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4年08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註1.資料來源：截至104年10月08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預防保健、居家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照護、精神疾病社區復健、安寧居家療護、護理之家照護、安養、養護機構院民之居家照護<text:span text:style-name="T2">、</text:span>職災案件、代辦門診戒菸治療試辦計畫、代辦精神科強制住院、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愛滋病案件、代辦孕婦全面篩檢愛滋計畫案件、代辦結核病、老人流感疫苗接種、肺炎鏈珠球菌疫苗接種、H1N1新型流感疫苗接種、流感病毒抗原快速篩檢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試劑、流感抗病毒藥劑、愛滋防治替代治療計畫、代辦登革熱NS1抗原快速篩檢試劑、受刑人、末期腎臟病前期（Pre-ESRD）之病人照護與衛教計畫、初期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慢性腎臟病醫療給付改善方案、高雄石化氣爆案件、八仙樂園粉塵暴燃案之醫療費用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住診案件不含勞工保險被保險人因職業傷害或職業病就診者之案件、結核病、精神科強制住院、愛滋病案件、低收入戶住院膳食費等代辦案件，且不含受刑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<text:s text:c="2"/>人、高雄石化氣爆案件、八仙樂園粉塵暴燃案之醫療費用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3年08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4年08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4935" table:style-name="ce12">
            <text:p><text:s/>244,935<text:s/></text:p>
          </table:table-cell>
          <table:table-cell office:value-type="float" office:value="750465980" table:style-name="ce12">
            <text:p><text:s/>750,465,980<text:s/></text:p>
          </table:table-cell>
          <table:table-cell office:value-type="float" office:value="7847" table:style-name="ce12">
            <text:p><text:s/>7,847<text:s/></text:p>
          </table:table-cell>
          <table:table-cell office:value-type="float" office:value="676713806" table:style-name="ce12">
            <text:p><text:s/>676,713,806<text:s/></text:p>
          </table:table-cell>
          <table:table-cell table:style-name="ce12"/>
          <table:table-cell office:value-type="float" office:value="243714" table:style-name="ce14">
            <text:p><text:s/>243,714<text:s/></text:p>
          </table:table-cell>
          <table:table-cell office:value-type="float" office:value="761724745" table:style-name="ce14">
            <text:p><text:s/>761,724,745<text:s/></text:p>
          </table:table-cell>
          <table:table-cell office:value-type="float" office:value="7863" table:style-name="ce14">
            <text:p><text:s/>7,863<text:s/></text:p>
          </table:table-cell>
          <table:table-cell office:value-type="float" office:value="663273023" table:style-name="ce14">
            <text:p><text:s/>663,273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0292" table:style-name="ce12">
            <text:p><text:s/>110,292<text:s/></text:p>
          </table:table-cell>
          <table:table-cell office:value-type="float" office:value="290335944" table:style-name="ce12">
            <text:p><text:s/>290,335,944<text:s/></text:p>
          </table:table-cell>
          <table:table-cell office:value-type="float" office:value="4523" table:style-name="ce12">
            <text:p><text:s/>4,523<text:s/></text:p>
          </table:table-cell>
          <table:table-cell office:value-type="float" office:value="318019142" table:style-name="ce12">
            <text:p><text:s/>318,019,142<text:s/></text:p>
          </table:table-cell>
          <table:table-cell table:style-name="ce12"/>
          <table:table-cell office:value-type="float" office:value="109911" table:style-name="ce14">
            <text:p><text:s/>109,911<text:s/></text:p>
          </table:table-cell>
          <table:table-cell office:value-type="float" office:value="298053614" table:style-name="ce14">
            <text:p><text:s/>298,053,614<text:s/></text:p>
          </table:table-cell>
          <table:table-cell office:value-type="float" office:value="4488" table:style-name="ce14">
            <text:p><text:s/>4,488<text:s/></text:p>
          </table:table-cell>
          <table:table-cell office:value-type="float" office:value="299479268" table:style-name="ce14">
            <text:p><text:s/>299,479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13919" table:style-name="ce12">
            <text:p><text:s/>213,919<text:s/></text:p>
          </table:table-cell>
          <table:table-cell office:value-type="float" office:value="608919694" table:style-name="ce12">
            <text:p><text:s/>608,919,694<text:s/></text:p>
          </table:table-cell>
          <table:table-cell office:value-type="float" office:value="8405" table:style-name="ce12">
            <text:p><text:s/>8,405<text:s/></text:p>
          </table:table-cell>
          <table:table-cell office:value-type="float" office:value="664587184" table:style-name="ce12">
            <text:p><text:s/>664,587,184<text:s/></text:p>
          </table:table-cell>
          <table:table-cell table:style-name="ce12"/>
          <table:table-cell office:value-type="float" office:value="208005" table:style-name="ce14">
            <text:p><text:s/>208,005<text:s/></text:p>
          </table:table-cell>
          <table:table-cell office:value-type="float" office:value="615403186" table:style-name="ce14">
            <text:p><text:s/>615,403,186<text:s/></text:p>
          </table:table-cell>
          <table:table-cell office:value-type="float" office:value="8316" table:style-name="ce14">
            <text:p><text:s/>8,316<text:s/></text:p>
          </table:table-cell>
          <table:table-cell office:value-type="float" office:value="668991806" table:style-name="ce14">
            <text:p><text:s/>668,991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3628" table:style-name="ce12">
            <text:p><text:s/>83,628<text:s/></text:p>
          </table:table-cell>
          <table:table-cell office:value-type="float" office:value="178220450" table:style-name="ce12">
            <text:p><text:s/>178,220,450<text:s/></text:p>
          </table:table-cell>
          <table:table-cell office:value-type="float" office:value="2199" table:style-name="ce12">
            <text:p><text:s/>2,199<text:s/></text:p>
          </table:table-cell>
          <table:table-cell office:value-type="float" office:value="136858869" table:style-name="ce12">
            <text:p><text:s/>136,858,869<text:s/></text:p>
          </table:table-cell>
          <table:table-cell table:style-name="ce12"/>
          <table:table-cell office:value-type="float" office:value="79985" table:style-name="ce14">
            <text:p><text:s/>79,985<text:s/></text:p>
          </table:table-cell>
          <table:table-cell office:value-type="float" office:value="168021050" table:style-name="ce14">
            <text:p><text:s/>168,021,050<text:s/></text:p>
          </table:table-cell>
          <table:table-cell office:value-type="float" office:value="1965" table:style-name="ce14">
            <text:p><text:s/>1,965<text:s/></text:p>
          </table:table-cell>
          <table:table-cell office:value-type="float" office:value="120082199" table:style-name="ce14">
            <text:p><text:s/>120,082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11963" table:style-name="ce12">
            <text:p><text:s/>211,963<text:s/></text:p>
          </table:table-cell>
          <table:table-cell office:value-type="float" office:value="495361635" table:style-name="ce12">
            <text:p><text:s/>495,361,635<text:s/></text:p>
          </table:table-cell>
          <table:table-cell office:value-type="float" office:value="6153" table:style-name="ce12">
            <text:p><text:s/>6,153<text:s/></text:p>
          </table:table-cell>
          <table:table-cell office:value-type="float" office:value="382133164" table:style-name="ce12">
            <text:p><text:s/>382,133,164<text:s/></text:p>
          </table:table-cell>
          <table:table-cell table:style-name="ce12"/>
          <table:table-cell office:value-type="float" office:value="208490" table:style-name="ce14">
            <text:p><text:s/>208,490<text:s/></text:p>
          </table:table-cell>
          <table:table-cell office:value-type="float" office:value="494981590" table:style-name="ce14">
            <text:p><text:s/>494,981,590<text:s/></text:p>
          </table:table-cell>
          <table:table-cell office:value-type="float" office:value="5920" table:style-name="ce14">
            <text:p><text:s/>5,920<text:s/></text:p>
          </table:table-cell>
          <table:table-cell office:value-type="float" office:value="375596088" table:style-name="ce14">
            <text:p><text:s/>375,596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3099" table:style-name="ce12">
            <text:p><text:s/>93,099<text:s/></text:p>
          </table:table-cell>
          <table:table-cell office:value-type="float" office:value="219796816" table:style-name="ce12">
            <text:p><text:s/>219,796,816<text:s/></text:p>
          </table:table-cell>
          <table:table-cell office:value-type="float" office:value="2350" table:style-name="ce12">
            <text:p><text:s/>2,350<text:s/></text:p>
          </table:table-cell>
          <table:table-cell office:value-type="float" office:value="144590749" table:style-name="ce12">
            <text:p><text:s/>144,590,749<text:s/></text:p>
          </table:table-cell>
          <table:table-cell table:style-name="ce12"/>
          <table:table-cell office:value-type="float" office:value="89760" table:style-name="ce14">
            <text:p><text:s/>89,760<text:s/></text:p>
          </table:table-cell>
          <table:table-cell office:value-type="float" office:value="216687596" table:style-name="ce14">
            <text:p><text:s/>216,687,596<text:s/></text:p>
          </table:table-cell>
          <table:table-cell office:value-type="float" office:value="2347" table:style-name="ce14">
            <text:p><text:s/>2,347<text:s/></text:p>
          </table:table-cell>
          <table:table-cell office:value-type="float" office:value="149067140" table:style-name="ce14">
            <text:p><text:s/>149,067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18165" table:style-name="ce12">
            <text:p><text:s/>118,165<text:s/></text:p>
          </table:table-cell>
          <table:table-cell office:value-type="float" office:value="284447620" table:style-name="ce12">
            <text:p><text:s/>284,447,620<text:s/></text:p>
          </table:table-cell>
          <table:table-cell office:value-type="float" office:value="3338" table:style-name="ce12">
            <text:p><text:s/>3,338<text:s/></text:p>
          </table:table-cell>
          <table:table-cell office:value-type="float" office:value="218645194" table:style-name="ce12">
            <text:p><text:s/>218,645,194<text:s/></text:p>
          </table:table-cell>
          <table:table-cell table:style-name="ce12"/>
          <table:table-cell office:value-type="float" office:value="128257" table:style-name="ce14">
            <text:p><text:s/>128,257<text:s/></text:p>
          </table:table-cell>
          <table:table-cell office:value-type="float" office:value="294431486" table:style-name="ce14">
            <text:p><text:s/>294,431,486<text:s/></text:p>
          </table:table-cell>
          <table:table-cell office:value-type="float" office:value="3481" table:style-name="ce14">
            <text:p><text:s/>3,481<text:s/></text:p>
          </table:table-cell>
          <table:table-cell office:value-type="float" office:value="227261406" table:style-name="ce14">
            <text:p><text:s/>227,261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7462" table:style-name="ce12">
            <text:p><text:s/>77,462<text:s/></text:p>
          </table:table-cell>
          <table:table-cell office:value-type="float" office:value="160569302" table:style-name="ce12">
            <text:p><text:s/>160,569,302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116813172" table:style-name="ce12">
            <text:p><text:s/>116,813,172<text:s/></text:p>
          </table:table-cell>
          <table:table-cell table:style-name="ce12"/>
          <table:table-cell office:value-type="float" office:value="74661" table:style-name="ce14">
            <text:p><text:s/>74,661<text:s/></text:p>
          </table:table-cell>
          <table:table-cell office:value-type="float" office:value="162410992" table:style-name="ce14">
            <text:p><text:s/>162,410,992<text:s/></text:p>
          </table:table-cell>
          <table:table-cell office:value-type="float" office:value="1924" table:style-name="ce14">
            <text:p><text:s/>1,924<text:s/></text:p>
          </table:table-cell>
          <table:table-cell office:value-type="float" office:value="125170696" table:style-name="ce14">
            <text:p><text:s/>125,170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1049" table:style-name="ce12">
            <text:p><text:s/>231,049<text:s/></text:p>
          </table:table-cell>
          <table:table-cell office:value-type="float" office:value="351614412" table:style-name="ce12">
            <text:p><text:s/>351,614,412<text:s/></text:p>
          </table:table-cell>
          <table:table-cell office:value-type="float" office:value="6175" table:style-name="ce12">
            <text:p><text:s/>6,175<text:s/></text:p>
          </table:table-cell>
          <table:table-cell office:value-type="float" office:value="306646504" table:style-name="ce12">
            <text:p><text:s/>306,646,504<text:s/></text:p>
          </table:table-cell>
          <table:table-cell table:style-name="ce12"/>
          <table:table-cell office:value-type="float" office:value="228070" table:style-name="ce14">
            <text:p><text:s/>228,070<text:s/></text:p>
          </table:table-cell>
          <table:table-cell office:value-type="float" office:value="353400439" table:style-name="ce14">
            <text:p><text:s/>353,400,439<text:s/></text:p>
          </table:table-cell>
          <table:table-cell office:value-type="float" office:value="5845" table:style-name="ce14">
            <text:p><text:s/>5,845<text:s/></text:p>
          </table:table-cell>
          <table:table-cell office:value-type="float" office:value="307274262" table:style-name="ce14">
            <text:p><text:s/>307,274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3821" table:style-name="ce12">
            <text:p><text:s/>33,821<text:s/></text:p>
          </table:table-cell>
          <table:table-cell office:value-type="float" office:value="62431363" table:style-name="ce12">
            <text:p><text:s/>62,431,363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33188388" table:style-name="ce12">
            <text:p><text:s/>33,188,388<text:s/></text:p>
          </table:table-cell>
          <table:table-cell table:style-name="ce12"/>
          <table:table-cell office:value-type="float" office:value="32680" table:style-name="ce14">
            <text:p><text:s/>32,680<text:s/></text:p>
          </table:table-cell>
          <table:table-cell office:value-type="float" office:value="60911838" table:style-name="ce14">
            <text:p><text:s/>60,911,838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30680138" table:style-name="ce14">
            <text:p><text:s/>30,680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2436" table:style-name="ce12">
            <text:p><text:s/>32,436<text:s/></text:p>
          </table:table-cell>
          <table:table-cell office:value-type="float" office:value="57287542" table:style-name="ce12">
            <text:p><text:s/>57,287,542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28934187" table:style-name="ce12">
            <text:p><text:s/>28,934,187<text:s/></text:p>
          </table:table-cell>
          <table:table-cell table:style-name="ce12"/>
          <table:table-cell office:value-type="float" office:value="33475" table:style-name="ce14">
            <text:p><text:s/>33,475<text:s/></text:p>
          </table:table-cell>
          <table:table-cell office:value-type="float" office:value="57494456" table:style-name="ce14">
            <text:p><text:s/>57,494,456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30136076" table:style-name="ce14">
            <text:p><text:s/>30,136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3043" table:style-name="ce12">
            <text:p><text:s/>43,043<text:s/></text:p>
          </table:table-cell>
          <table:table-cell office:value-type="float" office:value="77133329" table:style-name="ce12">
            <text:p><text:s/>77,133,329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55510719" table:style-name="ce12">
            <text:p><text:s/>55,510,719<text:s/></text:p>
          </table:table-cell>
          <table:table-cell table:style-name="ce12"/>
          <table:table-cell office:value-type="float" office:value="42077" table:style-name="ce14">
            <text:p><text:s/>42,077<text:s/></text:p>
          </table:table-cell>
          <table:table-cell office:value-type="float" office:value="74806979" table:style-name="ce14">
            <text:p><text:s/>74,806,979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61999765" table:style-name="ce14">
            <text:p><text:s/>61,999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1594836" table:style-name="ce12">
            <text:p><text:s/>1,594,836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20755521" table:style-name="ce12">
            <text:p><text:s/>20,755,521<text:s/></text:p>
          </table:table-cell>
          <table:table-cell table:style-name="ce12"/>
          <table:table-cell office:value-type="float" office:value="740" table:style-name="ce14">
            <text:p><text:s/>740<text:s/></text:p>
          </table:table-cell>
          <table:table-cell office:value-type="float" office:value="1563480" table:style-name="ce14">
            <text:p><text:s/>1,563,480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20944604" table:style-name="ce14">
            <text:p><text:s/>20,944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8276" table:style-name="ce12">
            <text:p><text:s/>38,276<text:s/></text:p>
          </table:table-cell>
          <table:table-cell office:value-type="float" office:value="79769443" table:style-name="ce12">
            <text:p><text:s/>79,769,443<text:s/></text:p>
          </table:table-cell>
          <table:table-cell office:value-type="float" office:value="1636" table:style-name="ce12">
            <text:p><text:s/>1,636<text:s/></text:p>
          </table:table-cell>
          <table:table-cell office:value-type="float" office:value="69131458" table:style-name="ce12">
            <text:p><text:s/>69,131,458<text:s/></text:p>
          </table:table-cell>
          <table:table-cell table:style-name="ce12"/>
          <table:table-cell office:value-type="float" office:value="37361" table:style-name="ce14">
            <text:p><text:s/>37,361<text:s/></text:p>
          </table:table-cell>
          <table:table-cell office:value-type="float" office:value="76701587" table:style-name="ce14">
            <text:p><text:s/>76,701,587<text:s/></text:p>
          </table:table-cell>
          <table:table-cell office:value-type="float" office:value="1651" table:style-name="ce14">
            <text:p><text:s/>1,651<text:s/></text:p>
          </table:table-cell>
          <table:table-cell office:value-type="float" office:value="74833573" table:style-name="ce14">
            <text:p><text:s/>74,833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8942" table:style-name="ce12">
            <text:p><text:s/>18,942<text:s/></text:p>
          </table:table-cell>
          <table:table-cell office:value-type="float" office:value="25633346" table:style-name="ce12">
            <text:p><text:s/>25,633,346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20563173" table:style-name="ce12">
            <text:p><text:s/>20,563,173<text:s/></text:p>
          </table:table-cell>
          <table:table-cell table:style-name="ce12"/>
          <table:table-cell office:value-type="float" office:value="18923" table:style-name="ce14">
            <text:p><text:s/>18,923<text:s/></text:p>
          </table:table-cell>
          <table:table-cell office:value-type="float" office:value="26107982" table:style-name="ce14">
            <text:p><text:s/>26,107,982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21738353" table:style-name="ce14">
            <text:p><text:s/>21,738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16" table:style-name="ce12">
            <text:p><text:s/>3,316<text:s/></text:p>
          </table:table-cell>
          <table:table-cell office:value-type="float" office:value="5653339" table:style-name="ce12">
            <text:p><text:s/>5,653,339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25844447" table:style-name="ce12">
            <text:p><text:s/>25,844,447<text:s/></text:p>
          </table:table-cell>
          <table:table-cell table:style-name="ce12"/>
          <table:table-cell office:value-type="float" office:value="3283" table:style-name="ce14">
            <text:p><text:s/>3,283<text:s/></text:p>
          </table:table-cell>
          <table:table-cell office:value-type="float" office:value="5289633" table:style-name="ce14">
            <text:p><text:s/>5,289,633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26426752" table:style-name="ce14">
            <text:p><text:s/>26,426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7644" table:style-name="ce12">
            <text:p><text:s/>37,644<text:s/></text:p>
          </table:table-cell>
          <table:table-cell office:value-type="float" office:value="58722746" table:style-name="ce12">
            <text:p><text:s/>58,722,746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37511133" table:style-name="ce12">
            <text:p><text:s/>37,511,133<text:s/></text:p>
          </table:table-cell>
          <table:table-cell table:style-name="ce12"/>
          <table:table-cell office:value-type="float" office:value="38700" table:style-name="ce14">
            <text:p><text:s/>38,700<text:s/></text:p>
          </table:table-cell>
          <table:table-cell office:value-type="float" office:value="60803248" table:style-name="ce14">
            <text:p><text:s/>60,803,248<text:s/></text:p>
          </table:table-cell>
          <table:table-cell office:value-type="float" office:value="1052" table:style-name="ce14">
            <text:p><text:s/>1,052<text:s/></text:p>
          </table:table-cell>
          <table:table-cell office:value-type="float" office:value="39365004" table:style-name="ce14">
            <text:p><text:s/>39,365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3622" table:style-name="ce12">
            <text:p><text:s/>93,622<text:s/></text:p>
          </table:table-cell>
          <table:table-cell office:value-type="float" office:value="186607113" table:style-name="ce12">
            <text:p><text:s/>186,607,113<text:s/></text:p>
          </table:table-cell>
          <table:table-cell office:value-type="float" office:value="2745" table:style-name="ce12">
            <text:p><text:s/>2,745<text:s/></text:p>
          </table:table-cell>
          <table:table-cell office:value-type="float" office:value="175055695" table:style-name="ce12">
            <text:p><text:s/>175,055,695<text:s/></text:p>
          </table:table-cell>
          <table:table-cell table:style-name="ce12"/>
          <table:table-cell office:value-type="float" office:value="92722" table:style-name="ce14">
            <text:p><text:s/>92,722<text:s/></text:p>
          </table:table-cell>
          <table:table-cell office:value-type="float" office:value="183780133" table:style-name="ce14">
            <text:p><text:s/>183,780,133<text:s/></text:p>
          </table:table-cell>
          <table:table-cell office:value-type="float" office:value="2869" table:style-name="ce14">
            <text:p><text:s/>2,869<text:s/></text:p>
          </table:table-cell>
          <table:table-cell office:value-type="float" office:value="197024020" table:style-name="ce14">
            <text:p><text:s/>197,024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8906" table:style-name="ce12">
            <text:p><text:s/>28,906<text:s/></text:p>
          </table:table-cell>
          <table:table-cell office:value-type="float" office:value="121366257" table:style-name="ce12">
            <text:p><text:s/>121,366,257<text:s/>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59715796" table:style-name="ce12">
            <text:p><text:s/>59,715,796<text:s/></text:p>
          </table:table-cell>
          <table:table-cell table:style-name="ce12"/>
          <table:table-cell office:value-type="float" office:value="29040" table:style-name="ce14">
            <text:p><text:s/>29,040<text:s/></text:p>
          </table:table-cell>
          <table:table-cell office:value-type="float" office:value="108868532" table:style-name="ce14">
            <text:p><text:s/>108,868,532<text:s/></text:p>
          </table:table-cell>
          <table:table-cell office:value-type="float" office:value="1825" table:style-name="ce14">
            <text:p><text:s/>1,825<text:s/></text:p>
          </table:table-cell>
          <table:table-cell office:value-type="float" office:value="81584750" table:style-name="ce14">
            <text:p><text:s/>81,584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7213" table:style-name="ce12">
            <text:p><text:s/>77,213<text:s/></text:p>
          </table:table-cell>
          <table:table-cell office:value-type="float" office:value="164751329" table:style-name="ce12">
            <text:p><text:s/>164,751,329<text:s/></text:p>
          </table:table-cell>
          <table:table-cell office:value-type="float" office:value="2308" table:style-name="ce12">
            <text:p><text:s/>2,308<text:s/></text:p>
          </table:table-cell>
          <table:table-cell office:value-type="float" office:value="139418308" table:style-name="ce12">
            <text:p><text:s/>139,418,308<text:s/></text:p>
          </table:table-cell>
          <table:table-cell table:style-name="ce12"/>
          <table:table-cell office:value-type="float" office:value="76352" table:style-name="ce14">
            <text:p><text:s/>76,352<text:s/></text:p>
          </table:table-cell>
          <table:table-cell office:value-type="float" office:value="162953875" table:style-name="ce14">
            <text:p><text:s/>162,953,875<text:s/></text:p>
          </table:table-cell>
          <table:table-cell office:value-type="float" office:value="2495" table:style-name="ce14">
            <text:p><text:s/>2,495<text:s/></text:p>
          </table:table-cell>
          <table:table-cell office:value-type="float" office:value="154246602" table:style-name="ce14">
            <text:p><text:s/>154,246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9276" table:style-name="ce12">
            <text:p><text:s/>89,276<text:s/></text:p>
          </table:table-cell>
          <table:table-cell office:value-type="float" office:value="175566152" table:style-name="ce12">
            <text:p><text:s/>175,566,152<text:s/></text:p>
          </table:table-cell>
          <table:table-cell office:value-type="float" office:value="2832" table:style-name="ce12">
            <text:p><text:s/>2,832<text:s/></text:p>
          </table:table-cell>
          <table:table-cell office:value-type="float" office:value="150996041" table:style-name="ce12">
            <text:p><text:s/>150,996,041<text:s/></text:p>
          </table:table-cell>
          <table:table-cell table:style-name="ce12"/>
          <table:table-cell office:value-type="float" office:value="83461" table:style-name="ce14">
            <text:p><text:s/>83,461<text:s/></text:p>
          </table:table-cell>
          <table:table-cell office:value-type="float" office:value="161765066" table:style-name="ce14">
            <text:p><text:s/>161,765,066<text:s/></text:p>
          </table:table-cell>
          <table:table-cell office:value-type="float" office:value="2777" table:style-name="ce14">
            <text:p><text:s/>2,777<text:s/></text:p>
          </table:table-cell>
          <table:table-cell office:value-type="float" office:value="159161951" table:style-name="ce14">
            <text:p><text:s/>159,161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0673" table:style-name="ce12">
            <text:p><text:s/>60,673<text:s/></text:p>
          </table:table-cell>
          <table:table-cell office:value-type="float" office:value="100477883" table:style-name="ce12">
            <text:p><text:s/>100,477,883<text:s/></text:p>
          </table:table-cell>
          <table:table-cell office:value-type="float" office:value="1493" table:style-name="ce12">
            <text:p><text:s/>1,493<text:s/></text:p>
          </table:table-cell>
          <table:table-cell office:value-type="float" office:value="67875563" table:style-name="ce12">
            <text:p><text:s/>67,875,563<text:s/></text:p>
          </table:table-cell>
          <table:table-cell table:style-name="ce12"/>
          <table:table-cell office:value-type="float" office:value="58585" table:style-name="ce14">
            <text:p><text:s/>58,585<text:s/></text:p>
          </table:table-cell>
          <table:table-cell office:value-type="float" office:value="99856124" table:style-name="ce14">
            <text:p><text:s/>99,856,124<text:s/></text:p>
          </table:table-cell>
          <table:table-cell office:value-type="float" office:value="1452" table:style-name="ce14">
            <text:p><text:s/>1,452<text:s/></text:p>
          </table:table-cell>
          <table:table-cell office:value-type="float" office:value="70528212" table:style-name="ce14">
            <text:p><text:s/>70,528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8616" table:style-name="ce12">
            <text:p><text:s/>48,616<text:s/></text:p>
          </table:table-cell>
          <table:table-cell office:value-type="float" office:value="98167756" table:style-name="ce12">
            <text:p><text:s/>98,167,756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65595578" table:style-name="ce12">
            <text:p><text:s/>65,595,578<text:s/></text:p>
          </table:table-cell>
          <table:table-cell table:style-name="ce12"/>
          <table:table-cell office:value-type="float" office:value="48505" table:style-name="ce14">
            <text:p><text:s/>48,505<text:s/></text:p>
          </table:table-cell>
          <table:table-cell office:value-type="float" office:value="101735306" table:style-name="ce14">
            <text:p><text:s/>101,735,306<text:s/></text:p>
          </table:table-cell>
          <table:table-cell office:value-type="float" office:value="1103" table:style-name="ce14">
            <text:p><text:s/>1,103<text:s/></text:p>
          </table:table-cell>
          <table:table-cell office:value-type="float" office:value="65363732" table:style-name="ce14">
            <text:p><text:s/>65,363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7357" table:style-name="ce12">
            <text:p><text:s/>67,357<text:s/></text:p>
          </table:table-cell>
          <table:table-cell office:value-type="float" office:value="137239316" table:style-name="ce12">
            <text:p><text:s/>137,239,316<text:s/></text:p>
          </table:table-cell>
          <table:table-cell office:value-type="float" office:value="1925" table:style-name="ce12">
            <text:p><text:s/>1,925<text:s/></text:p>
          </table:table-cell>
          <table:table-cell office:value-type="float" office:value="106541109" table:style-name="ce12">
            <text:p><text:s/>106,541,109<text:s/></text:p>
          </table:table-cell>
          <table:table-cell table:style-name="ce12"/>
          <table:table-cell office:value-type="float" office:value="68696" table:style-name="ce14">
            <text:p><text:s/>68,696<text:s/></text:p>
          </table:table-cell>
          <table:table-cell office:value-type="float" office:value="142634132" table:style-name="ce14">
            <text:p><text:s/>142,634,132<text:s/></text:p>
          </table:table-cell>
          <table:table-cell office:value-type="float" office:value="2024" table:style-name="ce14">
            <text:p><text:s/>2,024<text:s/></text:p>
          </table:table-cell>
          <table:table-cell office:value-type="float" office:value="112232226" table:style-name="ce14">
            <text:p><text:s/>112,232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4213" table:style-name="ce12">
            <text:p><text:s/>34,213<text:s/></text:p>
          </table:table-cell>
          <table:table-cell office:value-type="float" office:value="60504080" table:style-name="ce12">
            <text:p><text:s/>60,504,080<text:s/></text:p>
          </table:table-cell>
          <table:table-cell office:value-type="float" office:value="1656" table:style-name="ce12">
            <text:p><text:s/>1,656<text:s/></text:p>
          </table:table-cell>
          <table:table-cell office:value-type="float" office:value="70383153" table:style-name="ce12">
            <text:p><text:s/>70,383,153<text:s/></text:p>
          </table:table-cell>
          <table:table-cell table:style-name="ce12"/>
          <table:table-cell office:value-type="float" office:value="31914" table:style-name="ce14">
            <text:p><text:s/>31,914<text:s/></text:p>
          </table:table-cell>
          <table:table-cell office:value-type="float" office:value="58953378" table:style-name="ce14">
            <text:p><text:s/>58,953,378<text:s/></text:p>
          </table:table-cell>
          <table:table-cell office:value-type="float" office:value="1496" table:style-name="ce14">
            <text:p><text:s/>1,496<text:s/></text:p>
          </table:table-cell>
          <table:table-cell office:value-type="float" office:value="67810152" table:style-name="ce14">
            <text:p><text:s/>67,810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8649" table:style-name="ce12">
            <text:p><text:s/>68,649<text:s/></text:p>
          </table:table-cell>
          <table:table-cell office:value-type="float" office:value="164565861" table:style-name="ce12">
            <text:p><text:s/>164,565,861<text:s/></text:p>
          </table:table-cell>
          <table:table-cell office:value-type="float" office:value="2280" table:style-name="ce12">
            <text:p><text:s/>2,280<text:s/></text:p>
          </table:table-cell>
          <table:table-cell office:value-type="float" office:value="126500097" table:style-name="ce12">
            <text:p><text:s/>126,500,097<text:s/></text:p>
          </table:table-cell>
          <table:table-cell table:style-name="ce12"/>
          <table:table-cell office:value-type="float" office:value="69846" table:style-name="ce14">
            <text:p><text:s/>69,846<text:s/></text:p>
          </table:table-cell>
          <table:table-cell office:value-type="float" office:value="165180546" table:style-name="ce14">
            <text:p><text:s/>165,180,546<text:s/></text:p>
          </table:table-cell>
          <table:table-cell office:value-type="float" office:value="2447" table:style-name="ce14">
            <text:p><text:s/>2,447<text:s/></text:p>
          </table:table-cell>
          <table:table-cell office:value-type="float" office:value="149993265" table:style-name="ce14">
            <text:p><text:s/>149,993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4429" table:style-name="ce12">
            <text:p><text:s/>94,429<text:s/></text:p>
          </table:table-cell>
          <table:table-cell office:value-type="float" office:value="194971470" table:style-name="ce12">
            <text:p><text:s/>194,971,470<text:s/></text:p>
          </table:table-cell>
          <table:table-cell office:value-type="float" office:value="2995" table:style-name="ce12">
            <text:p><text:s/>2,995<text:s/></text:p>
          </table:table-cell>
          <table:table-cell office:value-type="float" office:value="167495423" table:style-name="ce12">
            <text:p><text:s/>167,495,423<text:s/></text:p>
          </table:table-cell>
          <table:table-cell table:style-name="ce12"/>
          <table:table-cell office:value-type="float" office:value="93995" table:style-name="ce14">
            <text:p><text:s/>93,995<text:s/></text:p>
          </table:table-cell>
          <table:table-cell office:value-type="float" office:value="194267990" table:style-name="ce14">
            <text:p><text:s/>194,267,990<text:s/></text:p>
          </table:table-cell>
          <table:table-cell office:value-type="float" office:value="2987" table:style-name="ce14">
            <text:p><text:s/>2,987<text:s/></text:p>
          </table:table-cell>
          <table:table-cell office:value-type="float" office:value="172725626" table:style-name="ce14">
            <text:p><text:s/>172,725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羅許基金會羅東博愛醫院<text:s/></text:p>
          </table:table-cell>
          <table:table-cell office:value-type="float" office:value="58337" table:style-name="ce12">
            <text:p><text:s/>58,337<text:s/></text:p>
          </table:table-cell>
          <table:table-cell office:value-type="float" office:value="110535617" table:style-name="ce12">
            <text:p><text:s/>110,535,617<text:s/></text:p>
          </table:table-cell>
          <table:table-cell office:value-type="float" office:value="2981" table:style-name="ce12">
            <text:p><text:s/>2,981<text:s/></text:p>
          </table:table-cell>
          <table:table-cell office:value-type="float" office:value="119938489" table:style-name="ce12">
            <text:p><text:s/>119,938,489<text:s/></text:p>
          </table:table-cell>
          <table:table-cell table:style-name="ce12"/>
          <table:table-cell office:value-type="float" office:value="56955" table:style-name="ce14">
            <text:p><text:s/>56,955<text:s/></text:p>
          </table:table-cell>
          <table:table-cell office:value-type="float" office:value="109116336" table:style-name="ce14">
            <text:p><text:s/>109,116,336<text:s/></text:p>
          </table:table-cell>
          <table:table-cell office:value-type="float" office:value="2794" table:style-name="ce14">
            <text:p><text:s/>2,794<text:s/></text:p>
          </table:table-cell>
          <table:table-cell office:value-type="float" office:value="108511873" table:style-name="ce14">
            <text:p><text:s/>108,511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573" table:style-name="ce12">
            <text:p><text:s/>14,573<text:s/></text:p>
          </table:table-cell>
          <table:table-cell office:value-type="float" office:value="21511713" table:style-name="ce12">
            <text:p><text:s/>21,511,713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3791234" table:style-name="ce12">
            <text:p><text:s/>13,791,234<text:s/></text:p>
          </table:table-cell>
          <table:table-cell table:style-name="ce12"/>
          <table:table-cell office:value-type="float" office:value="15188" table:style-name="ce14">
            <text:p><text:s/>15,188<text:s/></text:p>
          </table:table-cell>
          <table:table-cell office:value-type="float" office:value="22070760" table:style-name="ce14">
            <text:p><text:s/>22,070,760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5666687" table:style-name="ce14">
            <text:p><text:s/>15,666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095" table:style-name="ce12">
            <text:p><text:s/>18,095<text:s/></text:p>
          </table:table-cell>
          <table:table-cell office:value-type="float" office:value="21735695" table:style-name="ce12">
            <text:p><text:s/>21,735,695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2722160" table:style-name="ce12">
            <text:p><text:s/>12,722,160<text:s/></text:p>
          </table:table-cell>
          <table:table-cell table:style-name="ce12"/>
          <table:table-cell office:value-type="float" office:value="17336" table:style-name="ce14">
            <text:p><text:s/>17,336<text:s/></text:p>
          </table:table-cell>
          <table:table-cell office:value-type="float" office:value="20731410" table:style-name="ce14">
            <text:p><text:s/>20,731,410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5366349" table:style-name="ce14">
            <text:p><text:s/>15,366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315" table:style-name="ce12">
            <text:p><text:s/>4,315<text:s/></text:p>
          </table:table-cell>
          <table:table-cell office:value-type="float" office:value="4632871" table:style-name="ce12">
            <text:p><text:s/>4,632,87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72439" table:style-name="ce12">
            <text:p><text:s/>2,572,439<text:s/></text:p>
          </table:table-cell>
          <table:table-cell table:style-name="ce12"/>
          <table:table-cell office:value-type="float" office:value="3790" table:style-name="ce14">
            <text:p><text:s/>3,790<text:s/></text:p>
          </table:table-cell>
          <table:table-cell office:value-type="float" office:value="4230158" table:style-name="ce14">
            <text:p><text:s/>4,230,15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12245" table:style-name="ce14">
            <text:p><text:s/>2,212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783" table:style-name="ce12">
            <text:p><text:s/>4,783<text:s/></text:p>
          </table:table-cell>
          <table:table-cell office:value-type="float" office:value="4860612" table:style-name="ce12">
            <text:p><text:s/>4,860,61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76527" table:style-name="ce12">
            <text:p><text:s/>376,527<text:s/></text:p>
          </table:table-cell>
          <table:table-cell table:style-name="ce12"/>
          <table:table-cell office:value-type="float" office:value="4507" table:style-name="ce14">
            <text:p><text:s/>4,507<text:s/></text:p>
          </table:table-cell>
          <table:table-cell office:value-type="float" office:value="4523067" table:style-name="ce14">
            <text:p><text:s/>4,523,06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10702" table:style-name="ce14">
            <text:p><text:s/>710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281" table:style-name="ce12">
            <text:p><text:s/>23,281<text:s/></text:p>
          </table:table-cell>
          <table:table-cell office:value-type="float" office:value="28374210" table:style-name="ce12">
            <text:p><text:s/>28,374,21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57587" table:style-name="ce12">
            <text:p><text:s/>557,587<text:s/></text:p>
          </table:table-cell>
          <table:table-cell table:style-name="ce12"/>
          <table:table-cell office:value-type="float" office:value="22917" table:style-name="ce14">
            <text:p><text:s/>22,917<text:s/></text:p>
          </table:table-cell>
          <table:table-cell office:value-type="float" office:value="27997324" table:style-name="ce14">
            <text:p><text:s/>27,997,32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68943" table:style-name="ce14">
            <text:p><text:s/>868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413" table:style-name="ce12">
            <text:p><text:s/>6,413<text:s/></text:p>
          </table:table-cell>
          <table:table-cell office:value-type="float" office:value="8864101" table:style-name="ce12">
            <text:p><text:s/>8,864,10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315235" table:style-name="ce12">
            <text:p><text:s/>1,315,235<text:s/></text:p>
          </table:table-cell>
          <table:table-cell table:style-name="ce12"/>
          <table:table-cell office:value-type="float" office:value="6785" table:style-name="ce14">
            <text:p><text:s/>6,785<text:s/></text:p>
          </table:table-cell>
          <table:table-cell office:value-type="float" office:value="9995295" table:style-name="ce14">
            <text:p><text:s/>9,995,29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2491608" table:style-name="ce14">
            <text:p><text:s/>2,491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385" table:style-name="ce12">
            <text:p><text:s/>16,385<text:s/></text:p>
          </table:table-cell>
          <table:table-cell office:value-type="float" office:value="25190328" table:style-name="ce12">
            <text:p><text:s/>25,190,328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2325549" table:style-name="ce12">
            <text:p><text:s/>12,325,549<text:s/></text:p>
          </table:table-cell>
          <table:table-cell table:style-name="ce12"/>
          <table:table-cell office:value-type="float" office:value="15205" table:style-name="ce14">
            <text:p><text:s/>15,205<text:s/></text:p>
          </table:table-cell>
          <table:table-cell office:value-type="float" office:value="23875552" table:style-name="ce14">
            <text:p><text:s/>23,875,552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9683489" table:style-name="ce14">
            <text:p><text:s/>9,683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670" table:style-name="ce12">
            <text:p><text:s/>5,670<text:s/></text:p>
          </table:table-cell>
          <table:table-cell office:value-type="float" office:value="8141948" table:style-name="ce12">
            <text:p><text:s/>8,141,948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6836225" table:style-name="ce12">
            <text:p><text:s/>16,836,225<text:s/></text:p>
          </table:table-cell>
          <table:table-cell table:style-name="ce12"/>
          <table:table-cell office:value-type="float" office:value="5446" table:style-name="ce14">
            <text:p><text:s/>5,446<text:s/></text:p>
          </table:table-cell>
          <table:table-cell office:value-type="float" office:value="7772288" table:style-name="ce14">
            <text:p><text:s/>7,772,288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9497444" table:style-name="ce14">
            <text:p><text:s/>19,497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360" table:style-name="ce12">
            <text:p><text:s/>3,360<text:s/></text:p>
          </table:table-cell>
          <table:table-cell office:value-type="float" office:value="5103957" table:style-name="ce12">
            <text:p><text:s/>5,103,957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23757277" table:style-name="ce12">
            <text:p><text:s/>23,757,277<text:s/></text:p>
          </table:table-cell>
          <table:table-cell table:style-name="ce12"/>
          <table:table-cell office:value-type="float" office:value="3480" table:style-name="ce14">
            <text:p><text:s/>3,480<text:s/></text:p>
          </table:table-cell>
          <table:table-cell office:value-type="float" office:value="4642816" table:style-name="ce14">
            <text:p><text:s/>4,642,816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25032779" table:style-name="ce14">
            <text:p><text:s/>25,032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3770" table:style-name="ce12">
            <text:p><text:s/>33,770<text:s/></text:p>
          </table:table-cell>
          <table:table-cell office:value-type="float" office:value="44183598" table:style-name="ce12">
            <text:p><text:s/>44,183,598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3693233" table:style-name="ce12">
            <text:p><text:s/>13,693,233<text:s/></text:p>
          </table:table-cell>
          <table:table-cell table:style-name="ce12"/>
          <table:table-cell office:value-type="float" office:value="33017" table:style-name="ce14">
            <text:p><text:s/>33,017<text:s/></text:p>
          </table:table-cell>
          <table:table-cell office:value-type="float" office:value="43049001" table:style-name="ce14">
            <text:p><text:s/>43,049,001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2652636" table:style-name="ce14">
            <text:p><text:s/>12,652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026" table:style-name="ce12">
            <text:p><text:s/>17,026<text:s/></text:p>
          </table:table-cell>
          <table:table-cell office:value-type="float" office:value="25813467" table:style-name="ce12">
            <text:p><text:s/>25,813,467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20471865" table:style-name="ce12">
            <text:p><text:s/>20,471,865<text:s/></text:p>
          </table:table-cell>
          <table:table-cell table:style-name="ce12"/>
          <table:table-cell office:value-type="float" office:value="16819" table:style-name="ce14">
            <text:p><text:s/>16,819<text:s/></text:p>
          </table:table-cell>
          <table:table-cell office:value-type="float" office:value="24638644" table:style-name="ce14">
            <text:p><text:s/>24,638,644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19559567" table:style-name="ce14">
            <text:p><text:s/>19,559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915" table:style-name="ce14">
            <text:p><text:s/>8,915<text:s/></text:p>
          </table:table-cell>
          <table:table-cell office:value-type="float" office:value="11439813" table:style-name="ce14">
            <text:p><text:s/>11,439,81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7600864" table:style-name="ce14">
            <text:p><text:s/>7,600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112" table:style-name="ce12">
            <text:p><text:s/>5,112<text:s/></text:p>
          </table:table-cell>
          <table:table-cell office:value-type="float" office:value="7550788" table:style-name="ce12">
            <text:p><text:s/>7,550,78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8058921" table:style-name="ce12">
            <text:p><text:s/>18,058,921<text:s/></text:p>
          </table:table-cell>
          <table:table-cell table:style-name="ce12"/>
          <table:table-cell office:value-type="float" office:value="5117" table:style-name="ce14">
            <text:p><text:s/>5,117<text:s/></text:p>
          </table:table-cell>
          <table:table-cell office:value-type="float" office:value="6581330" table:style-name="ce14">
            <text:p><text:s/>6,581,33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6291857" table:style-name="ce14">
            <text:p><text:s/>16,291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659" table:style-name="ce12">
            <text:p><text:s/>2,659<text:s/></text:p>
          </table:table-cell>
          <table:table-cell office:value-type="float" office:value="4367249" table:style-name="ce12">
            <text:p><text:s/>4,367,24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679909" table:style-name="ce12">
            <text:p><text:s/>7,679,909<text:s/></text:p>
          </table:table-cell>
          <table:table-cell table:style-name="ce12"/>
          <table:table-cell office:value-type="float" office:value="2406" table:style-name="ce14">
            <text:p><text:s/>2,406<text:s/></text:p>
          </table:table-cell>
          <table:table-cell office:value-type="float" office:value="4399953" table:style-name="ce14">
            <text:p><text:s/>4,399,95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815511" table:style-name="ce14">
            <text:p><text:s/>6,815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12" table:style-name="ce12">
            <text:p><text:s/>2,212<text:s/></text:p>
          </table:table-cell>
          <table:table-cell office:value-type="float" office:value="5977006" table:style-name="ce12">
            <text:p><text:s/>5,977,00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951098" table:style-name="ce12">
            <text:p><text:s/>7,951,098<text:s/></text:p>
          </table:table-cell>
          <table:table-cell table:style-name="ce12"/>
          <table:table-cell office:value-type="float" office:value="2130" table:style-name="ce14">
            <text:p><text:s/>2,130<text:s/></text:p>
          </table:table-cell>
          <table:table-cell office:value-type="float" office:value="5413252" table:style-name="ce14">
            <text:p><text:s/>5,413,25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578176" table:style-name="ce14">
            <text:p><text:s/>6,578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1113" table:style-name="ce12">
            <text:p><text:s/>31,1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25865" table:style-name="ce14">
            <text:p><text:s/>25,86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42132" table:style-name="ce14">
            <text:p><text:s/>2,542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1372444" table:style-name="ce12">
            <text:p><text:s/>1,372,444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449287" table:style-name="ce12">
            <text:p><text:s/>4,449,287<text:s/></text:p>
          </table:table-cell>
          <table:table-cell table:style-name="ce12"/>
          <table:table-cell office:value-type="float" office:value="753" table:style-name="ce14">
            <text:p><text:s/>753<text:s/></text:p>
          </table:table-cell>
          <table:table-cell office:value-type="float" office:value="1467641" table:style-name="ce14">
            <text:p><text:s/>1,467,641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162403" table:style-name="ce14">
            <text:p><text:s/>4,162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928" table:style-name="ce12">
            <text:p><text:s/>17,928<text:s/></text:p>
          </table:table-cell>
          <table:table-cell office:value-type="float" office:value="31289846" table:style-name="ce12">
            <text:p><text:s/>31,289,846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9070477" table:style-name="ce12">
            <text:p><text:s/>9,070,477<text:s/></text:p>
          </table:table-cell>
          <table:table-cell table:style-name="ce12"/>
          <table:table-cell office:value-type="float" office:value="17024" table:style-name="ce14">
            <text:p><text:s/>17,024<text:s/></text:p>
          </table:table-cell>
          <table:table-cell office:value-type="float" office:value="31208846" table:style-name="ce14">
            <text:p><text:s/>31,208,846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0278219" table:style-name="ce14">
            <text:p><text:s/>10,278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755" table:style-name="ce12">
            <text:p><text:s/>9,755<text:s/></text:p>
          </table:table-cell>
          <table:table-cell office:value-type="float" office:value="16977975" table:style-name="ce12">
            <text:p><text:s/>16,977,975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626231" table:style-name="ce12">
            <text:p><text:s/>6,626,231<text:s/></text:p>
          </table:table-cell>
          <table:table-cell table:style-name="ce12"/>
          <table:table-cell office:value-type="float" office:value="9919" table:style-name="ce14">
            <text:p><text:s/>9,919<text:s/></text:p>
          </table:table-cell>
          <table:table-cell office:value-type="float" office:value="17381111" table:style-name="ce14">
            <text:p><text:s/>17,381,11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7651523" table:style-name="ce14">
            <text:p><text:s/>7,651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318" table:style-name="ce12">
            <text:p><text:s/>9,318<text:s/></text:p>
          </table:table-cell>
          <table:table-cell office:value-type="float" office:value="13903525" table:style-name="ce12">
            <text:p><text:s/>13,903,52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8401059" table:style-name="ce12">
            <text:p><text:s/>8,401,059<text:s/></text:p>
          </table:table-cell>
          <table:table-cell table:style-name="ce12"/>
          <table:table-cell office:value-type="float" office:value="8435" table:style-name="ce14">
            <text:p><text:s/>8,435<text:s/></text:p>
          </table:table-cell>
          <table:table-cell office:value-type="float" office:value="13205066" table:style-name="ce14">
            <text:p><text:s/>13,205,06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5812540" table:style-name="ce14">
            <text:p><text:s/>5,812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2823" table:style-name="ce12">
            <text:p><text:s/>12,823<text:s/></text:p>
          </table:table-cell>
          <table:table-cell office:value-type="float" office:value="13009745" table:style-name="ce12">
            <text:p><text:s/>13,009,745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6005878" table:style-name="ce12">
            <text:p><text:s/>6,005,878<text:s/></text:p>
          </table:table-cell>
          <table:table-cell table:style-name="ce12"/>
          <table:table-cell office:value-type="float" office:value="12353" table:style-name="ce14">
            <text:p><text:s/>12,353<text:s/></text:p>
          </table:table-cell>
          <table:table-cell office:value-type="float" office:value="13159857" table:style-name="ce14">
            <text:p><text:s/>13,159,857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5837152" table:style-name="ce14">
            <text:p><text:s/>5,837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261" table:style-name="ce12">
            <text:p><text:s/>1,261<text:s/></text:p>
          </table:table-cell>
          <table:table-cell office:value-type="float" office:value="2013212" table:style-name="ce12">
            <text:p><text:s/>2,013,212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680307" table:style-name="ce12">
            <text:p><text:s/>6,680,307<text:s/></text:p>
          </table:table-cell>
          <table:table-cell table:style-name="ce12"/>
          <table:table-cell office:value-type="float" office:value="1127" table:style-name="ce14">
            <text:p><text:s/>1,127<text:s/></text:p>
          </table:table-cell>
          <table:table-cell office:value-type="float" office:value="1944573" table:style-name="ce14">
            <text:p><text:s/>1,944,573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5949269" table:style-name="ce14">
            <text:p><text:s/>5,949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8550" table:style-name="ce12">
            <text:p><text:s/>38,550<text:s/></text:p>
          </table:table-cell>
          <table:table-cell office:value-type="float" office:value="52028438" table:style-name="ce12">
            <text:p><text:s/>52,028,438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22807983" table:style-name="ce12">
            <text:p><text:s/>22,807,983<text:s/></text:p>
          </table:table-cell>
          <table:table-cell table:style-name="ce12"/>
          <table:table-cell office:value-type="float" office:value="38464" table:style-name="ce14">
            <text:p><text:s/>38,464<text:s/></text:p>
          </table:table-cell>
          <table:table-cell office:value-type="float" office:value="53525531" table:style-name="ce14">
            <text:p><text:s/>53,525,531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26168363" table:style-name="ce14">
            <text:p><text:s/>26,168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8905" table:style-name="ce12">
            <text:p><text:s/>18,905<text:s/></text:p>
          </table:table-cell>
          <table:table-cell office:value-type="float" office:value="26989033" table:style-name="ce12">
            <text:p><text:s/>26,989,033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532484" table:style-name="ce12">
            <text:p><text:s/>7,532,484<text:s/></text:p>
          </table:table-cell>
          <table:table-cell table:style-name="ce12"/>
          <table:table-cell office:value-type="float" office:value="19176" table:style-name="ce14">
            <text:p><text:s/>19,176<text:s/></text:p>
          </table:table-cell>
          <table:table-cell office:value-type="float" office:value="27657121" table:style-name="ce14">
            <text:p><text:s/>27,657,12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071565" table:style-name="ce14">
            <text:p><text:s/>5,071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049" table:style-name="ce12">
            <text:p><text:s/>11,049<text:s/></text:p>
          </table:table-cell>
          <table:table-cell office:value-type="float" office:value="12408044" table:style-name="ce12">
            <text:p><text:s/>12,408,04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86354" table:style-name="ce12">
            <text:p><text:s/>686,354<text:s/></text:p>
          </table:table-cell>
          <table:table-cell table:style-name="ce12"/>
          <table:table-cell office:value-type="float" office:value="10172" table:style-name="ce14">
            <text:p><text:s/>10,172<text:s/></text:p>
          </table:table-cell>
          <table:table-cell office:value-type="float" office:value="11420325" table:style-name="ce14">
            <text:p><text:s/>11,420,32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85314" table:style-name="ce14">
            <text:p><text:s/>1,185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435" table:style-name="ce12">
            <text:p><text:s/>4,435<text:s/></text:p>
          </table:table-cell>
          <table:table-cell office:value-type="float" office:value="6499712" table:style-name="ce12">
            <text:p><text:s/>6,499,71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454241" table:style-name="ce12">
            <text:p><text:s/>6,454,241<text:s/></text:p>
          </table:table-cell>
          <table:table-cell table:style-name="ce12"/>
          <table:table-cell office:value-type="float" office:value="3653" table:style-name="ce14">
            <text:p><text:s/>3,653<text:s/></text:p>
          </table:table-cell>
          <table:table-cell office:value-type="float" office:value="4853357" table:style-name="ce14">
            <text:p><text:s/>4,853,35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8650406" table:style-name="ce14">
            <text:p><text:s/>8,650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542" table:style-name="ce12">
            <text:p><text:s/>6,542<text:s/></text:p>
          </table:table-cell>
          <table:table-cell office:value-type="float" office:value="8761711" table:style-name="ce12">
            <text:p><text:s/>8,761,711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0405984" table:style-name="ce12">
            <text:p><text:s/>10,405,984<text:s/></text:p>
          </table:table-cell>
          <table:table-cell table:style-name="ce12"/>
          <table:table-cell office:value-type="float" office:value="5919" table:style-name="ce14">
            <text:p><text:s/>5,919<text:s/></text:p>
          </table:table-cell>
          <table:table-cell office:value-type="float" office:value="7717298" table:style-name="ce14">
            <text:p><text:s/>7,717,298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0708773" table:style-name="ce14">
            <text:p><text:s/>10,708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1764931" table:style-name="ce12">
            <text:p><text:s/>1,764,931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6304631" table:style-name="ce12">
            <text:p><text:s/>6,304,631<text:s/></text:p>
          </table:table-cell>
          <table:table-cell table:style-name="ce12"/>
          <table:table-cell office:value-type="float" office:value="729" table:style-name="ce14">
            <text:p><text:s/>729<text:s/></text:p>
          </table:table-cell>
          <table:table-cell office:value-type="float" office:value="1390717" table:style-name="ce14">
            <text:p><text:s/>1,390,717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6173161" table:style-name="ce14">
            <text:p><text:s/>6,173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298" table:style-name="ce12">
            <text:p><text:s/>15,298<text:s/></text:p>
          </table:table-cell>
          <table:table-cell office:value-type="float" office:value="20752231" table:style-name="ce12">
            <text:p><text:s/>20,752,231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3330738" table:style-name="ce12">
            <text:p><text:s/>13,330,738<text:s/></text:p>
          </table:table-cell>
          <table:table-cell table:style-name="ce12"/>
          <table:table-cell office:value-type="float" office:value="14726" table:style-name="ce14">
            <text:p><text:s/>14,726<text:s/></text:p>
          </table:table-cell>
          <table:table-cell office:value-type="float" office:value="20913486" table:style-name="ce14">
            <text:p><text:s/>20,913,486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3585976" table:style-name="ce14">
            <text:p><text:s/>13,585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337843" table:style-name="ce12">
            <text:p><text:s/>337,843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944997" table:style-name="ce12">
            <text:p><text:s/>2,944,997<text:s/></text:p>
          </table:table-cell>
          <table:table-cell table:style-name="ce12"/>
          <table:table-cell office:value-type="float" office:value="304" table:style-name="ce14">
            <text:p><text:s/>304<text:s/></text:p>
          </table:table-cell>
          <table:table-cell office:value-type="float" office:value="357506" table:style-name="ce14">
            <text:p><text:s/>357,50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928846" table:style-name="ce14">
            <text:p><text:s/>2,928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320315" table:style-name="ce12">
            <text:p><text:s/>320,31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865626" table:style-name="ce12">
            <text:p><text:s/>6,865,626<text:s/></text:p>
          </table:table-cell>
          <table:table-cell table:style-name="ce12"/>
          <table:table-cell office:value-type="float" office:value="215" table:style-name="ce14">
            <text:p><text:s/>215<text:s/></text:p>
          </table:table-cell>
          <table:table-cell office:value-type="float" office:value="253891" table:style-name="ce14">
            <text:p><text:s/>253,89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517353" table:style-name="ce14">
            <text:p><text:s/>5,517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1024524" table:style-name="ce12">
            <text:p><text:s/>1,024,52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073292" table:style-name="ce12">
            <text:p><text:s/>2,073,292<text:s/></text:p>
          </table:table-cell>
          <table:table-cell table:style-name="ce12"/>
          <table:table-cell office:value-type="float" office:value="1792" table:style-name="ce14">
            <text:p><text:s/>1,792<text:s/></text:p>
          </table:table-cell>
          <table:table-cell office:value-type="float" office:value="1016072" table:style-name="ce14">
            <text:p><text:s/>1,016,07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381054" table:style-name="ce14">
            <text:p><text:s/>1,381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031" table:style-name="ce12">
            <text:p><text:s/>3,031<text:s/></text:p>
          </table:table-cell>
          <table:table-cell office:value-type="float" office:value="4013557" table:style-name="ce12">
            <text:p><text:s/>4,013,55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0315028" table:style-name="ce12">
            <text:p><text:s/>10,315,028<text:s/></text:p>
          </table:table-cell>
          <table:table-cell table:style-name="ce12"/>
          <table:table-cell office:value-type="float" office:value="3188" table:style-name="ce14">
            <text:p><text:s/>3,188<text:s/></text:p>
          </table:table-cell>
          <table:table-cell office:value-type="float" office:value="4353187" table:style-name="ce14">
            <text:p><text:s/>4,353,18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0282936" table:style-name="ce14">
            <text:p><text:s/>10,282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572" table:style-name="ce12">
            <text:p><text:s/>2,572<text:s/></text:p>
          </table:table-cell>
          <table:table-cell office:value-type="float" office:value="1924530" table:style-name="ce12">
            <text:p><text:s/>1,924,53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7286253" table:style-name="ce12">
            <text:p><text:s/>7,286,253<text:s/></text:p>
          </table:table-cell>
          <table:table-cell table:style-name="ce12"/>
          <table:table-cell office:value-type="float" office:value="2348" table:style-name="ce14">
            <text:p><text:s/>2,348<text:s/></text:p>
          </table:table-cell>
          <table:table-cell office:value-type="float" office:value="1727947" table:style-name="ce14">
            <text:p><text:s/>1,727,94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895615" table:style-name="ce14">
            <text:p><text:s/>7,895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<text:s/></text:p>
          </table:table-cell>
          <table:table-cell office:value-type="float" office:value="15655" table:style-name="ce12">
            <text:p><text:s/>15,655<text:s/></text:p>
          </table:table-cell>
          <table:table-cell office:value-type="float" office:value="18927959" table:style-name="ce12">
            <text:p><text:s/>18,927,959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8077341" table:style-name="ce12">
            <text:p><text:s/>18,077,341<text:s/></text:p>
          </table:table-cell>
          <table:table-cell table:style-name="ce12"/>
          <table:table-cell office:value-type="float" office:value="5598" table:style-name="ce14">
            <text:p><text:s/>5,598<text:s/></text:p>
          </table:table-cell>
          <table:table-cell office:value-type="float" office:value="7066068" table:style-name="ce14">
            <text:p><text:s/>7,066,06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0306140" table:style-name="ce14">
            <text:p><text:s/>10,306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3140" table:style-name="ce12">
            <text:p><text:s/>23,140<text:s/></text:p>
          </table:table-cell>
          <table:table-cell office:value-type="float" office:value="29572492" table:style-name="ce12">
            <text:p><text:s/>29,572,492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1001936" table:style-name="ce12">
            <text:p><text:s/>11,001,936<text:s/></text:p>
          </table:table-cell>
          <table:table-cell table:style-name="ce12"/>
          <table:table-cell office:value-type="float" office:value="23673" table:style-name="ce14">
            <text:p><text:s/>23,673<text:s/></text:p>
          </table:table-cell>
          <table:table-cell office:value-type="float" office:value="29094501" table:style-name="ce14">
            <text:p><text:s/>29,094,501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2042333" table:style-name="ce14">
            <text:p><text:s/>12,042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644" table:style-name="ce12">
            <text:p><text:s/>9,644<text:s/></text:p>
          </table:table-cell>
          <table:table-cell office:value-type="float" office:value="9070610" table:style-name="ce12">
            <text:p><text:s/>9,070,61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534162" table:style-name="ce12">
            <text:p><text:s/>7,534,162<text:s/></text:p>
          </table:table-cell>
          <table:table-cell table:style-name="ce12"/>
          <table:table-cell office:value-type="float" office:value="8923" table:style-name="ce14">
            <text:p><text:s/>8,923<text:s/></text:p>
          </table:table-cell>
          <table:table-cell office:value-type="float" office:value="8491856" table:style-name="ce14">
            <text:p><text:s/>8,491,85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0615247" table:style-name="ce14">
            <text:p><text:s/>10,615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683" table:style-name="ce12">
            <text:p><text:s/>3,683<text:s/></text:p>
          </table:table-cell>
          <table:table-cell office:value-type="float" office:value="3981563" table:style-name="ce12">
            <text:p><text:s/>3,981,56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928911" table:style-name="ce12">
            <text:p><text:s/>1,928,911<text:s/></text:p>
          </table:table-cell>
          <table:table-cell table:style-name="ce12"/>
          <table:table-cell office:value-type="float" office:value="3585" table:style-name="ce14">
            <text:p><text:s/>3,585<text:s/></text:p>
          </table:table-cell>
          <table:table-cell office:value-type="float" office:value="4096765" table:style-name="ce14">
            <text:p><text:s/>4,096,76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356971" table:style-name="ce14">
            <text:p><text:s/>1,356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250524" table:style-name="ce12">
            <text:p><text:s/>250,524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6555324" table:style-name="ce12">
            <text:p><text:s/>6,555,324<text:s/></text:p>
          </table:table-cell>
          <table:table-cell table:style-name="ce12"/>
          <table:table-cell office:value-type="float" office:value="230" table:style-name="ce14">
            <text:p><text:s/>230<text:s/></text:p>
          </table:table-cell>
          <table:table-cell office:value-type="float" office:value="368567" table:style-name="ce14">
            <text:p><text:s/>368,567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6154609" table:style-name="ce14">
            <text:p><text:s/>6,154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534180" table:style-name="ce12">
            <text:p><text:s/>534,180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3570882" table:style-name="ce12">
            <text:p><text:s/>3,570,882<text:s/></text:p>
          </table:table-cell>
          <table:table-cell table:style-name="ce12"/>
          <table:table-cell office:value-type="float" office:value="413" table:style-name="ce14">
            <text:p><text:s/>413<text:s/></text:p>
          </table:table-cell>
          <table:table-cell office:value-type="float" office:value="481475" table:style-name="ce14">
            <text:p><text:s/>481,475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3068066" table:style-name="ce14">
            <text:p><text:s/>3,068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0" table:style-name="ce14">
            <text:p><text:s/>80<text:s/></text:p>
          </table:table-cell>
          <table:table-cell office:value-type="float" office:value="99945" table:style-name="ce14">
            <text:p><text:s/>99,94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288161" table:style-name="ce14">
            <text:p><text:s/>3,288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4054" table:style-name="ce12">
            <text:p><text:s/>4,054<text:s/></text:p>
          </table:table-cell>
          <table:table-cell office:value-type="float" office:value="5469094" table:style-name="ce12">
            <text:p><text:s/>5,469,0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59" table:style-name="ce14">
            <text:p><text:s/>3,659<text:s/></text:p>
          </table:table-cell>
          <table:table-cell office:value-type="float" office:value="5112590" table:style-name="ce14">
            <text:p><text:s/>5,112,5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44" table:style-name="ce12">
            <text:p><text:s/>2,444<text:s/></text:p>
          </table:table-cell>
          <table:table-cell office:value-type="float" office:value="2469980" table:style-name="ce12">
            <text:p><text:s/>2,469,98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9379394" table:style-name="ce12">
            <text:p><text:s/>9,379,394<text:s/></text:p>
          </table:table-cell>
          <table:table-cell table:style-name="ce12"/>
          <table:table-cell office:value-type="float" office:value="2621" table:style-name="ce14">
            <text:p><text:s/>2,621<text:s/></text:p>
          </table:table-cell>
          <table:table-cell office:value-type="float" office:value="2280769" table:style-name="ce14">
            <text:p><text:s/>2,280,76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9357173" table:style-name="ce14">
            <text:p><text:s/>9,357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244" table:style-name="ce12">
            <text:p><text:s/>9,244<text:s/></text:p>
          </table:table-cell>
          <table:table-cell office:value-type="float" office:value="11495829" table:style-name="ce12">
            <text:p><text:s/>11,495,82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001456" table:style-name="ce12">
            <text:p><text:s/>7,001,456<text:s/></text:p>
          </table:table-cell>
          <table:table-cell table:style-name="ce12"/>
          <table:table-cell office:value-type="float" office:value="9388" table:style-name="ce14">
            <text:p><text:s/>9,388<text:s/></text:p>
          </table:table-cell>
          <table:table-cell office:value-type="float" office:value="12265361" table:style-name="ce14">
            <text:p><text:s/>12,265,36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238609" table:style-name="ce14">
            <text:p><text:s/>5,238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281" table:style-name="ce12">
            <text:p><text:s/>1,281<text:s/></text:p>
          </table:table-cell>
          <table:table-cell office:value-type="float" office:value="1317197" table:style-name="ce12">
            <text:p><text:s/>1,317,19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769153" table:style-name="ce12">
            <text:p><text:s/>6,769,153<text:s/></text:p>
          </table:table-cell>
          <table:table-cell table:style-name="ce12"/>
          <table:table-cell office:value-type="float" office:value="1436" table:style-name="ce14">
            <text:p><text:s/>1,436<text:s/></text:p>
          </table:table-cell>
          <table:table-cell office:value-type="float" office:value="1404723" table:style-name="ce14">
            <text:p><text:s/>1,404,72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639705" table:style-name="ce14">
            <text:p><text:s/>6,639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全醫院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12973" table:style-name="ce12">
            <text:p><text:s/>112,97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223246" table:style-name="ce12">
            <text:p><text:s/>3,223,246<text:s/></text:p>
          </table:table-cell>
          <table:table-cell table:style-name="ce12"/>
          <table:table-cell office:value-type="float" office:value="191" table:style-name="ce14">
            <text:p><text:s/>191<text:s/></text:p>
          </table:table-cell>
          <table:table-cell office:value-type="float" office:value="109622" table:style-name="ce14">
            <text:p><text:s/>109,6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126" table:style-name="ce12">
            <text:p><text:s/>7,126<text:s/></text:p>
          </table:table-cell>
          <table:table-cell office:value-type="float" office:value="11184498" table:style-name="ce12">
            <text:p><text:s/>11,184,49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0013301" table:style-name="ce12">
            <text:p><text:s/>10,013,301<text:s/></text:p>
          </table:table-cell>
          <table:table-cell table:style-name="ce12"/>
          <table:table-cell office:value-type="float" office:value="7075" table:style-name="ce14">
            <text:p><text:s/>7,075<text:s/></text:p>
          </table:table-cell>
          <table:table-cell office:value-type="float" office:value="12456009" table:style-name="ce14">
            <text:p><text:s/>12,456,00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653934" table:style-name="ce14">
            <text:p><text:s/>7,653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970401" table:style-name="ce12">
            <text:p><text:s/>970,40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007044" table:style-name="ce12">
            <text:p><text:s/>5,007,044<text:s/></text:p>
          </table:table-cell>
          <table:table-cell table:style-name="ce12"/>
          <table:table-cell office:value-type="float" office:value="2069" table:style-name="ce14">
            <text:p><text:s/>2,069<text:s/></text:p>
          </table:table-cell>
          <table:table-cell office:value-type="float" office:value="1632161" table:style-name="ce14">
            <text:p><text:s/>1,632,16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859677" table:style-name="ce14">
            <text:p><text:s/>5,859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678" table:style-name="ce12">
            <text:p><text:s/>7,678<text:s/></text:p>
          </table:table-cell>
          <table:table-cell office:value-type="float" office:value="12679019" table:style-name="ce12">
            <text:p><text:s/>12,679,019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1372741" table:style-name="ce12">
            <text:p><text:s/>11,372,741<text:s/></text:p>
          </table:table-cell>
          <table:table-cell table:style-name="ce12"/>
          <table:table-cell office:value-type="float" office:value="7286" table:style-name="ce14">
            <text:p><text:s/>7,286<text:s/></text:p>
          </table:table-cell>
          <table:table-cell office:value-type="float" office:value="12203412" table:style-name="ce14">
            <text:p><text:s/>12,203,412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448702" table:style-name="ce14">
            <text:p><text:s/>10,448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206" table:style-name="ce12">
            <text:p><text:s/>2,206<text:s/></text:p>
          </table:table-cell>
          <table:table-cell office:value-type="float" office:value="4032176" table:style-name="ce12">
            <text:p><text:s/>4,032,17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693081" table:style-name="ce12">
            <text:p><text:s/>3,693,081<text:s/></text:p>
          </table:table-cell>
          <table:table-cell table:style-name="ce12"/>
          <table:table-cell office:value-type="float" office:value="2361" table:style-name="ce14">
            <text:p><text:s/>2,361<text:s/></text:p>
          </table:table-cell>
          <table:table-cell office:value-type="float" office:value="4611318" table:style-name="ce14">
            <text:p><text:s/>4,611,31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678725" table:style-name="ce14">
            <text:p><text:s/>3,678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4224" table:style-name="ce12">
            <text:p><text:s/>4,224<text:s/></text:p>
          </table:table-cell>
          <table:table-cell office:value-type="float" office:value="5329913" table:style-name="ce12">
            <text:p><text:s/>5,329,91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453698" table:style-name="ce12">
            <text:p><text:s/>2,453,698<text:s/></text:p>
          </table:table-cell>
          <table:table-cell table:style-name="ce12"/>
          <table:table-cell office:value-type="float" office:value="4156" table:style-name="ce14">
            <text:p><text:s/>4,156<text:s/></text:p>
          </table:table-cell>
          <table:table-cell office:value-type="float" office:value="5207358" table:style-name="ce14">
            <text:p><text:s/>5,207,35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924384" table:style-name="ce14">
            <text:p><text:s/>3,924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41" table:style-name="ce14">
            <text:p><text:s/>2,241<text:s/></text:p>
          </table:table-cell>
          <table:table-cell office:value-type="float" office:value="1121605" table:style-name="ce14">
            <text:p><text:s/>1,121,60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83203" table:style-name="ce14">
            <text:p><text:s/>383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65" table:style-name="ce12">
            <text:p><text:s/>2,065<text:s/></text:p>
          </table:table-cell>
          <table:table-cell office:value-type="float" office:value="1891152" table:style-name="ce12">
            <text:p><text:s/>1,891,15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842274" table:style-name="ce12">
            <text:p><text:s/>3,842,274<text:s/></text:p>
          </table:table-cell>
          <table:table-cell table:style-name="ce12"/>
          <table:table-cell office:value-type="float" office:value="1789" table:style-name="ce14">
            <text:p><text:s/>1,789<text:s/></text:p>
          </table:table-cell>
          <table:table-cell office:value-type="float" office:value="1521484" table:style-name="ce14">
            <text:p><text:s/>1,521,48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96748" table:style-name="ce14">
            <text:p><text:s/>3,096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林醫院<text:s/></text:p>
          </table:table-cell>
          <table:table-cell office:value-type="float" office:value="2994" table:style-name="ce12">
            <text:p><text:s/>2,994<text:s/></text:p>
          </table:table-cell>
          <table:table-cell office:value-type="float" office:value="4418775" table:style-name="ce12">
            <text:p><text:s/>4,418,77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375389" table:style-name="ce12">
            <text:p><text:s/>3,375,389<text:s/></text:p>
          </table:table-cell>
          <table:table-cell table:style-name="ce12"/>
          <table:table-cell office:value-type="float" office:value="2954" table:style-name="ce14">
            <text:p><text:s/>2,954<text:s/></text:p>
          </table:table-cell>
          <table:table-cell office:value-type="float" office:value="4627119" table:style-name="ce14">
            <text:p><text:s/>4,627,11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973394" table:style-name="ce14">
            <text:p><text:s/>3,973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86" table:style-name="ce12">
            <text:p><text:s/>1,786<text:s/></text:p>
          </table:table-cell>
          <table:table-cell office:value-type="float" office:value="843734" table:style-name="ce12">
            <text:p><text:s/>843,73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26329" table:style-name="ce12">
            <text:p><text:s/>726,329<text:s/></text:p>
          </table:table-cell>
          <table:table-cell table:style-name="ce12"/>
          <table:table-cell office:value-type="float" office:value="1994" table:style-name="ce14">
            <text:p><text:s/>1,994<text:s/></text:p>
          </table:table-cell>
          <table:table-cell office:value-type="float" office:value="979039" table:style-name="ce14">
            <text:p><text:s/>979,03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81190" table:style-name="ce14">
            <text:p><text:s/>881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8821" table:style-name="ce12">
            <text:p><text:s/>38,82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527060" table:style-name="ce12">
            <text:p><text:s/>5,527,060<text:s/></text:p>
          </table:table-cell>
          <table:table-cell table:style-name="ce12"/>
          <table:table-cell office:value-type="float" office:value="57" table:style-name="ce14">
            <text:p><text:s/>57<text:s/></text:p>
          </table:table-cell>
          <table:table-cell office:value-type="float" office:value="36211" table:style-name="ce14">
            <text:p><text:s/>36,21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689801" table:style-name="ce14">
            <text:p><text:s/>5,689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037" table:style-name="ce12">
            <text:p><text:s/>4,037<text:s/></text:p>
          </table:table-cell>
          <table:table-cell office:value-type="float" office:value="6435242" table:style-name="ce12">
            <text:p><text:s/>6,435,24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939238" table:style-name="ce12">
            <text:p><text:s/>6,939,238<text:s/></text:p>
          </table:table-cell>
          <table:table-cell table:style-name="ce12"/>
          <table:table-cell office:value-type="float" office:value="3996" table:style-name="ce14">
            <text:p><text:s/>3,996<text:s/></text:p>
          </table:table-cell>
          <table:table-cell office:value-type="float" office:value="6587456" table:style-name="ce14">
            <text:p><text:s/>6,587,45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6407252" table:style-name="ce14">
            <text:p><text:s/>6,407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3040" table:style-name="ce12">
            <text:p><text:s/>3,040<text:s/></text:p>
          </table:table-cell>
          <table:table-cell office:value-type="float" office:value="2111938" table:style-name="ce12">
            <text:p><text:s/>2,111,93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866671" table:style-name="ce12">
            <text:p><text:s/>3,866,671<text:s/></text:p>
          </table:table-cell>
          <table:table-cell table:style-name="ce12"/>
          <table:table-cell office:value-type="float" office:value="2705" table:style-name="ce14">
            <text:p><text:s/>2,705<text:s/></text:p>
          </table:table-cell>
          <table:table-cell office:value-type="float" office:value="2044795" table:style-name="ce14">
            <text:p><text:s/>2,044,79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993635" table:style-name="ce14">
            <text:p><text:s/>3,993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292150" table:style-name="ce12">
            <text:p><text:s/>292,15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76057" table:style-name="ce12">
            <text:p><text:s/>1,776,057<text:s/></text:p>
          </table:table-cell>
          <table:table-cell table:style-name="ce12"/>
          <table:table-cell office:value-type="float" office:value="242" table:style-name="ce14">
            <text:p><text:s/>242<text:s/></text:p>
          </table:table-cell>
          <table:table-cell office:value-type="float" office:value="315446" table:style-name="ce14">
            <text:p><text:s/>315,44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729358" table:style-name="ce14">
            <text:p><text:s/>1,729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59293" table:style-name="ce12">
            <text:p><text:s/>159,29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699260" table:style-name="ce12">
            <text:p><text:s/>1,699,260<text:s/></text:p>
          </table:table-cell>
          <table:table-cell table:style-name="ce12"/>
          <table:table-cell office:value-type="float" office:value="105" table:style-name="ce14">
            <text:p><text:s/>105<text:s/></text:p>
          </table:table-cell>
          <table:table-cell office:value-type="float" office:value="139955" table:style-name="ce14">
            <text:p><text:s/>139,95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715443" table:style-name="ce14">
            <text:p><text:s/>1,715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468" table:style-name="ce12">
            <text:p><text:s/>1,468<text:s/></text:p>
          </table:table-cell>
          <table:table-cell office:value-type="float" office:value="1583799" table:style-name="ce12">
            <text:p><text:s/>1,583,79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448280" table:style-name="ce12">
            <text:p><text:s/>4,448,280<text:s/></text:p>
          </table:table-cell>
          <table:table-cell table:style-name="ce12"/>
          <table:table-cell office:value-type="float" office:value="1082" table:style-name="ce14">
            <text:p><text:s/>1,082<text:s/></text:p>
          </table:table-cell>
          <table:table-cell office:value-type="float" office:value="1286281" table:style-name="ce14">
            <text:p><text:s/>1,286,28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574353" table:style-name="ce14">
            <text:p><text:s/>6,574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900104" table:style-name="ce12">
            <text:p><text:s/>900,10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138109" table:style-name="ce12">
            <text:p><text:s/>3,138,109<text:s/></text:p>
          </table:table-cell>
          <table:table-cell table:style-name="ce12"/>
          <table:table-cell office:value-type="float" office:value="807" table:style-name="ce14">
            <text:p><text:s/>807<text:s/></text:p>
          </table:table-cell>
          <table:table-cell office:value-type="float" office:value="890783" table:style-name="ce14">
            <text:p><text:s/>890,78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11091" table:style-name="ce14">
            <text:p><text:s/>1,211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748" table:style-name="ce12">
            <text:p><text:s/>3,74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07270" table:style-name="ce12">
            <text:p><text:s/>1,807,270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3322" table:style-name="ce14">
            <text:p><text:s/>3,32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47811" table:style-name="ce14">
            <text:p><text:s/>1,547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831" table:style-name="ce12">
            <text:p><text:s/>20,831<text:s/></text:p>
          </table:table-cell>
          <table:table-cell office:value-type="float" office:value="27200394" table:style-name="ce12">
            <text:p><text:s/>27,200,394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2191749" table:style-name="ce12">
            <text:p><text:s/>12,191,749<text:s/></text:p>
          </table:table-cell>
          <table:table-cell table:style-name="ce12"/>
          <table:table-cell office:value-type="float" office:value="19550" table:style-name="ce14">
            <text:p><text:s/>19,550<text:s/></text:p>
          </table:table-cell>
          <table:table-cell office:value-type="float" office:value="26052853" table:style-name="ce14">
            <text:p><text:s/>26,052,853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2973287" table:style-name="ce14">
            <text:p><text:s/>12,973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3705" table:style-name="ce12">
            <text:p><text:s/>23,70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728623" table:style-name="ce12">
            <text:p><text:s/>3,728,623<text:s/></text:p>
          </table:table-cell>
          <table:table-cell table:style-name="ce12"/>
          <table:table-cell office:value-type="float" office:value="45" table:style-name="ce14">
            <text:p><text:s/>45<text:s/></text:p>
          </table:table-cell>
          <table:table-cell office:value-type="float" office:value="17575" table:style-name="ce14">
            <text:p><text:s/>17,57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622428" table:style-name="ce14">
            <text:p><text:s/>7,622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1607" table:style-name="ce12">
            <text:p><text:s/>11,607<text:s/></text:p>
          </table:table-cell>
          <table:table-cell office:value-type="float" office:value="17500336" table:style-name="ce12">
            <text:p><text:s/>17,500,336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3216634" table:style-name="ce12">
            <text:p><text:s/>13,216,634<text:s/></text:p>
          </table:table-cell>
          <table:table-cell table:style-name="ce12"/>
          <table:table-cell office:value-type="float" office:value="10625" table:style-name="ce14">
            <text:p><text:s/>10,625<text:s/></text:p>
          </table:table-cell>
          <table:table-cell office:value-type="float" office:value="15347845" table:style-name="ce14">
            <text:p><text:s/>15,347,845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4442896" table:style-name="ce14">
            <text:p><text:s/>14,442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251586" table:style-name="ce12">
            <text:p><text:s/>251,58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609537" table:style-name="ce12">
            <text:p><text:s/>1,609,537<text:s/></text:p>
          </table:table-cell>
          <table:table-cell table:style-name="ce12"/>
          <table:table-cell office:value-type="float" office:value="171" table:style-name="ce14">
            <text:p><text:s/>171<text:s/></text:p>
          </table:table-cell>
          <table:table-cell office:value-type="float" office:value="259711" table:style-name="ce14">
            <text:p><text:s/>259,71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482417" table:style-name="ce14">
            <text:p><text:s/>1,482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423" table:style-name="ce12">
            <text:p><text:s/>4,423<text:s/></text:p>
          </table:table-cell>
          <table:table-cell office:value-type="float" office:value="5311793" table:style-name="ce12">
            <text:p><text:s/>5,311,79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7002" table:style-name="ce12">
            <text:p><text:s/>87,002<text:s/></text:p>
          </table:table-cell>
          <table:table-cell table:style-name="ce12"/>
          <table:table-cell office:value-type="float" office:value="4018" table:style-name="ce14">
            <text:p><text:s/>4,018<text:s/></text:p>
          </table:table-cell>
          <table:table-cell office:value-type="float" office:value="4620035" table:style-name="ce14">
            <text:p><text:s/>4,620,03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0517" table:style-name="ce14">
            <text:p><text:s/>90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192" table:style-name="ce12">
            <text:p><text:s/>6,192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6771080" table:style-name="ce12">
            <text:p><text:s/>6,771,080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5978" table:style-name="ce14">
            <text:p><text:s/>5,978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6611196" table:style-name="ce14">
            <text:p><text:s/>6,611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4320" table:style-name="ce12">
            <text:p><text:s/>74,320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1203598" table:style-name="ce12">
            <text:p><text:s/>11,203,598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53446" table:style-name="ce14">
            <text:p><text:s/>53,446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1308379" table:style-name="ce14">
            <text:p><text:s/>11,308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745" table:style-name="ce12">
            <text:p><text:s/>12,74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0762" table:style-name="ce12">
            <text:p><text:s/>40,762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15614" table:style-name="ce14">
            <text:p><text:s/>15,6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2774" table:style-name="ce14">
            <text:p><text:s/>52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337" table:style-name="ce12">
            <text:p><text:s/>3,337<text:s/></text:p>
          </table:table-cell>
          <table:table-cell office:value-type="float" office:value="4181137" table:style-name="ce12">
            <text:p><text:s/>4,181,13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970629" table:style-name="ce12">
            <text:p><text:s/>1,970,629<text:s/></text:p>
          </table:table-cell>
          <table:table-cell table:style-name="ce12"/>
          <table:table-cell office:value-type="float" office:value="3143" table:style-name="ce14">
            <text:p><text:s/>3,143<text:s/></text:p>
          </table:table-cell>
          <table:table-cell office:value-type="float" office:value="4212781" table:style-name="ce14">
            <text:p><text:s/>4,212,78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793164" table:style-name="ce14">
            <text:p><text:s/>1,793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520" table:style-name="ce12">
            <text:p><text:s/>4,520<text:s/></text:p>
          </table:table-cell>
          <table:table-cell office:value-type="float" office:value="4170551" table:style-name="ce12">
            <text:p><text:s/>4,170,55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426561" table:style-name="ce12">
            <text:p><text:s/>3,426,561<text:s/></text:p>
          </table:table-cell>
          <table:table-cell table:style-name="ce12"/>
          <table:table-cell office:value-type="float" office:value="4406" table:style-name="ce14">
            <text:p><text:s/>4,406<text:s/></text:p>
          </table:table-cell>
          <table:table-cell office:value-type="float" office:value="3992397" table:style-name="ce14">
            <text:p><text:s/>3,992,39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749805" table:style-name="ce14">
            <text:p><text:s/>3,749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714974" table:style-name="ce12">
            <text:p><text:s/>714,97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444080" table:style-name="ce12">
            <text:p><text:s/>3,444,080<text:s/></text:p>
          </table:table-cell>
          <table:table-cell table:style-name="ce12"/>
          <table:table-cell office:value-type="float" office:value="607" table:style-name="ce14">
            <text:p><text:s/>607<text:s/></text:p>
          </table:table-cell>
          <table:table-cell office:value-type="float" office:value="499030" table:style-name="ce14">
            <text:p><text:s/>499,03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830184" table:style-name="ce14">
            <text:p><text:s/>3,830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558" table:style-name="ce12">
            <text:p><text:s/>5,558<text:s/></text:p>
          </table:table-cell>
          <table:table-cell office:value-type="float" office:value="3795249" table:style-name="ce12">
            <text:p><text:s/>3,795,24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8133573" table:style-name="ce12">
            <text:p><text:s/>8,133,573<text:s/></text:p>
          </table:table-cell>
          <table:table-cell table:style-name="ce12"/>
          <table:table-cell office:value-type="float" office:value="5066" table:style-name="ce14">
            <text:p><text:s/>5,066<text:s/></text:p>
          </table:table-cell>
          <table:table-cell office:value-type="float" office:value="3444374" table:style-name="ce14">
            <text:p><text:s/>3,444,37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054270" table:style-name="ce14">
            <text:p><text:s/>8,054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823" table:style-name="ce12">
            <text:p><text:s/>1,823<text:s/></text:p>
          </table:table-cell>
          <table:table-cell office:value-type="float" office:value="3452814" table:style-name="ce12">
            <text:p><text:s/>3,452,81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9075391" table:style-name="ce12">
            <text:p><text:s/>19,075,391<text:s/></text:p>
          </table:table-cell>
          <table:table-cell table:style-name="ce12"/>
          <table:table-cell office:value-type="float" office:value="1908" table:style-name="ce14">
            <text:p><text:s/>1,908<text:s/></text:p>
          </table:table-cell>
          <table:table-cell office:value-type="float" office:value="4300485" table:style-name="ce14">
            <text:p><text:s/>4,300,48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334634" table:style-name="ce14">
            <text:p><text:s/>8,334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120" table:style-name="ce12">
            <text:p><text:s/>3,120<text:s/></text:p>
          </table:table-cell>
          <table:table-cell office:value-type="float" office:value="1874340" table:style-name="ce12">
            <text:p><text:s/>1,874,34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97400" table:style-name="ce12">
            <text:p><text:s/>2,897,400<text:s/></text:p>
          </table:table-cell>
          <table:table-cell table:style-name="ce12"/>
          <table:table-cell office:value-type="float" office:value="2779" table:style-name="ce14">
            <text:p><text:s/>2,779<text:s/></text:p>
          </table:table-cell>
          <table:table-cell office:value-type="float" office:value="1532175" table:style-name="ce14">
            <text:p><text:s/>1,532,17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026662" table:style-name="ce14">
            <text:p><text:s/>3,026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北縣私立台安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287" table:style-name="ce12">
            <text:p><text:s/>14,28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984212" table:style-name="ce12">
            <text:p><text:s/>1,984,212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1853" table:style-name="ce14">
            <text:p><text:s/>11,85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927528" table:style-name="ce14">
            <text:p><text:s/>1,927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989085" table:style-name="ce12">
            <text:p><text:s/>989,0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2" table:style-name="ce14">
            <text:p><text:s/>1,462<text:s/></text:p>
          </table:table-cell>
          <table:table-cell office:value-type="float" office:value="1148208" table:style-name="ce14">
            <text:p><text:s/>1,148,2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633" table:style-name="ce12">
            <text:p><text:s/>4,633<text:s/></text:p>
          </table:table-cell>
          <table:table-cell office:value-type="float" office:value="6371512" table:style-name="ce12">
            <text:p><text:s/>6,371,51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26939" table:style-name="ce12">
            <text:p><text:s/>626,939<text:s/></text:p>
          </table:table-cell>
          <table:table-cell table:style-name="ce12"/>
          <table:table-cell office:value-type="float" office:value="4467" table:style-name="ce14">
            <text:p><text:s/>4,467<text:s/></text:p>
          </table:table-cell>
          <table:table-cell office:value-type="float" office:value="5920178" table:style-name="ce14">
            <text:p><text:s/>5,920,17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22007" table:style-name="ce14">
            <text:p><text:s/>822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79536" table:style-name="ce12">
            <text:p><text:s/>279,536<text:s/></text:p>
          </table:table-cell>
          <table:table-cell office:value-type="float" office:value="784823733" table:style-name="ce12">
            <text:p><text:s/>784,823,733<text:s/></text:p>
          </table:table-cell>
          <table:table-cell office:value-type="float" office:value="10869" table:style-name="ce12">
            <text:p><text:s/>10,869<text:s/></text:p>
          </table:table-cell>
          <table:table-cell office:value-type="float" office:value="846878542" table:style-name="ce12">
            <text:p><text:s/>846,878,542<text:s/></text:p>
          </table:table-cell>
          <table:table-cell table:style-name="ce12"/>
          <table:table-cell office:value-type="float" office:value="275293" table:style-name="ce14">
            <text:p><text:s/>275,293<text:s/></text:p>
          </table:table-cell>
          <table:table-cell office:value-type="float" office:value="775418587" table:style-name="ce14">
            <text:p><text:s/>775,418,587<text:s/></text:p>
          </table:table-cell>
          <table:table-cell office:value-type="float" office:value="10695" table:style-name="ce14">
            <text:p><text:s/>10,695<text:s/></text:p>
          </table:table-cell>
          <table:table-cell office:value-type="float" office:value="849582209" table:style-name="ce14">
            <text:p><text:s/>849,582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2306" table:style-name="ce12">
            <text:p><text:s/>42,306<text:s/></text:p>
          </table:table-cell>
          <table:table-cell office:value-type="float" office:value="84534640" table:style-name="ce12">
            <text:p><text:s/>84,534,640<text:s/></text:p>
          </table:table-cell>
          <table:table-cell office:value-type="float" office:value="1905" table:style-name="ce12">
            <text:p><text:s/>1,905<text:s/></text:p>
          </table:table-cell>
          <table:table-cell office:value-type="float" office:value="97145823" table:style-name="ce12">
            <text:p><text:s/>97,145,823<text:s/></text:p>
          </table:table-cell>
          <table:table-cell table:style-name="ce12"/>
          <table:table-cell office:value-type="float" office:value="45278" table:style-name="ce14">
            <text:p><text:s/>45,278<text:s/></text:p>
          </table:table-cell>
          <table:table-cell office:value-type="float" office:value="93674101" table:style-name="ce14">
            <text:p><text:s/>93,674,101<text:s/></text:p>
          </table:table-cell>
          <table:table-cell office:value-type="float" office:value="2172" table:style-name="ce14">
            <text:p><text:s/>2,172<text:s/></text:p>
          </table:table-cell>
          <table:table-cell office:value-type="float" office:value="110111848" table:style-name="ce14">
            <text:p><text:s/>110,111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316" table:style-name="ce12">
            <text:p><text:s/>9,316<text:s/></text:p>
          </table:table-cell>
          <table:table-cell office:value-type="float" office:value="17863357" table:style-name="ce12">
            <text:p><text:s/>17,863,357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38519697" table:style-name="ce12">
            <text:p><text:s/>38,519,697<text:s/></text:p>
          </table:table-cell>
          <table:table-cell table:style-name="ce12"/>
          <table:table-cell office:value-type="float" office:value="9167" table:style-name="ce14">
            <text:p><text:s/>9,167<text:s/></text:p>
          </table:table-cell>
          <table:table-cell office:value-type="float" office:value="17364680" table:style-name="ce14">
            <text:p><text:s/>17,364,680<text:s/></text:p>
          </table:table-cell>
          <table:table-cell office:value-type="float" office:value="1059" table:style-name="ce14">
            <text:p><text:s/>1,059<text:s/></text:p>
          </table:table-cell>
          <table:table-cell office:value-type="float" office:value="38444106" table:style-name="ce14">
            <text:p><text:s/>38,444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209" table:style-name="ce12">
            <text:p><text:s/>14,209<text:s/></text:p>
          </table:table-cell>
          <table:table-cell office:value-type="float" office:value="29590424" table:style-name="ce12">
            <text:p><text:s/>29,590,424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31757969" table:style-name="ce12">
            <text:p><text:s/>31,757,969<text:s/></text:p>
          </table:table-cell>
          <table:table-cell table:style-name="ce12"/>
          <table:table-cell office:value-type="float" office:value="15158" table:style-name="ce14">
            <text:p><text:s/>15,158<text:s/></text:p>
          </table:table-cell>
          <table:table-cell office:value-type="float" office:value="30661709" table:style-name="ce14">
            <text:p><text:s/>30,661,709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36034221" table:style-name="ce14">
            <text:p><text:s/>36,034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3796" table:style-name="ce12">
            <text:p><text:s/>53,796<text:s/></text:p>
          </table:table-cell>
          <table:table-cell office:value-type="float" office:value="113571644" table:style-name="ce12">
            <text:p><text:s/>113,571,644<text:s/></text:p>
          </table:table-cell>
          <table:table-cell office:value-type="float" office:value="1979" table:style-name="ce12">
            <text:p><text:s/>1,979<text:s/></text:p>
          </table:table-cell>
          <table:table-cell office:value-type="float" office:value="113565602" table:style-name="ce12">
            <text:p><text:s/>113,565,602<text:s/></text:p>
          </table:table-cell>
          <table:table-cell table:style-name="ce12"/>
          <table:table-cell office:value-type="float" office:value="58603" table:style-name="ce14">
            <text:p><text:s/>58,603<text:s/></text:p>
          </table:table-cell>
          <table:table-cell office:value-type="float" office:value="131953901" table:style-name="ce14">
            <text:p><text:s/>131,953,901<text:s/></text:p>
          </table:table-cell>
          <table:table-cell office:value-type="float" office:value="2111" table:style-name="ce14">
            <text:p><text:s/>2,111<text:s/></text:p>
          </table:table-cell>
          <table:table-cell office:value-type="float" office:value="121656917" table:style-name="ce14">
            <text:p><text:s/>121,656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0300" table:style-name="ce12">
            <text:p><text:s/>30,300<text:s/></text:p>
          </table:table-cell>
          <table:table-cell office:value-type="float" office:value="47161837" table:style-name="ce12">
            <text:p><text:s/>47,161,837<text:s/></text:p>
          </table:table-cell>
          <table:table-cell office:value-type="float" office:value="1249" table:style-name="ce12">
            <text:p><text:s/>1,249<text:s/></text:p>
          </table:table-cell>
          <table:table-cell office:value-type="float" office:value="62098725" table:style-name="ce12">
            <text:p><text:s/>62,098,725<text:s/></text:p>
          </table:table-cell>
          <table:table-cell table:style-name="ce12"/>
          <table:table-cell office:value-type="float" office:value="30500" table:style-name="ce14">
            <text:p><text:s/>30,500<text:s/></text:p>
          </table:table-cell>
          <table:table-cell office:value-type="float" office:value="51674015" table:style-name="ce14">
            <text:p><text:s/>51,674,015<text:s/></text:p>
          </table:table-cell>
          <table:table-cell office:value-type="float" office:value="1246" table:style-name="ce14">
            <text:p><text:s/>1,246<text:s/></text:p>
          </table:table-cell>
          <table:table-cell office:value-type="float" office:value="66347910" table:style-name="ce14">
            <text:p><text:s/>66,347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922" table:style-name="ce12">
            <text:p><text:s/>15,922<text:s/></text:p>
          </table:table-cell>
          <table:table-cell office:value-type="float" office:value="28195461" table:style-name="ce12">
            <text:p><text:s/>28,195,461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33521660" table:style-name="ce12">
            <text:p><text:s/>33,521,660<text:s/></text:p>
          </table:table-cell>
          <table:table-cell table:style-name="ce12"/>
          <table:table-cell office:value-type="float" office:value="15102" table:style-name="ce14">
            <text:p><text:s/>15,102<text:s/></text:p>
          </table:table-cell>
          <table:table-cell office:value-type="float" office:value="27981730" table:style-name="ce14">
            <text:p><text:s/>27,981,730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33167306" table:style-name="ce14">
            <text:p><text:s/>33,167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533" table:style-name="ce12">
            <text:p><text:s/>23,533<text:s/></text:p>
          </table:table-cell>
          <table:table-cell office:value-type="float" office:value="41977181" table:style-name="ce12">
            <text:p><text:s/>41,977,181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32965801" table:style-name="ce12">
            <text:p><text:s/>32,965,801<text:s/></text:p>
          </table:table-cell>
          <table:table-cell table:style-name="ce12"/>
          <table:table-cell office:value-type="float" office:value="21692" table:style-name="ce14">
            <text:p><text:s/>21,692<text:s/></text:p>
          </table:table-cell>
          <table:table-cell office:value-type="float" office:value="37844953" table:style-name="ce14">
            <text:p><text:s/>37,844,953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32334668" table:style-name="ce14">
            <text:p><text:s/>32,334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50301" table:style-name="ce12">
            <text:p><text:s/>50,301<text:s/></text:p>
          </table:table-cell>
          <table:table-cell office:value-type="float" office:value="112014408" table:style-name="ce12">
            <text:p><text:s/>112,014,408<text:s/></text:p>
          </table:table-cell>
          <table:table-cell office:value-type="float" office:value="2021" table:style-name="ce12">
            <text:p><text:s/>2,021<text:s/></text:p>
          </table:table-cell>
          <table:table-cell office:value-type="float" office:value="87499815" table:style-name="ce12">
            <text:p><text:s/>87,499,815<text:s/></text:p>
          </table:table-cell>
          <table:table-cell table:style-name="ce12"/>
          <table:table-cell office:value-type="float" office:value="60508" table:style-name="ce14">
            <text:p><text:s/>60,508<text:s/></text:p>
          </table:table-cell>
          <table:table-cell office:value-type="float" office:value="124531127" table:style-name="ce14">
            <text:p><text:s/>124,531,127<text:s/></text:p>
          </table:table-cell>
          <table:table-cell office:value-type="float" office:value="2063" table:style-name="ce14">
            <text:p><text:s/>2,063<text:s/></text:p>
          </table:table-cell>
          <table:table-cell office:value-type="float" office:value="101791053" table:style-name="ce14">
            <text:p><text:s/>101,791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0568" table:style-name="ce12">
            <text:p><text:s/>30,568<text:s/></text:p>
          </table:table-cell>
          <table:table-cell office:value-type="float" office:value="60500736" table:style-name="ce12">
            <text:p><text:s/>60,500,736<text:s/></text:p>
          </table:table-cell>
          <table:table-cell office:value-type="float" office:value="1283" table:style-name="ce12">
            <text:p><text:s/>1,283<text:s/></text:p>
          </table:table-cell>
          <table:table-cell office:value-type="float" office:value="47633217" table:style-name="ce12">
            <text:p><text:s/>47,633,217<text:s/></text:p>
          </table:table-cell>
          <table:table-cell table:style-name="ce12"/>
          <table:table-cell office:value-type="float" office:value="29618" table:style-name="ce14">
            <text:p><text:s/>29,618<text:s/></text:p>
          </table:table-cell>
          <table:table-cell office:value-type="float" office:value="57909323" table:style-name="ce14">
            <text:p><text:s/>57,909,323<text:s/></text:p>
          </table:table-cell>
          <table:table-cell office:value-type="float" office:value="1162" table:style-name="ce14">
            <text:p><text:s/>1,162<text:s/></text:p>
          </table:table-cell>
          <table:table-cell office:value-type="float" office:value="48885164" table:style-name="ce14">
            <text:p><text:s/>48,885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6097" table:style-name="ce12">
            <text:p><text:s/>26,097<text:s/></text:p>
          </table:table-cell>
          <table:table-cell office:value-type="float" office:value="52966767" table:style-name="ce12">
            <text:p><text:s/>52,966,767<text:s/></text:p>
          </table:table-cell>
          <table:table-cell office:value-type="float" office:value="1204" table:style-name="ce12">
            <text:p><text:s/>1,204<text:s/></text:p>
          </table:table-cell>
          <table:table-cell office:value-type="float" office:value="58557739" table:style-name="ce12">
            <text:p><text:s/>58,557,739<text:s/></text:p>
          </table:table-cell>
          <table:table-cell table:style-name="ce12"/>
          <table:table-cell office:value-type="float" office:value="26636" table:style-name="ce14">
            <text:p><text:s/>26,636<text:s/></text:p>
          </table:table-cell>
          <table:table-cell office:value-type="float" office:value="54575660" table:style-name="ce14">
            <text:p><text:s/>54,575,660<text:s/></text:p>
          </table:table-cell>
          <table:table-cell office:value-type="float" office:value="1294" table:style-name="ce14">
            <text:p><text:s/>1,294<text:s/></text:p>
          </table:table-cell>
          <table:table-cell office:value-type="float" office:value="62644158" table:style-name="ce14">
            <text:p><text:s/>62,644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8324" table:style-name="ce12">
            <text:p><text:s/>38,324<text:s/></text:p>
          </table:table-cell>
          <table:table-cell office:value-type="float" office:value="78113400" table:style-name="ce12">
            <text:p><text:s/>78,113,400<text:s/></text:p>
          </table:table-cell>
          <table:table-cell office:value-type="float" office:value="1516" table:style-name="ce12">
            <text:p><text:s/>1,516<text:s/></text:p>
          </table:table-cell>
          <table:table-cell office:value-type="float" office:value="80595188" table:style-name="ce12">
            <text:p><text:s/>80,595,188<text:s/></text:p>
          </table:table-cell>
          <table:table-cell table:style-name="ce12"/>
          <table:table-cell office:value-type="float" office:value="39860" table:style-name="ce14">
            <text:p><text:s/>39,860<text:s/></text:p>
          </table:table-cell>
          <table:table-cell office:value-type="float" office:value="83235213" table:style-name="ce14">
            <text:p><text:s/>83,235,213<text:s/></text:p>
          </table:table-cell>
          <table:table-cell office:value-type="float" office:value="1512" table:style-name="ce14">
            <text:p><text:s/>1,512<text:s/></text:p>
          </table:table-cell>
          <table:table-cell office:value-type="float" office:value="77160122" table:style-name="ce14">
            <text:p><text:s/>77,160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7755" table:style-name="ce12">
            <text:p><text:s/>47,755<text:s/></text:p>
          </table:table-cell>
          <table:table-cell office:value-type="float" office:value="98847742" table:style-name="ce12">
            <text:p><text:s/>98,847,742<text:s/></text:p>
          </table:table-cell>
          <table:table-cell office:value-type="float" office:value="1900" table:style-name="ce12">
            <text:p><text:s/>1,900<text:s/></text:p>
          </table:table-cell>
          <table:table-cell office:value-type="float" office:value="72382802" table:style-name="ce12">
            <text:p><text:s/>72,382,802<text:s/></text:p>
          </table:table-cell>
          <table:table-cell table:style-name="ce12"/>
          <table:table-cell office:value-type="float" office:value="48843" table:style-name="ce14">
            <text:p><text:s/>48,843<text:s/></text:p>
          </table:table-cell>
          <table:table-cell office:value-type="float" office:value="102012372" table:style-name="ce14">
            <text:p><text:s/>102,012,372<text:s/></text:p>
          </table:table-cell>
          <table:table-cell office:value-type="float" office:value="2003" table:style-name="ce14">
            <text:p><text:s/>2,003<text:s/></text:p>
          </table:table-cell>
          <table:table-cell office:value-type="float" office:value="81322513" table:style-name="ce14">
            <text:p><text:s/>81,322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6045" table:style-name="ce12">
            <text:p><text:s/>26,045<text:s/></text:p>
          </table:table-cell>
          <table:table-cell office:value-type="float" office:value="60859060" table:style-name="ce12">
            <text:p><text:s/>60,859,060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39468674" table:style-name="ce12">
            <text:p><text:s/>39,468,674<text:s/></text:p>
          </table:table-cell>
          <table:table-cell table:style-name="ce12"/>
          <table:table-cell office:value-type="float" office:value="24072" table:style-name="ce14">
            <text:p><text:s/>24,072<text:s/></text:p>
          </table:table-cell>
          <table:table-cell office:value-type="float" office:value="54237280" table:style-name="ce14">
            <text:p><text:s/>54,237,280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38855383" table:style-name="ce14">
            <text:p><text:s/>38,855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8725" table:style-name="ce12">
            <text:p><text:s/>8,725<text:s/></text:p>
          </table:table-cell>
          <table:table-cell office:value-type="float" office:value="13717253" table:style-name="ce12">
            <text:p><text:s/>13,717,253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992394" table:style-name="ce12">
            <text:p><text:s/>4,992,394<text:s/></text:p>
          </table:table-cell>
          <table:table-cell table:style-name="ce12"/>
          <table:table-cell office:value-type="float" office:value="9442" table:style-name="ce14">
            <text:p><text:s/>9,442<text:s/></text:p>
          </table:table-cell>
          <table:table-cell office:value-type="float" office:value="15257009" table:style-name="ce14">
            <text:p><text:s/>15,257,009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025347" table:style-name="ce14">
            <text:p><text:s/>7,025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8073" table:style-name="ce12">
            <text:p><text:s/>8,073<text:s/></text:p>
          </table:table-cell>
          <table:table-cell office:value-type="float" office:value="12221782" table:style-name="ce12">
            <text:p><text:s/>12,221,782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3422125" table:style-name="ce12">
            <text:p><text:s/>13,422,125<text:s/></text:p>
          </table:table-cell>
          <table:table-cell table:style-name="ce12"/>
          <table:table-cell office:value-type="float" office:value="8566" table:style-name="ce14">
            <text:p><text:s/>8,566<text:s/></text:p>
          </table:table-cell>
          <table:table-cell office:value-type="float" office:value="13374679" table:style-name="ce14">
            <text:p><text:s/>13,374,679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5858441" table:style-name="ce14">
            <text:p><text:s/>15,858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436" table:style-name="ce12">
            <text:p><text:s/>16,436<text:s/></text:p>
          </table:table-cell>
          <table:table-cell office:value-type="float" office:value="18882507" table:style-name="ce12">
            <text:p><text:s/>18,882,507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5964009" table:style-name="ce12">
            <text:p><text:s/>15,964,009<text:s/></text:p>
          </table:table-cell>
          <table:table-cell table:style-name="ce12"/>
          <table:table-cell office:value-type="float" office:value="16813" table:style-name="ce14">
            <text:p><text:s/>16,813<text:s/></text:p>
          </table:table-cell>
          <table:table-cell office:value-type="float" office:value="19996379" table:style-name="ce14">
            <text:p><text:s/>19,996,379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16329164" table:style-name="ce14">
            <text:p><text:s/>16,329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581" table:style-name="ce12">
            <text:p><text:s/>12,581<text:s/></text:p>
          </table:table-cell>
          <table:table-cell office:value-type="float" office:value="20171092" table:style-name="ce12">
            <text:p><text:s/>20,171,092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3804517" table:style-name="ce12">
            <text:p><text:s/>23,804,517<text:s/></text:p>
          </table:table-cell>
          <table:table-cell table:style-name="ce12"/>
          <table:table-cell office:value-type="float" office:value="12315" table:style-name="ce14">
            <text:p><text:s/>12,315<text:s/></text:p>
          </table:table-cell>
          <table:table-cell office:value-type="float" office:value="21636132" table:style-name="ce14">
            <text:p><text:s/>21,636,132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4079863" table:style-name="ce14">
            <text:p><text:s/>24,079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661464" table:style-name="ce12">
            <text:p><text:s/>661,46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877393" table:style-name="ce12">
            <text:p><text:s/>3,877,393<text:s/></text:p>
          </table:table-cell>
          <table:table-cell table:style-name="ce12"/>
          <table:table-cell office:value-type="float" office:value="568" table:style-name="ce14">
            <text:p><text:s/>568<text:s/></text:p>
          </table:table-cell>
          <table:table-cell office:value-type="float" office:value="590008" table:style-name="ce14">
            <text:p><text:s/>590,00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069233" table:style-name="ce14">
            <text:p><text:s/>4,069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190" table:style-name="ce12">
            <text:p><text:s/>12,190<text:s/></text:p>
          </table:table-cell>
          <table:table-cell office:value-type="float" office:value="6927524" table:style-name="ce12">
            <text:p><text:s/>6,927,524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12343538" table:style-name="ce12">
            <text:p><text:s/>12,343,538<text:s/></text:p>
          </table:table-cell>
          <table:table-cell table:style-name="ce12"/>
          <table:table-cell office:value-type="float" office:value="12898" table:style-name="ce14">
            <text:p><text:s/>12,898<text:s/></text:p>
          </table:table-cell>
          <table:table-cell office:value-type="float" office:value="7642407" table:style-name="ce14">
            <text:p><text:s/>7,642,407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13994091" table:style-name="ce14">
            <text:p><text:s/>13,994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294" table:style-name="ce12">
            <text:p><text:s/>12,294<text:s/></text:p>
          </table:table-cell>
          <table:table-cell office:value-type="float" office:value="16192334" table:style-name="ce12">
            <text:p><text:s/>16,192,334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15031163" table:style-name="ce12">
            <text:p><text:s/>15,031,163<text:s/></text:p>
          </table:table-cell>
          <table:table-cell table:style-name="ce12"/>
          <table:table-cell office:value-type="float" office:value="12222" table:style-name="ce14">
            <text:p><text:s/>12,222<text:s/></text:p>
          </table:table-cell>
          <table:table-cell office:value-type="float" office:value="16714553" table:style-name="ce14">
            <text:p><text:s/>16,714,553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14095063" table:style-name="ce14">
            <text:p><text:s/>14,095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163" table:style-name="ce12">
            <text:p><text:s/>31,163<text:s/></text:p>
          </table:table-cell>
          <table:table-cell office:value-type="float" office:value="46263197" table:style-name="ce12">
            <text:p><text:s/>46,263,197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33439870" table:style-name="ce12">
            <text:p><text:s/>33,439,870<text:s/></text:p>
          </table:table-cell>
          <table:table-cell table:style-name="ce12"/>
          <table:table-cell office:value-type="float" office:value="30396" table:style-name="ce14">
            <text:p><text:s/>30,396<text:s/></text:p>
          </table:table-cell>
          <table:table-cell office:value-type="float" office:value="47478784" table:style-name="ce14">
            <text:p><text:s/>47,478,784<text:s/>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37695377" table:style-name="ce14">
            <text:p><text:s/>37,695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6666" table:style-name="ce12">
            <text:p><text:s/>56,666<text:s/></text:p>
          </table:table-cell>
          <table:table-cell office:value-type="float" office:value="96478027" table:style-name="ce12">
            <text:p><text:s/>96,478,027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32708956" table:style-name="ce12">
            <text:p><text:s/>32,708,956<text:s/></text:p>
          </table:table-cell>
          <table:table-cell table:style-name="ce12"/>
          <table:table-cell office:value-type="float" office:value="55532" table:style-name="ce14">
            <text:p><text:s/>55,532<text:s/></text:p>
          </table:table-cell>
          <table:table-cell office:value-type="float" office:value="99699558" table:style-name="ce14">
            <text:p><text:s/>99,699,558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33967264" table:style-name="ce14">
            <text:p><text:s/>33,967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454" table:style-name="ce12">
            <text:p><text:s/>12,454<text:s/></text:p>
          </table:table-cell>
          <table:table-cell office:value-type="float" office:value="18453902" table:style-name="ce12">
            <text:p><text:s/>18,453,902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19907783" table:style-name="ce12">
            <text:p><text:s/>19,907,783<text:s/></text:p>
          </table:table-cell>
          <table:table-cell table:style-name="ce12"/>
          <table:table-cell office:value-type="float" office:value="13262" table:style-name="ce14">
            <text:p><text:s/>13,262<text:s/></text:p>
          </table:table-cell>
          <table:table-cell office:value-type="float" office:value="20117074" table:style-name="ce14">
            <text:p><text:s/>20,117,074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20036928" table:style-name="ce14">
            <text:p><text:s/>20,036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19" table:style-name="ce12">
            <text:p><text:s/>1,919<text:s/></text:p>
          </table:table-cell>
          <table:table-cell office:value-type="float" office:value="2220706" table:style-name="ce12">
            <text:p><text:s/>2,220,70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203307" table:style-name="ce12">
            <text:p><text:s/>1,203,307<text:s/></text:p>
          </table:table-cell>
          <table:table-cell table:style-name="ce12"/>
          <table:table-cell office:value-type="float" office:value="2071" table:style-name="ce14">
            <text:p><text:s/>2,071<text:s/></text:p>
          </table:table-cell>
          <table:table-cell office:value-type="float" office:value="2309015" table:style-name="ce14">
            <text:p><text:s/>2,309,0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94146" table:style-name="ce14">
            <text:p><text:s/>1,094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72" table:style-name="ce12">
            <text:p><text:s/>1,572<text:s/></text:p>
          </table:table-cell>
          <table:table-cell office:value-type="float" office:value="3269607" table:style-name="ce12">
            <text:p><text:s/>3,269,60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898903" table:style-name="ce12">
            <text:p><text:s/>1,898,903<text:s/></text:p>
          </table:table-cell>
          <table:table-cell table:style-name="ce12"/>
          <table:table-cell office:value-type="float" office:value="1568" table:style-name="ce14">
            <text:p><text:s/>1,568<text:s/></text:p>
          </table:table-cell>
          <table:table-cell office:value-type="float" office:value="3281788" table:style-name="ce14">
            <text:p><text:s/>3,281,78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191433" table:style-name="ce14">
            <text:p><text:s/>3,191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582" table:style-name="ce12">
            <text:p><text:s/>17,582<text:s/></text:p>
          </table:table-cell>
          <table:table-cell office:value-type="float" office:value="23659524" table:style-name="ce12">
            <text:p><text:s/>23,659,524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2997502" table:style-name="ce12">
            <text:p><text:s/>12,997,502<text:s/></text:p>
          </table:table-cell>
          <table:table-cell table:style-name="ce12"/>
          <table:table-cell office:value-type="float" office:value="17389" table:style-name="ce14">
            <text:p><text:s/>17,389<text:s/></text:p>
          </table:table-cell>
          <table:table-cell office:value-type="float" office:value="23907062" table:style-name="ce14">
            <text:p><text:s/>23,907,062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2081539" table:style-name="ce14">
            <text:p><text:s/>12,081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631" table:style-name="ce12">
            <text:p><text:s/>1,631<text:s/></text:p>
          </table:table-cell>
          <table:table-cell office:value-type="float" office:value="1884354" table:style-name="ce12">
            <text:p><text:s/>1,884,35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726939" table:style-name="ce12">
            <text:p><text:s/>2,726,939<text:s/></text:p>
          </table:table-cell>
          <table:table-cell table:style-name="ce12"/>
          <table:table-cell office:value-type="float" office:value="1526" table:style-name="ce14">
            <text:p><text:s/>1,526<text:s/></text:p>
          </table:table-cell>
          <table:table-cell office:value-type="float" office:value="1771447" table:style-name="ce14">
            <text:p><text:s/>1,771,44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518250" table:style-name="ce14">
            <text:p><text:s/>2,518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891" table:style-name="ce12">
            <text:p><text:s/>4,891<text:s/></text:p>
          </table:table-cell>
          <table:table-cell office:value-type="float" office:value="6608599" table:style-name="ce12">
            <text:p><text:s/>6,608,59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298" table:style-name="ce12">
            <text:p><text:s/>31,298<text:s/></text:p>
          </table:table-cell>
          <table:table-cell table:style-name="ce12"/>
          <table:table-cell office:value-type="float" office:value="4955" table:style-name="ce14">
            <text:p><text:s/>4,955<text:s/></text:p>
          </table:table-cell>
          <table:table-cell office:value-type="float" office:value="7210417" table:style-name="ce14">
            <text:p><text:s/>7,210,41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4226" table:style-name="ce14">
            <text:p><text:s/>84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363" table:style-name="ce12">
            <text:p><text:s/>9,363<text:s/></text:p>
          </table:table-cell>
          <table:table-cell office:value-type="float" office:value="16749533" table:style-name="ce12">
            <text:p><text:s/>16,749,53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926955" table:style-name="ce12">
            <text:p><text:s/>1,926,955<text:s/></text:p>
          </table:table-cell>
          <table:table-cell table:style-name="ce12"/>
          <table:table-cell office:value-type="float" office:value="8862" table:style-name="ce14">
            <text:p><text:s/>8,862<text:s/></text:p>
          </table:table-cell>
          <table:table-cell office:value-type="float" office:value="15328670" table:style-name="ce14">
            <text:p><text:s/>15,328,67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46465" table:style-name="ce14">
            <text:p><text:s/>746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357" table:style-name="ce12">
            <text:p><text:s/>2,357<text:s/></text:p>
          </table:table-cell>
          <table:table-cell office:value-type="float" office:value="991168" table:style-name="ce12">
            <text:p><text:s/>991,16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718904" table:style-name="ce12">
            <text:p><text:s/>2,718,904<text:s/></text:p>
          </table:table-cell>
          <table:table-cell table:style-name="ce12"/>
          <table:table-cell office:value-type="float" office:value="2121" table:style-name="ce14">
            <text:p><text:s/>2,121<text:s/></text:p>
          </table:table-cell>
          <table:table-cell office:value-type="float" office:value="915737" table:style-name="ce14">
            <text:p><text:s/>915,73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868905" table:style-name="ce14">
            <text:p><text:s/>1,868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030" table:style-name="ce12">
            <text:p><text:s/>2,030<text:s/></text:p>
          </table:table-cell>
          <table:table-cell office:value-type="float" office:value="4654411" table:style-name="ce12">
            <text:p><text:s/>4,654,41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191571" table:style-name="ce12">
            <text:p><text:s/>3,191,571<text:s/></text:p>
          </table:table-cell>
          <table:table-cell table:style-name="ce12"/>
          <table:table-cell office:value-type="float" office:value="2686" table:style-name="ce14">
            <text:p><text:s/>2,686<text:s/></text:p>
          </table:table-cell>
          <table:table-cell office:value-type="float" office:value="7725363" table:style-name="ce14">
            <text:p><text:s/>7,725,36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469792" table:style-name="ce14">
            <text:p><text:s/>2,469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502" table:style-name="ce12">
            <text:p><text:s/>8,502<text:s/></text:p>
          </table:table-cell>
          <table:table-cell office:value-type="float" office:value="11331742" table:style-name="ce12">
            <text:p><text:s/>11,331,74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988566" table:style-name="ce12">
            <text:p><text:s/>1,988,566<text:s/></text:p>
          </table:table-cell>
          <table:table-cell table:style-name="ce12"/>
          <table:table-cell office:value-type="float" office:value="7771" table:style-name="ce14">
            <text:p><text:s/>7,771<text:s/></text:p>
          </table:table-cell>
          <table:table-cell office:value-type="float" office:value="10934191" table:style-name="ce14">
            <text:p><text:s/>10,934,19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776163" table:style-name="ce14">
            <text:p><text:s/>1,776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78790" table:style-name="ce12">
            <text:p><text:s/>178,79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314689" table:style-name="ce12">
            <text:p><text:s/>5,314,689<text:s/></text:p>
          </table:table-cell>
          <table:table-cell table:style-name="ce12"/>
          <table:table-cell office:value-type="float" office:value="304" table:style-name="ce14">
            <text:p><text:s/>304<text:s/></text:p>
          </table:table-cell>
          <table:table-cell office:value-type="float" office:value="234387" table:style-name="ce14">
            <text:p><text:s/>234,38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652913" table:style-name="ce14">
            <text:p><text:s/>4,652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1092106" table:style-name="ce12">
            <text:p><text:s/>1,092,10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373519" table:style-name="ce12">
            <text:p><text:s/>7,373,519<text:s/></text:p>
          </table:table-cell>
          <table:table-cell table:style-name="ce12"/>
          <table:table-cell office:value-type="float" office:value="1429" table:style-name="ce14">
            <text:p><text:s/>1,429<text:s/></text:p>
          </table:table-cell>
          <table:table-cell office:value-type="float" office:value="1037778" table:style-name="ce14">
            <text:p><text:s/>1,037,77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012495" table:style-name="ce14">
            <text:p><text:s/>7,012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5231" table:style-name="ce12">
            <text:p><text:s/>15,231<text:s/></text:p>
          </table:table-cell>
          <table:table-cell office:value-type="float" office:value="23685396" table:style-name="ce12">
            <text:p><text:s/>23,685,396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0587879" table:style-name="ce12">
            <text:p><text:s/>10,587,879<text:s/></text:p>
          </table:table-cell>
          <table:table-cell table:style-name="ce12"/>
          <table:table-cell office:value-type="float" office:value="12000" table:style-name="ce14">
            <text:p><text:s/>12,000<text:s/></text:p>
          </table:table-cell>
          <table:table-cell office:value-type="float" office:value="20212048" table:style-name="ce14">
            <text:p><text:s/>20,212,048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022664" table:style-name="ce14">
            <text:p><text:s/>6,022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374" table:style-name="ce12">
            <text:p><text:s/>3,374<text:s/></text:p>
          </table:table-cell>
          <table:table-cell office:value-type="float" office:value="5590757" table:style-name="ce12">
            <text:p><text:s/>5,590,75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8084292" table:style-name="ce12">
            <text:p><text:s/>8,084,292<text:s/></text:p>
          </table:table-cell>
          <table:table-cell table:style-name="ce12"/>
          <table:table-cell office:value-type="float" office:value="3584" table:style-name="ce14">
            <text:p><text:s/>3,584<text:s/></text:p>
          </table:table-cell>
          <table:table-cell office:value-type="float" office:value="5616221" table:style-name="ce14">
            <text:p><text:s/>5,616,22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9009422" table:style-name="ce14">
            <text:p><text:s/>9,009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42" table:style-name="ce14">
            <text:p><text:s/>2,142<text:s/></text:p>
          </table:table-cell>
          <table:table-cell office:value-type="float" office:value="2506626" table:style-name="ce14">
            <text:p><text:s/>2,506,6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9" table:style-name="ce14">
            <text:p><text:s/>589<text:s/></text:p>
          </table:table-cell>
          <table:table-cell office:value-type="float" office:value="616652" table:style-name="ce14">
            <text:p><text:s/>616,65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25789" table:style-name="ce14">
            <text:p><text:s/>625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646" table:style-name="ce12">
            <text:p><text:s/>18,646<text:s/></text:p>
          </table:table-cell>
          <table:table-cell office:value-type="float" office:value="30202166" table:style-name="ce12">
            <text:p><text:s/>30,202,166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18940127" table:style-name="ce12">
            <text:p><text:s/>18,940,127<text:s/></text:p>
          </table:table-cell>
          <table:table-cell table:style-name="ce12"/>
          <table:table-cell office:value-type="float" office:value="17325" table:style-name="ce14">
            <text:p><text:s/>17,325<text:s/></text:p>
          </table:table-cell>
          <table:table-cell office:value-type="float" office:value="28959847" table:style-name="ce14">
            <text:p><text:s/>28,959,847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16733109" table:style-name="ce14">
            <text:p><text:s/>16,733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194" table:style-name="ce12">
            <text:p><text:s/>20,194<text:s/></text:p>
          </table:table-cell>
          <table:table-cell office:value-type="float" office:value="34814826" table:style-name="ce12">
            <text:p><text:s/>34,814,826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25490985" table:style-name="ce12">
            <text:p><text:s/>25,490,985<text:s/></text:p>
          </table:table-cell>
          <table:table-cell table:style-name="ce12"/>
          <table:table-cell office:value-type="float" office:value="19095" table:style-name="ce14">
            <text:p><text:s/>19,095<text:s/></text:p>
          </table:table-cell>
          <table:table-cell office:value-type="float" office:value="33977198" table:style-name="ce14">
            <text:p><text:s/>33,977,198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2069974" table:style-name="ce14">
            <text:p><text:s/>22,069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1258096" table:style-name="ce12">
            <text:p><text:s/>1,258,096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3750608" table:style-name="ce12">
            <text:p><text:s/>13,750,608<text:s/></text:p>
          </table:table-cell>
          <table:table-cell table:style-name="ce12"/>
          <table:table-cell office:value-type="float" office:value="832" table:style-name="ce14">
            <text:p><text:s/>832<text:s/></text:p>
          </table:table-cell>
          <table:table-cell office:value-type="float" office:value="1289766" table:style-name="ce14">
            <text:p><text:s/>1,289,766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3729409" table:style-name="ce14">
            <text:p><text:s/>13,729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295" table:style-name="ce12">
            <text:p><text:s/>6,295<text:s/></text:p>
          </table:table-cell>
          <table:table-cell office:value-type="float" office:value="7352250" table:style-name="ce12">
            <text:p><text:s/>7,352,25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81252" table:style-name="ce12">
            <text:p><text:s/>681,252<text:s/></text:p>
          </table:table-cell>
          <table:table-cell table:style-name="ce12"/>
          <table:table-cell office:value-type="float" office:value="5752" table:style-name="ce14">
            <text:p><text:s/>5,752<text:s/></text:p>
          </table:table-cell>
          <table:table-cell office:value-type="float" office:value="7035465" table:style-name="ce14">
            <text:p><text:s/>7,035,46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76852" table:style-name="ce14">
            <text:p><text:s/>676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234" table:style-name="ce12">
            <text:p><text:s/>2,234<text:s/></text:p>
          </table:table-cell>
          <table:table-cell office:value-type="float" office:value="1325505" table:style-name="ce12">
            <text:p><text:s/>1,325,50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57221" table:style-name="ce12">
            <text:p><text:s/>1,557,221<text:s/></text:p>
          </table:table-cell>
          <table:table-cell table:style-name="ce12"/>
          <table:table-cell office:value-type="float" office:value="2140" table:style-name="ce14">
            <text:p><text:s/>2,140<text:s/></text:p>
          </table:table-cell>
          <table:table-cell office:value-type="float" office:value="1280108" table:style-name="ce14">
            <text:p><text:s/>1,280,10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831152" table:style-name="ce14">
            <text:p><text:s/>1,831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627" table:style-name="ce12">
            <text:p><text:s/>5,627<text:s/></text:p>
          </table:table-cell>
          <table:table-cell office:value-type="float" office:value="11833391" table:style-name="ce12">
            <text:p><text:s/>11,833,391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5790960" table:style-name="ce12">
            <text:p><text:s/>5,790,960<text:s/></text:p>
          </table:table-cell>
          <table:table-cell table:style-name="ce12"/>
          <table:table-cell office:value-type="float" office:value="5210" table:style-name="ce14">
            <text:p><text:s/>5,210<text:s/></text:p>
          </table:table-cell>
          <table:table-cell office:value-type="float" office:value="11175567" table:style-name="ce14">
            <text:p><text:s/>11,175,56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902378" table:style-name="ce14">
            <text:p><text:s/>6,902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610" table:style-name="ce12">
            <text:p><text:s/>2,610<text:s/></text:p>
          </table:table-cell>
          <table:table-cell office:value-type="float" office:value="2921283" table:style-name="ce12">
            <text:p><text:s/>2,921,28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762717" table:style-name="ce12">
            <text:p><text:s/>5,762,717<text:s/></text:p>
          </table:table-cell>
          <table:table-cell table:style-name="ce12"/>
          <table:table-cell office:value-type="float" office:value="2372" table:style-name="ce14">
            <text:p><text:s/>2,372<text:s/></text:p>
          </table:table-cell>
          <table:table-cell office:value-type="float" office:value="2541452" table:style-name="ce14">
            <text:p><text:s/>2,541,45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313166" table:style-name="ce14">
            <text:p><text:s/>6,313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995" table:style-name="ce12">
            <text:p><text:s/>2,995<text:s/></text:p>
          </table:table-cell>
          <table:table-cell office:value-type="float" office:value="4326716" table:style-name="ce12">
            <text:p><text:s/>4,326,716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1262162" table:style-name="ce12">
            <text:p><text:s/>11,262,162<text:s/></text:p>
          </table:table-cell>
          <table:table-cell table:style-name="ce12"/>
          <table:table-cell office:value-type="float" office:value="2929" table:style-name="ce14">
            <text:p><text:s/>2,929<text:s/></text:p>
          </table:table-cell>
          <table:table-cell office:value-type="float" office:value="4226800" table:style-name="ce14">
            <text:p><text:s/>4,226,80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896218" table:style-name="ce14">
            <text:p><text:s/>9,896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578" table:style-name="ce12">
            <text:p><text:s/>7,578<text:s/></text:p>
          </table:table-cell>
          <table:table-cell office:value-type="float" office:value="3870815" table:style-name="ce12">
            <text:p><text:s/>3,870,815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7924834" table:style-name="ce12">
            <text:p><text:s/>7,924,834<text:s/></text:p>
          </table:table-cell>
          <table:table-cell table:style-name="ce12"/>
          <table:table-cell office:value-type="float" office:value="8082" table:style-name="ce14">
            <text:p><text:s/>8,082<text:s/></text:p>
          </table:table-cell>
          <table:table-cell office:value-type="float" office:value="4348562" table:style-name="ce14">
            <text:p><text:s/>4,348,562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8754052" table:style-name="ce14">
            <text:p><text:s/>8,754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656" table:style-name="ce12">
            <text:p><text:s/>7,656<text:s/></text:p>
          </table:table-cell>
          <table:table-cell office:value-type="float" office:value="3890288" table:style-name="ce12">
            <text:p><text:s/>3,890,288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8858190" table:style-name="ce12">
            <text:p><text:s/>8,858,190<text:s/></text:p>
          </table:table-cell>
          <table:table-cell table:style-name="ce12"/>
          <table:table-cell office:value-type="float" office:value="7929" table:style-name="ce14">
            <text:p><text:s/>7,929<text:s/></text:p>
          </table:table-cell>
          <table:table-cell office:value-type="float" office:value="4061590" table:style-name="ce14">
            <text:p><text:s/>4,061,590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0227065" table:style-name="ce14">
            <text:p><text:s/>10,227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關西醫院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291769" table:style-name="ce12">
            <text:p><text:s/>291,76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8816304" table:style-name="ce12">
            <text:p><text:s/>8,816,304<text:s/></text:p>
          </table:table-cell>
          <table:table-cell table:style-name="ce12"/>
          <table:table-cell office:value-type="float" office:value="80" table:style-name="ce14">
            <text:p><text:s/>80<text:s/></text:p>
          </table:table-cell>
          <table:table-cell office:value-type="float" office:value="207322" table:style-name="ce14">
            <text:p><text:s/>207,32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7557547" table:style-name="ce14">
            <text:p><text:s/>7,557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023" table:style-name="ce12">
            <text:p><text:s/>1,023<text:s/></text:p>
          </table:table-cell>
          <table:table-cell office:value-type="float" office:value="1285972" table:style-name="ce12">
            <text:p><text:s/>1,285,9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9" table:style-name="ce14">
            <text:p><text:s/>1,349<text:s/></text:p>
          </table:table-cell>
          <table:table-cell office:value-type="float" office:value="1672051" table:style-name="ce14">
            <text:p><text:s/>1,672,0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202" table:style-name="ce12">
            <text:p><text:s/>3,202<text:s/></text:p>
          </table:table-cell>
          <table:table-cell office:value-type="float" office:value="2313749" table:style-name="ce12">
            <text:p><text:s/>2,313,74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9969" table:style-name="ce12">
            <text:p><text:s/>59,969<text:s/></text:p>
          </table:table-cell>
          <table:table-cell table:style-name="ce12"/>
          <table:table-cell office:value-type="float" office:value="3209" table:style-name="ce14">
            <text:p><text:s/>3,209<text:s/></text:p>
          </table:table-cell>
          <table:table-cell office:value-type="float" office:value="2334565" table:style-name="ce14">
            <text:p><text:s/>2,334,56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5186" table:style-name="ce14">
            <text:p><text:s/>75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484" table:style-name="ce12">
            <text:p><text:s/>2,484<text:s/></text:p>
          </table:table-cell>
          <table:table-cell office:value-type="float" office:value="3588977" table:style-name="ce12">
            <text:p><text:s/>3,588,97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8089021" table:style-name="ce12">
            <text:p><text:s/>8,089,021<text:s/></text:p>
          </table:table-cell>
          <table:table-cell table:style-name="ce12"/>
          <table:table-cell office:value-type="float" office:value="2030" table:style-name="ce14">
            <text:p><text:s/>2,030<text:s/></text:p>
          </table:table-cell>
          <table:table-cell office:value-type="float" office:value="3250548" table:style-name="ce14">
            <text:p><text:s/>3,250,54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214346" table:style-name="ce14">
            <text:p><text:s/>7,214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83" table:style-name="ce14">
            <text:p><text:s/>3,783<text:s/></text:p>
          </table:table-cell>
          <table:table-cell office:value-type="float" office:value="4392607" table:style-name="ce14">
            <text:p><text:s/>4,392,60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8459711" table:style-name="ce14">
            <text:p><text:s/>8,459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104" table:style-name="ce12">
            <text:p><text:s/>2,104<text:s/></text:p>
          </table:table-cell>
          <table:table-cell office:value-type="float" office:value="2744982" table:style-name="ce12">
            <text:p><text:s/>2,744,98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504690" table:style-name="ce12">
            <text:p><text:s/>1,504,690<text:s/></text:p>
          </table:table-cell>
          <table:table-cell table:style-name="ce12"/>
          <table:table-cell office:value-type="float" office:value="1996" table:style-name="ce14">
            <text:p><text:s/>1,996<text:s/></text:p>
          </table:table-cell>
          <table:table-cell office:value-type="float" office:value="2621633" table:style-name="ce14">
            <text:p><text:s/>2,621,63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602626" table:style-name="ce14">
            <text:p><text:s/>1,602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3018" table:style-name="ce12">
            <text:p><text:s/>33,018<text:s/></text:p>
          </table:table-cell>
          <table:table-cell office:value-type="float" office:value="73315033" table:style-name="ce12">
            <text:p><text:s/>73,315,033<text:s/></text:p>
          </table:table-cell>
          <table:table-cell office:value-type="float" office:value="1236" table:style-name="ce12">
            <text:p><text:s/>1,236<text:s/></text:p>
          </table:table-cell>
          <table:table-cell office:value-type="float" office:value="65830323" table:style-name="ce12">
            <text:p><text:s/>65,830,323<text:s/></text:p>
          </table:table-cell>
          <table:table-cell table:style-name="ce12"/>
          <table:table-cell office:value-type="float" office:value="33954" table:style-name="ce14">
            <text:p><text:s/>33,954<text:s/></text:p>
          </table:table-cell>
          <table:table-cell office:value-type="float" office:value="74788597" table:style-name="ce14">
            <text:p><text:s/>74,788,597<text:s/></text:p>
          </table:table-cell>
          <table:table-cell office:value-type="float" office:value="1283" table:style-name="ce14">
            <text:p><text:s/>1,283<text:s/></text:p>
          </table:table-cell>
          <table:table-cell office:value-type="float" office:value="63149779" table:style-name="ce14">
            <text:p><text:s/>63,149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586401" table:style-name="ce12">
            <text:p><text:s/>586,40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594404" table:style-name="ce12">
            <text:p><text:s/>6,594,404<text:s/></text:p>
          </table:table-cell>
          <table:table-cell table:style-name="ce12"/>
          <table:table-cell office:value-type="float" office:value="474" table:style-name="ce14">
            <text:p><text:s/>474<text:s/></text:p>
          </table:table-cell>
          <table:table-cell office:value-type="float" office:value="541765" table:style-name="ce14">
            <text:p><text:s/>541,76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323108" table:style-name="ce14">
            <text:p><text:s/>6,323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大醫院<text:s/></text:p>
          </table:table-cell>
          <table:table-cell office:value-type="float" office:value="6931" table:style-name="ce12">
            <text:p><text:s/>6,931<text:s/></text:p>
          </table:table-cell>
          <table:table-cell office:value-type="float" office:value="9159721" table:style-name="ce12">
            <text:p><text:s/>9,159,721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8426261" table:style-name="ce12">
            <text:p><text:s/>8,426,261<text:s/></text:p>
          </table:table-cell>
          <table:table-cell table:style-name="ce12"/>
          <table:table-cell office:value-type="float" office:value="6740" table:style-name="ce14">
            <text:p><text:s/>6,740<text:s/></text:p>
          </table:table-cell>
          <table:table-cell office:value-type="float" office:value="9005103" table:style-name="ce14">
            <text:p><text:s/>9,005,103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0084036" table:style-name="ce14">
            <text:p><text:s/>10,084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523" table:style-name="ce12">
            <text:p><text:s/>1,523<text:s/></text:p>
          </table:table-cell>
          <table:table-cell office:value-type="float" office:value="2293306" table:style-name="ce12">
            <text:p><text:s/>2,293,306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9771095" table:style-name="ce12">
            <text:p><text:s/>9,771,095<text:s/></text:p>
          </table:table-cell>
          <table:table-cell table:style-name="ce12"/>
          <table:table-cell office:value-type="float" office:value="1624" table:style-name="ce14">
            <text:p><text:s/>1,624<text:s/></text:p>
          </table:table-cell>
          <table:table-cell office:value-type="float" office:value="2272173" table:style-name="ce14">
            <text:p><text:s/>2,272,173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0336732" table:style-name="ce14">
            <text:p><text:s/>10,336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722" table:style-name="ce12">
            <text:p><text:s/>4,722<text:s/></text:p>
          </table:table-cell>
          <table:table-cell office:value-type="float" office:value="6763912" table:style-name="ce12">
            <text:p><text:s/>6,763,91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12816" table:style-name="ce12">
            <text:p><text:s/>612,816<text:s/></text:p>
          </table:table-cell>
          <table:table-cell table:style-name="ce12"/>
          <table:table-cell office:value-type="float" office:value="4563" table:style-name="ce14">
            <text:p><text:s/>4,563<text:s/></text:p>
          </table:table-cell>
          <table:table-cell office:value-type="float" office:value="6088176" table:style-name="ce14">
            <text:p><text:s/>6,088,17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82002" table:style-name="ce14">
            <text:p><text:s/>482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214" table:style-name="ce12">
            <text:p><text:s/>3,214<text:s/></text:p>
          </table:table-cell>
          <table:table-cell office:value-type="float" office:value="3165182" table:style-name="ce12">
            <text:p><text:s/>3,165,18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928091" table:style-name="ce12">
            <text:p><text:s/>2,928,091<text:s/></text:p>
          </table:table-cell>
          <table:table-cell table:style-name="ce12"/>
          <table:table-cell office:value-type="float" office:value="3727" table:style-name="ce14">
            <text:p><text:s/>3,727<text:s/></text:p>
          </table:table-cell>
          <table:table-cell office:value-type="float" office:value="3367957" table:style-name="ce14">
            <text:p><text:s/>3,367,957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505959" table:style-name="ce14">
            <text:p><text:s/>3,505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71" table:style-name="ce12">
            <text:p><text:s/>3,371<text:s/></text:p>
          </table:table-cell>
          <table:table-cell office:value-type="float" office:value="3259055" table:style-name="ce12">
            <text:p><text:s/>3,259,05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391131" table:style-name="ce12">
            <text:p><text:s/>2,391,131<text:s/></text:p>
          </table:table-cell>
          <table:table-cell table:style-name="ce12"/>
          <table:table-cell office:value-type="float" office:value="2921" table:style-name="ce14">
            <text:p><text:s/>2,921<text:s/></text:p>
          </table:table-cell>
          <table:table-cell office:value-type="float" office:value="2835353" table:style-name="ce14">
            <text:p><text:s/>2,835,35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238683" table:style-name="ce14">
            <text:p><text:s/>2,238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177" table:style-name="ce12">
            <text:p><text:s/>8,177<text:s/></text:p>
          </table:table-cell>
          <table:table-cell office:value-type="float" office:value="8427981" table:style-name="ce12">
            <text:p><text:s/>8,427,981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6001816" table:style-name="ce12">
            <text:p><text:s/>6,001,816<text:s/></text:p>
          </table:table-cell>
          <table:table-cell table:style-name="ce12"/>
          <table:table-cell office:value-type="float" office:value="7656" table:style-name="ce14">
            <text:p><text:s/>7,656<text:s/></text:p>
          </table:table-cell>
          <table:table-cell office:value-type="float" office:value="8304174" table:style-name="ce14">
            <text:p><text:s/>8,304,174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6967684" table:style-name="ce14">
            <text:p><text:s/>6,967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654" table:style-name="ce12">
            <text:p><text:s/>2,654<text:s/></text:p>
          </table:table-cell>
          <table:table-cell office:value-type="float" office:value="4401329" table:style-name="ce12">
            <text:p><text:s/>4,401,32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91499" table:style-name="ce12">
            <text:p><text:s/>1,091,499<text:s/></text:p>
          </table:table-cell>
          <table:table-cell table:style-name="ce12"/>
          <table:table-cell office:value-type="float" office:value="2575" table:style-name="ce14">
            <text:p><text:s/>2,575<text:s/></text:p>
          </table:table-cell>
          <table:table-cell office:value-type="float" office:value="4311991" table:style-name="ce14">
            <text:p><text:s/>4,311,99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75853" table:style-name="ce14">
            <text:p><text:s/>1,175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334" table:style-name="ce12">
            <text:p><text:s/>4,334<text:s/></text:p>
          </table:table-cell>
          <table:table-cell office:value-type="float" office:value="5460115" table:style-name="ce12">
            <text:p><text:s/>5,460,1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70066" table:style-name="ce12">
            <text:p><text:s/>670,066<text:s/></text:p>
          </table:table-cell>
          <table:table-cell table:style-name="ce12"/>
          <table:table-cell office:value-type="float" office:value="4093" table:style-name="ce14">
            <text:p><text:s/>4,093<text:s/></text:p>
          </table:table-cell>
          <table:table-cell office:value-type="float" office:value="5182475" table:style-name="ce14">
            <text:p><text:s/>5,182,47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38426" table:style-name="ce14">
            <text:p><text:s/>338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1408036" table:style-name="ce12">
            <text:p><text:s/>1,408,0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8" table:style-name="ce14">
            <text:p><text:s/>1,108<text:s/></text:p>
          </table:table-cell>
          <table:table-cell office:value-type="float" office:value="1433994" table:style-name="ce14">
            <text:p><text:s/>1,433,9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7924" table:style-name="ce12">
            <text:p><text:s/>117,924<text:s/></text:p>
          </table:table-cell>
          <table:table-cell office:value-type="float" office:value="421289814" table:style-name="ce12">
            <text:p><text:s/>421,289,814<text:s/></text:p>
          </table:table-cell>
          <table:table-cell office:value-type="float" office:value="5188" table:style-name="ce12">
            <text:p><text:s/>5,188<text:s/></text:p>
          </table:table-cell>
          <table:table-cell office:value-type="float" office:value="347065135" table:style-name="ce12">
            <text:p><text:s/>347,065,135<text:s/></text:p>
          </table:table-cell>
          <table:table-cell table:style-name="ce12"/>
          <table:table-cell office:value-type="float" office:value="118848" table:style-name="ce14">
            <text:p><text:s/>118,848<text:s/></text:p>
          </table:table-cell>
          <table:table-cell office:value-type="float" office:value="437442349" table:style-name="ce14">
            <text:p><text:s/>437,442,349<text:s/></text:p>
          </table:table-cell>
          <table:table-cell office:value-type="float" office:value="5399" table:style-name="ce14">
            <text:p><text:s/>5,399<text:s/></text:p>
          </table:table-cell>
          <table:table-cell office:value-type="float" office:value="384293124" table:style-name="ce14">
            <text:p><text:s/>384,293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9842" table:style-name="ce12">
            <text:p><text:s/>109,842<text:s/></text:p>
          </table:table-cell>
          <table:table-cell office:value-type="float" office:value="369577113" table:style-name="ce12">
            <text:p><text:s/>369,577,113<text:s/></text:p>
          </table:table-cell>
          <table:table-cell office:value-type="float" office:value="4941" table:style-name="ce12">
            <text:p><text:s/>4,941<text:s/></text:p>
          </table:table-cell>
          <table:table-cell office:value-type="float" office:value="341458518" table:style-name="ce12">
            <text:p><text:s/>341,458,518<text:s/></text:p>
          </table:table-cell>
          <table:table-cell table:style-name="ce12"/>
          <table:table-cell office:value-type="float" office:value="116254" table:style-name="ce14">
            <text:p><text:s/>116,254<text:s/></text:p>
          </table:table-cell>
          <table:table-cell office:value-type="float" office:value="402579214" table:style-name="ce14">
            <text:p><text:s/>402,579,214<text:s/></text:p>
          </table:table-cell>
          <table:table-cell office:value-type="float" office:value="4803" table:style-name="ce14">
            <text:p><text:s/>4,803<text:s/></text:p>
          </table:table-cell>
          <table:table-cell office:value-type="float" office:value="353728137" table:style-name="ce14">
            <text:p><text:s/>353,728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1977" table:style-name="ce12">
            <text:p><text:s/>61,977<text:s/></text:p>
          </table:table-cell>
          <table:table-cell office:value-type="float" office:value="169298544" table:style-name="ce12">
            <text:p><text:s/>169,298,544<text:s/></text:p>
          </table:table-cell>
          <table:table-cell office:value-type="float" office:value="2396" table:style-name="ce12">
            <text:p><text:s/>2,396<text:s/></text:p>
          </table:table-cell>
          <table:table-cell office:value-type="float" office:value="164743571" table:style-name="ce12">
            <text:p><text:s/>164,743,571<text:s/></text:p>
          </table:table-cell>
          <table:table-cell table:style-name="ce12"/>
          <table:table-cell office:value-type="float" office:value="62378" table:style-name="ce14">
            <text:p><text:s/>62,378<text:s/></text:p>
          </table:table-cell>
          <table:table-cell office:value-type="float" office:value="181193427" table:style-name="ce14">
            <text:p><text:s/>181,193,427<text:s/></text:p>
          </table:table-cell>
          <table:table-cell office:value-type="float" office:value="2572" table:style-name="ce14">
            <text:p><text:s/>2,572<text:s/></text:p>
          </table:table-cell>
          <table:table-cell office:value-type="float" office:value="172905494" table:style-name="ce14">
            <text:p><text:s/>172,905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44075" table:style-name="ce12">
            <text:p><text:s/>144,075<text:s/></text:p>
          </table:table-cell>
          <table:table-cell office:value-type="float" office:value="466873883" table:style-name="ce12">
            <text:p><text:s/>466,873,883<text:s/></text:p>
          </table:table-cell>
          <table:table-cell office:value-type="float" office:value="5903" table:style-name="ce12">
            <text:p><text:s/>5,903<text:s/></text:p>
          </table:table-cell>
          <table:table-cell office:value-type="float" office:value="430201842" table:style-name="ce12">
            <text:p><text:s/>430,201,842<text:s/></text:p>
          </table:table-cell>
          <table:table-cell table:style-name="ce12"/>
          <table:table-cell office:value-type="float" office:value="153602" table:style-name="ce14">
            <text:p><text:s/>153,602<text:s/></text:p>
          </table:table-cell>
          <table:table-cell office:value-type="float" office:value="508592521" table:style-name="ce14">
            <text:p><text:s/>508,592,521<text:s/></text:p>
          </table:table-cell>
          <table:table-cell office:value-type="float" office:value="6369" table:style-name="ce14">
            <text:p><text:s/>6,369<text:s/></text:p>
          </table:table-cell>
          <table:table-cell office:value-type="float" office:value="509115884" table:style-name="ce14">
            <text:p><text:s/>509,115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3378" table:style-name="ce12">
            <text:p><text:s/>33,378<text:s/></text:p>
          </table:table-cell>
          <table:table-cell office:value-type="float" office:value="60442683" table:style-name="ce12">
            <text:p><text:s/>60,442,683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56256093" table:style-name="ce12">
            <text:p><text:s/>56,256,093<text:s/></text:p>
          </table:table-cell>
          <table:table-cell table:style-name="ce12"/>
          <table:table-cell office:value-type="float" office:value="32113" table:style-name="ce14">
            <text:p><text:s/>32,113<text:s/></text:p>
          </table:table-cell>
          <table:table-cell office:value-type="float" office:value="59837636" table:style-name="ce14">
            <text:p><text:s/>59,837,636<text:s/></text:p>
          </table:table-cell>
          <table:table-cell office:value-type="float" office:value="1055" table:style-name="ce14">
            <text:p><text:s/>1,055<text:s/></text:p>
          </table:table-cell>
          <table:table-cell office:value-type="float" office:value="55261121" table:style-name="ce14">
            <text:p><text:s/>55,261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6859" table:style-name="ce12">
            <text:p><text:s/>36,859<text:s/></text:p>
          </table:table-cell>
          <table:table-cell office:value-type="float" office:value="71772587" table:style-name="ce12">
            <text:p><text:s/>71,772,587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75170927" table:style-name="ce12">
            <text:p><text:s/>75,170,927<text:s/></text:p>
          </table:table-cell>
          <table:table-cell table:style-name="ce12"/>
          <table:table-cell office:value-type="float" office:value="37049" table:style-name="ce14">
            <text:p><text:s/>37,049<text:s/></text:p>
          </table:table-cell>
          <table:table-cell office:value-type="float" office:value="71670306" table:style-name="ce14">
            <text:p><text:s/>71,670,306<text:s/></text:p>
          </table:table-cell>
          <table:table-cell office:value-type="float" office:value="1427" table:style-name="ce14">
            <text:p><text:s/>1,427<text:s/></text:p>
          </table:table-cell>
          <table:table-cell office:value-type="float" office:value="72220486" table:style-name="ce14">
            <text:p><text:s/>72,220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841" table:style-name="ce12">
            <text:p><text:s/>20,841<text:s/></text:p>
          </table:table-cell>
          <table:table-cell office:value-type="float" office:value="46233994" table:style-name="ce12">
            <text:p><text:s/>46,233,994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38828887" table:style-name="ce12">
            <text:p><text:s/>38,828,887<text:s/></text:p>
          </table:table-cell>
          <table:table-cell table:style-name="ce12"/>
          <table:table-cell office:value-type="float" office:value="19666" table:style-name="ce14">
            <text:p><text:s/>19,666<text:s/></text:p>
          </table:table-cell>
          <table:table-cell office:value-type="float" office:value="41933040" table:style-name="ce14">
            <text:p><text:s/>41,933,040<text:s/></text:p>
          </table:table-cell>
          <table:table-cell office:value-type="float" office:value="843" table:style-name="ce14">
            <text:p><text:s/>843<text:s/></text:p>
          </table:table-cell>
          <table:table-cell office:value-type="float" office:value="48322875" table:style-name="ce14">
            <text:p><text:s/>48,322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526" table:style-name="ce12">
            <text:p><text:s/>4,526<text:s/></text:p>
          </table:table-cell>
          <table:table-cell office:value-type="float" office:value="9137650" table:style-name="ce12">
            <text:p><text:s/>9,137,650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41564622" table:style-name="ce12">
            <text:p><text:s/>41,564,622<text:s/></text:p>
          </table:table-cell>
          <table:table-cell table:style-name="ce12"/>
          <table:table-cell office:value-type="float" office:value="4487" table:style-name="ce14">
            <text:p><text:s/>4,487<text:s/></text:p>
          </table:table-cell>
          <table:table-cell office:value-type="float" office:value="9359634" table:style-name="ce14">
            <text:p><text:s/>9,359,634<text:s/></text:p>
          </table:table-cell>
          <table:table-cell office:value-type="float" office:value="1109" table:style-name="ce14">
            <text:p><text:s/>1,109<text:s/></text:p>
          </table:table-cell>
          <table:table-cell office:value-type="float" office:value="42316559" table:style-name="ce14">
            <text:p><text:s/>42,316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532" table:style-name="ce12">
            <text:p><text:s/>21,532<text:s/></text:p>
          </table:table-cell>
          <table:table-cell office:value-type="float" office:value="34505389" table:style-name="ce12">
            <text:p><text:s/>34,505,389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46935845" table:style-name="ce12">
            <text:p><text:s/>46,935,845<text:s/></text:p>
          </table:table-cell>
          <table:table-cell table:style-name="ce12"/>
          <table:table-cell office:value-type="float" office:value="21996" table:style-name="ce14">
            <text:p><text:s/>21,996<text:s/></text:p>
          </table:table-cell>
          <table:table-cell office:value-type="float" office:value="34206531" table:style-name="ce14">
            <text:p><text:s/>34,206,531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47246508" table:style-name="ce14">
            <text:p><text:s/>47,246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0154" table:style-name="ce12">
            <text:p><text:s/>30,154<text:s/></text:p>
          </table:table-cell>
          <table:table-cell office:value-type="float" office:value="61760788" table:style-name="ce12">
            <text:p><text:s/>61,760,788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63660167" table:style-name="ce12">
            <text:p><text:s/>63,660,167<text:s/></text:p>
          </table:table-cell>
          <table:table-cell table:style-name="ce12"/>
          <table:table-cell office:value-type="float" office:value="29764" table:style-name="ce14">
            <text:p><text:s/>29,764<text:s/></text:p>
          </table:table-cell>
          <table:table-cell office:value-type="float" office:value="63351499" table:style-name="ce14">
            <text:p><text:s/>63,351,499<text:s/></text:p>
          </table:table-cell>
          <table:table-cell office:value-type="float" office:value="1555" table:style-name="ce14">
            <text:p><text:s/>1,555<text:s/></text:p>
          </table:table-cell>
          <table:table-cell office:value-type="float" office:value="66068896" table:style-name="ce14">
            <text:p><text:s/>66,068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863" table:style-name="ce12">
            <text:p><text:s/>10,863<text:s/></text:p>
          </table:table-cell>
          <table:table-cell office:value-type="float" office:value="20777561" table:style-name="ce12">
            <text:p><text:s/>20,777,561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25492426" table:style-name="ce12">
            <text:p><text:s/>25,492,426<text:s/></text:p>
          </table:table-cell>
          <table:table-cell table:style-name="ce12"/>
          <table:table-cell office:value-type="float" office:value="9918" table:style-name="ce14">
            <text:p><text:s/>9,918<text:s/></text:p>
          </table:table-cell>
          <table:table-cell office:value-type="float" office:value="18738549" table:style-name="ce14">
            <text:p><text:s/>18,738,549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22406962" table:style-name="ce14">
            <text:p><text:s/>22,406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5533" table:style-name="ce12">
            <text:p><text:s/>65,533<text:s/></text:p>
          </table:table-cell>
          <table:table-cell office:value-type="float" office:value="135515231" table:style-name="ce12">
            <text:p><text:s/>135,515,231<text:s/></text:p>
          </table:table-cell>
          <table:table-cell office:value-type="float" office:value="2515" table:style-name="ce12">
            <text:p><text:s/>2,515<text:s/></text:p>
          </table:table-cell>
          <table:table-cell office:value-type="float" office:value="109581735" table:style-name="ce12">
            <text:p><text:s/>109,581,735<text:s/></text:p>
          </table:table-cell>
          <table:table-cell table:style-name="ce12"/>
          <table:table-cell office:value-type="float" office:value="63302" table:style-name="ce14">
            <text:p><text:s/>63,302<text:s/></text:p>
          </table:table-cell>
          <table:table-cell office:value-type="float" office:value="136396845" table:style-name="ce14">
            <text:p><text:s/>136,396,845<text:s/></text:p>
          </table:table-cell>
          <table:table-cell office:value-type="float" office:value="2286" table:style-name="ce14">
            <text:p><text:s/>2,286<text:s/></text:p>
          </table:table-cell>
          <table:table-cell office:value-type="float" office:value="114724953" table:style-name="ce14">
            <text:p><text:s/>114,724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7885" table:style-name="ce12">
            <text:p><text:s/>67,885<text:s/></text:p>
          </table:table-cell>
          <table:table-cell office:value-type="float" office:value="130765199" table:style-name="ce12">
            <text:p><text:s/>130,765,199<text:s/></text:p>
          </table:table-cell>
          <table:table-cell office:value-type="float" office:value="2699" table:style-name="ce12">
            <text:p><text:s/>2,699<text:s/></text:p>
          </table:table-cell>
          <table:table-cell office:value-type="float" office:value="159879619" table:style-name="ce12">
            <text:p><text:s/>159,879,619<text:s/></text:p>
          </table:table-cell>
          <table:table-cell table:style-name="ce12"/>
          <table:table-cell office:value-type="float" office:value="68988" table:style-name="ce14">
            <text:p><text:s/>68,988<text:s/></text:p>
          </table:table-cell>
          <table:table-cell office:value-type="float" office:value="133017478" table:style-name="ce14">
            <text:p><text:s/>133,017,478<text:s/></text:p>
          </table:table-cell>
          <table:table-cell office:value-type="float" office:value="2902" table:style-name="ce14">
            <text:p><text:s/>2,902<text:s/></text:p>
          </table:table-cell>
          <table:table-cell office:value-type="float" office:value="178831000" table:style-name="ce14">
            <text:p><text:s/>178,831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7201" table:style-name="ce12">
            <text:p><text:s/>47,201<text:s/></text:p>
          </table:table-cell>
          <table:table-cell office:value-type="float" office:value="115268791" table:style-name="ce12">
            <text:p><text:s/>115,268,791<text:s/></text:p>
          </table:table-cell>
          <table:table-cell office:value-type="float" office:value="2029" table:style-name="ce12">
            <text:p><text:s/>2,029<text:s/></text:p>
          </table:table-cell>
          <table:table-cell office:value-type="float" office:value="101083300" table:style-name="ce12">
            <text:p><text:s/>101,083,300<text:s/></text:p>
          </table:table-cell>
          <table:table-cell table:style-name="ce12"/>
          <table:table-cell office:value-type="float" office:value="45084" table:style-name="ce14">
            <text:p><text:s/>45,084<text:s/></text:p>
          </table:table-cell>
          <table:table-cell office:value-type="float" office:value="115288359" table:style-name="ce14">
            <text:p><text:s/>115,288,359<text:s/></text:p>
          </table:table-cell>
          <table:table-cell office:value-type="float" office:value="2029" table:style-name="ce14">
            <text:p><text:s/>2,029<text:s/></text:p>
          </table:table-cell>
          <table:table-cell office:value-type="float" office:value="114802587" table:style-name="ce14">
            <text:p><text:s/>114,802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1281" table:style-name="ce12">
            <text:p><text:s/>51,281<text:s/></text:p>
          </table:table-cell>
          <table:table-cell office:value-type="float" office:value="115334472" table:style-name="ce12">
            <text:p><text:s/>115,334,472<text:s/></text:p>
          </table:table-cell>
          <table:table-cell office:value-type="float" office:value="1814" table:style-name="ce12">
            <text:p><text:s/>1,814<text:s/></text:p>
          </table:table-cell>
          <table:table-cell office:value-type="float" office:value="101852036" table:style-name="ce12">
            <text:p><text:s/>101,852,036<text:s/></text:p>
          </table:table-cell>
          <table:table-cell table:style-name="ce12"/>
          <table:table-cell office:value-type="float" office:value="48694" table:style-name="ce14">
            <text:p><text:s/>48,694<text:s/></text:p>
          </table:table-cell>
          <table:table-cell office:value-type="float" office:value="115670946" table:style-name="ce14">
            <text:p><text:s/>115,670,946<text:s/></text:p>
          </table:table-cell>
          <table:table-cell office:value-type="float" office:value="1787" table:style-name="ce14">
            <text:p><text:s/>1,787<text:s/></text:p>
          </table:table-cell>
          <table:table-cell office:value-type="float" office:value="91290417" table:style-name="ce14">
            <text:p><text:s/>91,290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083" table:style-name="ce12">
            <text:p><text:s/>35,083<text:s/></text:p>
          </table:table-cell>
          <table:table-cell office:value-type="float" office:value="66562178" table:style-name="ce12">
            <text:p><text:s/>66,562,178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70775494" table:style-name="ce12">
            <text:p><text:s/>70,775,494<text:s/></text:p>
          </table:table-cell>
          <table:table-cell table:style-name="ce12"/>
          <table:table-cell office:value-type="float" office:value="34852" table:style-name="ce14">
            <text:p><text:s/>34,852<text:s/></text:p>
          </table:table-cell>
          <table:table-cell office:value-type="float" office:value="69464138" table:style-name="ce14">
            <text:p><text:s/>69,464,138<text:s/></text:p>
          </table:table-cell>
          <table:table-cell office:value-type="float" office:value="1388" table:style-name="ce14">
            <text:p><text:s/>1,388<text:s/></text:p>
          </table:table-cell>
          <table:table-cell office:value-type="float" office:value="66068658" table:style-name="ce14">
            <text:p><text:s/>66,068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8536" table:style-name="ce12">
            <text:p><text:s/>28,536<text:s/></text:p>
          </table:table-cell>
          <table:table-cell office:value-type="float" office:value="66277643" table:style-name="ce12">
            <text:p><text:s/>66,277,643<text:s/></text:p>
          </table:table-cell>
          <table:table-cell office:value-type="float" office:value="1678" table:style-name="ce12">
            <text:p><text:s/>1,678<text:s/></text:p>
          </table:table-cell>
          <table:table-cell office:value-type="float" office:value="79596448" table:style-name="ce12">
            <text:p><text:s/>79,596,448<text:s/></text:p>
          </table:table-cell>
          <table:table-cell table:style-name="ce12"/>
          <table:table-cell office:value-type="float" office:value="28290" table:style-name="ce14">
            <text:p><text:s/>28,290<text:s/></text:p>
          </table:table-cell>
          <table:table-cell office:value-type="float" office:value="67527472" table:style-name="ce14">
            <text:p><text:s/>67,527,472<text:s/></text:p>
          </table:table-cell>
          <table:table-cell office:value-type="float" office:value="1551" table:style-name="ce14">
            <text:p><text:s/>1,551<text:s/></text:p>
          </table:table-cell>
          <table:table-cell office:value-type="float" office:value="75203154" table:style-name="ce14">
            <text:p><text:s/>75,203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407" table:style-name="ce12">
            <text:p><text:s/>22,407<text:s/></text:p>
          </table:table-cell>
          <table:table-cell office:value-type="float" office:value="36525630" table:style-name="ce12">
            <text:p><text:s/>36,525,630<text:s/></text:p>
          </table:table-cell>
          <table:table-cell office:value-type="float" office:value="898" table:style-name="ce12">
            <text:p><text:s/>898<text:s/></text:p>
          </table:table-cell>
          <table:table-cell office:value-type="float" office:value="29973140" table:style-name="ce12">
            <text:p><text:s/>29,973,140<text:s/></text:p>
          </table:table-cell>
          <table:table-cell table:style-name="ce12"/>
          <table:table-cell office:value-type="float" office:value="20708" table:style-name="ce14">
            <text:p><text:s/>20,708<text:s/></text:p>
          </table:table-cell>
          <table:table-cell office:value-type="float" office:value="35459308" table:style-name="ce14">
            <text:p><text:s/>35,459,308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27404542" table:style-name="ce14">
            <text:p><text:s/>27,404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2568" table:style-name="ce12">
            <text:p><text:s/>62,568<text:s/></text:p>
          </table:table-cell>
          <table:table-cell office:value-type="float" office:value="129247045" table:style-name="ce12">
            <text:p><text:s/>129,247,045<text:s/></text:p>
          </table:table-cell>
          <table:table-cell office:value-type="float" office:value="2733" table:style-name="ce12">
            <text:p><text:s/>2,733<text:s/></text:p>
          </table:table-cell>
          <table:table-cell office:value-type="float" office:value="123120793" table:style-name="ce12">
            <text:p><text:s/>123,120,793<text:s/></text:p>
          </table:table-cell>
          <table:table-cell table:style-name="ce12"/>
          <table:table-cell office:value-type="float" office:value="62489" table:style-name="ce14">
            <text:p><text:s/>62,489<text:s/></text:p>
          </table:table-cell>
          <table:table-cell office:value-type="float" office:value="130455056" table:style-name="ce14">
            <text:p><text:s/>130,455,056<text:s/></text:p>
          </table:table-cell>
          <table:table-cell office:value-type="float" office:value="2681" table:style-name="ce14">
            <text:p><text:s/>2,681<text:s/></text:p>
          </table:table-cell>
          <table:table-cell office:value-type="float" office:value="125514538" table:style-name="ce14">
            <text:p><text:s/>125,514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3913" table:style-name="ce12">
            <text:p><text:s/>23,913<text:s/></text:p>
          </table:table-cell>
          <table:table-cell office:value-type="float" office:value="40598520" table:style-name="ce12">
            <text:p><text:s/>40,598,520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34195001" table:style-name="ce12">
            <text:p><text:s/>34,195,001<text:s/></text:p>
          </table:table-cell>
          <table:table-cell table:style-name="ce12"/>
          <table:table-cell office:value-type="float" office:value="27492" table:style-name="ce14">
            <text:p><text:s/>27,492<text:s/></text:p>
          </table:table-cell>
          <table:table-cell office:value-type="float" office:value="47002601" table:style-name="ce14">
            <text:p><text:s/>47,002,601<text:s/></text:p>
          </table:table-cell>
          <table:table-cell office:value-type="float" office:value="801" table:style-name="ce14">
            <text:p><text:s/>801<text:s/></text:p>
          </table:table-cell>
          <table:table-cell office:value-type="float" office:value="40552558" table:style-name="ce14">
            <text:p><text:s/>40,552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6779" table:style-name="ce12">
            <text:p><text:s/>6,779<text:s/></text:p>
          </table:table-cell>
          <table:table-cell office:value-type="float" office:value="7507677" table:style-name="ce12">
            <text:p><text:s/>7,507,677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3849673" table:style-name="ce12">
            <text:p><text:s/>3,849,673<text:s/></text:p>
          </table:table-cell>
          <table:table-cell table:style-name="ce12"/>
          <table:table-cell office:value-type="float" office:value="6922" table:style-name="ce14">
            <text:p><text:s/>6,922<text:s/></text:p>
          </table:table-cell>
          <table:table-cell office:value-type="float" office:value="7816475" table:style-name="ce14">
            <text:p><text:s/>7,816,475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5123227" table:style-name="ce14">
            <text:p><text:s/>5,123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5763" table:style-name="ce12">
            <text:p><text:s/>15,763<text:s/></text:p>
          </table:table-cell>
          <table:table-cell office:value-type="float" office:value="23399546" table:style-name="ce12">
            <text:p><text:s/>23,399,546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27201436" table:style-name="ce12">
            <text:p><text:s/>27,201,436<text:s/></text:p>
          </table:table-cell>
          <table:table-cell table:style-name="ce12"/>
          <table:table-cell office:value-type="float" office:value="16689" table:style-name="ce14">
            <text:p><text:s/>16,689<text:s/></text:p>
          </table:table-cell>
          <table:table-cell office:value-type="float" office:value="23290677" table:style-name="ce14">
            <text:p><text:s/>23,290,677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26087131" table:style-name="ce14">
            <text:p><text:s/>26,087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1677357" table:style-name="ce12">
            <text:p><text:s/>1,677,3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2" table:style-name="ce14">
            <text:p><text:s/>1,022<text:s/></text:p>
          </table:table-cell>
          <table:table-cell office:value-type="float" office:value="1827669" table:style-name="ce14">
            <text:p><text:s/>1,827,6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2386" table:style-name="ce12">
            <text:p><text:s/>2,386<text:s/></text:p>
          </table:table-cell>
          <table:table-cell office:value-type="float" office:value="3822460" table:style-name="ce12">
            <text:p><text:s/>3,822,46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843225" table:style-name="ce12">
            <text:p><text:s/>3,843,225<text:s/></text:p>
          </table:table-cell>
          <table:table-cell table:style-name="ce12"/>
          <table:table-cell office:value-type="float" office:value="1741" table:style-name="ce14">
            <text:p><text:s/>1,741<text:s/></text:p>
          </table:table-cell>
          <table:table-cell office:value-type="float" office:value="2733538" table:style-name="ce14">
            <text:p><text:s/>2,733,53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57916" table:style-name="ce14">
            <text:p><text:s/>1,857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1575259" table:style-name="ce12">
            <text:p><text:s/>1,575,259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6619700" table:style-name="ce12">
            <text:p><text:s/>6,619,700<text:s/></text:p>
          </table:table-cell>
          <table:table-cell table:style-name="ce12"/>
          <table:table-cell office:value-type="float" office:value="974" table:style-name="ce14">
            <text:p><text:s/>974<text:s/></text:p>
          </table:table-cell>
          <table:table-cell office:value-type="float" office:value="1591227" table:style-name="ce14">
            <text:p><text:s/>1,591,227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6792057" table:style-name="ce14">
            <text:p><text:s/>6,792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559" table:style-name="ce12">
            <text:p><text:s/>6,559<text:s/></text:p>
          </table:table-cell>
          <table:table-cell office:value-type="float" office:value="6592651" table:style-name="ce12">
            <text:p><text:s/>6,592,65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062975" table:style-name="ce12">
            <text:p><text:s/>3,062,975<text:s/></text:p>
          </table:table-cell>
          <table:table-cell table:style-name="ce12"/>
          <table:table-cell office:value-type="float" office:value="6677" table:style-name="ce14">
            <text:p><text:s/>6,677<text:s/></text:p>
          </table:table-cell>
          <table:table-cell office:value-type="float" office:value="6593667" table:style-name="ce14">
            <text:p><text:s/>6,593,66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2960005" table:style-name="ce14">
            <text:p><text:s/>2,960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0091" table:style-name="ce12">
            <text:p><text:s/>10,091<text:s/></text:p>
          </table:table-cell>
          <table:table-cell office:value-type="float" office:value="18140631" table:style-name="ce12">
            <text:p><text:s/>18,140,631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4462948" table:style-name="ce12">
            <text:p><text:s/>14,462,948<text:s/></text:p>
          </table:table-cell>
          <table:table-cell table:style-name="ce12"/>
          <table:table-cell office:value-type="float" office:value="10979" table:style-name="ce14">
            <text:p><text:s/>10,979<text:s/></text:p>
          </table:table-cell>
          <table:table-cell office:value-type="float" office:value="18846729" table:style-name="ce14">
            <text:p><text:s/>18,846,729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5715886" table:style-name="ce14">
            <text:p><text:s/>15,715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388" table:style-name="ce12">
            <text:p><text:s/>7,388<text:s/></text:p>
          </table:table-cell>
          <table:table-cell office:value-type="float" office:value="7114155" table:style-name="ce12">
            <text:p><text:s/>7,114,155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3832740" table:style-name="ce12">
            <text:p><text:s/>13,832,740<text:s/></text:p>
          </table:table-cell>
          <table:table-cell table:style-name="ce12"/>
          <table:table-cell office:value-type="float" office:value="7392" table:style-name="ce14">
            <text:p><text:s/>7,392<text:s/></text:p>
          </table:table-cell>
          <table:table-cell office:value-type="float" office:value="6627936" table:style-name="ce14">
            <text:p><text:s/>6,627,936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4442781" table:style-name="ce14">
            <text:p><text:s/>14,442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153" table:style-name="ce12">
            <text:p><text:s/>23,153<text:s/></text:p>
          </table:table-cell>
          <table:table-cell office:value-type="float" office:value="35499249" table:style-name="ce12">
            <text:p><text:s/>35,499,249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18136664" table:style-name="ce12">
            <text:p><text:s/>18,136,664<text:s/></text:p>
          </table:table-cell>
          <table:table-cell table:style-name="ce12"/>
          <table:table-cell office:value-type="float" office:value="22938" table:style-name="ce14">
            <text:p><text:s/>22,938<text:s/></text:p>
          </table:table-cell>
          <table:table-cell office:value-type="float" office:value="37830520" table:style-name="ce14">
            <text:p><text:s/>37,830,520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18859064" table:style-name="ce14">
            <text:p><text:s/>18,859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787" table:style-name="ce12">
            <text:p><text:s/>4,787<text:s/></text:p>
          </table:table-cell>
          <table:table-cell office:value-type="float" office:value="6108252" table:style-name="ce12">
            <text:p><text:s/>6,108,252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7664738" table:style-name="ce12">
            <text:p><text:s/>7,664,738<text:s/></text:p>
          </table:table-cell>
          <table:table-cell table:style-name="ce12"/>
          <table:table-cell office:value-type="float" office:value="4359" table:style-name="ce14">
            <text:p><text:s/>4,359<text:s/></text:p>
          </table:table-cell>
          <table:table-cell office:value-type="float" office:value="5504013" table:style-name="ce14">
            <text:p><text:s/>5,504,013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8743336" table:style-name="ce14">
            <text:p><text:s/>8,743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5224" table:style-name="ce12">
            <text:p><text:s/>35,224<text:s/></text:p>
          </table:table-cell>
          <table:table-cell office:value-type="float" office:value="59870007" table:style-name="ce12">
            <text:p><text:s/>59,870,007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17027042" table:style-name="ce12">
            <text:p><text:s/>17,027,042<text:s/></text:p>
          </table:table-cell>
          <table:table-cell table:style-name="ce12"/>
          <table:table-cell office:value-type="float" office:value="37357" table:style-name="ce14">
            <text:p><text:s/>37,357<text:s/></text:p>
          </table:table-cell>
          <table:table-cell office:value-type="float" office:value="66890017" table:style-name="ce14">
            <text:p><text:s/>66,890,017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19798423" table:style-name="ce14">
            <text:p><text:s/>19,798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708" table:style-name="ce12">
            <text:p><text:s/>1,708<text:s/></text:p>
          </table:table-cell>
          <table:table-cell office:value-type="float" office:value="4396198" table:style-name="ce12">
            <text:p><text:s/>4,396,198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1774112" table:style-name="ce12">
            <text:p><text:s/>11,774,112<text:s/></text:p>
          </table:table-cell>
          <table:table-cell table:style-name="ce12"/>
          <table:table-cell office:value-type="float" office:value="1755" table:style-name="ce14">
            <text:p><text:s/>1,755<text:s/></text:p>
          </table:table-cell>
          <table:table-cell office:value-type="float" office:value="4301528" table:style-name="ce14">
            <text:p><text:s/>4,301,528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1019334" table:style-name="ce14">
            <text:p><text:s/>11,019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604" table:style-name="ce14">
            <text:p><text:s/>38,604<text:s/></text:p>
          </table:table-cell>
          <table:table-cell office:value-type="float" office:value="57484010" table:style-name="ce14">
            <text:p><text:s/>57,484,010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12203377" table:style-name="ce14">
            <text:p><text:s/>12,203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0059" table:style-name="ce12">
            <text:p><text:s/>20,059<text:s/></text:p>
          </table:table-cell>
          <table:table-cell office:value-type="float" office:value="37606441" table:style-name="ce12">
            <text:p><text:s/>37,606,441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18577583" table:style-name="ce12">
            <text:p><text:s/>18,577,583<text:s/></text:p>
          </table:table-cell>
          <table:table-cell table:style-name="ce12"/>
          <table:table-cell office:value-type="float" office:value="21523" table:style-name="ce14">
            <text:p><text:s/>21,523<text:s/></text:p>
          </table:table-cell>
          <table:table-cell office:value-type="float" office:value="40318908" table:style-name="ce14">
            <text:p><text:s/>40,318,908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18475871" table:style-name="ce14">
            <text:p><text:s/>18,475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097" table:style-name="ce12">
            <text:p><text:s/>10,097<text:s/></text:p>
          </table:table-cell>
          <table:table-cell office:value-type="float" office:value="13828992" table:style-name="ce12">
            <text:p><text:s/>13,828,99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8767541" table:style-name="ce12">
            <text:p><text:s/>8,767,541<text:s/></text:p>
          </table:table-cell>
          <table:table-cell table:style-name="ce12"/>
          <table:table-cell office:value-type="float" office:value="9983" table:style-name="ce14">
            <text:p><text:s/>9,983<text:s/></text:p>
          </table:table-cell>
          <table:table-cell office:value-type="float" office:value="13898977" table:style-name="ce14">
            <text:p><text:s/>13,898,97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179184" table:style-name="ce14">
            <text:p><text:s/>6,179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469" table:style-name="ce12">
            <text:p><text:s/>7,469<text:s/></text:p>
          </table:table-cell>
          <table:table-cell office:value-type="float" office:value="19266869" table:style-name="ce12">
            <text:p><text:s/>19,266,86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194534" table:style-name="ce12">
            <text:p><text:s/>7,194,534<text:s/></text:p>
          </table:table-cell>
          <table:table-cell table:style-name="ce12"/>
          <table:table-cell office:value-type="float" office:value="7218" table:style-name="ce14">
            <text:p><text:s/>7,218<text:s/></text:p>
          </table:table-cell>
          <table:table-cell office:value-type="float" office:value="18401535" table:style-name="ce14">
            <text:p><text:s/>18,401,53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103795" table:style-name="ce14">
            <text:p><text:s/>7,103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755" table:style-name="ce12">
            <text:p><text:s/>6,755<text:s/></text:p>
          </table:table-cell>
          <table:table-cell office:value-type="float" office:value="12995992" table:style-name="ce12">
            <text:p><text:s/>12,995,99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005614" table:style-name="ce12">
            <text:p><text:s/>2,005,614<text:s/></text:p>
          </table:table-cell>
          <table:table-cell table:style-name="ce12"/>
          <table:table-cell office:value-type="float" office:value="6884" table:style-name="ce14">
            <text:p><text:s/>6,884<text:s/></text:p>
          </table:table-cell>
          <table:table-cell office:value-type="float" office:value="15062599" table:style-name="ce14">
            <text:p><text:s/>15,062,59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005857" table:style-name="ce14">
            <text:p><text:s/>2,005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070" table:style-name="ce12">
            <text:p><text:s/>6,070<text:s/></text:p>
          </table:table-cell>
          <table:table-cell office:value-type="float" office:value="11692354" table:style-name="ce12">
            <text:p><text:s/>11,692,35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97146" table:style-name="ce12">
            <text:p><text:s/>797,146<text:s/></text:p>
          </table:table-cell>
          <table:table-cell table:style-name="ce12"/>
          <table:table-cell office:value-type="float" office:value="5999" table:style-name="ce14">
            <text:p><text:s/>5,999<text:s/></text:p>
          </table:table-cell>
          <table:table-cell office:value-type="float" office:value="9982539" table:style-name="ce14">
            <text:p><text:s/>9,982,53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28308" table:style-name="ce14">
            <text:p><text:s/>1,028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88" table:style-name="ce12">
            <text:p><text:s/>1,788<text:s/></text:p>
          </table:table-cell>
          <table:table-cell office:value-type="float" office:value="2695920" table:style-name="ce12">
            <text:p><text:s/>2,695,920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0871238" table:style-name="ce12">
            <text:p><text:s/>10,871,238<text:s/></text:p>
          </table:table-cell>
          <table:table-cell table:style-name="ce12"/>
          <table:table-cell office:value-type="float" office:value="1839" table:style-name="ce14">
            <text:p><text:s/>1,839<text:s/></text:p>
          </table:table-cell>
          <table:table-cell office:value-type="float" office:value="2662408" table:style-name="ce14">
            <text:p><text:s/>2,662,408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0893965" table:style-name="ce14">
            <text:p><text:s/>10,893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741" table:style-name="ce12">
            <text:p><text:s/>1,741<text:s/></text:p>
          </table:table-cell>
          <table:table-cell office:value-type="float" office:value="3094172" table:style-name="ce12">
            <text:p><text:s/>3,094,17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072016" table:style-name="ce12">
            <text:p><text:s/>4,072,016<text:s/></text:p>
          </table:table-cell>
          <table:table-cell table:style-name="ce12"/>
          <table:table-cell office:value-type="float" office:value="1496" table:style-name="ce14">
            <text:p><text:s/>1,496<text:s/></text:p>
          </table:table-cell>
          <table:table-cell office:value-type="float" office:value="2812591" table:style-name="ce14">
            <text:p><text:s/>2,812,59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318379" table:style-name="ce14">
            <text:p><text:s/>5,318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554" table:style-name="ce12">
            <text:p><text:s/>12,554<text:s/></text:p>
          </table:table-cell>
          <table:table-cell office:value-type="float" office:value="15848676" table:style-name="ce12">
            <text:p><text:s/>15,848,676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4845444" table:style-name="ce12">
            <text:p><text:s/>4,845,444<text:s/></text:p>
          </table:table-cell>
          <table:table-cell table:style-name="ce12"/>
          <table:table-cell office:value-type="float" office:value="13072" table:style-name="ce14">
            <text:p><text:s/>13,072<text:s/></text:p>
          </table:table-cell>
          <table:table-cell office:value-type="float" office:value="16740652" table:style-name="ce14">
            <text:p><text:s/>16,740,652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5409109" table:style-name="ce14">
            <text:p><text:s/>5,409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899" table:style-name="ce12">
            <text:p><text:s/>2,899<text:s/></text:p>
          </table:table-cell>
          <table:table-cell office:value-type="float" office:value="5385363" table:style-name="ce12">
            <text:p><text:s/>5,385,36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17294" table:style-name="ce12">
            <text:p><text:s/>617,294<text:s/></text:p>
          </table:table-cell>
          <table:table-cell table:style-name="ce12"/>
          <table:table-cell office:value-type="float" office:value="2758" table:style-name="ce14">
            <text:p><text:s/>2,758<text:s/></text:p>
          </table:table-cell>
          <table:table-cell office:value-type="float" office:value="3885746" table:style-name="ce14">
            <text:p><text:s/>3,885,74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83536" table:style-name="ce14">
            <text:p><text:s/>583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638007" table:style-name="ce12">
            <text:p><text:s/>638,00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47963" table:style-name="ce12">
            <text:p><text:s/>1,547,963<text:s/></text:p>
          </table:table-cell>
          <table:table-cell table:style-name="ce12"/>
          <table:table-cell office:value-type="float" office:value="581" table:style-name="ce14">
            <text:p><text:s/>581<text:s/></text:p>
          </table:table-cell>
          <table:table-cell office:value-type="float" office:value="696354" table:style-name="ce14">
            <text:p><text:s/>696,35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722363" table:style-name="ce14">
            <text:p><text:s/>1,722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34112" table:style-name="ce14">
            <text:p><text:s/>34,11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331767" table:style-name="ce14">
            <text:p><text:s/>1,331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" table:style-name="ce14">
            <text:p><text:s/>44<text:s/></text:p>
          </table:table-cell>
          <table:table-cell office:value-type="float" office:value="69223" table:style-name="ce14">
            <text:p><text:s/>69,2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617" table:style-name="ce14">
            <text:p><text:s/>4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729828" table:style-name="ce12">
            <text:p><text:s/>729,828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538802" table:style-name="ce12">
            <text:p><text:s/>6,538,802<text:s/></text:p>
          </table:table-cell>
          <table:table-cell table:style-name="ce12"/>
          <table:table-cell office:value-type="float" office:value="423" table:style-name="ce14">
            <text:p><text:s/>423<text:s/></text:p>
          </table:table-cell>
          <table:table-cell office:value-type="float" office:value="711122" table:style-name="ce14">
            <text:p><text:s/>711,122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601935" table:style-name="ce14">
            <text:p><text:s/>6,601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377" table:style-name="ce12">
            <text:p><text:s/>2,377<text:s/></text:p>
          </table:table-cell>
          <table:table-cell office:value-type="float" office:value="3953601" table:style-name="ce12">
            <text:p><text:s/>3,953,601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7934211" table:style-name="ce12">
            <text:p><text:s/>7,934,211<text:s/></text:p>
          </table:table-cell>
          <table:table-cell table:style-name="ce12"/>
          <table:table-cell office:value-type="float" office:value="2291" table:style-name="ce14">
            <text:p><text:s/>2,291<text:s/></text:p>
          </table:table-cell>
          <table:table-cell office:value-type="float" office:value="4598395" table:style-name="ce14">
            <text:p><text:s/>4,598,39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582917" table:style-name="ce14">
            <text:p><text:s/>6,582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10" table:style-name="ce12">
            <text:p><text:s/>1,110<text:s/></text:p>
          </table:table-cell>
          <table:table-cell office:value-type="float" office:value="1275142" table:style-name="ce12">
            <text:p><text:s/>1,275,14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077461" table:style-name="ce12">
            <text:p><text:s/>7,077,461<text:s/></text:p>
          </table:table-cell>
          <table:table-cell table:style-name="ce12"/>
          <table:table-cell office:value-type="float" office:value="1082" table:style-name="ce14">
            <text:p><text:s/>1,082<text:s/></text:p>
          </table:table-cell>
          <table:table-cell office:value-type="float" office:value="1325017" table:style-name="ce14">
            <text:p><text:s/>1,325,01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852622" table:style-name="ce14">
            <text:p><text:s/>6,852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881" table:style-name="ce12">
            <text:p><text:s/>9,881<text:s/></text:p>
          </table:table-cell>
          <table:table-cell office:value-type="float" office:value="10378875" table:style-name="ce12">
            <text:p><text:s/>10,378,87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54732" table:style-name="ce12">
            <text:p><text:s/>354,732<text:s/></text:p>
          </table:table-cell>
          <table:table-cell table:style-name="ce12"/>
          <table:table-cell office:value-type="float" office:value="10184" table:style-name="ce14">
            <text:p><text:s/>10,184<text:s/></text:p>
          </table:table-cell>
          <table:table-cell office:value-type="float" office:value="10642928" table:style-name="ce14">
            <text:p><text:s/>10,642,92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45737" table:style-name="ce14">
            <text:p><text:s/>645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507" table:style-name="ce12">
            <text:p><text:s/>7,507<text:s/></text:p>
          </table:table-cell>
          <table:table-cell office:value-type="float" office:value="3994000" table:style-name="ce12">
            <text:p><text:s/>3,994,000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8830389" table:style-name="ce12">
            <text:p><text:s/>8,830,389<text:s/></text:p>
          </table:table-cell>
          <table:table-cell table:style-name="ce12"/>
          <table:table-cell office:value-type="float" office:value="7984" table:style-name="ce14">
            <text:p><text:s/>7,984<text:s/></text:p>
          </table:table-cell>
          <table:table-cell office:value-type="float" office:value="4270562" table:style-name="ce14">
            <text:p><text:s/>4,270,562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9055139" table:style-name="ce14">
            <text:p><text:s/>9,055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553" table:style-name="ce12">
            <text:p><text:s/>4,553<text:s/></text:p>
          </table:table-cell>
          <table:table-cell office:value-type="float" office:value="3014088" table:style-name="ce12">
            <text:p><text:s/>3,014,08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057307" table:style-name="ce12">
            <text:p><text:s/>3,057,307<text:s/></text:p>
          </table:table-cell>
          <table:table-cell table:style-name="ce12"/>
          <table:table-cell office:value-type="float" office:value="4123" table:style-name="ce14">
            <text:p><text:s/>4,123<text:s/></text:p>
          </table:table-cell>
          <table:table-cell office:value-type="float" office:value="2790703" table:style-name="ce14">
            <text:p><text:s/>2,790,70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206515" table:style-name="ce14">
            <text:p><text:s/>3,206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291" table:style-name="ce12">
            <text:p><text:s/>2,291<text:s/></text:p>
          </table:table-cell>
          <table:table-cell office:value-type="float" office:value="2522839" table:style-name="ce12">
            <text:p><text:s/>2,522,83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615153" table:style-name="ce12">
            <text:p><text:s/>3,615,153<text:s/></text:p>
          </table:table-cell>
          <table:table-cell table:style-name="ce12"/>
          <table:table-cell office:value-type="float" office:value="1964" table:style-name="ce14">
            <text:p><text:s/>1,964<text:s/></text:p>
          </table:table-cell>
          <table:table-cell office:value-type="float" office:value="2275562" table:style-name="ce14">
            <text:p><text:s/>2,275,56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427358" table:style-name="ce14">
            <text:p><text:s/>3,427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225" table:style-name="ce12">
            <text:p><text:s/>6,225<text:s/></text:p>
          </table:table-cell>
          <table:table-cell office:value-type="float" office:value="3090231" table:style-name="ce12">
            <text:p><text:s/>3,090,231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6923971" table:style-name="ce12">
            <text:p><text:s/>6,923,971<text:s/></text:p>
          </table:table-cell>
          <table:table-cell table:style-name="ce12"/>
          <table:table-cell office:value-type="float" office:value="6047" table:style-name="ce14">
            <text:p><text:s/>6,047<text:s/></text:p>
          </table:table-cell>
          <table:table-cell office:value-type="float" office:value="2989905" table:style-name="ce14">
            <text:p><text:s/>2,989,905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7201243" table:style-name="ce14">
            <text:p><text:s/>7,201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859239" table:style-name="ce12">
            <text:p><text:s/>859,23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059772" table:style-name="ce12">
            <text:p><text:s/>7,059,772<text:s/></text:p>
          </table:table-cell>
          <table:table-cell table:style-name="ce12"/>
          <table:table-cell office:value-type="float" office:value="346" table:style-name="ce14">
            <text:p><text:s/>346<text:s/></text:p>
          </table:table-cell>
          <table:table-cell office:value-type="float" office:value="799663" table:style-name="ce14">
            <text:p><text:s/>799,66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668376" table:style-name="ce14">
            <text:p><text:s/>7,668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066" table:style-name="ce12">
            <text:p><text:s/>8,066<text:s/></text:p>
          </table:table-cell>
          <table:table-cell office:value-type="float" office:value="17271626" table:style-name="ce12">
            <text:p><text:s/>17,271,626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388949" table:style-name="ce12">
            <text:p><text:s/>5,388,949<text:s/></text:p>
          </table:table-cell>
          <table:table-cell table:style-name="ce12"/>
          <table:table-cell office:value-type="float" office:value="7935" table:style-name="ce14">
            <text:p><text:s/>7,935<text:s/></text:p>
          </table:table-cell>
          <table:table-cell office:value-type="float" office:value="17903864" table:style-name="ce14">
            <text:p><text:s/>17,903,864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523200" table:style-name="ce14">
            <text:p><text:s/>6,523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411" table:style-name="ce12">
            <text:p><text:s/>2,411<text:s/></text:p>
          </table:table-cell>
          <table:table-cell office:value-type="float" office:value="2529089" table:style-name="ce12">
            <text:p><text:s/>2,529,08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34652" table:style-name="ce12">
            <text:p><text:s/>534,652<text:s/></text:p>
          </table:table-cell>
          <table:table-cell table:style-name="ce12"/>
          <table:table-cell office:value-type="float" office:value="2393" table:style-name="ce14">
            <text:p><text:s/>2,393<text:s/></text:p>
          </table:table-cell>
          <table:table-cell office:value-type="float" office:value="2548002" table:style-name="ce14">
            <text:p><text:s/>2,548,00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44015" table:style-name="ce14">
            <text:p><text:s/>544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126" table:style-name="ce12">
            <text:p><text:s/>9,126<text:s/></text:p>
          </table:table-cell>
          <table:table-cell office:value-type="float" office:value="10855596" table:style-name="ce12">
            <text:p><text:s/>10,855,59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448736" table:style-name="ce12">
            <text:p><text:s/>4,448,736<text:s/></text:p>
          </table:table-cell>
          <table:table-cell table:style-name="ce12"/>
          <table:table-cell office:value-type="float" office:value="8696" table:style-name="ce14">
            <text:p><text:s/>8,696<text:s/></text:p>
          </table:table-cell>
          <table:table-cell office:value-type="float" office:value="9812561" table:style-name="ce14">
            <text:p><text:s/>9,812,56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012100" table:style-name="ce14">
            <text:p><text:s/>4,012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911" table:style-name="ce12">
            <text:p><text:s/>4,911<text:s/></text:p>
          </table:table-cell>
          <table:table-cell office:value-type="float" office:value="4499168" table:style-name="ce12">
            <text:p><text:s/>4,499,16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59884" table:style-name="ce12">
            <text:p><text:s/>559,884<text:s/></text:p>
          </table:table-cell>
          <table:table-cell table:style-name="ce12"/>
          <table:table-cell office:value-type="float" office:value="4634" table:style-name="ce14">
            <text:p><text:s/>4,634<text:s/></text:p>
          </table:table-cell>
          <table:table-cell office:value-type="float" office:value="4098347" table:style-name="ce14">
            <text:p><text:s/>4,098,34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7763" table:style-name="ce14">
            <text:p><text:s/>457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401958" table:style-name="ce12">
            <text:p><text:s/>401,958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5336316" table:style-name="ce12">
            <text:p><text:s/>5,336,316<text:s/></text:p>
          </table:table-cell>
          <table:table-cell table:style-name="ce12"/>
          <table:table-cell office:value-type="float" office:value="479" table:style-name="ce14">
            <text:p><text:s/>479<text:s/></text:p>
          </table:table-cell>
          <table:table-cell office:value-type="float" office:value="482207" table:style-name="ce14">
            <text:p><text:s/>482,207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4695046" table:style-name="ce14">
            <text:p><text:s/>4,695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954" table:style-name="ce12">
            <text:p><text:s/>3,954<text:s/></text:p>
          </table:table-cell>
          <table:table-cell office:value-type="float" office:value="4441858" table:style-name="ce12">
            <text:p><text:s/>4,441,85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8742" table:style-name="ce12">
            <text:p><text:s/>318,742<text:s/></text:p>
          </table:table-cell>
          <table:table-cell table:style-name="ce12"/>
          <table:table-cell office:value-type="float" office:value="3488" table:style-name="ce14">
            <text:p><text:s/>3,488<text:s/></text:p>
          </table:table-cell>
          <table:table-cell office:value-type="float" office:value="3774345" table:style-name="ce14">
            <text:p><text:s/>3,774,34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00626" table:style-name="ce14">
            <text:p><text:s/>300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601" table:style-name="ce12">
            <text:p><text:s/>6,601<text:s/></text:p>
          </table:table-cell>
          <table:table-cell office:value-type="float" office:value="7819806" table:style-name="ce12">
            <text:p><text:s/>7,819,80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743031" table:style-name="ce12">
            <text:p><text:s/>1,743,031<text:s/></text:p>
          </table:table-cell>
          <table:table-cell table:style-name="ce12"/>
          <table:table-cell office:value-type="float" office:value="6505" table:style-name="ce14">
            <text:p><text:s/>6,505<text:s/></text:p>
          </table:table-cell>
          <table:table-cell office:value-type="float" office:value="7434434" table:style-name="ce14">
            <text:p><text:s/>7,434,43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019684" table:style-name="ce14">
            <text:p><text:s/>2,019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6142" table:style-name="ce12">
            <text:p><text:s/>6,142<text:s/></text:p>
          </table:table-cell>
          <table:table-cell office:value-type="float" office:value="3169138" table:style-name="ce12">
            <text:p><text:s/>3,169,138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8238438" table:style-name="ce12">
            <text:p><text:s/>8,238,438<text:s/></text:p>
          </table:table-cell>
          <table:table-cell table:style-name="ce12"/>
          <table:table-cell office:value-type="float" office:value="5897" table:style-name="ce14">
            <text:p><text:s/>5,897<text:s/></text:p>
          </table:table-cell>
          <table:table-cell office:value-type="float" office:value="3028270" table:style-name="ce14">
            <text:p><text:s/>3,028,270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7381722" table:style-name="ce14">
            <text:p><text:s/>7,381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1576511" table:style-name="ce12">
            <text:p><text:s/>1,576,51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957098" table:style-name="ce12">
            <text:p><text:s/>7,957,098<text:s/></text:p>
          </table:table-cell>
          <table:table-cell table:style-name="ce12"/>
          <table:table-cell office:value-type="float" office:value="1129" table:style-name="ce14">
            <text:p><text:s/>1,129<text:s/></text:p>
          </table:table-cell>
          <table:table-cell office:value-type="float" office:value="2112517" table:style-name="ce14">
            <text:p><text:s/>2,112,51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092561" table:style-name="ce14">
            <text:p><text:s/>8,092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2850" table:style-name="ce12">
            <text:p><text:s/>2,850<text:s/></text:p>
          </table:table-cell>
          <table:table-cell office:value-type="float" office:value="3447202" table:style-name="ce12">
            <text:p><text:s/>3,447,20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17152" table:style-name="ce12">
            <text:p><text:s/>2,917,152<text:s/></text:p>
          </table:table-cell>
          <table:table-cell table:style-name="ce12"/>
          <table:table-cell office:value-type="float" office:value="3008" table:style-name="ce14">
            <text:p><text:s/>3,008<text:s/></text:p>
          </table:table-cell>
          <table:table-cell office:value-type="float" office:value="3606709" table:style-name="ce14">
            <text:p><text:s/>3,606,70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588161" table:style-name="ce14">
            <text:p><text:s/>3,588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5260" table:style-name="ce12">
            <text:p><text:s/>5,260<text:s/></text:p>
          </table:table-cell>
          <table:table-cell office:value-type="float" office:value="3723540" table:style-name="ce12">
            <text:p><text:s/>3,723,5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03" table:style-name="ce14">
            <text:p><text:s/>4,803<text:s/></text:p>
          </table:table-cell>
          <table:table-cell office:value-type="float" office:value="3414356" table:style-name="ce14">
            <text:p><text:s/>3,414,3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407071" table:style-name="ce12">
            <text:p><text:s/>407,071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8592978" table:style-name="ce12">
            <text:p><text:s/>8,592,978<text:s/></text:p>
          </table:table-cell>
          <table:table-cell table:style-name="ce12"/>
          <table:table-cell office:value-type="float" office:value="147" table:style-name="ce14">
            <text:p><text:s/>147<text:s/></text:p>
          </table:table-cell>
          <table:table-cell office:value-type="float" office:value="316918" table:style-name="ce14">
            <text:p><text:s/>316,918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9357147" table:style-name="ce14">
            <text:p><text:s/>9,357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1315949" table:style-name="ce12">
            <text:p><text:s/>1,315,94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412720" table:style-name="ce12">
            <text:p><text:s/>6,412,720<text:s/></text:p>
          </table:table-cell>
          <table:table-cell table:style-name="ce12"/>
          <table:table-cell office:value-type="float" office:value="435" table:style-name="ce14">
            <text:p><text:s/>435<text:s/></text:p>
          </table:table-cell>
          <table:table-cell office:value-type="float" office:value="1299244" table:style-name="ce14">
            <text:p><text:s/>1,299,24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483668" table:style-name="ce14">
            <text:p><text:s/>6,483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979" table:style-name="ce12">
            <text:p><text:s/>3,979<text:s/></text:p>
          </table:table-cell>
          <table:table-cell office:value-type="float" office:value="4019150" table:style-name="ce12">
            <text:p><text:s/>4,019,15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267041" table:style-name="ce12">
            <text:p><text:s/>3,267,041<text:s/></text:p>
          </table:table-cell>
          <table:table-cell table:style-name="ce12"/>
          <table:table-cell office:value-type="float" office:value="4285" table:style-name="ce14">
            <text:p><text:s/>4,285<text:s/></text:p>
          </table:table-cell>
          <table:table-cell office:value-type="float" office:value="4097073" table:style-name="ce14">
            <text:p><text:s/>4,097,07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527888" table:style-name="ce14">
            <text:p><text:s/>2,527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336125" table:style-name="ce12">
            <text:p><text:s/>336,12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333421" table:style-name="ce12">
            <text:p><text:s/>7,333,421<text:s/></text:p>
          </table:table-cell>
          <table:table-cell table:style-name="ce12"/>
          <table:table-cell office:value-type="float" office:value="628" table:style-name="ce14">
            <text:p><text:s/>628<text:s/></text:p>
          </table:table-cell>
          <table:table-cell office:value-type="float" office:value="356735" table:style-name="ce14">
            <text:p><text:s/>356,73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225352" table:style-name="ce14">
            <text:p><text:s/>6,225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2726" table:style-name="ce12">
            <text:p><text:s/>12,726<text:s/></text:p>
          </table:table-cell>
          <table:table-cell office:value-type="float" office:value="16151189" table:style-name="ce12">
            <text:p><text:s/>16,151,189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6226075" table:style-name="ce12">
            <text:p><text:s/>16,226,075<text:s/></text:p>
          </table:table-cell>
          <table:table-cell table:style-name="ce12"/>
          <table:table-cell office:value-type="float" office:value="13923" table:style-name="ce14">
            <text:p><text:s/>13,923<text:s/></text:p>
          </table:table-cell>
          <table:table-cell office:value-type="float" office:value="17397513" table:style-name="ce14">
            <text:p><text:s/>17,397,513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3853018" table:style-name="ce14">
            <text:p><text:s/>13,853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雅澄清醫院<text:s/></text:p>
          </table:table-cell>
          <table:table-cell office:value-type="float" office:value="5799" table:style-name="ce12">
            <text:p><text:s/>5,799<text:s/></text:p>
          </table:table-cell>
          <table:table-cell office:value-type="float" office:value="5327421" table:style-name="ce12">
            <text:p><text:s/>5,327,42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0766" table:style-name="ce12">
            <text:p><text:s/>180,766<text:s/></text:p>
          </table:table-cell>
          <table:table-cell table:style-name="ce12"/>
          <table:table-cell office:value-type="float" office:value="4712" table:style-name="ce14">
            <text:p><text:s/>4,712<text:s/></text:p>
          </table:table-cell>
          <table:table-cell office:value-type="float" office:value="4323572" table:style-name="ce14">
            <text:p><text:s/>4,323,5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1318355" table:style-name="ce12">
            <text:p><text:s/>1,318,355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8247216" table:style-name="ce12">
            <text:p><text:s/>8,247,216<text:s/></text:p>
          </table:table-cell>
          <table:table-cell table:style-name="ce12"/>
          <table:table-cell office:value-type="float" office:value="778" table:style-name="ce14">
            <text:p><text:s/>778<text:s/></text:p>
          </table:table-cell>
          <table:table-cell office:value-type="float" office:value="1203274" table:style-name="ce14">
            <text:p><text:s/>1,203,274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8231236" table:style-name="ce14">
            <text:p><text:s/>8,231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850" table:style-name="ce12">
            <text:p><text:s/>4,850<text:s/></text:p>
          </table:table-cell>
          <table:table-cell office:value-type="float" office:value="5154098" table:style-name="ce12">
            <text:p><text:s/>5,154,09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902241" table:style-name="ce12">
            <text:p><text:s/>3,902,241<text:s/></text:p>
          </table:table-cell>
          <table:table-cell table:style-name="ce12"/>
          <table:table-cell office:value-type="float" office:value="4677" table:style-name="ce14">
            <text:p><text:s/>4,677<text:s/></text:p>
          </table:table-cell>
          <table:table-cell office:value-type="float" office:value="5093319" table:style-name="ce14">
            <text:p><text:s/>5,093,31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038839" table:style-name="ce14">
            <text:p><text:s/>4,038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9871" table:style-name="ce12">
            <text:p><text:s/>9,871<text:s/></text:p>
          </table:table-cell>
          <table:table-cell office:value-type="float" office:value="9899539" table:style-name="ce12">
            <text:p><text:s/>9,899,53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351143" table:style-name="ce12">
            <text:p><text:s/>3,351,143<text:s/></text:p>
          </table:table-cell>
          <table:table-cell table:style-name="ce12"/>
          <table:table-cell office:value-type="float" office:value="9548" table:style-name="ce14">
            <text:p><text:s/>9,548<text:s/></text:p>
          </table:table-cell>
          <table:table-cell office:value-type="float" office:value="9606397" table:style-name="ce14">
            <text:p><text:s/>9,606,39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969025" table:style-name="ce14">
            <text:p><text:s/>4,969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402" table:style-name="ce12">
            <text:p><text:s/>5,402<text:s/></text:p>
          </table:table-cell>
          <table:table-cell office:value-type="float" office:value="6935880" table:style-name="ce12">
            <text:p><text:s/>6,935,880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351483" table:style-name="ce12">
            <text:p><text:s/>5,351,483<text:s/></text:p>
          </table:table-cell>
          <table:table-cell table:style-name="ce12"/>
          <table:table-cell office:value-type="float" office:value="5482" table:style-name="ce14">
            <text:p><text:s/>5,482<text:s/></text:p>
          </table:table-cell>
          <table:table-cell office:value-type="float" office:value="7495887" table:style-name="ce14">
            <text:p><text:s/>7,495,88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008679" table:style-name="ce14">
            <text:p><text:s/>5,008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1105776" table:style-name="ce12">
            <text:p><text:s/>1,105,77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698165" table:style-name="ce12">
            <text:p><text:s/>4,698,165<text:s/></text:p>
          </table:table-cell>
          <table:table-cell table:style-name="ce12"/>
          <table:table-cell office:value-type="float" office:value="1295" table:style-name="ce14">
            <text:p><text:s/>1,295<text:s/></text:p>
          </table:table-cell>
          <table:table-cell office:value-type="float" office:value="1885312" table:style-name="ce14">
            <text:p><text:s/>1,885,31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362829" table:style-name="ce14">
            <text:p><text:s/>4,362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169" table:style-name="ce12">
            <text:p><text:s/>6,169<text:s/></text:p>
          </table:table-cell>
          <table:table-cell office:value-type="float" office:value="5906233" table:style-name="ce12">
            <text:p><text:s/>5,906,23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512492" table:style-name="ce12">
            <text:p><text:s/>1,512,492<text:s/></text:p>
          </table:table-cell>
          <table:table-cell table:style-name="ce12"/>
          <table:table-cell office:value-type="float" office:value="5999" table:style-name="ce14">
            <text:p><text:s/>5,999<text:s/></text:p>
          </table:table-cell>
          <table:table-cell office:value-type="float" office:value="5562205" table:style-name="ce14">
            <text:p><text:s/>5,562,205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284449" table:style-name="ce14">
            <text:p><text:s/>1,284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902" table:style-name="ce12">
            <text:p><text:s/>9,902<text:s/></text:p>
          </table:table-cell>
          <table:table-cell office:value-type="float" office:value="14430716" table:style-name="ce12">
            <text:p><text:s/>14,430,716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26831097" table:style-name="ce12">
            <text:p><text:s/>26,831,097<text:s/></text:p>
          </table:table-cell>
          <table:table-cell table:style-name="ce12"/>
          <table:table-cell office:value-type="float" office:value="9902" table:style-name="ce14">
            <text:p><text:s/>9,902<text:s/></text:p>
          </table:table-cell>
          <table:table-cell office:value-type="float" office:value="14840243" table:style-name="ce14">
            <text:p><text:s/>14,840,243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26868244" table:style-name="ce14">
            <text:p><text:s/>26,868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10348" table:style-name="ce12">
            <text:p><text:s/>10,348<text:s/></text:p>
          </table:table-cell>
          <table:table-cell office:value-type="float" office:value="7578349" table:style-name="ce12">
            <text:p><text:s/>7,578,34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95755" table:style-name="ce12">
            <text:p><text:s/>3,295,755<text:s/></text:p>
          </table:table-cell>
          <table:table-cell table:style-name="ce12"/>
          <table:table-cell office:value-type="float" office:value="9905" table:style-name="ce14">
            <text:p><text:s/>9,905<text:s/></text:p>
          </table:table-cell>
          <table:table-cell office:value-type="float" office:value="7953783" table:style-name="ce14">
            <text:p><text:s/>7,953,78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84894" table:style-name="ce14">
            <text:p><text:s/>2,784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021" table:style-name="ce12">
            <text:p><text:s/>5,021<text:s/></text:p>
          </table:table-cell>
          <table:table-cell office:value-type="float" office:value="5906855" table:style-name="ce12">
            <text:p><text:s/>5,906,85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28903" table:style-name="ce12">
            <text:p><text:s/>1,228,903<text:s/></text:p>
          </table:table-cell>
          <table:table-cell table:style-name="ce12"/>
          <table:table-cell office:value-type="float" office:value="4964" table:style-name="ce14">
            <text:p><text:s/>4,964<text:s/></text:p>
          </table:table-cell>
          <table:table-cell office:value-type="float" office:value="5532609" table:style-name="ce14">
            <text:p><text:s/>5,532,60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997803" table:style-name="ce14">
            <text:p><text:s/>997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496" table:style-name="ce12">
            <text:p><text:s/>5,496<text:s/></text:p>
          </table:table-cell>
          <table:table-cell office:value-type="float" office:value="4613094" table:style-name="ce12">
            <text:p><text:s/>4,613,09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92263" table:style-name="ce12">
            <text:p><text:s/>1,192,263<text:s/></text:p>
          </table:table-cell>
          <table:table-cell table:style-name="ce12"/>
          <table:table-cell office:value-type="float" office:value="5440" table:style-name="ce14">
            <text:p><text:s/>5,440<text:s/></text:p>
          </table:table-cell>
          <table:table-cell office:value-type="float" office:value="4580046" table:style-name="ce14">
            <text:p><text:s/>4,580,04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46131" table:style-name="ce14">
            <text:p><text:s/>846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391" table:style-name="ce12">
            <text:p><text:s/>7,391<text:s/></text:p>
          </table:table-cell>
          <table:table-cell office:value-type="float" office:value="13101492" table:style-name="ce12">
            <text:p><text:s/>13,101,492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5385490" table:style-name="ce12">
            <text:p><text:s/>15,385,490<text:s/></text:p>
          </table:table-cell>
          <table:table-cell table:style-name="ce12"/>
          <table:table-cell office:value-type="float" office:value="7128" table:style-name="ce14">
            <text:p><text:s/>7,128<text:s/></text:p>
          </table:table-cell>
          <table:table-cell office:value-type="float" office:value="13070806" table:style-name="ce14">
            <text:p><text:s/>13,070,806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4240162" table:style-name="ce14">
            <text:p><text:s/>14,240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婦友醫院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299118" table:style-name="ce12">
            <text:p><text:s/>299,1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6" table:style-name="ce14">
            <text:p><text:s/>266<text:s/></text:p>
          </table:table-cell>
          <table:table-cell office:value-type="float" office:value="215507" table:style-name="ce14">
            <text:p><text:s/>215,5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94" table:style-name="ce12">
            <text:p><text:s/>1,494<text:s/></text:p>
          </table:table-cell>
          <table:table-cell office:value-type="float" office:value="1208523" table:style-name="ce12">
            <text:p><text:s/>1,208,52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95296" table:style-name="ce12">
            <text:p><text:s/>195,296<text:s/></text:p>
          </table:table-cell>
          <table:table-cell table:style-name="ce12"/>
          <table:table-cell office:value-type="float" office:value="1562" table:style-name="ce14">
            <text:p><text:s/>1,562<text:s/></text:p>
          </table:table-cell>
          <table:table-cell office:value-type="float" office:value="1381852" table:style-name="ce14">
            <text:p><text:s/>1,381,85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90888" table:style-name="ce14">
            <text:p><text:s/>390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770" table:style-name="ce12">
            <text:p><text:s/>5,770<text:s/></text:p>
          </table:table-cell>
          <table:table-cell office:value-type="float" office:value="2670559" table:style-name="ce12">
            <text:p><text:s/>2,670,559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5920992" table:style-name="ce12">
            <text:p><text:s/>5,920,992<text:s/></text:p>
          </table:table-cell>
          <table:table-cell table:style-name="ce12"/>
          <table:table-cell office:value-type="float" office:value="5027" table:style-name="ce14">
            <text:p><text:s/>5,027<text:s/></text:p>
          </table:table-cell>
          <table:table-cell office:value-type="float" office:value="2474557" table:style-name="ce14">
            <text:p><text:s/>2,474,557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5901327" table:style-name="ce14">
            <text:p><text:s/>5,901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471" table:style-name="ce12">
            <text:p><text:s/>3,471<text:s/></text:p>
          </table:table-cell>
          <table:table-cell office:value-type="float" office:value="2502823" table:style-name="ce12">
            <text:p><text:s/>2,502,823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961689" table:style-name="ce12">
            <text:p><text:s/>2,961,689<text:s/></text:p>
          </table:table-cell>
          <table:table-cell table:style-name="ce12"/>
          <table:table-cell office:value-type="float" office:value="3512" table:style-name="ce14">
            <text:p><text:s/>3,512<text:s/></text:p>
          </table:table-cell>
          <table:table-cell office:value-type="float" office:value="2593097" table:style-name="ce14">
            <text:p><text:s/>2,593,09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031133" table:style-name="ce14">
            <text:p><text:s/>4,031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1018575" table:style-name="ce12">
            <text:p><text:s/>1,018,575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018338" table:style-name="ce12">
            <text:p><text:s/>5,018,338<text:s/></text:p>
          </table:table-cell>
          <table:table-cell table:style-name="ce12"/>
          <table:table-cell office:value-type="float" office:value="554" table:style-name="ce14">
            <text:p><text:s/>554<text:s/></text:p>
          </table:table-cell>
          <table:table-cell office:value-type="float" office:value="894387" table:style-name="ce14">
            <text:p><text:s/>894,387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178638" table:style-name="ce14">
            <text:p><text:s/>5,178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317" table:style-name="ce12">
            <text:p><text:s/>3,317<text:s/></text:p>
          </table:table-cell>
          <table:table-cell office:value-type="float" office:value="3593118" table:style-name="ce12">
            <text:p><text:s/>3,593,1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482" table:style-name="ce12">
            <text:p><text:s/>23,482<text:s/></text:p>
          </table:table-cell>
          <table:table-cell table:style-name="ce12"/>
          <table:table-cell office:value-type="float" office:value="3323" table:style-name="ce14">
            <text:p><text:s/>3,323<text:s/></text:p>
          </table:table-cell>
          <table:table-cell office:value-type="float" office:value="3531773" table:style-name="ce14">
            <text:p><text:s/>3,531,77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3165" table:style-name="ce14">
            <text:p><text:s/>73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618" table:style-name="ce12">
            <text:p><text:s/>3,618<text:s/></text:p>
          </table:table-cell>
          <table:table-cell office:value-type="float" office:value="3395057" table:style-name="ce12">
            <text:p><text:s/>3,395,05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9997" table:style-name="ce12">
            <text:p><text:s/>379,997<text:s/></text:p>
          </table:table-cell>
          <table:table-cell table:style-name="ce12"/>
          <table:table-cell office:value-type="float" office:value="3700" table:style-name="ce14">
            <text:p><text:s/>3,700<text:s/></text:p>
          </table:table-cell>
          <table:table-cell office:value-type="float" office:value="3712813" table:style-name="ce14">
            <text:p><text:s/>3,712,81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46545" table:style-name="ce14">
            <text:p><text:s/>646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978" table:style-name="ce12">
            <text:p><text:s/>2,978<text:s/></text:p>
          </table:table-cell>
          <table:table-cell office:value-type="float" office:value="2972356" table:style-name="ce12">
            <text:p><text:s/>2,972,35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74723" table:style-name="ce12">
            <text:p><text:s/>1,074,723<text:s/></text:p>
          </table:table-cell>
          <table:table-cell table:style-name="ce12"/>
          <table:table-cell office:value-type="float" office:value="3196" table:style-name="ce14">
            <text:p><text:s/>3,196<text:s/></text:p>
          </table:table-cell>
          <table:table-cell office:value-type="float" office:value="3241725" table:style-name="ce14">
            <text:p><text:s/>3,241,72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35296" table:style-name="ce14">
            <text:p><text:s/>435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4769" table:style-name="ce12">
            <text:p><text:s/>4,769<text:s/></text:p>
          </table:table-cell>
          <table:table-cell office:value-type="float" office:value="4574102" table:style-name="ce12">
            <text:p><text:s/>4,574,10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957156" table:style-name="ce12">
            <text:p><text:s/>1,957,156<text:s/></text:p>
          </table:table-cell>
          <table:table-cell table:style-name="ce12"/>
          <table:table-cell office:value-type="float" office:value="5543" table:style-name="ce14">
            <text:p><text:s/>5,543<text:s/></text:p>
          </table:table-cell>
          <table:table-cell office:value-type="float" office:value="4782546" table:style-name="ce14">
            <text:p><text:s/>4,782,54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87272" table:style-name="ce14">
            <text:p><text:s/>1,787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2249" table:style-name="ce12">
            <text:p><text:s/>52,249<text:s/></text:p>
          </table:table-cell>
          <table:table-cell office:value-type="float" office:value="86552711" table:style-name="ce12">
            <text:p><text:s/>86,552,711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21428578" table:style-name="ce12">
            <text:p><text:s/>21,428,578<text:s/></text:p>
          </table:table-cell>
          <table:table-cell table:style-name="ce12"/>
          <table:table-cell office:value-type="float" office:value="14651" table:style-name="ce14">
            <text:p><text:s/>14,651<text:s/></text:p>
          </table:table-cell>
          <table:table-cell office:value-type="float" office:value="31943503" table:style-name="ce14">
            <text:p><text:s/>31,943,503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0200834" table:style-name="ce14">
            <text:p><text:s/>10,200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945795" table:style-name="ce12">
            <text:p><text:s/>945,795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0367957" table:style-name="ce12">
            <text:p><text:s/>10,367,957<text:s/></text:p>
          </table:table-cell>
          <table:table-cell table:style-name="ce12"/>
          <table:table-cell office:value-type="float" office:value="525" table:style-name="ce14">
            <text:p><text:s/>525<text:s/></text:p>
          </table:table-cell>
          <table:table-cell office:value-type="float" office:value="1083491" table:style-name="ce14">
            <text:p><text:s/>1,083,491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9924464" table:style-name="ce14">
            <text:p><text:s/>9,924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080" table:style-name="ce12">
            <text:p><text:s/>3,080<text:s/></text:p>
          </table:table-cell>
          <table:table-cell office:value-type="float" office:value="1745254" table:style-name="ce12">
            <text:p><text:s/>1,745,25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940497" table:style-name="ce12">
            <text:p><text:s/>2,940,497<text:s/></text:p>
          </table:table-cell>
          <table:table-cell table:style-name="ce12"/>
          <table:table-cell office:value-type="float" office:value="2975" table:style-name="ce14">
            <text:p><text:s/>2,975<text:s/></text:p>
          </table:table-cell>
          <table:table-cell office:value-type="float" office:value="1760431" table:style-name="ce14">
            <text:p><text:s/>1,760,43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498056" table:style-name="ce14">
            <text:p><text:s/>2,498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380" table:style-name="ce12">
            <text:p><text:s/>5,380<text:s/></text:p>
          </table:table-cell>
          <table:table-cell office:value-type="float" office:value="5126063" table:style-name="ce12">
            <text:p><text:s/>5,126,06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145848" table:style-name="ce12">
            <text:p><text:s/>1,145,848<text:s/></text:p>
          </table:table-cell>
          <table:table-cell table:style-name="ce12"/>
          <table:table-cell office:value-type="float" office:value="5369" table:style-name="ce14">
            <text:p><text:s/>5,369<text:s/></text:p>
          </table:table-cell>
          <table:table-cell office:value-type="float" office:value="5106824" table:style-name="ce14">
            <text:p><text:s/>5,106,82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144862" table:style-name="ce14">
            <text:p><text:s/>1,144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887" table:style-name="ce12">
            <text:p><text:s/>3,887<text:s/></text:p>
          </table:table-cell>
          <table:table-cell office:value-type="float" office:value="3204172" table:style-name="ce12">
            <text:p><text:s/>3,204,17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004615" table:style-name="ce12">
            <text:p><text:s/>2,004,615<text:s/></text:p>
          </table:table-cell>
          <table:table-cell table:style-name="ce12"/>
          <table:table-cell office:value-type="float" office:value="3857" table:style-name="ce14">
            <text:p><text:s/>3,857<text:s/></text:p>
          </table:table-cell>
          <table:table-cell office:value-type="float" office:value="3207503" table:style-name="ce14">
            <text:p><text:s/>3,207,50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448782" table:style-name="ce14">
            <text:p><text:s/>1,448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3951" table:style-name="ce12">
            <text:p><text:s/>3,951<text:s/></text:p>
          </table:table-cell>
          <table:table-cell office:value-type="float" office:value="3721466" table:style-name="ce12">
            <text:p><text:s/>3,721,46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467023" table:style-name="ce12">
            <text:p><text:s/>2,467,023<text:s/></text:p>
          </table:table-cell>
          <table:table-cell table:style-name="ce12"/>
          <table:table-cell office:value-type="float" office:value="3863" table:style-name="ce14">
            <text:p><text:s/>3,863<text:s/></text:p>
          </table:table-cell>
          <table:table-cell office:value-type="float" office:value="3836130" table:style-name="ce14">
            <text:p><text:s/>3,836,13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589891" table:style-name="ce14">
            <text:p><text:s/>3,589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167" table:style-name="ce12">
            <text:p><text:s/>4,167<text:s/></text:p>
          </table:table-cell>
          <table:table-cell office:value-type="float" office:value="3242336" table:style-name="ce12">
            <text:p><text:s/>3,242,33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97831" table:style-name="ce12">
            <text:p><text:s/>297,831<text:s/></text:p>
          </table:table-cell>
          <table:table-cell table:style-name="ce12"/>
          <table:table-cell office:value-type="float" office:value="4606" table:style-name="ce14">
            <text:p><text:s/>4,606<text:s/></text:p>
          </table:table-cell>
          <table:table-cell office:value-type="float" office:value="3473411" table:style-name="ce14">
            <text:p><text:s/>3,473,4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13133" table:style-name="ce14">
            <text:p><text:s/>313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280" table:style-name="ce12">
            <text:p><text:s/>3,280<text:s/></text:p>
          </table:table-cell>
          <table:table-cell office:value-type="float" office:value="3602709" table:style-name="ce12">
            <text:p><text:s/>3,602,70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33030" table:style-name="ce12">
            <text:p><text:s/>833,030<text:s/></text:p>
          </table:table-cell>
          <table:table-cell table:style-name="ce12"/>
          <table:table-cell office:value-type="float" office:value="3154" table:style-name="ce14">
            <text:p><text:s/>3,154<text:s/></text:p>
          </table:table-cell>
          <table:table-cell office:value-type="float" office:value="3477717" table:style-name="ce14">
            <text:p><text:s/>3,477,71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06870" table:style-name="ce14">
            <text:p><text:s/>906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485" table:style-name="ce12">
            <text:p><text:s/>2,485<text:s/></text:p>
          </table:table-cell>
          <table:table-cell office:value-type="float" office:value="6344825" table:style-name="ce12">
            <text:p><text:s/>6,344,82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704504" table:style-name="ce12">
            <text:p><text:s/>2,704,504<text:s/></text:p>
          </table:table-cell>
          <table:table-cell table:style-name="ce12"/>
          <table:table-cell office:value-type="float" office:value="2283" table:style-name="ce14">
            <text:p><text:s/>2,283<text:s/></text:p>
          </table:table-cell>
          <table:table-cell office:value-type="float" office:value="5584025" table:style-name="ce14">
            <text:p><text:s/>5,584,02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428293" table:style-name="ce14">
            <text:p><text:s/>2,428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524" table:style-name="ce12">
            <text:p><text:s/>14,524<text:s/></text:p>
          </table:table-cell>
          <table:table-cell office:value-type="float" office:value="22487870" table:style-name="ce12">
            <text:p><text:s/>22,487,870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9565103" table:style-name="ce12">
            <text:p><text:s/>9,565,103<text:s/></text:p>
          </table:table-cell>
          <table:table-cell table:style-name="ce12"/>
          <table:table-cell office:value-type="float" office:value="14172" table:style-name="ce14">
            <text:p><text:s/>14,172<text:s/></text:p>
          </table:table-cell>
          <table:table-cell office:value-type="float" office:value="23471136" table:style-name="ce14">
            <text:p><text:s/>23,471,136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1207993" table:style-name="ce14">
            <text:p><text:s/>11,207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992" table:style-name="ce12">
            <text:p><text:s/>3,992<text:s/></text:p>
          </table:table-cell>
          <table:table-cell office:value-type="float" office:value="4153269" table:style-name="ce12">
            <text:p><text:s/>4,153,26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776926" table:style-name="ce12">
            <text:p><text:s/>3,776,926<text:s/></text:p>
          </table:table-cell>
          <table:table-cell table:style-name="ce12"/>
          <table:table-cell office:value-type="float" office:value="3507" table:style-name="ce14">
            <text:p><text:s/>3,507<text:s/></text:p>
          </table:table-cell>
          <table:table-cell office:value-type="float" office:value="3746311" table:style-name="ce14">
            <text:p><text:s/>3,746,31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089226" table:style-name="ce14">
            <text:p><text:s/>4,089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1185" table:style-name="ce12">
            <text:p><text:s/>21,185<text:s/></text:p>
          </table:table-cell>
          <table:table-cell office:value-type="float" office:value="33826786" table:style-name="ce12">
            <text:p><text:s/>33,826,786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18739900" table:style-name="ce12">
            <text:p><text:s/>18,739,900<text:s/></text:p>
          </table:table-cell>
          <table:table-cell table:style-name="ce12"/>
          <table:table-cell office:value-type="float" office:value="20461" table:style-name="ce14">
            <text:p><text:s/>20,461<text:s/></text:p>
          </table:table-cell>
          <table:table-cell office:value-type="float" office:value="31376368" table:style-name="ce14">
            <text:p><text:s/>31,376,368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21957113" table:style-name="ce14">
            <text:p><text:s/>21,957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389" table:style-name="ce12">
            <text:p><text:s/>3,389<text:s/></text:p>
          </table:table-cell>
          <table:table-cell office:value-type="float" office:value="4036135" table:style-name="ce12">
            <text:p><text:s/>4,036,13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5393068" table:style-name="ce12">
            <text:p><text:s/>5,393,068<text:s/></text:p>
          </table:table-cell>
          <table:table-cell table:style-name="ce12"/>
          <table:table-cell office:value-type="float" office:value="3746" table:style-name="ce14">
            <text:p><text:s/>3,746<text:s/></text:p>
          </table:table-cell>
          <table:table-cell office:value-type="float" office:value="4273703" table:style-name="ce14">
            <text:p><text:s/>4,273,70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368140" table:style-name="ce14">
            <text:p><text:s/>4,368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5243" table:style-name="ce12">
            <text:p><text:s/>5,243<text:s/></text:p>
          </table:table-cell>
          <table:table-cell office:value-type="float" office:value="5393988" table:style-name="ce12">
            <text:p><text:s/>5,393,98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381628" table:style-name="ce12">
            <text:p><text:s/>2,381,628<text:s/></text:p>
          </table:table-cell>
          <table:table-cell table:style-name="ce12"/>
          <table:table-cell office:value-type="float" office:value="4982" table:style-name="ce14">
            <text:p><text:s/>4,982<text:s/></text:p>
          </table:table-cell>
          <table:table-cell office:value-type="float" office:value="4764215" table:style-name="ce14">
            <text:p><text:s/>4,764,21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542311" table:style-name="ce14">
            <text:p><text:s/>2,542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257387" table:style-name="ce12">
            <text:p><text:s/>257,3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6" table:style-name="ce14">
            <text:p><text:s/>506<text:s/></text:p>
          </table:table-cell>
          <table:table-cell office:value-type="float" office:value="265600" table:style-name="ce14">
            <text:p><text:s/>265,6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646" table:style-name="ce12">
            <text:p><text:s/>1,646<text:s/></text:p>
          </table:table-cell>
          <table:table-cell office:value-type="float" office:value="1120849" table:style-name="ce12">
            <text:p><text:s/>1,120,8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0" table:style-name="ce14">
            <text:p><text:s/>1,610<text:s/></text:p>
          </table:table-cell>
          <table:table-cell office:value-type="float" office:value="1078132" table:style-name="ce14">
            <text:p><text:s/>1,078,1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220" table:style-name="ce12">
            <text:p><text:s/>2,220<text:s/></text:p>
          </table:table-cell>
          <table:table-cell office:value-type="float" office:value="1863798" table:style-name="ce12">
            <text:p><text:s/>1,863,7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66" table:style-name="ce14">
            <text:p><text:s/>2,166<text:s/></text:p>
          </table:table-cell>
          <table:table-cell office:value-type="float" office:value="1896124" table:style-name="ce14">
            <text:p><text:s/>1,896,1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7900" table:style-name="ce12">
            <text:p><text:s/>107,900<text:s/></text:p>
          </table:table-cell>
          <table:table-cell office:value-type="float" office:value="329496708" table:style-name="ce12">
            <text:p><text:s/>329,496,708<text:s/></text:p>
          </table:table-cell>
          <table:table-cell office:value-type="float" office:value="4299" table:style-name="ce12">
            <text:p><text:s/>4,299<text:s/></text:p>
          </table:table-cell>
          <table:table-cell office:value-type="float" office:value="299260568" table:style-name="ce12">
            <text:p><text:s/>299,260,568<text:s/></text:p>
          </table:table-cell>
          <table:table-cell table:style-name="ce12"/>
          <table:table-cell office:value-type="float" office:value="112601" table:style-name="ce14">
            <text:p><text:s/>112,601<text:s/></text:p>
          </table:table-cell>
          <table:table-cell office:value-type="float" office:value="344704946" table:style-name="ce14">
            <text:p><text:s/>344,704,946<text:s/></text:p>
          </table:table-cell>
          <table:table-cell office:value-type="float" office:value="4537" table:style-name="ce14">
            <text:p><text:s/>4,537<text:s/></text:p>
          </table:table-cell>
          <table:table-cell office:value-type="float" office:value="334471682" table:style-name="ce14">
            <text:p><text:s/>334,471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511" table:style-name="ce12">
            <text:p><text:s/>1,511<text:s/></text:p>
          </table:table-cell>
          <table:table-cell office:value-type="float" office:value="3986417" table:style-name="ce12">
            <text:p><text:s/>3,986,41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020009" table:style-name="ce12">
            <text:p><text:s/>4,020,009<text:s/></text:p>
          </table:table-cell>
          <table:table-cell table:style-name="ce12"/>
          <table:table-cell office:value-type="float" office:value="1496" table:style-name="ce14">
            <text:p><text:s/>1,496<text:s/></text:p>
          </table:table-cell>
          <table:table-cell office:value-type="float" office:value="3891965" table:style-name="ce14">
            <text:p><text:s/>3,891,96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094900" table:style-name="ce14">
            <text:p><text:s/>4,094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9994" table:style-name="ce12">
            <text:p><text:s/>89,994<text:s/></text:p>
          </table:table-cell>
          <table:table-cell office:value-type="float" office:value="226025455" table:style-name="ce12">
            <text:p><text:s/>226,025,455<text:s/></text:p>
          </table:table-cell>
          <table:table-cell office:value-type="float" office:value="4137" table:style-name="ce12">
            <text:p><text:s/>4,137<text:s/></text:p>
          </table:table-cell>
          <table:table-cell office:value-type="float" office:value="270496982" table:style-name="ce12">
            <text:p><text:s/>270,496,982<text:s/></text:p>
          </table:table-cell>
          <table:table-cell table:style-name="ce12"/>
          <table:table-cell office:value-type="float" office:value="84070" table:style-name="ce14">
            <text:p><text:s/>84,070<text:s/></text:p>
          </table:table-cell>
          <table:table-cell office:value-type="float" office:value="236355127" table:style-name="ce14">
            <text:p><text:s/>236,355,127<text:s/></text:p>
          </table:table-cell>
          <table:table-cell office:value-type="float" office:value="4550" table:style-name="ce14">
            <text:p><text:s/>4,550<text:s/></text:p>
          </table:table-cell>
          <table:table-cell office:value-type="float" office:value="282482056" table:style-name="ce14">
            <text:p><text:s/>282,482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7814" table:style-name="ce12">
            <text:p><text:s/>17,814<text:s/></text:p>
          </table:table-cell>
          <table:table-cell office:value-type="float" office:value="35390226" table:style-name="ce12">
            <text:p><text:s/>35,390,226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55986712" table:style-name="ce12">
            <text:p><text:s/>55,986,712<text:s/></text:p>
          </table:table-cell>
          <table:table-cell table:style-name="ce12"/>
          <table:table-cell office:value-type="float" office:value="18165" table:style-name="ce14">
            <text:p><text:s/>18,165<text:s/></text:p>
          </table:table-cell>
          <table:table-cell office:value-type="float" office:value="36723961" table:style-name="ce14">
            <text:p><text:s/>36,723,961<text:s/></text:p>
          </table:table-cell>
          <table:table-cell office:value-type="float" office:value="857" table:style-name="ce14">
            <text:p><text:s/>857<text:s/></text:p>
          </table:table-cell>
          <table:table-cell office:value-type="float" office:value="52565004" table:style-name="ce14">
            <text:p><text:s/>52,565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021" table:style-name="ce12">
            <text:p><text:s/>4,021<text:s/></text:p>
          </table:table-cell>
          <table:table-cell office:value-type="float" office:value="7388564" table:style-name="ce12">
            <text:p><text:s/>7,388,564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7768160" table:style-name="ce12">
            <text:p><text:s/>27,768,160<text:s/></text:p>
          </table:table-cell>
          <table:table-cell table:style-name="ce12"/>
          <table:table-cell office:value-type="float" office:value="4019" table:style-name="ce14">
            <text:p><text:s/>4,019<text:s/></text:p>
          </table:table-cell>
          <table:table-cell office:value-type="float" office:value="7289518" table:style-name="ce14">
            <text:p><text:s/>7,289,518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28920186" table:style-name="ce14">
            <text:p><text:s/>28,920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7456" table:style-name="ce12">
            <text:p><text:s/>47,456<text:s/></text:p>
          </table:table-cell>
          <table:table-cell office:value-type="float" office:value="108703807" table:style-name="ce12">
            <text:p><text:s/>108,703,807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82800951" table:style-name="ce12">
            <text:p><text:s/>82,800,951<text:s/></text:p>
          </table:table-cell>
          <table:table-cell table:style-name="ce12"/>
          <table:table-cell office:value-type="float" office:value="47828" table:style-name="ce14">
            <text:p><text:s/>47,828<text:s/></text:p>
          </table:table-cell>
          <table:table-cell office:value-type="float" office:value="114902821" table:style-name="ce14">
            <text:p><text:s/>114,902,821<text:s/></text:p>
          </table:table-cell>
          <table:table-cell office:value-type="float" office:value="1777" table:style-name="ce14">
            <text:p><text:s/>1,777<text:s/></text:p>
          </table:table-cell>
          <table:table-cell office:value-type="float" office:value="87671949" table:style-name="ce14">
            <text:p><text:s/>87,671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2866" table:style-name="ce12">
            <text:p><text:s/>52,866<text:s/></text:p>
          </table:table-cell>
          <table:table-cell office:value-type="float" office:value="139051796" table:style-name="ce12">
            <text:p><text:s/>139,051,796<text:s/></text:p>
          </table:table-cell>
          <table:table-cell office:value-type="float" office:value="1989" table:style-name="ce12">
            <text:p><text:s/>1,989<text:s/></text:p>
          </table:table-cell>
          <table:table-cell office:value-type="float" office:value="120899247" table:style-name="ce12">
            <text:p><text:s/>120,899,247<text:s/></text:p>
          </table:table-cell>
          <table:table-cell table:style-name="ce12"/>
          <table:table-cell office:value-type="float" office:value="54394" table:style-name="ce14">
            <text:p><text:s/>54,394<text:s/></text:p>
          </table:table-cell>
          <table:table-cell office:value-type="float" office:value="143259976" table:style-name="ce14">
            <text:p><text:s/>143,259,976<text:s/></text:p>
          </table:table-cell>
          <table:table-cell office:value-type="float" office:value="2099" table:style-name="ce14">
            <text:p><text:s/>2,099<text:s/></text:p>
          </table:table-cell>
          <table:table-cell office:value-type="float" office:value="125215321" table:style-name="ce14">
            <text:p><text:s/>125,215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047" table:style-name="ce12">
            <text:p><text:s/>18,047<text:s/></text:p>
          </table:table-cell>
          <table:table-cell office:value-type="float" office:value="39760236" table:style-name="ce12">
            <text:p><text:s/>39,760,236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55312064" table:style-name="ce12">
            <text:p><text:s/>55,312,064<text:s/></text:p>
          </table:table-cell>
          <table:table-cell table:style-name="ce12"/>
          <table:table-cell office:value-type="float" office:value="18201" table:style-name="ce14">
            <text:p><text:s/>18,201<text:s/></text:p>
          </table:table-cell>
          <table:table-cell office:value-type="float" office:value="41158562" table:style-name="ce14">
            <text:p><text:s/>41,158,562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56092433" table:style-name="ce14">
            <text:p><text:s/>56,092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667" table:style-name="ce12">
            <text:p><text:s/>24,667<text:s/></text:p>
          </table:table-cell>
          <table:table-cell office:value-type="float" office:value="42719796" table:style-name="ce12">
            <text:p><text:s/>42,719,796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34948182" table:style-name="ce12">
            <text:p><text:s/>34,948,182<text:s/></text:p>
          </table:table-cell>
          <table:table-cell table:style-name="ce12"/>
          <table:table-cell office:value-type="float" office:value="24443" table:style-name="ce14">
            <text:p><text:s/>24,443<text:s/></text:p>
          </table:table-cell>
          <table:table-cell office:value-type="float" office:value="39265164" table:style-name="ce14">
            <text:p><text:s/>39,265,164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35835749" table:style-name="ce14">
            <text:p><text:s/>35,835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0977" table:style-name="ce12">
            <text:p><text:s/>30,977<text:s/></text:p>
          </table:table-cell>
          <table:table-cell office:value-type="float" office:value="61115371" table:style-name="ce12">
            <text:p><text:s/>61,115,371<text:s/></text:p>
          </table:table-cell>
          <table:table-cell office:value-type="float" office:value="1364" table:style-name="ce12">
            <text:p><text:s/>1,364<text:s/></text:p>
          </table:table-cell>
          <table:table-cell office:value-type="float" office:value="60857332" table:style-name="ce12">
            <text:p><text:s/>60,857,332<text:s/></text:p>
          </table:table-cell>
          <table:table-cell table:style-name="ce12"/>
          <table:table-cell office:value-type="float" office:value="32476" table:style-name="ce14">
            <text:p><text:s/>32,476<text:s/></text:p>
          </table:table-cell>
          <table:table-cell office:value-type="float" office:value="63787529" table:style-name="ce14">
            <text:p><text:s/>63,787,529<text:s/></text:p>
          </table:table-cell>
          <table:table-cell office:value-type="float" office:value="1416" table:style-name="ce14">
            <text:p><text:s/>1,416<text:s/></text:p>
          </table:table-cell>
          <table:table-cell office:value-type="float" office:value="60479250" table:style-name="ce14">
            <text:p><text:s/>60,479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2835" table:style-name="ce12">
            <text:p><text:s/>92,835<text:s/></text:p>
          </table:table-cell>
          <table:table-cell office:value-type="float" office:value="220177061" table:style-name="ce12">
            <text:p><text:s/>220,177,061<text:s/></text:p>
          </table:table-cell>
          <table:table-cell office:value-type="float" office:value="3088" table:style-name="ce12">
            <text:p><text:s/>3,088<text:s/></text:p>
          </table:table-cell>
          <table:table-cell office:value-type="float" office:value="156564401" table:style-name="ce12">
            <text:p><text:s/>156,564,401<text:s/></text:p>
          </table:table-cell>
          <table:table-cell table:style-name="ce12"/>
          <table:table-cell office:value-type="float" office:value="88814" table:style-name="ce14">
            <text:p><text:s/>88,814<text:s/></text:p>
          </table:table-cell>
          <table:table-cell office:value-type="float" office:value="220386859" table:style-name="ce14">
            <text:p><text:s/>220,386,859<text:s/></text:p>
          </table:table-cell>
          <table:table-cell office:value-type="float" office:value="3263" table:style-name="ce14">
            <text:p><text:s/>3,263<text:s/></text:p>
          </table:table-cell>
          <table:table-cell office:value-type="float" office:value="171705841" table:style-name="ce14">
            <text:p><text:s/>171,705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7569" table:style-name="ce12">
            <text:p><text:s/>37,569<text:s/></text:p>
          </table:table-cell>
          <table:table-cell office:value-type="float" office:value="90022701" table:style-name="ce12">
            <text:p><text:s/>90,022,701<text:s/></text:p>
          </table:table-cell>
          <table:table-cell office:value-type="float" office:value="1588" table:style-name="ce12">
            <text:p><text:s/>1,588<text:s/></text:p>
          </table:table-cell>
          <table:table-cell office:value-type="float" office:value="71319301" table:style-name="ce12">
            <text:p><text:s/>71,319,301<text:s/></text:p>
          </table:table-cell>
          <table:table-cell table:style-name="ce12"/>
          <table:table-cell office:value-type="float" office:value="38508" table:style-name="ce14">
            <text:p><text:s/>38,508<text:s/></text:p>
          </table:table-cell>
          <table:table-cell office:value-type="float" office:value="93335026" table:style-name="ce14">
            <text:p><text:s/>93,335,026<text:s/></text:p>
          </table:table-cell>
          <table:table-cell office:value-type="float" office:value="1830" table:style-name="ce14">
            <text:p><text:s/>1,830<text:s/></text:p>
          </table:table-cell>
          <table:table-cell office:value-type="float" office:value="79713605" table:style-name="ce14">
            <text:p><text:s/>79,713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931" table:style-name="ce12">
            <text:p><text:s/>20,931<text:s/></text:p>
          </table:table-cell>
          <table:table-cell office:value-type="float" office:value="40637533" table:style-name="ce12">
            <text:p><text:s/>40,637,533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32612002" table:style-name="ce12">
            <text:p><text:s/>32,612,002<text:s/></text:p>
          </table:table-cell>
          <table:table-cell table:style-name="ce12"/>
          <table:table-cell office:value-type="float" office:value="21102" table:style-name="ce14">
            <text:p><text:s/>21,102<text:s/></text:p>
          </table:table-cell>
          <table:table-cell office:value-type="float" office:value="38527262" table:style-name="ce14">
            <text:p><text:s/>38,527,262<text:s/></text:p>
          </table:table-cell>
          <table:table-cell office:value-type="float" office:value="952" table:style-name="ce14">
            <text:p><text:s/>952<text:s/></text:p>
          </table:table-cell>
          <table:table-cell office:value-type="float" office:value="32654758" table:style-name="ce14">
            <text:p><text:s/>32,654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7742" table:style-name="ce12">
            <text:p><text:s/>17,742<text:s/></text:p>
          </table:table-cell>
          <table:table-cell office:value-type="float" office:value="41788685" table:style-name="ce12">
            <text:p><text:s/>41,788,685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24278161" table:style-name="ce12">
            <text:p><text:s/>24,278,161<text:s/></text:p>
          </table:table-cell>
          <table:table-cell table:style-name="ce12"/>
          <table:table-cell office:value-type="float" office:value="18229" table:style-name="ce14">
            <text:p><text:s/>18,229<text:s/></text:p>
          </table:table-cell>
          <table:table-cell office:value-type="float" office:value="42613136" table:style-name="ce14">
            <text:p><text:s/>42,613,136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21620446" table:style-name="ce14">
            <text:p><text:s/>21,620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1454" table:style-name="ce12">
            <text:p><text:s/>71,454<text:s/></text:p>
          </table:table-cell>
          <table:table-cell office:value-type="float" office:value="195654066" table:style-name="ce12">
            <text:p><text:s/>195,654,066<text:s/></text:p>
          </table:table-cell>
          <table:table-cell office:value-type="float" office:value="3220" table:style-name="ce12">
            <text:p><text:s/>3,220<text:s/></text:p>
          </table:table-cell>
          <table:table-cell office:value-type="float" office:value="189603924" table:style-name="ce12">
            <text:p><text:s/>189,603,924<text:s/></text:p>
          </table:table-cell>
          <table:table-cell table:style-name="ce12"/>
          <table:table-cell office:value-type="float" office:value="74847" table:style-name="ce14">
            <text:p><text:s/>74,847<text:s/></text:p>
          </table:table-cell>
          <table:table-cell office:value-type="float" office:value="214990692" table:style-name="ce14">
            <text:p><text:s/>214,990,692<text:s/></text:p>
          </table:table-cell>
          <table:table-cell office:value-type="float" office:value="3444" table:style-name="ce14">
            <text:p><text:s/>3,444<text:s/></text:p>
          </table:table-cell>
          <table:table-cell office:value-type="float" office:value="205508880" table:style-name="ce14">
            <text:p><text:s/>205,508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106" table:style-name="ce12">
            <text:p><text:s/>56,106<text:s/></text:p>
          </table:table-cell>
          <table:table-cell office:value-type="float" office:value="152611319" table:style-name="ce12">
            <text:p><text:s/>152,611,319<text:s/></text:p>
          </table:table-cell>
          <table:table-cell office:value-type="float" office:value="2131" table:style-name="ce12">
            <text:p><text:s/>2,131<text:s/></text:p>
          </table:table-cell>
          <table:table-cell office:value-type="float" office:value="127629379" table:style-name="ce12">
            <text:p><text:s/>127,629,379<text:s/></text:p>
          </table:table-cell>
          <table:table-cell table:style-name="ce12"/>
          <table:table-cell office:value-type="float" office:value="54355" table:style-name="ce14">
            <text:p><text:s/>54,355<text:s/></text:p>
          </table:table-cell>
          <table:table-cell office:value-type="float" office:value="152170400" table:style-name="ce14">
            <text:p><text:s/>152,170,400<text:s/></text:p>
          </table:table-cell>
          <table:table-cell office:value-type="float" office:value="2176" table:style-name="ce14">
            <text:p><text:s/>2,176<text:s/></text:p>
          </table:table-cell>
          <table:table-cell office:value-type="float" office:value="133237976" table:style-name="ce14">
            <text:p><text:s/>133,237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4807" table:style-name="ce12">
            <text:p><text:s/>44,807<text:s/></text:p>
          </table:table-cell>
          <table:table-cell office:value-type="float" office:value="122222123" table:style-name="ce12">
            <text:p><text:s/>122,222,123<text:s/></text:p>
          </table:table-cell>
          <table:table-cell office:value-type="float" office:value="2598" table:style-name="ce12">
            <text:p><text:s/>2,598<text:s/></text:p>
          </table:table-cell>
          <table:table-cell office:value-type="float" office:value="156636624" table:style-name="ce12">
            <text:p><text:s/>156,636,624<text:s/></text:p>
          </table:table-cell>
          <table:table-cell table:style-name="ce12"/>
          <table:table-cell office:value-type="float" office:value="42697" table:style-name="ce14">
            <text:p><text:s/>42,697<text:s/></text:p>
          </table:table-cell>
          <table:table-cell office:value-type="float" office:value="130615987" table:style-name="ce14">
            <text:p><text:s/>130,615,987<text:s/></text:p>
          </table:table-cell>
          <table:table-cell office:value-type="float" office:value="2628" table:style-name="ce14">
            <text:p><text:s/>2,628<text:s/></text:p>
          </table:table-cell>
          <table:table-cell office:value-type="float" office:value="168326648" table:style-name="ce14">
            <text:p><text:s/>168,326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1711" table:style-name="ce12">
            <text:p><text:s/>21,711<text:s/></text:p>
          </table:table-cell>
          <table:table-cell office:value-type="float" office:value="35817174" table:style-name="ce12">
            <text:p><text:s/>35,817,174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37763850" table:style-name="ce12">
            <text:p><text:s/>37,763,850<text:s/></text:p>
          </table:table-cell>
          <table:table-cell table:style-name="ce12"/>
          <table:table-cell office:value-type="float" office:value="21303" table:style-name="ce14">
            <text:p><text:s/>21,303<text:s/></text:p>
          </table:table-cell>
          <table:table-cell office:value-type="float" office:value="34890288" table:style-name="ce14">
            <text:p><text:s/>34,890,288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43958617" table:style-name="ce14">
            <text:p><text:s/>43,958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2607" table:style-name="ce12">
            <text:p><text:s/>22,607<text:s/></text:p>
          </table:table-cell>
          <table:table-cell office:value-type="float" office:value="46811752" table:style-name="ce12">
            <text:p><text:s/>46,811,752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38411326" table:style-name="ce12">
            <text:p><text:s/>38,411,326<text:s/></text:p>
          </table:table-cell>
          <table:table-cell table:style-name="ce12"/>
          <table:table-cell office:value-type="float" office:value="24804" table:style-name="ce14">
            <text:p><text:s/>24,804<text:s/></text:p>
          </table:table-cell>
          <table:table-cell office:value-type="float" office:value="44054086" table:style-name="ce14">
            <text:p><text:s/>44,054,086<text:s/></text:p>
          </table:table-cell>
          <table:table-cell office:value-type="float" office:value="842" table:style-name="ce14">
            <text:p><text:s/>842<text:s/></text:p>
          </table:table-cell>
          <table:table-cell office:value-type="float" office:value="38207419" table:style-name="ce14">
            <text:p><text:s/>38,207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7950" table:style-name="ce12">
            <text:p><text:s/>7,950<text:s/></text:p>
          </table:table-cell>
          <table:table-cell office:value-type="float" office:value="13389155" table:style-name="ce12">
            <text:p><text:s/>13,389,155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8376482" table:style-name="ce12">
            <text:p><text:s/>18,376,482<text:s/></text:p>
          </table:table-cell>
          <table:table-cell table:style-name="ce12"/>
          <table:table-cell office:value-type="float" office:value="8018" table:style-name="ce14">
            <text:p><text:s/>8,018<text:s/></text:p>
          </table:table-cell>
          <table:table-cell office:value-type="float" office:value="14174385" table:style-name="ce14">
            <text:p><text:s/>14,174,385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3860276" table:style-name="ce14">
            <text:p><text:s/>13,860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825" table:style-name="ce12">
            <text:p><text:s/>5,825<text:s/></text:p>
          </table:table-cell>
          <table:table-cell office:value-type="float" office:value="10403368" table:style-name="ce12">
            <text:p><text:s/>10,403,368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7738156" table:style-name="ce12">
            <text:p><text:s/>7,738,156<text:s/></text:p>
          </table:table-cell>
          <table:table-cell table:style-name="ce12"/>
          <table:table-cell office:value-type="float" office:value="5987" table:style-name="ce14">
            <text:p><text:s/>5,987<text:s/></text:p>
          </table:table-cell>
          <table:table-cell office:value-type="float" office:value="9939716" table:style-name="ce14">
            <text:p><text:s/>9,939,716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8851531" table:style-name="ce14">
            <text:p><text:s/>8,851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5853" table:style-name="ce12">
            <text:p><text:s/>5,853<text:s/></text:p>
          </table:table-cell>
          <table:table-cell office:value-type="float" office:value="8347323" table:style-name="ce12">
            <text:p><text:s/>8,347,323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0226416" table:style-name="ce12">
            <text:p><text:s/>10,226,416<text:s/></text:p>
          </table:table-cell>
          <table:table-cell table:style-name="ce12"/>
          <table:table-cell office:value-type="float" office:value="5725" table:style-name="ce14">
            <text:p><text:s/>5,725<text:s/></text:p>
          </table:table-cell>
          <table:table-cell office:value-type="float" office:value="7932341" table:style-name="ce14">
            <text:p><text:s/>7,932,341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3700005" table:style-name="ce14">
            <text:p><text:s/>13,700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4723" table:style-name="ce12">
            <text:p><text:s/>4,723<text:s/></text:p>
          </table:table-cell>
          <table:table-cell office:value-type="float" office:value="7334610" table:style-name="ce12">
            <text:p><text:s/>7,334,61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006626" table:style-name="ce12">
            <text:p><text:s/>2,006,626<text:s/></text:p>
          </table:table-cell>
          <table:table-cell table:style-name="ce12"/>
          <table:table-cell office:value-type="float" office:value="5080" table:style-name="ce14">
            <text:p><text:s/>5,080<text:s/></text:p>
          </table:table-cell>
          <table:table-cell office:value-type="float" office:value="7891752" table:style-name="ce14">
            <text:p><text:s/>7,891,75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479355" table:style-name="ce14">
            <text:p><text:s/>1,479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3905" table:style-name="ce12">
            <text:p><text:s/>3,905<text:s/></text:p>
          </table:table-cell>
          <table:table-cell office:value-type="float" office:value="5004191" table:style-name="ce12">
            <text:p><text:s/>5,004,19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702406" table:style-name="ce12">
            <text:p><text:s/>3,702,406<text:s/></text:p>
          </table:table-cell>
          <table:table-cell table:style-name="ce12"/>
          <table:table-cell office:value-type="float" office:value="3868" table:style-name="ce14">
            <text:p><text:s/>3,868<text:s/></text:p>
          </table:table-cell>
          <table:table-cell office:value-type="float" office:value="4722555" table:style-name="ce14">
            <text:p><text:s/>4,722,55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251629" table:style-name="ce14">
            <text:p><text:s/>4,251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5880" table:style-name="ce12">
            <text:p><text:s/>15,880<text:s/></text:p>
          </table:table-cell>
          <table:table-cell office:value-type="float" office:value="29394321" table:style-name="ce12">
            <text:p><text:s/>29,394,321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27577040" table:style-name="ce12">
            <text:p><text:s/>27,577,040<text:s/></text:p>
          </table:table-cell>
          <table:table-cell table:style-name="ce12"/>
          <table:table-cell office:value-type="float" office:value="17295" table:style-name="ce14">
            <text:p><text:s/>17,295<text:s/></text:p>
          </table:table-cell>
          <table:table-cell office:value-type="float" office:value="33535307" table:style-name="ce14">
            <text:p><text:s/>33,535,307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32339285" table:style-name="ce14">
            <text:p><text:s/>32,339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323" table:style-name="ce12">
            <text:p><text:s/>4,323<text:s/></text:p>
          </table:table-cell>
          <table:table-cell office:value-type="float" office:value="6974496" table:style-name="ce12">
            <text:p><text:s/>6,974,496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22562776" table:style-name="ce12">
            <text:p><text:s/>22,562,776<text:s/></text:p>
          </table:table-cell>
          <table:table-cell table:style-name="ce12"/>
          <table:table-cell office:value-type="float" office:value="4592" table:style-name="ce14">
            <text:p><text:s/>4,592<text:s/></text:p>
          </table:table-cell>
          <table:table-cell office:value-type="float" office:value="7474007" table:style-name="ce14">
            <text:p><text:s/>7,474,007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8006649" table:style-name="ce14">
            <text:p><text:s/>18,006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2770" table:style-name="ce12">
            <text:p><text:s/>12,770<text:s/></text:p>
          </table:table-cell>
          <table:table-cell office:value-type="float" office:value="16959086" table:style-name="ce12">
            <text:p><text:s/>16,959,086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28560465" table:style-name="ce12">
            <text:p><text:s/>28,560,465<text:s/></text:p>
          </table:table-cell>
          <table:table-cell table:style-name="ce12"/>
          <table:table-cell office:value-type="float" office:value="13664" table:style-name="ce14">
            <text:p><text:s/>13,664<text:s/></text:p>
          </table:table-cell>
          <table:table-cell office:value-type="float" office:value="19301088" table:style-name="ce14">
            <text:p><text:s/>19,301,088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28164707" table:style-name="ce14">
            <text:p><text:s/>28,164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2150" table:style-name="ce12">
            <text:p><text:s/>2,150<text:s/></text:p>
          </table:table-cell>
          <table:table-cell office:value-type="float" office:value="2819795" table:style-name="ce12">
            <text:p><text:s/>2,819,79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93096" table:style-name="ce12">
            <text:p><text:s/>993,096<text:s/></text:p>
          </table:table-cell>
          <table:table-cell table:style-name="ce12"/>
          <table:table-cell office:value-type="float" office:value="1872" table:style-name="ce14">
            <text:p><text:s/>1,872<text:s/></text:p>
          </table:table-cell>
          <table:table-cell office:value-type="float" office:value="2613901" table:style-name="ce14">
            <text:p><text:s/>2,613,90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92815" table:style-name="ce14">
            <text:p><text:s/>892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82" table:style-name="ce14">
            <text:p><text:s/>1,982<text:s/></text:p>
          </table:table-cell>
          <table:table-cell office:value-type="float" office:value="2389907" table:style-name="ce14">
            <text:p><text:s/>2,389,90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273480" table:style-name="ce14">
            <text:p><text:s/>5,273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1448736" table:style-name="ce12">
            <text:p><text:s/>1,448,73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6436213" table:style-name="ce12">
            <text:p><text:s/>6,436,213<text:s/></text:p>
          </table:table-cell>
          <table:table-cell table:style-name="ce12"/>
          <table:table-cell office:value-type="float" office:value="402" table:style-name="ce14">
            <text:p><text:s/>402<text:s/></text:p>
          </table:table-cell>
          <table:table-cell office:value-type="float" office:value="1263256" table:style-name="ce14">
            <text:p><text:s/>1,263,25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7051798" table:style-name="ce14">
            <text:p><text:s/>7,051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220" table:style-name="ce12">
            <text:p><text:s/>1,220<text:s/></text:p>
          </table:table-cell>
          <table:table-cell office:value-type="float" office:value="1784211" table:style-name="ce12">
            <text:p><text:s/>1,784,21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949810" table:style-name="ce12">
            <text:p><text:s/>7,949,810<text:s/></text:p>
          </table:table-cell>
          <table:table-cell table:style-name="ce12"/>
          <table:table-cell office:value-type="float" office:value="1071" table:style-name="ce14">
            <text:p><text:s/>1,071<text:s/></text:p>
          </table:table-cell>
          <table:table-cell office:value-type="float" office:value="1525259" table:style-name="ce14">
            <text:p><text:s/>1,525,25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026386" table:style-name="ce14">
            <text:p><text:s/>8,026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406" table:style-name="ce12">
            <text:p><text:s/>2,406<text:s/></text:p>
          </table:table-cell>
          <table:table-cell office:value-type="float" office:value="1214052" table:style-name="ce12">
            <text:p><text:s/>1,214,05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04255" table:style-name="ce12">
            <text:p><text:s/>1,304,255<text:s/></text:p>
          </table:table-cell>
          <table:table-cell table:style-name="ce12"/>
          <table:table-cell office:value-type="float" office:value="2132" table:style-name="ce14">
            <text:p><text:s/>2,132<text:s/></text:p>
          </table:table-cell>
          <table:table-cell office:value-type="float" office:value="1043515" table:style-name="ce14">
            <text:p><text:s/>1,043,51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06926" table:style-name="ce14">
            <text:p><text:s/>1,606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07" table:style-name="ce12">
            <text:p><text:s/>1,207<text:s/></text:p>
          </table:table-cell>
          <table:table-cell office:value-type="float" office:value="2145033" table:style-name="ce12">
            <text:p><text:s/>2,145,03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089327" table:style-name="ce12">
            <text:p><text:s/>3,089,327<text:s/></text:p>
          </table:table-cell>
          <table:table-cell table:style-name="ce12"/>
          <table:table-cell office:value-type="float" office:value="1315" table:style-name="ce14">
            <text:p><text:s/>1,315<text:s/></text:p>
          </table:table-cell>
          <table:table-cell office:value-type="float" office:value="1987943" table:style-name="ce14">
            <text:p><text:s/>1,987,94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599489" table:style-name="ce14">
            <text:p><text:s/>3,599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2665" table:style-name="ce12">
            <text:p><text:s/>22,665<text:s/></text:p>
          </table:table-cell>
          <table:table-cell office:value-type="float" office:value="45482792" table:style-name="ce12">
            <text:p><text:s/>45,482,792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35725773" table:style-name="ce12">
            <text:p><text:s/>35,725,773<text:s/></text:p>
          </table:table-cell>
          <table:table-cell table:style-name="ce12"/>
          <table:table-cell office:value-type="float" office:value="23936" table:style-name="ce14">
            <text:p><text:s/>23,936<text:s/></text:p>
          </table:table-cell>
          <table:table-cell office:value-type="float" office:value="47464100" table:style-name="ce14">
            <text:p><text:s/>47,464,100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37513905" table:style-name="ce14">
            <text:p><text:s/>37,513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089" table:style-name="ce12">
            <text:p><text:s/>10,089<text:s/></text:p>
          </table:table-cell>
          <table:table-cell office:value-type="float" office:value="20488165" table:style-name="ce12">
            <text:p><text:s/>20,488,165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8108291" table:style-name="ce12">
            <text:p><text:s/>8,108,291<text:s/></text:p>
          </table:table-cell>
          <table:table-cell table:style-name="ce12"/>
          <table:table-cell office:value-type="float" office:value="10227" table:style-name="ce14">
            <text:p><text:s/>10,227<text:s/></text:p>
          </table:table-cell>
          <table:table-cell office:value-type="float" office:value="21112872" table:style-name="ce14">
            <text:p><text:s/>21,112,87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7798944" table:style-name="ce14">
            <text:p><text:s/>7,798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735" table:style-name="ce12">
            <text:p><text:s/>7,735<text:s/></text:p>
          </table:table-cell>
          <table:table-cell office:value-type="float" office:value="11409245" table:style-name="ce12">
            <text:p><text:s/>11,409,24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257776" table:style-name="ce12">
            <text:p><text:s/>3,257,776<text:s/></text:p>
          </table:table-cell>
          <table:table-cell table:style-name="ce12"/>
          <table:table-cell office:value-type="float" office:value="7467" table:style-name="ce14">
            <text:p><text:s/>7,467<text:s/></text:p>
          </table:table-cell>
          <table:table-cell office:value-type="float" office:value="11266522" table:style-name="ce14">
            <text:p><text:s/>11,266,52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218532" table:style-name="ce14">
            <text:p><text:s/>3,218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28166" table:style-name="ce12">
            <text:p><text:s/>28,166<text:s/></text:p>
          </table:table-cell>
          <table:table-cell office:value-type="float" office:value="48867833" table:style-name="ce12">
            <text:p><text:s/>48,867,833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42975229" table:style-name="ce12">
            <text:p><text:s/>42,975,229<text:s/></text:p>
          </table:table-cell>
          <table:table-cell table:style-name="ce12"/>
          <table:table-cell office:value-type="float" office:value="35341" table:style-name="ce14">
            <text:p><text:s/>35,341<text:s/></text:p>
          </table:table-cell>
          <table:table-cell office:value-type="float" office:value="57228003" table:style-name="ce14">
            <text:p><text:s/>57,228,003<text:s/></text:p>
          </table:table-cell>
          <table:table-cell office:value-type="float" office:value="1079" table:style-name="ce14">
            <text:p><text:s/>1,079<text:s/></text:p>
          </table:table-cell>
          <table:table-cell office:value-type="float" office:value="52248515" table:style-name="ce14">
            <text:p><text:s/>52,248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1285173" table:style-name="ce12">
            <text:p><text:s/>1,285,17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282330" table:style-name="ce12">
            <text:p><text:s/>5,282,330<text:s/></text:p>
          </table:table-cell>
          <table:table-cell table:style-name="ce12"/>
          <table:table-cell office:value-type="float" office:value="938" table:style-name="ce14">
            <text:p><text:s/>938<text:s/></text:p>
          </table:table-cell>
          <table:table-cell office:value-type="float" office:value="1285012" table:style-name="ce14">
            <text:p><text:s/>1,285,01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861993" table:style-name="ce14">
            <text:p><text:s/>4,861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12" table:style-name="ce14">
            <text:p><text:s/>3,012<text:s/></text:p>
          </table:table-cell>
          <table:table-cell office:value-type="float" office:value="2344900" table:style-name="ce14">
            <text:p><text:s/>2,344,90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390604" table:style-name="ce14">
            <text:p><text:s/>4,390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428" table:style-name="ce12">
            <text:p><text:s/>6,428<text:s/></text:p>
          </table:table-cell>
          <table:table-cell office:value-type="float" office:value="4007475" table:style-name="ce12">
            <text:p><text:s/>4,007,475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235922" table:style-name="ce12">
            <text:p><text:s/>5,235,922<text:s/></text:p>
          </table:table-cell>
          <table:table-cell table:style-name="ce12"/>
          <table:table-cell office:value-type="float" office:value="7062" table:style-name="ce14">
            <text:p><text:s/>7,062<text:s/></text:p>
          </table:table-cell>
          <table:table-cell office:value-type="float" office:value="3946502" table:style-name="ce14">
            <text:p><text:s/>3,946,50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133136" table:style-name="ce14">
            <text:p><text:s/>4,133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101" table:style-name="ce12">
            <text:p><text:s/>2,101<text:s/></text:p>
          </table:table-cell>
          <table:table-cell office:value-type="float" office:value="1017650" table:style-name="ce12">
            <text:p><text:s/>1,017,65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436320" table:style-name="ce12">
            <text:p><text:s/>1,436,320<text:s/></text:p>
          </table:table-cell>
          <table:table-cell table:style-name="ce12"/>
          <table:table-cell office:value-type="float" office:value="2134" table:style-name="ce14">
            <text:p><text:s/>2,134<text:s/></text:p>
          </table:table-cell>
          <table:table-cell office:value-type="float" office:value="1068541" table:style-name="ce14">
            <text:p><text:s/>1,068,54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303085" table:style-name="ce14">
            <text:p><text:s/>3,303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919" table:style-name="ce12">
            <text:p><text:s/>2,919<text:s/></text:p>
          </table:table-cell>
          <table:table-cell office:value-type="float" office:value="2661160" table:style-name="ce12">
            <text:p><text:s/>2,661,1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37" table:style-name="ce14">
            <text:p><text:s/>2,837<text:s/></text:p>
          </table:table-cell>
          <table:table-cell office:value-type="float" office:value="2467302" table:style-name="ce14">
            <text:p><text:s/>2,467,30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0550" table:style-name="ce14">
            <text:p><text:s/>60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307" table:style-name="ce12">
            <text:p><text:s/>4,307<text:s/></text:p>
          </table:table-cell>
          <table:table-cell office:value-type="float" office:value="2298116" table:style-name="ce12">
            <text:p><text:s/>2,298,1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43987" table:style-name="ce12">
            <text:p><text:s/>443,987<text:s/></text:p>
          </table:table-cell>
          <table:table-cell table:style-name="ce12"/>
          <table:table-cell office:value-type="float" office:value="4322" table:style-name="ce14">
            <text:p><text:s/>4,322<text:s/></text:p>
          </table:table-cell>
          <table:table-cell office:value-type="float" office:value="2345111" table:style-name="ce14">
            <text:p><text:s/>2,345,11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70574" table:style-name="ce14">
            <text:p><text:s/>670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269" table:style-name="ce12">
            <text:p><text:s/>2,269<text:s/></text:p>
          </table:table-cell>
          <table:table-cell office:value-type="float" office:value="2921144" table:style-name="ce12">
            <text:p><text:s/>2,921,14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291555" table:style-name="ce12">
            <text:p><text:s/>2,291,555<text:s/></text:p>
          </table:table-cell>
          <table:table-cell table:style-name="ce12"/>
          <table:table-cell office:value-type="float" office:value="2034" table:style-name="ce14">
            <text:p><text:s/>2,034<text:s/></text:p>
          </table:table-cell>
          <table:table-cell office:value-type="float" office:value="2621719" table:style-name="ce14">
            <text:p><text:s/>2,621,71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671618" table:style-name="ce14">
            <text:p><text:s/>1,671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434" table:style-name="ce12">
            <text:p><text:s/>5,434<text:s/></text:p>
          </table:table-cell>
          <table:table-cell office:value-type="float" office:value="2285826" table:style-name="ce12">
            <text:p><text:s/>2,285,8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29" table:style-name="ce14">
            <text:p><text:s/>5,529<text:s/></text:p>
          </table:table-cell>
          <table:table-cell office:value-type="float" office:value="2320855" table:style-name="ce14">
            <text:p><text:s/>2,320,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418" table:style-name="ce12">
            <text:p><text:s/>2,418<text:s/></text:p>
          </table:table-cell>
          <table:table-cell office:value-type="float" office:value="2547805" table:style-name="ce12">
            <text:p><text:s/>2,547,80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237094" table:style-name="ce12">
            <text:p><text:s/>5,237,094<text:s/></text:p>
          </table:table-cell>
          <table:table-cell table:style-name="ce12"/>
          <table:table-cell office:value-type="float" office:value="2461" table:style-name="ce14">
            <text:p><text:s/>2,461<text:s/></text:p>
          </table:table-cell>
          <table:table-cell office:value-type="float" office:value="3160209" table:style-name="ce14">
            <text:p><text:s/>3,160,20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069724" table:style-name="ce14">
            <text:p><text:s/>4,069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923" table:style-name="ce12">
            <text:p><text:s/>2,923<text:s/></text:p>
          </table:table-cell>
          <table:table-cell office:value-type="float" office:value="5236484" table:style-name="ce12">
            <text:p><text:s/>5,236,48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40126" table:style-name="ce12">
            <text:p><text:s/>2,340,126<text:s/></text:p>
          </table:table-cell>
          <table:table-cell table:style-name="ce12"/>
          <table:table-cell office:value-type="float" office:value="2538" table:style-name="ce14">
            <text:p><text:s/>2,538<text:s/></text:p>
          </table:table-cell>
          <table:table-cell office:value-type="float" office:value="4662151" table:style-name="ce14">
            <text:p><text:s/>4,662,15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37358" table:style-name="ce14">
            <text:p><text:s/>2,137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563" table:style-name="ce12">
            <text:p><text:s/>30,563<text:s/></text:p>
          </table:table-cell>
          <table:table-cell office:value-type="float" office:value="53250026" table:style-name="ce12">
            <text:p><text:s/>53,250,026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25691632" table:style-name="ce12">
            <text:p><text:s/>25,691,632<text:s/></text:p>
          </table:table-cell>
          <table:table-cell table:style-name="ce12"/>
          <table:table-cell office:value-type="float" office:value="29936" table:style-name="ce14">
            <text:p><text:s/>29,936<text:s/></text:p>
          </table:table-cell>
          <table:table-cell office:value-type="float" office:value="52875605" table:style-name="ce14">
            <text:p><text:s/>52,875,605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26156861" table:style-name="ce14">
            <text:p><text:s/>26,156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751" table:style-name="ce12">
            <text:p><text:s/>1,751<text:s/></text:p>
          </table:table-cell>
          <table:table-cell office:value-type="float" office:value="1470247" table:style-name="ce12">
            <text:p><text:s/>1,470,24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5768190" table:style-name="ce12">
            <text:p><text:s/>5,768,190<text:s/></text:p>
          </table:table-cell>
          <table:table-cell table:style-name="ce12"/>
          <table:table-cell office:value-type="float" office:value="798" table:style-name="ce14">
            <text:p><text:s/>798<text:s/></text:p>
          </table:table-cell>
          <table:table-cell office:value-type="float" office:value="720540" table:style-name="ce14">
            <text:p><text:s/>720,54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644263" table:style-name="ce14">
            <text:p><text:s/>5,644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67138" table:style-name="ce12">
            <text:p><text:s/>167,13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691607" table:style-name="ce12">
            <text:p><text:s/>4,691,607<text:s/></text:p>
          </table:table-cell>
          <table:table-cell table:style-name="ce12"/>
          <table:table-cell office:value-type="float" office:value="328" table:style-name="ce14">
            <text:p><text:s/>328<text:s/></text:p>
          </table:table-cell>
          <table:table-cell office:value-type="float" office:value="208269" table:style-name="ce14">
            <text:p><text:s/>208,26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035830" table:style-name="ce14">
            <text:p><text:s/>4,035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3392" table:style-name="ce12">
            <text:p><text:s/>3,392<text:s/></text:p>
          </table:table-cell>
          <table:table-cell office:value-type="float" office:value="4006417" table:style-name="ce12">
            <text:p><text:s/>4,006,41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227851" table:style-name="ce12">
            <text:p><text:s/>11,227,851<text:s/></text:p>
          </table:table-cell>
          <table:table-cell table:style-name="ce12"/>
          <table:table-cell office:value-type="float" office:value="3378" table:style-name="ce14">
            <text:p><text:s/>3,378<text:s/></text:p>
          </table:table-cell>
          <table:table-cell office:value-type="float" office:value="4529474" table:style-name="ce14">
            <text:p><text:s/>4,529,47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1443038" table:style-name="ce14">
            <text:p><text:s/>11,443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232" table:style-name="ce12">
            <text:p><text:s/>3,232<text:s/></text:p>
          </table:table-cell>
          <table:table-cell office:value-type="float" office:value="2539064" table:style-name="ce12">
            <text:p><text:s/>2,539,06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696445" table:style-name="ce12">
            <text:p><text:s/>3,696,445<text:s/></text:p>
          </table:table-cell>
          <table:table-cell table:style-name="ce12"/>
          <table:table-cell office:value-type="float" office:value="2548" table:style-name="ce14">
            <text:p><text:s/>2,548<text:s/></text:p>
          </table:table-cell>
          <table:table-cell office:value-type="float" office:value="1960748" table:style-name="ce14">
            <text:p><text:s/>1,960,74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078844" table:style-name="ce14">
            <text:p><text:s/>4,078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246" table:style-name="ce12">
            <text:p><text:s/>1,246<text:s/></text:p>
          </table:table-cell>
          <table:table-cell office:value-type="float" office:value="1921386" table:style-name="ce12">
            <text:p><text:s/>1,921,38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346867" table:style-name="ce12">
            <text:p><text:s/>7,346,867<text:s/></text:p>
          </table:table-cell>
          <table:table-cell table:style-name="ce12"/>
          <table:table-cell office:value-type="float" office:value="1984" table:style-name="ce14">
            <text:p><text:s/>1,984<text:s/></text:p>
          </table:table-cell>
          <table:table-cell office:value-type="float" office:value="2436902" table:style-name="ce14">
            <text:p><text:s/>2,436,90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227797" table:style-name="ce14">
            <text:p><text:s/>7,227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517" table:style-name="ce12">
            <text:p><text:s/>6,517<text:s/></text:p>
          </table:table-cell>
          <table:table-cell office:value-type="float" office:value="7163076" table:style-name="ce12">
            <text:p><text:s/>7,163,07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308542" table:style-name="ce12">
            <text:p><text:s/>3,308,542<text:s/></text:p>
          </table:table-cell>
          <table:table-cell table:style-name="ce12"/>
          <table:table-cell office:value-type="float" office:value="6042" table:style-name="ce14">
            <text:p><text:s/>6,042<text:s/></text:p>
          </table:table-cell>
          <table:table-cell office:value-type="float" office:value="6438818" table:style-name="ce14">
            <text:p><text:s/>6,438,81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659126" table:style-name="ce14">
            <text:p><text:s/>3,659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761287" table:style-name="ce12">
            <text:p><text:s/>761,28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57157" table:style-name="ce12">
            <text:p><text:s/>657,157<text:s/></text:p>
          </table:table-cell>
          <table:table-cell table:style-name="ce12"/>
          <table:table-cell office:value-type="float" office:value="1275" table:style-name="ce14">
            <text:p><text:s/>1,275<text:s/></text:p>
          </table:table-cell>
          <table:table-cell office:value-type="float" office:value="740744" table:style-name="ce14">
            <text:p><text:s/>740,74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83930" table:style-name="ce14">
            <text:p><text:s/>1,183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1246484" table:style-name="ce12">
            <text:p><text:s/>1,246,48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26830" table:style-name="ce12">
            <text:p><text:s/>526,830<text:s/></text:p>
          </table:table-cell>
          <table:table-cell table:style-name="ce12"/>
          <table:table-cell office:value-type="float" office:value="1078" table:style-name="ce14">
            <text:p><text:s/>1,078<text:s/></text:p>
          </table:table-cell>
          <table:table-cell office:value-type="float" office:value="1118871" table:style-name="ce14">
            <text:p><text:s/>1,118,87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63186" table:style-name="ce14">
            <text:p><text:s/>663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1589793" table:style-name="ce12">
            <text:p><text:s/>1,589,79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498701" table:style-name="ce12">
            <text:p><text:s/>2,498,701<text:s/></text:p>
          </table:table-cell>
          <table:table-cell table:style-name="ce12"/>
          <table:table-cell office:value-type="float" office:value="1252" table:style-name="ce14">
            <text:p><text:s/>1,252<text:s/></text:p>
          </table:table-cell>
          <table:table-cell office:value-type="float" office:value="1965784" table:style-name="ce14">
            <text:p><text:s/>1,965,78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984360" table:style-name="ce14">
            <text:p><text:s/>3,984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330507" table:style-name="ce12">
            <text:p><text:s/>330,50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63917" table:style-name="ce12">
            <text:p><text:s/>3,163,917<text:s/></text:p>
          </table:table-cell>
          <table:table-cell table:style-name="ce12"/>
          <table:table-cell office:value-type="float" office:value="439" table:style-name="ce14">
            <text:p><text:s/>439<text:s/></text:p>
          </table:table-cell>
          <table:table-cell office:value-type="float" office:value="280666" table:style-name="ce14">
            <text:p><text:s/>280,66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415171" table:style-name="ce14">
            <text:p><text:s/>3,415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871" table:style-name="ce12">
            <text:p><text:s/>3,871<text:s/></text:p>
          </table:table-cell>
          <table:table-cell office:value-type="float" office:value="3672125" table:style-name="ce12">
            <text:p><text:s/>3,672,12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1441" table:style-name="ce12">
            <text:p><text:s/>271,441<text:s/></text:p>
          </table:table-cell>
          <table:table-cell table:style-name="ce12"/>
          <table:table-cell office:value-type="float" office:value="3487" table:style-name="ce14">
            <text:p><text:s/>3,487<text:s/></text:p>
          </table:table-cell>
          <table:table-cell office:value-type="float" office:value="3286353" table:style-name="ce14">
            <text:p><text:s/>3,286,35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3550" table:style-name="ce14">
            <text:p><text:s/>183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718" table:style-name="ce12">
            <text:p><text:s/>3,718<text:s/></text:p>
          </table:table-cell>
          <table:table-cell office:value-type="float" office:value="4263124" table:style-name="ce12">
            <text:p><text:s/>4,263,124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645529" table:style-name="ce12">
            <text:p><text:s/>3,645,529<text:s/></text:p>
          </table:table-cell>
          <table:table-cell table:style-name="ce12"/>
          <table:table-cell office:value-type="float" office:value="3657" table:style-name="ce14">
            <text:p><text:s/>3,657<text:s/></text:p>
          </table:table-cell>
          <table:table-cell office:value-type="float" office:value="3981273" table:style-name="ce14">
            <text:p><text:s/>3,981,27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5045176" table:style-name="ce14">
            <text:p><text:s/>5,045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133" table:style-name="ce12">
            <text:p><text:s/>4,133<text:s/></text:p>
          </table:table-cell>
          <table:table-cell office:value-type="float" office:value="5929455" table:style-name="ce12">
            <text:p><text:s/>5,929,45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191470" table:style-name="ce12">
            <text:p><text:s/>5,191,470<text:s/></text:p>
          </table:table-cell>
          <table:table-cell table:style-name="ce12"/>
          <table:table-cell office:value-type="float" office:value="4457" table:style-name="ce14">
            <text:p><text:s/>4,457<text:s/></text:p>
          </table:table-cell>
          <table:table-cell office:value-type="float" office:value="6036898" table:style-name="ce14">
            <text:p><text:s/>6,036,89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876135" table:style-name="ce14">
            <text:p><text:s/>4,876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645491" table:style-name="ce12">
            <text:p><text:s/>645,49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740965" table:style-name="ce12">
            <text:p><text:s/>2,740,965<text:s/></text:p>
          </table:table-cell>
          <table:table-cell table:style-name="ce12"/>
          <table:table-cell office:value-type="float" office:value="595" table:style-name="ce14">
            <text:p><text:s/>595<text:s/></text:p>
          </table:table-cell>
          <table:table-cell office:value-type="float" office:value="447528" table:style-name="ce14">
            <text:p><text:s/>447,52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315051" table:style-name="ce14">
            <text:p><text:s/>4,315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405724" table:style-name="ce12">
            <text:p><text:s/>405,72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406208" table:style-name="ce12">
            <text:p><text:s/>4,406,208<text:s/></text:p>
          </table:table-cell>
          <table:table-cell table:style-name="ce12"/>
          <table:table-cell office:value-type="float" office:value="865" table:style-name="ce14">
            <text:p><text:s/>865<text:s/></text:p>
          </table:table-cell>
          <table:table-cell office:value-type="float" office:value="417961" table:style-name="ce14">
            <text:p><text:s/>417,96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079746" table:style-name="ce14">
            <text:p><text:s/>5,079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462153" table:style-name="ce12">
            <text:p><text:s/>462,15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414614" table:style-name="ce12">
            <text:p><text:s/>3,414,614<text:s/></text:p>
          </table:table-cell>
          <table:table-cell table:style-name="ce12"/>
          <table:table-cell office:value-type="float" office:value="856" table:style-name="ce14">
            <text:p><text:s/>856<text:s/></text:p>
          </table:table-cell>
          <table:table-cell office:value-type="float" office:value="432772" table:style-name="ce14">
            <text:p><text:s/>432,77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23634" table:style-name="ce14">
            <text:p><text:s/>1,823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858" table:style-name="ce12">
            <text:p><text:s/>1,858<text:s/></text:p>
          </table:table-cell>
          <table:table-cell office:value-type="float" office:value="1447753" table:style-name="ce12">
            <text:p><text:s/>1,447,75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16433" table:style-name="ce12">
            <text:p><text:s/>216,433<text:s/></text:p>
          </table:table-cell>
          <table:table-cell table:style-name="ce12"/>
          <table:table-cell office:value-type="float" office:value="2256" table:style-name="ce14">
            <text:p><text:s/>2,256<text:s/></text:p>
          </table:table-cell>
          <table:table-cell office:value-type="float" office:value="1543162" table:style-name="ce14">
            <text:p><text:s/>1,543,16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57260" table:style-name="ce14">
            <text:p><text:s/>257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2229" table:style-name="ce12">
            <text:p><text:s/>2,229<text:s/></text:p>
          </table:table-cell>
          <table:table-cell office:value-type="float" office:value="1222740" table:style-name="ce12">
            <text:p><text:s/>1,222,74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307629" table:style-name="ce12">
            <text:p><text:s/>2,307,629<text:s/></text:p>
          </table:table-cell>
          <table:table-cell table:style-name="ce12"/>
          <table:table-cell office:value-type="float" office:value="1842" table:style-name="ce14">
            <text:p><text:s/>1,842<text:s/></text:p>
          </table:table-cell>
          <table:table-cell office:value-type="float" office:value="983447" table:style-name="ce14">
            <text:p><text:s/>983,44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024985" table:style-name="ce14">
            <text:p><text:s/>3,024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226890" table:style-name="ce12">
            <text:p><text:s/>226,8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2" table:style-name="ce14">
            <text:p><text:s/>292<text:s/></text:p>
          </table:table-cell>
          <table:table-cell office:value-type="float" office:value="195180" table:style-name="ce14">
            <text:p><text:s/>195,1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8735" table:style-name="ce12">
            <text:p><text:s/>78,735<text:s/></text:p>
          </table:table-cell>
          <table:table-cell office:value-type="float" office:value="210654534" table:style-name="ce12">
            <text:p><text:s/>210,654,534<text:s/></text:p>
          </table:table-cell>
          <table:table-cell office:value-type="float" office:value="3755" table:style-name="ce12">
            <text:p><text:s/>3,755<text:s/></text:p>
          </table:table-cell>
          <table:table-cell office:value-type="float" office:value="294759885" table:style-name="ce12">
            <text:p><text:s/>294,759,885<text:s/></text:p>
          </table:table-cell>
          <table:table-cell table:style-name="ce12"/>
          <table:table-cell office:value-type="float" office:value="82090" table:style-name="ce14">
            <text:p><text:s/>82,090<text:s/></text:p>
          </table:table-cell>
          <table:table-cell office:value-type="float" office:value="234786029" table:style-name="ce14">
            <text:p><text:s/>234,786,029<text:s/></text:p>
          </table:table-cell>
          <table:table-cell office:value-type="float" office:value="3872" table:style-name="ce14">
            <text:p><text:s/>3,872<text:s/></text:p>
          </table:table-cell>
          <table:table-cell office:value-type="float" office:value="303190577" table:style-name="ce14">
            <text:p><text:s/>303,190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45665" table:style-name="ce12">
            <text:p><text:s/>145,665<text:s/></text:p>
          </table:table-cell>
          <table:table-cell office:value-type="float" office:value="453496538" table:style-name="ce12">
            <text:p><text:s/>453,496,538<text:s/></text:p>
          </table:table-cell>
          <table:table-cell office:value-type="float" office:value="5849" table:style-name="ce12">
            <text:p><text:s/>5,849<text:s/></text:p>
          </table:table-cell>
          <table:table-cell office:value-type="float" office:value="491194542" table:style-name="ce12">
            <text:p><text:s/>491,194,542<text:s/></text:p>
          </table:table-cell>
          <table:table-cell table:style-name="ce12"/>
          <table:table-cell office:value-type="float" office:value="152835" table:style-name="ce14">
            <text:p><text:s/>152,835<text:s/></text:p>
          </table:table-cell>
          <table:table-cell office:value-type="float" office:value="461607910" table:style-name="ce14">
            <text:p><text:s/>461,607,910<text:s/></text:p>
          </table:table-cell>
          <table:table-cell office:value-type="float" office:value="6461" table:style-name="ce14">
            <text:p><text:s/>6,461<text:s/></text:p>
          </table:table-cell>
          <table:table-cell office:value-type="float" office:value="523613701" table:style-name="ce14">
            <text:p><text:s/>523,613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8998" table:style-name="ce12">
            <text:p><text:s/>88,998<text:s/></text:p>
          </table:table-cell>
          <table:table-cell office:value-type="float" office:value="304315382" table:style-name="ce12">
            <text:p><text:s/>304,315,382<text:s/></text:p>
          </table:table-cell>
          <table:table-cell office:value-type="float" office:value="4187" table:style-name="ce12">
            <text:p><text:s/>4,187<text:s/></text:p>
          </table:table-cell>
          <table:table-cell office:value-type="float" office:value="302217947" table:style-name="ce12">
            <text:p><text:s/>302,217,947<text:s/></text:p>
          </table:table-cell>
          <table:table-cell table:style-name="ce12"/>
          <table:table-cell office:value-type="float" office:value="84864" table:style-name="ce14">
            <text:p><text:s/>84,864<text:s/></text:p>
          </table:table-cell>
          <table:table-cell office:value-type="float" office:value="313768208" table:style-name="ce14">
            <text:p><text:s/>313,768,208<text:s/></text:p>
          </table:table-cell>
          <table:table-cell office:value-type="float" office:value="4409" table:style-name="ce14">
            <text:p><text:s/>4,409<text:s/></text:p>
          </table:table-cell>
          <table:table-cell office:value-type="float" office:value="339159646" table:style-name="ce14">
            <text:p><text:s/>339,159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8689" table:style-name="ce12">
            <text:p><text:s/>28,689<text:s/></text:p>
          </table:table-cell>
          <table:table-cell office:value-type="float" office:value="46914673" table:style-name="ce12">
            <text:p><text:s/>46,914,673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33354263" table:style-name="ce12">
            <text:p><text:s/>33,354,263<text:s/></text:p>
          </table:table-cell>
          <table:table-cell table:style-name="ce12"/>
          <table:table-cell office:value-type="float" office:value="29008" table:style-name="ce14">
            <text:p><text:s/>29,008<text:s/></text:p>
          </table:table-cell>
          <table:table-cell office:value-type="float" office:value="44978994" table:style-name="ce14">
            <text:p><text:s/>44,978,994<text:s/></text:p>
          </table:table-cell>
          <table:table-cell office:value-type="float" office:value="977" table:style-name="ce14">
            <text:p><text:s/>977<text:s/></text:p>
          </table:table-cell>
          <table:table-cell office:value-type="float" office:value="33157971" table:style-name="ce14">
            <text:p><text:s/>33,157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2645" table:style-name="ce12">
            <text:p><text:s/>42,645<text:s/></text:p>
          </table:table-cell>
          <table:table-cell office:value-type="float" office:value="99186020" table:style-name="ce12">
            <text:p><text:s/>99,186,020<text:s/></text:p>
          </table:table-cell>
          <table:table-cell office:value-type="float" office:value="1076" table:style-name="ce12">
            <text:p><text:s/>1,076<text:s/></text:p>
          </table:table-cell>
          <table:table-cell office:value-type="float" office:value="54554400" table:style-name="ce12">
            <text:p><text:s/>54,554,400<text:s/></text:p>
          </table:table-cell>
          <table:table-cell table:style-name="ce12"/>
          <table:table-cell office:value-type="float" office:value="43084" table:style-name="ce14">
            <text:p><text:s/>43,084<text:s/></text:p>
          </table:table-cell>
          <table:table-cell office:value-type="float" office:value="99177992" table:style-name="ce14">
            <text:p><text:s/>99,177,992<text:s/></text:p>
          </table:table-cell>
          <table:table-cell office:value-type="float" office:value="1189" table:style-name="ce14">
            <text:p><text:s/>1,189<text:s/></text:p>
          </table:table-cell>
          <table:table-cell office:value-type="float" office:value="62760357" table:style-name="ce14">
            <text:p><text:s/>62,760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131" table:style-name="ce12">
            <text:p><text:s/>5,131<text:s/></text:p>
          </table:table-cell>
          <table:table-cell office:value-type="float" office:value="10773472" table:style-name="ce12">
            <text:p><text:s/>10,773,472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52233251" table:style-name="ce12">
            <text:p><text:s/>52,233,251<text:s/></text:p>
          </table:table-cell>
          <table:table-cell table:style-name="ce12"/>
          <table:table-cell office:value-type="float" office:value="5642" table:style-name="ce14">
            <text:p><text:s/>5,642<text:s/></text:p>
          </table:table-cell>
          <table:table-cell office:value-type="float" office:value="11738566" table:style-name="ce14">
            <text:p><text:s/>11,738,566<text:s/></text:p>
          </table:table-cell>
          <table:table-cell office:value-type="float" office:value="903" table:style-name="ce14">
            <text:p><text:s/>903<text:s/></text:p>
          </table:table-cell>
          <table:table-cell office:value-type="float" office:value="51946890" table:style-name="ce14">
            <text:p><text:s/>51,946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1748" table:style-name="ce12">
            <text:p><text:s/>21,748<text:s/></text:p>
          </table:table-cell>
          <table:table-cell office:value-type="float" office:value="42392047" table:style-name="ce12">
            <text:p><text:s/>42,392,047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38778950" table:style-name="ce12">
            <text:p><text:s/>38,778,950<text:s/></text:p>
          </table:table-cell>
          <table:table-cell table:style-name="ce12"/>
          <table:table-cell office:value-type="float" office:value="22917" table:style-name="ce14">
            <text:p><text:s/>22,917<text:s/></text:p>
          </table:table-cell>
          <table:table-cell office:value-type="float" office:value="44507255" table:style-name="ce14">
            <text:p><text:s/>44,507,255<text:s/>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39833432" table:style-name="ce14">
            <text:p><text:s/>39,833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015" table:style-name="ce12">
            <text:p><text:s/>20,015<text:s/></text:p>
          </table:table-cell>
          <table:table-cell office:value-type="float" office:value="33220680" table:style-name="ce12">
            <text:p><text:s/>33,220,680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49254573" table:style-name="ce12">
            <text:p><text:s/>49,254,573<text:s/></text:p>
          </table:table-cell>
          <table:table-cell table:style-name="ce12"/>
          <table:table-cell office:value-type="float" office:value="20386" table:style-name="ce14">
            <text:p><text:s/>20,386<text:s/></text:p>
          </table:table-cell>
          <table:table-cell office:value-type="float" office:value="34262445" table:style-name="ce14">
            <text:p><text:s/>34,262,445<text:s/></text:p>
          </table:table-cell>
          <table:table-cell office:value-type="float" office:value="1036" table:style-name="ce14">
            <text:p><text:s/>1,036<text:s/></text:p>
          </table:table-cell>
          <table:table-cell office:value-type="float" office:value="53350530" table:style-name="ce14">
            <text:p><text:s/>53,350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241" table:style-name="ce12">
            <text:p><text:s/>31,241<text:s/></text:p>
          </table:table-cell>
          <table:table-cell office:value-type="float" office:value="46552957" table:style-name="ce12">
            <text:p><text:s/>46,552,957<text:s/></text:p>
          </table:table-cell>
          <table:table-cell office:value-type="float" office:value="1478" table:style-name="ce12">
            <text:p><text:s/>1,478<text:s/></text:p>
          </table:table-cell>
          <table:table-cell office:value-type="float" office:value="81418227" table:style-name="ce12">
            <text:p><text:s/>81,418,227<text:s/></text:p>
          </table:table-cell>
          <table:table-cell table:style-name="ce12"/>
          <table:table-cell office:value-type="float" office:value="32266" table:style-name="ce14">
            <text:p><text:s/>32,266<text:s/></text:p>
          </table:table-cell>
          <table:table-cell office:value-type="float" office:value="49482145" table:style-name="ce14">
            <text:p><text:s/>49,482,145<text:s/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85858538" table:style-name="ce14">
            <text:p><text:s/>85,858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7815" table:style-name="ce12">
            <text:p><text:s/>47,815<text:s/></text:p>
          </table:table-cell>
          <table:table-cell office:value-type="float" office:value="103984223" table:style-name="ce12">
            <text:p><text:s/>103,984,223<text:s/></text:p>
          </table:table-cell>
          <table:table-cell office:value-type="float" office:value="1826" table:style-name="ce12">
            <text:p><text:s/>1,826<text:s/></text:p>
          </table:table-cell>
          <table:table-cell office:value-type="float" office:value="94278638" table:style-name="ce12">
            <text:p><text:s/>94,278,638<text:s/></text:p>
          </table:table-cell>
          <table:table-cell table:style-name="ce12"/>
          <table:table-cell office:value-type="float" office:value="52065" table:style-name="ce14">
            <text:p><text:s/>52,065<text:s/></text:p>
          </table:table-cell>
          <table:table-cell office:value-type="float" office:value="112985683" table:style-name="ce14">
            <text:p><text:s/>112,985,683<text:s/></text:p>
          </table:table-cell>
          <table:table-cell office:value-type="float" office:value="1820" table:style-name="ce14">
            <text:p><text:s/>1,820<text:s/></text:p>
          </table:table-cell>
          <table:table-cell office:value-type="float" office:value="100617730" table:style-name="ce14">
            <text:p><text:s/>100,617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519" table:style-name="ce12">
            <text:p><text:s/>22,519<text:s/></text:p>
          </table:table-cell>
          <table:table-cell office:value-type="float" office:value="40841487" table:style-name="ce12">
            <text:p><text:s/>40,841,487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53014933" table:style-name="ce12">
            <text:p><text:s/>53,014,933<text:s/></text:p>
          </table:table-cell>
          <table:table-cell table:style-name="ce12"/>
          <table:table-cell office:value-type="float" office:value="21812" table:style-name="ce14">
            <text:p><text:s/>21,812<text:s/></text:p>
          </table:table-cell>
          <table:table-cell office:value-type="float" office:value="39448736" table:style-name="ce14">
            <text:p><text:s/>39,448,736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53765417" table:style-name="ce14">
            <text:p><text:s/>53,765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19858" table:style-name="ce12">
            <text:p><text:s/>19,858<text:s/></text:p>
          </table:table-cell>
          <table:table-cell office:value-type="float" office:value="51759000" table:style-name="ce12">
            <text:p><text:s/>51,759,000<text:s/></text:p>
          </table:table-cell>
          <table:table-cell office:value-type="float" office:value="1186" table:style-name="ce12">
            <text:p><text:s/>1,186<text:s/></text:p>
          </table:table-cell>
          <table:table-cell office:value-type="float" office:value="68742064" table:style-name="ce12">
            <text:p><text:s/>68,742,064<text:s/></text:p>
          </table:table-cell>
          <table:table-cell table:style-name="ce12"/>
          <table:table-cell office:value-type="float" office:value="19674" table:style-name="ce14">
            <text:p><text:s/>19,674<text:s/></text:p>
          </table:table-cell>
          <table:table-cell office:value-type="float" office:value="56162127" table:style-name="ce14">
            <text:p><text:s/>56,162,127<text:s/></text:p>
          </table:table-cell>
          <table:table-cell office:value-type="float" office:value="1179" table:style-name="ce14">
            <text:p><text:s/>1,179<text:s/></text:p>
          </table:table-cell>
          <table:table-cell office:value-type="float" office:value="66763821" table:style-name="ce14">
            <text:p><text:s/>66,763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8679" table:style-name="ce12">
            <text:p><text:s/>38,679<text:s/></text:p>
          </table:table-cell>
          <table:table-cell office:value-type="float" office:value="73314057" table:style-name="ce12">
            <text:p><text:s/>73,314,057<text:s/></text:p>
          </table:table-cell>
          <table:table-cell office:value-type="float" office:value="1476" table:style-name="ce12">
            <text:p><text:s/>1,476<text:s/></text:p>
          </table:table-cell>
          <table:table-cell office:value-type="float" office:value="67538159" table:style-name="ce12">
            <text:p><text:s/>67,538,159<text:s/></text:p>
          </table:table-cell>
          <table:table-cell table:style-name="ce12"/>
          <table:table-cell office:value-type="float" office:value="41238" table:style-name="ce14">
            <text:p><text:s/>41,238<text:s/></text:p>
          </table:table-cell>
          <table:table-cell office:value-type="float" office:value="76640299" table:style-name="ce14">
            <text:p><text:s/>76,640,299<text:s/></text:p>
          </table:table-cell>
          <table:table-cell office:value-type="float" office:value="1712" table:style-name="ce14">
            <text:p><text:s/>1,712<text:s/></text:p>
          </table:table-cell>
          <table:table-cell office:value-type="float" office:value="68774968" table:style-name="ce14">
            <text:p><text:s/>68,774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9412" table:style-name="ce12">
            <text:p><text:s/>79,412<text:s/></text:p>
          </table:table-cell>
          <table:table-cell office:value-type="float" office:value="191102629" table:style-name="ce12">
            <text:p><text:s/>191,102,629<text:s/></text:p>
          </table:table-cell>
          <table:table-cell office:value-type="float" office:value="3539" table:style-name="ce12">
            <text:p><text:s/>3,539<text:s/></text:p>
          </table:table-cell>
          <table:table-cell office:value-type="float" office:value="227296970" table:style-name="ce12">
            <text:p><text:s/>227,296,970<text:s/></text:p>
          </table:table-cell>
          <table:table-cell table:style-name="ce12"/>
          <table:table-cell office:value-type="float" office:value="80625" table:style-name="ce14">
            <text:p><text:s/>80,625<text:s/></text:p>
          </table:table-cell>
          <table:table-cell office:value-type="float" office:value="195202692" table:style-name="ce14">
            <text:p><text:s/>195,202,692<text:s/></text:p>
          </table:table-cell>
          <table:table-cell office:value-type="float" office:value="3797" table:style-name="ce14">
            <text:p><text:s/>3,797<text:s/></text:p>
          </table:table-cell>
          <table:table-cell office:value-type="float" office:value="246775739" table:style-name="ce14">
            <text:p><text:s/>246,775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151" table:style-name="ce12">
            <text:p><text:s/>36,151<text:s/></text:p>
          </table:table-cell>
          <table:table-cell office:value-type="float" office:value="76057866" table:style-name="ce12">
            <text:p><text:s/>76,057,866<text:s/></text:p>
          </table:table-cell>
          <table:table-cell office:value-type="float" office:value="1754" table:style-name="ce12">
            <text:p><text:s/>1,754<text:s/></text:p>
          </table:table-cell>
          <table:table-cell office:value-type="float" office:value="83529436" table:style-name="ce12">
            <text:p><text:s/>83,529,436<text:s/></text:p>
          </table:table-cell>
          <table:table-cell table:style-name="ce12"/>
          <table:table-cell office:value-type="float" office:value="35750" table:style-name="ce14">
            <text:p><text:s/>35,750<text:s/></text:p>
          </table:table-cell>
          <table:table-cell office:value-type="float" office:value="77227564" table:style-name="ce14">
            <text:p><text:s/>77,227,564<text:s/></text:p>
          </table:table-cell>
          <table:table-cell office:value-type="float" office:value="1748" table:style-name="ce14">
            <text:p><text:s/>1,748<text:s/></text:p>
          </table:table-cell>
          <table:table-cell office:value-type="float" office:value="84054015" table:style-name="ce14">
            <text:p><text:s/>84,054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702" table:style-name="ce12">
            <text:p><text:s/>23,702<text:s/></text:p>
          </table:table-cell>
          <table:table-cell office:value-type="float" office:value="40430848" table:style-name="ce12">
            <text:p><text:s/>40,430,848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25374699" table:style-name="ce12">
            <text:p><text:s/>25,374,699<text:s/></text:p>
          </table:table-cell>
          <table:table-cell table:style-name="ce12"/>
          <table:table-cell office:value-type="float" office:value="22546" table:style-name="ce14">
            <text:p><text:s/>22,546<text:s/></text:p>
          </table:table-cell>
          <table:table-cell office:value-type="float" office:value="39314679" table:style-name="ce14">
            <text:p><text:s/>39,314,679<text:s/></text:p>
          </table:table-cell>
          <table:table-cell office:value-type="float" office:value="904" table:style-name="ce14">
            <text:p><text:s/>904<text:s/></text:p>
          </table:table-cell>
          <table:table-cell office:value-type="float" office:value="26555532" table:style-name="ce14">
            <text:p><text:s/>26,555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813" table:style-name="ce12">
            <text:p><text:s/>2,813<text:s/></text:p>
          </table:table-cell>
          <table:table-cell office:value-type="float" office:value="5589708" table:style-name="ce12">
            <text:p><text:s/>5,589,708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0771773" table:style-name="ce12">
            <text:p><text:s/>10,771,773<text:s/></text:p>
          </table:table-cell>
          <table:table-cell table:style-name="ce12"/>
          <table:table-cell office:value-type="float" office:value="2746" table:style-name="ce14">
            <text:p><text:s/>2,746<text:s/></text:p>
          </table:table-cell>
          <table:table-cell office:value-type="float" office:value="5731237" table:style-name="ce14">
            <text:p><text:s/>5,731,237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0561040" table:style-name="ce14">
            <text:p><text:s/>10,561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2202" table:style-name="ce12">
            <text:p><text:s/>12,202<text:s/></text:p>
          </table:table-cell>
          <table:table-cell office:value-type="float" office:value="22969022" table:style-name="ce12">
            <text:p><text:s/>22,969,022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27270283" table:style-name="ce12">
            <text:p><text:s/>27,270,283<text:s/></text:p>
          </table:table-cell>
          <table:table-cell table:style-name="ce12"/>
          <table:table-cell office:value-type="float" office:value="11559" table:style-name="ce14">
            <text:p><text:s/>11,559<text:s/></text:p>
          </table:table-cell>
          <table:table-cell office:value-type="float" office:value="21443064" table:style-name="ce14">
            <text:p><text:s/>21,443,064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26492777" table:style-name="ce14">
            <text:p><text:s/>26,492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7105" table:style-name="ce12">
            <text:p><text:s/>17,105<text:s/></text:p>
          </table:table-cell>
          <table:table-cell office:value-type="float" office:value="25404512" table:style-name="ce12">
            <text:p><text:s/>25,404,512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2364332" table:style-name="ce12">
            <text:p><text:s/>12,364,332<text:s/></text:p>
          </table:table-cell>
          <table:table-cell table:style-name="ce12"/>
          <table:table-cell office:value-type="float" office:value="18561" table:style-name="ce14">
            <text:p><text:s/>18,561<text:s/></text:p>
          </table:table-cell>
          <table:table-cell office:value-type="float" office:value="27072063" table:style-name="ce14">
            <text:p><text:s/>27,072,063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8026684" table:style-name="ce14">
            <text:p><text:s/>18,026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18988" table:style-name="ce12">
            <text:p><text:s/>18,988<text:s/></text:p>
          </table:table-cell>
          <table:table-cell office:value-type="float" office:value="28980023" table:style-name="ce12">
            <text:p><text:s/>28,980,023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30379768" table:style-name="ce12">
            <text:p><text:s/>30,379,768<text:s/></text:p>
          </table:table-cell>
          <table:table-cell table:style-name="ce12"/>
          <table:table-cell office:value-type="float" office:value="20180" table:style-name="ce14">
            <text:p><text:s/>20,180<text:s/></text:p>
          </table:table-cell>
          <table:table-cell office:value-type="float" office:value="31606657" table:style-name="ce14">
            <text:p><text:s/>31,606,657<text:s/>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33952267" table:style-name="ce14">
            <text:p><text:s/>33,952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246" table:style-name="ce12">
            <text:p><text:s/>5,246<text:s/></text:p>
          </table:table-cell>
          <table:table-cell office:value-type="float" office:value="7788870" table:style-name="ce12">
            <text:p><text:s/>7,788,87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2726190" table:style-name="ce12">
            <text:p><text:s/>2,726,190<text:s/></text:p>
          </table:table-cell>
          <table:table-cell table:style-name="ce12"/>
          <table:table-cell office:value-type="float" office:value="5482" table:style-name="ce14">
            <text:p><text:s/>5,482<text:s/></text:p>
          </table:table-cell>
          <table:table-cell office:value-type="float" office:value="8294742" table:style-name="ce14">
            <text:p><text:s/>8,294,74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2847925" table:style-name="ce14">
            <text:p><text:s/>2,847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369" table:style-name="ce12">
            <text:p><text:s/>9,369<text:s/></text:p>
          </table:table-cell>
          <table:table-cell office:value-type="float" office:value="11884178" table:style-name="ce12">
            <text:p><text:s/>11,884,178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1258317" table:style-name="ce12">
            <text:p><text:s/>11,258,317<text:s/></text:p>
          </table:table-cell>
          <table:table-cell table:style-name="ce12"/>
          <table:table-cell office:value-type="float" office:value="9955" table:style-name="ce14">
            <text:p><text:s/>9,955<text:s/></text:p>
          </table:table-cell>
          <table:table-cell office:value-type="float" office:value="12573376" table:style-name="ce14">
            <text:p><text:s/>12,573,376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0014889" table:style-name="ce14">
            <text:p><text:s/>10,014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216" table:style-name="ce12">
            <text:p><text:s/>8,216<text:s/></text:p>
          </table:table-cell>
          <table:table-cell office:value-type="float" office:value="8695026" table:style-name="ce12">
            <text:p><text:s/>8,695,026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8307135" table:style-name="ce12">
            <text:p><text:s/>8,307,135<text:s/></text:p>
          </table:table-cell>
          <table:table-cell table:style-name="ce12"/>
          <table:table-cell office:value-type="float" office:value="8668" table:style-name="ce14">
            <text:p><text:s/>8,668<text:s/></text:p>
          </table:table-cell>
          <table:table-cell office:value-type="float" office:value="9203681" table:style-name="ce14">
            <text:p><text:s/>9,203,681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8196698" table:style-name="ce14">
            <text:p><text:s/>8,196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3970" table:style-name="ce12">
            <text:p><text:s/>3,970<text:s/></text:p>
          </table:table-cell>
          <table:table-cell office:value-type="float" office:value="4606996" table:style-name="ce12">
            <text:p><text:s/>4,606,996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293745" table:style-name="ce12">
            <text:p><text:s/>5,293,745<text:s/></text:p>
          </table:table-cell>
          <table:table-cell table:style-name="ce12"/>
          <table:table-cell office:value-type="float" office:value="4117" table:style-name="ce14">
            <text:p><text:s/>4,117<text:s/></text:p>
          </table:table-cell>
          <table:table-cell office:value-type="float" office:value="4799413" table:style-name="ce14">
            <text:p><text:s/>4,799,41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832537" table:style-name="ce14">
            <text:p><text:s/>6,832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123" table:style-name="ce12">
            <text:p><text:s/>10,123<text:s/></text:p>
          </table:table-cell>
          <table:table-cell office:value-type="float" office:value="16654045" table:style-name="ce12">
            <text:p><text:s/>16,654,045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1648040" table:style-name="ce12">
            <text:p><text:s/>11,648,040<text:s/></text:p>
          </table:table-cell>
          <table:table-cell table:style-name="ce12"/>
          <table:table-cell office:value-type="float" office:value="9701" table:style-name="ce14">
            <text:p><text:s/>9,701<text:s/></text:p>
          </table:table-cell>
          <table:table-cell office:value-type="float" office:value="16136467" table:style-name="ce14">
            <text:p><text:s/>16,136,467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1410279" table:style-name="ce14">
            <text:p><text:s/>11,410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457" table:style-name="ce12">
            <text:p><text:s/>10,457<text:s/></text:p>
          </table:table-cell>
          <table:table-cell office:value-type="float" office:value="13865157" table:style-name="ce12">
            <text:p><text:s/>13,865,157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26885662" table:style-name="ce12">
            <text:p><text:s/>26,885,662<text:s/></text:p>
          </table:table-cell>
          <table:table-cell table:style-name="ce12"/>
          <table:table-cell office:value-type="float" office:value="10582" table:style-name="ce14">
            <text:p><text:s/>10,582<text:s/></text:p>
          </table:table-cell>
          <table:table-cell office:value-type="float" office:value="13994015" table:style-name="ce14">
            <text:p><text:s/>13,994,015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9742266" table:style-name="ce14">
            <text:p><text:s/>29,742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899" table:style-name="ce12">
            <text:p><text:s/>1,899<text:s/></text:p>
          </table:table-cell>
          <table:table-cell office:value-type="float" office:value="1895476" table:style-name="ce12">
            <text:p><text:s/>1,895,47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179953" table:style-name="ce12">
            <text:p><text:s/>4,179,953<text:s/></text:p>
          </table:table-cell>
          <table:table-cell table:style-name="ce12"/>
          <table:table-cell office:value-type="float" office:value="1598" table:style-name="ce14">
            <text:p><text:s/>1,598<text:s/></text:p>
          </table:table-cell>
          <table:table-cell office:value-type="float" office:value="1565527" table:style-name="ce14">
            <text:p><text:s/>1,565,52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954184" table:style-name="ce14">
            <text:p><text:s/>3,954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298" table:style-name="ce12">
            <text:p><text:s/>2,298<text:s/></text:p>
          </table:table-cell>
          <table:table-cell office:value-type="float" office:value="3729661" table:style-name="ce12">
            <text:p><text:s/>3,729,66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236453" table:style-name="ce12">
            <text:p><text:s/>6,236,453<text:s/></text:p>
          </table:table-cell>
          <table:table-cell table:style-name="ce12"/>
          <table:table-cell office:value-type="float" office:value="2072" table:style-name="ce14">
            <text:p><text:s/>2,072<text:s/></text:p>
          </table:table-cell>
          <table:table-cell office:value-type="float" office:value="3554106" table:style-name="ce14">
            <text:p><text:s/>3,554,10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420697" table:style-name="ce14">
            <text:p><text:s/>6,420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574" table:style-name="ce12">
            <text:p><text:s/>3,574<text:s/></text:p>
          </table:table-cell>
          <table:table-cell office:value-type="float" office:value="5892369" table:style-name="ce12">
            <text:p><text:s/>5,892,36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88741" table:style-name="ce12">
            <text:p><text:s/>588,741<text:s/></text:p>
          </table:table-cell>
          <table:table-cell table:style-name="ce12"/>
          <table:table-cell office:value-type="float" office:value="3554" table:style-name="ce14">
            <text:p><text:s/>3,554<text:s/></text:p>
          </table:table-cell>
          <table:table-cell office:value-type="float" office:value="5670730" table:style-name="ce14">
            <text:p><text:s/>5,670,73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39906" table:style-name="ce14">
            <text:p><text:s/>539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69" table:style-name="ce12">
            <text:p><text:s/>1,669<text:s/></text:p>
          </table:table-cell>
          <table:table-cell office:value-type="float" office:value="1434656" table:style-name="ce12">
            <text:p><text:s/>1,434,656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5029083" table:style-name="ce12">
            <text:p><text:s/>5,029,083<text:s/></text:p>
          </table:table-cell>
          <table:table-cell table:style-name="ce12"/>
          <table:table-cell office:value-type="float" office:value="1758" table:style-name="ce14">
            <text:p><text:s/>1,758<text:s/></text:p>
          </table:table-cell>
          <table:table-cell office:value-type="float" office:value="1302574" table:style-name="ce14">
            <text:p><text:s/>1,302,57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402564" table:style-name="ce14">
            <text:p><text:s/>3,402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406" table:style-name="ce12">
            <text:p><text:s/>12,406<text:s/></text:p>
          </table:table-cell>
          <table:table-cell office:value-type="float" office:value="17687466" table:style-name="ce12">
            <text:p><text:s/>17,687,466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5611167" table:style-name="ce12">
            <text:p><text:s/>5,611,167<text:s/></text:p>
          </table:table-cell>
          <table:table-cell table:style-name="ce12"/>
          <table:table-cell office:value-type="float" office:value="12275" table:style-name="ce14">
            <text:p><text:s/>12,275<text:s/></text:p>
          </table:table-cell>
          <table:table-cell office:value-type="float" office:value="18938877" table:style-name="ce14">
            <text:p><text:s/>18,938,877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5599863" table:style-name="ce14">
            <text:p><text:s/>5,599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185" table:style-name="ce12">
            <text:p><text:s/>4,185<text:s/></text:p>
          </table:table-cell>
          <table:table-cell office:value-type="float" office:value="2477422" table:style-name="ce12">
            <text:p><text:s/>2,477,422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4253569" table:style-name="ce12">
            <text:p><text:s/>4,253,569<text:s/></text:p>
          </table:table-cell>
          <table:table-cell table:style-name="ce12"/>
          <table:table-cell office:value-type="float" office:value="3929" table:style-name="ce14">
            <text:p><text:s/>3,929<text:s/></text:p>
          </table:table-cell>
          <table:table-cell office:value-type="float" office:value="2224024" table:style-name="ce14">
            <text:p><text:s/>2,224,02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3472111" table:style-name="ce14">
            <text:p><text:s/>3,472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481" table:style-name="ce12">
            <text:p><text:s/>4,481<text:s/></text:p>
          </table:table-cell>
          <table:table-cell office:value-type="float" office:value="2471446" table:style-name="ce12">
            <text:p><text:s/>2,471,44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824195" table:style-name="ce12">
            <text:p><text:s/>2,824,195<text:s/></text:p>
          </table:table-cell>
          <table:table-cell table:style-name="ce12"/>
          <table:table-cell office:value-type="float" office:value="5558" table:style-name="ce14">
            <text:p><text:s/>5,558<text:s/></text:p>
          </table:table-cell>
          <table:table-cell office:value-type="float" office:value="2918633" table:style-name="ce14">
            <text:p><text:s/>2,918,633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4757786" table:style-name="ce14">
            <text:p><text:s/>4,757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347" table:style-name="ce12">
            <text:p><text:s/>5,347<text:s/></text:p>
          </table:table-cell>
          <table:table-cell office:value-type="float" office:value="8488337" table:style-name="ce12">
            <text:p><text:s/>8,488,337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4976442" table:style-name="ce12">
            <text:p><text:s/>4,976,442<text:s/></text:p>
          </table:table-cell>
          <table:table-cell table:style-name="ce12"/>
          <table:table-cell office:value-type="float" office:value="5361" table:style-name="ce14">
            <text:p><text:s/>5,361<text:s/></text:p>
          </table:table-cell>
          <table:table-cell office:value-type="float" office:value="8997630" table:style-name="ce14">
            <text:p><text:s/>8,997,630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4605983" table:style-name="ce14">
            <text:p><text:s/>4,605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396478" table:style-name="ce12">
            <text:p><text:s/>396,47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734630" table:style-name="ce12">
            <text:p><text:s/>1,734,630<text:s/></text:p>
          </table:table-cell>
          <table:table-cell table:style-name="ce12"/>
          <table:table-cell office:value-type="float" office:value="929" table:style-name="ce14">
            <text:p><text:s/>929<text:s/></text:p>
          </table:table-cell>
          <table:table-cell office:value-type="float" office:value="777028" table:style-name="ce14">
            <text:p><text:s/>777,02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874375" table:style-name="ce14">
            <text:p><text:s/>1,874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709" table:style-name="ce12">
            <text:p><text:s/>10,709<text:s/></text:p>
          </table:table-cell>
          <table:table-cell office:value-type="float" office:value="15056584" table:style-name="ce12">
            <text:p><text:s/>15,056,584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19029292" table:style-name="ce12">
            <text:p><text:s/>19,029,292<text:s/></text:p>
          </table:table-cell>
          <table:table-cell table:style-name="ce12"/>
          <table:table-cell office:value-type="float" office:value="11014" table:style-name="ce14">
            <text:p><text:s/>11,014<text:s/></text:p>
          </table:table-cell>
          <table:table-cell office:value-type="float" office:value="15834351" table:style-name="ce14">
            <text:p><text:s/>15,834,351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18883021" table:style-name="ce14">
            <text:p><text:s/>18,883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479" table:style-name="ce14">
            <text:p><text:s/>16,479<text:s/></text:p>
          </table:table-cell>
          <table:table-cell office:value-type="float" office:value="22154824" table:style-name="ce14">
            <text:p><text:s/>22,154,824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18367827" table:style-name="ce14">
            <text:p><text:s/>18,367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5924" table:style-name="ce12">
            <text:p><text:s/>15,924<text:s/></text:p>
          </table:table-cell>
          <table:table-cell office:value-type="float" office:value="24138878" table:style-name="ce12">
            <text:p><text:s/>24,138,878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4943551" table:style-name="ce12">
            <text:p><text:s/>4,943,551<text:s/></text:p>
          </table:table-cell>
          <table:table-cell table:style-name="ce12"/>
          <table:table-cell office:value-type="float" office:value="16108" table:style-name="ce14">
            <text:p><text:s/>16,108<text:s/></text:p>
          </table:table-cell>
          <table:table-cell office:value-type="float" office:value="24531487" table:style-name="ce14">
            <text:p><text:s/>24,531,487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4692217" table:style-name="ce14">
            <text:p><text:s/>4,692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926" table:style-name="ce12">
            <text:p><text:s/>4,926<text:s/></text:p>
          </table:table-cell>
          <table:table-cell office:value-type="float" office:value="5237078" table:style-name="ce12">
            <text:p><text:s/>5,237,07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872748" table:style-name="ce12">
            <text:p><text:s/>872,748<text:s/></text:p>
          </table:table-cell>
          <table:table-cell table:style-name="ce12"/>
          <table:table-cell office:value-type="float" office:value="4750" table:style-name="ce14">
            <text:p><text:s/>4,750<text:s/></text:p>
          </table:table-cell>
          <table:table-cell office:value-type="float" office:value="4958144" table:style-name="ce14">
            <text:p><text:s/>4,958,14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833474" table:style-name="ce14">
            <text:p><text:s/>833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638420" table:style-name="ce12">
            <text:p><text:s/>638,420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6512011" table:style-name="ce12">
            <text:p><text:s/>6,512,011<text:s/></text:p>
          </table:table-cell>
          <table:table-cell table:style-name="ce12"/>
          <table:table-cell office:value-type="float" office:value="399" table:style-name="ce14">
            <text:p><text:s/>399<text:s/></text:p>
          </table:table-cell>
          <table:table-cell office:value-type="float" office:value="642705" table:style-name="ce14">
            <text:p><text:s/>642,705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6978433" table:style-name="ce14">
            <text:p><text:s/>6,978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396100" table:style-name="ce12">
            <text:p><text:s/>396,100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814620" table:style-name="ce12">
            <text:p><text:s/>7,814,620<text:s/></text:p>
          </table:table-cell>
          <table:table-cell table:style-name="ce12"/>
          <table:table-cell office:value-type="float" office:value="339" table:style-name="ce14">
            <text:p><text:s/>339<text:s/></text:p>
          </table:table-cell>
          <table:table-cell office:value-type="float" office:value="391497" table:style-name="ce14">
            <text:p><text:s/>391,497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8045515" table:style-name="ce14">
            <text:p><text:s/>8,045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008" table:style-name="ce12">
            <text:p><text:s/>3,008<text:s/></text:p>
          </table:table-cell>
          <table:table-cell office:value-type="float" office:value="4224594" table:style-name="ce12">
            <text:p><text:s/>4,224,59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637542" table:style-name="ce12">
            <text:p><text:s/>2,637,542<text:s/></text:p>
          </table:table-cell>
          <table:table-cell table:style-name="ce12"/>
          <table:table-cell office:value-type="float" office:value="2815" table:style-name="ce14">
            <text:p><text:s/>2,815<text:s/></text:p>
          </table:table-cell>
          <table:table-cell office:value-type="float" office:value="4009227" table:style-name="ce14">
            <text:p><text:s/>4,009,22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32607" table:style-name="ce14">
            <text:p><text:s/>1,532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145" table:style-name="ce12">
            <text:p><text:s/>2,145<text:s/></text:p>
          </table:table-cell>
          <table:table-cell office:value-type="float" office:value="3788866" table:style-name="ce12">
            <text:p><text:s/>3,788,8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19" table:style-name="ce14">
            <text:p><text:s/>2,319<text:s/></text:p>
          </table:table-cell>
          <table:table-cell office:value-type="float" office:value="3540778" table:style-name="ce14">
            <text:p><text:s/>3,540,7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78" table:style-name="ce14">
            <text:p><text:s/>4,378<text:s/></text:p>
          </table:table-cell>
          <table:table-cell office:value-type="float" office:value="6960853" table:style-name="ce14">
            <text:p><text:s/>6,960,85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823720" table:style-name="ce14">
            <text:p><text:s/>823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120" table:style-name="ce12">
            <text:p><text:s/>4,120<text:s/></text:p>
          </table:table-cell>
          <table:table-cell office:value-type="float" office:value="2406992" table:style-name="ce12">
            <text:p><text:s/>2,406,9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84" table:style-name="ce14">
            <text:p><text:s/>3,884<text:s/></text:p>
          </table:table-cell>
          <table:table-cell office:value-type="float" office:value="2354949" table:style-name="ce14">
            <text:p><text:s/>2,354,9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816532" table:style-name="ce12">
            <text:p><text:s/>816,532<text:s/></text:p>
          </table:table-cell>
          <table:table-cell table:style-name="ce12"/>
          <table:table-cell office:value-type="float" office:value="2072" table:style-name="ce14">
            <text:p><text:s/>2,072<text:s/></text:p>
          </table:table-cell>
          <table:table-cell office:value-type="float" office:value="1240737" table:style-name="ce14">
            <text:p><text:s/>1,240,73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240072" table:style-name="ce14">
            <text:p><text:s/>1,240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273" table:style-name="ce12">
            <text:p><text:s/>5,273<text:s/></text:p>
          </table:table-cell>
          <table:table-cell office:value-type="float" office:value="4697613" table:style-name="ce12">
            <text:p><text:s/>4,697,613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889836" table:style-name="ce12">
            <text:p><text:s/>5,889,836<text:s/></text:p>
          </table:table-cell>
          <table:table-cell table:style-name="ce12"/>
          <table:table-cell office:value-type="float" office:value="5322" table:style-name="ce14">
            <text:p><text:s/>5,322<text:s/></text:p>
          </table:table-cell>
          <table:table-cell office:value-type="float" office:value="4695831" table:style-name="ce14">
            <text:p><text:s/>4,695,831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7374089" table:style-name="ce14">
            <text:p><text:s/>7,374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521" table:style-name="ce12">
            <text:p><text:s/>9,521<text:s/></text:p>
          </table:table-cell>
          <table:table-cell office:value-type="float" office:value="4937124" table:style-name="ce12">
            <text:p><text:s/>4,937,124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9856749" table:style-name="ce12">
            <text:p><text:s/>9,856,749<text:s/></text:p>
          </table:table-cell>
          <table:table-cell table:style-name="ce12"/>
          <table:table-cell office:value-type="float" office:value="9129" table:style-name="ce14">
            <text:p><text:s/>9,129<text:s/></text:p>
          </table:table-cell>
          <table:table-cell office:value-type="float" office:value="4701199" table:style-name="ce14">
            <text:p><text:s/>4,701,199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9417171" table:style-name="ce14">
            <text:p><text:s/>9,417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682" table:style-name="ce12">
            <text:p><text:s/>16,682<text:s/></text:p>
          </table:table-cell>
          <table:table-cell office:value-type="float" office:value="24036363" table:style-name="ce12">
            <text:p><text:s/>24,036,363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18288674" table:style-name="ce12">
            <text:p><text:s/>18,288,674<text:s/></text:p>
          </table:table-cell>
          <table:table-cell table:style-name="ce12"/>
          <table:table-cell office:value-type="float" office:value="16649" table:style-name="ce14">
            <text:p><text:s/>16,649<text:s/></text:p>
          </table:table-cell>
          <table:table-cell office:value-type="float" office:value="24196313" table:style-name="ce14">
            <text:p><text:s/>24,196,313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19909743" table:style-name="ce14">
            <text:p><text:s/>19,909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474" table:style-name="ce12">
            <text:p><text:s/>4,474<text:s/></text:p>
          </table:table-cell>
          <table:table-cell office:value-type="float" office:value="2785635" table:style-name="ce12">
            <text:p><text:s/>2,785,63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54945" table:style-name="ce12">
            <text:p><text:s/>454,945<text:s/></text:p>
          </table:table-cell>
          <table:table-cell table:style-name="ce12"/>
          <table:table-cell office:value-type="float" office:value="4701" table:style-name="ce14">
            <text:p><text:s/>4,701<text:s/></text:p>
          </table:table-cell>
          <table:table-cell office:value-type="float" office:value="2934703" table:style-name="ce14">
            <text:p><text:s/>2,934,70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67530" table:style-name="ce14">
            <text:p><text:s/>667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1342769" table:style-name="ce12">
            <text:p><text:s/>1,342,76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743789" table:style-name="ce12">
            <text:p><text:s/>2,743,789<text:s/></text:p>
          </table:table-cell>
          <table:table-cell table:style-name="ce12"/>
          <table:table-cell office:value-type="float" office:value="1264" table:style-name="ce14">
            <text:p><text:s/>1,264<text:s/></text:p>
          </table:table-cell>
          <table:table-cell office:value-type="float" office:value="1206269" table:style-name="ce14">
            <text:p><text:s/>1,206,26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67740" table:style-name="ce14">
            <text:p><text:s/>2,267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425" table:style-name="ce12">
            <text:p><text:s/>6,425<text:s/></text:p>
          </table:table-cell>
          <table:table-cell office:value-type="float" office:value="9455988" table:style-name="ce12">
            <text:p><text:s/>9,455,988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7963531" table:style-name="ce12">
            <text:p><text:s/>7,963,531<text:s/></text:p>
          </table:table-cell>
          <table:table-cell table:style-name="ce12"/>
          <table:table-cell office:value-type="float" office:value="6845" table:style-name="ce14">
            <text:p><text:s/>6,845<text:s/></text:p>
          </table:table-cell>
          <table:table-cell office:value-type="float" office:value="10651899" table:style-name="ce14">
            <text:p><text:s/>10,651,899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8795097" table:style-name="ce14">
            <text:p><text:s/>8,795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159" table:style-name="ce12">
            <text:p><text:s/>3,159<text:s/></text:p>
          </table:table-cell>
          <table:table-cell office:value-type="float" office:value="2026989" table:style-name="ce12">
            <text:p><text:s/>2,026,98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200654" table:style-name="ce12">
            <text:p><text:s/>3,200,654<text:s/></text:p>
          </table:table-cell>
          <table:table-cell table:style-name="ce12"/>
          <table:table-cell office:value-type="float" office:value="2898" table:style-name="ce14">
            <text:p><text:s/>2,898<text:s/></text:p>
          </table:table-cell>
          <table:table-cell office:value-type="float" office:value="2117798" table:style-name="ce14">
            <text:p><text:s/>2,117,79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145079" table:style-name="ce14">
            <text:p><text:s/>3,145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761177" table:style-name="ce12">
            <text:p><text:s/>761,17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447063" table:style-name="ce12">
            <text:p><text:s/>4,447,063<text:s/></text:p>
          </table:table-cell>
          <table:table-cell table:style-name="ce12"/>
          <table:table-cell office:value-type="float" office:value="1038" table:style-name="ce14">
            <text:p><text:s/>1,038<text:s/></text:p>
          </table:table-cell>
          <table:table-cell office:value-type="float" office:value="740876" table:style-name="ce14">
            <text:p><text:s/>740,87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862253" table:style-name="ce14">
            <text:p><text:s/>3,862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927855" table:style-name="ce12">
            <text:p><text:s/>927,85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62853" table:style-name="ce12">
            <text:p><text:s/>862,853<text:s/></text:p>
          </table:table-cell>
          <table:table-cell table:style-name="ce12"/>
          <table:table-cell office:value-type="float" office:value="1196" table:style-name="ce14">
            <text:p><text:s/>1,196<text:s/></text:p>
          </table:table-cell>
          <table:table-cell office:value-type="float" office:value="1020682" table:style-name="ce14">
            <text:p><text:s/>1,020,68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03044" table:style-name="ce14">
            <text:p><text:s/>1,003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638" table:style-name="ce12">
            <text:p><text:s/>4,638<text:s/></text:p>
          </table:table-cell>
          <table:table-cell office:value-type="float" office:value="5989455" table:style-name="ce12">
            <text:p><text:s/>5,989,45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02462" table:style-name="ce12">
            <text:p><text:s/>2,702,462<text:s/></text:p>
          </table:table-cell>
          <table:table-cell table:style-name="ce12"/>
          <table:table-cell office:value-type="float" office:value="4331" table:style-name="ce14">
            <text:p><text:s/>4,331<text:s/></text:p>
          </table:table-cell>
          <table:table-cell office:value-type="float" office:value="5044927" table:style-name="ce14">
            <text:p><text:s/>5,044,92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218711" table:style-name="ce14">
            <text:p><text:s/>3,218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608" table:style-name="ce12">
            <text:p><text:s/>3,608<text:s/></text:p>
          </table:table-cell>
          <table:table-cell office:value-type="float" office:value="2687213" table:style-name="ce12">
            <text:p><text:s/>2,687,21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420156" table:style-name="ce12">
            <text:p><text:s/>1,420,156<text:s/></text:p>
          </table:table-cell>
          <table:table-cell table:style-name="ce12"/>
          <table:table-cell office:value-type="float" office:value="3523" table:style-name="ce14">
            <text:p><text:s/>3,523<text:s/></text:p>
          </table:table-cell>
          <table:table-cell office:value-type="float" office:value="2882089" table:style-name="ce14">
            <text:p><text:s/>2,882,08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223682" table:style-name="ce14">
            <text:p><text:s/>2,223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795518" table:style-name="ce12">
            <text:p><text:s/>795,5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60601" table:style-name="ce12">
            <text:p><text:s/>560,601<text:s/></text:p>
          </table:table-cell>
          <table:table-cell table:style-name="ce12"/>
          <table:table-cell office:value-type="float" office:value="1226" table:style-name="ce14">
            <text:p><text:s/>1,226<text:s/></text:p>
          </table:table-cell>
          <table:table-cell office:value-type="float" office:value="746609" table:style-name="ce14">
            <text:p><text:s/>746,60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92719" table:style-name="ce14">
            <text:p><text:s/>692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597" table:style-name="ce12">
            <text:p><text:s/>10,597<text:s/></text:p>
          </table:table-cell>
          <table:table-cell office:value-type="float" office:value="7132138" table:style-name="ce12">
            <text:p><text:s/>7,132,138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3276108" table:style-name="ce12">
            <text:p><text:s/>13,276,108<text:s/></text:p>
          </table:table-cell>
          <table:table-cell table:style-name="ce12"/>
          <table:table-cell office:value-type="float" office:value="10075" table:style-name="ce14">
            <text:p><text:s/>10,075<text:s/></text:p>
          </table:table-cell>
          <table:table-cell office:value-type="float" office:value="7000087" table:style-name="ce14">
            <text:p><text:s/>7,000,087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5128087" table:style-name="ce14">
            <text:p><text:s/>15,128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60001" table:style-name="ce12">
            <text:p><text:s/>160,00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617813" table:style-name="ce12">
            <text:p><text:s/>3,617,813<text:s/></text:p>
          </table:table-cell>
          <table:table-cell table:style-name="ce12"/>
          <table:table-cell office:value-type="float" office:value="245" table:style-name="ce14">
            <text:p><text:s/>245<text:s/></text:p>
          </table:table-cell>
          <table:table-cell office:value-type="float" office:value="137928" table:style-name="ce14">
            <text:p><text:s/>137,92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545042" table:style-name="ce14">
            <text:p><text:s/>2,545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566" table:style-name="ce12">
            <text:p><text:s/>1,566<text:s/></text:p>
          </table:table-cell>
          <table:table-cell office:value-type="float" office:value="4060210" table:style-name="ce12">
            <text:p><text:s/>4,060,2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99" table:style-name="ce14">
            <text:p><text:s/>1,399<text:s/></text:p>
          </table:table-cell>
          <table:table-cell office:value-type="float" office:value="3386106" table:style-name="ce14">
            <text:p><text:s/>3,386,10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3209" table:style-name="ce14">
            <text:p><text:s/>103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691" table:style-name="ce12">
            <text:p><text:s/>1,691<text:s/></text:p>
          </table:table-cell>
          <table:table-cell office:value-type="float" office:value="2412322" table:style-name="ce12">
            <text:p><text:s/>2,412,32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74399" table:style-name="ce12">
            <text:p><text:s/>1,074,399<text:s/></text:p>
          </table:table-cell>
          <table:table-cell table:style-name="ce12"/>
          <table:table-cell office:value-type="float" office:value="1636" table:style-name="ce14">
            <text:p><text:s/>1,636<text:s/></text:p>
          </table:table-cell>
          <table:table-cell office:value-type="float" office:value="2284424" table:style-name="ce14">
            <text:p><text:s/>2,284,42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62120" table:style-name="ce14">
            <text:p><text:s/>962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979" table:style-name="ce12">
            <text:p><text:s/>1,979<text:s/></text:p>
          </table:table-cell>
          <table:table-cell office:value-type="float" office:value="1251780" table:style-name="ce12">
            <text:p><text:s/>1,251,78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5157" table:style-name="ce12">
            <text:p><text:s/>55,157<text:s/></text:p>
          </table:table-cell>
          <table:table-cell table:style-name="ce12"/>
          <table:table-cell office:value-type="float" office:value="1882" table:style-name="ce14">
            <text:p><text:s/>1,882<text:s/></text:p>
          </table:table-cell>
          <table:table-cell office:value-type="float" office:value="1188706" table:style-name="ce14">
            <text:p><text:s/>1,188,70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2692" table:style-name="ce14">
            <text:p><text:s/>52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412" table:style-name="ce12">
            <text:p><text:s/>2,412<text:s/></text:p>
          </table:table-cell>
          <table:table-cell office:value-type="float" office:value="3203514" table:style-name="ce12">
            <text:p><text:s/>3,203,5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82017" table:style-name="ce12">
            <text:p><text:s/>282,017<text:s/></text:p>
          </table:table-cell>
          <table:table-cell table:style-name="ce12"/>
          <table:table-cell office:value-type="float" office:value="2387" table:style-name="ce14">
            <text:p><text:s/>2,387<text:s/></text:p>
          </table:table-cell>
          <table:table-cell office:value-type="float" office:value="3411629" table:style-name="ce14">
            <text:p><text:s/>3,411,62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5750" table:style-name="ce14">
            <text:p><text:s/>285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3272881" table:style-name="ce12">
            <text:p><text:s/>3,272,88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493154" table:style-name="ce12">
            <text:p><text:s/>5,493,154<text:s/></text:p>
          </table:table-cell>
          <table:table-cell table:style-name="ce12"/>
          <table:table-cell office:value-type="float" office:value="1083" table:style-name="ce14">
            <text:p><text:s/>1,083<text:s/></text:p>
          </table:table-cell>
          <table:table-cell office:value-type="float" office:value="2813982" table:style-name="ce14">
            <text:p><text:s/>2,813,98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300756" table:style-name="ce14">
            <text:p><text:s/>4,300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729" table:style-name="ce12">
            <text:p><text:s/>4,729<text:s/></text:p>
          </table:table-cell>
          <table:table-cell office:value-type="float" office:value="3449748" table:style-name="ce12">
            <text:p><text:s/>3,449,748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941703" table:style-name="ce12">
            <text:p><text:s/>3,941,703<text:s/></text:p>
          </table:table-cell>
          <table:table-cell table:style-name="ce12"/>
          <table:table-cell office:value-type="float" office:value="4368" table:style-name="ce14">
            <text:p><text:s/>4,368<text:s/></text:p>
          </table:table-cell>
          <table:table-cell office:value-type="float" office:value="3155156" table:style-name="ce14">
            <text:p><text:s/>3,155,15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419509" table:style-name="ce14">
            <text:p><text:s/>3,419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930" table:style-name="ce12">
            <text:p><text:s/>3,930<text:s/></text:p>
          </table:table-cell>
          <table:table-cell office:value-type="float" office:value="2831018" table:style-name="ce12">
            <text:p><text:s/>2,831,01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333022" table:style-name="ce12">
            <text:p><text:s/>3,333,022<text:s/></text:p>
          </table:table-cell>
          <table:table-cell table:style-name="ce12"/>
          <table:table-cell office:value-type="float" office:value="3631" table:style-name="ce14">
            <text:p><text:s/>3,631<text:s/></text:p>
          </table:table-cell>
          <table:table-cell office:value-type="float" office:value="2669797" table:style-name="ce14">
            <text:p><text:s/>2,669,79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086198" table:style-name="ce14">
            <text:p><text:s/>3,086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113" table:style-name="ce12">
            <text:p><text:s/>4,113<text:s/></text:p>
          </table:table-cell>
          <table:table-cell office:value-type="float" office:value="4617827" table:style-name="ce12">
            <text:p><text:s/>4,617,827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0863490" table:style-name="ce12">
            <text:p><text:s/>10,863,490<text:s/></text:p>
          </table:table-cell>
          <table:table-cell table:style-name="ce12"/>
          <table:table-cell office:value-type="float" office:value="4082" table:style-name="ce14">
            <text:p><text:s/>4,082<text:s/></text:p>
          </table:table-cell>
          <table:table-cell office:value-type="float" office:value="4801244" table:style-name="ce14">
            <text:p><text:s/>4,801,244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0184681" table:style-name="ce14">
            <text:p><text:s/>10,184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2274" table:style-name="ce12">
            <text:p><text:s/>2,274<text:s/></text:p>
          </table:table-cell>
          <table:table-cell office:value-type="float" office:value="1889665" table:style-name="ce12">
            <text:p><text:s/>1,889,66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1496" table:style-name="ce12">
            <text:p><text:s/>221,496<text:s/></text:p>
          </table:table-cell>
          <table:table-cell table:style-name="ce12"/>
          <table:table-cell office:value-type="float" office:value="3420" table:style-name="ce14">
            <text:p><text:s/>3,420<text:s/></text:p>
          </table:table-cell>
          <table:table-cell office:value-type="float" office:value="2382347" table:style-name="ce14">
            <text:p><text:s/>2,382,3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593" table:style-name="ce12">
            <text:p><text:s/>4,593<text:s/></text:p>
          </table:table-cell>
          <table:table-cell office:value-type="float" office:value="2045749" table:style-name="ce12">
            <text:p><text:s/>2,045,749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850749" table:style-name="ce12">
            <text:p><text:s/>5,850,749<text:s/></text:p>
          </table:table-cell>
          <table:table-cell table:style-name="ce12"/>
          <table:table-cell office:value-type="float" office:value="4418" table:style-name="ce14">
            <text:p><text:s/>4,418<text:s/></text:p>
          </table:table-cell>
          <table:table-cell office:value-type="float" office:value="1984534" table:style-name="ce14">
            <text:p><text:s/>1,984,534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153066" table:style-name="ce14">
            <text:p><text:s/>6,153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437605" table:style-name="ce12">
            <text:p><text:s/>437,60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59273" table:style-name="ce12">
            <text:p><text:s/>659,273<text:s/></text:p>
          </table:table-cell>
          <table:table-cell table:style-name="ce12"/>
          <table:table-cell office:value-type="float" office:value="838" table:style-name="ce14">
            <text:p><text:s/>838<text:s/></text:p>
          </table:table-cell>
          <table:table-cell office:value-type="float" office:value="463746" table:style-name="ce14">
            <text:p><text:s/>463,74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15898" table:style-name="ce14">
            <text:p><text:s/>415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3814" table:style-name="ce12">
            <text:p><text:s/>3,814<text:s/></text:p>
          </table:table-cell>
          <table:table-cell office:value-type="float" office:value="4479225" table:style-name="ce12">
            <text:p><text:s/>4,479,22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606979" table:style-name="ce12">
            <text:p><text:s/>1,606,979<text:s/></text:p>
          </table:table-cell>
          <table:table-cell table:style-name="ce12"/>
          <table:table-cell office:value-type="float" office:value="5554" table:style-name="ce14">
            <text:p><text:s/>5,554<text:s/></text:p>
          </table:table-cell>
          <table:table-cell office:value-type="float" office:value="6194902" table:style-name="ce14">
            <text:p><text:s/>6,194,90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285811" table:style-name="ce14">
            <text:p><text:s/>3,285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330958" table:style-name="ce12">
            <text:p><text:s/>330,95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599766" table:style-name="ce12">
            <text:p><text:s/>3,599,766<text:s/></text:p>
          </table:table-cell>
          <table:table-cell table:style-name="ce12"/>
          <table:table-cell office:value-type="float" office:value="515" table:style-name="ce14">
            <text:p><text:s/>515<text:s/></text:p>
          </table:table-cell>
          <table:table-cell office:value-type="float" office:value="285643" table:style-name="ce14">
            <text:p><text:s/>285,64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525248" table:style-name="ce14">
            <text:p><text:s/>3,525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223" table:style-name="ce12">
            <text:p><text:s/>4,223<text:s/></text:p>
          </table:table-cell>
          <table:table-cell office:value-type="float" office:value="3586979" table:style-name="ce12">
            <text:p><text:s/>3,586,979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3660686" table:style-name="ce12">
            <text:p><text:s/>3,660,686<text:s/></text:p>
          </table:table-cell>
          <table:table-cell table:style-name="ce12"/>
          <table:table-cell office:value-type="float" office:value="4510" table:style-name="ce14">
            <text:p><text:s/>4,510<text:s/></text:p>
          </table:table-cell>
          <table:table-cell office:value-type="float" office:value="3377165" table:style-name="ce14">
            <text:p><text:s/>3,377,165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4736055" table:style-name="ce14">
            <text:p><text:s/>4,736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596" table:style-name="ce12">
            <text:p><text:s/>2,596<text:s/></text:p>
          </table:table-cell>
          <table:table-cell office:value-type="float" office:value="1470339" table:style-name="ce12">
            <text:p><text:s/>1,470,33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555607" table:style-name="ce12">
            <text:p><text:s/>1,555,607<text:s/></text:p>
          </table:table-cell>
          <table:table-cell table:style-name="ce12"/>
          <table:table-cell office:value-type="float" office:value="2501" table:style-name="ce14">
            <text:p><text:s/>2,501<text:s/></text:p>
          </table:table-cell>
          <table:table-cell office:value-type="float" office:value="1384496" table:style-name="ce14">
            <text:p><text:s/>1,384,49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712159" table:style-name="ce14">
            <text:p><text:s/>1,712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901" table:style-name="ce12">
            <text:p><text:s/>1,901<text:s/></text:p>
          </table:table-cell>
          <table:table-cell office:value-type="float" office:value="2362909" table:style-name="ce12">
            <text:p><text:s/>2,362,90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063696" table:style-name="ce12">
            <text:p><text:s/>3,063,696<text:s/></text:p>
          </table:table-cell>
          <table:table-cell table:style-name="ce12"/>
          <table:table-cell office:value-type="float" office:value="1813" table:style-name="ce14">
            <text:p><text:s/>1,813<text:s/></text:p>
          </table:table-cell>
          <table:table-cell office:value-type="float" office:value="2613583" table:style-name="ce14">
            <text:p><text:s/>2,613,58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025120" table:style-name="ce14">
            <text:p><text:s/>4,025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603" table:style-name="ce12">
            <text:p><text:s/>4,603<text:s/></text:p>
          </table:table-cell>
          <table:table-cell office:value-type="float" office:value="4779428" table:style-name="ce12">
            <text:p><text:s/>4,779,42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988" table:style-name="ce12">
            <text:p><text:s/>25,988<text:s/></text:p>
          </table:table-cell>
          <table:table-cell table:style-name="ce12"/>
          <table:table-cell office:value-type="float" office:value="3869" table:style-name="ce14">
            <text:p><text:s/>3,869<text:s/></text:p>
          </table:table-cell>
          <table:table-cell office:value-type="float" office:value="3660525" table:style-name="ce14">
            <text:p><text:s/>3,660,5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526" table:style-name="ce12">
            <text:p><text:s/>3,526<text:s/></text:p>
          </table:table-cell>
          <table:table-cell office:value-type="float" office:value="1668898" table:style-name="ce12">
            <text:p><text:s/>1,668,898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384112" table:style-name="ce12">
            <text:p><text:s/>6,384,112<text:s/></text:p>
          </table:table-cell>
          <table:table-cell table:style-name="ce12"/>
          <table:table-cell office:value-type="float" office:value="3302" table:style-name="ce14">
            <text:p><text:s/>3,302<text:s/></text:p>
          </table:table-cell>
          <table:table-cell office:value-type="float" office:value="1637366" table:style-name="ce14">
            <text:p><text:s/>1,637,366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5687920" table:style-name="ce14">
            <text:p><text:s/>5,687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457" table:style-name="ce12">
            <text:p><text:s/>5,457<text:s/></text:p>
          </table:table-cell>
          <table:table-cell office:value-type="float" office:value="5357253" table:style-name="ce12">
            <text:p><text:s/>5,357,25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641006" table:style-name="ce12">
            <text:p><text:s/>5,641,006<text:s/></text:p>
          </table:table-cell>
          <table:table-cell table:style-name="ce12"/>
          <table:table-cell office:value-type="float" office:value="5662" table:style-name="ce14">
            <text:p><text:s/>5,662<text:s/></text:p>
          </table:table-cell>
          <table:table-cell office:value-type="float" office:value="5515754" table:style-name="ce14">
            <text:p><text:s/>5,515,75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7217784" table:style-name="ce14">
            <text:p><text:s/>7,217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570" table:style-name="ce12">
            <text:p><text:s/>2,570<text:s/></text:p>
          </table:table-cell>
          <table:table-cell office:value-type="float" office:value="3732663" table:style-name="ce12">
            <text:p><text:s/>3,732,66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909510" table:style-name="ce12">
            <text:p><text:s/>6,909,510<text:s/></text:p>
          </table:table-cell>
          <table:table-cell table:style-name="ce12"/>
          <table:table-cell office:value-type="float" office:value="2484" table:style-name="ce14">
            <text:p><text:s/>2,484<text:s/></text:p>
          </table:table-cell>
          <table:table-cell office:value-type="float" office:value="3899467" table:style-name="ce14">
            <text:p><text:s/>3,899,46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008368" table:style-name="ce14">
            <text:p><text:s/>7,008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85" table:style-name="ce14">
            <text:p><text:s/>3,885<text:s/></text:p>
          </table:table-cell>
          <table:table-cell office:value-type="float" office:value="6150665" table:style-name="ce14">
            <text:p><text:s/>6,150,665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8515271" table:style-name="ce14">
            <text:p><text:s/>8,515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9267" table:style-name="ce12">
            <text:p><text:s/>9,267<text:s/></text:p>
          </table:table-cell>
          <table:table-cell office:value-type="float" office:value="9048821" table:style-name="ce12">
            <text:p><text:s/>9,048,82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1233750" table:style-name="ce12">
            <text:p><text:s/>11,233,750<text:s/></text:p>
          </table:table-cell>
          <table:table-cell table:style-name="ce12"/>
          <table:table-cell office:value-type="float" office:value="9292" table:style-name="ce14">
            <text:p><text:s/>9,292<text:s/></text:p>
          </table:table-cell>
          <table:table-cell office:value-type="float" office:value="9357339" table:style-name="ce14">
            <text:p><text:s/>9,357,339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6055029" table:style-name="ce14">
            <text:p><text:s/>16,055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2125632" table:style-name="ce12">
            <text:p><text:s/>2,125,63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383788" table:style-name="ce12">
            <text:p><text:s/>6,383,788<text:s/></text:p>
          </table:table-cell>
          <table:table-cell table:style-name="ce12"/>
          <table:table-cell office:value-type="float" office:value="857" table:style-name="ce14">
            <text:p><text:s/>857<text:s/></text:p>
          </table:table-cell>
          <table:table-cell office:value-type="float" office:value="1999361" table:style-name="ce14">
            <text:p><text:s/>1,999,36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491767" table:style-name="ce14">
            <text:p><text:s/>6,491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和醫院<text:s/></text:p>
          </table:table-cell>
          <table:table-cell office:value-type="float" office:value="4245" table:style-name="ce12">
            <text:p><text:s/>4,245<text:s/></text:p>
          </table:table-cell>
          <table:table-cell office:value-type="float" office:value="4482681" table:style-name="ce12">
            <text:p><text:s/>4,482,68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31551" table:style-name="ce12">
            <text:p><text:s/>631,551<text:s/></text:p>
          </table:table-cell>
          <table:table-cell table:style-name="ce12"/>
          <table:table-cell office:value-type="float" office:value="4184" table:style-name="ce14">
            <text:p><text:s/>4,184<text:s/></text:p>
          </table:table-cell>
          <table:table-cell office:value-type="float" office:value="4102020" table:style-name="ce14">
            <text:p><text:s/>4,102,02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52689" table:style-name="ce14">
            <text:p><text:s/>652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368" table:style-name="ce12">
            <text:p><text:s/>5,368<text:s/></text:p>
          </table:table-cell>
          <table:table-cell office:value-type="float" office:value="4428631" table:style-name="ce12">
            <text:p><text:s/>4,428,631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7212309" table:style-name="ce12">
            <text:p><text:s/>7,212,309<text:s/></text:p>
          </table:table-cell>
          <table:table-cell table:style-name="ce12"/>
          <table:table-cell office:value-type="float" office:value="5086" table:style-name="ce14">
            <text:p><text:s/>5,086<text:s/></text:p>
          </table:table-cell>
          <table:table-cell office:value-type="float" office:value="4134019" table:style-name="ce14">
            <text:p><text:s/>4,134,019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8115248" table:style-name="ce14">
            <text:p><text:s/>8,115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550" table:style-name="ce12">
            <text:p><text:s/>3,550<text:s/></text:p>
          </table:table-cell>
          <table:table-cell office:value-type="float" office:value="1654560" table:style-name="ce12">
            <text:p><text:s/>1,654,56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884029" table:style-name="ce12">
            <text:p><text:s/>1,884,029<text:s/></text:p>
          </table:table-cell>
          <table:table-cell table:style-name="ce12"/>
          <table:table-cell office:value-type="float" office:value="2839" table:style-name="ce14">
            <text:p><text:s/>2,839<text:s/></text:p>
          </table:table-cell>
          <table:table-cell office:value-type="float" office:value="1405757" table:style-name="ce14">
            <text:p><text:s/>1,405,75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548359" table:style-name="ce14">
            <text:p><text:s/>1,548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180" table:style-name="ce12">
            <text:p><text:s/>2,180<text:s/></text:p>
          </table:table-cell>
          <table:table-cell office:value-type="float" office:value="4506782" table:style-name="ce12">
            <text:p><text:s/>4,506,78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436526" table:style-name="ce12">
            <text:p><text:s/>1,436,526<text:s/></text:p>
          </table:table-cell>
          <table:table-cell table:style-name="ce12"/>
          <table:table-cell office:value-type="float" office:value="2360" table:style-name="ce14">
            <text:p><text:s/>2,360<text:s/></text:p>
          </table:table-cell>
          <table:table-cell office:value-type="float" office:value="4911517" table:style-name="ce14">
            <text:p><text:s/>4,911,51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47358" table:style-name="ce14">
            <text:p><text:s/>1,547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392977" table:style-name="ce12">
            <text:p><text:s/>392,97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810692" table:style-name="ce12">
            <text:p><text:s/>4,810,692<text:s/></text:p>
          </table:table-cell>
          <table:table-cell table:style-name="ce12"/>
          <table:table-cell office:value-type="float" office:value="438" table:style-name="ce14">
            <text:p><text:s/>438<text:s/></text:p>
          </table:table-cell>
          <table:table-cell office:value-type="float" office:value="349925" table:style-name="ce14">
            <text:p><text:s/>349,92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786477" table:style-name="ce14">
            <text:p><text:s/>3,786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079" table:style-name="ce12">
            <text:p><text:s/>10,079<text:s/></text:p>
          </table:table-cell>
          <table:table-cell office:value-type="float" office:value="9108635" table:style-name="ce12">
            <text:p><text:s/>9,108,635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9540154" table:style-name="ce12">
            <text:p><text:s/>9,540,154<text:s/></text:p>
          </table:table-cell>
          <table:table-cell table:style-name="ce12"/>
          <table:table-cell office:value-type="float" office:value="10253" table:style-name="ce14">
            <text:p><text:s/>10,253<text:s/></text:p>
          </table:table-cell>
          <table:table-cell office:value-type="float" office:value="9810413" table:style-name="ce14">
            <text:p><text:s/>9,810,413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8344725" table:style-name="ce14">
            <text:p><text:s/>8,344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79" table:style-name="ce12">
            <text:p><text:s/>2,479<text:s/></text:p>
          </table:table-cell>
          <table:table-cell office:value-type="float" office:value="3058128" table:style-name="ce12">
            <text:p><text:s/>3,058,12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78761" table:style-name="ce12">
            <text:p><text:s/>1,378,761<text:s/></text:p>
          </table:table-cell>
          <table:table-cell table:style-name="ce12"/>
          <table:table-cell office:value-type="float" office:value="2663" table:style-name="ce14">
            <text:p><text:s/>2,663<text:s/></text:p>
          </table:table-cell>
          <table:table-cell office:value-type="float" office:value="3161943" table:style-name="ce14">
            <text:p><text:s/>3,161,94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62329" table:style-name="ce14">
            <text:p><text:s/>862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144" table:style-name="ce12">
            <text:p><text:s/>11,144<text:s/></text:p>
          </table:table-cell>
          <table:table-cell office:value-type="float" office:value="13058265" table:style-name="ce12">
            <text:p><text:s/>13,058,265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5191927" table:style-name="ce12">
            <text:p><text:s/>5,191,927<text:s/></text:p>
          </table:table-cell>
          <table:table-cell table:style-name="ce12"/>
          <table:table-cell office:value-type="float" office:value="11701" table:style-name="ce14">
            <text:p><text:s/>11,701<text:s/></text:p>
          </table:table-cell>
          <table:table-cell office:value-type="float" office:value="12771952" table:style-name="ce14">
            <text:p><text:s/>12,771,952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4833273" table:style-name="ce14">
            <text:p><text:s/>4,833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37" table:style-name="ce12">
            <text:p><text:s/>1,237<text:s/></text:p>
          </table:table-cell>
          <table:table-cell office:value-type="float" office:value="1373414" table:style-name="ce12">
            <text:p><text:s/>1,373,41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507852" table:style-name="ce12">
            <text:p><text:s/>3,507,852<text:s/></text:p>
          </table:table-cell>
          <table:table-cell table:style-name="ce12"/>
          <table:table-cell office:value-type="float" office:value="1288" table:style-name="ce14">
            <text:p><text:s/>1,288<text:s/></text:p>
          </table:table-cell>
          <table:table-cell office:value-type="float" office:value="1475508" table:style-name="ce14">
            <text:p><text:s/>1,475,50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007081" table:style-name="ce14">
            <text:p><text:s/>4,007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2205026" table:style-name="ce12">
            <text:p><text:s/>2,205,02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207917" table:style-name="ce12">
            <text:p><text:s/>3,207,917<text:s/></text:p>
          </table:table-cell>
          <table:table-cell table:style-name="ce12"/>
          <table:table-cell office:value-type="float" office:value="840" table:style-name="ce14">
            <text:p><text:s/>840<text:s/></text:p>
          </table:table-cell>
          <table:table-cell office:value-type="float" office:value="1921550" table:style-name="ce14">
            <text:p><text:s/>1,921,55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222603" table:style-name="ce14">
            <text:p><text:s/>2,222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14" table:style-name="ce12">
            <text:p><text:s/>3,914<text:s/></text:p>
          </table:table-cell>
          <table:table-cell office:value-type="float" office:value="1945843" table:style-name="ce12">
            <text:p><text:s/>1,945,84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04452" table:style-name="ce12">
            <text:p><text:s/>404,452<text:s/></text:p>
          </table:table-cell>
          <table:table-cell table:style-name="ce12"/>
          <table:table-cell office:value-type="float" office:value="3670" table:style-name="ce14">
            <text:p><text:s/>3,670<text:s/></text:p>
          </table:table-cell>
          <table:table-cell office:value-type="float" office:value="1764319" table:style-name="ce14">
            <text:p><text:s/>1,764,31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92960" table:style-name="ce14">
            <text:p><text:s/>292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1143688" table:style-name="ce12">
            <text:p><text:s/>1,143,68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72333" table:style-name="ce12">
            <text:p><text:s/>272,333<text:s/></text:p>
          </table:table-cell>
          <table:table-cell table:style-name="ce12"/>
          <table:table-cell office:value-type="float" office:value="1472" table:style-name="ce14">
            <text:p><text:s/>1,472<text:s/></text:p>
          </table:table-cell>
          <table:table-cell office:value-type="float" office:value="1023448" table:style-name="ce14">
            <text:p><text:s/>1,023,44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71821" table:style-name="ce14">
            <text:p><text:s/>271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730" table:style-name="ce12">
            <text:p><text:s/>3,730<text:s/></text:p>
          </table:table-cell>
          <table:table-cell office:value-type="float" office:value="3152755" table:style-name="ce12">
            <text:p><text:s/>3,152,75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633755" table:style-name="ce12">
            <text:p><text:s/>2,633,755<text:s/></text:p>
          </table:table-cell>
          <table:table-cell table:style-name="ce12"/>
          <table:table-cell office:value-type="float" office:value="3470" table:style-name="ce14">
            <text:p><text:s/>3,470<text:s/></text:p>
          </table:table-cell>
          <table:table-cell office:value-type="float" office:value="2873065" table:style-name="ce14">
            <text:p><text:s/>2,873,06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124560" table:style-name="ce14">
            <text:p><text:s/>2,124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422" table:style-name="ce12">
            <text:p><text:s/>3,422<text:s/></text:p>
          </table:table-cell>
          <table:table-cell office:value-type="float" office:value="2535254" table:style-name="ce12">
            <text:p><text:s/>2,535,2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59" table:style-name="ce14">
            <text:p><text:s/>3,159<text:s/></text:p>
          </table:table-cell>
          <table:table-cell office:value-type="float" office:value="2420586" table:style-name="ce14">
            <text:p><text:s/>2,420,5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411" table:style-name="ce12">
            <text:p><text:s/>13,411<text:s/></text:p>
          </table:table-cell>
          <table:table-cell office:value-type="float" office:value="16000120" table:style-name="ce12">
            <text:p><text:s/>16,000,120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13874377" table:style-name="ce12">
            <text:p><text:s/>13,874,377<text:s/></text:p>
          </table:table-cell>
          <table:table-cell table:style-name="ce12"/>
          <table:table-cell office:value-type="float" office:value="13460" table:style-name="ce14">
            <text:p><text:s/>13,460<text:s/></text:p>
          </table:table-cell>
          <table:table-cell office:value-type="float" office:value="16110631" table:style-name="ce14">
            <text:p><text:s/>16,110,631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1814989" table:style-name="ce14">
            <text:p><text:s/>11,814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152" table:style-name="ce12">
            <text:p><text:s/>3,152<text:s/></text:p>
          </table:table-cell>
          <table:table-cell office:value-type="float" office:value="2531084" table:style-name="ce12">
            <text:p><text:s/>2,531,084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2205945" table:style-name="ce12">
            <text:p><text:s/>2,205,945<text:s/></text:p>
          </table:table-cell>
          <table:table-cell table:style-name="ce12"/>
          <table:table-cell office:value-type="float" office:value="2876" table:style-name="ce14">
            <text:p><text:s/>2,876<text:s/></text:p>
          </table:table-cell>
          <table:table-cell office:value-type="float" office:value="2518688" table:style-name="ce14">
            <text:p><text:s/>2,518,688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2088443" table:style-name="ce14">
            <text:p><text:s/>2,088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185" table:style-name="ce12">
            <text:p><text:s/>3,185<text:s/></text:p>
          </table:table-cell>
          <table:table-cell office:value-type="float" office:value="1845734" table:style-name="ce12">
            <text:p><text:s/>1,845,734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914792" table:style-name="ce12">
            <text:p><text:s/>2,914,792<text:s/></text:p>
          </table:table-cell>
          <table:table-cell table:style-name="ce12"/>
          <table:table-cell office:value-type="float" office:value="3382" table:style-name="ce14">
            <text:p><text:s/>3,382<text:s/></text:p>
          </table:table-cell>
          <table:table-cell office:value-type="float" office:value="1987655" table:style-name="ce14">
            <text:p><text:s/>1,987,65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636713" table:style-name="ce14">
            <text:p><text:s/>2,636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82" table:style-name="ce12">
            <text:p><text:s/>2,082<text:s/></text:p>
          </table:table-cell>
          <table:table-cell office:value-type="float" office:value="1916358" table:style-name="ce12">
            <text:p><text:s/>1,916,35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69693" table:style-name="ce12">
            <text:p><text:s/>769,693<text:s/></text:p>
          </table:table-cell>
          <table:table-cell table:style-name="ce12"/>
          <table:table-cell office:value-type="float" office:value="1916" table:style-name="ce14">
            <text:p><text:s/>1,916<text:s/></text:p>
          </table:table-cell>
          <table:table-cell office:value-type="float" office:value="1710695" table:style-name="ce14">
            <text:p><text:s/>1,710,69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83288" table:style-name="ce14">
            <text:p><text:s/>783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378728" table:style-name="ce12">
            <text:p><text:s/>378,72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374100" table:style-name="ce12">
            <text:p><text:s/>3,374,100<text:s/></text:p>
          </table:table-cell>
          <table:table-cell table:style-name="ce12"/>
          <table:table-cell office:value-type="float" office:value="563" table:style-name="ce14">
            <text:p><text:s/>563<text:s/></text:p>
          </table:table-cell>
          <table:table-cell office:value-type="float" office:value="433299" table:style-name="ce14">
            <text:p><text:s/>433,29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032943" table:style-name="ce14">
            <text:p><text:s/>3,032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354" table:style-name="ce12">
            <text:p><text:s/>4,354<text:s/></text:p>
          </table:table-cell>
          <table:table-cell office:value-type="float" office:value="2873544" table:style-name="ce12">
            <text:p><text:s/>2,873,54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466" table:style-name="ce12">
            <text:p><text:s/>14,466<text:s/></text:p>
          </table:table-cell>
          <table:table-cell table:style-name="ce12"/>
          <table:table-cell office:value-type="float" office:value="4021" table:style-name="ce14">
            <text:p><text:s/>4,021<text:s/></text:p>
          </table:table-cell>
          <table:table-cell office:value-type="float" office:value="2822933" table:style-name="ce14">
            <text:p><text:s/>2,822,9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743" table:style-name="ce14">
            <text:p><text:s/>4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136" table:style-name="ce12">
            <text:p><text:s/>3,136<text:s/></text:p>
          </table:table-cell>
          <table:table-cell office:value-type="float" office:value="6050301" table:style-name="ce12">
            <text:p><text:s/>6,050,3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46" table:style-name="ce14">
            <text:p><text:s/>2,846<text:s/></text:p>
          </table:table-cell>
          <table:table-cell office:value-type="float" office:value="4067014" table:style-name="ce14">
            <text:p><text:s/>4,067,0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863" table:style-name="ce12">
            <text:p><text:s/>3,863<text:s/></text:p>
          </table:table-cell>
          <table:table-cell office:value-type="float" office:value="3697724" table:style-name="ce12">
            <text:p><text:s/>3,697,72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148424" table:style-name="ce12">
            <text:p><text:s/>2,148,424<text:s/></text:p>
          </table:table-cell>
          <table:table-cell table:style-name="ce12"/>
          <table:table-cell office:value-type="float" office:value="3987" table:style-name="ce14">
            <text:p><text:s/>3,987<text:s/></text:p>
          </table:table-cell>
          <table:table-cell office:value-type="float" office:value="3560468" table:style-name="ce14">
            <text:p><text:s/>3,560,46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850641" table:style-name="ce14">
            <text:p><text:s/>1,850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989270" table:style-name="ce12">
            <text:p><text:s/>989,27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202519" table:style-name="ce12">
            <text:p><text:s/>3,202,519<text:s/></text:p>
          </table:table-cell>
          <table:table-cell table:style-name="ce12"/>
          <table:table-cell office:value-type="float" office:value="786" table:style-name="ce14">
            <text:p><text:s/>786<text:s/></text:p>
          </table:table-cell>
          <table:table-cell office:value-type="float" office:value="908082" table:style-name="ce14">
            <text:p><text:s/>908,08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727892" table:style-name="ce14">
            <text:p><text:s/>2,727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89" table:style-name="ce12">
            <text:p><text:s/>2,589<text:s/></text:p>
          </table:table-cell>
          <table:table-cell office:value-type="float" office:value="3616171" table:style-name="ce12">
            <text:p><text:s/>3,616,17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637981" table:style-name="ce12">
            <text:p><text:s/>2,637,981<text:s/></text:p>
          </table:table-cell>
          <table:table-cell table:style-name="ce12"/>
          <table:table-cell office:value-type="float" office:value="2613" table:style-name="ce14">
            <text:p><text:s/>2,613<text:s/></text:p>
          </table:table-cell>
          <table:table-cell office:value-type="float" office:value="3735000" table:style-name="ce14">
            <text:p><text:s/>3,735,00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665089" table:style-name="ce14">
            <text:p><text:s/>3,665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新醫院<text:s/></text:p>
          </table:table-cell>
          <table:table-cell office:value-type="float" office:value="1691" table:style-name="ce12">
            <text:p><text:s/>1,691<text:s/></text:p>
          </table:table-cell>
          <table:table-cell office:value-type="float" office:value="2126362" table:style-name="ce12">
            <text:p><text:s/>2,126,36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828637" table:style-name="ce12">
            <text:p><text:s/>828,637<text:s/></text:p>
          </table:table-cell>
          <table:table-cell table:style-name="ce12"/>
          <table:table-cell office:value-type="float" office:value="1542" table:style-name="ce14">
            <text:p><text:s/>1,542<text:s/></text:p>
          </table:table-cell>
          <table:table-cell office:value-type="float" office:value="2224698" table:style-name="ce14">
            <text:p><text:s/>2,224,69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55690" table:style-name="ce14">
            <text:p><text:s/>455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286" table:style-name="ce12">
            <text:p><text:s/>10,286<text:s/></text:p>
          </table:table-cell>
          <table:table-cell office:value-type="float" office:value="9575065" table:style-name="ce12">
            <text:p><text:s/>9,575,065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7196595" table:style-name="ce12">
            <text:p><text:s/>7,196,595<text:s/></text:p>
          </table:table-cell>
          <table:table-cell table:style-name="ce12"/>
          <table:table-cell office:value-type="float" office:value="10484" table:style-name="ce14">
            <text:p><text:s/>10,484<text:s/></text:p>
          </table:table-cell>
          <table:table-cell office:value-type="float" office:value="9700539" table:style-name="ce14">
            <text:p><text:s/>9,700,539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8295575" table:style-name="ce14">
            <text:p><text:s/>8,295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院<text:s/></text:p>
          </table:table-cell>
          <table:table-cell office:value-type="float" office:value="4612" table:style-name="ce12">
            <text:p><text:s/>4,612<text:s/></text:p>
          </table:table-cell>
          <table:table-cell office:value-type="float" office:value="4946904" table:style-name="ce12">
            <text:p><text:s/>4,946,90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927183" table:style-name="ce12">
            <text:p><text:s/>4,927,183<text:s/></text:p>
          </table:table-cell>
          <table:table-cell table:style-name="ce12"/>
          <table:table-cell office:value-type="float" office:value="4841" table:style-name="ce14">
            <text:p><text:s/>4,841<text:s/></text:p>
          </table:table-cell>
          <table:table-cell office:value-type="float" office:value="5360215" table:style-name="ce14">
            <text:p><text:s/>5,360,21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633376" table:style-name="ce14">
            <text:p><text:s/>4,633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266" table:style-name="ce12">
            <text:p><text:s/>2,266<text:s/></text:p>
          </table:table-cell>
          <table:table-cell office:value-type="float" office:value="2436418" table:style-name="ce12">
            <text:p><text:s/>2,436,418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1582160" table:style-name="ce12">
            <text:p><text:s/>11,582,160<text:s/></text:p>
          </table:table-cell>
          <table:table-cell table:style-name="ce12"/>
          <table:table-cell office:value-type="float" office:value="2361" table:style-name="ce14">
            <text:p><text:s/>2,361<text:s/></text:p>
          </table:table-cell>
          <table:table-cell office:value-type="float" office:value="2599774" table:style-name="ce14">
            <text:p><text:s/>2,599,774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1240114" table:style-name="ce14">
            <text:p><text:s/>11,240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364206" table:style-name="ce12">
            <text:p><text:s/>364,20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24273" table:style-name="ce12">
            <text:p><text:s/>424,273<text:s/></text:p>
          </table:table-cell>
          <table:table-cell table:style-name="ce12"/>
          <table:table-cell office:value-type="float" office:value="658" table:style-name="ce14">
            <text:p><text:s/>658<text:s/></text:p>
          </table:table-cell>
          <table:table-cell office:value-type="float" office:value="342563" table:style-name="ce14">
            <text:p><text:s/>342,56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09255" table:style-name="ce14">
            <text:p><text:s/>409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44" table:style-name="ce14">
            <text:p><text:s/>2,944<text:s/></text:p>
          </table:table-cell>
          <table:table-cell office:value-type="float" office:value="2316444" table:style-name="ce14">
            <text:p><text:s/>2,316,44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08904" table:style-name="ce14">
            <text:p><text:s/>508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83" table:style-name="ce12">
            <text:p><text:s/>1,483<text:s/></text:p>
          </table:table-cell>
          <table:table-cell office:value-type="float" office:value="775885" table:style-name="ce12">
            <text:p><text:s/>775,8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2" table:style-name="ce14">
            <text:p><text:s/>1,452<text:s/></text:p>
          </table:table-cell>
          <table:table-cell office:value-type="float" office:value="780322" table:style-name="ce14">
            <text:p><text:s/>780,3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8367" table:style-name="ce12">
            <text:p><text:s/>48,367<text:s/></text:p>
          </table:table-cell>
          <table:table-cell office:value-type="float" office:value="147615318" table:style-name="ce12">
            <text:p><text:s/>147,615,318<text:s/></text:p>
          </table:table-cell>
          <table:table-cell office:value-type="float" office:value="1927" table:style-name="ce12">
            <text:p><text:s/>1,927<text:s/></text:p>
          </table:table-cell>
          <table:table-cell office:value-type="float" office:value="154423775" table:style-name="ce12">
            <text:p><text:s/>154,423,775<text:s/></text:p>
          </table:table-cell>
          <table:table-cell table:style-name="ce12"/>
          <table:table-cell office:value-type="float" office:value="48243" table:style-name="ce14">
            <text:p><text:s/>48,243<text:s/></text:p>
          </table:table-cell>
          <table:table-cell office:value-type="float" office:value="152266252" table:style-name="ce14">
            <text:p><text:s/>152,266,252<text:s/></text:p>
          </table:table-cell>
          <table:table-cell office:value-type="float" office:value="2293" table:style-name="ce14">
            <text:p><text:s/>2,293<text:s/></text:p>
          </table:table-cell>
          <table:table-cell office:value-type="float" office:value="175702972" table:style-name="ce14">
            <text:p><text:s/>175,702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680" table:style-name="ce12">
            <text:p><text:s/>8,680<text:s/></text:p>
          </table:table-cell>
          <table:table-cell office:value-type="float" office:value="13732601" table:style-name="ce12">
            <text:p><text:s/>13,732,601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8376712" table:style-name="ce12">
            <text:p><text:s/>18,376,712<text:s/></text:p>
          </table:table-cell>
          <table:table-cell table:style-name="ce12"/>
          <table:table-cell office:value-type="float" office:value="8034" table:style-name="ce14">
            <text:p><text:s/>8,034<text:s/></text:p>
          </table:table-cell>
          <table:table-cell office:value-type="float" office:value="13310766" table:style-name="ce14">
            <text:p><text:s/>13,310,766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18621790" table:style-name="ce14">
            <text:p><text:s/>18,621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979" table:style-name="ce12">
            <text:p><text:s/>33,979<text:s/></text:p>
          </table:table-cell>
          <table:table-cell office:value-type="float" office:value="81093668" table:style-name="ce12">
            <text:p><text:s/>81,093,668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76019817" table:style-name="ce12">
            <text:p><text:s/>76,019,817<text:s/></text:p>
          </table:table-cell>
          <table:table-cell table:style-name="ce12"/>
          <table:table-cell office:value-type="float" office:value="34480" table:style-name="ce14">
            <text:p><text:s/>34,480<text:s/></text:p>
          </table:table-cell>
          <table:table-cell office:value-type="float" office:value="81451039" table:style-name="ce14">
            <text:p><text:s/>81,451,039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75026794" table:style-name="ce14">
            <text:p><text:s/>75,026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29118" table:style-name="ce12">
            <text:p><text:s/>29,118<text:s/></text:p>
          </table:table-cell>
          <table:table-cell office:value-type="float" office:value="72763875" table:style-name="ce12">
            <text:p><text:s/>72,763,875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76075013" table:style-name="ce12">
            <text:p><text:s/>76,075,013<text:s/></text:p>
          </table:table-cell>
          <table:table-cell table:style-name="ce12"/>
          <table:table-cell office:value-type="float" office:value="28050" table:style-name="ce14">
            <text:p><text:s/>28,050<text:s/></text:p>
          </table:table-cell>
          <table:table-cell office:value-type="float" office:value="71567806" table:style-name="ce14">
            <text:p><text:s/>71,567,806<text:s/></text:p>
          </table:table-cell>
          <table:table-cell office:value-type="float" office:value="1245" table:style-name="ce14">
            <text:p><text:s/>1,245<text:s/></text:p>
          </table:table-cell>
          <table:table-cell office:value-type="float" office:value="75221647" table:style-name="ce14">
            <text:p><text:s/>75,221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900" table:style-name="ce12">
            <text:p><text:s/>7,900<text:s/></text:p>
          </table:table-cell>
          <table:table-cell office:value-type="float" office:value="14429333" table:style-name="ce12">
            <text:p><text:s/>14,429,333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7841723" table:style-name="ce12">
            <text:p><text:s/>17,841,723<text:s/></text:p>
          </table:table-cell>
          <table:table-cell table:style-name="ce12"/>
          <table:table-cell office:value-type="float" office:value="7732" table:style-name="ce14">
            <text:p><text:s/>7,732<text:s/></text:p>
          </table:table-cell>
          <table:table-cell office:value-type="float" office:value="13385653" table:style-name="ce14">
            <text:p><text:s/>13,385,653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7352566" table:style-name="ce14">
            <text:p><text:s/>17,352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733" table:style-name="ce12">
            <text:p><text:s/>4,733<text:s/></text:p>
          </table:table-cell>
          <table:table-cell office:value-type="float" office:value="9797551" table:style-name="ce12">
            <text:p><text:s/>9,797,551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20415614" table:style-name="ce12">
            <text:p><text:s/>20,415,614<text:s/></text:p>
          </table:table-cell>
          <table:table-cell table:style-name="ce12"/>
          <table:table-cell office:value-type="float" office:value="4539" table:style-name="ce14">
            <text:p><text:s/>4,539<text:s/></text:p>
          </table:table-cell>
          <table:table-cell office:value-type="float" office:value="8840032" table:style-name="ce14">
            <text:p><text:s/>8,840,032<text:s/></text:p>
          </table:table-cell>
          <table:table-cell office:value-type="float" office:value="636" table:style-name="ce14">
            <text:p><text:s/>636<text:s/></text:p>
          </table:table-cell>
          <table:table-cell office:value-type="float" office:value="19785381" table:style-name="ce14">
            <text:p><text:s/>19,785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412" table:style-name="ce12">
            <text:p><text:s/>1,412<text:s/></text:p>
          </table:table-cell>
          <table:table-cell office:value-type="float" office:value="1809331" table:style-name="ce12">
            <text:p><text:s/>1,809,33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94959" table:style-name="ce12">
            <text:p><text:s/>394,959<text:s/></text:p>
          </table:table-cell>
          <table:table-cell table:style-name="ce12"/>
          <table:table-cell office:value-type="float" office:value="1244" table:style-name="ce14">
            <text:p><text:s/>1,244<text:s/></text:p>
          </table:table-cell>
          <table:table-cell office:value-type="float" office:value="1461671" table:style-name="ce14">
            <text:p><text:s/>1,461,67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78839" table:style-name="ce14">
            <text:p><text:s/>378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6385" table:style-name="ce12">
            <text:p><text:s/>6,385<text:s/></text:p>
          </table:table-cell>
          <table:table-cell office:value-type="float" office:value="12175581" table:style-name="ce12">
            <text:p><text:s/>12,175,581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2766130" table:style-name="ce12">
            <text:p><text:s/>12,766,130<text:s/></text:p>
          </table:table-cell>
          <table:table-cell table:style-name="ce12"/>
          <table:table-cell office:value-type="float" office:value="5681" table:style-name="ce14">
            <text:p><text:s/>5,681<text:s/></text:p>
          </table:table-cell>
          <table:table-cell office:value-type="float" office:value="10745000" table:style-name="ce14">
            <text:p><text:s/>10,745,000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2056276" table:style-name="ce14">
            <text:p><text:s/>12,056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14" table:style-name="ce12">
            <text:p><text:s/>1,714<text:s/></text:p>
          </table:table-cell>
          <table:table-cell office:value-type="float" office:value="2646018" table:style-name="ce12">
            <text:p><text:s/>2,646,01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0542" table:style-name="ce12">
            <text:p><text:s/>60,542<text:s/></text:p>
          </table:table-cell>
          <table:table-cell table:style-name="ce12"/>
          <table:table-cell office:value-type="float" office:value="1625" table:style-name="ce14">
            <text:p><text:s/>1,625<text:s/></text:p>
          </table:table-cell>
          <table:table-cell office:value-type="float" office:value="2728475" table:style-name="ce14">
            <text:p><text:s/>2,728,47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68820" table:style-name="ce14">
            <text:p><text:s/>768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431" table:style-name="ce12">
            <text:p><text:s/>3,431<text:s/></text:p>
          </table:table-cell>
          <table:table-cell office:value-type="float" office:value="4907160" table:style-name="ce12">
            <text:p><text:s/>4,907,160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4991473" table:style-name="ce12">
            <text:p><text:s/>14,991,473<text:s/></text:p>
          </table:table-cell>
          <table:table-cell table:style-name="ce12"/>
          <table:table-cell office:value-type="float" office:value="2877" table:style-name="ce14">
            <text:p><text:s/>2,877<text:s/></text:p>
          </table:table-cell>
          <table:table-cell office:value-type="float" office:value="4356846" table:style-name="ce14">
            <text:p><text:s/>4,356,846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2814644" table:style-name="ce14">
            <text:p><text:s/>12,814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961" table:style-name="ce12">
            <text:p><text:s/>12,961<text:s/></text:p>
          </table:table-cell>
          <table:table-cell office:value-type="float" office:value="20361099" table:style-name="ce12">
            <text:p><text:s/>20,361,099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44393925" table:style-name="ce12">
            <text:p><text:s/>44,393,925<text:s/></text:p>
          </table:table-cell>
          <table:table-cell table:style-name="ce12"/>
          <table:table-cell office:value-type="float" office:value="13204" table:style-name="ce14">
            <text:p><text:s/>13,204<text:s/></text:p>
          </table:table-cell>
          <table:table-cell office:value-type="float" office:value="20777164" table:style-name="ce14">
            <text:p><text:s/>20,777,164<text:s/></text:p>
          </table:table-cell>
          <table:table-cell office:value-type="float" office:value="799" table:style-name="ce14">
            <text:p><text:s/>799<text:s/></text:p>
          </table:table-cell>
          <table:table-cell office:value-type="float" office:value="43917470" table:style-name="ce14">
            <text:p><text:s/>43,917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803" table:style-name="ce12">
            <text:p><text:s/>4,803<text:s/></text:p>
          </table:table-cell>
          <table:table-cell office:value-type="float" office:value="8776308" table:style-name="ce12">
            <text:p><text:s/>8,776,308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5682855" table:style-name="ce12">
            <text:p><text:s/>15,682,855<text:s/></text:p>
          </table:table-cell>
          <table:table-cell table:style-name="ce12"/>
          <table:table-cell office:value-type="float" office:value="4915" table:style-name="ce14">
            <text:p><text:s/>4,915<text:s/></text:p>
          </table:table-cell>
          <table:table-cell office:value-type="float" office:value="8994366" table:style-name="ce14">
            <text:p><text:s/>8,994,366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2838393" table:style-name="ce14">
            <text:p><text:s/>12,838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349" table:style-name="ce12">
            <text:p><text:s/>8,349<text:s/></text:p>
          </table:table-cell>
          <table:table-cell office:value-type="float" office:value="15103659" table:style-name="ce12">
            <text:p><text:s/>15,103,659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4105864" table:style-name="ce12">
            <text:p><text:s/>4,105,864<text:s/></text:p>
          </table:table-cell>
          <table:table-cell table:style-name="ce12"/>
          <table:table-cell office:value-type="float" office:value="7458" table:style-name="ce14">
            <text:p><text:s/>7,458<text:s/></text:p>
          </table:table-cell>
          <table:table-cell office:value-type="float" office:value="14060510" table:style-name="ce14">
            <text:p><text:s/>14,060,510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499340" table:style-name="ce14">
            <text:p><text:s/>3,499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924" table:style-name="ce12">
            <text:p><text:s/>924<text:s/></text:p>
          </table:table-cell>
          <table:table-cell office:value-type="float" office:value="1271701" table:style-name="ce12">
            <text:p><text:s/>1,271,701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8201789" table:style-name="ce12">
            <text:p><text:s/>8,201,789<text:s/></text:p>
          </table:table-cell>
          <table:table-cell table:style-name="ce12"/>
          <table:table-cell office:value-type="float" office:value="1135" table:style-name="ce14">
            <text:p><text:s/>1,135<text:s/></text:p>
          </table:table-cell>
          <table:table-cell office:value-type="float" office:value="1672783" table:style-name="ce14">
            <text:p><text:s/>1,672,783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8909140" table:style-name="ce14">
            <text:p><text:s/>8,909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1403" table:style-name="ce12">
            <text:p><text:s/>11,403<text:s/></text:p>
          </table:table-cell>
          <table:table-cell office:value-type="float" office:value="16376663" table:style-name="ce12">
            <text:p><text:s/>16,376,663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3799507" table:style-name="ce12">
            <text:p><text:s/>13,799,507<text:s/></text:p>
          </table:table-cell>
          <table:table-cell table:style-name="ce12"/>
          <table:table-cell office:value-type="float" office:value="11977" table:style-name="ce14">
            <text:p><text:s/>11,977<text:s/></text:p>
          </table:table-cell>
          <table:table-cell office:value-type="float" office:value="17096783" table:style-name="ce14">
            <text:p><text:s/>17,096,783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4279513" table:style-name="ce14">
            <text:p><text:s/>14,279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324" table:style-name="ce12">
            <text:p><text:s/>1,324<text:s/></text:p>
          </table:table-cell>
          <table:table-cell office:value-type="float" office:value="2522242" table:style-name="ce12">
            <text:p><text:s/>2,522,24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67932" table:style-name="ce12">
            <text:p><text:s/>967,932<text:s/></text:p>
          </table:table-cell>
          <table:table-cell table:style-name="ce12"/>
          <table:table-cell office:value-type="float" office:value="1470" table:style-name="ce14">
            <text:p><text:s/>1,470<text:s/></text:p>
          </table:table-cell>
          <table:table-cell office:value-type="float" office:value="2607575" table:style-name="ce14">
            <text:p><text:s/>2,607,57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33199" table:style-name="ce14">
            <text:p><text:s/>933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086" table:style-name="ce12">
            <text:p><text:s/>4,086<text:s/></text:p>
          </table:table-cell>
          <table:table-cell office:value-type="float" office:value="7457054" table:style-name="ce12">
            <text:p><text:s/>7,457,05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05636" table:style-name="ce12">
            <text:p><text:s/>805,636<text:s/></text:p>
          </table:table-cell>
          <table:table-cell table:style-name="ce12"/>
          <table:table-cell office:value-type="float" office:value="3456" table:style-name="ce14">
            <text:p><text:s/>3,456<text:s/></text:p>
          </table:table-cell>
          <table:table-cell office:value-type="float" office:value="6435490" table:style-name="ce14">
            <text:p><text:s/>6,435,49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97062" table:style-name="ce14">
            <text:p><text:s/>697,062<text:s/></text:p>
          </table:table-cell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6" table:style-name="ro3">
          <table:table-cell table:number-columns-repeated="16384"/>
        </table:table-row>
      </table:table>
      <table:named-expressions>
        <table:named-range table:name="A_200401" table:cell-range-address="sheet1.$A$17:sheet1.$G$566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  蘭</dc:creator>
    <meta:creation-date>2005-01-07T10:42:22Z</meta:creation-date>
    <dc:date>2015-10-13T08:35:02Z</dc:date>
    <meta:print-date>2015-10-13T08:34:39Z</meta:print-date>
  </office:meta>
</office:document-meta>
</file>