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4年07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註1.資料來源：截至104年09月07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預防保健、居家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照護、精神疾病社區復健、安寧居家療護、護理之家照護、安養、養護機構院民之居家照護<text:span text:style-name="T2">、</text:span>職災案件、代辦門診戒菸治療試辦計畫、代辦精神科強制住院、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愛滋病案件、代辦孕婦全面篩檢愛滋計畫案件、代辦結核病、老人流感疫苗接種、肺炎鏈珠球菌疫苗接種、H1N1新型流感疫苗接種、流感病毒抗原快速篩檢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試劑、流感抗病毒藥劑、愛滋防治替代治療計畫、受刑人、末期腎臟病前期（Pre-ESRD）之病人照護與衛教計畫、初期慢性腎臟病醫療給付改善方案、高雄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石化氣爆案件、八仙樂園粉塵暴燃案之醫療費用。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住診案件不含勞工保險被保險人因職業傷害或職業病就診者之案件、結核病、精神科強制住院、愛滋病案件、低收入戶住院膳食費等代辦案件，且不含受刑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<text:s text:c="2"/>人、高雄石化氣爆案件、八仙樂園粉塵暴燃案之醫療費用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4.門診申報件數不含慢性病連續處方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3年07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4年07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4259" table:style-name="ce12">
            <text:p><text:s/>254,259<text:s/></text:p>
          </table:table-cell>
          <table:table-cell office:value-type="float" office:value="807439792" table:style-name="ce12">
            <text:p><text:s/>807,439,792<text:s/></text:p>
          </table:table-cell>
          <table:table-cell office:value-type="float" office:value="8023" table:style-name="ce12">
            <text:p><text:s/>8,023<text:s/></text:p>
          </table:table-cell>
          <table:table-cell office:value-type="float" office:value="705658023" table:style-name="ce12">
            <text:p><text:s/>705,658,023<text:s/></text:p>
          </table:table-cell>
          <table:table-cell table:style-name="ce12"/>
          <table:table-cell office:value-type="float" office:value="266324" table:style-name="ce14">
            <text:p><text:s/>266,324<text:s/></text:p>
          </table:table-cell>
          <table:table-cell office:value-type="float" office:value="822353679" table:style-name="ce14">
            <text:p><text:s/>822,353,679<text:s/></text:p>
          </table:table-cell>
          <table:table-cell office:value-type="float" office:value="7937" table:style-name="ce14">
            <text:p><text:s/>7,937<text:s/></text:p>
          </table:table-cell>
          <table:table-cell office:value-type="float" office:value="706541831" table:style-name="ce14">
            <text:p><text:s/>706,541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8829" table:style-name="ce12">
            <text:p><text:s/>118,829<text:s/></text:p>
          </table:table-cell>
          <table:table-cell office:value-type="float" office:value="312031984" table:style-name="ce12">
            <text:p><text:s/>312,031,984<text:s/></text:p>
          </table:table-cell>
          <table:table-cell office:value-type="float" office:value="4901" table:style-name="ce12">
            <text:p><text:s/>4,901<text:s/></text:p>
          </table:table-cell>
          <table:table-cell office:value-type="float" office:value="332022614" table:style-name="ce12">
            <text:p><text:s/>332,022,614<text:s/></text:p>
          </table:table-cell>
          <table:table-cell table:style-name="ce12"/>
          <table:table-cell office:value-type="float" office:value="120235" table:style-name="ce14">
            <text:p><text:s/>120,235<text:s/></text:p>
          </table:table-cell>
          <table:table-cell office:value-type="float" office:value="321129060" table:style-name="ce14">
            <text:p><text:s/>321,129,060<text:s/></text:p>
          </table:table-cell>
          <table:table-cell office:value-type="float" office:value="4571" table:style-name="ce14">
            <text:p><text:s/>4,571<text:s/></text:p>
          </table:table-cell>
          <table:table-cell office:value-type="float" office:value="330990249" table:style-name="ce14">
            <text:p><text:s/>330,990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24283" table:style-name="ce12">
            <text:p><text:s/>224,283<text:s/></text:p>
          </table:table-cell>
          <table:table-cell office:value-type="float" office:value="643017095" table:style-name="ce12">
            <text:p><text:s/>643,017,095<text:s/></text:p>
          </table:table-cell>
          <table:table-cell office:value-type="float" office:value="8649" table:style-name="ce12">
            <text:p><text:s/>8,649<text:s/></text:p>
          </table:table-cell>
          <table:table-cell office:value-type="float" office:value="682313349" table:style-name="ce12">
            <text:p><text:s/>682,313,349<text:s/></text:p>
          </table:table-cell>
          <table:table-cell table:style-name="ce12"/>
          <table:table-cell office:value-type="float" office:value="226178" table:style-name="ce14">
            <text:p><text:s/>226,178<text:s/></text:p>
          </table:table-cell>
          <table:table-cell office:value-type="float" office:value="659978492" table:style-name="ce14">
            <text:p><text:s/>659,978,492<text:s/></text:p>
          </table:table-cell>
          <table:table-cell office:value-type="float" office:value="8764" table:style-name="ce14">
            <text:p><text:s/>8,764<text:s/></text:p>
          </table:table-cell>
          <table:table-cell office:value-type="float" office:value="758459228" table:style-name="ce14">
            <text:p><text:s/>758,459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7149" table:style-name="ce12">
            <text:p><text:s/>87,149<text:s/></text:p>
          </table:table-cell>
          <table:table-cell office:value-type="float" office:value="187377180" table:style-name="ce12">
            <text:p><text:s/>187,377,180<text:s/></text:p>
          </table:table-cell>
          <table:table-cell office:value-type="float" office:value="2345" table:style-name="ce12">
            <text:p><text:s/>2,345<text:s/></text:p>
          </table:table-cell>
          <table:table-cell office:value-type="float" office:value="138991478" table:style-name="ce12">
            <text:p><text:s/>138,991,478<text:s/></text:p>
          </table:table-cell>
          <table:table-cell table:style-name="ce12"/>
          <table:table-cell office:value-type="float" office:value="87256" table:style-name="ce14">
            <text:p><text:s/>87,256<text:s/></text:p>
          </table:table-cell>
          <table:table-cell office:value-type="float" office:value="183562978" table:style-name="ce14">
            <text:p><text:s/>183,562,978<text:s/></text:p>
          </table:table-cell>
          <table:table-cell office:value-type="float" office:value="2062" table:style-name="ce14">
            <text:p><text:s/>2,062<text:s/></text:p>
          </table:table-cell>
          <table:table-cell office:value-type="float" office:value="135966309" table:style-name="ce14">
            <text:p><text:s/>135,966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臺灣基督長老教會馬偕紀念社會事業基金會馬偕紀念醫院<text:s/></text:p>
          </table:table-cell>
          <table:table-cell office:value-type="float" office:value="210891" table:style-name="ce12">
            <text:p><text:s/>210,891<text:s/></text:p>
          </table:table-cell>
          <table:table-cell office:value-type="float" office:value="505121773" table:style-name="ce12">
            <text:p><text:s/>505,121,773<text:s/></text:p>
          </table:table-cell>
          <table:table-cell office:value-type="float" office:value="6538" table:style-name="ce12">
            <text:p><text:s/>6,538<text:s/></text:p>
          </table:table-cell>
          <table:table-cell office:value-type="float" office:value="428689999" table:style-name="ce12">
            <text:p><text:s/>428,689,999<text:s/></text:p>
          </table:table-cell>
          <table:table-cell table:style-name="ce12"/>
          <table:table-cell office:value-type="float" office:value="215353" table:style-name="ce14">
            <text:p><text:s/>215,353<text:s/></text:p>
          </table:table-cell>
          <table:table-cell office:value-type="float" office:value="520943374" table:style-name="ce14">
            <text:p><text:s/>520,943,374<text:s/></text:p>
          </table:table-cell>
          <table:table-cell office:value-type="float" office:value="6081" table:style-name="ce14">
            <text:p><text:s/>6,081<text:s/></text:p>
          </table:table-cell>
          <table:table-cell office:value-type="float" office:value="409495760" table:style-name="ce14">
            <text:p><text:s/>409,495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8142" table:style-name="ce12">
            <text:p><text:s/>98,142<text:s/></text:p>
          </table:table-cell>
          <table:table-cell office:value-type="float" office:value="235255537" table:style-name="ce12">
            <text:p><text:s/>235,255,537<text:s/></text:p>
          </table:table-cell>
          <table:table-cell office:value-type="float" office:value="2489" table:style-name="ce12">
            <text:p><text:s/>2,489<text:s/></text:p>
          </table:table-cell>
          <table:table-cell office:value-type="float" office:value="154587203" table:style-name="ce12">
            <text:p><text:s/>154,587,203<text:s/></text:p>
          </table:table-cell>
          <table:table-cell table:style-name="ce12"/>
          <table:table-cell office:value-type="float" office:value="94780" table:style-name="ce14">
            <text:p><text:s/>94,780<text:s/></text:p>
          </table:table-cell>
          <table:table-cell office:value-type="float" office:value="225784057" table:style-name="ce14">
            <text:p><text:s/>225,784,057<text:s/></text:p>
          </table:table-cell>
          <table:table-cell office:value-type="float" office:value="2426" table:style-name="ce14">
            <text:p><text:s/>2,426<text:s/></text:p>
          </table:table-cell>
          <table:table-cell office:value-type="float" office:value="145798772" table:style-name="ce14">
            <text:p><text:s/>145,798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22834" table:style-name="ce12">
            <text:p><text:s/>122,834<text:s/></text:p>
          </table:table-cell>
          <table:table-cell office:value-type="float" office:value="302029486" table:style-name="ce12">
            <text:p><text:s/>302,029,486<text:s/></text:p>
          </table:table-cell>
          <table:table-cell office:value-type="float" office:value="3489" table:style-name="ce12">
            <text:p><text:s/>3,489<text:s/></text:p>
          </table:table-cell>
          <table:table-cell office:value-type="float" office:value="228013639" table:style-name="ce12">
            <text:p><text:s/>228,013,639<text:s/></text:p>
          </table:table-cell>
          <table:table-cell table:style-name="ce12"/>
          <table:table-cell office:value-type="float" office:value="135700" table:style-name="ce14">
            <text:p><text:s/>135,700<text:s/></text:p>
          </table:table-cell>
          <table:table-cell office:value-type="float" office:value="312847315" table:style-name="ce14">
            <text:p><text:s/>312,847,315<text:s/></text:p>
          </table:table-cell>
          <table:table-cell office:value-type="float" office:value="3690" table:style-name="ce14">
            <text:p><text:s/>3,690<text:s/></text:p>
          </table:table-cell>
          <table:table-cell office:value-type="float" office:value="248986221" table:style-name="ce14">
            <text:p><text:s/>248,986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8992" table:style-name="ce12">
            <text:p><text:s/>78,992<text:s/></text:p>
          </table:table-cell>
          <table:table-cell office:value-type="float" office:value="169340975" table:style-name="ce12">
            <text:p><text:s/>169,340,975<text:s/></text:p>
          </table:table-cell>
          <table:table-cell office:value-type="float" office:value="1931" table:style-name="ce12">
            <text:p><text:s/>1,931<text:s/></text:p>
          </table:table-cell>
          <table:table-cell office:value-type="float" office:value="121545869" table:style-name="ce12">
            <text:p><text:s/>121,545,869<text:s/></text:p>
          </table:table-cell>
          <table:table-cell table:style-name="ce12"/>
          <table:table-cell office:value-type="float" office:value="81004" table:style-name="ce14">
            <text:p><text:s/>81,004<text:s/></text:p>
          </table:table-cell>
          <table:table-cell office:value-type="float" office:value="173130678" table:style-name="ce14">
            <text:p><text:s/>173,130,678<text:s/></text:p>
          </table:table-cell>
          <table:table-cell office:value-type="float" office:value="1868" table:style-name="ce14">
            <text:p><text:s/>1,868<text:s/></text:p>
          </table:table-cell>
          <table:table-cell office:value-type="float" office:value="118221114" table:style-name="ce14">
            <text:p><text:s/>118,221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1392" table:style-name="ce12">
            <text:p><text:s/>241,392<text:s/></text:p>
          </table:table-cell>
          <table:table-cell office:value-type="float" office:value="375328196" table:style-name="ce12">
            <text:p><text:s/>375,328,196<text:s/></text:p>
          </table:table-cell>
          <table:table-cell office:value-type="float" office:value="6532" table:style-name="ce12">
            <text:p><text:s/>6,532<text:s/></text:p>
          </table:table-cell>
          <table:table-cell office:value-type="float" office:value="323642622" table:style-name="ce12">
            <text:p><text:s/>323,642,622<text:s/></text:p>
          </table:table-cell>
          <table:table-cell table:style-name="ce12"/>
          <table:table-cell office:value-type="float" office:value="249533" table:style-name="ce14">
            <text:p><text:s/>249,533<text:s/></text:p>
          </table:table-cell>
          <table:table-cell office:value-type="float" office:value="387598214" table:style-name="ce14">
            <text:p><text:s/>387,598,214<text:s/></text:p>
          </table:table-cell>
          <table:table-cell office:value-type="float" office:value="6313" table:style-name="ce14">
            <text:p><text:s/>6,313<text:s/></text:p>
          </table:table-cell>
          <table:table-cell office:value-type="float" office:value="329252577" table:style-name="ce14">
            <text:p><text:s/>329,252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5412" table:style-name="ce12">
            <text:p><text:s/>35,412<text:s/></text:p>
          </table:table-cell>
          <table:table-cell office:value-type="float" office:value="65984139" table:style-name="ce12">
            <text:p><text:s/>65,984,139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33481207" table:style-name="ce12">
            <text:p><text:s/>33,481,207<text:s/></text:p>
          </table:table-cell>
          <table:table-cell table:style-name="ce12"/>
          <table:table-cell office:value-type="float" office:value="36020" table:style-name="ce14">
            <text:p><text:s/>36,020<text:s/></text:p>
          </table:table-cell>
          <table:table-cell office:value-type="float" office:value="66498096" table:style-name="ce14">
            <text:p><text:s/>66,498,096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33967170" table:style-name="ce14">
            <text:p><text:s/>33,967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4017" table:style-name="ce12">
            <text:p><text:s/>34,017<text:s/></text:p>
          </table:table-cell>
          <table:table-cell office:value-type="float" office:value="60421855" table:style-name="ce12">
            <text:p><text:s/>60,421,855<text:s/></text:p>
          </table:table-cell>
          <table:table-cell office:value-type="float" office:value="665" table:style-name="ce12">
            <text:p><text:s/>665<text:s/></text:p>
          </table:table-cell>
          <table:table-cell office:value-type="float" office:value="33514190" table:style-name="ce12">
            <text:p><text:s/>33,514,190<text:s/></text:p>
          </table:table-cell>
          <table:table-cell table:style-name="ce12"/>
          <table:table-cell office:value-type="float" office:value="35438" table:style-name="ce14">
            <text:p><text:s/>35,438<text:s/></text:p>
          </table:table-cell>
          <table:table-cell office:value-type="float" office:value="61005957" table:style-name="ce14">
            <text:p><text:s/>61,005,957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30185450" table:style-name="ce14">
            <text:p><text:s/>30,185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5769" table:style-name="ce12">
            <text:p><text:s/>45,769<text:s/></text:p>
          </table:table-cell>
          <table:table-cell office:value-type="float" office:value="81742195" table:style-name="ce12">
            <text:p><text:s/>81,742,195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59378568" table:style-name="ce12">
            <text:p><text:s/>59,378,568<text:s/></text:p>
          </table:table-cell>
          <table:table-cell table:style-name="ce12"/>
          <table:table-cell office:value-type="float" office:value="46565" table:style-name="ce14">
            <text:p><text:s/>46,565<text:s/></text:p>
          </table:table-cell>
          <table:table-cell office:value-type="float" office:value="81597466" table:style-name="ce14">
            <text:p><text:s/>81,597,466<text:s/></text:p>
          </table:table-cell>
          <table:table-cell office:value-type="float" office:value="1312" table:style-name="ce14">
            <text:p><text:s/>1,312<text:s/></text:p>
          </table:table-cell>
          <table:table-cell office:value-type="float" office:value="64212943" table:style-name="ce14">
            <text:p><text:s/>64,212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1780841" table:style-name="ce12">
            <text:p><text:s/>1,780,841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20205788" table:style-name="ce12">
            <text:p><text:s/>20,205,788<text:s/></text:p>
          </table:table-cell>
          <table:table-cell table:style-name="ce12"/>
          <table:table-cell office:value-type="float" office:value="855" table:style-name="ce14">
            <text:p><text:s/>855<text:s/></text:p>
          </table:table-cell>
          <table:table-cell office:value-type="float" office:value="1740927" table:style-name="ce14">
            <text:p><text:s/>1,740,927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21555475" table:style-name="ce14">
            <text:p><text:s/>21,555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0154" table:style-name="ce12">
            <text:p><text:s/>40,154<text:s/></text:p>
          </table:table-cell>
          <table:table-cell office:value-type="float" office:value="85141560" table:style-name="ce12">
            <text:p><text:s/>85,141,560<text:s/></text:p>
          </table:table-cell>
          <table:table-cell office:value-type="float" office:value="1695" table:style-name="ce12">
            <text:p><text:s/>1,695<text:s/></text:p>
          </table:table-cell>
          <table:table-cell office:value-type="float" office:value="76053307" table:style-name="ce12">
            <text:p><text:s/>76,053,307<text:s/></text:p>
          </table:table-cell>
          <table:table-cell table:style-name="ce12"/>
          <table:table-cell office:value-type="float" office:value="40601" table:style-name="ce14">
            <text:p><text:s/>40,601<text:s/></text:p>
          </table:table-cell>
          <table:table-cell office:value-type="float" office:value="83395613" table:style-name="ce14">
            <text:p><text:s/>83,395,613<text:s/></text:p>
          </table:table-cell>
          <table:table-cell office:value-type="float" office:value="1690" table:style-name="ce14">
            <text:p><text:s/>1,690<text:s/></text:p>
          </table:table-cell>
          <table:table-cell office:value-type="float" office:value="69319604" table:style-name="ce14">
            <text:p><text:s/>69,319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215" table:style-name="ce12">
            <text:p><text:s/>20,215<text:s/></text:p>
          </table:table-cell>
          <table:table-cell office:value-type="float" office:value="26498949" table:style-name="ce12">
            <text:p><text:s/>26,498,949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23545673" table:style-name="ce12">
            <text:p><text:s/>23,545,673<text:s/></text:p>
          </table:table-cell>
          <table:table-cell table:style-name="ce12"/>
          <table:table-cell office:value-type="float" office:value="20550" table:style-name="ce14">
            <text:p><text:s/>20,550<text:s/></text:p>
          </table:table-cell>
          <table:table-cell office:value-type="float" office:value="28143766" table:style-name="ce14">
            <text:p><text:s/>28,143,766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20237018" table:style-name="ce14">
            <text:p><text:s/>20,237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533" table:style-name="ce12">
            <text:p><text:s/>3,533<text:s/></text:p>
          </table:table-cell>
          <table:table-cell office:value-type="float" office:value="6167711" table:style-name="ce12">
            <text:p><text:s/>6,167,711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6159586" table:style-name="ce12">
            <text:p><text:s/>26,159,586<text:s/></text:p>
          </table:table-cell>
          <table:table-cell table:style-name="ce12"/>
          <table:table-cell office:value-type="float" office:value="3605" table:style-name="ce14">
            <text:p><text:s/>3,605<text:s/></text:p>
          </table:table-cell>
          <table:table-cell office:value-type="float" office:value="5666388" table:style-name="ce14">
            <text:p><text:s/>5,666,388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27647037" table:style-name="ce14">
            <text:p><text:s/>27,647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9278" table:style-name="ce12">
            <text:p><text:s/>39,278<text:s/></text:p>
          </table:table-cell>
          <table:table-cell office:value-type="float" office:value="61393820" table:style-name="ce12">
            <text:p><text:s/>61,393,820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42559272" table:style-name="ce12">
            <text:p><text:s/>42,559,272<text:s/></text:p>
          </table:table-cell>
          <table:table-cell table:style-name="ce12"/>
          <table:table-cell office:value-type="float" office:value="39892" table:style-name="ce14">
            <text:p><text:s/>39,892<text:s/></text:p>
          </table:table-cell>
          <table:table-cell office:value-type="float" office:value="62174651" table:style-name="ce14">
            <text:p><text:s/>62,174,651<text:s/></text:p>
          </table:table-cell>
          <table:table-cell office:value-type="float" office:value="1048" table:style-name="ce14">
            <text:p><text:s/>1,048<text:s/></text:p>
          </table:table-cell>
          <table:table-cell office:value-type="float" office:value="38630259" table:style-name="ce14">
            <text:p><text:s/>38,630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6603" table:style-name="ce12">
            <text:p><text:s/>96,603<text:s/></text:p>
          </table:table-cell>
          <table:table-cell office:value-type="float" office:value="194002680" table:style-name="ce12">
            <text:p><text:s/>194,002,680<text:s/></text:p>
          </table:table-cell>
          <table:table-cell office:value-type="float" office:value="2844" table:style-name="ce12">
            <text:p><text:s/>2,844<text:s/></text:p>
          </table:table-cell>
          <table:table-cell office:value-type="float" office:value="194895381" table:style-name="ce12">
            <text:p><text:s/>194,895,381<text:s/></text:p>
          </table:table-cell>
          <table:table-cell table:style-name="ce12"/>
          <table:table-cell office:value-type="float" office:value="101579" table:style-name="ce14">
            <text:p><text:s/>101,579<text:s/></text:p>
          </table:table-cell>
          <table:table-cell office:value-type="float" office:value="198590661" table:style-name="ce14">
            <text:p><text:s/>198,590,661<text:s/></text:p>
          </table:table-cell>
          <table:table-cell office:value-type="float" office:value="2940" table:style-name="ce14">
            <text:p><text:s/>2,940<text:s/></text:p>
          </table:table-cell>
          <table:table-cell office:value-type="float" office:value="200229806" table:style-name="ce14">
            <text:p><text:s/>200,229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6804" table:style-name="ce12">
            <text:p><text:s/>26,804<text:s/></text:p>
          </table:table-cell>
          <table:table-cell office:value-type="float" office:value="96234173" table:style-name="ce12">
            <text:p><text:s/>96,234,173<text:s/></text:p>
          </table:table-cell>
          <table:table-cell office:value-type="float" office:value="1212" table:style-name="ce12">
            <text:p><text:s/>1,212<text:s/></text:p>
          </table:table-cell>
          <table:table-cell office:value-type="float" office:value="58349784" table:style-name="ce12">
            <text:p><text:s/>58,349,784<text:s/></text:p>
          </table:table-cell>
          <table:table-cell table:style-name="ce12"/>
          <table:table-cell office:value-type="float" office:value="28632" table:style-name="ce14">
            <text:p><text:s/>28,632<text:s/></text:p>
          </table:table-cell>
          <table:table-cell office:value-type="float" office:value="106051530" table:style-name="ce14">
            <text:p><text:s/>106,051,530<text:s/></text:p>
          </table:table-cell>
          <table:table-cell office:value-type="float" office:value="1946" table:style-name="ce14">
            <text:p><text:s/>1,946<text:s/></text:p>
          </table:table-cell>
          <table:table-cell office:value-type="float" office:value="88524865" table:style-name="ce14">
            <text:p><text:s/>88,524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9056" table:style-name="ce12">
            <text:p><text:s/>79,056<text:s/></text:p>
          </table:table-cell>
          <table:table-cell office:value-type="float" office:value="173773712" table:style-name="ce12">
            <text:p><text:s/>173,773,712<text:s/></text:p>
          </table:table-cell>
          <table:table-cell office:value-type="float" office:value="2367" table:style-name="ce12">
            <text:p><text:s/>2,367<text:s/></text:p>
          </table:table-cell>
          <table:table-cell office:value-type="float" office:value="146096717" table:style-name="ce12">
            <text:p><text:s/>146,096,717<text:s/></text:p>
          </table:table-cell>
          <table:table-cell table:style-name="ce12"/>
          <table:table-cell office:value-type="float" office:value="83394" table:style-name="ce14">
            <text:p><text:s/>83,394<text:s/></text:p>
          </table:table-cell>
          <table:table-cell office:value-type="float" office:value="175252839" table:style-name="ce14">
            <text:p><text:s/>175,252,839<text:s/></text:p>
          </table:table-cell>
          <table:table-cell office:value-type="float" office:value="2586" table:style-name="ce14">
            <text:p><text:s/>2,586<text:s/></text:p>
          </table:table-cell>
          <table:table-cell office:value-type="float" office:value="160739446" table:style-name="ce14">
            <text:p><text:s/>160,739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3950" table:style-name="ce12">
            <text:p><text:s/>93,950<text:s/></text:p>
          </table:table-cell>
          <table:table-cell office:value-type="float" office:value="187003126" table:style-name="ce12">
            <text:p><text:s/>187,003,126<text:s/></text:p>
          </table:table-cell>
          <table:table-cell office:value-type="float" office:value="2975" table:style-name="ce12">
            <text:p><text:s/>2,975<text:s/></text:p>
          </table:table-cell>
          <table:table-cell office:value-type="float" office:value="164102122" table:style-name="ce12">
            <text:p><text:s/>164,102,122<text:s/></text:p>
          </table:table-cell>
          <table:table-cell table:style-name="ce12"/>
          <table:table-cell office:value-type="float" office:value="91225" table:style-name="ce14">
            <text:p><text:s/>91,225<text:s/></text:p>
          </table:table-cell>
          <table:table-cell office:value-type="float" office:value="180639929" table:style-name="ce14">
            <text:p><text:s/>180,639,929<text:s/></text:p>
          </table:table-cell>
          <table:table-cell office:value-type="float" office:value="2967" table:style-name="ce14">
            <text:p><text:s/>2,967<text:s/></text:p>
          </table:table-cell>
          <table:table-cell office:value-type="float" office:value="165846604" table:style-name="ce14">
            <text:p><text:s/>165,846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1419" table:style-name="ce12">
            <text:p><text:s/>61,419<text:s/></text:p>
          </table:table-cell>
          <table:table-cell office:value-type="float" office:value="104804272" table:style-name="ce12">
            <text:p><text:s/>104,804,272<text:s/></text:p>
          </table:table-cell>
          <table:table-cell office:value-type="float" office:value="1607" table:style-name="ce12">
            <text:p><text:s/>1,607<text:s/></text:p>
          </table:table-cell>
          <table:table-cell office:value-type="float" office:value="77997883" table:style-name="ce12">
            <text:p><text:s/>77,997,883<text:s/></text:p>
          </table:table-cell>
          <table:table-cell table:style-name="ce12"/>
          <table:table-cell office:value-type="float" office:value="63984" table:style-name="ce14">
            <text:p><text:s/>63,984<text:s/></text:p>
          </table:table-cell>
          <table:table-cell office:value-type="float" office:value="108951134" table:style-name="ce14">
            <text:p><text:s/>108,951,134<text:s/></text:p>
          </table:table-cell>
          <table:table-cell office:value-type="float" office:value="1649" table:style-name="ce14">
            <text:p><text:s/>1,649<text:s/></text:p>
          </table:table-cell>
          <table:table-cell office:value-type="float" office:value="77727604" table:style-name="ce14">
            <text:p><text:s/>77,727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9899" table:style-name="ce12">
            <text:p><text:s/>49,899<text:s/></text:p>
          </table:table-cell>
          <table:table-cell office:value-type="float" office:value="103203992" table:style-name="ce12">
            <text:p><text:s/>103,203,992<text:s/></text:p>
          </table:table-cell>
          <table:table-cell office:value-type="float" office:value="1134" table:style-name="ce12">
            <text:p><text:s/>1,134<text:s/></text:p>
          </table:table-cell>
          <table:table-cell office:value-type="float" office:value="63058042" table:style-name="ce12">
            <text:p><text:s/>63,058,042<text:s/></text:p>
          </table:table-cell>
          <table:table-cell table:style-name="ce12"/>
          <table:table-cell office:value-type="float" office:value="51274" table:style-name="ce14">
            <text:p><text:s/>51,274<text:s/></text:p>
          </table:table-cell>
          <table:table-cell office:value-type="float" office:value="107488054" table:style-name="ce14">
            <text:p><text:s/>107,488,054<text:s/></text:p>
          </table:table-cell>
          <table:table-cell office:value-type="float" office:value="1142" table:style-name="ce14">
            <text:p><text:s/>1,142<text:s/></text:p>
          </table:table-cell>
          <table:table-cell office:value-type="float" office:value="60437209" table:style-name="ce14">
            <text:p><text:s/>60,437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1069" table:style-name="ce12">
            <text:p><text:s/>71,069<text:s/></text:p>
          </table:table-cell>
          <table:table-cell office:value-type="float" office:value="145282075" table:style-name="ce12">
            <text:p><text:s/>145,282,075<text:s/></text:p>
          </table:table-cell>
          <table:table-cell office:value-type="float" office:value="2093" table:style-name="ce12">
            <text:p><text:s/>2,093<text:s/></text:p>
          </table:table-cell>
          <table:table-cell office:value-type="float" office:value="113776736" table:style-name="ce12">
            <text:p><text:s/>113,776,736<text:s/></text:p>
          </table:table-cell>
          <table:table-cell table:style-name="ce12"/>
          <table:table-cell office:value-type="float" office:value="74663" table:style-name="ce14">
            <text:p><text:s/>74,663<text:s/></text:p>
          </table:table-cell>
          <table:table-cell office:value-type="float" office:value="153013488" table:style-name="ce14">
            <text:p><text:s/>153,013,488<text:s/></text:p>
          </table:table-cell>
          <table:table-cell office:value-type="float" office:value="2201" table:style-name="ce14">
            <text:p><text:s/>2,201<text:s/></text:p>
          </table:table-cell>
          <table:table-cell office:value-type="float" office:value="121838669" table:style-name="ce14">
            <text:p><text:s/>121,838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6413" table:style-name="ce12">
            <text:p><text:s/>36,413<text:s/></text:p>
          </table:table-cell>
          <table:table-cell office:value-type="float" office:value="67353919" table:style-name="ce12">
            <text:p><text:s/>67,353,919<text:s/></text:p>
          </table:table-cell>
          <table:table-cell office:value-type="float" office:value="1689" table:style-name="ce12">
            <text:p><text:s/>1,689<text:s/></text:p>
          </table:table-cell>
          <table:table-cell office:value-type="float" office:value="62898248" table:style-name="ce12">
            <text:p><text:s/>62,898,248<text:s/></text:p>
          </table:table-cell>
          <table:table-cell table:style-name="ce12"/>
          <table:table-cell office:value-type="float" office:value="36391" table:style-name="ce14">
            <text:p><text:s/>36,391<text:s/></text:p>
          </table:table-cell>
          <table:table-cell office:value-type="float" office:value="65429061" table:style-name="ce14">
            <text:p><text:s/>65,429,061<text:s/></text:p>
          </table:table-cell>
          <table:table-cell office:value-type="float" office:value="1544" table:style-name="ce14">
            <text:p><text:s/>1,544<text:s/></text:p>
          </table:table-cell>
          <table:table-cell office:value-type="float" office:value="65465919" table:style-name="ce14">
            <text:p><text:s/>65,465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1082" table:style-name="ce12">
            <text:p><text:s/>71,082<text:s/></text:p>
          </table:table-cell>
          <table:table-cell office:value-type="float" office:value="172645217" table:style-name="ce12">
            <text:p><text:s/>172,645,217<text:s/></text:p>
          </table:table-cell>
          <table:table-cell office:value-type="float" office:value="2326" table:style-name="ce12">
            <text:p><text:s/>2,326<text:s/></text:p>
          </table:table-cell>
          <table:table-cell office:value-type="float" office:value="143940755" table:style-name="ce12">
            <text:p><text:s/>143,940,755<text:s/></text:p>
          </table:table-cell>
          <table:table-cell table:style-name="ce12"/>
          <table:table-cell office:value-type="float" office:value="77517" table:style-name="ce14">
            <text:p><text:s/>77,517<text:s/></text:p>
          </table:table-cell>
          <table:table-cell office:value-type="float" office:value="182640262" table:style-name="ce14">
            <text:p><text:s/>182,640,262<text:s/></text:p>
          </table:table-cell>
          <table:table-cell office:value-type="float" office:value="2464" table:style-name="ce14">
            <text:p><text:s/>2,464<text:s/></text:p>
          </table:table-cell>
          <table:table-cell office:value-type="float" office:value="151168089" table:style-name="ce14">
            <text:p><text:s/>151,168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6644" table:style-name="ce12">
            <text:p><text:s/>96,644<text:s/></text:p>
          </table:table-cell>
          <table:table-cell office:value-type="float" office:value="203938410" table:style-name="ce12">
            <text:p><text:s/>203,938,410<text:s/></text:p>
          </table:table-cell>
          <table:table-cell office:value-type="float" office:value="3123" table:style-name="ce12">
            <text:p><text:s/>3,123<text:s/></text:p>
          </table:table-cell>
          <table:table-cell office:value-type="float" office:value="165895575" table:style-name="ce12">
            <text:p><text:s/>165,895,575<text:s/></text:p>
          </table:table-cell>
          <table:table-cell table:style-name="ce12"/>
          <table:table-cell office:value-type="float" office:value="102002" table:style-name="ce14">
            <text:p><text:s/>102,002<text:s/></text:p>
          </table:table-cell>
          <table:table-cell office:value-type="float" office:value="209964039" table:style-name="ce14">
            <text:p><text:s/>209,964,039<text:s/></text:p>
          </table:table-cell>
          <table:table-cell office:value-type="float" office:value="3074" table:style-name="ce14">
            <text:p><text:s/>3,074<text:s/></text:p>
          </table:table-cell>
          <table:table-cell office:value-type="float" office:value="175586133" table:style-name="ce14">
            <text:p><text:s/>175,586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羅許基金會羅東博愛醫院<text:s/></text:p>
          </table:table-cell>
          <table:table-cell office:value-type="float" office:value="58163" table:style-name="ce12">
            <text:p><text:s/>58,163<text:s/></text:p>
          </table:table-cell>
          <table:table-cell office:value-type="float" office:value="110759281" table:style-name="ce12">
            <text:p><text:s/>110,759,281<text:s/></text:p>
          </table:table-cell>
          <table:table-cell office:value-type="float" office:value="3084" table:style-name="ce12">
            <text:p><text:s/>3,084<text:s/></text:p>
          </table:table-cell>
          <table:table-cell office:value-type="float" office:value="124166428" table:style-name="ce12">
            <text:p><text:s/>124,166,428<text:s/></text:p>
          </table:table-cell>
          <table:table-cell table:style-name="ce12"/>
          <table:table-cell office:value-type="float" office:value="66730" table:style-name="ce14">
            <text:p><text:s/>66,730<text:s/></text:p>
          </table:table-cell>
          <table:table-cell office:value-type="float" office:value="122514577" table:style-name="ce14">
            <text:p><text:s/>122,514,577<text:s/></text:p>
          </table:table-cell>
          <table:table-cell office:value-type="float" office:value="3186" table:style-name="ce14">
            <text:p><text:s/>3,186<text:s/></text:p>
          </table:table-cell>
          <table:table-cell office:value-type="float" office:value="130380680" table:style-name="ce14">
            <text:p><text:s/>130,380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771" table:style-name="ce12">
            <text:p><text:s/>15,771<text:s/></text:p>
          </table:table-cell>
          <table:table-cell office:value-type="float" office:value="23153256" table:style-name="ce12">
            <text:p><text:s/>23,153,256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4634138" table:style-name="ce12">
            <text:p><text:s/>14,634,138<text:s/></text:p>
          </table:table-cell>
          <table:table-cell table:style-name="ce12"/>
          <table:table-cell office:value-type="float" office:value="16734" table:style-name="ce14">
            <text:p><text:s/>16,734<text:s/></text:p>
          </table:table-cell>
          <table:table-cell office:value-type="float" office:value="24121599" table:style-name="ce14">
            <text:p><text:s/>24,121,599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5610360" table:style-name="ce14">
            <text:p><text:s/>15,610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631" table:style-name="ce12">
            <text:p><text:s/>19,631<text:s/></text:p>
          </table:table-cell>
          <table:table-cell office:value-type="float" office:value="23346069" table:style-name="ce12">
            <text:p><text:s/>23,346,069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4330670" table:style-name="ce12">
            <text:p><text:s/>14,330,670<text:s/></text:p>
          </table:table-cell>
          <table:table-cell table:style-name="ce12"/>
          <table:table-cell office:value-type="float" office:value="19058" table:style-name="ce14">
            <text:p><text:s/>19,058<text:s/></text:p>
          </table:table-cell>
          <table:table-cell office:value-type="float" office:value="22969036" table:style-name="ce14">
            <text:p><text:s/>22,969,036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19741492" table:style-name="ce14">
            <text:p><text:s/>19,741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5093" table:style-name="ce12">
            <text:p><text:s/>5,093<text:s/></text:p>
          </table:table-cell>
          <table:table-cell office:value-type="float" office:value="5229132" table:style-name="ce12">
            <text:p><text:s/>5,229,13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210105" table:style-name="ce12">
            <text:p><text:s/>2,210,105<text:s/></text:p>
          </table:table-cell>
          <table:table-cell table:style-name="ce12"/>
          <table:table-cell office:value-type="float" office:value="4415" table:style-name="ce14">
            <text:p><text:s/>4,415<text:s/></text:p>
          </table:table-cell>
          <table:table-cell office:value-type="float" office:value="4796483" table:style-name="ce14">
            <text:p><text:s/>4,796,48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09875" table:style-name="ce14">
            <text:p><text:s/>2,209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981" table:style-name="ce12">
            <text:p><text:s/>4,981<text:s/></text:p>
          </table:table-cell>
          <table:table-cell office:value-type="float" office:value="4476623" table:style-name="ce12">
            <text:p><text:s/>4,476,62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92824" table:style-name="ce12">
            <text:p><text:s/>392,824<text:s/></text:p>
          </table:table-cell>
          <table:table-cell table:style-name="ce12"/>
          <table:table-cell office:value-type="float" office:value="4760" table:style-name="ce14">
            <text:p><text:s/>4,760<text:s/></text:p>
          </table:table-cell>
          <table:table-cell office:value-type="float" office:value="4774661" table:style-name="ce14">
            <text:p><text:s/>4,774,66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13156" table:style-name="ce14">
            <text:p><text:s/>413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3306" table:style-name="ce12">
            <text:p><text:s/>23,306<text:s/></text:p>
          </table:table-cell>
          <table:table-cell office:value-type="float" office:value="28456053" table:style-name="ce12">
            <text:p><text:s/>28,456,05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69750" table:style-name="ce12">
            <text:p><text:s/>769,750<text:s/></text:p>
          </table:table-cell>
          <table:table-cell table:style-name="ce12"/>
          <table:table-cell office:value-type="float" office:value="24665" table:style-name="ce14">
            <text:p><text:s/>24,665<text:s/></text:p>
          </table:table-cell>
          <table:table-cell office:value-type="float" office:value="30226897" table:style-name="ce14">
            <text:p><text:s/>30,226,89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91410" table:style-name="ce14">
            <text:p><text:s/>691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403" table:style-name="ce12">
            <text:p><text:s/>6,403<text:s/></text:p>
          </table:table-cell>
          <table:table-cell office:value-type="float" office:value="9037507" table:style-name="ce12">
            <text:p><text:s/>9,037,50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538984" table:style-name="ce12">
            <text:p><text:s/>2,538,984<text:s/></text:p>
          </table:table-cell>
          <table:table-cell table:style-name="ce12"/>
          <table:table-cell office:value-type="float" office:value="7421" table:style-name="ce14">
            <text:p><text:s/>7,421<text:s/></text:p>
          </table:table-cell>
          <table:table-cell office:value-type="float" office:value="10943136" table:style-name="ce14">
            <text:p><text:s/>10,943,13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2326040" table:style-name="ce14">
            <text:p><text:s/>2,326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695" table:style-name="ce12">
            <text:p><text:s/>16,695<text:s/></text:p>
          </table:table-cell>
          <table:table-cell office:value-type="float" office:value="25922615" table:style-name="ce12">
            <text:p><text:s/>25,922,615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1619280" table:style-name="ce12">
            <text:p><text:s/>11,619,280<text:s/></text:p>
          </table:table-cell>
          <table:table-cell table:style-name="ce12"/>
          <table:table-cell office:value-type="float" office:value="16939" table:style-name="ce14">
            <text:p><text:s/>16,939<text:s/></text:p>
          </table:table-cell>
          <table:table-cell office:value-type="float" office:value="27760648" table:style-name="ce14">
            <text:p><text:s/>27,760,648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3127368" table:style-name="ce14">
            <text:p><text:s/>13,127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798" table:style-name="ce12">
            <text:p><text:s/>5,798<text:s/></text:p>
          </table:table-cell>
          <table:table-cell office:value-type="float" office:value="8565042" table:style-name="ce12">
            <text:p><text:s/>8,565,042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18208368" table:style-name="ce12">
            <text:p><text:s/>18,208,368<text:s/></text:p>
          </table:table-cell>
          <table:table-cell table:style-name="ce12"/>
          <table:table-cell office:value-type="float" office:value="5889" table:style-name="ce14">
            <text:p><text:s/>5,889<text:s/></text:p>
          </table:table-cell>
          <table:table-cell office:value-type="float" office:value="8735181" table:style-name="ce14">
            <text:p><text:s/>8,735,181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6421461" table:style-name="ce14">
            <text:p><text:s/>16,421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635" table:style-name="ce12">
            <text:p><text:s/>3,635<text:s/></text:p>
          </table:table-cell>
          <table:table-cell office:value-type="float" office:value="5515966" table:style-name="ce12">
            <text:p><text:s/>5,515,966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19886558" table:style-name="ce12">
            <text:p><text:s/>19,886,558<text:s/></text:p>
          </table:table-cell>
          <table:table-cell table:style-name="ce12"/>
          <table:table-cell office:value-type="float" office:value="4039" table:style-name="ce14">
            <text:p><text:s/>4,039<text:s/></text:p>
          </table:table-cell>
          <table:table-cell office:value-type="float" office:value="6130673" table:style-name="ce14">
            <text:p><text:s/>6,130,673<text:s/></text:p>
          </table:table-cell>
          <table:table-cell office:value-type="float" office:value="625" table:style-name="ce14">
            <text:p><text:s/>625<text:s/></text:p>
          </table:table-cell>
          <table:table-cell office:value-type="float" office:value="24887957" table:style-name="ce14">
            <text:p><text:s/>24,887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4181" table:style-name="ce12">
            <text:p><text:s/>34,181<text:s/></text:p>
          </table:table-cell>
          <table:table-cell office:value-type="float" office:value="45636853" table:style-name="ce12">
            <text:p><text:s/>45,636,853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1759984" table:style-name="ce12">
            <text:p><text:s/>11,759,984<text:s/></text:p>
          </table:table-cell>
          <table:table-cell table:style-name="ce12"/>
          <table:table-cell office:value-type="float" office:value="36585" table:style-name="ce14">
            <text:p><text:s/>36,585<text:s/></text:p>
          </table:table-cell>
          <table:table-cell office:value-type="float" office:value="46200121" table:style-name="ce14">
            <text:p><text:s/>46,200,121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2778643" table:style-name="ce14">
            <text:p><text:s/>12,778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623" table:style-name="ce12">
            <text:p><text:s/>18,623<text:s/></text:p>
          </table:table-cell>
          <table:table-cell office:value-type="float" office:value="27821895" table:style-name="ce12">
            <text:p><text:s/>27,821,895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25537405" table:style-name="ce12">
            <text:p><text:s/>25,537,405<text:s/></text:p>
          </table:table-cell>
          <table:table-cell table:style-name="ce12"/>
          <table:table-cell office:value-type="float" office:value="18695" table:style-name="ce14">
            <text:p><text:s/>18,695<text:s/></text:p>
          </table:table-cell>
          <table:table-cell office:value-type="float" office:value="27506585" table:style-name="ce14">
            <text:p><text:s/>27,506,585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21245988" table:style-name="ce14">
            <text:p><text:s/>21,245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232" table:style-name="ce12">
            <text:p><text:s/>5,232<text:s/></text:p>
          </table:table-cell>
          <table:table-cell office:value-type="float" office:value="8327682" table:style-name="ce12">
            <text:p><text:s/>8,327,682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3262838" table:style-name="ce12">
            <text:p><text:s/>13,262,838<text:s/></text:p>
          </table:table-cell>
          <table:table-cell table:style-name="ce12"/>
          <table:table-cell office:value-type="float" office:value="5280" table:style-name="ce14">
            <text:p><text:s/>5,280<text:s/></text:p>
          </table:table-cell>
          <table:table-cell office:value-type="float" office:value="7374119" table:style-name="ce14">
            <text:p><text:s/>7,374,119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0384200" table:style-name="ce14">
            <text:p><text:s/>20,384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860" table:style-name="ce12">
            <text:p><text:s/>2,860<text:s/></text:p>
          </table:table-cell>
          <table:table-cell office:value-type="float" office:value="4494941" table:style-name="ce12">
            <text:p><text:s/>4,494,94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7824735" table:style-name="ce12">
            <text:p><text:s/>7,824,735<text:s/></text:p>
          </table:table-cell>
          <table:table-cell table:style-name="ce12"/>
          <table:table-cell office:value-type="float" office:value="2457" table:style-name="ce14">
            <text:p><text:s/>2,457<text:s/></text:p>
          </table:table-cell>
          <table:table-cell office:value-type="float" office:value="4661926" table:style-name="ce14">
            <text:p><text:s/>4,661,92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973427" table:style-name="ce14">
            <text:p><text:s/>6,973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92" table:style-name="ce12">
            <text:p><text:s/>2,292<text:s/></text:p>
          </table:table-cell>
          <table:table-cell office:value-type="float" office:value="6291708" table:style-name="ce12">
            <text:p><text:s/>6,291,70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012727" table:style-name="ce12">
            <text:p><text:s/>5,012,727<text:s/></text:p>
          </table:table-cell>
          <table:table-cell table:style-name="ce12"/>
          <table:table-cell office:value-type="float" office:value="2324" table:style-name="ce14">
            <text:p><text:s/>2,324<text:s/></text:p>
          </table:table-cell>
          <table:table-cell office:value-type="float" office:value="6273842" table:style-name="ce14">
            <text:p><text:s/>6,273,84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560919" table:style-name="ce14">
            <text:p><text:s/>4,560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205" table:style-name="ce12">
            <text:p><text:s/>27,2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" table:style-name="ce14">
            <text:p><text:s/>28<text:s/></text:p>
          </table:table-cell>
          <table:table-cell office:value-type="float" office:value="38696" table:style-name="ce14">
            <text:p><text:s/>38,69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03492" table:style-name="ce14">
            <text:p><text:s/>2,703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1400468" table:style-name="ce12">
            <text:p><text:s/>1,400,468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352759" table:style-name="ce12">
            <text:p><text:s/>4,352,759<text:s/></text:p>
          </table:table-cell>
          <table:table-cell table:style-name="ce12"/>
          <table:table-cell office:value-type="float" office:value="827" table:style-name="ce14">
            <text:p><text:s/>827<text:s/></text:p>
          </table:table-cell>
          <table:table-cell office:value-type="float" office:value="1567123" table:style-name="ce14">
            <text:p><text:s/>1,567,123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576376" table:style-name="ce14">
            <text:p><text:s/>4,576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771" table:style-name="ce12">
            <text:p><text:s/>18,771<text:s/></text:p>
          </table:table-cell>
          <table:table-cell office:value-type="float" office:value="34613799" table:style-name="ce12">
            <text:p><text:s/>34,613,799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0360915" table:style-name="ce12">
            <text:p><text:s/>10,360,915<text:s/></text:p>
          </table:table-cell>
          <table:table-cell table:style-name="ce12"/>
          <table:table-cell office:value-type="float" office:value="17756" table:style-name="ce14">
            <text:p><text:s/>17,756<text:s/></text:p>
          </table:table-cell>
          <table:table-cell office:value-type="float" office:value="32654648" table:style-name="ce14">
            <text:p><text:s/>32,654,648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1103527" table:style-name="ce14">
            <text:p><text:s/>11,103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9935" table:style-name="ce12">
            <text:p><text:s/>9,935<text:s/></text:p>
          </table:table-cell>
          <table:table-cell office:value-type="float" office:value="17525504" table:style-name="ce12">
            <text:p><text:s/>17,525,504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0726767" table:style-name="ce12">
            <text:p><text:s/>10,726,767<text:s/></text:p>
          </table:table-cell>
          <table:table-cell table:style-name="ce12"/>
          <table:table-cell office:value-type="float" office:value="10236" table:style-name="ce14">
            <text:p><text:s/>10,236<text:s/></text:p>
          </table:table-cell>
          <table:table-cell office:value-type="float" office:value="18097647" table:style-name="ce14">
            <text:p><text:s/>18,097,647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8670521" table:style-name="ce14">
            <text:p><text:s/>8,670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293" table:style-name="ce12">
            <text:p><text:s/>9,293<text:s/></text:p>
          </table:table-cell>
          <table:table-cell office:value-type="float" office:value="14102609" table:style-name="ce12">
            <text:p><text:s/>14,102,609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726611" table:style-name="ce12">
            <text:p><text:s/>5,726,611<text:s/></text:p>
          </table:table-cell>
          <table:table-cell table:style-name="ce12"/>
          <table:table-cell office:value-type="float" office:value="9254" table:style-name="ce14">
            <text:p><text:s/>9,254<text:s/></text:p>
          </table:table-cell>
          <table:table-cell office:value-type="float" office:value="14709141" table:style-name="ce14">
            <text:p><text:s/>14,709,141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7954495" table:style-name="ce14">
            <text:p><text:s/>7,954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361" table:style-name="ce12">
            <text:p><text:s/>13,361<text:s/></text:p>
          </table:table-cell>
          <table:table-cell office:value-type="float" office:value="13471853" table:style-name="ce12">
            <text:p><text:s/>13,471,853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6755323" table:style-name="ce12">
            <text:p><text:s/>6,755,323<text:s/></text:p>
          </table:table-cell>
          <table:table-cell table:style-name="ce12"/>
          <table:table-cell office:value-type="float" office:value="13664" table:style-name="ce14">
            <text:p><text:s/>13,664<text:s/></text:p>
          </table:table-cell>
          <table:table-cell office:value-type="float" office:value="14180874" table:style-name="ce14">
            <text:p><text:s/>14,180,874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6792467" table:style-name="ce14">
            <text:p><text:s/>6,792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318" table:style-name="ce12">
            <text:p><text:s/>1,318<text:s/></text:p>
          </table:table-cell>
          <table:table-cell office:value-type="float" office:value="2117463" table:style-name="ce12">
            <text:p><text:s/>2,117,463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742493" table:style-name="ce12">
            <text:p><text:s/>5,742,493<text:s/></text:p>
          </table:table-cell>
          <table:table-cell table:style-name="ce12"/>
          <table:table-cell office:value-type="float" office:value="1446" table:style-name="ce14">
            <text:p><text:s/>1,446<text:s/></text:p>
          </table:table-cell>
          <table:table-cell office:value-type="float" office:value="2387180" table:style-name="ce14">
            <text:p><text:s/>2,387,18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002491" table:style-name="ce14">
            <text:p><text:s/>6,002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9882" table:style-name="ce12">
            <text:p><text:s/>39,882<text:s/></text:p>
          </table:table-cell>
          <table:table-cell office:value-type="float" office:value="55397665" table:style-name="ce12">
            <text:p><text:s/>55,397,665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25080901" table:style-name="ce12">
            <text:p><text:s/>25,080,901<text:s/></text:p>
          </table:table-cell>
          <table:table-cell table:style-name="ce12"/>
          <table:table-cell office:value-type="float" office:value="41926" table:style-name="ce14">
            <text:p><text:s/>41,926<text:s/></text:p>
          </table:table-cell>
          <table:table-cell office:value-type="float" office:value="57907466" table:style-name="ce14">
            <text:p><text:s/>57,907,466<text:s/></text:p>
          </table:table-cell>
          <table:table-cell office:value-type="float" office:value="704" table:style-name="ce14">
            <text:p><text:s/>704<text:s/></text:p>
          </table:table-cell>
          <table:table-cell office:value-type="float" office:value="24217577" table:style-name="ce14">
            <text:p><text:s/>24,217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9528" table:style-name="ce12">
            <text:p><text:s/>19,528<text:s/></text:p>
          </table:table-cell>
          <table:table-cell office:value-type="float" office:value="28598451" table:style-name="ce12">
            <text:p><text:s/>28,598,451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8166613" table:style-name="ce12">
            <text:p><text:s/>8,166,613<text:s/></text:p>
          </table:table-cell>
          <table:table-cell table:style-name="ce12"/>
          <table:table-cell office:value-type="float" office:value="19680" table:style-name="ce14">
            <text:p><text:s/>19,680<text:s/></text:p>
          </table:table-cell>
          <table:table-cell office:value-type="float" office:value="29004945" table:style-name="ce14">
            <text:p><text:s/>29,004,945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6389625" table:style-name="ce14">
            <text:p><text:s/>6,389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370" table:style-name="ce12">
            <text:p><text:s/>11,370<text:s/></text:p>
          </table:table-cell>
          <table:table-cell office:value-type="float" office:value="12806451" table:style-name="ce12">
            <text:p><text:s/>12,806,45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37317" table:style-name="ce12">
            <text:p><text:s/>537,317<text:s/></text:p>
          </table:table-cell>
          <table:table-cell table:style-name="ce12"/>
          <table:table-cell office:value-type="float" office:value="11708" table:style-name="ce14">
            <text:p><text:s/>11,708<text:s/></text:p>
          </table:table-cell>
          <table:table-cell office:value-type="float" office:value="12982385" table:style-name="ce14">
            <text:p><text:s/>12,982,38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99836" table:style-name="ce14">
            <text:p><text:s/>399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316" table:style-name="ce12">
            <text:p><text:s/>4,316<text:s/></text:p>
          </table:table-cell>
          <table:table-cell office:value-type="float" office:value="6520210" table:style-name="ce12">
            <text:p><text:s/>6,520,21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9623330" table:style-name="ce12">
            <text:p><text:s/>9,623,330<text:s/></text:p>
          </table:table-cell>
          <table:table-cell table:style-name="ce12"/>
          <table:table-cell office:value-type="float" office:value="4172" table:style-name="ce14">
            <text:p><text:s/>4,172<text:s/></text:p>
          </table:table-cell>
          <table:table-cell office:value-type="float" office:value="5571544" table:style-name="ce14">
            <text:p><text:s/>5,571,54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7553025" table:style-name="ce14">
            <text:p><text:s/>7,553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818" table:style-name="ce12">
            <text:p><text:s/>6,818<text:s/></text:p>
          </table:table-cell>
          <table:table-cell office:value-type="float" office:value="8669285" table:style-name="ce12">
            <text:p><text:s/>8,669,285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9164056" table:style-name="ce12">
            <text:p><text:s/>9,164,056<text:s/></text:p>
          </table:table-cell>
          <table:table-cell table:style-name="ce12"/>
          <table:table-cell office:value-type="float" office:value="6879" table:style-name="ce14">
            <text:p><text:s/>6,879<text:s/></text:p>
          </table:table-cell>
          <table:table-cell office:value-type="float" office:value="8851403" table:style-name="ce14">
            <text:p><text:s/>8,851,403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2610421" table:style-name="ce14">
            <text:p><text:s/>12,610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1816659" table:style-name="ce12">
            <text:p><text:s/>1,816,659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6273382" table:style-name="ce12">
            <text:p><text:s/>6,273,382<text:s/></text:p>
          </table:table-cell>
          <table:table-cell table:style-name="ce12"/>
          <table:table-cell office:value-type="float" office:value="787" table:style-name="ce14">
            <text:p><text:s/>787<text:s/></text:p>
          </table:table-cell>
          <table:table-cell office:value-type="float" office:value="1556441" table:style-name="ce14">
            <text:p><text:s/>1,556,441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6224722" table:style-name="ce14">
            <text:p><text:s/>6,224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700" table:style-name="ce12">
            <text:p><text:s/>15,700<text:s/></text:p>
          </table:table-cell>
          <table:table-cell office:value-type="float" office:value="20779707" table:style-name="ce12">
            <text:p><text:s/>20,779,707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3237863" table:style-name="ce12">
            <text:p><text:s/>13,237,863<text:s/></text:p>
          </table:table-cell>
          <table:table-cell table:style-name="ce12"/>
          <table:table-cell office:value-type="float" office:value="15831" table:style-name="ce14">
            <text:p><text:s/>15,831<text:s/></text:p>
          </table:table-cell>
          <table:table-cell office:value-type="float" office:value="22427041" table:style-name="ce14">
            <text:p><text:s/>22,427,041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3389157" table:style-name="ce14">
            <text:p><text:s/>13,389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353032" table:style-name="ce12">
            <text:p><text:s/>353,032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989798" table:style-name="ce12">
            <text:p><text:s/>2,989,798<text:s/></text:p>
          </table:table-cell>
          <table:table-cell table:style-name="ce12"/>
          <table:table-cell office:value-type="float" office:value="319" table:style-name="ce14">
            <text:p><text:s/>319<text:s/></text:p>
          </table:table-cell>
          <table:table-cell office:value-type="float" office:value="372179" table:style-name="ce14">
            <text:p><text:s/>372,17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951404" table:style-name="ce14">
            <text:p><text:s/>2,951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275374" table:style-name="ce12">
            <text:p><text:s/>275,37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8607573" table:style-name="ce12">
            <text:p><text:s/>8,607,573<text:s/></text:p>
          </table:table-cell>
          <table:table-cell table:style-name="ce12"/>
          <table:table-cell office:value-type="float" office:value="259" table:style-name="ce14">
            <text:p><text:s/>259<text:s/></text:p>
          </table:table-cell>
          <table:table-cell office:value-type="float" office:value="295159" table:style-name="ce14">
            <text:p><text:s/>295,15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0538721" table:style-name="ce14">
            <text:p><text:s/>10,538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840" table:style-name="ce12">
            <text:p><text:s/>1,840<text:s/></text:p>
          </table:table-cell>
          <table:table-cell office:value-type="float" office:value="1042343" table:style-name="ce12">
            <text:p><text:s/>1,042,34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649887" table:style-name="ce12">
            <text:p><text:s/>1,649,887<text:s/></text:p>
          </table:table-cell>
          <table:table-cell table:style-name="ce12"/>
          <table:table-cell office:value-type="float" office:value="1914" table:style-name="ce14">
            <text:p><text:s/>1,914<text:s/></text:p>
          </table:table-cell>
          <table:table-cell office:value-type="float" office:value="1090300" table:style-name="ce14">
            <text:p><text:s/>1,090,30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689424" table:style-name="ce14">
            <text:p><text:s/>1,689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031" table:style-name="ce12">
            <text:p><text:s/>3,031<text:s/></text:p>
          </table:table-cell>
          <table:table-cell office:value-type="float" office:value="4069279" table:style-name="ce12">
            <text:p><text:s/>4,069,27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0401083" table:style-name="ce12">
            <text:p><text:s/>10,401,083<text:s/></text:p>
          </table:table-cell>
          <table:table-cell table:style-name="ce12"/>
          <table:table-cell office:value-type="float" office:value="3473" table:style-name="ce14">
            <text:p><text:s/>3,473<text:s/></text:p>
          </table:table-cell>
          <table:table-cell office:value-type="float" office:value="4788220" table:style-name="ce14">
            <text:p><text:s/>4,788,22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0079505" table:style-name="ce14">
            <text:p><text:s/>10,079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621" table:style-name="ce12">
            <text:p><text:s/>2,621<text:s/></text:p>
          </table:table-cell>
          <table:table-cell office:value-type="float" office:value="2004632" table:style-name="ce12">
            <text:p><text:s/>2,004,63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440693" table:style-name="ce12">
            <text:p><text:s/>5,440,693<text:s/></text:p>
          </table:table-cell>
          <table:table-cell table:style-name="ce12"/>
          <table:table-cell office:value-type="float" office:value="2585" table:style-name="ce14">
            <text:p><text:s/>2,585<text:s/></text:p>
          </table:table-cell>
          <table:table-cell office:value-type="float" office:value="1965767" table:style-name="ce14">
            <text:p><text:s/>1,965,76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7876911" table:style-name="ce14">
            <text:p><text:s/>7,876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<text:s/></text:p>
          </table:table-cell>
          <table:table-cell office:value-type="float" office:value="15454" table:style-name="ce12">
            <text:p><text:s/>15,454<text:s/></text:p>
          </table:table-cell>
          <table:table-cell office:value-type="float" office:value="18903867" table:style-name="ce12">
            <text:p><text:s/>18,903,867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8103569" table:style-name="ce12">
            <text:p><text:s/>18,103,569<text:s/></text:p>
          </table:table-cell>
          <table:table-cell table:style-name="ce12"/>
          <table:table-cell office:value-type="float" office:value="15106" table:style-name="ce14">
            <text:p><text:s/>15,106<text:s/></text:p>
          </table:table-cell>
          <table:table-cell office:value-type="float" office:value="20291295" table:style-name="ce14">
            <text:p><text:s/>20,291,295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9179912" table:style-name="ce14">
            <text:p><text:s/>19,179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4665" table:style-name="ce12">
            <text:p><text:s/>24,665<text:s/></text:p>
          </table:table-cell>
          <table:table-cell office:value-type="float" office:value="32442135" table:style-name="ce12">
            <text:p><text:s/>32,442,135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4689959" table:style-name="ce12">
            <text:p><text:s/>14,689,959<text:s/></text:p>
          </table:table-cell>
          <table:table-cell table:style-name="ce12"/>
          <table:table-cell office:value-type="float" office:value="25310" table:style-name="ce14">
            <text:p><text:s/>25,310<text:s/></text:p>
          </table:table-cell>
          <table:table-cell office:value-type="float" office:value="32443542" table:style-name="ce14">
            <text:p><text:s/>32,443,542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2946654" table:style-name="ce14">
            <text:p><text:s/>12,946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10567" table:style-name="ce12">
            <text:p><text:s/>10,567<text:s/></text:p>
          </table:table-cell>
          <table:table-cell office:value-type="float" office:value="11002845" table:style-name="ce12">
            <text:p><text:s/>11,002,845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1259961" table:style-name="ce12">
            <text:p><text:s/>11,259,961<text:s/></text:p>
          </table:table-cell>
          <table:table-cell table:style-name="ce12"/>
          <table:table-cell office:value-type="float" office:value="9397" table:style-name="ce14">
            <text:p><text:s/>9,397<text:s/></text:p>
          </table:table-cell>
          <table:table-cell office:value-type="float" office:value="9275068" table:style-name="ce14">
            <text:p><text:s/>9,275,06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9594910" table:style-name="ce14">
            <text:p><text:s/>9,594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578" table:style-name="ce12">
            <text:p><text:s/>3,578<text:s/></text:p>
          </table:table-cell>
          <table:table-cell office:value-type="float" office:value="3747553" table:style-name="ce12">
            <text:p><text:s/>3,747,55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924571" table:style-name="ce12">
            <text:p><text:s/>1,924,571<text:s/></text:p>
          </table:table-cell>
          <table:table-cell table:style-name="ce12"/>
          <table:table-cell office:value-type="float" office:value="3640" table:style-name="ce14">
            <text:p><text:s/>3,640<text:s/></text:p>
          </table:table-cell>
          <table:table-cell office:value-type="float" office:value="4121675" table:style-name="ce14">
            <text:p><text:s/>4,121,67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347581" table:style-name="ce14">
            <text:p><text:s/>2,347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284343" table:style-name="ce12">
            <text:p><text:s/>284,343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7055682" table:style-name="ce12">
            <text:p><text:s/>7,055,682<text:s/></text:p>
          </table:table-cell>
          <table:table-cell table:style-name="ce12"/>
          <table:table-cell office:value-type="float" office:value="263" table:style-name="ce14">
            <text:p><text:s/>263<text:s/></text:p>
          </table:table-cell>
          <table:table-cell office:value-type="float" office:value="464643" table:style-name="ce14">
            <text:p><text:s/>464,643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5984048" table:style-name="ce14">
            <text:p><text:s/>5,984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404024" table:style-name="ce12">
            <text:p><text:s/>404,02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431178" table:style-name="ce12">
            <text:p><text:s/>3,431,178<text:s/></text:p>
          </table:table-cell>
          <table:table-cell table:style-name="ce12"/>
          <table:table-cell office:value-type="float" office:value="403" table:style-name="ce14">
            <text:p><text:s/>403<text:s/></text:p>
          </table:table-cell>
          <table:table-cell office:value-type="float" office:value="475781" table:style-name="ce14">
            <text:p><text:s/>475,781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2948712" table:style-name="ce14">
            <text:p><text:s/>2,948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3" table:style-name="ce14">
            <text:p><text:s/>93<text:s/></text:p>
          </table:table-cell>
          <table:table-cell office:value-type="float" office:value="102735" table:style-name="ce14">
            <text:p><text:s/>102,73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942442" table:style-name="ce14">
            <text:p><text:s/>2,942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988" table:style-name="ce12">
            <text:p><text:s/>3,988<text:s/></text:p>
          </table:table-cell>
          <table:table-cell office:value-type="float" office:value="5633583" table:style-name="ce12">
            <text:p><text:s/>5,633,5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54" table:style-name="ce14">
            <text:p><text:s/>3,854<text:s/></text:p>
          </table:table-cell>
          <table:table-cell office:value-type="float" office:value="5572683" table:style-name="ce14">
            <text:p><text:s/>5,572,6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660" table:style-name="ce12">
            <text:p><text:s/>2,660<text:s/></text:p>
          </table:table-cell>
          <table:table-cell office:value-type="float" office:value="2706636" table:style-name="ce12">
            <text:p><text:s/>2,706,63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2384003" table:style-name="ce12">
            <text:p><text:s/>12,384,003<text:s/></text:p>
          </table:table-cell>
          <table:table-cell table:style-name="ce12"/>
          <table:table-cell office:value-type="float" office:value="2842" table:style-name="ce14">
            <text:p><text:s/>2,842<text:s/></text:p>
          </table:table-cell>
          <table:table-cell office:value-type="float" office:value="2645251" table:style-name="ce14">
            <text:p><text:s/>2,645,25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0560888" table:style-name="ce14">
            <text:p><text:s/>10,560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452" table:style-name="ce12">
            <text:p><text:s/>10,452<text:s/></text:p>
          </table:table-cell>
          <table:table-cell office:value-type="float" office:value="13301196" table:style-name="ce12">
            <text:p><text:s/>13,301,19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816186" table:style-name="ce12">
            <text:p><text:s/>4,816,186<text:s/></text:p>
          </table:table-cell>
          <table:table-cell table:style-name="ce12"/>
          <table:table-cell office:value-type="float" office:value="10247" table:style-name="ce14">
            <text:p><text:s/>10,247<text:s/></text:p>
          </table:table-cell>
          <table:table-cell office:value-type="float" office:value="13543259" table:style-name="ce14">
            <text:p><text:s/>13,543,259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0715908" table:style-name="ce14">
            <text:p><text:s/>10,715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1330717" table:style-name="ce12">
            <text:p><text:s/>1,330,71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9523598" table:style-name="ce12">
            <text:p><text:s/>9,523,598<text:s/></text:p>
          </table:table-cell>
          <table:table-cell table:style-name="ce12"/>
          <table:table-cell office:value-type="float" office:value="1674" table:style-name="ce14">
            <text:p><text:s/>1,674<text:s/></text:p>
          </table:table-cell>
          <table:table-cell office:value-type="float" office:value="1711808" table:style-name="ce14">
            <text:p><text:s/>1,711,80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8523275" table:style-name="ce14">
            <text:p><text:s/>8,523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全醫院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05704" table:style-name="ce12">
            <text:p><text:s/>105,70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62113" table:style-name="ce12">
            <text:p><text:s/>1,962,113<text:s/></text:p>
          </table:table-cell>
          <table:table-cell table:style-name="ce12"/>
          <table:table-cell office:value-type="float" office:value="183" table:style-name="ce14">
            <text:p><text:s/>183<text:s/></text:p>
          </table:table-cell>
          <table:table-cell office:value-type="float" office:value="113289" table:style-name="ce14">
            <text:p><text:s/>113,28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59650" table:style-name="ce14">
            <text:p><text:s/>1,359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605" table:style-name="ce12">
            <text:p><text:s/>7,605<text:s/></text:p>
          </table:table-cell>
          <table:table-cell office:value-type="float" office:value="11792160" table:style-name="ce12">
            <text:p><text:s/>11,792,160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2174919" table:style-name="ce12">
            <text:p><text:s/>12,174,919<text:s/></text:p>
          </table:table-cell>
          <table:table-cell table:style-name="ce12"/>
          <table:table-cell office:value-type="float" office:value="7398" table:style-name="ce14">
            <text:p><text:s/>7,398<text:s/></text:p>
          </table:table-cell>
          <table:table-cell office:value-type="float" office:value="12705966" table:style-name="ce14">
            <text:p><text:s/>12,705,966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3732223" table:style-name="ce14">
            <text:p><text:s/>13,732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38" table:style-name="ce12">
            <text:p><text:s/>1,538<text:s/></text:p>
          </table:table-cell>
          <table:table-cell office:value-type="float" office:value="1266378" table:style-name="ce12">
            <text:p><text:s/>1,266,37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786135" table:style-name="ce12">
            <text:p><text:s/>5,786,135<text:s/></text:p>
          </table:table-cell>
          <table:table-cell table:style-name="ce12"/>
          <table:table-cell office:value-type="float" office:value="1890" table:style-name="ce14">
            <text:p><text:s/>1,890<text:s/></text:p>
          </table:table-cell>
          <table:table-cell office:value-type="float" office:value="1616362" table:style-name="ce14">
            <text:p><text:s/>1,616,36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980471" table:style-name="ce14">
            <text:p><text:s/>5,980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8014" table:style-name="ce12">
            <text:p><text:s/>8,014<text:s/></text:p>
          </table:table-cell>
          <table:table-cell office:value-type="float" office:value="12581865" table:style-name="ce12">
            <text:p><text:s/>12,581,865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1057624" table:style-name="ce12">
            <text:p><text:s/>11,057,624<text:s/></text:p>
          </table:table-cell>
          <table:table-cell table:style-name="ce12"/>
          <table:table-cell office:value-type="float" office:value="7914" table:style-name="ce14">
            <text:p><text:s/>7,914<text:s/></text:p>
          </table:table-cell>
          <table:table-cell office:value-type="float" office:value="13469166" table:style-name="ce14">
            <text:p><text:s/>13,469,166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0169926" table:style-name="ce14">
            <text:p><text:s/>10,169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1918" table:style-name="ce12">
            <text:p><text:s/>1,918<text:s/></text:p>
          </table:table-cell>
          <table:table-cell office:value-type="float" office:value="3602656" table:style-name="ce12">
            <text:p><text:s/>3,602,65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245744" table:style-name="ce12">
            <text:p><text:s/>4,245,744<text:s/></text:p>
          </table:table-cell>
          <table:table-cell table:style-name="ce12"/>
          <table:table-cell office:value-type="float" office:value="2825" table:style-name="ce14">
            <text:p><text:s/>2,825<text:s/></text:p>
          </table:table-cell>
          <table:table-cell office:value-type="float" office:value="5272124" table:style-name="ce14">
            <text:p><text:s/>5,272,12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15504" table:style-name="ce14">
            <text:p><text:s/>3,115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振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75" table:style-name="ce14">
            <text:p><text:s/>4,175<text:s/></text:p>
          </table:table-cell>
          <table:table-cell office:value-type="float" office:value="5116720" table:style-name="ce14">
            <text:p><text:s/>5,116,72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967062" table:style-name="ce14">
            <text:p><text:s/>4,967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77" table:style-name="ce14">
            <text:p><text:s/>2,277<text:s/></text:p>
          </table:table-cell>
          <table:table-cell office:value-type="float" office:value="1162951" table:style-name="ce14">
            <text:p><text:s/>1,162,95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93380" table:style-name="ce14">
            <text:p><text:s/>893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027" table:style-name="ce12">
            <text:p><text:s/>2,027<text:s/></text:p>
          </table:table-cell>
          <table:table-cell office:value-type="float" office:value="1907038" table:style-name="ce12">
            <text:p><text:s/>1,907,03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799315" table:style-name="ce12">
            <text:p><text:s/>3,799,315<text:s/></text:p>
          </table:table-cell>
          <table:table-cell table:style-name="ce12"/>
          <table:table-cell office:value-type="float" office:value="1915" table:style-name="ce14">
            <text:p><text:s/>1,915<text:s/></text:p>
          </table:table-cell>
          <table:table-cell office:value-type="float" office:value="1747200" table:style-name="ce14">
            <text:p><text:s/>1,747,20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663758" table:style-name="ce14">
            <text:p><text:s/>3,663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林醫院<text:s/></text:p>
          </table:table-cell>
          <table:table-cell office:value-type="float" office:value="2769" table:style-name="ce12">
            <text:p><text:s/>2,769<text:s/></text:p>
          </table:table-cell>
          <table:table-cell office:value-type="float" office:value="4474167" table:style-name="ce12">
            <text:p><text:s/>4,474,16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479261" table:style-name="ce12">
            <text:p><text:s/>3,479,261<text:s/></text:p>
          </table:table-cell>
          <table:table-cell table:style-name="ce12"/>
          <table:table-cell office:value-type="float" office:value="2957" table:style-name="ce14">
            <text:p><text:s/>2,957<text:s/></text:p>
          </table:table-cell>
          <table:table-cell office:value-type="float" office:value="4244195" table:style-name="ce14">
            <text:p><text:s/>4,244,19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227504" table:style-name="ce14">
            <text:p><text:s/>4,227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63" table:style-name="ce12">
            <text:p><text:s/>1,763<text:s/></text:p>
          </table:table-cell>
          <table:table-cell office:value-type="float" office:value="846677" table:style-name="ce12">
            <text:p><text:s/>846,67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71601" table:style-name="ce12">
            <text:p><text:s/>671,601<text:s/></text:p>
          </table:table-cell>
          <table:table-cell table:style-name="ce12"/>
          <table:table-cell office:value-type="float" office:value="2019" table:style-name="ce14">
            <text:p><text:s/>2,019<text:s/></text:p>
          </table:table-cell>
          <table:table-cell office:value-type="float" office:value="998743" table:style-name="ce14">
            <text:p><text:s/>998,74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493335" table:style-name="ce14">
            <text:p><text:s/>1,493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53183" table:style-name="ce12">
            <text:p><text:s/>53,18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813777" table:style-name="ce12">
            <text:p><text:s/>4,813,777<text:s/></text:p>
          </table:table-cell>
          <table:table-cell table:style-name="ce12"/>
          <table:table-cell office:value-type="float" office:value="48" table:style-name="ce14">
            <text:p><text:s/>48<text:s/></text:p>
          </table:table-cell>
          <table:table-cell office:value-type="float" office:value="34614" table:style-name="ce14">
            <text:p><text:s/>34,61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890709" table:style-name="ce14">
            <text:p><text:s/>4,890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127" table:style-name="ce12">
            <text:p><text:s/>4,127<text:s/></text:p>
          </table:table-cell>
          <table:table-cell office:value-type="float" office:value="6659833" table:style-name="ce12">
            <text:p><text:s/>6,659,83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562714" table:style-name="ce12">
            <text:p><text:s/>6,562,714<text:s/></text:p>
          </table:table-cell>
          <table:table-cell table:style-name="ce12"/>
          <table:table-cell office:value-type="float" office:value="4185" table:style-name="ce14">
            <text:p><text:s/>4,185<text:s/></text:p>
          </table:table-cell>
          <table:table-cell office:value-type="float" office:value="7835817" table:style-name="ce14">
            <text:p><text:s/>7,835,81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063297" table:style-name="ce14">
            <text:p><text:s/>5,063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3172" table:style-name="ce12">
            <text:p><text:s/>3,172<text:s/></text:p>
          </table:table-cell>
          <table:table-cell office:value-type="float" office:value="2190320" table:style-name="ce12">
            <text:p><text:s/>2,190,32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492031" table:style-name="ce12">
            <text:p><text:s/>5,492,031<text:s/></text:p>
          </table:table-cell>
          <table:table-cell table:style-name="ce12"/>
          <table:table-cell office:value-type="float" office:value="2925" table:style-name="ce14">
            <text:p><text:s/>2,925<text:s/></text:p>
          </table:table-cell>
          <table:table-cell office:value-type="float" office:value="2200128" table:style-name="ce14">
            <text:p><text:s/>2,200,12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586197" table:style-name="ce14">
            <text:p><text:s/>4,586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318541" table:style-name="ce12">
            <text:p><text:s/>318,54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784416" table:style-name="ce12">
            <text:p><text:s/>1,784,416<text:s/></text:p>
          </table:table-cell>
          <table:table-cell table:style-name="ce12"/>
          <table:table-cell office:value-type="float" office:value="240" table:style-name="ce14">
            <text:p><text:s/>240<text:s/></text:p>
          </table:table-cell>
          <table:table-cell office:value-type="float" office:value="319974" table:style-name="ce14">
            <text:p><text:s/>319,97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735547" table:style-name="ce14">
            <text:p><text:s/>1,735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55520" table:style-name="ce12">
            <text:p><text:s/>155,52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676222" table:style-name="ce12">
            <text:p><text:s/>1,676,222<text:s/></text:p>
          </table:table-cell>
          <table:table-cell table:style-name="ce12"/>
          <table:table-cell office:value-type="float" office:value="114" table:style-name="ce14">
            <text:p><text:s/>114<text:s/></text:p>
          </table:table-cell>
          <table:table-cell office:value-type="float" office:value="156013" table:style-name="ce14">
            <text:p><text:s/>156,01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68630" table:style-name="ce14">
            <text:p><text:s/>1,768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410" table:style-name="ce12">
            <text:p><text:s/>1,410<text:s/></text:p>
          </table:table-cell>
          <table:table-cell office:value-type="float" office:value="1563678" table:style-name="ce12">
            <text:p><text:s/>1,563,67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165317" table:style-name="ce12">
            <text:p><text:s/>4,165,317<text:s/></text:p>
          </table:table-cell>
          <table:table-cell table:style-name="ce12"/>
          <table:table-cell office:value-type="float" office:value="1177" table:style-name="ce14">
            <text:p><text:s/>1,177<text:s/></text:p>
          </table:table-cell>
          <table:table-cell office:value-type="float" office:value="1397943" table:style-name="ce14">
            <text:p><text:s/>1,397,94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062746" table:style-name="ce14">
            <text:p><text:s/>5,062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901620" table:style-name="ce12">
            <text:p><text:s/>901,62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17044" table:style-name="ce12">
            <text:p><text:s/>2,217,044<text:s/></text:p>
          </table:table-cell>
          <table:table-cell table:style-name="ce12"/>
          <table:table-cell office:value-type="float" office:value="883" table:style-name="ce14">
            <text:p><text:s/>883<text:s/></text:p>
          </table:table-cell>
          <table:table-cell office:value-type="float" office:value="950990" table:style-name="ce14">
            <text:p><text:s/>950,99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93598" table:style-name="ce14">
            <text:p><text:s/>2,293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384" table:style-name="ce12">
            <text:p><text:s/>8,38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783984" table:style-name="ce12">
            <text:p><text:s/>1,783,984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4328" table:style-name="ce14">
            <text:p><text:s/>4,32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614037" table:style-name="ce14">
            <text:p><text:s/>2,614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0655" table:style-name="ce12">
            <text:p><text:s/>20,655<text:s/></text:p>
          </table:table-cell>
          <table:table-cell office:value-type="float" office:value="26430723" table:style-name="ce12">
            <text:p><text:s/>26,430,723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4380096" table:style-name="ce12">
            <text:p><text:s/>14,380,096<text:s/></text:p>
          </table:table-cell>
          <table:table-cell table:style-name="ce12"/>
          <table:table-cell office:value-type="float" office:value="20892" table:style-name="ce14">
            <text:p><text:s/>20,892<text:s/></text:p>
          </table:table-cell>
          <table:table-cell office:value-type="float" office:value="28601091" table:style-name="ce14">
            <text:p><text:s/>28,601,091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1847373" table:style-name="ce14">
            <text:p><text:s/>11,847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2186" table:style-name="ce12">
            <text:p><text:s/>22,18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939456" table:style-name="ce12">
            <text:p><text:s/>6,939,456<text:s/></text:p>
          </table:table-cell>
          <table:table-cell table:style-name="ce12"/>
          <table:table-cell office:value-type="float" office:value="47" table:style-name="ce14">
            <text:p><text:s/>47<text:s/></text:p>
          </table:table-cell>
          <table:table-cell office:value-type="float" office:value="22731" table:style-name="ce14">
            <text:p><text:s/>22,73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377166" table:style-name="ce14">
            <text:p><text:s/>6,377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1943" table:style-name="ce12">
            <text:p><text:s/>11,943<text:s/></text:p>
          </table:table-cell>
          <table:table-cell office:value-type="float" office:value="17678214" table:style-name="ce12">
            <text:p><text:s/>17,678,214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3446410" table:style-name="ce12">
            <text:p><text:s/>13,446,410<text:s/></text:p>
          </table:table-cell>
          <table:table-cell table:style-name="ce12"/>
          <table:table-cell office:value-type="float" office:value="11386" table:style-name="ce14">
            <text:p><text:s/>11,386<text:s/></text:p>
          </table:table-cell>
          <table:table-cell office:value-type="float" office:value="17073266" table:style-name="ce14">
            <text:p><text:s/>17,073,266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5997926" table:style-name="ce14">
            <text:p><text:s/>15,997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269761" table:style-name="ce12">
            <text:p><text:s/>269,76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602651" table:style-name="ce12">
            <text:p><text:s/>1,602,651<text:s/></text:p>
          </table:table-cell>
          <table:table-cell table:style-name="ce12"/>
          <table:table-cell office:value-type="float" office:value="197" table:style-name="ce14">
            <text:p><text:s/>197<text:s/></text:p>
          </table:table-cell>
          <table:table-cell office:value-type="float" office:value="289729" table:style-name="ce14">
            <text:p><text:s/>289,72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502487" table:style-name="ce14">
            <text:p><text:s/>1,502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396" table:style-name="ce12">
            <text:p><text:s/>4,396<text:s/></text:p>
          </table:table-cell>
          <table:table-cell office:value-type="float" office:value="5234473" table:style-name="ce12">
            <text:p><text:s/>5,234,47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52533" table:style-name="ce12">
            <text:p><text:s/>352,533<text:s/></text:p>
          </table:table-cell>
          <table:table-cell table:style-name="ce12"/>
          <table:table-cell office:value-type="float" office:value="4218" table:style-name="ce14">
            <text:p><text:s/>4,218<text:s/></text:p>
          </table:table-cell>
          <table:table-cell office:value-type="float" office:value="4764859" table:style-name="ce14">
            <text:p><text:s/>4,764,85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8764" table:style-name="ce14">
            <text:p><text:s/>218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447" table:style-name="ce12">
            <text:p><text:s/>10,447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6866648" table:style-name="ce12">
            <text:p><text:s/>6,866,648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5500" table:style-name="ce14">
            <text:p><text:s/>5,500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6514440" table:style-name="ce14">
            <text:p><text:s/>6,514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4693" table:style-name="ce12">
            <text:p><text:s/>74,693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1275861" table:style-name="ce12">
            <text:p><text:s/>11,275,861<text:s/></text:p>
          </table:table-cell>
          <table:table-cell table:style-name="ce12"/>
          <table:table-cell office:value-type="float" office:value="43" table:style-name="ce14">
            <text:p><text:s/>43<text:s/></text:p>
          </table:table-cell>
          <table:table-cell office:value-type="float" office:value="78014" table:style-name="ce14">
            <text:p><text:s/>78,014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11390901" table:style-name="ce14">
            <text:p><text:s/>11,390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984" table:style-name="ce12">
            <text:p><text:s/>14,984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9642598" table:style-name="ce12">
            <text:p><text:s/>9,642,598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1705" table:style-name="ce14">
            <text:p><text:s/>11,70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9633626" table:style-name="ce14">
            <text:p><text:s/>9,633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535" table:style-name="ce12">
            <text:p><text:s/>3,535<text:s/></text:p>
          </table:table-cell>
          <table:table-cell office:value-type="float" office:value="4513885" table:style-name="ce12">
            <text:p><text:s/>4,513,88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678420" table:style-name="ce12">
            <text:p><text:s/>1,678,420<text:s/></text:p>
          </table:table-cell>
          <table:table-cell table:style-name="ce12"/>
          <table:table-cell office:value-type="float" office:value="3464" table:style-name="ce14">
            <text:p><text:s/>3,464<text:s/></text:p>
          </table:table-cell>
          <table:table-cell office:value-type="float" office:value="5129005" table:style-name="ce14">
            <text:p><text:s/>5,129,00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283874" table:style-name="ce14">
            <text:p><text:s/>2,283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567" table:style-name="ce12">
            <text:p><text:s/>4,567<text:s/></text:p>
          </table:table-cell>
          <table:table-cell office:value-type="float" office:value="4119562" table:style-name="ce12">
            <text:p><text:s/>4,119,56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770623" table:style-name="ce12">
            <text:p><text:s/>3,770,623<text:s/></text:p>
          </table:table-cell>
          <table:table-cell table:style-name="ce12"/>
          <table:table-cell office:value-type="float" office:value="4513" table:style-name="ce14">
            <text:p><text:s/>4,513<text:s/></text:p>
          </table:table-cell>
          <table:table-cell office:value-type="float" office:value="4276801" table:style-name="ce14">
            <text:p><text:s/>4,276,80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636025" table:style-name="ce14">
            <text:p><text:s/>3,636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08" table:style-name="ce12">
            <text:p><text:s/>1,008<text:s/></text:p>
          </table:table-cell>
          <table:table-cell office:value-type="float" office:value="854425" table:style-name="ce12">
            <text:p><text:s/>854,4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572646" table:style-name="ce12">
            <text:p><text:s/>4,572,646<text:s/></text:p>
          </table:table-cell>
          <table:table-cell table:style-name="ce12"/>
          <table:table-cell office:value-type="float" office:value="641" table:style-name="ce14">
            <text:p><text:s/>641<text:s/></text:p>
          </table:table-cell>
          <table:table-cell office:value-type="float" office:value="571326" table:style-name="ce14">
            <text:p><text:s/>571,32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898403" table:style-name="ce14">
            <text:p><text:s/>4,898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797" table:style-name="ce12">
            <text:p><text:s/>5,797<text:s/></text:p>
          </table:table-cell>
          <table:table-cell office:value-type="float" office:value="4170970" table:style-name="ce12">
            <text:p><text:s/>4,170,970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8978599" table:style-name="ce12">
            <text:p><text:s/>8,978,599<text:s/></text:p>
          </table:table-cell>
          <table:table-cell table:style-name="ce12"/>
          <table:table-cell office:value-type="float" office:value="5481" table:style-name="ce14">
            <text:p><text:s/>5,481<text:s/></text:p>
          </table:table-cell>
          <table:table-cell office:value-type="float" office:value="3673706" table:style-name="ce14">
            <text:p><text:s/>3,673,70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640038" table:style-name="ce14">
            <text:p><text:s/>8,640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2011" table:style-name="ce12">
            <text:p><text:s/>2,011<text:s/></text:p>
          </table:table-cell>
          <table:table-cell office:value-type="float" office:value="3678292" table:style-name="ce12">
            <text:p><text:s/>3,678,29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8571805" table:style-name="ce12">
            <text:p><text:s/>18,571,805<text:s/></text:p>
          </table:table-cell>
          <table:table-cell table:style-name="ce12"/>
          <table:table-cell office:value-type="float" office:value="1924" table:style-name="ce14">
            <text:p><text:s/>1,924<text:s/></text:p>
          </table:table-cell>
          <table:table-cell office:value-type="float" office:value="4371717" table:style-name="ce14">
            <text:p><text:s/>4,371,717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29908993" table:style-name="ce14">
            <text:p><text:s/>29,908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158" table:style-name="ce12">
            <text:p><text:s/>3,158<text:s/></text:p>
          </table:table-cell>
          <table:table-cell office:value-type="float" office:value="1791521" table:style-name="ce12">
            <text:p><text:s/>1,791,52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698600" table:style-name="ce12">
            <text:p><text:s/>2,698,600<text:s/></text:p>
          </table:table-cell>
          <table:table-cell table:style-name="ce12"/>
          <table:table-cell office:value-type="float" office:value="2900" table:style-name="ce14">
            <text:p><text:s/>2,900<text:s/></text:p>
          </table:table-cell>
          <table:table-cell office:value-type="float" office:value="1710719" table:style-name="ce14">
            <text:p><text:s/>1,710,71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925097" table:style-name="ce14">
            <text:p><text:s/>2,925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北縣私立台安醫院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411" table:style-name="ce12">
            <text:p><text:s/>16,41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001027" table:style-name="ce12">
            <text:p><text:s/>2,001,027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1404" table:style-name="ce14">
            <text:p><text:s/>11,404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924163" table:style-name="ce14">
            <text:p><text:s/>1,924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1851" table:style-name="ce12">
            <text:p><text:s/>1,851<text:s/></text:p>
          </table:table-cell>
          <table:table-cell office:value-type="float" office:value="1337969" table:style-name="ce12">
            <text:p><text:s/>1,337,96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8271" table:style-name="ce12">
            <text:p><text:s/>48,271<text:s/></text:p>
          </table:table-cell>
          <table:table-cell table:style-name="ce12"/>
          <table:table-cell office:value-type="float" office:value="1613" table:style-name="ce14">
            <text:p><text:s/>1,613<text:s/></text:p>
          </table:table-cell>
          <table:table-cell office:value-type="float" office:value="1234875" table:style-name="ce14">
            <text:p><text:s/>1,234,8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533" table:style-name="ce12">
            <text:p><text:s/>4,533<text:s/></text:p>
          </table:table-cell>
          <table:table-cell office:value-type="float" office:value="6223546" table:style-name="ce12">
            <text:p><text:s/>6,223,54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93623" table:style-name="ce12">
            <text:p><text:s/>693,623<text:s/></text:p>
          </table:table-cell>
          <table:table-cell table:style-name="ce12"/>
          <table:table-cell office:value-type="float" office:value="4896" table:style-name="ce14">
            <text:p><text:s/>4,896<text:s/></text:p>
          </table:table-cell>
          <table:table-cell office:value-type="float" office:value="6683341" table:style-name="ce14">
            <text:p><text:s/>6,683,34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19922" table:style-name="ce14">
            <text:p><text:s/>719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87245" table:style-name="ce12">
            <text:p><text:s/>287,245<text:s/></text:p>
          </table:table-cell>
          <table:table-cell office:value-type="float" office:value="852710752" table:style-name="ce12">
            <text:p><text:s/>852,710,752<text:s/></text:p>
          </table:table-cell>
          <table:table-cell office:value-type="float" office:value="10697" table:style-name="ce12">
            <text:p><text:s/>10,697<text:s/></text:p>
          </table:table-cell>
          <table:table-cell office:value-type="float" office:value="898573152" table:style-name="ce12">
            <text:p><text:s/>898,573,152<text:s/></text:p>
          </table:table-cell>
          <table:table-cell table:style-name="ce12"/>
          <table:table-cell office:value-type="float" office:value="317734" table:style-name="ce14">
            <text:p><text:s/>317,734<text:s/></text:p>
          </table:table-cell>
          <table:table-cell office:value-type="float" office:value="850295499" table:style-name="ce14">
            <text:p><text:s/>850,295,499<text:s/></text:p>
          </table:table-cell>
          <table:table-cell office:value-type="float" office:value="10772" table:style-name="ce14">
            <text:p><text:s/>10,772<text:s/></text:p>
          </table:table-cell>
          <table:table-cell office:value-type="float" office:value="861408972" table:style-name="ce14">
            <text:p><text:s/>861,408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4340" table:style-name="ce12">
            <text:p><text:s/>44,340<text:s/></text:p>
          </table:table-cell>
          <table:table-cell office:value-type="float" office:value="90996913" table:style-name="ce12">
            <text:p><text:s/>90,996,913<text:s/></text:p>
          </table:table-cell>
          <table:table-cell office:value-type="float" office:value="2043" table:style-name="ce12">
            <text:p><text:s/>2,043<text:s/></text:p>
          </table:table-cell>
          <table:table-cell office:value-type="float" office:value="104316404" table:style-name="ce12">
            <text:p><text:s/>104,316,404<text:s/></text:p>
          </table:table-cell>
          <table:table-cell table:style-name="ce12"/>
          <table:table-cell office:value-type="float" office:value="47503" table:style-name="ce14">
            <text:p><text:s/>47,503<text:s/></text:p>
          </table:table-cell>
          <table:table-cell office:value-type="float" office:value="97491688" table:style-name="ce14">
            <text:p><text:s/>97,491,688<text:s/></text:p>
          </table:table-cell>
          <table:table-cell office:value-type="float" office:value="2184" table:style-name="ce14">
            <text:p><text:s/>2,184<text:s/></text:p>
          </table:table-cell>
          <table:table-cell office:value-type="float" office:value="116492986" table:style-name="ce14">
            <text:p><text:s/>116,492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10059" table:style-name="ce12">
            <text:p><text:s/>10,059<text:s/></text:p>
          </table:table-cell>
          <table:table-cell office:value-type="float" office:value="18997200" table:style-name="ce12">
            <text:p><text:s/>18,997,200<text:s/></text:p>
          </table:table-cell>
          <table:table-cell office:value-type="float" office:value="1075" table:style-name="ce12">
            <text:p><text:s/>1,075<text:s/></text:p>
          </table:table-cell>
          <table:table-cell office:value-type="float" office:value="39398725" table:style-name="ce12">
            <text:p><text:s/>39,398,725<text:s/></text:p>
          </table:table-cell>
          <table:table-cell table:style-name="ce12"/>
          <table:table-cell office:value-type="float" office:value="9908" table:style-name="ce14">
            <text:p><text:s/>9,908<text:s/></text:p>
          </table:table-cell>
          <table:table-cell office:value-type="float" office:value="18785476" table:style-name="ce14">
            <text:p><text:s/>18,785,476<text:s/></text:p>
          </table:table-cell>
          <table:table-cell office:value-type="float" office:value="1058" table:style-name="ce14">
            <text:p><text:s/>1,058<text:s/></text:p>
          </table:table-cell>
          <table:table-cell office:value-type="float" office:value="39183783" table:style-name="ce14">
            <text:p><text:s/>39,183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481" table:style-name="ce12">
            <text:p><text:s/>15,481<text:s/></text:p>
          </table:table-cell>
          <table:table-cell office:value-type="float" office:value="31235091" table:style-name="ce12">
            <text:p><text:s/>31,235,091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37499251" table:style-name="ce12">
            <text:p><text:s/>37,499,251<text:s/></text:p>
          </table:table-cell>
          <table:table-cell table:style-name="ce12"/>
          <table:table-cell office:value-type="float" office:value="16183" table:style-name="ce14">
            <text:p><text:s/>16,183<text:s/></text:p>
          </table:table-cell>
          <table:table-cell office:value-type="float" office:value="33336918" table:style-name="ce14">
            <text:p><text:s/>33,336,918<text:s/>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40345315" table:style-name="ce14">
            <text:p><text:s/>40,345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4731" table:style-name="ce12">
            <text:p><text:s/>54,731<text:s/></text:p>
          </table:table-cell>
          <table:table-cell office:value-type="float" office:value="112343483" table:style-name="ce12">
            <text:p><text:s/>112,343,483<text:s/></text:p>
          </table:table-cell>
          <table:table-cell office:value-type="float" office:value="1889" table:style-name="ce12">
            <text:p><text:s/>1,889<text:s/></text:p>
          </table:table-cell>
          <table:table-cell office:value-type="float" office:value="102871961" table:style-name="ce12">
            <text:p><text:s/>102,871,961<text:s/></text:p>
          </table:table-cell>
          <table:table-cell table:style-name="ce12"/>
          <table:table-cell office:value-type="float" office:value="62930" table:style-name="ce14">
            <text:p><text:s/>62,930<text:s/></text:p>
          </table:table-cell>
          <table:table-cell office:value-type="float" office:value="135668636" table:style-name="ce14">
            <text:p><text:s/>135,668,636<text:s/></text:p>
          </table:table-cell>
          <table:table-cell office:value-type="float" office:value="2281" table:style-name="ce14">
            <text:p><text:s/>2,281<text:s/></text:p>
          </table:table-cell>
          <table:table-cell office:value-type="float" office:value="132521960" table:style-name="ce14">
            <text:p><text:s/>132,521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2419" table:style-name="ce12">
            <text:p><text:s/>32,419<text:s/></text:p>
          </table:table-cell>
          <table:table-cell office:value-type="float" office:value="50681544" table:style-name="ce12">
            <text:p><text:s/>50,681,544<text:s/></text:p>
          </table:table-cell>
          <table:table-cell office:value-type="float" office:value="1391" table:style-name="ce12">
            <text:p><text:s/>1,391<text:s/></text:p>
          </table:table-cell>
          <table:table-cell office:value-type="float" office:value="71322629" table:style-name="ce12">
            <text:p><text:s/>71,322,629<text:s/></text:p>
          </table:table-cell>
          <table:table-cell table:style-name="ce12"/>
          <table:table-cell office:value-type="float" office:value="33133" table:style-name="ce14">
            <text:p><text:s/>33,133<text:s/></text:p>
          </table:table-cell>
          <table:table-cell office:value-type="float" office:value="55401899" table:style-name="ce14">
            <text:p><text:s/>55,401,899<text:s/></text:p>
          </table:table-cell>
          <table:table-cell office:value-type="float" office:value="1304" table:style-name="ce14">
            <text:p><text:s/>1,304<text:s/></text:p>
          </table:table-cell>
          <table:table-cell office:value-type="float" office:value="66941440" table:style-name="ce14">
            <text:p><text:s/>66,941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022" table:style-name="ce12">
            <text:p><text:s/>17,022<text:s/></text:p>
          </table:table-cell>
          <table:table-cell office:value-type="float" office:value="28891092" table:style-name="ce12">
            <text:p><text:s/>28,891,092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33497361" table:style-name="ce12">
            <text:p><text:s/>33,497,361<text:s/></text:p>
          </table:table-cell>
          <table:table-cell table:style-name="ce12"/>
          <table:table-cell office:value-type="float" office:value="16098" table:style-name="ce14">
            <text:p><text:s/>16,098<text:s/></text:p>
          </table:table-cell>
          <table:table-cell office:value-type="float" office:value="29817630" table:style-name="ce14">
            <text:p><text:s/>29,817,630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32868276" table:style-name="ce14">
            <text:p><text:s/>32,868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253" table:style-name="ce12">
            <text:p><text:s/>24,253<text:s/></text:p>
          </table:table-cell>
          <table:table-cell office:value-type="float" office:value="42763325" table:style-name="ce12">
            <text:p><text:s/>42,763,325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32108172" table:style-name="ce12">
            <text:p><text:s/>32,108,172<text:s/></text:p>
          </table:table-cell>
          <table:table-cell table:style-name="ce12"/>
          <table:table-cell office:value-type="float" office:value="23981" table:style-name="ce14">
            <text:p><text:s/>23,981<text:s/></text:p>
          </table:table-cell>
          <table:table-cell office:value-type="float" office:value="42672571" table:style-name="ce14">
            <text:p><text:s/>42,672,571<text:s/></text:p>
          </table:table-cell>
          <table:table-cell office:value-type="float" office:value="771" table:style-name="ce14">
            <text:p><text:s/>771<text:s/></text:p>
          </table:table-cell>
          <table:table-cell office:value-type="float" office:value="37054372" table:style-name="ce14">
            <text:p><text:s/>37,054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馬偕紀念醫院新竹分院<text:s/></text:p>
          </table:table-cell>
          <table:table-cell office:value-type="float" office:value="62587" table:style-name="ce12">
            <text:p><text:s/>62,587<text:s/></text:p>
          </table:table-cell>
          <table:table-cell office:value-type="float" office:value="123804807" table:style-name="ce12">
            <text:p><text:s/>123,804,807<text:s/></text:p>
          </table:table-cell>
          <table:table-cell office:value-type="float" office:value="2132" table:style-name="ce12">
            <text:p><text:s/>2,132<text:s/></text:p>
          </table:table-cell>
          <table:table-cell office:value-type="float" office:value="91880297" table:style-name="ce12">
            <text:p><text:s/>91,880,297<text:s/></text:p>
          </table:table-cell>
          <table:table-cell table:style-name="ce12"/>
          <table:table-cell office:value-type="float" office:value="62693" table:style-name="ce14">
            <text:p><text:s/>62,693<text:s/></text:p>
          </table:table-cell>
          <table:table-cell office:value-type="float" office:value="130641560" table:style-name="ce14">
            <text:p><text:s/>130,641,560<text:s/></text:p>
          </table:table-cell>
          <table:table-cell office:value-type="float" office:value="2090" table:style-name="ce14">
            <text:p><text:s/>2,090<text:s/></text:p>
          </table:table-cell>
          <table:table-cell office:value-type="float" office:value="94672934" table:style-name="ce14">
            <text:p><text:s/>94,672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0662" table:style-name="ce12">
            <text:p><text:s/>30,662<text:s/></text:p>
          </table:table-cell>
          <table:table-cell office:value-type="float" office:value="59737636" table:style-name="ce12">
            <text:p><text:s/>59,737,636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52776253" table:style-name="ce12">
            <text:p><text:s/>52,776,253<text:s/></text:p>
          </table:table-cell>
          <table:table-cell table:style-name="ce12"/>
          <table:table-cell office:value-type="float" office:value="41167" table:style-name="ce14">
            <text:p><text:s/>41,167<text:s/></text:p>
          </table:table-cell>
          <table:table-cell office:value-type="float" office:value="67055100" table:style-name="ce14">
            <text:p><text:s/>67,055,100<text:s/></text:p>
          </table:table-cell>
          <table:table-cell office:value-type="float" office:value="1247" table:style-name="ce14">
            <text:p><text:s/>1,247<text:s/></text:p>
          </table:table-cell>
          <table:table-cell office:value-type="float" office:value="50772173" table:style-name="ce14">
            <text:p><text:s/>50,772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7397" table:style-name="ce12">
            <text:p><text:s/>27,397<text:s/></text:p>
          </table:table-cell>
          <table:table-cell office:value-type="float" office:value="55631268" table:style-name="ce12">
            <text:p><text:s/>55,631,268<text:s/></text:p>
          </table:table-cell>
          <table:table-cell office:value-type="float" office:value="1232" table:style-name="ce12">
            <text:p><text:s/>1,232<text:s/></text:p>
          </table:table-cell>
          <table:table-cell office:value-type="float" office:value="65523740" table:style-name="ce12">
            <text:p><text:s/>65,523,740<text:s/></text:p>
          </table:table-cell>
          <table:table-cell table:style-name="ce12"/>
          <table:table-cell office:value-type="float" office:value="28178" table:style-name="ce14">
            <text:p><text:s/>28,178<text:s/></text:p>
          </table:table-cell>
          <table:table-cell office:value-type="float" office:value="58187595" table:style-name="ce14">
            <text:p><text:s/>58,187,595<text:s/></text:p>
          </table:table-cell>
          <table:table-cell office:value-type="float" office:value="1116" table:style-name="ce14">
            <text:p><text:s/>1,116<text:s/></text:p>
          </table:table-cell>
          <table:table-cell office:value-type="float" office:value="55030361" table:style-name="ce14">
            <text:p><text:s/>55,030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0732" table:style-name="ce12">
            <text:p><text:s/>40,732<text:s/></text:p>
          </table:table-cell>
          <table:table-cell office:value-type="float" office:value="85079554" table:style-name="ce12">
            <text:p><text:s/>85,079,554<text:s/></text:p>
          </table:table-cell>
          <table:table-cell office:value-type="float" office:value="1609" table:style-name="ce12">
            <text:p><text:s/>1,609<text:s/></text:p>
          </table:table-cell>
          <table:table-cell office:value-type="float" office:value="84068407" table:style-name="ce12">
            <text:p><text:s/>84,068,407<text:s/></text:p>
          </table:table-cell>
          <table:table-cell table:style-name="ce12"/>
          <table:table-cell office:value-type="float" office:value="41759" table:style-name="ce14">
            <text:p><text:s/>41,759<text:s/></text:p>
          </table:table-cell>
          <table:table-cell office:value-type="float" office:value="87267095" table:style-name="ce14">
            <text:p><text:s/>87,267,095<text:s/></text:p>
          </table:table-cell>
          <table:table-cell office:value-type="float" office:value="1576" table:style-name="ce14">
            <text:p><text:s/>1,576<text:s/></text:p>
          </table:table-cell>
          <table:table-cell office:value-type="float" office:value="86815003" table:style-name="ce14">
            <text:p><text:s/>86,815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48468" table:style-name="ce12">
            <text:p><text:s/>48,468<text:s/></text:p>
          </table:table-cell>
          <table:table-cell office:value-type="float" office:value="102127914" table:style-name="ce12">
            <text:p><text:s/>102,127,914<text:s/></text:p>
          </table:table-cell>
          <table:table-cell office:value-type="float" office:value="2038" table:style-name="ce12">
            <text:p><text:s/>2,038<text:s/></text:p>
          </table:table-cell>
          <table:table-cell office:value-type="float" office:value="81416566" table:style-name="ce12">
            <text:p><text:s/>81,416,566<text:s/></text:p>
          </table:table-cell>
          <table:table-cell table:style-name="ce12"/>
          <table:table-cell office:value-type="float" office:value="53648" table:style-name="ce14">
            <text:p><text:s/>53,648<text:s/></text:p>
          </table:table-cell>
          <table:table-cell office:value-type="float" office:value="108342819" table:style-name="ce14">
            <text:p><text:s/>108,342,819<text:s/></text:p>
          </table:table-cell>
          <table:table-cell office:value-type="float" office:value="2170" table:style-name="ce14">
            <text:p><text:s/>2,170<text:s/></text:p>
          </table:table-cell>
          <table:table-cell office:value-type="float" office:value="92965474" table:style-name="ce14">
            <text:p><text:s/>92,965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6235" table:style-name="ce12">
            <text:p><text:s/>26,235<text:s/></text:p>
          </table:table-cell>
          <table:table-cell office:value-type="float" office:value="63430109" table:style-name="ce12">
            <text:p><text:s/>63,430,109<text:s/></text:p>
          </table:table-cell>
          <table:table-cell office:value-type="float" office:value="924" table:style-name="ce12">
            <text:p><text:s/>924<text:s/></text:p>
          </table:table-cell>
          <table:table-cell office:value-type="float" office:value="47174660" table:style-name="ce12">
            <text:p><text:s/>47,174,660<text:s/></text:p>
          </table:table-cell>
          <table:table-cell table:style-name="ce12"/>
          <table:table-cell office:value-type="float" office:value="25847" table:style-name="ce14">
            <text:p><text:s/>25,847<text:s/></text:p>
          </table:table-cell>
          <table:table-cell office:value-type="float" office:value="58281678" table:style-name="ce14">
            <text:p><text:s/>58,281,678<text:s/></text:p>
          </table:table-cell>
          <table:table-cell office:value-type="float" office:value="898" table:style-name="ce14">
            <text:p><text:s/>898<text:s/></text:p>
          </table:table-cell>
          <table:table-cell office:value-type="float" office:value="41188215" table:style-name="ce14">
            <text:p><text:s/>41,188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9444" table:style-name="ce12">
            <text:p><text:s/>9,444<text:s/></text:p>
          </table:table-cell>
          <table:table-cell office:value-type="float" office:value="14892021" table:style-name="ce12">
            <text:p><text:s/>14,892,021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339847" table:style-name="ce12">
            <text:p><text:s/>5,339,847<text:s/></text:p>
          </table:table-cell>
          <table:table-cell table:style-name="ce12"/>
          <table:table-cell office:value-type="float" office:value="9625" table:style-name="ce14">
            <text:p><text:s/>9,625<text:s/></text:p>
          </table:table-cell>
          <table:table-cell office:value-type="float" office:value="15951665" table:style-name="ce14">
            <text:p><text:s/>15,951,665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734770" table:style-name="ce14">
            <text:p><text:s/>6,734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8134" table:style-name="ce12">
            <text:p><text:s/>8,134<text:s/></text:p>
          </table:table-cell>
          <table:table-cell office:value-type="float" office:value="12480933" table:style-name="ce12">
            <text:p><text:s/>12,480,933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5369395" table:style-name="ce12">
            <text:p><text:s/>15,369,395<text:s/></text:p>
          </table:table-cell>
          <table:table-cell table:style-name="ce12"/>
          <table:table-cell office:value-type="float" office:value="9107" table:style-name="ce14">
            <text:p><text:s/>9,107<text:s/></text:p>
          </table:table-cell>
          <table:table-cell office:value-type="float" office:value="14214047" table:style-name="ce14">
            <text:p><text:s/>14,214,047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5531085" table:style-name="ce14">
            <text:p><text:s/>15,531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7110" table:style-name="ce12">
            <text:p><text:s/>17,110<text:s/></text:p>
          </table:table-cell>
          <table:table-cell office:value-type="float" office:value="19675268" table:style-name="ce12">
            <text:p><text:s/>19,675,268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17102290" table:style-name="ce12">
            <text:p><text:s/>17,102,290<text:s/></text:p>
          </table:table-cell>
          <table:table-cell table:style-name="ce12"/>
          <table:table-cell office:value-type="float" office:value="17822" table:style-name="ce14">
            <text:p><text:s/>17,822<text:s/></text:p>
          </table:table-cell>
          <table:table-cell office:value-type="float" office:value="21103631" table:style-name="ce14">
            <text:p><text:s/>21,103,631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17708253" table:style-name="ce14">
            <text:p><text:s/>17,708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2957" table:style-name="ce12">
            <text:p><text:s/>12,957<text:s/></text:p>
          </table:table-cell>
          <table:table-cell office:value-type="float" office:value="20734066" table:style-name="ce12">
            <text:p><text:s/>20,734,066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22439243" table:style-name="ce12">
            <text:p><text:s/>22,439,243<text:s/></text:p>
          </table:table-cell>
          <table:table-cell table:style-name="ce12"/>
          <table:table-cell office:value-type="float" office:value="13139" table:style-name="ce14">
            <text:p><text:s/>13,139<text:s/></text:p>
          </table:table-cell>
          <table:table-cell office:value-type="float" office:value="22494793" table:style-name="ce14">
            <text:p><text:s/>22,494,793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25322354" table:style-name="ce14">
            <text:p><text:s/>25,322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759920" table:style-name="ce12">
            <text:p><text:s/>759,92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187719" table:style-name="ce12">
            <text:p><text:s/>4,187,719<text:s/></text:p>
          </table:table-cell>
          <table:table-cell table:style-name="ce12"/>
          <table:table-cell office:value-type="float" office:value="668" table:style-name="ce14">
            <text:p><text:s/>668<text:s/></text:p>
          </table:table-cell>
          <table:table-cell office:value-type="float" office:value="677364" table:style-name="ce14">
            <text:p><text:s/>677,36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039574" table:style-name="ce14">
            <text:p><text:s/>4,039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2019" table:style-name="ce12">
            <text:p><text:s/>12,019<text:s/></text:p>
          </table:table-cell>
          <table:table-cell office:value-type="float" office:value="6970584" table:style-name="ce12">
            <text:p><text:s/>6,970,584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12893920" table:style-name="ce12">
            <text:p><text:s/>12,893,920<text:s/></text:p>
          </table:table-cell>
          <table:table-cell table:style-name="ce12"/>
          <table:table-cell office:value-type="float" office:value="12433" table:style-name="ce14">
            <text:p><text:s/>12,433<text:s/></text:p>
          </table:table-cell>
          <table:table-cell office:value-type="float" office:value="7176417" table:style-name="ce14">
            <text:p><text:s/>7,176,417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12578613" table:style-name="ce14">
            <text:p><text:s/>12,578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2977" table:style-name="ce12">
            <text:p><text:s/>12,977<text:s/></text:p>
          </table:table-cell>
          <table:table-cell office:value-type="float" office:value="16579376" table:style-name="ce12">
            <text:p><text:s/>16,579,376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14106905" table:style-name="ce12">
            <text:p><text:s/>14,106,905<text:s/></text:p>
          </table:table-cell>
          <table:table-cell table:style-name="ce12"/>
          <table:table-cell office:value-type="float" office:value="13421" table:style-name="ce14">
            <text:p><text:s/>13,421<text:s/></text:p>
          </table:table-cell>
          <table:table-cell office:value-type="float" office:value="18334367" table:style-name="ce14">
            <text:p><text:s/>18,334,367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14699866" table:style-name="ce14">
            <text:p><text:s/>14,699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852" table:style-name="ce12">
            <text:p><text:s/>31,852<text:s/></text:p>
          </table:table-cell>
          <table:table-cell office:value-type="float" office:value="49172504" table:style-name="ce12">
            <text:p><text:s/>49,172,504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37376344" table:style-name="ce12">
            <text:p><text:s/>37,376,344<text:s/></text:p>
          </table:table-cell>
          <table:table-cell table:style-name="ce12"/>
          <table:table-cell office:value-type="float" office:value="31940" table:style-name="ce14">
            <text:p><text:s/>31,940<text:s/></text:p>
          </table:table-cell>
          <table:table-cell office:value-type="float" office:value="48935931" table:style-name="ce14">
            <text:p><text:s/>48,935,931<text:s/></text:p>
          </table:table-cell>
          <table:table-cell office:value-type="float" office:value="958" table:style-name="ce14">
            <text:p><text:s/>958<text:s/></text:p>
          </table:table-cell>
          <table:table-cell office:value-type="float" office:value="41085754" table:style-name="ce14">
            <text:p><text:s/>41,085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8207" table:style-name="ce12">
            <text:p><text:s/>58,207<text:s/></text:p>
          </table:table-cell>
          <table:table-cell office:value-type="float" office:value="102446034" table:style-name="ce12">
            <text:p><text:s/>102,446,034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42463522" table:style-name="ce12">
            <text:p><text:s/>42,463,522<text:s/></text:p>
          </table:table-cell>
          <table:table-cell table:style-name="ce12"/>
          <table:table-cell office:value-type="float" office:value="60286" table:style-name="ce14">
            <text:p><text:s/>60,286<text:s/></text:p>
          </table:table-cell>
          <table:table-cell office:value-type="float" office:value="107420547" table:style-name="ce14">
            <text:p><text:s/>107,420,547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40874875" table:style-name="ce14">
            <text:p><text:s/>40,874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739" table:style-name="ce12">
            <text:p><text:s/>12,739<text:s/></text:p>
          </table:table-cell>
          <table:table-cell office:value-type="float" office:value="19161504" table:style-name="ce12">
            <text:p><text:s/>19,161,504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17384776" table:style-name="ce12">
            <text:p><text:s/>17,384,776<text:s/></text:p>
          </table:table-cell>
          <table:table-cell table:style-name="ce12"/>
          <table:table-cell office:value-type="float" office:value="13870" table:style-name="ce14">
            <text:p><text:s/>13,870<text:s/></text:p>
          </table:table-cell>
          <table:table-cell office:value-type="float" office:value="20588628" table:style-name="ce14">
            <text:p><text:s/>20,588,628<text:s/></text:p>
          </table:table-cell>
          <table:table-cell office:value-type="float" office:value="560" table:style-name="ce14">
            <text:p><text:s/>560<text:s/></text:p>
          </table:table-cell>
          <table:table-cell office:value-type="float" office:value="20215514" table:style-name="ce14">
            <text:p><text:s/>20,215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126" table:style-name="ce12">
            <text:p><text:s/>2,126<text:s/></text:p>
          </table:table-cell>
          <table:table-cell office:value-type="float" office:value="2469311" table:style-name="ce12">
            <text:p><text:s/>2,469,3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48932" table:style-name="ce12">
            <text:p><text:s/>1,848,932<text:s/></text:p>
          </table:table-cell>
          <table:table-cell table:style-name="ce12"/>
          <table:table-cell office:value-type="float" office:value="2139" table:style-name="ce14">
            <text:p><text:s/>2,139<text:s/></text:p>
          </table:table-cell>
          <table:table-cell office:value-type="float" office:value="2453686" table:style-name="ce14">
            <text:p><text:s/>2,453,68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562154" table:style-name="ce14">
            <text:p><text:s/>1,562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608" table:style-name="ce12">
            <text:p><text:s/>1,608<text:s/></text:p>
          </table:table-cell>
          <table:table-cell office:value-type="float" office:value="3401509" table:style-name="ce12">
            <text:p><text:s/>3,401,50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16338" table:style-name="ce12">
            <text:p><text:s/>2,916,338<text:s/></text:p>
          </table:table-cell>
          <table:table-cell table:style-name="ce12"/>
          <table:table-cell office:value-type="float" office:value="1564" table:style-name="ce14">
            <text:p><text:s/>1,564<text:s/></text:p>
          </table:table-cell>
          <table:table-cell office:value-type="float" office:value="3396806" table:style-name="ce14">
            <text:p><text:s/>3,396,80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554264" table:style-name="ce14">
            <text:p><text:s/>3,554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476" table:style-name="ce12">
            <text:p><text:s/>17,476<text:s/></text:p>
          </table:table-cell>
          <table:table-cell office:value-type="float" office:value="23468262" table:style-name="ce12">
            <text:p><text:s/>23,468,262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12864304" table:style-name="ce12">
            <text:p><text:s/>12,864,304<text:s/></text:p>
          </table:table-cell>
          <table:table-cell table:style-name="ce12"/>
          <table:table-cell office:value-type="float" office:value="18574" table:style-name="ce14">
            <text:p><text:s/>18,574<text:s/></text:p>
          </table:table-cell>
          <table:table-cell office:value-type="float" office:value="25935035" table:style-name="ce14">
            <text:p><text:s/>25,935,035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2214011" table:style-name="ce14">
            <text:p><text:s/>12,214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705" table:style-name="ce12">
            <text:p><text:s/>1,705<text:s/></text:p>
          </table:table-cell>
          <table:table-cell office:value-type="float" office:value="2004382" table:style-name="ce12">
            <text:p><text:s/>2,004,38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50592" table:style-name="ce12">
            <text:p><text:s/>2,350,592<text:s/></text:p>
          </table:table-cell>
          <table:table-cell table:style-name="ce12"/>
          <table:table-cell office:value-type="float" office:value="1635" table:style-name="ce14">
            <text:p><text:s/>1,635<text:s/></text:p>
          </table:table-cell>
          <table:table-cell office:value-type="float" office:value="1921277" table:style-name="ce14">
            <text:p><text:s/>1,921,27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748078" table:style-name="ce14">
            <text:p><text:s/>2,748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5170" table:style-name="ce12">
            <text:p><text:s/>5,170<text:s/></text:p>
          </table:table-cell>
          <table:table-cell office:value-type="float" office:value="7459627" table:style-name="ce12">
            <text:p><text:s/>7,459,62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2036" table:style-name="ce12">
            <text:p><text:s/>72,036<text:s/></text:p>
          </table:table-cell>
          <table:table-cell table:style-name="ce12"/>
          <table:table-cell office:value-type="float" office:value="5106" table:style-name="ce14">
            <text:p><text:s/>5,106<text:s/></text:p>
          </table:table-cell>
          <table:table-cell office:value-type="float" office:value="7412530" table:style-name="ce14">
            <text:p><text:s/>7,412,53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3328" table:style-name="ce14">
            <text:p><text:s/>83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783" table:style-name="ce12">
            <text:p><text:s/>9,783<text:s/></text:p>
          </table:table-cell>
          <table:table-cell office:value-type="float" office:value="18067904" table:style-name="ce12">
            <text:p><text:s/>18,067,90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417387" table:style-name="ce12">
            <text:p><text:s/>1,417,387<text:s/></text:p>
          </table:table-cell>
          <table:table-cell table:style-name="ce12"/>
          <table:table-cell office:value-type="float" office:value="9930" table:style-name="ce14">
            <text:p><text:s/>9,930<text:s/></text:p>
          </table:table-cell>
          <table:table-cell office:value-type="float" office:value="16944495" table:style-name="ce14">
            <text:p><text:s/>16,944,49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29990" table:style-name="ce14">
            <text:p><text:s/>729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306" table:style-name="ce12">
            <text:p><text:s/>2,306<text:s/></text:p>
          </table:table-cell>
          <table:table-cell office:value-type="float" office:value="1066212" table:style-name="ce12">
            <text:p><text:s/>1,066,212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632781" table:style-name="ce12">
            <text:p><text:s/>2,632,781<text:s/></text:p>
          </table:table-cell>
          <table:table-cell table:style-name="ce12"/>
          <table:table-cell office:value-type="float" office:value="2370" table:style-name="ce14">
            <text:p><text:s/>2,370<text:s/></text:p>
          </table:table-cell>
          <table:table-cell office:value-type="float" office:value="1025301" table:style-name="ce14">
            <text:p><text:s/>1,025,30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431590" table:style-name="ce14">
            <text:p><text:s/>2,431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964" table:style-name="ce12">
            <text:p><text:s/>1,964<text:s/></text:p>
          </table:table-cell>
          <table:table-cell office:value-type="float" office:value="4130956" table:style-name="ce12">
            <text:p><text:s/>4,130,95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449158" table:style-name="ce12">
            <text:p><text:s/>2,449,158<text:s/></text:p>
          </table:table-cell>
          <table:table-cell table:style-name="ce12"/>
          <table:table-cell office:value-type="float" office:value="2806" table:style-name="ce14">
            <text:p><text:s/>2,806<text:s/></text:p>
          </table:table-cell>
          <table:table-cell office:value-type="float" office:value="8917542" table:style-name="ce14">
            <text:p><text:s/>8,917,54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481123" table:style-name="ce14">
            <text:p><text:s/>2,481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620" table:style-name="ce12">
            <text:p><text:s/>8,620<text:s/></text:p>
          </table:table-cell>
          <table:table-cell office:value-type="float" office:value="11574062" table:style-name="ce12">
            <text:p><text:s/>11,574,06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896571" table:style-name="ce12">
            <text:p><text:s/>1,896,571<text:s/></text:p>
          </table:table-cell>
          <table:table-cell table:style-name="ce12"/>
          <table:table-cell office:value-type="float" office:value="8508" table:style-name="ce14">
            <text:p><text:s/>8,508<text:s/></text:p>
          </table:table-cell>
          <table:table-cell office:value-type="float" office:value="11788723" table:style-name="ce14">
            <text:p><text:s/>11,788,72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817848" table:style-name="ce14">
            <text:p><text:s/>1,817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83727" table:style-name="ce12">
            <text:p><text:s/>183,72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326724" table:style-name="ce12">
            <text:p><text:s/>5,326,724<text:s/></text:p>
          </table:table-cell>
          <table:table-cell table:style-name="ce12"/>
          <table:table-cell office:value-type="float" office:value="255" table:style-name="ce14">
            <text:p><text:s/>255<text:s/></text:p>
          </table:table-cell>
          <table:table-cell office:value-type="float" office:value="177711" table:style-name="ce14">
            <text:p><text:s/>177,71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850939" table:style-name="ce14">
            <text:p><text:s/>4,850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734" table:style-name="ce12">
            <text:p><text:s/>1,734<text:s/></text:p>
          </table:table-cell>
          <table:table-cell office:value-type="float" office:value="1225418" table:style-name="ce12">
            <text:p><text:s/>1,225,41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318102" table:style-name="ce12">
            <text:p><text:s/>6,318,102<text:s/></text:p>
          </table:table-cell>
          <table:table-cell table:style-name="ce12"/>
          <table:table-cell office:value-type="float" office:value="1666" table:style-name="ce14">
            <text:p><text:s/>1,666<text:s/></text:p>
          </table:table-cell>
          <table:table-cell office:value-type="float" office:value="1163015" table:style-name="ce14">
            <text:p><text:s/>1,163,01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287906" table:style-name="ce14">
            <text:p><text:s/>6,287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5403" table:style-name="ce12">
            <text:p><text:s/>15,403<text:s/></text:p>
          </table:table-cell>
          <table:table-cell office:value-type="float" office:value="24348725" table:style-name="ce12">
            <text:p><text:s/>24,348,725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0491245" table:style-name="ce12">
            <text:p><text:s/>10,491,245<text:s/></text:p>
          </table:table-cell>
          <table:table-cell table:style-name="ce12"/>
          <table:table-cell office:value-type="float" office:value="12644" table:style-name="ce14">
            <text:p><text:s/>12,644<text:s/></text:p>
          </table:table-cell>
          <table:table-cell office:value-type="float" office:value="22536601" table:style-name="ce14">
            <text:p><text:s/>22,536,601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1070311" table:style-name="ce14">
            <text:p><text:s/>11,070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635" table:style-name="ce12">
            <text:p><text:s/>3,635<text:s/></text:p>
          </table:table-cell>
          <table:table-cell office:value-type="float" office:value="6073043" table:style-name="ce12">
            <text:p><text:s/>6,073,04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8312447" table:style-name="ce12">
            <text:p><text:s/>8,312,447<text:s/></text:p>
          </table:table-cell>
          <table:table-cell table:style-name="ce12"/>
          <table:table-cell office:value-type="float" office:value="3691" table:style-name="ce14">
            <text:p><text:s/>3,691<text:s/></text:p>
          </table:table-cell>
          <table:table-cell office:value-type="float" office:value="6010595" table:style-name="ce14">
            <text:p><text:s/>6,010,595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0429329" table:style-name="ce14">
            <text:p><text:s/>10,429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18" table:style-name="ce14">
            <text:p><text:s/>2,118<text:s/></text:p>
          </table:table-cell>
          <table:table-cell office:value-type="float" office:value="2395086" table:style-name="ce14">
            <text:p><text:s/>2,395,08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48108" table:style-name="ce14">
            <text:p><text:s/>248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82" table:style-name="ce14">
            <text:p><text:s/>582<text:s/></text:p>
          </table:table-cell>
          <table:table-cell office:value-type="float" office:value="622162" table:style-name="ce14">
            <text:p><text:s/>622,16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375725" table:style-name="ce14">
            <text:p><text:s/>1,375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043" table:style-name="ce12">
            <text:p><text:s/>19,043<text:s/></text:p>
          </table:table-cell>
          <table:table-cell office:value-type="float" office:value="30642268" table:style-name="ce12">
            <text:p><text:s/>30,642,268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23265702" table:style-name="ce12">
            <text:p><text:s/>23,265,702<text:s/></text:p>
          </table:table-cell>
          <table:table-cell table:style-name="ce12"/>
          <table:table-cell office:value-type="float" office:value="18196" table:style-name="ce14">
            <text:p><text:s/>18,196<text:s/></text:p>
          </table:table-cell>
          <table:table-cell office:value-type="float" office:value="29884060" table:style-name="ce14">
            <text:p><text:s/>29,884,060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18865085" table:style-name="ce14">
            <text:p><text:s/>18,865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670" table:style-name="ce12">
            <text:p><text:s/>20,670<text:s/></text:p>
          </table:table-cell>
          <table:table-cell office:value-type="float" office:value="36237070" table:style-name="ce12">
            <text:p><text:s/>36,237,070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24553983" table:style-name="ce12">
            <text:p><text:s/>24,553,983<text:s/></text:p>
          </table:table-cell>
          <table:table-cell table:style-name="ce12"/>
          <table:table-cell office:value-type="float" office:value="21427" table:style-name="ce14">
            <text:p><text:s/>21,427<text:s/></text:p>
          </table:table-cell>
          <table:table-cell office:value-type="float" office:value="38448613" table:style-name="ce14">
            <text:p><text:s/>38,448,613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20715835" table:style-name="ce14">
            <text:p><text:s/>20,715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1378146" table:style-name="ce12">
            <text:p><text:s/>1,378,146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3631092" table:style-name="ce12">
            <text:p><text:s/>13,631,092<text:s/></text:p>
          </table:table-cell>
          <table:table-cell table:style-name="ce12"/>
          <table:table-cell office:value-type="float" office:value="884" table:style-name="ce14">
            <text:p><text:s/>884<text:s/></text:p>
          </table:table-cell>
          <table:table-cell office:value-type="float" office:value="1297140" table:style-name="ce14">
            <text:p><text:s/>1,297,140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3722504" table:style-name="ce14">
            <text:p><text:s/>13,722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446" table:style-name="ce12">
            <text:p><text:s/>6,446<text:s/></text:p>
          </table:table-cell>
          <table:table-cell office:value-type="float" office:value="7871066" table:style-name="ce12">
            <text:p><text:s/>7,871,06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28397" table:style-name="ce12">
            <text:p><text:s/>628,397<text:s/></text:p>
          </table:table-cell>
          <table:table-cell table:style-name="ce12"/>
          <table:table-cell office:value-type="float" office:value="6383" table:style-name="ce14">
            <text:p><text:s/>6,383<text:s/></text:p>
          </table:table-cell>
          <table:table-cell office:value-type="float" office:value="7924999" table:style-name="ce14">
            <text:p><text:s/>7,924,99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33369" table:style-name="ce14">
            <text:p><text:s/>433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264" table:style-name="ce12">
            <text:p><text:s/>2,264<text:s/></text:p>
          </table:table-cell>
          <table:table-cell office:value-type="float" office:value="1276424" table:style-name="ce12">
            <text:p><text:s/>1,276,42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076436" table:style-name="ce12">
            <text:p><text:s/>2,076,436<text:s/></text:p>
          </table:table-cell>
          <table:table-cell table:style-name="ce12"/>
          <table:table-cell office:value-type="float" office:value="2171" table:style-name="ce14">
            <text:p><text:s/>2,171<text:s/></text:p>
          </table:table-cell>
          <table:table-cell office:value-type="float" office:value="1302731" table:style-name="ce14">
            <text:p><text:s/>1,302,73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773467" table:style-name="ce14">
            <text:p><text:s/>1,773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755" table:style-name="ce12">
            <text:p><text:s/>5,755<text:s/></text:p>
          </table:table-cell>
          <table:table-cell office:value-type="float" office:value="11104368" table:style-name="ce12">
            <text:p><text:s/>11,104,36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6843647" table:style-name="ce12">
            <text:p><text:s/>6,843,647<text:s/></text:p>
          </table:table-cell>
          <table:table-cell table:style-name="ce12"/>
          <table:table-cell office:value-type="float" office:value="5721" table:style-name="ce14">
            <text:p><text:s/>5,721<text:s/></text:p>
          </table:table-cell>
          <table:table-cell office:value-type="float" office:value="12572853" table:style-name="ce14">
            <text:p><text:s/>12,572,85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624989" table:style-name="ce14">
            <text:p><text:s/>6,624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661" table:style-name="ce12">
            <text:p><text:s/>2,661<text:s/></text:p>
          </table:table-cell>
          <table:table-cell office:value-type="float" office:value="3015152" table:style-name="ce12">
            <text:p><text:s/>3,015,15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881786" table:style-name="ce12">
            <text:p><text:s/>5,881,786<text:s/></text:p>
          </table:table-cell>
          <table:table-cell table:style-name="ce12"/>
          <table:table-cell office:value-type="float" office:value="2671" table:style-name="ce14">
            <text:p><text:s/>2,671<text:s/></text:p>
          </table:table-cell>
          <table:table-cell office:value-type="float" office:value="3007623" table:style-name="ce14">
            <text:p><text:s/>3,007,62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572426" table:style-name="ce14">
            <text:p><text:s/>6,572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126" table:style-name="ce12">
            <text:p><text:s/>3,126<text:s/></text:p>
          </table:table-cell>
          <table:table-cell office:value-type="float" office:value="4529874" table:style-name="ce12">
            <text:p><text:s/>4,529,874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0295786" table:style-name="ce12">
            <text:p><text:s/>10,295,786<text:s/></text:p>
          </table:table-cell>
          <table:table-cell table:style-name="ce12"/>
          <table:table-cell office:value-type="float" office:value="3036" table:style-name="ce14">
            <text:p><text:s/>3,036<text:s/></text:p>
          </table:table-cell>
          <table:table-cell office:value-type="float" office:value="4599519" table:style-name="ce14">
            <text:p><text:s/>4,599,519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9991711" table:style-name="ce14">
            <text:p><text:s/>9,991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602" table:style-name="ce12">
            <text:p><text:s/>7,602<text:s/></text:p>
          </table:table-cell>
          <table:table-cell office:value-type="float" office:value="3818841" table:style-name="ce12">
            <text:p><text:s/>3,818,841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8471199" table:style-name="ce12">
            <text:p><text:s/>8,471,199<text:s/></text:p>
          </table:table-cell>
          <table:table-cell table:style-name="ce12"/>
          <table:table-cell office:value-type="float" office:value="7918" table:style-name="ce14">
            <text:p><text:s/>7,918<text:s/></text:p>
          </table:table-cell>
          <table:table-cell office:value-type="float" office:value="4197405" table:style-name="ce14">
            <text:p><text:s/>4,197,40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8389944" table:style-name="ce14">
            <text:p><text:s/>8,389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325" table:style-name="ce12">
            <text:p><text:s/>7,325<text:s/></text:p>
          </table:table-cell>
          <table:table-cell office:value-type="float" office:value="3586090" table:style-name="ce12">
            <text:p><text:s/>3,586,090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8485839" table:style-name="ce12">
            <text:p><text:s/>8,485,839<text:s/></text:p>
          </table:table-cell>
          <table:table-cell table:style-name="ce12"/>
          <table:table-cell office:value-type="float" office:value="7992" table:style-name="ce14">
            <text:p><text:s/>7,992<text:s/></text:p>
          </table:table-cell>
          <table:table-cell office:value-type="float" office:value="4204786" table:style-name="ce14">
            <text:p><text:s/>4,204,786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9171374" table:style-name="ce14">
            <text:p><text:s/>9,171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關西醫院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280276" table:style-name="ce12">
            <text:p><text:s/>280,27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321348" table:style-name="ce12">
            <text:p><text:s/>6,321,348<text:s/></text:p>
          </table:table-cell>
          <table:table-cell table:style-name="ce12"/>
          <table:table-cell office:value-type="float" office:value="170" table:style-name="ce14">
            <text:p><text:s/>170<text:s/></text:p>
          </table:table-cell>
          <table:table-cell office:value-type="float" office:value="328456" table:style-name="ce14">
            <text:p><text:s/>328,45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7227247" table:style-name="ce14">
            <text:p><text:s/>7,227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1317170" table:style-name="ce12">
            <text:p><text:s/>1,317,1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61" table:style-name="ce14">
            <text:p><text:s/>1,261<text:s/></text:p>
          </table:table-cell>
          <table:table-cell office:value-type="float" office:value="1603090" table:style-name="ce14">
            <text:p><text:s/>1,603,0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582" table:style-name="ce12">
            <text:p><text:s/>3,582<text:s/></text:p>
          </table:table-cell>
          <table:table-cell office:value-type="float" office:value="2698184" table:style-name="ce12">
            <text:p><text:s/>2,698,18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6094" table:style-name="ce12">
            <text:p><text:s/>56,094<text:s/></text:p>
          </table:table-cell>
          <table:table-cell table:style-name="ce12"/>
          <table:table-cell office:value-type="float" office:value="3287" table:style-name="ce14">
            <text:p><text:s/>3,287<text:s/></text:p>
          </table:table-cell>
          <table:table-cell office:value-type="float" office:value="2474234" table:style-name="ce14">
            <text:p><text:s/>2,474,23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7401" table:style-name="ce14">
            <text:p><text:s/>67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905" table:style-name="ce12">
            <text:p><text:s/>3,905<text:s/></text:p>
          </table:table-cell>
          <table:table-cell office:value-type="float" office:value="4376937" table:style-name="ce12">
            <text:p><text:s/>4,376,937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8257340" table:style-name="ce12">
            <text:p><text:s/>8,257,340<text:s/></text:p>
          </table:table-cell>
          <table:table-cell table:style-name="ce12"/>
          <table:table-cell office:value-type="float" office:value="2753" table:style-name="ce14">
            <text:p><text:s/>2,753<text:s/></text:p>
          </table:table-cell>
          <table:table-cell office:value-type="float" office:value="3155612" table:style-name="ce14">
            <text:p><text:s/>3,155,612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7280235" table:style-name="ce14">
            <text:p><text:s/>7,280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656" table:style-name="ce12">
            <text:p><text:s/>2,656<text:s/></text:p>
          </table:table-cell>
          <table:table-cell office:value-type="float" office:value="3759373" table:style-name="ce12">
            <text:p><text:s/>3,759,373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0754446" table:style-name="ce12">
            <text:p><text:s/>10,754,446<text:s/></text:p>
          </table:table-cell>
          <table:table-cell table:style-name="ce12"/>
          <table:table-cell office:value-type="float" office:value="2276" table:style-name="ce14">
            <text:p><text:s/>2,276<text:s/></text:p>
          </table:table-cell>
          <table:table-cell office:value-type="float" office:value="3561414" table:style-name="ce14">
            <text:p><text:s/>3,561,41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330348" table:style-name="ce14">
            <text:p><text:s/>7,330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2" table:style-name="ce14">
            <text:p><text:s/>1,612<text:s/></text:p>
          </table:table-cell>
          <table:table-cell office:value-type="float" office:value="1769462" table:style-name="ce14">
            <text:p><text:s/>1,769,46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325162" table:style-name="ce14">
            <text:p><text:s/>2,325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096" table:style-name="ce12">
            <text:p><text:s/>2,096<text:s/></text:p>
          </table:table-cell>
          <table:table-cell office:value-type="float" office:value="2822818" table:style-name="ce12">
            <text:p><text:s/>2,822,81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630666" table:style-name="ce12">
            <text:p><text:s/>1,630,666<text:s/></text:p>
          </table:table-cell>
          <table:table-cell table:style-name="ce12"/>
          <table:table-cell office:value-type="float" office:value="2004" table:style-name="ce14">
            <text:p><text:s/>2,004<text:s/></text:p>
          </table:table-cell>
          <table:table-cell office:value-type="float" office:value="2676007" table:style-name="ce14">
            <text:p><text:s/>2,676,00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383376" table:style-name="ce14">
            <text:p><text:s/>1,383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4108" table:style-name="ce12">
            <text:p><text:s/>34,108<text:s/></text:p>
          </table:table-cell>
          <table:table-cell office:value-type="float" office:value="75329479" table:style-name="ce12">
            <text:p><text:s/>75,329,479<text:s/></text:p>
          </table:table-cell>
          <table:table-cell office:value-type="float" office:value="1223" table:style-name="ce12">
            <text:p><text:s/>1,223<text:s/></text:p>
          </table:table-cell>
          <table:table-cell office:value-type="float" office:value="62589815" table:style-name="ce12">
            <text:p><text:s/>62,589,815<text:s/></text:p>
          </table:table-cell>
          <table:table-cell table:style-name="ce12"/>
          <table:table-cell office:value-type="float" office:value="35667" table:style-name="ce14">
            <text:p><text:s/>35,667<text:s/></text:p>
          </table:table-cell>
          <table:table-cell office:value-type="float" office:value="79474796" table:style-name="ce14">
            <text:p><text:s/>79,474,796<text:s/></text:p>
          </table:table-cell>
          <table:table-cell office:value-type="float" office:value="1349" table:style-name="ce14">
            <text:p><text:s/>1,349<text:s/></text:p>
          </table:table-cell>
          <table:table-cell office:value-type="float" office:value="66262008" table:style-name="ce14">
            <text:p><text:s/>66,262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611028" table:style-name="ce12">
            <text:p><text:s/>611,02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034672" table:style-name="ce12">
            <text:p><text:s/>6,034,672<text:s/></text:p>
          </table:table-cell>
          <table:table-cell table:style-name="ce12"/>
          <table:table-cell office:value-type="float" office:value="494" table:style-name="ce14">
            <text:p><text:s/>494<text:s/></text:p>
          </table:table-cell>
          <table:table-cell office:value-type="float" office:value="529948" table:style-name="ce14">
            <text:p><text:s/>529,94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583662" table:style-name="ce14">
            <text:p><text:s/>5,583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大醫院<text:s/></text:p>
          </table:table-cell>
          <table:table-cell office:value-type="float" office:value="7309" table:style-name="ce12">
            <text:p><text:s/>7,309<text:s/></text:p>
          </table:table-cell>
          <table:table-cell office:value-type="float" office:value="9587473" table:style-name="ce12">
            <text:p><text:s/>9,587,473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8512534" table:style-name="ce12">
            <text:p><text:s/>8,512,534<text:s/></text:p>
          </table:table-cell>
          <table:table-cell table:style-name="ce12"/>
          <table:table-cell office:value-type="float" office:value="7171" table:style-name="ce14">
            <text:p><text:s/>7,171<text:s/></text:p>
          </table:table-cell>
          <table:table-cell office:value-type="float" office:value="9334920" table:style-name="ce14">
            <text:p><text:s/>9,334,92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0878891" table:style-name="ce14">
            <text:p><text:s/>10,878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2333399" table:style-name="ce12">
            <text:p><text:s/>2,333,399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0423510" table:style-name="ce12">
            <text:p><text:s/>10,423,510<text:s/></text:p>
          </table:table-cell>
          <table:table-cell table:style-name="ce12"/>
          <table:table-cell office:value-type="float" office:value="1821" table:style-name="ce14">
            <text:p><text:s/>1,821<text:s/></text:p>
          </table:table-cell>
          <table:table-cell office:value-type="float" office:value="2603380" table:style-name="ce14">
            <text:p><text:s/>2,603,380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1501026" table:style-name="ce14">
            <text:p><text:s/>11,501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954" table:style-name="ce12">
            <text:p><text:s/>4,954<text:s/></text:p>
          </table:table-cell>
          <table:table-cell office:value-type="float" office:value="6964995" table:style-name="ce12">
            <text:p><text:s/>6,964,99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005370" table:style-name="ce12">
            <text:p><text:s/>1,005,370<text:s/></text:p>
          </table:table-cell>
          <table:table-cell table:style-name="ce12"/>
          <table:table-cell office:value-type="float" office:value="4935" table:style-name="ce14">
            <text:p><text:s/>4,935<text:s/></text:p>
          </table:table-cell>
          <table:table-cell office:value-type="float" office:value="6612189" table:style-name="ce14">
            <text:p><text:s/>6,612,18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06918" table:style-name="ce14">
            <text:p><text:s/>406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624" table:style-name="ce12">
            <text:p><text:s/>3,624<text:s/></text:p>
          </table:table-cell>
          <table:table-cell office:value-type="float" office:value="3489681" table:style-name="ce12">
            <text:p><text:s/>3,489,681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3758156" table:style-name="ce12">
            <text:p><text:s/>3,758,156<text:s/></text:p>
          </table:table-cell>
          <table:table-cell table:style-name="ce12"/>
          <table:table-cell office:value-type="float" office:value="4157" table:style-name="ce14">
            <text:p><text:s/>4,157<text:s/></text:p>
          </table:table-cell>
          <table:table-cell office:value-type="float" office:value="3925887" table:style-name="ce14">
            <text:p><text:s/>3,925,887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3744910" table:style-name="ce14">
            <text:p><text:s/>3,744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483" table:style-name="ce12">
            <text:p><text:s/>3,483<text:s/></text:p>
          </table:table-cell>
          <table:table-cell office:value-type="float" office:value="3378573" table:style-name="ce12">
            <text:p><text:s/>3,378,57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217728" table:style-name="ce12">
            <text:p><text:s/>2,217,728<text:s/></text:p>
          </table:table-cell>
          <table:table-cell table:style-name="ce12"/>
          <table:table-cell office:value-type="float" office:value="3407" table:style-name="ce14">
            <text:p><text:s/>3,407<text:s/></text:p>
          </table:table-cell>
          <table:table-cell office:value-type="float" office:value="3128972" table:style-name="ce14">
            <text:p><text:s/>3,128,97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534107" table:style-name="ce14">
            <text:p><text:s/>2,534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9346" table:style-name="ce12">
            <text:p><text:s/>9,346<text:s/></text:p>
          </table:table-cell>
          <table:table-cell office:value-type="float" office:value="9603149" table:style-name="ce12">
            <text:p><text:s/>9,603,149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7763345" table:style-name="ce12">
            <text:p><text:s/>7,763,345<text:s/></text:p>
          </table:table-cell>
          <table:table-cell table:style-name="ce12"/>
          <table:table-cell office:value-type="float" office:value="8299" table:style-name="ce14">
            <text:p><text:s/>8,299<text:s/></text:p>
          </table:table-cell>
          <table:table-cell office:value-type="float" office:value="9159893" table:style-name="ce14">
            <text:p><text:s/>9,159,893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0944194" table:style-name="ce14">
            <text:p><text:s/>10,944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899" table:style-name="ce12">
            <text:p><text:s/>2,899<text:s/></text:p>
          </table:table-cell>
          <table:table-cell office:value-type="float" office:value="5075593" table:style-name="ce12">
            <text:p><text:s/>5,075,59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3680" table:style-name="ce12">
            <text:p><text:s/>433,680<text:s/></text:p>
          </table:table-cell>
          <table:table-cell table:style-name="ce12"/>
          <table:table-cell office:value-type="float" office:value="2832" table:style-name="ce14">
            <text:p><text:s/>2,832<text:s/></text:p>
          </table:table-cell>
          <table:table-cell office:value-type="float" office:value="4602128" table:style-name="ce14">
            <text:p><text:s/>4,602,12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7485" table:style-name="ce14">
            <text:p><text:s/>67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285" table:style-name="ce12">
            <text:p><text:s/>4,285<text:s/></text:p>
          </table:table-cell>
          <table:table-cell office:value-type="float" office:value="5469269" table:style-name="ce12">
            <text:p><text:s/>5,469,26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21730" table:style-name="ce12">
            <text:p><text:s/>1,221,730<text:s/></text:p>
          </table:table-cell>
          <table:table-cell table:style-name="ce12"/>
          <table:table-cell office:value-type="float" office:value="4282" table:style-name="ce14">
            <text:p><text:s/>4,282<text:s/></text:p>
          </table:table-cell>
          <table:table-cell office:value-type="float" office:value="5274628" table:style-name="ce14">
            <text:p><text:s/>5,274,62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64908" table:style-name="ce14">
            <text:p><text:s/>564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344" table:style-name="ce12">
            <text:p><text:s/>1,344<text:s/></text:p>
          </table:table-cell>
          <table:table-cell office:value-type="float" office:value="1717050" table:style-name="ce12">
            <text:p><text:s/>1,717,0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45" table:style-name="ce14">
            <text:p><text:s/>1,245<text:s/></text:p>
          </table:table-cell>
          <table:table-cell office:value-type="float" office:value="1706584" table:style-name="ce14">
            <text:p><text:s/>1,706,5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2884" table:style-name="ce12">
            <text:p><text:s/>122,884<text:s/></text:p>
          </table:table-cell>
          <table:table-cell office:value-type="float" office:value="445105796" table:style-name="ce12">
            <text:p><text:s/>445,105,796<text:s/></text:p>
          </table:table-cell>
          <table:table-cell office:value-type="float" office:value="5430" table:style-name="ce12">
            <text:p><text:s/>5,430<text:s/></text:p>
          </table:table-cell>
          <table:table-cell office:value-type="float" office:value="386516603" table:style-name="ce12">
            <text:p><text:s/>386,516,603<text:s/></text:p>
          </table:table-cell>
          <table:table-cell table:style-name="ce12"/>
          <table:table-cell office:value-type="float" office:value="131386" table:style-name="ce14">
            <text:p><text:s/>131,386<text:s/></text:p>
          </table:table-cell>
          <table:table-cell office:value-type="float" office:value="472989342" table:style-name="ce14">
            <text:p><text:s/>472,989,342<text:s/></text:p>
          </table:table-cell>
          <table:table-cell office:value-type="float" office:value="5468" table:style-name="ce14">
            <text:p><text:s/>5,468<text:s/></text:p>
          </table:table-cell>
          <table:table-cell office:value-type="float" office:value="392447250" table:style-name="ce14">
            <text:p><text:s/>392,447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4788" table:style-name="ce12">
            <text:p><text:s/>114,788<text:s/></text:p>
          </table:table-cell>
          <table:table-cell office:value-type="float" office:value="392424255" table:style-name="ce12">
            <text:p><text:s/>392,424,255<text:s/></text:p>
          </table:table-cell>
          <table:table-cell office:value-type="float" office:value="5152" table:style-name="ce12">
            <text:p><text:s/>5,152<text:s/></text:p>
          </table:table-cell>
          <table:table-cell office:value-type="float" office:value="353105322" table:style-name="ce12">
            <text:p><text:s/>353,105,322<text:s/></text:p>
          </table:table-cell>
          <table:table-cell table:style-name="ce12"/>
          <table:table-cell office:value-type="float" office:value="119287" table:style-name="ce14">
            <text:p><text:s/>119,287<text:s/></text:p>
          </table:table-cell>
          <table:table-cell office:value-type="float" office:value="417009041" table:style-name="ce14">
            <text:p><text:s/>417,009,041<text:s/></text:p>
          </table:table-cell>
          <table:table-cell office:value-type="float" office:value="5034" table:style-name="ce14">
            <text:p><text:s/>5,034<text:s/></text:p>
          </table:table-cell>
          <table:table-cell office:value-type="float" office:value="351994674" table:style-name="ce14">
            <text:p><text:s/>351,994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2624" table:style-name="ce12">
            <text:p><text:s/>72,624<text:s/></text:p>
          </table:table-cell>
          <table:table-cell office:value-type="float" office:value="192201491" table:style-name="ce12">
            <text:p><text:s/>192,201,491<text:s/></text:p>
          </table:table-cell>
          <table:table-cell office:value-type="float" office:value="2621" table:style-name="ce12">
            <text:p><text:s/>2,621<text:s/></text:p>
          </table:table-cell>
          <table:table-cell office:value-type="float" office:value="180645881" table:style-name="ce12">
            <text:p><text:s/>180,645,881<text:s/></text:p>
          </table:table-cell>
          <table:table-cell table:style-name="ce12"/>
          <table:table-cell office:value-type="float" office:value="73635" table:style-name="ce14">
            <text:p><text:s/>73,635<text:s/></text:p>
          </table:table-cell>
          <table:table-cell office:value-type="float" office:value="204855616" table:style-name="ce14">
            <text:p><text:s/>204,855,616<text:s/></text:p>
          </table:table-cell>
          <table:table-cell office:value-type="float" office:value="2776" table:style-name="ce14">
            <text:p><text:s/>2,776<text:s/></text:p>
          </table:table-cell>
          <table:table-cell office:value-type="float" office:value="181778338" table:style-name="ce14">
            <text:p><text:s/>181,778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72790" table:style-name="ce12">
            <text:p><text:s/>172,790<text:s/></text:p>
          </table:table-cell>
          <table:table-cell office:value-type="float" office:value="520755024" table:style-name="ce12">
            <text:p><text:s/>520,755,024<text:s/></text:p>
          </table:table-cell>
          <table:table-cell office:value-type="float" office:value="6278" table:style-name="ce12">
            <text:p><text:s/>6,278<text:s/></text:p>
          </table:table-cell>
          <table:table-cell office:value-type="float" office:value="467375622" table:style-name="ce12">
            <text:p><text:s/>467,375,622<text:s/></text:p>
          </table:table-cell>
          <table:table-cell table:style-name="ce12"/>
          <table:table-cell office:value-type="float" office:value="167615" table:style-name="ce14">
            <text:p><text:s/>167,615<text:s/></text:p>
          </table:table-cell>
          <table:table-cell office:value-type="float" office:value="539548538" table:style-name="ce14">
            <text:p><text:s/>539,548,538<text:s/></text:p>
          </table:table-cell>
          <table:table-cell office:value-type="float" office:value="6533" table:style-name="ce14">
            <text:p><text:s/>6,533<text:s/></text:p>
          </table:table-cell>
          <table:table-cell office:value-type="float" office:value="491175658" table:style-name="ce14">
            <text:p><text:s/>491,175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6061" table:style-name="ce12">
            <text:p><text:s/>36,061<text:s/></text:p>
          </table:table-cell>
          <table:table-cell office:value-type="float" office:value="65209154" table:style-name="ce12">
            <text:p><text:s/>65,209,154<text:s/></text:p>
          </table:table-cell>
          <table:table-cell office:value-type="float" office:value="1185" table:style-name="ce12">
            <text:p><text:s/>1,185<text:s/></text:p>
          </table:table-cell>
          <table:table-cell office:value-type="float" office:value="56798275" table:style-name="ce12">
            <text:p><text:s/>56,798,275<text:s/></text:p>
          </table:table-cell>
          <table:table-cell table:style-name="ce12"/>
          <table:table-cell office:value-type="float" office:value="35440" table:style-name="ce14">
            <text:p><text:s/>35,440<text:s/></text:p>
          </table:table-cell>
          <table:table-cell office:value-type="float" office:value="65119913" table:style-name="ce14">
            <text:p><text:s/>65,119,913<text:s/></text:p>
          </table:table-cell>
          <table:table-cell office:value-type="float" office:value="1108" table:style-name="ce14">
            <text:p><text:s/>1,108<text:s/></text:p>
          </table:table-cell>
          <table:table-cell office:value-type="float" office:value="57071147" table:style-name="ce14">
            <text:p><text:s/>57,071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9076" table:style-name="ce12">
            <text:p><text:s/>39,076<text:s/></text:p>
          </table:table-cell>
          <table:table-cell office:value-type="float" office:value="77493804" table:style-name="ce12">
            <text:p><text:s/>77,493,804<text:s/>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87114513" table:style-name="ce12">
            <text:p><text:s/>87,114,513<text:s/></text:p>
          </table:table-cell>
          <table:table-cell table:style-name="ce12"/>
          <table:table-cell office:value-type="float" office:value="40650" table:style-name="ce14">
            <text:p><text:s/>40,650<text:s/></text:p>
          </table:table-cell>
          <table:table-cell office:value-type="float" office:value="79098740" table:style-name="ce14">
            <text:p><text:s/>79,098,740<text:s/></text:p>
          </table:table-cell>
          <table:table-cell office:value-type="float" office:value="1460" table:style-name="ce14">
            <text:p><text:s/>1,460<text:s/></text:p>
          </table:table-cell>
          <table:table-cell office:value-type="float" office:value="78817676" table:style-name="ce14">
            <text:p><text:s/>78,817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834" table:style-name="ce12">
            <text:p><text:s/>22,834<text:s/></text:p>
          </table:table-cell>
          <table:table-cell office:value-type="float" office:value="50916799" table:style-name="ce12">
            <text:p><text:s/>50,916,799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46664492" table:style-name="ce12">
            <text:p><text:s/>46,664,492<text:s/></text:p>
          </table:table-cell>
          <table:table-cell table:style-name="ce12"/>
          <table:table-cell office:value-type="float" office:value="22253" table:style-name="ce14">
            <text:p><text:s/>22,253<text:s/></text:p>
          </table:table-cell>
          <table:table-cell office:value-type="float" office:value="48261810" table:style-name="ce14">
            <text:p><text:s/>48,261,810<text:s/></text:p>
          </table:table-cell>
          <table:table-cell office:value-type="float" office:value="919" table:style-name="ce14">
            <text:p><text:s/>919<text:s/></text:p>
          </table:table-cell>
          <table:table-cell office:value-type="float" office:value="52253294" table:style-name="ce14">
            <text:p><text:s/>52,253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840" table:style-name="ce12">
            <text:p><text:s/>4,840<text:s/></text:p>
          </table:table-cell>
          <table:table-cell office:value-type="float" office:value="9984909" table:style-name="ce12">
            <text:p><text:s/>9,984,909<text:s/></text:p>
          </table:table-cell>
          <table:table-cell office:value-type="float" office:value="1088" table:style-name="ce12">
            <text:p><text:s/>1,088<text:s/></text:p>
          </table:table-cell>
          <table:table-cell office:value-type="float" office:value="41714737" table:style-name="ce12">
            <text:p><text:s/>41,714,737<text:s/></text:p>
          </table:table-cell>
          <table:table-cell table:style-name="ce12"/>
          <table:table-cell office:value-type="float" office:value="5117" table:style-name="ce14">
            <text:p><text:s/>5,117<text:s/></text:p>
          </table:table-cell>
          <table:table-cell office:value-type="float" office:value="10355543" table:style-name="ce14">
            <text:p><text:s/>10,355,543<text:s/></text:p>
          </table:table-cell>
          <table:table-cell office:value-type="float" office:value="1115" table:style-name="ce14">
            <text:p><text:s/>1,115<text:s/></text:p>
          </table:table-cell>
          <table:table-cell office:value-type="float" office:value="42444757" table:style-name="ce14">
            <text:p><text:s/>42,444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3475" table:style-name="ce12">
            <text:p><text:s/>23,475<text:s/></text:p>
          </table:table-cell>
          <table:table-cell office:value-type="float" office:value="37924827" table:style-name="ce12">
            <text:p><text:s/>37,924,827<text:s/></text:p>
          </table:table-cell>
          <table:table-cell office:value-type="float" office:value="965" table:style-name="ce12">
            <text:p><text:s/>965<text:s/></text:p>
          </table:table-cell>
          <table:table-cell office:value-type="float" office:value="49560571" table:style-name="ce12">
            <text:p><text:s/>49,560,571<text:s/></text:p>
          </table:table-cell>
          <table:table-cell table:style-name="ce12"/>
          <table:table-cell office:value-type="float" office:value="24983" table:style-name="ce14">
            <text:p><text:s/>24,983<text:s/></text:p>
          </table:table-cell>
          <table:table-cell office:value-type="float" office:value="37935623" table:style-name="ce14">
            <text:p><text:s/>37,935,623<text:s/></text:p>
          </table:table-cell>
          <table:table-cell office:value-type="float" office:value="1008" table:style-name="ce14">
            <text:p><text:s/>1,008<text:s/></text:p>
          </table:table-cell>
          <table:table-cell office:value-type="float" office:value="56155014" table:style-name="ce14">
            <text:p><text:s/>56,155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1552" table:style-name="ce12">
            <text:p><text:s/>31,552<text:s/></text:p>
          </table:table-cell>
          <table:table-cell office:value-type="float" office:value="65136545" table:style-name="ce12">
            <text:p><text:s/>65,136,545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70861331" table:style-name="ce12">
            <text:p><text:s/>70,861,331<text:s/></text:p>
          </table:table-cell>
          <table:table-cell table:style-name="ce12"/>
          <table:table-cell office:value-type="float" office:value="31479" table:style-name="ce14">
            <text:p><text:s/>31,479<text:s/></text:p>
          </table:table-cell>
          <table:table-cell office:value-type="float" office:value="66447992" table:style-name="ce14">
            <text:p><text:s/>66,447,992<text:s/></text:p>
          </table:table-cell>
          <table:table-cell office:value-type="float" office:value="1605" table:style-name="ce14">
            <text:p><text:s/>1,605<text:s/></text:p>
          </table:table-cell>
          <table:table-cell office:value-type="float" office:value="76099243" table:style-name="ce14">
            <text:p><text:s/>76,099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1438" table:style-name="ce12">
            <text:p><text:s/>11,438<text:s/></text:p>
          </table:table-cell>
          <table:table-cell office:value-type="float" office:value="20931600" table:style-name="ce12">
            <text:p><text:s/>20,931,600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24013388" table:style-name="ce12">
            <text:p><text:s/>24,013,388<text:s/></text:p>
          </table:table-cell>
          <table:table-cell table:style-name="ce12"/>
          <table:table-cell office:value-type="float" office:value="11221" table:style-name="ce14">
            <text:p><text:s/>11,221<text:s/></text:p>
          </table:table-cell>
          <table:table-cell office:value-type="float" office:value="20917532" table:style-name="ce14">
            <text:p><text:s/>20,917,532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23681764" table:style-name="ce14">
            <text:p><text:s/>23,681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6627" table:style-name="ce12">
            <text:p><text:s/>66,627<text:s/></text:p>
          </table:table-cell>
          <table:table-cell office:value-type="float" office:value="145773973" table:style-name="ce12">
            <text:p><text:s/>145,773,973<text:s/></text:p>
          </table:table-cell>
          <table:table-cell office:value-type="float" office:value="2762" table:style-name="ce12">
            <text:p><text:s/>2,762<text:s/></text:p>
          </table:table-cell>
          <table:table-cell office:value-type="float" office:value="130795704" table:style-name="ce12">
            <text:p><text:s/>130,795,704<text:s/></text:p>
          </table:table-cell>
          <table:table-cell table:style-name="ce12"/>
          <table:table-cell office:value-type="float" office:value="68172" table:style-name="ce14">
            <text:p><text:s/>68,172<text:s/></text:p>
          </table:table-cell>
          <table:table-cell office:value-type="float" office:value="150840245" table:style-name="ce14">
            <text:p><text:s/>150,840,245<text:s/></text:p>
          </table:table-cell>
          <table:table-cell office:value-type="float" office:value="2400" table:style-name="ce14">
            <text:p><text:s/>2,400<text:s/></text:p>
          </table:table-cell>
          <table:table-cell office:value-type="float" office:value="123833874" table:style-name="ce14">
            <text:p><text:s/>123,833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1849" table:style-name="ce12">
            <text:p><text:s/>71,849<text:s/></text:p>
          </table:table-cell>
          <table:table-cell office:value-type="float" office:value="140927426" table:style-name="ce12">
            <text:p><text:s/>140,927,426<text:s/></text:p>
          </table:table-cell>
          <table:table-cell office:value-type="float" office:value="2860" table:style-name="ce12">
            <text:p><text:s/>2,860<text:s/></text:p>
          </table:table-cell>
          <table:table-cell office:value-type="float" office:value="169178231" table:style-name="ce12">
            <text:p><text:s/>169,178,231<text:s/></text:p>
          </table:table-cell>
          <table:table-cell table:style-name="ce12"/>
          <table:table-cell office:value-type="float" office:value="75054" table:style-name="ce14">
            <text:p><text:s/>75,054<text:s/></text:p>
          </table:table-cell>
          <table:table-cell office:value-type="float" office:value="145002623" table:style-name="ce14">
            <text:p><text:s/>145,002,623<text:s/></text:p>
          </table:table-cell>
          <table:table-cell office:value-type="float" office:value="3083" table:style-name="ce14">
            <text:p><text:s/>3,083<text:s/></text:p>
          </table:table-cell>
          <table:table-cell office:value-type="float" office:value="176781330" table:style-name="ce14">
            <text:p><text:s/>176,781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0976" table:style-name="ce12">
            <text:p><text:s/>50,976<text:s/></text:p>
          </table:table-cell>
          <table:table-cell office:value-type="float" office:value="121394623" table:style-name="ce12">
            <text:p><text:s/>121,394,623<text:s/></text:p>
          </table:table-cell>
          <table:table-cell office:value-type="float" office:value="2300" table:style-name="ce12">
            <text:p><text:s/>2,300<text:s/></text:p>
          </table:table-cell>
          <table:table-cell office:value-type="float" office:value="126370673" table:style-name="ce12">
            <text:p><text:s/>126,370,673<text:s/></text:p>
          </table:table-cell>
          <table:table-cell table:style-name="ce12"/>
          <table:table-cell office:value-type="float" office:value="51364" table:style-name="ce14">
            <text:p><text:s/>51,364<text:s/></text:p>
          </table:table-cell>
          <table:table-cell office:value-type="float" office:value="127832734" table:style-name="ce14">
            <text:p><text:s/>127,832,734<text:s/></text:p>
          </table:table-cell>
          <table:table-cell office:value-type="float" office:value="2300" table:style-name="ce14">
            <text:p><text:s/>2,300<text:s/></text:p>
          </table:table-cell>
          <table:table-cell office:value-type="float" office:value="123541375" table:style-name="ce14">
            <text:p><text:s/>123,541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4640" table:style-name="ce12">
            <text:p><text:s/>54,640<text:s/></text:p>
          </table:table-cell>
          <table:table-cell office:value-type="float" office:value="124366368" table:style-name="ce12">
            <text:p><text:s/>124,366,368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107584457" table:style-name="ce12">
            <text:p><text:s/>107,584,457<text:s/></text:p>
          </table:table-cell>
          <table:table-cell table:style-name="ce12"/>
          <table:table-cell office:value-type="float" office:value="53026" table:style-name="ce14">
            <text:p><text:s/>53,026<text:s/></text:p>
          </table:table-cell>
          <table:table-cell office:value-type="float" office:value="125238510" table:style-name="ce14">
            <text:p><text:s/>125,238,510<text:s/></text:p>
          </table:table-cell>
          <table:table-cell office:value-type="float" office:value="1957" table:style-name="ce14">
            <text:p><text:s/>1,957<text:s/></text:p>
          </table:table-cell>
          <table:table-cell office:value-type="float" office:value="106601983" table:style-name="ce14">
            <text:p><text:s/>106,601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7269" table:style-name="ce12">
            <text:p><text:s/>37,269<text:s/></text:p>
          </table:table-cell>
          <table:table-cell office:value-type="float" office:value="71944891" table:style-name="ce12">
            <text:p><text:s/>71,944,891<text:s/></text:p>
          </table:table-cell>
          <table:table-cell office:value-type="float" office:value="1551" table:style-name="ce12">
            <text:p><text:s/>1,551<text:s/></text:p>
          </table:table-cell>
          <table:table-cell office:value-type="float" office:value="78743704" table:style-name="ce12">
            <text:p><text:s/>78,743,704<text:s/></text:p>
          </table:table-cell>
          <table:table-cell table:style-name="ce12"/>
          <table:table-cell office:value-type="float" office:value="38513" table:style-name="ce14">
            <text:p><text:s/>38,513<text:s/></text:p>
          </table:table-cell>
          <table:table-cell office:value-type="float" office:value="73655214" table:style-name="ce14">
            <text:p><text:s/>73,655,214<text:s/></text:p>
          </table:table-cell>
          <table:table-cell office:value-type="float" office:value="1539" table:style-name="ce14">
            <text:p><text:s/>1,539<text:s/></text:p>
          </table:table-cell>
          <table:table-cell office:value-type="float" office:value="73756631" table:style-name="ce14">
            <text:p><text:s/>73,756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0598" table:style-name="ce12">
            <text:p><text:s/>30,598<text:s/></text:p>
          </table:table-cell>
          <table:table-cell office:value-type="float" office:value="70652193" table:style-name="ce12">
            <text:p><text:s/>70,652,193<text:s/></text:p>
          </table:table-cell>
          <table:table-cell office:value-type="float" office:value="1891" table:style-name="ce12">
            <text:p><text:s/>1,891<text:s/></text:p>
          </table:table-cell>
          <table:table-cell office:value-type="float" office:value="90088795" table:style-name="ce12">
            <text:p><text:s/>90,088,795<text:s/></text:p>
          </table:table-cell>
          <table:table-cell table:style-name="ce12"/>
          <table:table-cell office:value-type="float" office:value="30721" table:style-name="ce14">
            <text:p><text:s/>30,721<text:s/></text:p>
          </table:table-cell>
          <table:table-cell office:value-type="float" office:value="71479057" table:style-name="ce14">
            <text:p><text:s/>71,479,057<text:s/></text:p>
          </table:table-cell>
          <table:table-cell office:value-type="float" office:value="1879" table:style-name="ce14">
            <text:p><text:s/>1,879<text:s/></text:p>
          </table:table-cell>
          <table:table-cell office:value-type="float" office:value="90477840" table:style-name="ce14">
            <text:p><text:s/>90,477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3590" table:style-name="ce12">
            <text:p><text:s/>23,590<text:s/></text:p>
          </table:table-cell>
          <table:table-cell office:value-type="float" office:value="38704616" table:style-name="ce12">
            <text:p><text:s/>38,704,616<text:s/></text:p>
          </table:table-cell>
          <table:table-cell office:value-type="float" office:value="955" table:style-name="ce12">
            <text:p><text:s/>955<text:s/></text:p>
          </table:table-cell>
          <table:table-cell office:value-type="float" office:value="30809573" table:style-name="ce12">
            <text:p><text:s/>30,809,573<text:s/></text:p>
          </table:table-cell>
          <table:table-cell table:style-name="ce12"/>
          <table:table-cell office:value-type="float" office:value="22345" table:style-name="ce14">
            <text:p><text:s/>22,345<text:s/></text:p>
          </table:table-cell>
          <table:table-cell office:value-type="float" office:value="38123326" table:style-name="ce14">
            <text:p><text:s/>38,123,326<text:s/></text:p>
          </table:table-cell>
          <table:table-cell office:value-type="float" office:value="906" table:style-name="ce14">
            <text:p><text:s/>906<text:s/></text:p>
          </table:table-cell>
          <table:table-cell office:value-type="float" office:value="28142579" table:style-name="ce14">
            <text:p><text:s/>28,142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7123" table:style-name="ce12">
            <text:p><text:s/>67,123<text:s/></text:p>
          </table:table-cell>
          <table:table-cell office:value-type="float" office:value="139531292" table:style-name="ce12">
            <text:p><text:s/>139,531,292<text:s/></text:p>
          </table:table-cell>
          <table:table-cell office:value-type="float" office:value="2991" table:style-name="ce12">
            <text:p><text:s/>2,991<text:s/></text:p>
          </table:table-cell>
          <table:table-cell office:value-type="float" office:value="136782905" table:style-name="ce12">
            <text:p><text:s/>136,782,905<text:s/></text:p>
          </table:table-cell>
          <table:table-cell table:style-name="ce12"/>
          <table:table-cell office:value-type="float" office:value="68733" table:style-name="ce14">
            <text:p><text:s/>68,733<text:s/></text:p>
          </table:table-cell>
          <table:table-cell office:value-type="float" office:value="144297826" table:style-name="ce14">
            <text:p><text:s/>144,297,826<text:s/></text:p>
          </table:table-cell>
          <table:table-cell office:value-type="float" office:value="2859" table:style-name="ce14">
            <text:p><text:s/>2,859<text:s/></text:p>
          </table:table-cell>
          <table:table-cell office:value-type="float" office:value="135286536" table:style-name="ce14">
            <text:p><text:s/>135,286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5752" table:style-name="ce12">
            <text:p><text:s/>25,752<text:s/></text:p>
          </table:table-cell>
          <table:table-cell office:value-type="float" office:value="43068661" table:style-name="ce12">
            <text:p><text:s/>43,068,661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37209313" table:style-name="ce12">
            <text:p><text:s/>37,209,313<text:s/></text:p>
          </table:table-cell>
          <table:table-cell table:style-name="ce12"/>
          <table:table-cell office:value-type="float" office:value="29960" table:style-name="ce14">
            <text:p><text:s/>29,960<text:s/></text:p>
          </table:table-cell>
          <table:table-cell office:value-type="float" office:value="49796708" table:style-name="ce14">
            <text:p><text:s/>49,796,708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42314428" table:style-name="ce14">
            <text:p><text:s/>42,314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7009" table:style-name="ce12">
            <text:p><text:s/>7,009<text:s/></text:p>
          </table:table-cell>
          <table:table-cell office:value-type="float" office:value="7710360" table:style-name="ce12">
            <text:p><text:s/>7,710,360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4926391" table:style-name="ce12">
            <text:p><text:s/>4,926,391<text:s/></text:p>
          </table:table-cell>
          <table:table-cell table:style-name="ce12"/>
          <table:table-cell office:value-type="float" office:value="8074" table:style-name="ce14">
            <text:p><text:s/>8,074<text:s/></text:p>
          </table:table-cell>
          <table:table-cell office:value-type="float" office:value="9154116" table:style-name="ce14">
            <text:p><text:s/>9,154,116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6662660" table:style-name="ce14">
            <text:p><text:s/>6,662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464" table:style-name="ce12">
            <text:p><text:s/>17,464<text:s/></text:p>
          </table:table-cell>
          <table:table-cell office:value-type="float" office:value="25267434" table:style-name="ce12">
            <text:p><text:s/>25,267,434<text:s/>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28749025" table:style-name="ce12">
            <text:p><text:s/>28,749,025<text:s/></text:p>
          </table:table-cell>
          <table:table-cell table:style-name="ce12"/>
          <table:table-cell office:value-type="float" office:value="18120" table:style-name="ce14">
            <text:p><text:s/>18,120<text:s/></text:p>
          </table:table-cell>
          <table:table-cell office:value-type="float" office:value="27245131" table:style-name="ce14">
            <text:p><text:s/>27,245,131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29243153" table:style-name="ce14">
            <text:p><text:s/>29,243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982" table:style-name="ce12">
            <text:p><text:s/>982<text:s/></text:p>
          </table:table-cell>
          <table:table-cell office:value-type="float" office:value="1807175" table:style-name="ce12">
            <text:p><text:s/>1,807,1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75" table:style-name="ce14">
            <text:p><text:s/>1,075<text:s/></text:p>
          </table:table-cell>
          <table:table-cell office:value-type="float" office:value="1861654" table:style-name="ce14">
            <text:p><text:s/>1,861,65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013" table:style-name="ce14">
            <text:p><text:s/>7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2625" table:style-name="ce12">
            <text:p><text:s/>2,625<text:s/></text:p>
          </table:table-cell>
          <table:table-cell office:value-type="float" office:value="4286216" table:style-name="ce12">
            <text:p><text:s/>4,286,21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533464" table:style-name="ce12">
            <text:p><text:s/>3,533,464<text:s/></text:p>
          </table:table-cell>
          <table:table-cell table:style-name="ce12"/>
          <table:table-cell office:value-type="float" office:value="2019" table:style-name="ce14">
            <text:p><text:s/>2,019<text:s/></text:p>
          </table:table-cell>
          <table:table-cell office:value-type="float" office:value="3159607" table:style-name="ce14">
            <text:p><text:s/>3,159,60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364818" table:style-name="ce14">
            <text:p><text:s/>2,364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30" table:style-name="ce12">
            <text:p><text:s/>1,030<text:s/></text:p>
          </table:table-cell>
          <table:table-cell office:value-type="float" office:value="1651396" table:style-name="ce12">
            <text:p><text:s/>1,651,396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6559312" table:style-name="ce12">
            <text:p><text:s/>6,559,312<text:s/></text:p>
          </table:table-cell>
          <table:table-cell table:style-name="ce12"/>
          <table:table-cell office:value-type="float" office:value="972" table:style-name="ce14">
            <text:p><text:s/>972<text:s/></text:p>
          </table:table-cell>
          <table:table-cell office:value-type="float" office:value="1534564" table:style-name="ce14">
            <text:p><text:s/>1,534,564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7301556" table:style-name="ce14">
            <text:p><text:s/>7,301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752" table:style-name="ce12">
            <text:p><text:s/>6,752<text:s/></text:p>
          </table:table-cell>
          <table:table-cell office:value-type="float" office:value="6831738" table:style-name="ce12">
            <text:p><text:s/>6,831,738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3177508" table:style-name="ce12">
            <text:p><text:s/>3,177,508<text:s/></text:p>
          </table:table-cell>
          <table:table-cell table:style-name="ce12"/>
          <table:table-cell office:value-type="float" office:value="6902" table:style-name="ce14">
            <text:p><text:s/>6,902<text:s/></text:p>
          </table:table-cell>
          <table:table-cell office:value-type="float" office:value="6944430" table:style-name="ce14">
            <text:p><text:s/>6,944,43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2958571" table:style-name="ce14">
            <text:p><text:s/>2,958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10949" table:style-name="ce12">
            <text:p><text:s/>10,949<text:s/></text:p>
          </table:table-cell>
          <table:table-cell office:value-type="float" office:value="19579631" table:style-name="ce12">
            <text:p><text:s/>19,579,631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6893286" table:style-name="ce12">
            <text:p><text:s/>16,893,286<text:s/></text:p>
          </table:table-cell>
          <table:table-cell table:style-name="ce12"/>
          <table:table-cell office:value-type="float" office:value="11677" table:style-name="ce14">
            <text:p><text:s/>11,677<text:s/></text:p>
          </table:table-cell>
          <table:table-cell office:value-type="float" office:value="19886385" table:style-name="ce14">
            <text:p><text:s/>19,886,385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20976347" table:style-name="ce14">
            <text:p><text:s/>20,976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236" table:style-name="ce12">
            <text:p><text:s/>7,236<text:s/></text:p>
          </table:table-cell>
          <table:table-cell office:value-type="float" office:value="6687903" table:style-name="ce12">
            <text:p><text:s/>6,687,903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4116084" table:style-name="ce12">
            <text:p><text:s/>14,116,084<text:s/></text:p>
          </table:table-cell>
          <table:table-cell table:style-name="ce12"/>
          <table:table-cell office:value-type="float" office:value="7793" table:style-name="ce14">
            <text:p><text:s/>7,793<text:s/></text:p>
          </table:table-cell>
          <table:table-cell office:value-type="float" office:value="6881260" table:style-name="ce14">
            <text:p><text:s/>6,881,260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4324832" table:style-name="ce14">
            <text:p><text:s/>14,324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055" table:style-name="ce12">
            <text:p><text:s/>24,055<text:s/></text:p>
          </table:table-cell>
          <table:table-cell office:value-type="float" office:value="36917566" table:style-name="ce12">
            <text:p><text:s/>36,917,566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15694871" table:style-name="ce12">
            <text:p><text:s/>15,694,871<text:s/></text:p>
          </table:table-cell>
          <table:table-cell table:style-name="ce12"/>
          <table:table-cell office:value-type="float" office:value="24558" table:style-name="ce14">
            <text:p><text:s/>24,558<text:s/></text:p>
          </table:table-cell>
          <table:table-cell office:value-type="float" office:value="40353627" table:style-name="ce14">
            <text:p><text:s/>40,353,627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18133644" table:style-name="ce14">
            <text:p><text:s/>18,133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835" table:style-name="ce12">
            <text:p><text:s/>4,835<text:s/></text:p>
          </table:table-cell>
          <table:table-cell office:value-type="float" office:value="6059246" table:style-name="ce12">
            <text:p><text:s/>6,059,246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632268" table:style-name="ce12">
            <text:p><text:s/>5,632,268<text:s/></text:p>
          </table:table-cell>
          <table:table-cell table:style-name="ce12"/>
          <table:table-cell office:value-type="float" office:value="4632" table:style-name="ce14">
            <text:p><text:s/>4,632<text:s/></text:p>
          </table:table-cell>
          <table:table-cell office:value-type="float" office:value="6069624" table:style-name="ce14">
            <text:p><text:s/>6,069,624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6481890" table:style-name="ce14">
            <text:p><text:s/>6,481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6659" table:style-name="ce12">
            <text:p><text:s/>36,659<text:s/></text:p>
          </table:table-cell>
          <table:table-cell office:value-type="float" office:value="62283536" table:style-name="ce12">
            <text:p><text:s/>62,283,536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20223079" table:style-name="ce12">
            <text:p><text:s/>20,223,079<text:s/></text:p>
          </table:table-cell>
          <table:table-cell table:style-name="ce12"/>
          <table:table-cell office:value-type="float" office:value="38116" table:style-name="ce14">
            <text:p><text:s/>38,116<text:s/></text:p>
          </table:table-cell>
          <table:table-cell office:value-type="float" office:value="66499378" table:style-name="ce14">
            <text:p><text:s/>66,499,378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22659186" table:style-name="ce14">
            <text:p><text:s/>22,659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786" table:style-name="ce12">
            <text:p><text:s/>1,786<text:s/></text:p>
          </table:table-cell>
          <table:table-cell office:value-type="float" office:value="4517208" table:style-name="ce12">
            <text:p><text:s/>4,517,208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3578660" table:style-name="ce12">
            <text:p><text:s/>13,578,660<text:s/></text:p>
          </table:table-cell>
          <table:table-cell table:style-name="ce12"/>
          <table:table-cell office:value-type="float" office:value="1826" table:style-name="ce14">
            <text:p><text:s/>1,826<text:s/></text:p>
          </table:table-cell>
          <table:table-cell office:value-type="float" office:value="4652338" table:style-name="ce14">
            <text:p><text:s/>4,652,338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0335684" table:style-name="ce14">
            <text:p><text:s/>10,335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94" table:style-name="ce14">
            <text:p><text:s/>2,994<text:s/></text:p>
          </table:table-cell>
          <table:table-cell office:value-type="float" office:value="3575080" table:style-name="ce14">
            <text:p><text:s/>3,575,0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196" table:style-name="ce12">
            <text:p><text:s/>21,196<text:s/></text:p>
          </table:table-cell>
          <table:table-cell office:value-type="float" office:value="40395033" table:style-name="ce12">
            <text:p><text:s/>40,395,033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18050422" table:style-name="ce12">
            <text:p><text:s/>18,050,422<text:s/></text:p>
          </table:table-cell>
          <table:table-cell table:style-name="ce12"/>
          <table:table-cell office:value-type="float" office:value="22161" table:style-name="ce14">
            <text:p><text:s/>22,161<text:s/></text:p>
          </table:table-cell>
          <table:table-cell office:value-type="float" office:value="41529856" table:style-name="ce14">
            <text:p><text:s/>41,529,856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19843717" table:style-name="ce14">
            <text:p><text:s/>19,843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1009" table:style-name="ce12">
            <text:p><text:s/>11,009<text:s/></text:p>
          </table:table-cell>
          <table:table-cell office:value-type="float" office:value="15395371" table:style-name="ce12">
            <text:p><text:s/>15,395,37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086453" table:style-name="ce12">
            <text:p><text:s/>4,086,453<text:s/></text:p>
          </table:table-cell>
          <table:table-cell table:style-name="ce12"/>
          <table:table-cell office:value-type="float" office:value="11178" table:style-name="ce14">
            <text:p><text:s/>11,178<text:s/></text:p>
          </table:table-cell>
          <table:table-cell office:value-type="float" office:value="15537497" table:style-name="ce14">
            <text:p><text:s/>15,537,49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786037" table:style-name="ce14">
            <text:p><text:s/>6,786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166" table:style-name="ce12">
            <text:p><text:s/>8,166<text:s/></text:p>
          </table:table-cell>
          <table:table-cell office:value-type="float" office:value="21859194" table:style-name="ce12">
            <text:p><text:s/>21,859,194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8943341" table:style-name="ce12">
            <text:p><text:s/>8,943,341<text:s/></text:p>
          </table:table-cell>
          <table:table-cell table:style-name="ce12"/>
          <table:table-cell office:value-type="float" office:value="8625" table:style-name="ce14">
            <text:p><text:s/>8,625<text:s/></text:p>
          </table:table-cell>
          <table:table-cell office:value-type="float" office:value="20923214" table:style-name="ce14">
            <text:p><text:s/>20,923,21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444988" table:style-name="ce14">
            <text:p><text:s/>7,444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145" table:style-name="ce12">
            <text:p><text:s/>7,145<text:s/></text:p>
          </table:table-cell>
          <table:table-cell office:value-type="float" office:value="12541482" table:style-name="ce12">
            <text:p><text:s/>12,541,48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779559" table:style-name="ce12">
            <text:p><text:s/>1,779,559<text:s/></text:p>
          </table:table-cell>
          <table:table-cell table:style-name="ce12"/>
          <table:table-cell office:value-type="float" office:value="8283" table:style-name="ce14">
            <text:p><text:s/>8,283<text:s/></text:p>
          </table:table-cell>
          <table:table-cell office:value-type="float" office:value="17050624" table:style-name="ce14">
            <text:p><text:s/>17,050,62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597114" table:style-name="ce14">
            <text:p><text:s/>2,597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7003" table:style-name="ce12">
            <text:p><text:s/>7,003<text:s/></text:p>
          </table:table-cell>
          <table:table-cell office:value-type="float" office:value="14095596" table:style-name="ce12">
            <text:p><text:s/>14,095,59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93091" table:style-name="ce12">
            <text:p><text:s/>1,393,091<text:s/></text:p>
          </table:table-cell>
          <table:table-cell table:style-name="ce12"/>
          <table:table-cell office:value-type="float" office:value="6410" table:style-name="ce14">
            <text:p><text:s/>6,410<text:s/></text:p>
          </table:table-cell>
          <table:table-cell office:value-type="float" office:value="10912828" table:style-name="ce14">
            <text:p><text:s/>10,912,82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37033" table:style-name="ce14">
            <text:p><text:s/>1,637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2012" table:style-name="ce12">
            <text:p><text:s/>2,012<text:s/></text:p>
          </table:table-cell>
          <table:table-cell office:value-type="float" office:value="3010603" table:style-name="ce12">
            <text:p><text:s/>3,010,603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1235380" table:style-name="ce12">
            <text:p><text:s/>11,235,380<text:s/></text:p>
          </table:table-cell>
          <table:table-cell table:style-name="ce12"/>
          <table:table-cell office:value-type="float" office:value="2037" table:style-name="ce14">
            <text:p><text:s/>2,037<text:s/></text:p>
          </table:table-cell>
          <table:table-cell office:value-type="float" office:value="2918404" table:style-name="ce14">
            <text:p><text:s/>2,918,404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0864759" table:style-name="ce14">
            <text:p><text:s/>10,864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838" table:style-name="ce12">
            <text:p><text:s/>1,838<text:s/></text:p>
          </table:table-cell>
          <table:table-cell office:value-type="float" office:value="3229520" table:style-name="ce12">
            <text:p><text:s/>3,229,52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536347" table:style-name="ce12">
            <text:p><text:s/>4,536,347<text:s/></text:p>
          </table:table-cell>
          <table:table-cell table:style-name="ce12"/>
          <table:table-cell office:value-type="float" office:value="1740" table:style-name="ce14">
            <text:p><text:s/>1,740<text:s/></text:p>
          </table:table-cell>
          <table:table-cell office:value-type="float" office:value="2939741" table:style-name="ce14">
            <text:p><text:s/>2,939,74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290497" table:style-name="ce14">
            <text:p><text:s/>4,290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521" table:style-name="ce12">
            <text:p><text:s/>12,521<text:s/></text:p>
          </table:table-cell>
          <table:table-cell office:value-type="float" office:value="15602612" table:style-name="ce12">
            <text:p><text:s/>15,602,612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4625983" table:style-name="ce12">
            <text:p><text:s/>4,625,983<text:s/></text:p>
          </table:table-cell>
          <table:table-cell table:style-name="ce12"/>
          <table:table-cell office:value-type="float" office:value="13629" table:style-name="ce14">
            <text:p><text:s/>13,629<text:s/></text:p>
          </table:table-cell>
          <table:table-cell office:value-type="float" office:value="17286288" table:style-name="ce14">
            <text:p><text:s/>17,286,288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5284977" table:style-name="ce14">
            <text:p><text:s/>5,284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164" table:style-name="ce12">
            <text:p><text:s/>3,164<text:s/></text:p>
          </table:table-cell>
          <table:table-cell office:value-type="float" office:value="6183365" table:style-name="ce12">
            <text:p><text:s/>6,183,36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42061" table:style-name="ce12">
            <text:p><text:s/>542,061<text:s/></text:p>
          </table:table-cell>
          <table:table-cell table:style-name="ce12"/>
          <table:table-cell office:value-type="float" office:value="3115" table:style-name="ce14">
            <text:p><text:s/>3,115<text:s/></text:p>
          </table:table-cell>
          <table:table-cell office:value-type="float" office:value="4423696" table:style-name="ce14">
            <text:p><text:s/>4,423,69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04892" table:style-name="ce14">
            <text:p><text:s/>504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668562" table:style-name="ce12">
            <text:p><text:s/>668,56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19775" table:style-name="ce12">
            <text:p><text:s/>1,919,775<text:s/></text:p>
          </table:table-cell>
          <table:table-cell table:style-name="ce12"/>
          <table:table-cell office:value-type="float" office:value="618" table:style-name="ce14">
            <text:p><text:s/>618<text:s/></text:p>
          </table:table-cell>
          <table:table-cell office:value-type="float" office:value="922123" table:style-name="ce14">
            <text:p><text:s/>922,12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51762" table:style-name="ce14">
            <text:p><text:s/>1,851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3" table:style-name="ce14">
            <text:p><text:s/>73<text:s/></text:p>
          </table:table-cell>
          <table:table-cell office:value-type="float" office:value="124680" table:style-name="ce14">
            <text:p><text:s/>124,68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38914" table:style-name="ce14">
            <text:p><text:s/>338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832689" table:style-name="ce12">
            <text:p><text:s/>832,689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6710999" table:style-name="ce12">
            <text:p><text:s/>6,710,999<text:s/></text:p>
          </table:table-cell>
          <table:table-cell table:style-name="ce12"/>
          <table:table-cell office:value-type="float" office:value="501" table:style-name="ce14">
            <text:p><text:s/>501<text:s/></text:p>
          </table:table-cell>
          <table:table-cell office:value-type="float" office:value="899685" table:style-name="ce14">
            <text:p><text:s/>899,685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6432111" table:style-name="ce14">
            <text:p><text:s/>6,432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270" table:style-name="ce12">
            <text:p><text:s/>2,270<text:s/></text:p>
          </table:table-cell>
          <table:table-cell office:value-type="float" office:value="3996568" table:style-name="ce12">
            <text:p><text:s/>3,996,568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8169664" table:style-name="ce12">
            <text:p><text:s/>8,169,664<text:s/></text:p>
          </table:table-cell>
          <table:table-cell table:style-name="ce12"/>
          <table:table-cell office:value-type="float" office:value="2498" table:style-name="ce14">
            <text:p><text:s/>2,498<text:s/></text:p>
          </table:table-cell>
          <table:table-cell office:value-type="float" office:value="4858641" table:style-name="ce14">
            <text:p><text:s/>4,858,64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6363416" table:style-name="ce14">
            <text:p><text:s/>6,363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293" table:style-name="ce12">
            <text:p><text:s/>1,293<text:s/></text:p>
          </table:table-cell>
          <table:table-cell office:value-type="float" office:value="1417287" table:style-name="ce12">
            <text:p><text:s/>1,417,28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893959" table:style-name="ce12">
            <text:p><text:s/>6,893,959<text:s/></text:p>
          </table:table-cell>
          <table:table-cell table:style-name="ce12"/>
          <table:table-cell office:value-type="float" office:value="1082" table:style-name="ce14">
            <text:p><text:s/>1,082<text:s/></text:p>
          </table:table-cell>
          <table:table-cell office:value-type="float" office:value="1298044" table:style-name="ce14">
            <text:p><text:s/>1,298,04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597043" table:style-name="ce14">
            <text:p><text:s/>6,597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408" table:style-name="ce12">
            <text:p><text:s/>10,408<text:s/></text:p>
          </table:table-cell>
          <table:table-cell office:value-type="float" office:value="10622029" table:style-name="ce12">
            <text:p><text:s/>10,622,02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80430" table:style-name="ce12">
            <text:p><text:s/>580,430<text:s/></text:p>
          </table:table-cell>
          <table:table-cell table:style-name="ce12"/>
          <table:table-cell office:value-type="float" office:value="10789" table:style-name="ce14">
            <text:p><text:s/>10,789<text:s/></text:p>
          </table:table-cell>
          <table:table-cell office:value-type="float" office:value="11543499" table:style-name="ce14">
            <text:p><text:s/>11,543,49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16747" table:style-name="ce14">
            <text:p><text:s/>816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711" table:style-name="ce12">
            <text:p><text:s/>7,711<text:s/></text:p>
          </table:table-cell>
          <table:table-cell office:value-type="float" office:value="4177264" table:style-name="ce12">
            <text:p><text:s/>4,177,264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7794592" table:style-name="ce12">
            <text:p><text:s/>7,794,592<text:s/></text:p>
          </table:table-cell>
          <table:table-cell table:style-name="ce12"/>
          <table:table-cell office:value-type="float" office:value="7442" table:style-name="ce14">
            <text:p><text:s/>7,442<text:s/></text:p>
          </table:table-cell>
          <table:table-cell office:value-type="float" office:value="4108156" table:style-name="ce14">
            <text:p><text:s/>4,108,156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8038341" table:style-name="ce14">
            <text:p><text:s/>8,038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889" table:style-name="ce12">
            <text:p><text:s/>4,889<text:s/></text:p>
          </table:table-cell>
          <table:table-cell office:value-type="float" office:value="3458673" table:style-name="ce12">
            <text:p><text:s/>3,458,673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014736" table:style-name="ce12">
            <text:p><text:s/>4,014,736<text:s/></text:p>
          </table:table-cell>
          <table:table-cell table:style-name="ce12"/>
          <table:table-cell office:value-type="float" office:value="4707" table:style-name="ce14">
            <text:p><text:s/>4,707<text:s/></text:p>
          </table:table-cell>
          <table:table-cell office:value-type="float" office:value="3228406" table:style-name="ce14">
            <text:p><text:s/>3,228,40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569170" table:style-name="ce14">
            <text:p><text:s/>4,569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422" table:style-name="ce12">
            <text:p><text:s/>2,422<text:s/></text:p>
          </table:table-cell>
          <table:table-cell office:value-type="float" office:value="2627550" table:style-name="ce12">
            <text:p><text:s/>2,627,550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378968" table:style-name="ce12">
            <text:p><text:s/>4,378,968<text:s/></text:p>
          </table:table-cell>
          <table:table-cell table:style-name="ce12"/>
          <table:table-cell office:value-type="float" office:value="2248" table:style-name="ce14">
            <text:p><text:s/>2,248<text:s/></text:p>
          </table:table-cell>
          <table:table-cell office:value-type="float" office:value="2661593" table:style-name="ce14">
            <text:p><text:s/>2,661,59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786277" table:style-name="ce14">
            <text:p><text:s/>3,786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163" table:style-name="ce12">
            <text:p><text:s/>6,163<text:s/></text:p>
          </table:table-cell>
          <table:table-cell office:value-type="float" office:value="3030431" table:style-name="ce12">
            <text:p><text:s/>3,030,431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7347413" table:style-name="ce12">
            <text:p><text:s/>7,347,413<text:s/></text:p>
          </table:table-cell>
          <table:table-cell table:style-name="ce12"/>
          <table:table-cell office:value-type="float" office:value="6270" table:style-name="ce14">
            <text:p><text:s/>6,270<text:s/></text:p>
          </table:table-cell>
          <table:table-cell office:value-type="float" office:value="3005297" table:style-name="ce14">
            <text:p><text:s/>3,005,297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6911407" table:style-name="ce14">
            <text:p><text:s/>6,911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810444" table:style-name="ce12">
            <text:p><text:s/>810,44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418164" table:style-name="ce12">
            <text:p><text:s/>7,418,164<text:s/></text:p>
          </table:table-cell>
          <table:table-cell table:style-name="ce12"/>
          <table:table-cell office:value-type="float" office:value="391" table:style-name="ce14">
            <text:p><text:s/>391<text:s/></text:p>
          </table:table-cell>
          <table:table-cell office:value-type="float" office:value="847207" table:style-name="ce14">
            <text:p><text:s/>847,20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461634" table:style-name="ce14">
            <text:p><text:s/>6,461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474" table:style-name="ce12">
            <text:p><text:s/>8,474<text:s/></text:p>
          </table:table-cell>
          <table:table-cell office:value-type="float" office:value="18285492" table:style-name="ce12">
            <text:p><text:s/>18,285,492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186111" table:style-name="ce12">
            <text:p><text:s/>5,186,111<text:s/></text:p>
          </table:table-cell>
          <table:table-cell table:style-name="ce12"/>
          <table:table-cell office:value-type="float" office:value="8594" table:style-name="ce14">
            <text:p><text:s/>8,594<text:s/></text:p>
          </table:table-cell>
          <table:table-cell office:value-type="float" office:value="19309639" table:style-name="ce14">
            <text:p><text:s/>19,309,639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5705821" table:style-name="ce14">
            <text:p><text:s/>5,705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447" table:style-name="ce12">
            <text:p><text:s/>2,447<text:s/></text:p>
          </table:table-cell>
          <table:table-cell office:value-type="float" office:value="2626228" table:style-name="ce12">
            <text:p><text:s/>2,626,22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89805" table:style-name="ce12">
            <text:p><text:s/>689,805<text:s/></text:p>
          </table:table-cell>
          <table:table-cell table:style-name="ce12"/>
          <table:table-cell office:value-type="float" office:value="2507" table:style-name="ce14">
            <text:p><text:s/>2,507<text:s/></text:p>
          </table:table-cell>
          <table:table-cell office:value-type="float" office:value="2625248" table:style-name="ce14">
            <text:p><text:s/>2,625,24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05431" table:style-name="ce14">
            <text:p><text:s/>605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9375" table:style-name="ce12">
            <text:p><text:s/>9,375<text:s/></text:p>
          </table:table-cell>
          <table:table-cell office:value-type="float" office:value="11238786" table:style-name="ce12">
            <text:p><text:s/>11,238,786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547626" table:style-name="ce12">
            <text:p><text:s/>4,547,626<text:s/></text:p>
          </table:table-cell>
          <table:table-cell table:style-name="ce12"/>
          <table:table-cell office:value-type="float" office:value="9491" table:style-name="ce14">
            <text:p><text:s/>9,491<text:s/></text:p>
          </table:table-cell>
          <table:table-cell office:value-type="float" office:value="10771489" table:style-name="ce14">
            <text:p><text:s/>10,771,489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5075444" table:style-name="ce14">
            <text:p><text:s/>5,075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5027" table:style-name="ce12">
            <text:p><text:s/>5,027<text:s/></text:p>
          </table:table-cell>
          <table:table-cell office:value-type="float" office:value="4508347" table:style-name="ce12">
            <text:p><text:s/>4,508,34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11173" table:style-name="ce12">
            <text:p><text:s/>911,173<text:s/></text:p>
          </table:table-cell>
          <table:table-cell table:style-name="ce12"/>
          <table:table-cell office:value-type="float" office:value="4885" table:style-name="ce14">
            <text:p><text:s/>4,885<text:s/></text:p>
          </table:table-cell>
          <table:table-cell office:value-type="float" office:value="4412739" table:style-name="ce14">
            <text:p><text:s/>4,412,73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81418" table:style-name="ce14">
            <text:p><text:s/>581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659" table:style-name="ce12">
            <text:p><text:s/>659<text:s/></text:p>
          </table:table-cell>
          <table:table-cell office:value-type="float" office:value="852867" table:style-name="ce12">
            <text:p><text:s/>852,867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6659604" table:style-name="ce12">
            <text:p><text:s/>6,659,604<text:s/></text:p>
          </table:table-cell>
          <table:table-cell table:style-name="ce12"/>
          <table:table-cell office:value-type="float" office:value="596" table:style-name="ce14">
            <text:p><text:s/>596<text:s/></text:p>
          </table:table-cell>
          <table:table-cell office:value-type="float" office:value="466122" table:style-name="ce14">
            <text:p><text:s/>466,122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6163517" table:style-name="ce14">
            <text:p><text:s/>6,163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908" table:style-name="ce12">
            <text:p><text:s/>3,908<text:s/></text:p>
          </table:table-cell>
          <table:table-cell office:value-type="float" office:value="4538884" table:style-name="ce12">
            <text:p><text:s/>4,538,88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813319" table:style-name="ce12">
            <text:p><text:s/>813,319<text:s/></text:p>
          </table:table-cell>
          <table:table-cell table:style-name="ce12"/>
          <table:table-cell office:value-type="float" office:value="3756" table:style-name="ce14">
            <text:p><text:s/>3,756<text:s/></text:p>
          </table:table-cell>
          <table:table-cell office:value-type="float" office:value="4188792" table:style-name="ce14">
            <text:p><text:s/>4,188,79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89785" table:style-name="ce14">
            <text:p><text:s/>589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6541" table:style-name="ce12">
            <text:p><text:s/>6,541<text:s/></text:p>
          </table:table-cell>
          <table:table-cell office:value-type="float" office:value="7396258" table:style-name="ce12">
            <text:p><text:s/>7,396,25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783573" table:style-name="ce12">
            <text:p><text:s/>1,783,573<text:s/></text:p>
          </table:table-cell>
          <table:table-cell table:style-name="ce12"/>
          <table:table-cell office:value-type="float" office:value="6418" table:style-name="ce14">
            <text:p><text:s/>6,418<text:s/></text:p>
          </table:table-cell>
          <table:table-cell office:value-type="float" office:value="7554717" table:style-name="ce14">
            <text:p><text:s/>7,554,71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438008" table:style-name="ce14">
            <text:p><text:s/>2,438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6033" table:style-name="ce12">
            <text:p><text:s/>6,033<text:s/></text:p>
          </table:table-cell>
          <table:table-cell office:value-type="float" office:value="3217973" table:style-name="ce12">
            <text:p><text:s/>3,217,973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7038747" table:style-name="ce12">
            <text:p><text:s/>7,038,747<text:s/></text:p>
          </table:table-cell>
          <table:table-cell table:style-name="ce12"/>
          <table:table-cell office:value-type="float" office:value="6213" table:style-name="ce14">
            <text:p><text:s/>6,213<text:s/></text:p>
          </table:table-cell>
          <table:table-cell office:value-type="float" office:value="3189555" table:style-name="ce14">
            <text:p><text:s/>3,189,555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6989279" table:style-name="ce14">
            <text:p><text:s/>6,989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1463828" table:style-name="ce12">
            <text:p><text:s/>1,463,82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810045" table:style-name="ce12">
            <text:p><text:s/>7,810,045<text:s/></text:p>
          </table:table-cell>
          <table:table-cell table:style-name="ce12"/>
          <table:table-cell office:value-type="float" office:value="1278" table:style-name="ce14">
            <text:p><text:s/>1,278<text:s/></text:p>
          </table:table-cell>
          <table:table-cell office:value-type="float" office:value="2276660" table:style-name="ce14">
            <text:p><text:s/>2,276,66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982582" table:style-name="ce14">
            <text:p><text:s/>7,982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277" table:style-name="ce12">
            <text:p><text:s/>3,277<text:s/></text:p>
          </table:table-cell>
          <table:table-cell office:value-type="float" office:value="3965599" table:style-name="ce12">
            <text:p><text:s/>3,965,59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766235" table:style-name="ce12">
            <text:p><text:s/>4,766,235<text:s/></text:p>
          </table:table-cell>
          <table:table-cell table:style-name="ce12"/>
          <table:table-cell office:value-type="float" office:value="3487" table:style-name="ce14">
            <text:p><text:s/>3,487<text:s/></text:p>
          </table:table-cell>
          <table:table-cell office:value-type="float" office:value="4139724" table:style-name="ce14">
            <text:p><text:s/>4,139,72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015590" table:style-name="ce14">
            <text:p><text:s/>4,015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5218" table:style-name="ce12">
            <text:p><text:s/>5,218<text:s/></text:p>
          </table:table-cell>
          <table:table-cell office:value-type="float" office:value="3778990" table:style-name="ce12">
            <text:p><text:s/>3,778,9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54" table:style-name="ce14">
            <text:p><text:s/>4,954<text:s/></text:p>
          </table:table-cell>
          <table:table-cell office:value-type="float" office:value="3593358" table:style-name="ce14">
            <text:p><text:s/>3,593,3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460854" table:style-name="ce12">
            <text:p><text:s/>460,854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8945398" table:style-name="ce12">
            <text:p><text:s/>8,945,398<text:s/></text:p>
          </table:table-cell>
          <table:table-cell table:style-name="ce12"/>
          <table:table-cell office:value-type="float" office:value="158" table:style-name="ce14">
            <text:p><text:s/>158<text:s/></text:p>
          </table:table-cell>
          <table:table-cell office:value-type="float" office:value="344384" table:style-name="ce14">
            <text:p><text:s/>344,384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8754729" table:style-name="ce14">
            <text:p><text:s/>8,754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1302646" table:style-name="ce12">
            <text:p><text:s/>1,302,64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6304427" table:style-name="ce12">
            <text:p><text:s/>6,304,427<text:s/></text:p>
          </table:table-cell>
          <table:table-cell table:style-name="ce12"/>
          <table:table-cell office:value-type="float" office:value="503" table:style-name="ce14">
            <text:p><text:s/>503<text:s/></text:p>
          </table:table-cell>
          <table:table-cell office:value-type="float" office:value="1420412" table:style-name="ce14">
            <text:p><text:s/>1,420,412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287377" table:style-name="ce14">
            <text:p><text:s/>6,287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183" table:style-name="ce12">
            <text:p><text:s/>4,183<text:s/></text:p>
          </table:table-cell>
          <table:table-cell office:value-type="float" office:value="4233782" table:style-name="ce12">
            <text:p><text:s/>4,233,78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868321" table:style-name="ce12">
            <text:p><text:s/>2,868,321<text:s/></text:p>
          </table:table-cell>
          <table:table-cell table:style-name="ce12"/>
          <table:table-cell office:value-type="float" office:value="4550" table:style-name="ce14">
            <text:p><text:s/>4,550<text:s/></text:p>
          </table:table-cell>
          <table:table-cell office:value-type="float" office:value="4345797" table:style-name="ce14">
            <text:p><text:s/>4,345,79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840685" table:style-name="ce14">
            <text:p><text:s/>2,840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369441" table:style-name="ce12">
            <text:p><text:s/>369,44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256954" table:style-name="ce12">
            <text:p><text:s/>7,256,954<text:s/></text:p>
          </table:table-cell>
          <table:table-cell table:style-name="ce12"/>
          <table:table-cell office:value-type="float" office:value="716" table:style-name="ce14">
            <text:p><text:s/>716<text:s/></text:p>
          </table:table-cell>
          <table:table-cell office:value-type="float" office:value="402085" table:style-name="ce14">
            <text:p><text:s/>402,08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616088" table:style-name="ce14">
            <text:p><text:s/>6,616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771" table:style-name="ce12">
            <text:p><text:s/>13,771<text:s/></text:p>
          </table:table-cell>
          <table:table-cell office:value-type="float" office:value="17591436" table:style-name="ce12">
            <text:p><text:s/>17,591,436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9856626" table:style-name="ce12">
            <text:p><text:s/>9,856,626<text:s/></text:p>
          </table:table-cell>
          <table:table-cell table:style-name="ce12"/>
          <table:table-cell office:value-type="float" office:value="14756" table:style-name="ce14">
            <text:p><text:s/>14,756<text:s/></text:p>
          </table:table-cell>
          <table:table-cell office:value-type="float" office:value="18624460" table:style-name="ce14">
            <text:p><text:s/>18,624,460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3386126" table:style-name="ce14">
            <text:p><text:s/>13,386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雅澄清醫院<text:s/></text:p>
          </table:table-cell>
          <table:table-cell office:value-type="float" office:value="6106" table:style-name="ce12">
            <text:p><text:s/>6,106<text:s/></text:p>
          </table:table-cell>
          <table:table-cell office:value-type="float" office:value="5638156" table:style-name="ce12">
            <text:p><text:s/>5,638,15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1554" table:style-name="ce12">
            <text:p><text:s/>301,554<text:s/></text:p>
          </table:table-cell>
          <table:table-cell table:style-name="ce12"/>
          <table:table-cell office:value-type="float" office:value="5594" table:style-name="ce14">
            <text:p><text:s/>5,594<text:s/></text:p>
          </table:table-cell>
          <table:table-cell office:value-type="float" office:value="5130429" table:style-name="ce14">
            <text:p><text:s/>5,130,42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5349" table:style-name="ce14">
            <text:p><text:s/>25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1421908" table:style-name="ce12">
            <text:p><text:s/>1,421,908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7466775" table:style-name="ce12">
            <text:p><text:s/>7,466,775<text:s/></text:p>
          </table:table-cell>
          <table:table-cell table:style-name="ce12"/>
          <table:table-cell office:value-type="float" office:value="794" table:style-name="ce14">
            <text:p><text:s/>794<text:s/></text:p>
          </table:table-cell>
          <table:table-cell office:value-type="float" office:value="1229205" table:style-name="ce14">
            <text:p><text:s/>1,229,205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8122273" table:style-name="ce14">
            <text:p><text:s/>8,122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881" table:style-name="ce12">
            <text:p><text:s/>4,881<text:s/></text:p>
          </table:table-cell>
          <table:table-cell office:value-type="float" office:value="5248641" table:style-name="ce12">
            <text:p><text:s/>5,248,64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506103" table:style-name="ce12">
            <text:p><text:s/>4,506,103<text:s/></text:p>
          </table:table-cell>
          <table:table-cell table:style-name="ce12"/>
          <table:table-cell office:value-type="float" office:value="4795" table:style-name="ce14">
            <text:p><text:s/>4,795<text:s/></text:p>
          </table:table-cell>
          <table:table-cell office:value-type="float" office:value="5230045" table:style-name="ce14">
            <text:p><text:s/>5,230,04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830149" table:style-name="ce14">
            <text:p><text:s/>3,830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1010" table:style-name="ce12">
            <text:p><text:s/>11,010<text:s/></text:p>
          </table:table-cell>
          <table:table-cell office:value-type="float" office:value="11349588" table:style-name="ce12">
            <text:p><text:s/>11,349,588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6431126" table:style-name="ce12">
            <text:p><text:s/>6,431,126<text:s/></text:p>
          </table:table-cell>
          <table:table-cell table:style-name="ce12"/>
          <table:table-cell office:value-type="float" office:value="10967" table:style-name="ce14">
            <text:p><text:s/>10,967<text:s/></text:p>
          </table:table-cell>
          <table:table-cell office:value-type="float" office:value="12386899" table:style-name="ce14">
            <text:p><text:s/>12,386,899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6227691" table:style-name="ce14">
            <text:p><text:s/>6,227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877" table:style-name="ce12">
            <text:p><text:s/>5,877<text:s/></text:p>
          </table:table-cell>
          <table:table-cell office:value-type="float" office:value="7641245" table:style-name="ce12">
            <text:p><text:s/>7,641,245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6446409" table:style-name="ce12">
            <text:p><text:s/>6,446,409<text:s/></text:p>
          </table:table-cell>
          <table:table-cell table:style-name="ce12"/>
          <table:table-cell office:value-type="float" office:value="5769" table:style-name="ce14">
            <text:p><text:s/>5,769<text:s/></text:p>
          </table:table-cell>
          <table:table-cell office:value-type="float" office:value="7604492" table:style-name="ce14">
            <text:p><text:s/>7,604,492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423483" table:style-name="ce14">
            <text:p><text:s/>5,423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031" table:style-name="ce12">
            <text:p><text:s/>1,031<text:s/></text:p>
          </table:table-cell>
          <table:table-cell office:value-type="float" office:value="1127726" table:style-name="ce12">
            <text:p><text:s/>1,127,72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773643" table:style-name="ce12">
            <text:p><text:s/>3,773,643<text:s/></text:p>
          </table:table-cell>
          <table:table-cell table:style-name="ce12"/>
          <table:table-cell office:value-type="float" office:value="1378" table:style-name="ce14">
            <text:p><text:s/>1,378<text:s/></text:p>
          </table:table-cell>
          <table:table-cell office:value-type="float" office:value="2002224" table:style-name="ce14">
            <text:p><text:s/>2,002,22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675578" table:style-name="ce14">
            <text:p><text:s/>4,675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219" table:style-name="ce12">
            <text:p><text:s/>6,219<text:s/></text:p>
          </table:table-cell>
          <table:table-cell office:value-type="float" office:value="6105933" table:style-name="ce12">
            <text:p><text:s/>6,105,933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644160" table:style-name="ce12">
            <text:p><text:s/>1,644,160<text:s/></text:p>
          </table:table-cell>
          <table:table-cell table:style-name="ce12"/>
          <table:table-cell office:value-type="float" office:value="6289" table:style-name="ce14">
            <text:p><text:s/>6,289<text:s/></text:p>
          </table:table-cell>
          <table:table-cell office:value-type="float" office:value="5856320" table:style-name="ce14">
            <text:p><text:s/>5,856,320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221503" table:style-name="ce14">
            <text:p><text:s/>1,221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891" table:style-name="ce12">
            <text:p><text:s/>9,891<text:s/></text:p>
          </table:table-cell>
          <table:table-cell office:value-type="float" office:value="14932986" table:style-name="ce12">
            <text:p><text:s/>14,932,986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23787428" table:style-name="ce12">
            <text:p><text:s/>23,787,428<text:s/></text:p>
          </table:table-cell>
          <table:table-cell table:style-name="ce12"/>
          <table:table-cell office:value-type="float" office:value="10433" table:style-name="ce14">
            <text:p><text:s/>10,433<text:s/></text:p>
          </table:table-cell>
          <table:table-cell office:value-type="float" office:value="16426752" table:style-name="ce14">
            <text:p><text:s/>16,426,752<text:s/></text:p>
          </table:table-cell>
          <table:table-cell office:value-type="float" office:value="574" table:style-name="ce14">
            <text:p><text:s/>574<text:s/></text:p>
          </table:table-cell>
          <table:table-cell office:value-type="float" office:value="39272353" table:style-name="ce14">
            <text:p><text:s/>39,272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414" table:style-name="ce12">
            <text:p><text:s/>9,414<text:s/></text:p>
          </table:table-cell>
          <table:table-cell office:value-type="float" office:value="8057009" table:style-name="ce12">
            <text:p><text:s/>8,057,00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080794" table:style-name="ce12">
            <text:p><text:s/>3,080,794<text:s/></text:p>
          </table:table-cell>
          <table:table-cell table:style-name="ce12"/>
          <table:table-cell office:value-type="float" office:value="9939" table:style-name="ce14">
            <text:p><text:s/>9,939<text:s/></text:p>
          </table:table-cell>
          <table:table-cell office:value-type="float" office:value="9486801" table:style-name="ce14">
            <text:p><text:s/>9,486,80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220887" table:style-name="ce14">
            <text:p><text:s/>3,220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170" table:style-name="ce12">
            <text:p><text:s/>5,170<text:s/></text:p>
          </table:table-cell>
          <table:table-cell office:value-type="float" office:value="6002696" table:style-name="ce12">
            <text:p><text:s/>6,002,69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564360" table:style-name="ce12">
            <text:p><text:s/>1,564,360<text:s/></text:p>
          </table:table-cell>
          <table:table-cell table:style-name="ce12"/>
          <table:table-cell office:value-type="float" office:value="5460" table:style-name="ce14">
            <text:p><text:s/>5,460<text:s/></text:p>
          </table:table-cell>
          <table:table-cell office:value-type="float" office:value="6048801" table:style-name="ce14">
            <text:p><text:s/>6,048,80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206685" table:style-name="ce14">
            <text:p><text:s/>1,206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567" table:style-name="ce12">
            <text:p><text:s/>5,567<text:s/></text:p>
          </table:table-cell>
          <table:table-cell office:value-type="float" office:value="4781932" table:style-name="ce12">
            <text:p><text:s/>4,781,93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21536" table:style-name="ce12">
            <text:p><text:s/>621,536<text:s/></text:p>
          </table:table-cell>
          <table:table-cell table:style-name="ce12"/>
          <table:table-cell office:value-type="float" office:value="5711" table:style-name="ce14">
            <text:p><text:s/>5,711<text:s/></text:p>
          </table:table-cell>
          <table:table-cell office:value-type="float" office:value="4875431" table:style-name="ce14">
            <text:p><text:s/>4,875,43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91174" table:style-name="ce14">
            <text:p><text:s/>691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7831" table:style-name="ce12">
            <text:p><text:s/>7,831<text:s/></text:p>
          </table:table-cell>
          <table:table-cell office:value-type="float" office:value="14897509" table:style-name="ce12">
            <text:p><text:s/>14,897,509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3724868" table:style-name="ce12">
            <text:p><text:s/>13,724,868<text:s/></text:p>
          </table:table-cell>
          <table:table-cell table:style-name="ce12"/>
          <table:table-cell office:value-type="float" office:value="7569" table:style-name="ce14">
            <text:p><text:s/>7,569<text:s/></text:p>
          </table:table-cell>
          <table:table-cell office:value-type="float" office:value="14302789" table:style-name="ce14">
            <text:p><text:s/>14,302,789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5769194" table:style-name="ce14">
            <text:p><text:s/>15,769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婦友醫院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255028" table:style-name="ce12">
            <text:p><text:s/>255,0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5" table:style-name="ce14">
            <text:p><text:s/>325<text:s/></text:p>
          </table:table-cell>
          <table:table-cell office:value-type="float" office:value="299330" table:style-name="ce14">
            <text:p><text:s/>299,3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651" table:style-name="ce12">
            <text:p><text:s/>1,651<text:s/></text:p>
          </table:table-cell>
          <table:table-cell office:value-type="float" office:value="1424773" table:style-name="ce12">
            <text:p><text:s/>1,424,77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35396" table:style-name="ce12">
            <text:p><text:s/>735,396<text:s/></text:p>
          </table:table-cell>
          <table:table-cell table:style-name="ce12"/>
          <table:table-cell office:value-type="float" office:value="1828" table:style-name="ce14">
            <text:p><text:s/>1,828<text:s/></text:p>
          </table:table-cell>
          <table:table-cell office:value-type="float" office:value="1576519" table:style-name="ce14">
            <text:p><text:s/>1,576,51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37801" table:style-name="ce14">
            <text:p><text:s/>637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734" table:style-name="ce12">
            <text:p><text:s/>5,734<text:s/></text:p>
          </table:table-cell>
          <table:table-cell office:value-type="float" office:value="2682070" table:style-name="ce12">
            <text:p><text:s/>2,682,070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5721765" table:style-name="ce12">
            <text:p><text:s/>5,721,765<text:s/></text:p>
          </table:table-cell>
          <table:table-cell table:style-name="ce12"/>
          <table:table-cell office:value-type="float" office:value="5149" table:style-name="ce14">
            <text:p><text:s/>5,149<text:s/></text:p>
          </table:table-cell>
          <table:table-cell office:value-type="float" office:value="2590401" table:style-name="ce14">
            <text:p><text:s/>2,590,401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4858263" table:style-name="ce14">
            <text:p><text:s/>4,858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539" table:style-name="ce12">
            <text:p><text:s/>3,539<text:s/></text:p>
          </table:table-cell>
          <table:table-cell office:value-type="float" office:value="2593099" table:style-name="ce12">
            <text:p><text:s/>2,593,099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458988" table:style-name="ce12">
            <text:p><text:s/>3,458,988<text:s/></text:p>
          </table:table-cell>
          <table:table-cell table:style-name="ce12"/>
          <table:table-cell office:value-type="float" office:value="4005" table:style-name="ce14">
            <text:p><text:s/>4,005<text:s/></text:p>
          </table:table-cell>
          <table:table-cell office:value-type="float" office:value="3020919" table:style-name="ce14">
            <text:p><text:s/>3,020,919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416861" table:style-name="ce14">
            <text:p><text:s/>3,416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1075460" table:style-name="ce12">
            <text:p><text:s/>1,075,460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081150" table:style-name="ce12">
            <text:p><text:s/>5,081,150<text:s/></text:p>
          </table:table-cell>
          <table:table-cell table:style-name="ce12"/>
          <table:table-cell office:value-type="float" office:value="648" table:style-name="ce14">
            <text:p><text:s/>648<text:s/></text:p>
          </table:table-cell>
          <table:table-cell office:value-type="float" office:value="1062010" table:style-name="ce14">
            <text:p><text:s/>1,062,010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065557" table:style-name="ce14">
            <text:p><text:s/>5,065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208" table:style-name="ce12">
            <text:p><text:s/>3,208<text:s/></text:p>
          </table:table-cell>
          <table:table-cell office:value-type="float" office:value="3717226" table:style-name="ce12">
            <text:p><text:s/>3,717,22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0925" table:style-name="ce12">
            <text:p><text:s/>100,925<text:s/></text:p>
          </table:table-cell>
          <table:table-cell table:style-name="ce12"/>
          <table:table-cell office:value-type="float" office:value="3425" table:style-name="ce14">
            <text:p><text:s/>3,425<text:s/></text:p>
          </table:table-cell>
          <table:table-cell office:value-type="float" office:value="3728697" table:style-name="ce14">
            <text:p><text:s/>3,728,69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6330" table:style-name="ce14">
            <text:p><text:s/>146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839" table:style-name="ce12">
            <text:p><text:s/>3,839<text:s/></text:p>
          </table:table-cell>
          <table:table-cell office:value-type="float" office:value="3554239" table:style-name="ce12">
            <text:p><text:s/>3,554,23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47829" table:style-name="ce12">
            <text:p><text:s/>747,829<text:s/></text:p>
          </table:table-cell>
          <table:table-cell table:style-name="ce12"/>
          <table:table-cell office:value-type="float" office:value="3943" table:style-name="ce14">
            <text:p><text:s/>3,943<text:s/></text:p>
          </table:table-cell>
          <table:table-cell office:value-type="float" office:value="3949793" table:style-name="ce14">
            <text:p><text:s/>3,949,79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061180" table:style-name="ce14">
            <text:p><text:s/>1,061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151" table:style-name="ce12">
            <text:p><text:s/>3,151<text:s/></text:p>
          </table:table-cell>
          <table:table-cell office:value-type="float" office:value="3118659" table:style-name="ce12">
            <text:p><text:s/>3,118,65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08732" table:style-name="ce12">
            <text:p><text:s/>408,732<text:s/></text:p>
          </table:table-cell>
          <table:table-cell table:style-name="ce12"/>
          <table:table-cell office:value-type="float" office:value="3603" table:style-name="ce14">
            <text:p><text:s/>3,603<text:s/></text:p>
          </table:table-cell>
          <table:table-cell office:value-type="float" office:value="3733652" table:style-name="ce14">
            <text:p><text:s/>3,733,65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92992" table:style-name="ce14">
            <text:p><text:s/>892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5044" table:style-name="ce12">
            <text:p><text:s/>5,044<text:s/></text:p>
          </table:table-cell>
          <table:table-cell office:value-type="float" office:value="4624862" table:style-name="ce12">
            <text:p><text:s/>4,624,86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807957" table:style-name="ce12">
            <text:p><text:s/>2,807,957<text:s/></text:p>
          </table:table-cell>
          <table:table-cell table:style-name="ce12"/>
          <table:table-cell office:value-type="float" office:value="5878" table:style-name="ce14">
            <text:p><text:s/>5,878<text:s/></text:p>
          </table:table-cell>
          <table:table-cell office:value-type="float" office:value="5275926" table:style-name="ce14">
            <text:p><text:s/>5,275,92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816557" table:style-name="ce14">
            <text:p><text:s/>1,816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55188" table:style-name="ce12">
            <text:p><text:s/>55,188<text:s/></text:p>
          </table:table-cell>
          <table:table-cell office:value-type="float" office:value="92180618" table:style-name="ce12">
            <text:p><text:s/>92,180,618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23802814" table:style-name="ce12">
            <text:p><text:s/>23,802,814<text:s/></text:p>
          </table:table-cell>
          <table:table-cell table:style-name="ce12"/>
          <table:table-cell office:value-type="float" office:value="57547" table:style-name="ce14">
            <text:p><text:s/>57,547<text:s/></text:p>
          </table:table-cell>
          <table:table-cell office:value-type="float" office:value="99705670" table:style-name="ce14">
            <text:p><text:s/>99,705,670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23395084" table:style-name="ce14">
            <text:p><text:s/>23,395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1061255" table:style-name="ce12">
            <text:p><text:s/>1,061,255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1673685" table:style-name="ce12">
            <text:p><text:s/>11,673,685<text:s/></text:p>
          </table:table-cell>
          <table:table-cell table:style-name="ce12"/>
          <table:table-cell office:value-type="float" office:value="554" table:style-name="ce14">
            <text:p><text:s/>554<text:s/></text:p>
          </table:table-cell>
          <table:table-cell office:value-type="float" office:value="1149732" table:style-name="ce14">
            <text:p><text:s/>1,149,732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0098888" table:style-name="ce14">
            <text:p><text:s/>10,098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992" table:style-name="ce12">
            <text:p><text:s/>2,992<text:s/></text:p>
          </table:table-cell>
          <table:table-cell office:value-type="float" office:value="1726230" table:style-name="ce12">
            <text:p><text:s/>1,726,23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784211" table:style-name="ce12">
            <text:p><text:s/>1,784,211<text:s/></text:p>
          </table:table-cell>
          <table:table-cell table:style-name="ce12"/>
          <table:table-cell office:value-type="float" office:value="3180" table:style-name="ce14">
            <text:p><text:s/>3,180<text:s/></text:p>
          </table:table-cell>
          <table:table-cell office:value-type="float" office:value="1854599" table:style-name="ce14">
            <text:p><text:s/>1,854,59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031233" table:style-name="ce14">
            <text:p><text:s/>2,031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492" table:style-name="ce12">
            <text:p><text:s/>5,492<text:s/></text:p>
          </table:table-cell>
          <table:table-cell office:value-type="float" office:value="5229547" table:style-name="ce12">
            <text:p><text:s/>5,229,54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311846" table:style-name="ce12">
            <text:p><text:s/>1,311,846<text:s/></text:p>
          </table:table-cell>
          <table:table-cell table:style-name="ce12"/>
          <table:table-cell office:value-type="float" office:value="5557" table:style-name="ce14">
            <text:p><text:s/>5,557<text:s/></text:p>
          </table:table-cell>
          <table:table-cell office:value-type="float" office:value="5358687" table:style-name="ce14">
            <text:p><text:s/>5,358,68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000268" table:style-name="ce14">
            <text:p><text:s/>1,000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832" table:style-name="ce12">
            <text:p><text:s/>3,832<text:s/></text:p>
          </table:table-cell>
          <table:table-cell office:value-type="float" office:value="3287460" table:style-name="ce12">
            <text:p><text:s/>3,287,46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623235" table:style-name="ce12">
            <text:p><text:s/>1,623,235<text:s/></text:p>
          </table:table-cell>
          <table:table-cell table:style-name="ce12"/>
          <table:table-cell office:value-type="float" office:value="4398" table:style-name="ce14">
            <text:p><text:s/>4,398<text:s/></text:p>
          </table:table-cell>
          <table:table-cell office:value-type="float" office:value="3590159" table:style-name="ce14">
            <text:p><text:s/>3,590,15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543756" table:style-name="ce14">
            <text:p><text:s/>1,543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3964" table:style-name="ce12">
            <text:p><text:s/>3,964<text:s/></text:p>
          </table:table-cell>
          <table:table-cell office:value-type="float" office:value="3666541" table:style-name="ce12">
            <text:p><text:s/>3,666,54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584376" table:style-name="ce12">
            <text:p><text:s/>4,584,376<text:s/></text:p>
          </table:table-cell>
          <table:table-cell table:style-name="ce12"/>
          <table:table-cell office:value-type="float" office:value="3915" table:style-name="ce14">
            <text:p><text:s/>3,915<text:s/></text:p>
          </table:table-cell>
          <table:table-cell office:value-type="float" office:value="3786786" table:style-name="ce14">
            <text:p><text:s/>3,786,78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220082" table:style-name="ce14">
            <text:p><text:s/>3,220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571" table:style-name="ce12">
            <text:p><text:s/>4,571<text:s/></text:p>
          </table:table-cell>
          <table:table-cell office:value-type="float" office:value="3588821" table:style-name="ce12">
            <text:p><text:s/>3,588,8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20541" table:style-name="ce12">
            <text:p><text:s/>620,541<text:s/></text:p>
          </table:table-cell>
          <table:table-cell table:style-name="ce12"/>
          <table:table-cell office:value-type="float" office:value="4433" table:style-name="ce14">
            <text:p><text:s/>4,433<text:s/></text:p>
          </table:table-cell>
          <table:table-cell office:value-type="float" office:value="3427055" table:style-name="ce14">
            <text:p><text:s/>3,427,05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65887" table:style-name="ce14">
            <text:p><text:s/>365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573" table:style-name="ce12">
            <text:p><text:s/>3,573<text:s/></text:p>
          </table:table-cell>
          <table:table-cell office:value-type="float" office:value="3946988" table:style-name="ce12">
            <text:p><text:s/>3,946,98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48172" table:style-name="ce12">
            <text:p><text:s/>848,172<text:s/></text:p>
          </table:table-cell>
          <table:table-cell table:style-name="ce12"/>
          <table:table-cell office:value-type="float" office:value="3100" table:style-name="ce14">
            <text:p><text:s/>3,100<text:s/></text:p>
          </table:table-cell>
          <table:table-cell office:value-type="float" office:value="3395155" table:style-name="ce14">
            <text:p><text:s/>3,395,15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35342" table:style-name="ce14">
            <text:p><text:s/>935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411" table:style-name="ce12">
            <text:p><text:s/>2,411<text:s/></text:p>
          </table:table-cell>
          <table:table-cell office:value-type="float" office:value="6426351" table:style-name="ce12">
            <text:p><text:s/>6,426,35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002099" table:style-name="ce12">
            <text:p><text:s/>3,002,099<text:s/></text:p>
          </table:table-cell>
          <table:table-cell table:style-name="ce12"/>
          <table:table-cell office:value-type="float" office:value="2399" table:style-name="ce14">
            <text:p><text:s/>2,399<text:s/></text:p>
          </table:table-cell>
          <table:table-cell office:value-type="float" office:value="6349515" table:style-name="ce14">
            <text:p><text:s/>6,349,51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328613" table:style-name="ce14">
            <text:p><text:s/>3,328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598" table:style-name="ce12">
            <text:p><text:s/>14,598<text:s/></text:p>
          </table:table-cell>
          <table:table-cell office:value-type="float" office:value="22794578" table:style-name="ce12">
            <text:p><text:s/>22,794,578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9283471" table:style-name="ce12">
            <text:p><text:s/>9,283,471<text:s/></text:p>
          </table:table-cell>
          <table:table-cell table:style-name="ce12"/>
          <table:table-cell office:value-type="float" office:value="14519" table:style-name="ce14">
            <text:p><text:s/>14,519<text:s/></text:p>
          </table:table-cell>
          <table:table-cell office:value-type="float" office:value="23983323" table:style-name="ce14">
            <text:p><text:s/>23,983,323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0494323" table:style-name="ce14">
            <text:p><text:s/>10,494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4123" table:style-name="ce12">
            <text:p><text:s/>4,123<text:s/></text:p>
          </table:table-cell>
          <table:table-cell office:value-type="float" office:value="4530424" table:style-name="ce12">
            <text:p><text:s/>4,530,424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692823" table:style-name="ce12">
            <text:p><text:s/>4,692,823<text:s/></text:p>
          </table:table-cell>
          <table:table-cell table:style-name="ce12"/>
          <table:table-cell office:value-type="float" office:value="3839" table:style-name="ce14">
            <text:p><text:s/>3,839<text:s/></text:p>
          </table:table-cell>
          <table:table-cell office:value-type="float" office:value="4145232" table:style-name="ce14">
            <text:p><text:s/>4,145,23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564306" table:style-name="ce14">
            <text:p><text:s/>3,564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3126" table:style-name="ce12">
            <text:p><text:s/>23,126<text:s/></text:p>
          </table:table-cell>
          <table:table-cell office:value-type="float" office:value="38260455" table:style-name="ce12">
            <text:p><text:s/>38,260,455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22206737" table:style-name="ce12">
            <text:p><text:s/>22,206,737<text:s/></text:p>
          </table:table-cell>
          <table:table-cell table:style-name="ce12"/>
          <table:table-cell office:value-type="float" office:value="24877" table:style-name="ce14">
            <text:p><text:s/>24,877<text:s/></text:p>
          </table:table-cell>
          <table:table-cell office:value-type="float" office:value="43589800" table:style-name="ce14">
            <text:p><text:s/>43,589,800<text:s/></text:p>
          </table:table-cell>
          <table:table-cell office:value-type="float" office:value="631" table:style-name="ce14">
            <text:p><text:s/>631<text:s/></text:p>
          </table:table-cell>
          <table:table-cell office:value-type="float" office:value="23527249" table:style-name="ce14">
            <text:p><text:s/>23,527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430" table:style-name="ce12">
            <text:p><text:s/>3,430<text:s/></text:p>
          </table:table-cell>
          <table:table-cell office:value-type="float" office:value="3971352" table:style-name="ce12">
            <text:p><text:s/>3,971,352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5585349" table:style-name="ce12">
            <text:p><text:s/>5,585,349<text:s/></text:p>
          </table:table-cell>
          <table:table-cell table:style-name="ce12"/>
          <table:table-cell office:value-type="float" office:value="4030" table:style-name="ce14">
            <text:p><text:s/>4,030<text:s/></text:p>
          </table:table-cell>
          <table:table-cell office:value-type="float" office:value="4955128" table:style-name="ce14">
            <text:p><text:s/>4,955,12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624641" table:style-name="ce14">
            <text:p><text:s/>4,624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5019" table:style-name="ce12">
            <text:p><text:s/>5,019<text:s/></text:p>
          </table:table-cell>
          <table:table-cell office:value-type="float" office:value="4974058" table:style-name="ce12">
            <text:p><text:s/>4,974,05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370633" table:style-name="ce12">
            <text:p><text:s/>2,370,633<text:s/></text:p>
          </table:table-cell>
          <table:table-cell table:style-name="ce12"/>
          <table:table-cell office:value-type="float" office:value="4914" table:style-name="ce14">
            <text:p><text:s/>4,914<text:s/></text:p>
          </table:table-cell>
          <table:table-cell office:value-type="float" office:value="4795801" table:style-name="ce14">
            <text:p><text:s/>4,795,80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914452" table:style-name="ce14">
            <text:p><text:s/>1,914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271560" table:style-name="ce12">
            <text:p><text:s/>271,5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34" table:style-name="ce14">
            <text:p><text:s/>534<text:s/></text:p>
          </table:table-cell>
          <table:table-cell office:value-type="float" office:value="281810" table:style-name="ce14">
            <text:p><text:s/>281,8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2003" table:style-name="ce12">
            <text:p><text:s/>2,003<text:s/></text:p>
          </table:table-cell>
          <table:table-cell office:value-type="float" office:value="1376329" table:style-name="ce12">
            <text:p><text:s/>1,376,3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3" table:style-name="ce14">
            <text:p><text:s/>1,583<text:s/></text:p>
          </table:table-cell>
          <table:table-cell office:value-type="float" office:value="1089845" table:style-name="ce14">
            <text:p><text:s/>1,089,8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513" table:style-name="ce12">
            <text:p><text:s/>2,513<text:s/></text:p>
          </table:table-cell>
          <table:table-cell office:value-type="float" office:value="2161339" table:style-name="ce12">
            <text:p><text:s/>2,161,3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73" table:style-name="ce14">
            <text:p><text:s/>2,273<text:s/></text:p>
          </table:table-cell>
          <table:table-cell office:value-type="float" office:value="1951612" table:style-name="ce14">
            <text:p><text:s/>1,951,6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3558" table:style-name="ce12">
            <text:p><text:s/>113,558<text:s/></text:p>
          </table:table-cell>
          <table:table-cell office:value-type="float" office:value="341941999" table:style-name="ce12">
            <text:p><text:s/>341,941,999<text:s/></text:p>
          </table:table-cell>
          <table:table-cell office:value-type="float" office:value="4560" table:style-name="ce12">
            <text:p><text:s/>4,560<text:s/></text:p>
          </table:table-cell>
          <table:table-cell office:value-type="float" office:value="333316043" table:style-name="ce12">
            <text:p><text:s/>333,316,043<text:s/></text:p>
          </table:table-cell>
          <table:table-cell table:style-name="ce12"/>
          <table:table-cell office:value-type="float" office:value="118693" table:style-name="ce14">
            <text:p><text:s/>118,693<text:s/></text:p>
          </table:table-cell>
          <table:table-cell office:value-type="float" office:value="358504346" table:style-name="ce14">
            <text:p><text:s/>358,504,346<text:s/></text:p>
          </table:table-cell>
          <table:table-cell office:value-type="float" office:value="4637" table:style-name="ce14">
            <text:p><text:s/>4,637<text:s/></text:p>
          </table:table-cell>
          <table:table-cell office:value-type="float" office:value="341473623" table:style-name="ce14">
            <text:p><text:s/>341,473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667" table:style-name="ce12">
            <text:p><text:s/>1,667<text:s/></text:p>
          </table:table-cell>
          <table:table-cell office:value-type="float" office:value="4513958" table:style-name="ce12">
            <text:p><text:s/>4,513,95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181750" table:style-name="ce12">
            <text:p><text:s/>4,181,750<text:s/></text:p>
          </table:table-cell>
          <table:table-cell table:style-name="ce12"/>
          <table:table-cell office:value-type="float" office:value="1608" table:style-name="ce14">
            <text:p><text:s/>1,608<text:s/></text:p>
          </table:table-cell>
          <table:table-cell office:value-type="float" office:value="4211670" table:style-name="ce14">
            <text:p><text:s/>4,211,67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270759" table:style-name="ce14">
            <text:p><text:s/>4,270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5721" table:style-name="ce12">
            <text:p><text:s/>95,721<text:s/></text:p>
          </table:table-cell>
          <table:table-cell office:value-type="float" office:value="244425493" table:style-name="ce12">
            <text:p><text:s/>244,425,493<text:s/></text:p>
          </table:table-cell>
          <table:table-cell office:value-type="float" office:value="4475" table:style-name="ce12">
            <text:p><text:s/>4,475<text:s/></text:p>
          </table:table-cell>
          <table:table-cell office:value-type="float" office:value="283368889" table:style-name="ce12">
            <text:p><text:s/>283,368,889<text:s/></text:p>
          </table:table-cell>
          <table:table-cell table:style-name="ce12"/>
          <table:table-cell office:value-type="float" office:value="86780" table:style-name="ce14">
            <text:p><text:s/>86,780<text:s/></text:p>
          </table:table-cell>
          <table:table-cell office:value-type="float" office:value="229589360" table:style-name="ce14">
            <text:p><text:s/>229,589,360<text:s/></text:p>
          </table:table-cell>
          <table:table-cell office:value-type="float" office:value="4430" table:style-name="ce14">
            <text:p><text:s/>4,430<text:s/></text:p>
          </table:table-cell>
          <table:table-cell office:value-type="float" office:value="283219206" table:style-name="ce14">
            <text:p><text:s/>283,219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804" table:style-name="ce12">
            <text:p><text:s/>18,804<text:s/></text:p>
          </table:table-cell>
          <table:table-cell office:value-type="float" office:value="37668510" table:style-name="ce12">
            <text:p><text:s/>37,668,510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55601386" table:style-name="ce12">
            <text:p><text:s/>55,601,386<text:s/></text:p>
          </table:table-cell>
          <table:table-cell table:style-name="ce12"/>
          <table:table-cell office:value-type="float" office:value="19774" table:style-name="ce14">
            <text:p><text:s/>19,774<text:s/></text:p>
          </table:table-cell>
          <table:table-cell office:value-type="float" office:value="39568767" table:style-name="ce14">
            <text:p><text:s/>39,568,767<text:s/></text:p>
          </table:table-cell>
          <table:table-cell office:value-type="float" office:value="908" table:style-name="ce14">
            <text:p><text:s/>908<text:s/></text:p>
          </table:table-cell>
          <table:table-cell office:value-type="float" office:value="55198067" table:style-name="ce14">
            <text:p><text:s/>55,198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332" table:style-name="ce12">
            <text:p><text:s/>4,332<text:s/></text:p>
          </table:table-cell>
          <table:table-cell office:value-type="float" office:value="8055255" table:style-name="ce12">
            <text:p><text:s/>8,055,255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25857396" table:style-name="ce12">
            <text:p><text:s/>25,857,396<text:s/></text:p>
          </table:table-cell>
          <table:table-cell table:style-name="ce12"/>
          <table:table-cell office:value-type="float" office:value="4322" table:style-name="ce14">
            <text:p><text:s/>4,322<text:s/></text:p>
          </table:table-cell>
          <table:table-cell office:value-type="float" office:value="8194599" table:style-name="ce14">
            <text:p><text:s/>8,194,599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27366843" table:style-name="ce14">
            <text:p><text:s/>27,366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49544" table:style-name="ce12">
            <text:p><text:s/>49,544<text:s/></text:p>
          </table:table-cell>
          <table:table-cell office:value-type="float" office:value="114841249" table:style-name="ce12">
            <text:p><text:s/>114,841,249<text:s/></text:p>
          </table:table-cell>
          <table:table-cell office:value-type="float" office:value="1794" table:style-name="ce12">
            <text:p><text:s/>1,794<text:s/></text:p>
          </table:table-cell>
          <table:table-cell office:value-type="float" office:value="84415312" table:style-name="ce12">
            <text:p><text:s/>84,415,312<text:s/></text:p>
          </table:table-cell>
          <table:table-cell table:style-name="ce12"/>
          <table:table-cell office:value-type="float" office:value="50643" table:style-name="ce14">
            <text:p><text:s/>50,643<text:s/></text:p>
          </table:table-cell>
          <table:table-cell office:value-type="float" office:value="120969938" table:style-name="ce14">
            <text:p><text:s/>120,969,938<text:s/></text:p>
          </table:table-cell>
          <table:table-cell office:value-type="float" office:value="1793" table:style-name="ce14">
            <text:p><text:s/>1,793<text:s/></text:p>
          </table:table-cell>
          <table:table-cell office:value-type="float" office:value="90278732" table:style-name="ce14">
            <text:p><text:s/>90,278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5603" table:style-name="ce12">
            <text:p><text:s/>55,603<text:s/></text:p>
          </table:table-cell>
          <table:table-cell office:value-type="float" office:value="148965423" table:style-name="ce12">
            <text:p><text:s/>148,965,423<text:s/></text:p>
          </table:table-cell>
          <table:table-cell office:value-type="float" office:value="2136" table:style-name="ce12">
            <text:p><text:s/>2,136<text:s/></text:p>
          </table:table-cell>
          <table:table-cell office:value-type="float" office:value="127802481" table:style-name="ce12">
            <text:p><text:s/>127,802,481<text:s/></text:p>
          </table:table-cell>
          <table:table-cell table:style-name="ce12"/>
          <table:table-cell office:value-type="float" office:value="58958" table:style-name="ce14">
            <text:p><text:s/>58,958<text:s/></text:p>
          </table:table-cell>
          <table:table-cell office:value-type="float" office:value="157616174" table:style-name="ce14">
            <text:p><text:s/>157,616,174<text:s/></text:p>
          </table:table-cell>
          <table:table-cell office:value-type="float" office:value="2130" table:style-name="ce14">
            <text:p><text:s/>2,130<text:s/></text:p>
          </table:table-cell>
          <table:table-cell office:value-type="float" office:value="134558820" table:style-name="ce14">
            <text:p><text:s/>134,558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064" table:style-name="ce12">
            <text:p><text:s/>19,064<text:s/></text:p>
          </table:table-cell>
          <table:table-cell office:value-type="float" office:value="41027154" table:style-name="ce12">
            <text:p><text:s/>41,027,154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61790476" table:style-name="ce12">
            <text:p><text:s/>61,790,476<text:s/></text:p>
          </table:table-cell>
          <table:table-cell table:style-name="ce12"/>
          <table:table-cell office:value-type="float" office:value="19870" table:style-name="ce14">
            <text:p><text:s/>19,870<text:s/></text:p>
          </table:table-cell>
          <table:table-cell office:value-type="float" office:value="44026805" table:style-name="ce14">
            <text:p><text:s/>44,026,805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57561851" table:style-name="ce14">
            <text:p><text:s/>57,561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980" table:style-name="ce12">
            <text:p><text:s/>26,980<text:s/></text:p>
          </table:table-cell>
          <table:table-cell office:value-type="float" office:value="46580766" table:style-name="ce12">
            <text:p><text:s/>46,580,766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44155027" table:style-name="ce12">
            <text:p><text:s/>44,155,027<text:s/></text:p>
          </table:table-cell>
          <table:table-cell table:style-name="ce12"/>
          <table:table-cell office:value-type="float" office:value="26960" table:style-name="ce14">
            <text:p><text:s/>26,960<text:s/></text:p>
          </table:table-cell>
          <table:table-cell office:value-type="float" office:value="43143973" table:style-name="ce14">
            <text:p><text:s/>43,143,973<text:s/></text:p>
          </table:table-cell>
          <table:table-cell office:value-type="float" office:value="947" table:style-name="ce14">
            <text:p><text:s/>947<text:s/></text:p>
          </table:table-cell>
          <table:table-cell office:value-type="float" office:value="41382671" table:style-name="ce14">
            <text:p><text:s/>41,382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3501" table:style-name="ce12">
            <text:p><text:s/>33,501<text:s/></text:p>
          </table:table-cell>
          <table:table-cell office:value-type="float" office:value="67228124" table:style-name="ce12">
            <text:p><text:s/>67,228,124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66575197" table:style-name="ce12">
            <text:p><text:s/>66,575,197<text:s/></text:p>
          </table:table-cell>
          <table:table-cell table:style-name="ce12"/>
          <table:table-cell office:value-type="float" office:value="34187" table:style-name="ce14">
            <text:p><text:s/>34,187<text:s/></text:p>
          </table:table-cell>
          <table:table-cell office:value-type="float" office:value="65938224" table:style-name="ce14">
            <text:p><text:s/>65,938,224<text:s/></text:p>
          </table:table-cell>
          <table:table-cell office:value-type="float" office:value="1470" table:style-name="ce14">
            <text:p><text:s/>1,470<text:s/></text:p>
          </table:table-cell>
          <table:table-cell office:value-type="float" office:value="64900444" table:style-name="ce14">
            <text:p><text:s/>64,900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7304" table:style-name="ce12">
            <text:p><text:s/>97,304<text:s/></text:p>
          </table:table-cell>
          <table:table-cell office:value-type="float" office:value="234617004" table:style-name="ce12">
            <text:p><text:s/>234,617,004<text:s/></text:p>
          </table:table-cell>
          <table:table-cell office:value-type="float" office:value="3457" table:style-name="ce12">
            <text:p><text:s/>3,457<text:s/></text:p>
          </table:table-cell>
          <table:table-cell office:value-type="float" office:value="184983072" table:style-name="ce12">
            <text:p><text:s/>184,983,072<text:s/></text:p>
          </table:table-cell>
          <table:table-cell table:style-name="ce12"/>
          <table:table-cell office:value-type="float" office:value="97672" table:style-name="ce14">
            <text:p><text:s/>97,672<text:s/></text:p>
          </table:table-cell>
          <table:table-cell office:value-type="float" office:value="238436514" table:style-name="ce14">
            <text:p><text:s/>238,436,514<text:s/></text:p>
          </table:table-cell>
          <table:table-cell office:value-type="float" office:value="3471" table:style-name="ce14">
            <text:p><text:s/>3,471<text:s/></text:p>
          </table:table-cell>
          <table:table-cell office:value-type="float" office:value="175874999" table:style-name="ce14">
            <text:p><text:s/>175,874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0715" table:style-name="ce12">
            <text:p><text:s/>40,715<text:s/></text:p>
          </table:table-cell>
          <table:table-cell office:value-type="float" office:value="99288899" table:style-name="ce12">
            <text:p><text:s/>99,288,899<text:s/></text:p>
          </table:table-cell>
          <table:table-cell office:value-type="float" office:value="1773" table:style-name="ce12">
            <text:p><text:s/>1,773<text:s/></text:p>
          </table:table-cell>
          <table:table-cell office:value-type="float" office:value="82326968" table:style-name="ce12">
            <text:p><text:s/>82,326,968<text:s/></text:p>
          </table:table-cell>
          <table:table-cell table:style-name="ce12"/>
          <table:table-cell office:value-type="float" office:value="43867" table:style-name="ce14">
            <text:p><text:s/>43,867<text:s/></text:p>
          </table:table-cell>
          <table:table-cell office:value-type="float" office:value="104179331" table:style-name="ce14">
            <text:p><text:s/>104,179,331<text:s/></text:p>
          </table:table-cell>
          <table:table-cell office:value-type="float" office:value="1990" table:style-name="ce14">
            <text:p><text:s/>1,990<text:s/></text:p>
          </table:table-cell>
          <table:table-cell office:value-type="float" office:value="88038256" table:style-name="ce14">
            <text:p><text:s/>88,038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120" table:style-name="ce12">
            <text:p><text:s/>22,120<text:s/></text:p>
          </table:table-cell>
          <table:table-cell office:value-type="float" office:value="42260667" table:style-name="ce12">
            <text:p><text:s/>42,260,667<text:s/></text:p>
          </table:table-cell>
          <table:table-cell office:value-type="float" office:value="1139" table:style-name="ce12">
            <text:p><text:s/>1,139<text:s/></text:p>
          </table:table-cell>
          <table:table-cell office:value-type="float" office:value="35212937" table:style-name="ce12">
            <text:p><text:s/>35,212,937<text:s/></text:p>
          </table:table-cell>
          <table:table-cell table:style-name="ce12"/>
          <table:table-cell office:value-type="float" office:value="22589" table:style-name="ce14">
            <text:p><text:s/>22,589<text:s/></text:p>
          </table:table-cell>
          <table:table-cell office:value-type="float" office:value="42632404" table:style-name="ce14">
            <text:p><text:s/>42,632,404<text:s/></text:p>
          </table:table-cell>
          <table:table-cell office:value-type="float" office:value="909" table:style-name="ce14">
            <text:p><text:s/>909<text:s/></text:p>
          </table:table-cell>
          <table:table-cell office:value-type="float" office:value="31568368" table:style-name="ce14">
            <text:p><text:s/>31,568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8628" table:style-name="ce12">
            <text:p><text:s/>18,628<text:s/></text:p>
          </table:table-cell>
          <table:table-cell office:value-type="float" office:value="43876301" table:style-name="ce12">
            <text:p><text:s/>43,876,301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26350947" table:style-name="ce12">
            <text:p><text:s/>26,350,947<text:s/></text:p>
          </table:table-cell>
          <table:table-cell table:style-name="ce12"/>
          <table:table-cell office:value-type="float" office:value="19018" table:style-name="ce14">
            <text:p><text:s/>19,018<text:s/></text:p>
          </table:table-cell>
          <table:table-cell office:value-type="float" office:value="43333599" table:style-name="ce14">
            <text:p><text:s/>43,333,599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23403742" table:style-name="ce14">
            <text:p><text:s/>23,403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5878" table:style-name="ce12">
            <text:p><text:s/>75,878<text:s/></text:p>
          </table:table-cell>
          <table:table-cell office:value-type="float" office:value="215732955" table:style-name="ce12">
            <text:p><text:s/>215,732,955<text:s/></text:p>
          </table:table-cell>
          <table:table-cell office:value-type="float" office:value="3550" table:style-name="ce12">
            <text:p><text:s/>3,550<text:s/></text:p>
          </table:table-cell>
          <table:table-cell office:value-type="float" office:value="200891932" table:style-name="ce12">
            <text:p><text:s/>200,891,932<text:s/></text:p>
          </table:table-cell>
          <table:table-cell table:style-name="ce12"/>
          <table:table-cell office:value-type="float" office:value="83460" table:style-name="ce14">
            <text:p><text:s/>83,460<text:s/></text:p>
          </table:table-cell>
          <table:table-cell office:value-type="float" office:value="236855293" table:style-name="ce14">
            <text:p><text:s/>236,855,293<text:s/></text:p>
          </table:table-cell>
          <table:table-cell office:value-type="float" office:value="3738" table:style-name="ce14">
            <text:p><text:s/>3,738<text:s/></text:p>
          </table:table-cell>
          <table:table-cell office:value-type="float" office:value="224410372" table:style-name="ce14">
            <text:p><text:s/>224,410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61230" table:style-name="ce12">
            <text:p><text:s/>61,230<text:s/></text:p>
          </table:table-cell>
          <table:table-cell office:value-type="float" office:value="165251718" table:style-name="ce12">
            <text:p><text:s/>165,251,718<text:s/></text:p>
          </table:table-cell>
          <table:table-cell office:value-type="float" office:value="2205" table:style-name="ce12">
            <text:p><text:s/>2,205<text:s/></text:p>
          </table:table-cell>
          <table:table-cell office:value-type="float" office:value="133053023" table:style-name="ce12">
            <text:p><text:s/>133,053,023<text:s/></text:p>
          </table:table-cell>
          <table:table-cell table:style-name="ce12"/>
          <table:table-cell office:value-type="float" office:value="58419" table:style-name="ce14">
            <text:p><text:s/>58,419<text:s/></text:p>
          </table:table-cell>
          <table:table-cell office:value-type="float" office:value="161653522" table:style-name="ce14">
            <text:p><text:s/>161,653,522<text:s/></text:p>
          </table:table-cell>
          <table:table-cell office:value-type="float" office:value="2187" table:style-name="ce14">
            <text:p><text:s/>2,187<text:s/></text:p>
          </table:table-cell>
          <table:table-cell office:value-type="float" office:value="131122453" table:style-name="ce14">
            <text:p><text:s/>131,122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6227" table:style-name="ce12">
            <text:p><text:s/>46,227<text:s/></text:p>
          </table:table-cell>
          <table:table-cell office:value-type="float" office:value="123609662" table:style-name="ce12">
            <text:p><text:s/>123,609,662<text:s/></text:p>
          </table:table-cell>
          <table:table-cell office:value-type="float" office:value="2695" table:style-name="ce12">
            <text:p><text:s/>2,695<text:s/></text:p>
          </table:table-cell>
          <table:table-cell office:value-type="float" office:value="163834620" table:style-name="ce12">
            <text:p><text:s/>163,834,620<text:s/></text:p>
          </table:table-cell>
          <table:table-cell table:style-name="ce12"/>
          <table:table-cell office:value-type="float" office:value="44696" table:style-name="ce14">
            <text:p><text:s/>44,696<text:s/></text:p>
          </table:table-cell>
          <table:table-cell office:value-type="float" office:value="123221519" table:style-name="ce14">
            <text:p><text:s/>123,221,519<text:s/></text:p>
          </table:table-cell>
          <table:table-cell office:value-type="float" office:value="2789" table:style-name="ce14">
            <text:p><text:s/>2,789<text:s/></text:p>
          </table:table-cell>
          <table:table-cell office:value-type="float" office:value="166711647" table:style-name="ce14">
            <text:p><text:s/>166,711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2794" table:style-name="ce12">
            <text:p><text:s/>22,794<text:s/></text:p>
          </table:table-cell>
          <table:table-cell office:value-type="float" office:value="36674498" table:style-name="ce12">
            <text:p><text:s/>36,674,498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40171187" table:style-name="ce12">
            <text:p><text:s/>40,171,187<text:s/></text:p>
          </table:table-cell>
          <table:table-cell table:style-name="ce12"/>
          <table:table-cell office:value-type="float" office:value="23600" table:style-name="ce14">
            <text:p><text:s/>23,600<text:s/></text:p>
          </table:table-cell>
          <table:table-cell office:value-type="float" office:value="37663865" table:style-name="ce14">
            <text:p><text:s/>37,663,865<text:s/>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49001176" table:style-name="ce14">
            <text:p><text:s/>49,001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3792" table:style-name="ce12">
            <text:p><text:s/>23,792<text:s/></text:p>
          </table:table-cell>
          <table:table-cell office:value-type="float" office:value="48333757" table:style-name="ce12">
            <text:p><text:s/>48,333,757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42209911" table:style-name="ce12">
            <text:p><text:s/>42,209,911<text:s/></text:p>
          </table:table-cell>
          <table:table-cell table:style-name="ce12"/>
          <table:table-cell office:value-type="float" office:value="24083" table:style-name="ce14">
            <text:p><text:s/>24,083<text:s/></text:p>
          </table:table-cell>
          <table:table-cell office:value-type="float" office:value="45995462" table:style-name="ce14">
            <text:p><text:s/>45,995,462<text:s/></text:p>
          </table:table-cell>
          <table:table-cell office:value-type="float" office:value="795" table:style-name="ce14">
            <text:p><text:s/>795<text:s/></text:p>
          </table:table-cell>
          <table:table-cell office:value-type="float" office:value="38298517" table:style-name="ce14">
            <text:p><text:s/>38,298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319" table:style-name="ce12">
            <text:p><text:s/>8,319<text:s/></text:p>
          </table:table-cell>
          <table:table-cell office:value-type="float" office:value="13876861" table:style-name="ce12">
            <text:p><text:s/>13,876,861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21942095" table:style-name="ce12">
            <text:p><text:s/>21,942,095<text:s/></text:p>
          </table:table-cell>
          <table:table-cell table:style-name="ce12"/>
          <table:table-cell office:value-type="float" office:value="8724" table:style-name="ce14">
            <text:p><text:s/>8,724<text:s/></text:p>
          </table:table-cell>
          <table:table-cell office:value-type="float" office:value="14991128" table:style-name="ce14">
            <text:p><text:s/>14,991,128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8056174" table:style-name="ce14">
            <text:p><text:s/>18,056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947" table:style-name="ce12">
            <text:p><text:s/>5,947<text:s/></text:p>
          </table:table-cell>
          <table:table-cell office:value-type="float" office:value="10653757" table:style-name="ce12">
            <text:p><text:s/>10,653,757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9577611" table:style-name="ce12">
            <text:p><text:s/>9,577,611<text:s/></text:p>
          </table:table-cell>
          <table:table-cell table:style-name="ce12"/>
          <table:table-cell office:value-type="float" office:value="6436" table:style-name="ce14">
            <text:p><text:s/>6,436<text:s/></text:p>
          </table:table-cell>
          <table:table-cell office:value-type="float" office:value="11124308" table:style-name="ce14">
            <text:p><text:s/>11,124,308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1170120" table:style-name="ce14">
            <text:p><text:s/>11,170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474" table:style-name="ce12">
            <text:p><text:s/>6,474<text:s/></text:p>
          </table:table-cell>
          <table:table-cell office:value-type="float" office:value="8986252" table:style-name="ce12">
            <text:p><text:s/>8,986,252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3294899" table:style-name="ce12">
            <text:p><text:s/>13,294,899<text:s/></text:p>
          </table:table-cell>
          <table:table-cell table:style-name="ce12"/>
          <table:table-cell office:value-type="float" office:value="6459" table:style-name="ce14">
            <text:p><text:s/>6,459<text:s/></text:p>
          </table:table-cell>
          <table:table-cell office:value-type="float" office:value="8730045" table:style-name="ce14">
            <text:p><text:s/>8,730,045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4063349" table:style-name="ce14">
            <text:p><text:s/>14,063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145" table:style-name="ce12">
            <text:p><text:s/>5,145<text:s/></text:p>
          </table:table-cell>
          <table:table-cell office:value-type="float" office:value="8017179" table:style-name="ce12">
            <text:p><text:s/>8,017,17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859145" table:style-name="ce12">
            <text:p><text:s/>1,859,145<text:s/></text:p>
          </table:table-cell>
          <table:table-cell table:style-name="ce12"/>
          <table:table-cell office:value-type="float" office:value="5874" table:style-name="ce14">
            <text:p><text:s/>5,874<text:s/></text:p>
          </table:table-cell>
          <table:table-cell office:value-type="float" office:value="8584197" table:style-name="ce14">
            <text:p><text:s/>8,584,19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900821" table:style-name="ce14">
            <text:p><text:s/>1,900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405" table:style-name="ce12">
            <text:p><text:s/>4,405<text:s/></text:p>
          </table:table-cell>
          <table:table-cell office:value-type="float" office:value="5543460" table:style-name="ce12">
            <text:p><text:s/>5,543,460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556027" table:style-name="ce12">
            <text:p><text:s/>3,556,027<text:s/></text:p>
          </table:table-cell>
          <table:table-cell table:style-name="ce12"/>
          <table:table-cell office:value-type="float" office:value="4858" table:style-name="ce14">
            <text:p><text:s/>4,858<text:s/></text:p>
          </table:table-cell>
          <table:table-cell office:value-type="float" office:value="5730224" table:style-name="ce14">
            <text:p><text:s/>5,730,224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4112873" table:style-name="ce14">
            <text:p><text:s/>4,112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6952" table:style-name="ce12">
            <text:p><text:s/>16,952<text:s/></text:p>
          </table:table-cell>
          <table:table-cell office:value-type="float" office:value="31753158" table:style-name="ce12">
            <text:p><text:s/>31,753,158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25203113" table:style-name="ce12">
            <text:p><text:s/>25,203,113<text:s/></text:p>
          </table:table-cell>
          <table:table-cell table:style-name="ce12"/>
          <table:table-cell office:value-type="float" office:value="18972" table:style-name="ce14">
            <text:p><text:s/>18,972<text:s/></text:p>
          </table:table-cell>
          <table:table-cell office:value-type="float" office:value="37354774" table:style-name="ce14">
            <text:p><text:s/>37,354,774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30899954" table:style-name="ce14">
            <text:p><text:s/>30,899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843" table:style-name="ce12">
            <text:p><text:s/>4,843<text:s/></text:p>
          </table:table-cell>
          <table:table-cell office:value-type="float" office:value="7676990" table:style-name="ce12">
            <text:p><text:s/>7,676,990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2372668" table:style-name="ce12">
            <text:p><text:s/>12,372,668<text:s/></text:p>
          </table:table-cell>
          <table:table-cell table:style-name="ce12"/>
          <table:table-cell office:value-type="float" office:value="5034" table:style-name="ce14">
            <text:p><text:s/>5,034<text:s/></text:p>
          </table:table-cell>
          <table:table-cell office:value-type="float" office:value="7992156" table:style-name="ce14">
            <text:p><text:s/>7,992,156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6169832" table:style-name="ce14">
            <text:p><text:s/>16,169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846" table:style-name="ce12">
            <text:p><text:s/>13,846<text:s/></text:p>
          </table:table-cell>
          <table:table-cell office:value-type="float" office:value="18104864" table:style-name="ce12">
            <text:p><text:s/>18,104,864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27359902" table:style-name="ce12">
            <text:p><text:s/>27,359,902<text:s/></text:p>
          </table:table-cell>
          <table:table-cell table:style-name="ce12"/>
          <table:table-cell office:value-type="float" office:value="15103" table:style-name="ce14">
            <text:p><text:s/>15,103<text:s/></text:p>
          </table:table-cell>
          <table:table-cell office:value-type="float" office:value="21170906" table:style-name="ce14">
            <text:p><text:s/>21,170,906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25940258" table:style-name="ce14">
            <text:p><text:s/>25,940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2140" table:style-name="ce12">
            <text:p><text:s/>2,140<text:s/></text:p>
          </table:table-cell>
          <table:table-cell office:value-type="float" office:value="2784434" table:style-name="ce12">
            <text:p><text:s/>2,784,43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40888" table:style-name="ce12">
            <text:p><text:s/>1,340,888<text:s/></text:p>
          </table:table-cell>
          <table:table-cell table:style-name="ce12"/>
          <table:table-cell office:value-type="float" office:value="2071" table:style-name="ce14">
            <text:p><text:s/>2,071<text:s/></text:p>
          </table:table-cell>
          <table:table-cell office:value-type="float" office:value="2939514" table:style-name="ce14">
            <text:p><text:s/>2,939,5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90709" table:style-name="ce14">
            <text:p><text:s/>290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64" table:style-name="ce14">
            <text:p><text:s/>2,264<text:s/></text:p>
          </table:table-cell>
          <table:table-cell office:value-type="float" office:value="2591884" table:style-name="ce14">
            <text:p><text:s/>2,591,88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244504" table:style-name="ce14">
            <text:p><text:s/>5,244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1482066" table:style-name="ce12">
            <text:p><text:s/>1,482,066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627076" table:style-name="ce12">
            <text:p><text:s/>6,627,076<text:s/></text:p>
          </table:table-cell>
          <table:table-cell table:style-name="ce12"/>
          <table:table-cell office:value-type="float" office:value="523" table:style-name="ce14">
            <text:p><text:s/>523<text:s/></text:p>
          </table:table-cell>
          <table:table-cell office:value-type="float" office:value="1560905" table:style-name="ce14">
            <text:p><text:s/>1,560,905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6489853" table:style-name="ce14">
            <text:p><text:s/>6,489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1887836" table:style-name="ce12">
            <text:p><text:s/>1,887,83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7242371" table:style-name="ce12">
            <text:p><text:s/>7,242,371<text:s/></text:p>
          </table:table-cell>
          <table:table-cell table:style-name="ce12"/>
          <table:table-cell office:value-type="float" office:value="1241" table:style-name="ce14">
            <text:p><text:s/>1,241<text:s/></text:p>
          </table:table-cell>
          <table:table-cell office:value-type="float" office:value="1807625" table:style-name="ce14">
            <text:p><text:s/>1,807,62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8327785" table:style-name="ce14">
            <text:p><text:s/>8,327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401" table:style-name="ce12">
            <text:p><text:s/>2,401<text:s/></text:p>
          </table:table-cell>
          <table:table-cell office:value-type="float" office:value="1230939" table:style-name="ce12">
            <text:p><text:s/>1,230,93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75716" table:style-name="ce12">
            <text:p><text:s/>875,716<text:s/></text:p>
          </table:table-cell>
          <table:table-cell table:style-name="ce12"/>
          <table:table-cell office:value-type="float" office:value="2187" table:style-name="ce14">
            <text:p><text:s/>2,187<text:s/></text:p>
          </table:table-cell>
          <table:table-cell office:value-type="float" office:value="1048176" table:style-name="ce14">
            <text:p><text:s/>1,048,17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75716" table:style-name="ce14">
            <text:p><text:s/>875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60" table:style-name="ce12">
            <text:p><text:s/>1,360<text:s/></text:p>
          </table:table-cell>
          <table:table-cell office:value-type="float" office:value="2117840" table:style-name="ce12">
            <text:p><text:s/>2,117,84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5061940" table:style-name="ce12">
            <text:p><text:s/>5,061,940<text:s/></text:p>
          </table:table-cell>
          <table:table-cell table:style-name="ce12"/>
          <table:table-cell office:value-type="float" office:value="1315" table:style-name="ce14">
            <text:p><text:s/>1,315<text:s/></text:p>
          </table:table-cell>
          <table:table-cell office:value-type="float" office:value="2136136" table:style-name="ce14">
            <text:p><text:s/>2,136,13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768318" table:style-name="ce14">
            <text:p><text:s/>4,768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4002" table:style-name="ce12">
            <text:p><text:s/>24,002<text:s/></text:p>
          </table:table-cell>
          <table:table-cell office:value-type="float" office:value="49223392" table:style-name="ce12">
            <text:p><text:s/>49,223,392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37613839" table:style-name="ce12">
            <text:p><text:s/>37,613,839<text:s/></text:p>
          </table:table-cell>
          <table:table-cell table:style-name="ce12"/>
          <table:table-cell office:value-type="float" office:value="25392" table:style-name="ce14">
            <text:p><text:s/>25,392<text:s/></text:p>
          </table:table-cell>
          <table:table-cell office:value-type="float" office:value="49818557" table:style-name="ce14">
            <text:p><text:s/>49,818,557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40319641" table:style-name="ce14">
            <text:p><text:s/>40,319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477" table:style-name="ce12">
            <text:p><text:s/>10,477<text:s/></text:p>
          </table:table-cell>
          <table:table-cell office:value-type="float" office:value="22428298" table:style-name="ce12">
            <text:p><text:s/>22,428,298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0637890" table:style-name="ce12">
            <text:p><text:s/>10,637,890<text:s/></text:p>
          </table:table-cell>
          <table:table-cell table:style-name="ce12"/>
          <table:table-cell office:value-type="float" office:value="11453" table:style-name="ce14">
            <text:p><text:s/>11,453<text:s/></text:p>
          </table:table-cell>
          <table:table-cell office:value-type="float" office:value="23492981" table:style-name="ce14">
            <text:p><text:s/>23,492,981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0169420" table:style-name="ce14">
            <text:p><text:s/>10,169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8223" table:style-name="ce12">
            <text:p><text:s/>8,223<text:s/></text:p>
          </table:table-cell>
          <table:table-cell office:value-type="float" office:value="11904134" table:style-name="ce12">
            <text:p><text:s/>11,904,13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246668" table:style-name="ce12">
            <text:p><text:s/>3,246,668<text:s/></text:p>
          </table:table-cell>
          <table:table-cell table:style-name="ce12"/>
          <table:table-cell office:value-type="float" office:value="9062" table:style-name="ce14">
            <text:p><text:s/>9,062<text:s/></text:p>
          </table:table-cell>
          <table:table-cell office:value-type="float" office:value="13226534" table:style-name="ce14">
            <text:p><text:s/>13,226,53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901991" table:style-name="ce14">
            <text:p><text:s/>3,901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0132" table:style-name="ce12">
            <text:p><text:s/>30,132<text:s/></text:p>
          </table:table-cell>
          <table:table-cell office:value-type="float" office:value="52343746" table:style-name="ce12">
            <text:p><text:s/>52,343,746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45961162" table:style-name="ce12">
            <text:p><text:s/>45,961,162<text:s/></text:p>
          </table:table-cell>
          <table:table-cell table:style-name="ce12"/>
          <table:table-cell office:value-type="float" office:value="37865" table:style-name="ce14">
            <text:p><text:s/>37,865<text:s/></text:p>
          </table:table-cell>
          <table:table-cell office:value-type="float" office:value="60423563" table:style-name="ce14">
            <text:p><text:s/>60,423,563<text:s/></text:p>
          </table:table-cell>
          <table:table-cell office:value-type="float" office:value="1186" table:style-name="ce14">
            <text:p><text:s/>1,186<text:s/></text:p>
          </table:table-cell>
          <table:table-cell office:value-type="float" office:value="60730190" table:style-name="ce14">
            <text:p><text:s/>60,730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997" table:style-name="ce12">
            <text:p><text:s/>997<text:s/></text:p>
          </table:table-cell>
          <table:table-cell office:value-type="float" office:value="1371724" table:style-name="ce12">
            <text:p><text:s/>1,371,724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223992" table:style-name="ce12">
            <text:p><text:s/>4,223,992<text:s/></text:p>
          </table:table-cell>
          <table:table-cell table:style-name="ce12"/>
          <table:table-cell office:value-type="float" office:value="984" table:style-name="ce14">
            <text:p><text:s/>984<text:s/></text:p>
          </table:table-cell>
          <table:table-cell office:value-type="float" office:value="1315052" table:style-name="ce14">
            <text:p><text:s/>1,315,05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609860" table:style-name="ce14">
            <text:p><text:s/>4,609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25" table:style-name="ce14">
            <text:p><text:s/>2,925<text:s/></text:p>
          </table:table-cell>
          <table:table-cell office:value-type="float" office:value="2484627" table:style-name="ce14">
            <text:p><text:s/>2,484,627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770334" table:style-name="ce14">
            <text:p><text:s/>3,770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430" table:style-name="ce12">
            <text:p><text:s/>6,430<text:s/></text:p>
          </table:table-cell>
          <table:table-cell office:value-type="float" office:value="3768630" table:style-name="ce12">
            <text:p><text:s/>3,768,630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986049" table:style-name="ce12">
            <text:p><text:s/>4,986,049<text:s/></text:p>
          </table:table-cell>
          <table:table-cell table:style-name="ce12"/>
          <table:table-cell office:value-type="float" office:value="7308" table:style-name="ce14">
            <text:p><text:s/>7,308<text:s/></text:p>
          </table:table-cell>
          <table:table-cell office:value-type="float" office:value="3988454" table:style-name="ce14">
            <text:p><text:s/>3,988,454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4546094" table:style-name="ce14">
            <text:p><text:s/>4,546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033" table:style-name="ce12">
            <text:p><text:s/>2,033<text:s/></text:p>
          </table:table-cell>
          <table:table-cell office:value-type="float" office:value="1014623" table:style-name="ce12">
            <text:p><text:s/>1,014,62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779545" table:style-name="ce12">
            <text:p><text:s/>1,779,545<text:s/></text:p>
          </table:table-cell>
          <table:table-cell table:style-name="ce12"/>
          <table:table-cell office:value-type="float" office:value="2170" table:style-name="ce14">
            <text:p><text:s/>2,170<text:s/></text:p>
          </table:table-cell>
          <table:table-cell office:value-type="float" office:value="1083029" table:style-name="ce14">
            <text:p><text:s/>1,083,02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647143" table:style-name="ce14">
            <text:p><text:s/>2,647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3199" table:style-name="ce12">
            <text:p><text:s/>3,199<text:s/></text:p>
          </table:table-cell>
          <table:table-cell office:value-type="float" office:value="2943100" table:style-name="ce12">
            <text:p><text:s/>2,943,10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479" table:style-name="ce12">
            <text:p><text:s/>30,479<text:s/></text:p>
          </table:table-cell>
          <table:table-cell table:style-name="ce12"/>
          <table:table-cell office:value-type="float" office:value="2936" table:style-name="ce14">
            <text:p><text:s/>2,936<text:s/></text:p>
          </table:table-cell>
          <table:table-cell office:value-type="float" office:value="2696566" table:style-name="ce14">
            <text:p><text:s/>2,696,56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6811" table:style-name="ce14">
            <text:p><text:s/>76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531" table:style-name="ce12">
            <text:p><text:s/>4,531<text:s/></text:p>
          </table:table-cell>
          <table:table-cell office:value-type="float" office:value="2381092" table:style-name="ce12">
            <text:p><text:s/>2,381,09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20820" table:style-name="ce12">
            <text:p><text:s/>520,820<text:s/></text:p>
          </table:table-cell>
          <table:table-cell table:style-name="ce12"/>
          <table:table-cell office:value-type="float" office:value="4092" table:style-name="ce14">
            <text:p><text:s/>4,092<text:s/></text:p>
          </table:table-cell>
          <table:table-cell office:value-type="float" office:value="2201149" table:style-name="ce14">
            <text:p><text:s/>2,201,14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98143" table:style-name="ce14">
            <text:p><text:s/>198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292" table:style-name="ce12">
            <text:p><text:s/>2,292<text:s/></text:p>
          </table:table-cell>
          <table:table-cell office:value-type="float" office:value="3105418" table:style-name="ce12">
            <text:p><text:s/>3,105,41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571940" table:style-name="ce12">
            <text:p><text:s/>3,571,940<text:s/></text:p>
          </table:table-cell>
          <table:table-cell table:style-name="ce12"/>
          <table:table-cell office:value-type="float" office:value="2356" table:style-name="ce14">
            <text:p><text:s/>2,356<text:s/></text:p>
          </table:table-cell>
          <table:table-cell office:value-type="float" office:value="2976026" table:style-name="ce14">
            <text:p><text:s/>2,976,02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765493" table:style-name="ce14">
            <text:p><text:s/>2,765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377" table:style-name="ce12">
            <text:p><text:s/>5,377<text:s/></text:p>
          </table:table-cell>
          <table:table-cell office:value-type="float" office:value="2263315" table:style-name="ce12">
            <text:p><text:s/>2,263,3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330" table:style-name="ce14">
            <text:p><text:s/>5,330<text:s/></text:p>
          </table:table-cell>
          <table:table-cell office:value-type="float" office:value="2250169" table:style-name="ce14">
            <text:p><text:s/>2,250,1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553" table:style-name="ce12">
            <text:p><text:s/>2,553<text:s/></text:p>
          </table:table-cell>
          <table:table-cell office:value-type="float" office:value="3177625" table:style-name="ce12">
            <text:p><text:s/>3,177,62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346265" table:style-name="ce12">
            <text:p><text:s/>4,346,265<text:s/></text:p>
          </table:table-cell>
          <table:table-cell table:style-name="ce12"/>
          <table:table-cell office:value-type="float" office:value="2532" table:style-name="ce14">
            <text:p><text:s/>2,532<text:s/></text:p>
          </table:table-cell>
          <table:table-cell office:value-type="float" office:value="3235517" table:style-name="ce14">
            <text:p><text:s/>3,235,51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682391" table:style-name="ce14">
            <text:p><text:s/>4,682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3220" table:style-name="ce12">
            <text:p><text:s/>3,220<text:s/></text:p>
          </table:table-cell>
          <table:table-cell office:value-type="float" office:value="5573254" table:style-name="ce12">
            <text:p><text:s/>5,573,25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026987" table:style-name="ce12">
            <text:p><text:s/>2,026,987<text:s/></text:p>
          </table:table-cell>
          <table:table-cell table:style-name="ce12"/>
          <table:table-cell office:value-type="float" office:value="2679" table:style-name="ce14">
            <text:p><text:s/>2,679<text:s/></text:p>
          </table:table-cell>
          <table:table-cell office:value-type="float" office:value="5048707" table:style-name="ce14">
            <text:p><text:s/>5,048,70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18347" table:style-name="ce14">
            <text:p><text:s/>1,418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1780" table:style-name="ce12">
            <text:p><text:s/>31,780<text:s/></text:p>
          </table:table-cell>
          <table:table-cell office:value-type="float" office:value="55963760" table:style-name="ce12">
            <text:p><text:s/>55,963,760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35232520" table:style-name="ce12">
            <text:p><text:s/>35,232,520<text:s/></text:p>
          </table:table-cell>
          <table:table-cell table:style-name="ce12"/>
          <table:table-cell office:value-type="float" office:value="32528" table:style-name="ce14">
            <text:p><text:s/>32,528<text:s/></text:p>
          </table:table-cell>
          <table:table-cell office:value-type="float" office:value="56615008" table:style-name="ce14">
            <text:p><text:s/>56,615,008<text:s/></text:p>
          </table:table-cell>
          <table:table-cell office:value-type="float" office:value="574" table:style-name="ce14">
            <text:p><text:s/>574<text:s/></text:p>
          </table:table-cell>
          <table:table-cell office:value-type="float" office:value="33265834" table:style-name="ce14">
            <text:p><text:s/>33,265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894" table:style-name="ce12">
            <text:p><text:s/>1,894<text:s/></text:p>
          </table:table-cell>
          <table:table-cell office:value-type="float" office:value="1515156" table:style-name="ce12">
            <text:p><text:s/>1,515,15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6374119" table:style-name="ce12">
            <text:p><text:s/>6,374,119<text:s/></text:p>
          </table:table-cell>
          <table:table-cell table:style-name="ce12"/>
          <table:table-cell office:value-type="float" office:value="1096" table:style-name="ce14">
            <text:p><text:s/>1,096<text:s/></text:p>
          </table:table-cell>
          <table:table-cell office:value-type="float" office:value="910503" table:style-name="ce14">
            <text:p><text:s/>910,503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694121" table:style-name="ce14">
            <text:p><text:s/>6,694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88995" table:style-name="ce12">
            <text:p><text:s/>188,99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181682" table:style-name="ce12">
            <text:p><text:s/>4,181,682<text:s/></text:p>
          </table:table-cell>
          <table:table-cell table:style-name="ce12"/>
          <table:table-cell office:value-type="float" office:value="283" table:style-name="ce14">
            <text:p><text:s/>283<text:s/></text:p>
          </table:table-cell>
          <table:table-cell office:value-type="float" office:value="184230" table:style-name="ce14">
            <text:p><text:s/>184,23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654645" table:style-name="ce14">
            <text:p><text:s/>4,654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院<text:s/></text:p>
          </table:table-cell>
          <table:table-cell office:value-type="float" office:value="3411" table:style-name="ce12">
            <text:p><text:s/>3,411<text:s/></text:p>
          </table:table-cell>
          <table:table-cell office:value-type="float" office:value="3871075" table:style-name="ce12">
            <text:p><text:s/>3,871,07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1127108" table:style-name="ce12">
            <text:p><text:s/>11,127,108<text:s/></text:p>
          </table:table-cell>
          <table:table-cell table:style-name="ce12"/>
          <table:table-cell office:value-type="float" office:value="3578" table:style-name="ce14">
            <text:p><text:s/>3,578<text:s/></text:p>
          </table:table-cell>
          <table:table-cell office:value-type="float" office:value="4668239" table:style-name="ce14">
            <text:p><text:s/>4,668,23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0218917" table:style-name="ce14">
            <text:p><text:s/>10,218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190" table:style-name="ce12">
            <text:p><text:s/>3,190<text:s/></text:p>
          </table:table-cell>
          <table:table-cell office:value-type="float" office:value="2516265" table:style-name="ce12">
            <text:p><text:s/>2,516,26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403400" table:style-name="ce12">
            <text:p><text:s/>5,403,400<text:s/></text:p>
          </table:table-cell>
          <table:table-cell table:style-name="ce12"/>
          <table:table-cell office:value-type="float" office:value="2840" table:style-name="ce14">
            <text:p><text:s/>2,840<text:s/></text:p>
          </table:table-cell>
          <table:table-cell office:value-type="float" office:value="2114269" table:style-name="ce14">
            <text:p><text:s/>2,114,26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216881" table:style-name="ce14">
            <text:p><text:s/>5,216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183" table:style-name="ce12">
            <text:p><text:s/>1,183<text:s/></text:p>
          </table:table-cell>
          <table:table-cell office:value-type="float" office:value="1923481" table:style-name="ce12">
            <text:p><text:s/>1,923,48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0089504" table:style-name="ce12">
            <text:p><text:s/>10,089,504<text:s/></text:p>
          </table:table-cell>
          <table:table-cell table:style-name="ce12"/>
          <table:table-cell office:value-type="float" office:value="2126" table:style-name="ce14">
            <text:p><text:s/>2,126<text:s/></text:p>
          </table:table-cell>
          <table:table-cell office:value-type="float" office:value="2592046" table:style-name="ce14">
            <text:p><text:s/>2,592,04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795288" table:style-name="ce14">
            <text:p><text:s/>8,795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841" table:style-name="ce12">
            <text:p><text:s/>6,841<text:s/></text:p>
          </table:table-cell>
          <table:table-cell office:value-type="float" office:value="7457374" table:style-name="ce12">
            <text:p><text:s/>7,457,374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898030" table:style-name="ce12">
            <text:p><text:s/>4,898,030<text:s/></text:p>
          </table:table-cell>
          <table:table-cell table:style-name="ce12"/>
          <table:table-cell office:value-type="float" office:value="6425" table:style-name="ce14">
            <text:p><text:s/>6,425<text:s/></text:p>
          </table:table-cell>
          <table:table-cell office:value-type="float" office:value="6947396" table:style-name="ce14">
            <text:p><text:s/>6,947,39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700955" table:style-name="ce14">
            <text:p><text:s/>4,700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814964" table:style-name="ce12">
            <text:p><text:s/>814,96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79123" table:style-name="ce12">
            <text:p><text:s/>879,123<text:s/></text:p>
          </table:table-cell>
          <table:table-cell table:style-name="ce12"/>
          <table:table-cell office:value-type="float" office:value="1336" table:style-name="ce14">
            <text:p><text:s/>1,336<text:s/></text:p>
          </table:table-cell>
          <table:table-cell office:value-type="float" office:value="746551" table:style-name="ce14">
            <text:p><text:s/>746,55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20704" table:style-name="ce14">
            <text:p><text:s/>820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228" table:style-name="ce12">
            <text:p><text:s/>1,228<text:s/></text:p>
          </table:table-cell>
          <table:table-cell office:value-type="float" office:value="1234477" table:style-name="ce12">
            <text:p><text:s/>1,234,47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46154" table:style-name="ce12">
            <text:p><text:s/>646,154<text:s/></text:p>
          </table:table-cell>
          <table:table-cell table:style-name="ce12"/>
          <table:table-cell office:value-type="float" office:value="1140" table:style-name="ce14">
            <text:p><text:s/>1,140<text:s/></text:p>
          </table:table-cell>
          <table:table-cell office:value-type="float" office:value="1190883" table:style-name="ce14">
            <text:p><text:s/>1,190,88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27824" table:style-name="ce14">
            <text:p><text:s/>627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57" table:style-name="ce12">
            <text:p><text:s/>1,257<text:s/></text:p>
          </table:table-cell>
          <table:table-cell office:value-type="float" office:value="1581403" table:style-name="ce12">
            <text:p><text:s/>1,581,40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222661" table:style-name="ce12">
            <text:p><text:s/>2,222,661<text:s/></text:p>
          </table:table-cell>
          <table:table-cell table:style-name="ce12"/>
          <table:table-cell office:value-type="float" office:value="1339" table:style-name="ce14">
            <text:p><text:s/>1,339<text:s/></text:p>
          </table:table-cell>
          <table:table-cell office:value-type="float" office:value="2147916" table:style-name="ce14">
            <text:p><text:s/>2,147,91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993987" table:style-name="ce14">
            <text:p><text:s/>2,993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400319" table:style-name="ce12">
            <text:p><text:s/>400,31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10679" table:style-name="ce12">
            <text:p><text:s/>2,910,679<text:s/></text:p>
          </table:table-cell>
          <table:table-cell table:style-name="ce12"/>
          <table:table-cell office:value-type="float" office:value="539" table:style-name="ce14">
            <text:p><text:s/>539<text:s/></text:p>
          </table:table-cell>
          <table:table-cell office:value-type="float" office:value="323803" table:style-name="ce14">
            <text:p><text:s/>323,80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71606" table:style-name="ce14">
            <text:p><text:s/>3,171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808" table:style-name="ce12">
            <text:p><text:s/>3,808<text:s/></text:p>
          </table:table-cell>
          <table:table-cell office:value-type="float" office:value="3960157" table:style-name="ce12">
            <text:p><text:s/>3,960,15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12961" table:style-name="ce12">
            <text:p><text:s/>512,961<text:s/></text:p>
          </table:table-cell>
          <table:table-cell table:style-name="ce12"/>
          <table:table-cell office:value-type="float" office:value="3570" table:style-name="ce14">
            <text:p><text:s/>3,570<text:s/></text:p>
          </table:table-cell>
          <table:table-cell office:value-type="float" office:value="3239708" table:style-name="ce14">
            <text:p><text:s/>3,239,70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72063" table:style-name="ce14">
            <text:p><text:s/>272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4020" table:style-name="ce12">
            <text:p><text:s/>4,020<text:s/></text:p>
          </table:table-cell>
          <table:table-cell office:value-type="float" office:value="4617795" table:style-name="ce12">
            <text:p><text:s/>4,617,79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6961373" table:style-name="ce12">
            <text:p><text:s/>6,961,373<text:s/></text:p>
          </table:table-cell>
          <table:table-cell table:style-name="ce12"/>
          <table:table-cell office:value-type="float" office:value="3877" table:style-name="ce14">
            <text:p><text:s/>3,877<text:s/></text:p>
          </table:table-cell>
          <table:table-cell office:value-type="float" office:value="4421169" table:style-name="ce14">
            <text:p><text:s/>4,421,169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994157" table:style-name="ce14">
            <text:p><text:s/>5,994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773" table:style-name="ce12">
            <text:p><text:s/>4,773<text:s/></text:p>
          </table:table-cell>
          <table:table-cell office:value-type="float" office:value="6948361" table:style-name="ce12">
            <text:p><text:s/>6,948,36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5839483" table:style-name="ce12">
            <text:p><text:s/>5,839,483<text:s/></text:p>
          </table:table-cell>
          <table:table-cell table:style-name="ce12"/>
          <table:table-cell office:value-type="float" office:value="4622" table:style-name="ce14">
            <text:p><text:s/>4,622<text:s/></text:p>
          </table:table-cell>
          <table:table-cell office:value-type="float" office:value="6422069" table:style-name="ce14">
            <text:p><text:s/>6,422,06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403616" table:style-name="ce14">
            <text:p><text:s/>5,403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724398" table:style-name="ce12">
            <text:p><text:s/>724,39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9223567" table:style-name="ce12">
            <text:p><text:s/>9,223,567<text:s/></text:p>
          </table:table-cell>
          <table:table-cell table:style-name="ce12"/>
          <table:table-cell office:value-type="float" office:value="993" table:style-name="ce14">
            <text:p><text:s/>993<text:s/></text:p>
          </table:table-cell>
          <table:table-cell office:value-type="float" office:value="797015" table:style-name="ce14">
            <text:p><text:s/>797,01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1289857" table:style-name="ce14">
            <text:p><text:s/>11,289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889" table:style-name="ce12">
            <text:p><text:s/>889<text:s/></text:p>
          </table:table-cell>
          <table:table-cell office:value-type="float" office:value="433862" table:style-name="ce12">
            <text:p><text:s/>433,86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453863" table:style-name="ce12">
            <text:p><text:s/>4,453,863<text:s/></text:p>
          </table:table-cell>
          <table:table-cell table:style-name="ce12"/>
          <table:table-cell office:value-type="float" office:value="960" table:style-name="ce14">
            <text:p><text:s/>960<text:s/></text:p>
          </table:table-cell>
          <table:table-cell office:value-type="float" office:value="477138" table:style-name="ce14">
            <text:p><text:s/>477,13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001604" table:style-name="ce14">
            <text:p><text:s/>4,001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1010" table:style-name="ce12">
            <text:p><text:s/>1,010<text:s/></text:p>
          </table:table-cell>
          <table:table-cell office:value-type="float" office:value="499357" table:style-name="ce12">
            <text:p><text:s/>499,35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666270" table:style-name="ce12">
            <text:p><text:s/>2,666,270<text:s/></text:p>
          </table:table-cell>
          <table:table-cell table:style-name="ce12"/>
          <table:table-cell office:value-type="float" office:value="839" table:style-name="ce14">
            <text:p><text:s/>839<text:s/></text:p>
          </table:table-cell>
          <table:table-cell office:value-type="float" office:value="427701" table:style-name="ce14">
            <text:p><text:s/>427,70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057935" table:style-name="ce14">
            <text:p><text:s/>3,057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084" table:style-name="ce12">
            <text:p><text:s/>2,084<text:s/></text:p>
          </table:table-cell>
          <table:table-cell office:value-type="float" office:value="1555438" table:style-name="ce12">
            <text:p><text:s/>1,555,43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57584" table:style-name="ce12">
            <text:p><text:s/>357,584<text:s/></text:p>
          </table:table-cell>
          <table:table-cell table:style-name="ce12"/>
          <table:table-cell office:value-type="float" office:value="2348" table:style-name="ce14">
            <text:p><text:s/>2,348<text:s/></text:p>
          </table:table-cell>
          <table:table-cell office:value-type="float" office:value="1560754" table:style-name="ce14">
            <text:p><text:s/>1,560,75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18834" table:style-name="ce14">
            <text:p><text:s/>318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2041" table:style-name="ce12">
            <text:p><text:s/>2,041<text:s/></text:p>
          </table:table-cell>
          <table:table-cell office:value-type="float" office:value="1161763" table:style-name="ce12">
            <text:p><text:s/>1,161,76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692750" table:style-name="ce12">
            <text:p><text:s/>3,692,750<text:s/></text:p>
          </table:table-cell>
          <table:table-cell table:style-name="ce12"/>
          <table:table-cell office:value-type="float" office:value="1764" table:style-name="ce14">
            <text:p><text:s/>1,764<text:s/></text:p>
          </table:table-cell>
          <table:table-cell office:value-type="float" office:value="965400" table:style-name="ce14">
            <text:p><text:s/>965,40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87051" table:style-name="ce14">
            <text:p><text:s/>887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217254" table:style-name="ce12">
            <text:p><text:s/>217,25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570" table:style-name="ce12">
            <text:p><text:s/>30,570<text:s/></text:p>
          </table:table-cell>
          <table:table-cell table:style-name="ce12"/>
          <table:table-cell office:value-type="float" office:value="309" table:style-name="ce14">
            <text:p><text:s/>309<text:s/></text:p>
          </table:table-cell>
          <table:table-cell office:value-type="float" office:value="217437" table:style-name="ce14">
            <text:p><text:s/>217,4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5619" table:style-name="ce12">
            <text:p><text:s/>85,619<text:s/></text:p>
          </table:table-cell>
          <table:table-cell office:value-type="float" office:value="231956244" table:style-name="ce12">
            <text:p><text:s/>231,956,244<text:s/></text:p>
          </table:table-cell>
          <table:table-cell office:value-type="float" office:value="4038" table:style-name="ce12">
            <text:p><text:s/>4,038<text:s/></text:p>
          </table:table-cell>
          <table:table-cell office:value-type="float" office:value="302559263" table:style-name="ce12">
            <text:p><text:s/>302,559,263<text:s/></text:p>
          </table:table-cell>
          <table:table-cell table:style-name="ce12"/>
          <table:table-cell office:value-type="float" office:value="88855" table:style-name="ce14">
            <text:p><text:s/>88,855<text:s/></text:p>
          </table:table-cell>
          <table:table-cell office:value-type="float" office:value="253937338" table:style-name="ce14">
            <text:p><text:s/>253,937,338<text:s/></text:p>
          </table:table-cell>
          <table:table-cell office:value-type="float" office:value="4079" table:style-name="ce14">
            <text:p><text:s/>4,079<text:s/></text:p>
          </table:table-cell>
          <table:table-cell office:value-type="float" office:value="301040715" table:style-name="ce14">
            <text:p><text:s/>301,040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4670" table:style-name="ce12">
            <text:p><text:s/>174,670<text:s/></text:p>
          </table:table-cell>
          <table:table-cell office:value-type="float" office:value="543019405" table:style-name="ce12">
            <text:p><text:s/>543,019,405<text:s/></text:p>
          </table:table-cell>
          <table:table-cell office:value-type="float" office:value="6513" table:style-name="ce12">
            <text:p><text:s/>6,513<text:s/></text:p>
          </table:table-cell>
          <table:table-cell office:value-type="float" office:value="572791263" table:style-name="ce12">
            <text:p><text:s/>572,791,263<text:s/></text:p>
          </table:table-cell>
          <table:table-cell table:style-name="ce12"/>
          <table:table-cell office:value-type="float" office:value="183594" table:style-name="ce14">
            <text:p><text:s/>183,594<text:s/></text:p>
          </table:table-cell>
          <table:table-cell office:value-type="float" office:value="525175773" table:style-name="ce14">
            <text:p><text:s/>525,175,773<text:s/></text:p>
          </table:table-cell>
          <table:table-cell office:value-type="float" office:value="6541" table:style-name="ce14">
            <text:p><text:s/>6,541<text:s/></text:p>
          </table:table-cell>
          <table:table-cell office:value-type="float" office:value="497481031" table:style-name="ce14">
            <text:p><text:s/>497,481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6784" table:style-name="ce12">
            <text:p><text:s/>106,784<text:s/></text:p>
          </table:table-cell>
          <table:table-cell office:value-type="float" office:value="369220065" table:style-name="ce12">
            <text:p><text:s/>369,220,065<text:s/></text:p>
          </table:table-cell>
          <table:table-cell office:value-type="float" office:value="4922" table:style-name="ce12">
            <text:p><text:s/>4,922<text:s/></text:p>
          </table:table-cell>
          <table:table-cell office:value-type="float" office:value="423808168" table:style-name="ce12">
            <text:p><text:s/>423,808,168<text:s/></text:p>
          </table:table-cell>
          <table:table-cell table:style-name="ce12"/>
          <table:table-cell office:value-type="float" office:value="107617" table:style-name="ce14">
            <text:p><text:s/>107,617<text:s/></text:p>
          </table:table-cell>
          <table:table-cell office:value-type="float" office:value="385320792" table:style-name="ce14">
            <text:p><text:s/>385,320,792<text:s/></text:p>
          </table:table-cell>
          <table:table-cell office:value-type="float" office:value="4523" table:style-name="ce14">
            <text:p><text:s/>4,523<text:s/></text:p>
          </table:table-cell>
          <table:table-cell office:value-type="float" office:value="404632495" table:style-name="ce14">
            <text:p><text:s/>404,632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986" table:style-name="ce12">
            <text:p><text:s/>30,986<text:s/></text:p>
          </table:table-cell>
          <table:table-cell office:value-type="float" office:value="51166738" table:style-name="ce12">
            <text:p><text:s/>51,166,738<text:s/></text:p>
          </table:table-cell>
          <table:table-cell office:value-type="float" office:value="984" table:style-name="ce12">
            <text:p><text:s/>984<text:s/></text:p>
          </table:table-cell>
          <table:table-cell office:value-type="float" office:value="38727647" table:style-name="ce12">
            <text:p><text:s/>38,727,647<text:s/></text:p>
          </table:table-cell>
          <table:table-cell table:style-name="ce12"/>
          <table:table-cell office:value-type="float" office:value="32554" table:style-name="ce14">
            <text:p><text:s/>32,554<text:s/></text:p>
          </table:table-cell>
          <table:table-cell office:value-type="float" office:value="50330483" table:style-name="ce14">
            <text:p><text:s/>50,330,483<text:s/></text:p>
          </table:table-cell>
          <table:table-cell office:value-type="float" office:value="1122" table:style-name="ce14">
            <text:p><text:s/>1,122<text:s/></text:p>
          </table:table-cell>
          <table:table-cell office:value-type="float" office:value="38845362" table:style-name="ce14">
            <text:p><text:s/>38,845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7889" table:style-name="ce12">
            <text:p><text:s/>47,889<text:s/></text:p>
          </table:table-cell>
          <table:table-cell office:value-type="float" office:value="109809754" table:style-name="ce12">
            <text:p><text:s/>109,809,754<text:s/></text:p>
          </table:table-cell>
          <table:table-cell office:value-type="float" office:value="1282" table:style-name="ce12">
            <text:p><text:s/>1,282<text:s/></text:p>
          </table:table-cell>
          <table:table-cell office:value-type="float" office:value="67079724" table:style-name="ce12">
            <text:p><text:s/>67,079,724<text:s/></text:p>
          </table:table-cell>
          <table:table-cell table:style-name="ce12"/>
          <table:table-cell office:value-type="float" office:value="47665" table:style-name="ce14">
            <text:p><text:s/>47,665<text:s/></text:p>
          </table:table-cell>
          <table:table-cell office:value-type="float" office:value="108217811" table:style-name="ce14">
            <text:p><text:s/>108,217,811<text:s/></text:p>
          </table:table-cell>
          <table:table-cell office:value-type="float" office:value="1318" table:style-name="ce14">
            <text:p><text:s/>1,318<text:s/></text:p>
          </table:table-cell>
          <table:table-cell office:value-type="float" office:value="71739504" table:style-name="ce14">
            <text:p><text:s/>71,739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176" table:style-name="ce12">
            <text:p><text:s/>6,176<text:s/></text:p>
          </table:table-cell>
          <table:table-cell office:value-type="float" office:value="13150029" table:style-name="ce12">
            <text:p><text:s/>13,150,029<text:s/></text:p>
          </table:table-cell>
          <table:table-cell office:value-type="float" office:value="678" table:style-name="ce12">
            <text:p><text:s/>678<text:s/></text:p>
          </table:table-cell>
          <table:table-cell office:value-type="float" office:value="66867623" table:style-name="ce12">
            <text:p><text:s/>66,867,623<text:s/></text:p>
          </table:table-cell>
          <table:table-cell table:style-name="ce12"/>
          <table:table-cell office:value-type="float" office:value="6276" table:style-name="ce14">
            <text:p><text:s/>6,276<text:s/></text:p>
          </table:table-cell>
          <table:table-cell office:value-type="float" office:value="13064245" table:style-name="ce14">
            <text:p><text:s/>13,064,245<text:s/>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82917312" table:style-name="ce14">
            <text:p><text:s/>82,917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3670" table:style-name="ce12">
            <text:p><text:s/>23,670<text:s/></text:p>
          </table:table-cell>
          <table:table-cell office:value-type="float" office:value="46766486" table:style-name="ce12">
            <text:p><text:s/>46,766,486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39039434" table:style-name="ce12">
            <text:p><text:s/>39,039,434<text:s/></text:p>
          </table:table-cell>
          <table:table-cell table:style-name="ce12"/>
          <table:table-cell office:value-type="float" office:value="26015" table:style-name="ce14">
            <text:p><text:s/>26,015<text:s/></text:p>
          </table:table-cell>
          <table:table-cell office:value-type="float" office:value="47811848" table:style-name="ce14">
            <text:p><text:s/>47,811,848<text:s/></text:p>
          </table:table-cell>
          <table:table-cell office:value-type="float" office:value="812" table:style-name="ce14">
            <text:p><text:s/>812<text:s/></text:p>
          </table:table-cell>
          <table:table-cell office:value-type="float" office:value="42206267" table:style-name="ce14">
            <text:p><text:s/>42,206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737" table:style-name="ce12">
            <text:p><text:s/>21,737<text:s/></text:p>
          </table:table-cell>
          <table:table-cell office:value-type="float" office:value="37189806" table:style-name="ce12">
            <text:p><text:s/>37,189,806<text:s/></text:p>
          </table:table-cell>
          <table:table-cell office:value-type="float" office:value="1152" table:style-name="ce12">
            <text:p><text:s/>1,152<text:s/></text:p>
          </table:table-cell>
          <table:table-cell office:value-type="float" office:value="58043559" table:style-name="ce12">
            <text:p><text:s/>58,043,559<text:s/></text:p>
          </table:table-cell>
          <table:table-cell table:style-name="ce12"/>
          <table:table-cell office:value-type="float" office:value="22276" table:style-name="ce14">
            <text:p><text:s/>22,276<text:s/></text:p>
          </table:table-cell>
          <table:table-cell office:value-type="float" office:value="36561095" table:style-name="ce14">
            <text:p><text:s/>36,561,095<text:s/></text:p>
          </table:table-cell>
          <table:table-cell office:value-type="float" office:value="1072" table:style-name="ce14">
            <text:p><text:s/>1,072<text:s/></text:p>
          </table:table-cell>
          <table:table-cell office:value-type="float" office:value="60313221" table:style-name="ce14">
            <text:p><text:s/>60,313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4669" table:style-name="ce12">
            <text:p><text:s/>34,669<text:s/></text:p>
          </table:table-cell>
          <table:table-cell office:value-type="float" office:value="50514750" table:style-name="ce12">
            <text:p><text:s/>50,514,750<text:s/></text:p>
          </table:table-cell>
          <table:table-cell office:value-type="float" office:value="1665" table:style-name="ce12">
            <text:p><text:s/>1,665<text:s/></text:p>
          </table:table-cell>
          <table:table-cell office:value-type="float" office:value="88705834" table:style-name="ce12">
            <text:p><text:s/>88,705,834<text:s/></text:p>
          </table:table-cell>
          <table:table-cell table:style-name="ce12"/>
          <table:table-cell office:value-type="float" office:value="35501" table:style-name="ce14">
            <text:p><text:s/>35,501<text:s/></text:p>
          </table:table-cell>
          <table:table-cell office:value-type="float" office:value="54235371" table:style-name="ce14">
            <text:p><text:s/>54,235,371<text:s/></text:p>
          </table:table-cell>
          <table:table-cell office:value-type="float" office:value="1783" table:style-name="ce14">
            <text:p><text:s/>1,783<text:s/></text:p>
          </table:table-cell>
          <table:table-cell office:value-type="float" office:value="90746252" table:style-name="ce14">
            <text:p><text:s/>90,746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7922" table:style-name="ce12">
            <text:p><text:s/>47,922<text:s/></text:p>
          </table:table-cell>
          <table:table-cell office:value-type="float" office:value="105402043" table:style-name="ce12">
            <text:p><text:s/>105,402,043<text:s/></text:p>
          </table:table-cell>
          <table:table-cell office:value-type="float" office:value="2025" table:style-name="ce12">
            <text:p><text:s/>2,025<text:s/></text:p>
          </table:table-cell>
          <table:table-cell office:value-type="float" office:value="95873014" table:style-name="ce12">
            <text:p><text:s/>95,873,014<text:s/></text:p>
          </table:table-cell>
          <table:table-cell table:style-name="ce12"/>
          <table:table-cell office:value-type="float" office:value="54338" table:style-name="ce14">
            <text:p><text:s/>54,338<text:s/></text:p>
          </table:table-cell>
          <table:table-cell office:value-type="float" office:value="116397041" table:style-name="ce14">
            <text:p><text:s/>116,397,041<text:s/></text:p>
          </table:table-cell>
          <table:table-cell office:value-type="float" office:value="1976" table:style-name="ce14">
            <text:p><text:s/>1,976<text:s/></text:p>
          </table:table-cell>
          <table:table-cell office:value-type="float" office:value="109888450" table:style-name="ce14">
            <text:p><text:s/>109,888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362" table:style-name="ce12">
            <text:p><text:s/>24,362<text:s/></text:p>
          </table:table-cell>
          <table:table-cell office:value-type="float" office:value="44936628" table:style-name="ce12">
            <text:p><text:s/>44,936,628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60535873" table:style-name="ce12">
            <text:p><text:s/>60,535,873<text:s/></text:p>
          </table:table-cell>
          <table:table-cell table:style-name="ce12"/>
          <table:table-cell office:value-type="float" office:value="23498" table:style-name="ce14">
            <text:p><text:s/>23,498<text:s/></text:p>
          </table:table-cell>
          <table:table-cell office:value-type="float" office:value="41634793" table:style-name="ce14">
            <text:p><text:s/>41,634,793<text:s/></text:p>
          </table:table-cell>
          <table:table-cell office:value-type="float" office:value="1189" table:style-name="ce14">
            <text:p><text:s/>1,189<text:s/></text:p>
          </table:table-cell>
          <table:table-cell office:value-type="float" office:value="58156759" table:style-name="ce14">
            <text:p><text:s/>58,156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004" table:style-name="ce12">
            <text:p><text:s/>21,004<text:s/></text:p>
          </table:table-cell>
          <table:table-cell office:value-type="float" office:value="56367740" table:style-name="ce12">
            <text:p><text:s/>56,367,740<text:s/></text:p>
          </table:table-cell>
          <table:table-cell office:value-type="float" office:value="1235" table:style-name="ce12">
            <text:p><text:s/>1,235<text:s/></text:p>
          </table:table-cell>
          <table:table-cell office:value-type="float" office:value="67434285" table:style-name="ce12">
            <text:p><text:s/>67,434,285<text:s/></text:p>
          </table:table-cell>
          <table:table-cell table:style-name="ce12"/>
          <table:table-cell office:value-type="float" office:value="21836" table:style-name="ce14">
            <text:p><text:s/>21,836<text:s/></text:p>
          </table:table-cell>
          <table:table-cell office:value-type="float" office:value="61502138" table:style-name="ce14">
            <text:p><text:s/>61,502,138<text:s/></text:p>
          </table:table-cell>
          <table:table-cell office:value-type="float" office:value="1262" table:style-name="ce14">
            <text:p><text:s/>1,262<text:s/></text:p>
          </table:table-cell>
          <table:table-cell office:value-type="float" office:value="70379892" table:style-name="ce14">
            <text:p><text:s/>70,379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0874" table:style-name="ce12">
            <text:p><text:s/>40,874<text:s/></text:p>
          </table:table-cell>
          <table:table-cell office:value-type="float" office:value="86346467" table:style-name="ce12">
            <text:p><text:s/>86,346,467<text:s/></text:p>
          </table:table-cell>
          <table:table-cell office:value-type="float" office:value="1578" table:style-name="ce12">
            <text:p><text:s/>1,578<text:s/></text:p>
          </table:table-cell>
          <table:table-cell office:value-type="float" office:value="81511919" table:style-name="ce12">
            <text:p><text:s/>81,511,919<text:s/></text:p>
          </table:table-cell>
          <table:table-cell table:style-name="ce12"/>
          <table:table-cell office:value-type="float" office:value="48536" table:style-name="ce14">
            <text:p><text:s/>48,536<text:s/></text:p>
          </table:table-cell>
          <table:table-cell office:value-type="float" office:value="89696385" table:style-name="ce14">
            <text:p><text:s/>89,696,385<text:s/></text:p>
          </table:table-cell>
          <table:table-cell office:value-type="float" office:value="1752" table:style-name="ce14">
            <text:p><text:s/>1,752<text:s/></text:p>
          </table:table-cell>
          <table:table-cell office:value-type="float" office:value="78744029" table:style-name="ce14">
            <text:p><text:s/>78,744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4586" table:style-name="ce12">
            <text:p><text:s/>84,586<text:s/></text:p>
          </table:table-cell>
          <table:table-cell office:value-type="float" office:value="209351682" table:style-name="ce12">
            <text:p><text:s/>209,351,682<text:s/></text:p>
          </table:table-cell>
          <table:table-cell office:value-type="float" office:value="3815" table:style-name="ce12">
            <text:p><text:s/>3,815<text:s/></text:p>
          </table:table-cell>
          <table:table-cell office:value-type="float" office:value="252773409" table:style-name="ce12">
            <text:p><text:s/>252,773,409<text:s/></text:p>
          </table:table-cell>
          <table:table-cell table:style-name="ce12"/>
          <table:table-cell office:value-type="float" office:value="89363" table:style-name="ce14">
            <text:p><text:s/>89,363<text:s/></text:p>
          </table:table-cell>
          <table:table-cell office:value-type="float" office:value="215625127" table:style-name="ce14">
            <text:p><text:s/>215,625,127<text:s/></text:p>
          </table:table-cell>
          <table:table-cell office:value-type="float" office:value="3862" table:style-name="ce14">
            <text:p><text:s/>3,862<text:s/></text:p>
          </table:table-cell>
          <table:table-cell office:value-type="float" office:value="247598893" table:style-name="ce14">
            <text:p><text:s/>247,598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8852" table:style-name="ce12">
            <text:p><text:s/>38,852<text:s/></text:p>
          </table:table-cell>
          <table:table-cell office:value-type="float" office:value="81724877" table:style-name="ce12">
            <text:p><text:s/>81,724,877<text:s/></text:p>
          </table:table-cell>
          <table:table-cell office:value-type="float" office:value="1810" table:style-name="ce12">
            <text:p><text:s/>1,810<text:s/></text:p>
          </table:table-cell>
          <table:table-cell office:value-type="float" office:value="84847715" table:style-name="ce12">
            <text:p><text:s/>84,847,715<text:s/></text:p>
          </table:table-cell>
          <table:table-cell table:style-name="ce12"/>
          <table:table-cell office:value-type="float" office:value="38234" table:style-name="ce14">
            <text:p><text:s/>38,234<text:s/></text:p>
          </table:table-cell>
          <table:table-cell office:value-type="float" office:value="84295043" table:style-name="ce14">
            <text:p><text:s/>84,295,043<text:s/></text:p>
          </table:table-cell>
          <table:table-cell office:value-type="float" office:value="1838" table:style-name="ce14">
            <text:p><text:s/>1,838<text:s/></text:p>
          </table:table-cell>
          <table:table-cell office:value-type="float" office:value="89589137" table:style-name="ce14">
            <text:p><text:s/>89,589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696" table:style-name="ce12">
            <text:p><text:s/>25,696<text:s/></text:p>
          </table:table-cell>
          <table:table-cell office:value-type="float" office:value="44296643" table:style-name="ce12">
            <text:p><text:s/>44,296,643<text:s/></text:p>
          </table:table-cell>
          <table:table-cell office:value-type="float" office:value="1044" table:style-name="ce12">
            <text:p><text:s/>1,044<text:s/></text:p>
          </table:table-cell>
          <table:table-cell office:value-type="float" office:value="27571339" table:style-name="ce12">
            <text:p><text:s/>27,571,339<text:s/></text:p>
          </table:table-cell>
          <table:table-cell table:style-name="ce12"/>
          <table:table-cell office:value-type="float" office:value="25081" table:style-name="ce14">
            <text:p><text:s/>25,081<text:s/></text:p>
          </table:table-cell>
          <table:table-cell office:value-type="float" office:value="43655296" table:style-name="ce14">
            <text:p><text:s/>43,655,296<text:s/></text:p>
          </table:table-cell>
          <table:table-cell office:value-type="float" office:value="1013" table:style-name="ce14">
            <text:p><text:s/>1,013<text:s/></text:p>
          </table:table-cell>
          <table:table-cell office:value-type="float" office:value="28034593" table:style-name="ce14">
            <text:p><text:s/>28,034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913" table:style-name="ce12">
            <text:p><text:s/>2,913<text:s/></text:p>
          </table:table-cell>
          <table:table-cell office:value-type="float" office:value="6111454" table:style-name="ce12">
            <text:p><text:s/>6,111,454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10902959" table:style-name="ce12">
            <text:p><text:s/>10,902,959<text:s/></text:p>
          </table:table-cell>
          <table:table-cell table:style-name="ce12"/>
          <table:table-cell office:value-type="float" office:value="2985" table:style-name="ce14">
            <text:p><text:s/>2,985<text:s/></text:p>
          </table:table-cell>
          <table:table-cell office:value-type="float" office:value="6244092" table:style-name="ce14">
            <text:p><text:s/>6,244,092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1206067" table:style-name="ce14">
            <text:p><text:s/>11,206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3345" table:style-name="ce12">
            <text:p><text:s/>13,345<text:s/></text:p>
          </table:table-cell>
          <table:table-cell office:value-type="float" office:value="24561583" table:style-name="ce12">
            <text:p><text:s/>24,561,583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27906135" table:style-name="ce12">
            <text:p><text:s/>27,906,135<text:s/></text:p>
          </table:table-cell>
          <table:table-cell table:style-name="ce12"/>
          <table:table-cell office:value-type="float" office:value="12847" table:style-name="ce14">
            <text:p><text:s/>12,847<text:s/></text:p>
          </table:table-cell>
          <table:table-cell office:value-type="float" office:value="24459035" table:style-name="ce14">
            <text:p><text:s/>24,459,035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26728095" table:style-name="ce14">
            <text:p><text:s/>26,728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8559" table:style-name="ce12">
            <text:p><text:s/>18,559<text:s/></text:p>
          </table:table-cell>
          <table:table-cell office:value-type="float" office:value="27367309" table:style-name="ce12">
            <text:p><text:s/>27,367,309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4682988" table:style-name="ce12">
            <text:p><text:s/>14,682,988<text:s/></text:p>
          </table:table-cell>
          <table:table-cell table:style-name="ce12"/>
          <table:table-cell office:value-type="float" office:value="20906" table:style-name="ce14">
            <text:p><text:s/>20,906<text:s/></text:p>
          </table:table-cell>
          <table:table-cell office:value-type="float" office:value="30450271" table:style-name="ce14">
            <text:p><text:s/>30,450,271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20641087" table:style-name="ce14">
            <text:p><text:s/>20,641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19794" table:style-name="ce12">
            <text:p><text:s/>19,794<text:s/></text:p>
          </table:table-cell>
          <table:table-cell office:value-type="float" office:value="31369690" table:style-name="ce12">
            <text:p><text:s/>31,369,690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32516497" table:style-name="ce12">
            <text:p><text:s/>32,516,497<text:s/></text:p>
          </table:table-cell>
          <table:table-cell table:style-name="ce12"/>
          <table:table-cell office:value-type="float" office:value="21884" table:style-name="ce14">
            <text:p><text:s/>21,884<text:s/></text:p>
          </table:table-cell>
          <table:table-cell office:value-type="float" office:value="34447849" table:style-name="ce14">
            <text:p><text:s/>34,447,849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34871036" table:style-name="ce14">
            <text:p><text:s/>34,871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767" table:style-name="ce12">
            <text:p><text:s/>5,767<text:s/></text:p>
          </table:table-cell>
          <table:table-cell office:value-type="float" office:value="8152294" table:style-name="ce12">
            <text:p><text:s/>8,152,294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165515" table:style-name="ce12">
            <text:p><text:s/>3,165,515<text:s/></text:p>
          </table:table-cell>
          <table:table-cell table:style-name="ce12"/>
          <table:table-cell office:value-type="float" office:value="6011" table:style-name="ce14">
            <text:p><text:s/>6,011<text:s/></text:p>
          </table:table-cell>
          <table:table-cell office:value-type="float" office:value="9206166" table:style-name="ce14">
            <text:p><text:s/>9,206,16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3829715" table:style-name="ce14">
            <text:p><text:s/>3,829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077" table:style-name="ce12">
            <text:p><text:s/>10,077<text:s/></text:p>
          </table:table-cell>
          <table:table-cell office:value-type="float" office:value="12660295" table:style-name="ce12">
            <text:p><text:s/>12,660,295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3446308" table:style-name="ce12">
            <text:p><text:s/>13,446,308<text:s/></text:p>
          </table:table-cell>
          <table:table-cell table:style-name="ce12"/>
          <table:table-cell office:value-type="float" office:value="10765" table:style-name="ce14">
            <text:p><text:s/>10,765<text:s/></text:p>
          </table:table-cell>
          <table:table-cell office:value-type="float" office:value="13098635" table:style-name="ce14">
            <text:p><text:s/>13,098,635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1989516" table:style-name="ce14">
            <text:p><text:s/>11,989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424" table:style-name="ce12">
            <text:p><text:s/>9,424<text:s/></text:p>
          </table:table-cell>
          <table:table-cell office:value-type="float" office:value="9565273" table:style-name="ce12">
            <text:p><text:s/>9,565,273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9761225" table:style-name="ce12">
            <text:p><text:s/>9,761,225<text:s/></text:p>
          </table:table-cell>
          <table:table-cell table:style-name="ce12"/>
          <table:table-cell office:value-type="float" office:value="9153" table:style-name="ce14">
            <text:p><text:s/>9,153<text:s/></text:p>
          </table:table-cell>
          <table:table-cell office:value-type="float" office:value="9541305" table:style-name="ce14">
            <text:p><text:s/>9,541,305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9212128" table:style-name="ce14">
            <text:p><text:s/>9,212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3962" table:style-name="ce12">
            <text:p><text:s/>3,962<text:s/></text:p>
          </table:table-cell>
          <table:table-cell office:value-type="float" office:value="4617580" table:style-name="ce12">
            <text:p><text:s/>4,617,580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7084772" table:style-name="ce12">
            <text:p><text:s/>7,084,772<text:s/></text:p>
          </table:table-cell>
          <table:table-cell table:style-name="ce12"/>
          <table:table-cell office:value-type="float" office:value="4490" table:style-name="ce14">
            <text:p><text:s/>4,490<text:s/></text:p>
          </table:table-cell>
          <table:table-cell office:value-type="float" office:value="5201571" table:style-name="ce14">
            <text:p><text:s/>5,201,571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9033162" table:style-name="ce14">
            <text:p><text:s/>9,033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462" table:style-name="ce12">
            <text:p><text:s/>11,462<text:s/></text:p>
          </table:table-cell>
          <table:table-cell office:value-type="float" office:value="18984479" table:style-name="ce12">
            <text:p><text:s/>18,984,479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2894123" table:style-name="ce12">
            <text:p><text:s/>12,894,123<text:s/></text:p>
          </table:table-cell>
          <table:table-cell table:style-name="ce12"/>
          <table:table-cell office:value-type="float" office:value="12281" table:style-name="ce14">
            <text:p><text:s/>12,281<text:s/></text:p>
          </table:table-cell>
          <table:table-cell office:value-type="float" office:value="19474044" table:style-name="ce14">
            <text:p><text:s/>19,474,044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12493029" table:style-name="ce14">
            <text:p><text:s/>12,493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1042" table:style-name="ce12">
            <text:p><text:s/>11,042<text:s/></text:p>
          </table:table-cell>
          <table:table-cell office:value-type="float" office:value="14439520" table:style-name="ce12">
            <text:p><text:s/>14,439,520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27988170" table:style-name="ce12">
            <text:p><text:s/>27,988,170<text:s/></text:p>
          </table:table-cell>
          <table:table-cell table:style-name="ce12"/>
          <table:table-cell office:value-type="float" office:value="11262" table:style-name="ce14">
            <text:p><text:s/>11,262<text:s/></text:p>
          </table:table-cell>
          <table:table-cell office:value-type="float" office:value="15419442" table:style-name="ce14">
            <text:p><text:s/>15,419,442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31691061" table:style-name="ce14">
            <text:p><text:s/>31,691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2012" table:style-name="ce12">
            <text:p><text:s/>2,012<text:s/></text:p>
          </table:table-cell>
          <table:table-cell office:value-type="float" office:value="1926392" table:style-name="ce12">
            <text:p><text:s/>1,926,39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603431" table:style-name="ce12">
            <text:p><text:s/>3,603,431<text:s/></text:p>
          </table:table-cell>
          <table:table-cell table:style-name="ce12"/>
          <table:table-cell office:value-type="float" office:value="1692" table:style-name="ce14">
            <text:p><text:s/>1,692<text:s/></text:p>
          </table:table-cell>
          <table:table-cell office:value-type="float" office:value="1615772" table:style-name="ce14">
            <text:p><text:s/>1,615,77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623867" table:style-name="ce14">
            <text:p><text:s/>3,623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523" table:style-name="ce12">
            <text:p><text:s/>2,523<text:s/></text:p>
          </table:table-cell>
          <table:table-cell office:value-type="float" office:value="3714310" table:style-name="ce12">
            <text:p><text:s/>3,714,31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424184" table:style-name="ce12">
            <text:p><text:s/>5,424,184<text:s/></text:p>
          </table:table-cell>
          <table:table-cell table:style-name="ce12"/>
          <table:table-cell office:value-type="float" office:value="2309" table:style-name="ce14">
            <text:p><text:s/>2,309<text:s/></text:p>
          </table:table-cell>
          <table:table-cell office:value-type="float" office:value="4067652" table:style-name="ce14">
            <text:p><text:s/>4,067,65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6538752" table:style-name="ce14">
            <text:p><text:s/>6,538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849" table:style-name="ce12">
            <text:p><text:s/>3,849<text:s/></text:p>
          </table:table-cell>
          <table:table-cell office:value-type="float" office:value="6177147" table:style-name="ce12">
            <text:p><text:s/>6,177,14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887069" table:style-name="ce12">
            <text:p><text:s/>887,069<text:s/></text:p>
          </table:table-cell>
          <table:table-cell table:style-name="ce12"/>
          <table:table-cell office:value-type="float" office:value="3872" table:style-name="ce14">
            <text:p><text:s/>3,872<text:s/></text:p>
          </table:table-cell>
          <table:table-cell office:value-type="float" office:value="6230205" table:style-name="ce14">
            <text:p><text:s/>6,230,20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24184" table:style-name="ce14">
            <text:p><text:s/>524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823" table:style-name="ce12">
            <text:p><text:s/>1,823<text:s/></text:p>
          </table:table-cell>
          <table:table-cell office:value-type="float" office:value="1621087" table:style-name="ce12">
            <text:p><text:s/>1,621,08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499532" table:style-name="ce12">
            <text:p><text:s/>4,499,532<text:s/></text:p>
          </table:table-cell>
          <table:table-cell table:style-name="ce12"/>
          <table:table-cell office:value-type="float" office:value="1777" table:style-name="ce14">
            <text:p><text:s/>1,777<text:s/></text:p>
          </table:table-cell>
          <table:table-cell office:value-type="float" office:value="1415656" table:style-name="ce14">
            <text:p><text:s/>1,415,65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175066" table:style-name="ce14">
            <text:p><text:s/>5,175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883" table:style-name="ce12">
            <text:p><text:s/>13,883<text:s/></text:p>
          </table:table-cell>
          <table:table-cell office:value-type="float" office:value="20023803" table:style-name="ce12">
            <text:p><text:s/>20,023,803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7680981" table:style-name="ce12">
            <text:p><text:s/>7,680,981<text:s/></text:p>
          </table:table-cell>
          <table:table-cell table:style-name="ce12"/>
          <table:table-cell office:value-type="float" office:value="13172" table:style-name="ce14">
            <text:p><text:s/>13,172<text:s/></text:p>
          </table:table-cell>
          <table:table-cell office:value-type="float" office:value="19906679" table:style-name="ce14">
            <text:p><text:s/>19,906,679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6480418" table:style-name="ce14">
            <text:p><text:s/>6,480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634" table:style-name="ce12">
            <text:p><text:s/>4,634<text:s/></text:p>
          </table:table-cell>
          <table:table-cell office:value-type="float" office:value="2697244" table:style-name="ce12">
            <text:p><text:s/>2,697,244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3981119" table:style-name="ce12">
            <text:p><text:s/>3,981,119<text:s/></text:p>
          </table:table-cell>
          <table:table-cell table:style-name="ce12"/>
          <table:table-cell office:value-type="float" office:value="4043" table:style-name="ce14">
            <text:p><text:s/>4,043<text:s/></text:p>
          </table:table-cell>
          <table:table-cell office:value-type="float" office:value="2409399" table:style-name="ce14">
            <text:p><text:s/>2,409,399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3709631" table:style-name="ce14">
            <text:p><text:s/>3,709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755" table:style-name="ce12">
            <text:p><text:s/>4,755<text:s/></text:p>
          </table:table-cell>
          <table:table-cell office:value-type="float" office:value="2622512" table:style-name="ce12">
            <text:p><text:s/>2,622,512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3676034" table:style-name="ce12">
            <text:p><text:s/>3,676,034<text:s/></text:p>
          </table:table-cell>
          <table:table-cell table:style-name="ce12"/>
          <table:table-cell office:value-type="float" office:value="5935" table:style-name="ce14">
            <text:p><text:s/>5,935<text:s/></text:p>
          </table:table-cell>
          <table:table-cell office:value-type="float" office:value="3123039" table:style-name="ce14">
            <text:p><text:s/>3,123,039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4442583" table:style-name="ce14">
            <text:p><text:s/>4,442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007" table:style-name="ce12">
            <text:p><text:s/>6,007<text:s/></text:p>
          </table:table-cell>
          <table:table-cell office:value-type="float" office:value="9329526" table:style-name="ce12">
            <text:p><text:s/>9,329,526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3910017" table:style-name="ce12">
            <text:p><text:s/>3,910,017<text:s/></text:p>
          </table:table-cell>
          <table:table-cell table:style-name="ce12"/>
          <table:table-cell office:value-type="float" office:value="5860" table:style-name="ce14">
            <text:p><text:s/>5,860<text:s/></text:p>
          </table:table-cell>
          <table:table-cell office:value-type="float" office:value="10090287" table:style-name="ce14">
            <text:p><text:s/>10,090,287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4915891" table:style-name="ce14">
            <text:p><text:s/>4,915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446636" table:style-name="ce12">
            <text:p><text:s/>446,63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083179" table:style-name="ce12">
            <text:p><text:s/>2,083,179<text:s/></text:p>
          </table:table-cell>
          <table:table-cell table:style-name="ce12"/>
          <table:table-cell office:value-type="float" office:value="982" table:style-name="ce14">
            <text:p><text:s/>982<text:s/></text:p>
          </table:table-cell>
          <table:table-cell office:value-type="float" office:value="864546" table:style-name="ce14">
            <text:p><text:s/>864,54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711192" table:style-name="ce14">
            <text:p><text:s/>1,711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403" table:style-name="ce12">
            <text:p><text:s/>11,403<text:s/></text:p>
          </table:table-cell>
          <table:table-cell office:value-type="float" office:value="16141779" table:style-name="ce12">
            <text:p><text:s/>16,141,779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20577684" table:style-name="ce12">
            <text:p><text:s/>20,577,684<text:s/></text:p>
          </table:table-cell>
          <table:table-cell table:style-name="ce12"/>
          <table:table-cell office:value-type="float" office:value="12005" table:style-name="ce14">
            <text:p><text:s/>12,005<text:s/></text:p>
          </table:table-cell>
          <table:table-cell office:value-type="float" office:value="16482248" table:style-name="ce14">
            <text:p><text:s/>16,482,248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19754857" table:style-name="ce14">
            <text:p><text:s/>19,754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678" table:style-name="ce14">
            <text:p><text:s/>17,678<text:s/></text:p>
          </table:table-cell>
          <table:table-cell office:value-type="float" office:value="23833407" table:style-name="ce14">
            <text:p><text:s/>23,833,407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21019057" table:style-name="ce14">
            <text:p><text:s/>21,019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6329" table:style-name="ce12">
            <text:p><text:s/>16,329<text:s/></text:p>
          </table:table-cell>
          <table:table-cell office:value-type="float" office:value="25171813" table:style-name="ce12">
            <text:p><text:s/>25,171,813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5879463" table:style-name="ce12">
            <text:p><text:s/>5,879,463<text:s/></text:p>
          </table:table-cell>
          <table:table-cell table:style-name="ce12"/>
          <table:table-cell office:value-type="float" office:value="17373" table:style-name="ce14">
            <text:p><text:s/>17,373<text:s/></text:p>
          </table:table-cell>
          <table:table-cell office:value-type="float" office:value="25927614" table:style-name="ce14">
            <text:p><text:s/>25,927,614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5510081" table:style-name="ce14">
            <text:p><text:s/>5,510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143" table:style-name="ce12">
            <text:p><text:s/>5,143<text:s/></text:p>
          </table:table-cell>
          <table:table-cell office:value-type="float" office:value="5149599" table:style-name="ce12">
            <text:p><text:s/>5,149,59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950844" table:style-name="ce12">
            <text:p><text:s/>950,844<text:s/></text:p>
          </table:table-cell>
          <table:table-cell table:style-name="ce12"/>
          <table:table-cell office:value-type="float" office:value="5262" table:style-name="ce14">
            <text:p><text:s/>5,262<text:s/></text:p>
          </table:table-cell>
          <table:table-cell office:value-type="float" office:value="5403556" table:style-name="ce14">
            <text:p><text:s/>5,403,55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65957" table:style-name="ce14">
            <text:p><text:s/>965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740388" table:style-name="ce12">
            <text:p><text:s/>740,388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7256523" table:style-name="ce12">
            <text:p><text:s/>7,256,523<text:s/></text:p>
          </table:table-cell>
          <table:table-cell table:style-name="ce12"/>
          <table:table-cell office:value-type="float" office:value="467" table:style-name="ce14">
            <text:p><text:s/>467<text:s/></text:p>
          </table:table-cell>
          <table:table-cell office:value-type="float" office:value="715701" table:style-name="ce14">
            <text:p><text:s/>715,701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7223526" table:style-name="ce14">
            <text:p><text:s/>7,223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402884" table:style-name="ce12">
            <text:p><text:s/>402,884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8629181" table:style-name="ce12">
            <text:p><text:s/>8,629,181<text:s/></text:p>
          </table:table-cell>
          <table:table-cell table:style-name="ce12"/>
          <table:table-cell office:value-type="float" office:value="324" table:style-name="ce14">
            <text:p><text:s/>324<text:s/></text:p>
          </table:table-cell>
          <table:table-cell office:value-type="float" office:value="388183" table:style-name="ce14">
            <text:p><text:s/>388,183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8123975" table:style-name="ce14">
            <text:p><text:s/>8,123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166" table:style-name="ce12">
            <text:p><text:s/>3,166<text:s/></text:p>
          </table:table-cell>
          <table:table-cell office:value-type="float" office:value="4395821" table:style-name="ce12">
            <text:p><text:s/>4,395,82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70369" table:style-name="ce12">
            <text:p><text:s/>1,770,369<text:s/></text:p>
          </table:table-cell>
          <table:table-cell table:style-name="ce12"/>
          <table:table-cell office:value-type="float" office:value="3091" table:style-name="ce14">
            <text:p><text:s/>3,091<text:s/></text:p>
          </table:table-cell>
          <table:table-cell office:value-type="float" office:value="4261273" table:style-name="ce14">
            <text:p><text:s/>4,261,27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06777" table:style-name="ce14">
            <text:p><text:s/>1,506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282" table:style-name="ce12">
            <text:p><text:s/>2,282<text:s/></text:p>
          </table:table-cell>
          <table:table-cell office:value-type="float" office:value="4061046" table:style-name="ce12">
            <text:p><text:s/>4,061,0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49" table:style-name="ce14">
            <text:p><text:s/>2,549<text:s/></text:p>
          </table:table-cell>
          <table:table-cell office:value-type="float" office:value="3674539" table:style-name="ce14">
            <text:p><text:s/>3,674,5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776" table:style-name="ce14">
            <text:p><text:s/>31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05" table:style-name="ce14">
            <text:p><text:s/>5,105<text:s/></text:p>
          </table:table-cell>
          <table:table-cell office:value-type="float" office:value="8325846" table:style-name="ce14">
            <text:p><text:s/>8,325,84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23589" table:style-name="ce14">
            <text:p><text:s/>523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120" table:style-name="ce12">
            <text:p><text:s/>4,120<text:s/></text:p>
          </table:table-cell>
          <table:table-cell office:value-type="float" office:value="2431988" table:style-name="ce12">
            <text:p><text:s/>2,431,9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88" table:style-name="ce14">
            <text:p><text:s/>4,088<text:s/></text:p>
          </table:table-cell>
          <table:table-cell office:value-type="float" office:value="2427789" table:style-name="ce14">
            <text:p><text:s/>2,427,7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26" table:style-name="ce12">
            <text:p><text:s/>1,926<text:s/></text:p>
          </table:table-cell>
          <table:table-cell office:value-type="float" office:value="1284350" table:style-name="ce12">
            <text:p><text:s/>1,284,35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994620" table:style-name="ce12">
            <text:p><text:s/>994,620<text:s/></text:p>
          </table:table-cell>
          <table:table-cell table:style-name="ce12"/>
          <table:table-cell office:value-type="float" office:value="2024" table:style-name="ce14">
            <text:p><text:s/>2,024<text:s/></text:p>
          </table:table-cell>
          <table:table-cell office:value-type="float" office:value="1196060" table:style-name="ce14">
            <text:p><text:s/>1,196,06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107537" table:style-name="ce14">
            <text:p><text:s/>1,107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303" table:style-name="ce12">
            <text:p><text:s/>5,303<text:s/></text:p>
          </table:table-cell>
          <table:table-cell office:value-type="float" office:value="4802111" table:style-name="ce12">
            <text:p><text:s/>4,802,111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7222299" table:style-name="ce12">
            <text:p><text:s/>7,222,299<text:s/></text:p>
          </table:table-cell>
          <table:table-cell table:style-name="ce12"/>
          <table:table-cell office:value-type="float" office:value="6198" table:style-name="ce14">
            <text:p><text:s/>6,198<text:s/></text:p>
          </table:table-cell>
          <table:table-cell office:value-type="float" office:value="5696765" table:style-name="ce14">
            <text:p><text:s/>5,696,76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6565483" table:style-name="ce14">
            <text:p><text:s/>6,565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743" table:style-name="ce12">
            <text:p><text:s/>9,743<text:s/></text:p>
          </table:table-cell>
          <table:table-cell office:value-type="float" office:value="5100876" table:style-name="ce12">
            <text:p><text:s/>5,100,876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0106957" table:style-name="ce12">
            <text:p><text:s/>10,106,957<text:s/></text:p>
          </table:table-cell>
          <table:table-cell table:style-name="ce12"/>
          <table:table-cell office:value-type="float" office:value="9632" table:style-name="ce14">
            <text:p><text:s/>9,632<text:s/></text:p>
          </table:table-cell>
          <table:table-cell office:value-type="float" office:value="4980990" table:style-name="ce14">
            <text:p><text:s/>4,980,990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8891447" table:style-name="ce14">
            <text:p><text:s/>8,891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043" table:style-name="ce12">
            <text:p><text:s/>18,043<text:s/></text:p>
          </table:table-cell>
          <table:table-cell office:value-type="float" office:value="25417391" table:style-name="ce12">
            <text:p><text:s/>25,417,391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26887949" table:style-name="ce12">
            <text:p><text:s/>26,887,949<text:s/></text:p>
          </table:table-cell>
          <table:table-cell table:style-name="ce12"/>
          <table:table-cell office:value-type="float" office:value="18201" table:style-name="ce14">
            <text:p><text:s/>18,201<text:s/></text:p>
          </table:table-cell>
          <table:table-cell office:value-type="float" office:value="26316672" table:style-name="ce14">
            <text:p><text:s/>26,316,672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24067463" table:style-name="ce14">
            <text:p><text:s/>24,067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716" table:style-name="ce12">
            <text:p><text:s/>4,716<text:s/></text:p>
          </table:table-cell>
          <table:table-cell office:value-type="float" office:value="2870779" table:style-name="ce12">
            <text:p><text:s/>2,870,77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29319" table:style-name="ce12">
            <text:p><text:s/>629,319<text:s/></text:p>
          </table:table-cell>
          <table:table-cell table:style-name="ce12"/>
          <table:table-cell office:value-type="float" office:value="4697" table:style-name="ce14">
            <text:p><text:s/>4,697<text:s/></text:p>
          </table:table-cell>
          <table:table-cell office:value-type="float" office:value="2987017" table:style-name="ce14">
            <text:p><text:s/>2,987,01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98026" table:style-name="ce14">
            <text:p><text:s/>498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346" table:style-name="ce12">
            <text:p><text:s/>1,346<text:s/></text:p>
          </table:table-cell>
          <table:table-cell office:value-type="float" office:value="1328624" table:style-name="ce12">
            <text:p><text:s/>1,328,62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473883" table:style-name="ce12">
            <text:p><text:s/>2,473,883<text:s/></text:p>
          </table:table-cell>
          <table:table-cell table:style-name="ce12"/>
          <table:table-cell office:value-type="float" office:value="1298" table:style-name="ce14">
            <text:p><text:s/>1,298<text:s/></text:p>
          </table:table-cell>
          <table:table-cell office:value-type="float" office:value="1165993" table:style-name="ce14">
            <text:p><text:s/>1,165,99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201702" table:style-name="ce14">
            <text:p><text:s/>2,201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990" table:style-name="ce12">
            <text:p><text:s/>6,990<text:s/></text:p>
          </table:table-cell>
          <table:table-cell office:value-type="float" office:value="10769185" table:style-name="ce12">
            <text:p><text:s/>10,769,185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9127683" table:style-name="ce12">
            <text:p><text:s/>9,127,683<text:s/></text:p>
          </table:table-cell>
          <table:table-cell table:style-name="ce12"/>
          <table:table-cell office:value-type="float" office:value="7303" table:style-name="ce14">
            <text:p><text:s/>7,303<text:s/></text:p>
          </table:table-cell>
          <table:table-cell office:value-type="float" office:value="12274544" table:style-name="ce14">
            <text:p><text:s/>12,274,544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9764177" table:style-name="ce14">
            <text:p><text:s/>9,764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318" table:style-name="ce12">
            <text:p><text:s/>3,318<text:s/></text:p>
          </table:table-cell>
          <table:table-cell office:value-type="float" office:value="2087983" table:style-name="ce12">
            <text:p><text:s/>2,087,98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142909" table:style-name="ce12">
            <text:p><text:s/>3,142,909<text:s/></text:p>
          </table:table-cell>
          <table:table-cell table:style-name="ce12"/>
          <table:table-cell office:value-type="float" office:value="3104" table:style-name="ce14">
            <text:p><text:s/>3,104<text:s/></text:p>
          </table:table-cell>
          <table:table-cell office:value-type="float" office:value="2117174" table:style-name="ce14">
            <text:p><text:s/>2,117,17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780138" table:style-name="ce14">
            <text:p><text:s/>2,780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772896" table:style-name="ce12">
            <text:p><text:s/>772,89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858411" table:style-name="ce12">
            <text:p><text:s/>4,858,411<text:s/></text:p>
          </table:table-cell>
          <table:table-cell table:style-name="ce12"/>
          <table:table-cell office:value-type="float" office:value="1087" table:style-name="ce14">
            <text:p><text:s/>1,087<text:s/></text:p>
          </table:table-cell>
          <table:table-cell office:value-type="float" office:value="806304" table:style-name="ce14">
            <text:p><text:s/>806,30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357535" table:style-name="ce14">
            <text:p><text:s/>4,357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286" table:style-name="ce12">
            <text:p><text:s/>1,286<text:s/></text:p>
          </table:table-cell>
          <table:table-cell office:value-type="float" office:value="993145" table:style-name="ce12">
            <text:p><text:s/>993,14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000554" table:style-name="ce12">
            <text:p><text:s/>1,000,554<text:s/></text:p>
          </table:table-cell>
          <table:table-cell table:style-name="ce12"/>
          <table:table-cell office:value-type="float" office:value="1415" table:style-name="ce14">
            <text:p><text:s/>1,415<text:s/></text:p>
          </table:table-cell>
          <table:table-cell office:value-type="float" office:value="1082758" table:style-name="ce14">
            <text:p><text:s/>1,082,75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49587" table:style-name="ce14">
            <text:p><text:s/>1,349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678" table:style-name="ce12">
            <text:p><text:s/>4,678<text:s/></text:p>
          </table:table-cell>
          <table:table-cell office:value-type="float" office:value="5515891" table:style-name="ce12">
            <text:p><text:s/>5,515,89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832073" table:style-name="ce12">
            <text:p><text:s/>3,832,073<text:s/></text:p>
          </table:table-cell>
          <table:table-cell table:style-name="ce12"/>
          <table:table-cell office:value-type="float" office:value="4537" table:style-name="ce14">
            <text:p><text:s/>4,537<text:s/></text:p>
          </table:table-cell>
          <table:table-cell office:value-type="float" office:value="5261510" table:style-name="ce14">
            <text:p><text:s/>5,261,51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953198" table:style-name="ce14">
            <text:p><text:s/>3,953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4129" table:style-name="ce12">
            <text:p><text:s/>4,129<text:s/></text:p>
          </table:table-cell>
          <table:table-cell office:value-type="float" office:value="3139933" table:style-name="ce12">
            <text:p><text:s/>3,139,93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522760" table:style-name="ce12">
            <text:p><text:s/>3,522,760<text:s/></text:p>
          </table:table-cell>
          <table:table-cell table:style-name="ce12"/>
          <table:table-cell office:value-type="float" office:value="4109" table:style-name="ce14">
            <text:p><text:s/>4,109<text:s/></text:p>
          </table:table-cell>
          <table:table-cell office:value-type="float" office:value="3402188" table:style-name="ce14">
            <text:p><text:s/>3,402,18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838650" table:style-name="ce14">
            <text:p><text:s/>2,838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333" table:style-name="ce12">
            <text:p><text:s/>1,333<text:s/></text:p>
          </table:table-cell>
          <table:table-cell office:value-type="float" office:value="816958" table:style-name="ce12">
            <text:p><text:s/>816,95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93466" table:style-name="ce12">
            <text:p><text:s/>493,466<text:s/></text:p>
          </table:table-cell>
          <table:table-cell table:style-name="ce12"/>
          <table:table-cell office:value-type="float" office:value="1244" table:style-name="ce14">
            <text:p><text:s/>1,244<text:s/></text:p>
          </table:table-cell>
          <table:table-cell office:value-type="float" office:value="774922" table:style-name="ce14">
            <text:p><text:s/>774,92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80583" table:style-name="ce14">
            <text:p><text:s/>280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1817" table:style-name="ce12">
            <text:p><text:s/>11,817<text:s/></text:p>
          </table:table-cell>
          <table:table-cell office:value-type="float" office:value="7680493" table:style-name="ce12">
            <text:p><text:s/>7,680,493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3920711" table:style-name="ce12">
            <text:p><text:s/>13,920,711<text:s/></text:p>
          </table:table-cell>
          <table:table-cell table:style-name="ce12"/>
          <table:table-cell office:value-type="float" office:value="10671" table:style-name="ce14">
            <text:p><text:s/>10,671<text:s/></text:p>
          </table:table-cell>
          <table:table-cell office:value-type="float" office:value="7636989" table:style-name="ce14">
            <text:p><text:s/>7,636,989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3245998" table:style-name="ce14">
            <text:p><text:s/>13,245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明醫院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86485" table:style-name="ce12">
            <text:p><text:s/>186,48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898050" table:style-name="ce12">
            <text:p><text:s/>2,898,050<text:s/></text:p>
          </table:table-cell>
          <table:table-cell table:style-name="ce12"/>
          <table:table-cell office:value-type="float" office:value="238" table:style-name="ce14">
            <text:p><text:s/>238<text:s/></text:p>
          </table:table-cell>
          <table:table-cell office:value-type="float" office:value="128826" table:style-name="ce14">
            <text:p><text:s/>128,82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037462" table:style-name="ce14">
            <text:p><text:s/>2,037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609" table:style-name="ce12">
            <text:p><text:s/>1,609<text:s/></text:p>
          </table:table-cell>
          <table:table-cell office:value-type="float" office:value="4331645" table:style-name="ce12">
            <text:p><text:s/>4,331,6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6" table:style-name="ce14">
            <text:p><text:s/>1,496<text:s/></text:p>
          </table:table-cell>
          <table:table-cell office:value-type="float" office:value="4096645" table:style-name="ce14">
            <text:p><text:s/>4,096,64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849" table:style-name="ce14">
            <text:p><text:s/>10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852" table:style-name="ce12">
            <text:p><text:s/>1,852<text:s/></text:p>
          </table:table-cell>
          <table:table-cell office:value-type="float" office:value="2709380" table:style-name="ce12">
            <text:p><text:s/>2,709,38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46868" table:style-name="ce12">
            <text:p><text:s/>1,846,868<text:s/></text:p>
          </table:table-cell>
          <table:table-cell table:style-name="ce12"/>
          <table:table-cell office:value-type="float" office:value="1846" table:style-name="ce14">
            <text:p><text:s/>1,846<text:s/></text:p>
          </table:table-cell>
          <table:table-cell office:value-type="float" office:value="2618477" table:style-name="ce14">
            <text:p><text:s/>2,618,47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363769" table:style-name="ce14">
            <text:p><text:s/>2,363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2050" table:style-name="ce12">
            <text:p><text:s/>2,050<text:s/></text:p>
          </table:table-cell>
          <table:table-cell office:value-type="float" office:value="1292341" table:style-name="ce12">
            <text:p><text:s/>1,292,34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256" table:style-name="ce12">
            <text:p><text:s/>36,256<text:s/></text:p>
          </table:table-cell>
          <table:table-cell table:style-name="ce12"/>
          <table:table-cell office:value-type="float" office:value="1890" table:style-name="ce14">
            <text:p><text:s/>1,890<text:s/></text:p>
          </table:table-cell>
          <table:table-cell office:value-type="float" office:value="1171712" table:style-name="ce14">
            <text:p><text:s/>1,171,7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3465" table:style-name="ce14">
            <text:p><text:s/>33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662" table:style-name="ce12">
            <text:p><text:s/>2,662<text:s/></text:p>
          </table:table-cell>
          <table:table-cell office:value-type="float" office:value="3285042" table:style-name="ce12">
            <text:p><text:s/>3,285,04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84681" table:style-name="ce12">
            <text:p><text:s/>384,681<text:s/></text:p>
          </table:table-cell>
          <table:table-cell table:style-name="ce12"/>
          <table:table-cell office:value-type="float" office:value="2481" table:style-name="ce14">
            <text:p><text:s/>2,481<text:s/></text:p>
          </table:table-cell>
          <table:table-cell office:value-type="float" office:value="3431520" table:style-name="ce14">
            <text:p><text:s/>3,431,52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34135" table:style-name="ce14">
            <text:p><text:s/>234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3403240" table:style-name="ce12">
            <text:p><text:s/>3,403,24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722037" table:style-name="ce12">
            <text:p><text:s/>5,722,037<text:s/></text:p>
          </table:table-cell>
          <table:table-cell table:style-name="ce12"/>
          <table:table-cell office:value-type="float" office:value="1271" table:style-name="ce14">
            <text:p><text:s/>1,271<text:s/></text:p>
          </table:table-cell>
          <table:table-cell office:value-type="float" office:value="3429165" table:style-name="ce14">
            <text:p><text:s/>3,429,16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535382" table:style-name="ce14">
            <text:p><text:s/>4,535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5238" table:style-name="ce12">
            <text:p><text:s/>5,238<text:s/></text:p>
          </table:table-cell>
          <table:table-cell office:value-type="float" office:value="3874821" table:style-name="ce12">
            <text:p><text:s/>3,874,821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099798" table:style-name="ce12">
            <text:p><text:s/>4,099,798<text:s/></text:p>
          </table:table-cell>
          <table:table-cell table:style-name="ce12"/>
          <table:table-cell office:value-type="float" office:value="4676" table:style-name="ce14">
            <text:p><text:s/>4,676<text:s/></text:p>
          </table:table-cell>
          <table:table-cell office:value-type="float" office:value="3408910" table:style-name="ce14">
            <text:p><text:s/>3,408,91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692798" table:style-name="ce14">
            <text:p><text:s/>3,692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4109" table:style-name="ce12">
            <text:p><text:s/>4,109<text:s/></text:p>
          </table:table-cell>
          <table:table-cell office:value-type="float" office:value="3030153" table:style-name="ce12">
            <text:p><text:s/>3,030,153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993972" table:style-name="ce12">
            <text:p><text:s/>3,993,972<text:s/></text:p>
          </table:table-cell>
          <table:table-cell table:style-name="ce12"/>
          <table:table-cell office:value-type="float" office:value="4037" table:style-name="ce14">
            <text:p><text:s/>4,037<text:s/></text:p>
          </table:table-cell>
          <table:table-cell office:value-type="float" office:value="3119302" table:style-name="ce14">
            <text:p><text:s/>3,119,30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574756" table:style-name="ce14">
            <text:p><text:s/>3,574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552" table:style-name="ce12">
            <text:p><text:s/>4,552<text:s/></text:p>
          </table:table-cell>
          <table:table-cell office:value-type="float" office:value="5374953" table:style-name="ce12">
            <text:p><text:s/>5,374,953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3612197" table:style-name="ce12">
            <text:p><text:s/>13,612,197<text:s/></text:p>
          </table:table-cell>
          <table:table-cell table:style-name="ce12"/>
          <table:table-cell office:value-type="float" office:value="4445" table:style-name="ce14">
            <text:p><text:s/>4,445<text:s/></text:p>
          </table:table-cell>
          <table:table-cell office:value-type="float" office:value="5407193" table:style-name="ce14">
            <text:p><text:s/>5,407,193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3684410" table:style-name="ce14">
            <text:p><text:s/>13,684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3993" table:style-name="ce12">
            <text:p><text:s/>3,993<text:s/></text:p>
          </table:table-cell>
          <table:table-cell office:value-type="float" office:value="2924194" table:style-name="ce12">
            <text:p><text:s/>2,924,19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840803" table:style-name="ce12">
            <text:p><text:s/>840,803<text:s/></text:p>
          </table:table-cell>
          <table:table-cell table:style-name="ce12"/>
          <table:table-cell office:value-type="float" office:value="3491" table:style-name="ce14">
            <text:p><text:s/>3,491<text:s/></text:p>
          </table:table-cell>
          <table:table-cell office:value-type="float" office:value="2428640" table:style-name="ce14">
            <text:p><text:s/>2,428,6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722" table:style-name="ce12">
            <text:p><text:s/>4,722<text:s/></text:p>
          </table:table-cell>
          <table:table-cell office:value-type="float" office:value="2032632" table:style-name="ce12">
            <text:p><text:s/>2,032,632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6362213" table:style-name="ce12">
            <text:p><text:s/>6,362,213<text:s/></text:p>
          </table:table-cell>
          <table:table-cell table:style-name="ce12"/>
          <table:table-cell office:value-type="float" office:value="4607" table:style-name="ce14">
            <text:p><text:s/>4,607<text:s/></text:p>
          </table:table-cell>
          <table:table-cell office:value-type="float" office:value="1990574" table:style-name="ce14">
            <text:p><text:s/>1,990,574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5436516" table:style-name="ce14">
            <text:p><text:s/>5,436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520437" table:style-name="ce12">
            <text:p><text:s/>520,43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40282" table:style-name="ce12">
            <text:p><text:s/>840,282<text:s/></text:p>
          </table:table-cell>
          <table:table-cell table:style-name="ce12"/>
          <table:table-cell office:value-type="float" office:value="871" table:style-name="ce14">
            <text:p><text:s/>871<text:s/></text:p>
          </table:table-cell>
          <table:table-cell office:value-type="float" office:value="492558" table:style-name="ce14">
            <text:p><text:s/>492,55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81350" table:style-name="ce14">
            <text:p><text:s/>481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薪醫院<text:s/></text:p>
          </table:table-cell>
          <table:table-cell office:value-type="float" office:value="5758" table:style-name="ce12">
            <text:p><text:s/>5,758<text:s/></text:p>
          </table:table-cell>
          <table:table-cell office:value-type="float" office:value="6245914" table:style-name="ce12">
            <text:p><text:s/>6,245,91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430296" table:style-name="ce12">
            <text:p><text:s/>2,430,296<text:s/></text:p>
          </table:table-cell>
          <table:table-cell table:style-name="ce12"/>
          <table:table-cell office:value-type="float" office:value="6014" table:style-name="ce14">
            <text:p><text:s/>6,014<text:s/></text:p>
          </table:table-cell>
          <table:table-cell office:value-type="float" office:value="7585389" table:style-name="ce14">
            <text:p><text:s/>7,585,38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348028" table:style-name="ce14">
            <text:p><text:s/>2,348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639" table:style-name="ce12">
            <text:p><text:s/>639<text:s/></text:p>
          </table:table-cell>
          <table:table-cell office:value-type="float" office:value="351783" table:style-name="ce12">
            <text:p><text:s/>351,78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185204" table:style-name="ce12">
            <text:p><text:s/>3,185,204<text:s/></text:p>
          </table:table-cell>
          <table:table-cell table:style-name="ce12"/>
          <table:table-cell office:value-type="float" office:value="580" table:style-name="ce14">
            <text:p><text:s/>580<text:s/></text:p>
          </table:table-cell>
          <table:table-cell office:value-type="float" office:value="326473" table:style-name="ce14">
            <text:p><text:s/>326,47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774371" table:style-name="ce14">
            <text:p><text:s/>3,774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788" table:style-name="ce12">
            <text:p><text:s/>4,788<text:s/></text:p>
          </table:table-cell>
          <table:table-cell office:value-type="float" office:value="3850530" table:style-name="ce12">
            <text:p><text:s/>3,850,530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4674070" table:style-name="ce12">
            <text:p><text:s/>4,674,070<text:s/></text:p>
          </table:table-cell>
          <table:table-cell table:style-name="ce12"/>
          <table:table-cell office:value-type="float" office:value="4954" table:style-name="ce14">
            <text:p><text:s/>4,954<text:s/></text:p>
          </table:table-cell>
          <table:table-cell office:value-type="float" office:value="3828468" table:style-name="ce14">
            <text:p><text:s/>3,828,46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5830485" table:style-name="ce14">
            <text:p><text:s/>5,830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791" table:style-name="ce12">
            <text:p><text:s/>2,791<text:s/></text:p>
          </table:table-cell>
          <table:table-cell office:value-type="float" office:value="1524694" table:style-name="ce12">
            <text:p><text:s/>1,524,69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845359" table:style-name="ce12">
            <text:p><text:s/>1,845,359<text:s/></text:p>
          </table:table-cell>
          <table:table-cell table:style-name="ce12"/>
          <table:table-cell office:value-type="float" office:value="2787" table:style-name="ce14">
            <text:p><text:s/>2,787<text:s/></text:p>
          </table:table-cell>
          <table:table-cell office:value-type="float" office:value="1510548" table:style-name="ce14">
            <text:p><text:s/>1,510,54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755078" table:style-name="ce14">
            <text:p><text:s/>1,755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903" table:style-name="ce12">
            <text:p><text:s/>1,903<text:s/></text:p>
          </table:table-cell>
          <table:table-cell office:value-type="float" office:value="2440841" table:style-name="ce12">
            <text:p><text:s/>2,440,84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877622" table:style-name="ce12">
            <text:p><text:s/>2,877,622<text:s/></text:p>
          </table:table-cell>
          <table:table-cell table:style-name="ce12"/>
          <table:table-cell office:value-type="float" office:value="1875" table:style-name="ce14">
            <text:p><text:s/>1,875<text:s/></text:p>
          </table:table-cell>
          <table:table-cell office:value-type="float" office:value="2483013" table:style-name="ce14">
            <text:p><text:s/>2,483,01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894771" table:style-name="ce14">
            <text:p><text:s/>3,894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5233" table:style-name="ce12">
            <text:p><text:s/>5,233<text:s/></text:p>
          </table:table-cell>
          <table:table-cell office:value-type="float" office:value="4992839" table:style-name="ce12">
            <text:p><text:s/>4,992,8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5988" table:style-name="ce12">
            <text:p><text:s/>25,988<text:s/></text:p>
          </table:table-cell>
          <table:table-cell table:style-name="ce12"/>
          <table:table-cell office:value-type="float" office:value="4001" table:style-name="ce14">
            <text:p><text:s/>4,001<text:s/></text:p>
          </table:table-cell>
          <table:table-cell office:value-type="float" office:value="3600873" table:style-name="ce14">
            <text:p><text:s/>3,600,8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690" table:style-name="ce12">
            <text:p><text:s/>3,690<text:s/></text:p>
          </table:table-cell>
          <table:table-cell office:value-type="float" office:value="1736508" table:style-name="ce12">
            <text:p><text:s/>1,736,508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5930258" table:style-name="ce12">
            <text:p><text:s/>5,930,258<text:s/></text:p>
          </table:table-cell>
          <table:table-cell table:style-name="ce12"/>
          <table:table-cell office:value-type="float" office:value="3278" table:style-name="ce14">
            <text:p><text:s/>3,278<text:s/></text:p>
          </table:table-cell>
          <table:table-cell office:value-type="float" office:value="1624486" table:style-name="ce14">
            <text:p><text:s/>1,624,486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274479" table:style-name="ce14">
            <text:p><text:s/>5,274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6027" table:style-name="ce12">
            <text:p><text:s/>6,027<text:s/></text:p>
          </table:table-cell>
          <table:table-cell office:value-type="float" office:value="5823297" table:style-name="ce12">
            <text:p><text:s/>5,823,297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9140575" table:style-name="ce12">
            <text:p><text:s/>9,140,575<text:s/></text:p>
          </table:table-cell>
          <table:table-cell table:style-name="ce12"/>
          <table:table-cell office:value-type="float" office:value="6024" table:style-name="ce14">
            <text:p><text:s/>6,024<text:s/></text:p>
          </table:table-cell>
          <table:table-cell office:value-type="float" office:value="6028109" table:style-name="ce14">
            <text:p><text:s/>6,028,109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7977703" table:style-name="ce14">
            <text:p><text:s/>7,977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785" table:style-name="ce12">
            <text:p><text:s/>2,785<text:s/></text:p>
          </table:table-cell>
          <table:table-cell office:value-type="float" office:value="4061620" table:style-name="ce12">
            <text:p><text:s/>4,061,62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661490" table:style-name="ce12">
            <text:p><text:s/>6,661,490<text:s/></text:p>
          </table:table-cell>
          <table:table-cell table:style-name="ce12"/>
          <table:table-cell office:value-type="float" office:value="2715" table:style-name="ce14">
            <text:p><text:s/>2,715<text:s/></text:p>
          </table:table-cell>
          <table:table-cell office:value-type="float" office:value="4365706" table:style-name="ce14">
            <text:p><text:s/>4,365,70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548571" table:style-name="ce14">
            <text:p><text:s/>5,548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14" table:style-name="ce14">
            <text:p><text:s/>3,914<text:s/></text:p>
          </table:table-cell>
          <table:table-cell office:value-type="float" office:value="6352962" table:style-name="ce14">
            <text:p><text:s/>6,352,962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0976126" table:style-name="ce14">
            <text:p><text:s/>10,976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10141" table:style-name="ce12">
            <text:p><text:s/>10,141<text:s/></text:p>
          </table:table-cell>
          <table:table-cell office:value-type="float" office:value="10387819" table:style-name="ce12">
            <text:p><text:s/>10,387,819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24328890" table:style-name="ce12">
            <text:p><text:s/>24,328,890<text:s/></text:p>
          </table:table-cell>
          <table:table-cell table:style-name="ce12"/>
          <table:table-cell office:value-type="float" office:value="10397" table:style-name="ce14">
            <text:p><text:s/>10,397<text:s/></text:p>
          </table:table-cell>
          <table:table-cell office:value-type="float" office:value="10281148" table:style-name="ce14">
            <text:p><text:s/>10,281,148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20296880" table:style-name="ce14">
            <text:p><text:s/>20,296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2336447" table:style-name="ce12">
            <text:p><text:s/>2,336,44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366865" table:style-name="ce12">
            <text:p><text:s/>6,366,865<text:s/></text:p>
          </table:table-cell>
          <table:table-cell table:style-name="ce12"/>
          <table:table-cell office:value-type="float" office:value="904" table:style-name="ce14">
            <text:p><text:s/>904<text:s/></text:p>
          </table:table-cell>
          <table:table-cell office:value-type="float" office:value="2402868" table:style-name="ce14">
            <text:p><text:s/>2,402,86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330591" table:style-name="ce14">
            <text:p><text:s/>6,330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和醫院<text:s/></text:p>
          </table:table-cell>
          <table:table-cell office:value-type="float" office:value="4442" table:style-name="ce12">
            <text:p><text:s/>4,442<text:s/></text:p>
          </table:table-cell>
          <table:table-cell office:value-type="float" office:value="4701066" table:style-name="ce12">
            <text:p><text:s/>4,701,06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44589" table:style-name="ce12">
            <text:p><text:s/>644,589<text:s/></text:p>
          </table:table-cell>
          <table:table-cell table:style-name="ce12"/>
          <table:table-cell office:value-type="float" office:value="4450" table:style-name="ce14">
            <text:p><text:s/>4,450<text:s/></text:p>
          </table:table-cell>
          <table:table-cell office:value-type="float" office:value="4561682" table:style-name="ce14">
            <text:p><text:s/>4,561,68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96124" table:style-name="ce14">
            <text:p><text:s/>496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640" table:style-name="ce12">
            <text:p><text:s/>5,640<text:s/></text:p>
          </table:table-cell>
          <table:table-cell office:value-type="float" office:value="4614670" table:style-name="ce12">
            <text:p><text:s/>4,614,670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6594551" table:style-name="ce12">
            <text:p><text:s/>6,594,551<text:s/></text:p>
          </table:table-cell>
          <table:table-cell table:style-name="ce12"/>
          <table:table-cell office:value-type="float" office:value="5187" table:style-name="ce14">
            <text:p><text:s/>5,187<text:s/></text:p>
          </table:table-cell>
          <table:table-cell office:value-type="float" office:value="4198308" table:style-name="ce14">
            <text:p><text:s/>4,198,308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6149222" table:style-name="ce14">
            <text:p><text:s/>6,149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589" table:style-name="ce12">
            <text:p><text:s/>3,589<text:s/></text:p>
          </table:table-cell>
          <table:table-cell office:value-type="float" office:value="1721896" table:style-name="ce12">
            <text:p><text:s/>1,721,89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578258" table:style-name="ce12">
            <text:p><text:s/>1,578,258<text:s/></text:p>
          </table:table-cell>
          <table:table-cell table:style-name="ce12"/>
          <table:table-cell office:value-type="float" office:value="3086" table:style-name="ce14">
            <text:p><text:s/>3,086<text:s/></text:p>
          </table:table-cell>
          <table:table-cell office:value-type="float" office:value="1513311" table:style-name="ce14">
            <text:p><text:s/>1,513,31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624751" table:style-name="ce14">
            <text:p><text:s/>1,624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35" table:style-name="ce12">
            <text:p><text:s/>2,435<text:s/></text:p>
          </table:table-cell>
          <table:table-cell office:value-type="float" office:value="5076391" table:style-name="ce12">
            <text:p><text:s/>5,076,39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763699" table:style-name="ce12">
            <text:p><text:s/>1,763,699<text:s/></text:p>
          </table:table-cell>
          <table:table-cell table:style-name="ce12"/>
          <table:table-cell office:value-type="float" office:value="2554" table:style-name="ce14">
            <text:p><text:s/>2,554<text:s/></text:p>
          </table:table-cell>
          <table:table-cell office:value-type="float" office:value="5369314" table:style-name="ce14">
            <text:p><text:s/>5,369,31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269548" table:style-name="ce14">
            <text:p><text:s/>1,269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442217" table:style-name="ce12">
            <text:p><text:s/>442,21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410263" table:style-name="ce12">
            <text:p><text:s/>3,410,263<text:s/></text:p>
          </table:table-cell>
          <table:table-cell table:style-name="ce12"/>
          <table:table-cell office:value-type="float" office:value="568" table:style-name="ce14">
            <text:p><text:s/>568<text:s/></text:p>
          </table:table-cell>
          <table:table-cell office:value-type="float" office:value="428935" table:style-name="ce14">
            <text:p><text:s/>428,93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013522" table:style-name="ce14">
            <text:p><text:s/>4,013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793" table:style-name="ce12">
            <text:p><text:s/>9,793<text:s/></text:p>
          </table:table-cell>
          <table:table-cell office:value-type="float" office:value="9316115" table:style-name="ce12">
            <text:p><text:s/>9,316,115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8046534" table:style-name="ce12">
            <text:p><text:s/>8,046,534<text:s/></text:p>
          </table:table-cell>
          <table:table-cell table:style-name="ce12"/>
          <table:table-cell office:value-type="float" office:value="10686" table:style-name="ce14">
            <text:p><text:s/>10,686<text:s/></text:p>
          </table:table-cell>
          <table:table-cell office:value-type="float" office:value="10114059" table:style-name="ce14">
            <text:p><text:s/>10,114,059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9177293" table:style-name="ce14">
            <text:p><text:s/>9,177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804" table:style-name="ce12">
            <text:p><text:s/>2,804<text:s/></text:p>
          </table:table-cell>
          <table:table-cell office:value-type="float" office:value="3347565" table:style-name="ce12">
            <text:p><text:s/>3,347,56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291036" table:style-name="ce12">
            <text:p><text:s/>1,291,036<text:s/></text:p>
          </table:table-cell>
          <table:table-cell table:style-name="ce12"/>
          <table:table-cell office:value-type="float" office:value="2678" table:style-name="ce14">
            <text:p><text:s/>2,678<text:s/></text:p>
          </table:table-cell>
          <table:table-cell office:value-type="float" office:value="3338331" table:style-name="ce14">
            <text:p><text:s/>3,338,33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273603" table:style-name="ce14">
            <text:p><text:s/>2,273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2161" table:style-name="ce12">
            <text:p><text:s/>12,161<text:s/></text:p>
          </table:table-cell>
          <table:table-cell office:value-type="float" office:value="14419716" table:style-name="ce12">
            <text:p><text:s/>14,419,716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4454612" table:style-name="ce12">
            <text:p><text:s/>4,454,612<text:s/></text:p>
          </table:table-cell>
          <table:table-cell table:style-name="ce12"/>
          <table:table-cell office:value-type="float" office:value="12786" table:style-name="ce14">
            <text:p><text:s/>12,786<text:s/></text:p>
          </table:table-cell>
          <table:table-cell office:value-type="float" office:value="15382531" table:style-name="ce14">
            <text:p><text:s/>15,382,531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6353956" table:style-name="ce14">
            <text:p><text:s/>6,353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1447525" table:style-name="ce12">
            <text:p><text:s/>1,447,52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138397" table:style-name="ce12">
            <text:p><text:s/>5,138,397<text:s/></text:p>
          </table:table-cell>
          <table:table-cell table:style-name="ce12"/>
          <table:table-cell office:value-type="float" office:value="1365" table:style-name="ce14">
            <text:p><text:s/>1,365<text:s/></text:p>
          </table:table-cell>
          <table:table-cell office:value-type="float" office:value="1526007" table:style-name="ce14">
            <text:p><text:s/>1,526,00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461265" table:style-name="ce14">
            <text:p><text:s/>4,461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1054" table:style-name="ce12">
            <text:p><text:s/>1,054<text:s/></text:p>
          </table:table-cell>
          <table:table-cell office:value-type="float" office:value="2373485" table:style-name="ce12">
            <text:p><text:s/>2,373,48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715649" table:style-name="ce12">
            <text:p><text:s/>2,715,649<text:s/></text:p>
          </table:table-cell>
          <table:table-cell table:style-name="ce12"/>
          <table:table-cell office:value-type="float" office:value="879" table:style-name="ce14">
            <text:p><text:s/>879<text:s/></text:p>
          </table:table-cell>
          <table:table-cell office:value-type="float" office:value="2088120" table:style-name="ce14">
            <text:p><text:s/>2,088,12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113229" table:style-name="ce14">
            <text:p><text:s/>4,113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856" table:style-name="ce12">
            <text:p><text:s/>3,856<text:s/></text:p>
          </table:table-cell>
          <table:table-cell office:value-type="float" office:value="1975583" table:style-name="ce12">
            <text:p><text:s/>1,975,58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81961" table:style-name="ce12">
            <text:p><text:s/>481,961<text:s/></text:p>
          </table:table-cell>
          <table:table-cell table:style-name="ce12"/>
          <table:table-cell office:value-type="float" office:value="3958" table:style-name="ce14">
            <text:p><text:s/>3,958<text:s/></text:p>
          </table:table-cell>
          <table:table-cell office:value-type="float" office:value="1956706" table:style-name="ce14">
            <text:p><text:s/>1,956,70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40641" table:style-name="ce14">
            <text:p><text:s/>340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569" table:style-name="ce12">
            <text:p><text:s/>1,569<text:s/></text:p>
          </table:table-cell>
          <table:table-cell office:value-type="float" office:value="1175168" table:style-name="ce12">
            <text:p><text:s/>1,175,16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43865" table:style-name="ce12">
            <text:p><text:s/>643,865<text:s/></text:p>
          </table:table-cell>
          <table:table-cell table:style-name="ce12"/>
          <table:table-cell office:value-type="float" office:value="1528" table:style-name="ce14">
            <text:p><text:s/>1,528<text:s/></text:p>
          </table:table-cell>
          <table:table-cell office:value-type="float" office:value="1097600" table:style-name="ce14">
            <text:p><text:s/>1,097,60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63475" table:style-name="ce14">
            <text:p><text:s/>463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938" table:style-name="ce12">
            <text:p><text:s/>3,938<text:s/></text:p>
          </table:table-cell>
          <table:table-cell office:value-type="float" office:value="3445317" table:style-name="ce12">
            <text:p><text:s/>3,445,31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644538" table:style-name="ce12">
            <text:p><text:s/>2,644,538<text:s/></text:p>
          </table:table-cell>
          <table:table-cell table:style-name="ce12"/>
          <table:table-cell office:value-type="float" office:value="3957" table:style-name="ce14">
            <text:p><text:s/>3,957<text:s/></text:p>
          </table:table-cell>
          <table:table-cell office:value-type="float" office:value="3399435" table:style-name="ce14">
            <text:p><text:s/>3,399,43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271558" table:style-name="ce14">
            <text:p><text:s/>2,271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349" table:style-name="ce12">
            <text:p><text:s/>3,349<text:s/></text:p>
          </table:table-cell>
          <table:table-cell office:value-type="float" office:value="2477898" table:style-name="ce12">
            <text:p><text:s/>2,477,8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28" table:style-name="ce14">
            <text:p><text:s/>3,328<text:s/></text:p>
          </table:table-cell>
          <table:table-cell office:value-type="float" office:value="2533633" table:style-name="ce14">
            <text:p><text:s/>2,533,6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101" table:style-name="ce12">
            <text:p><text:s/>14,101<text:s/></text:p>
          </table:table-cell>
          <table:table-cell office:value-type="float" office:value="16774382" table:style-name="ce12">
            <text:p><text:s/>16,774,382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15338185" table:style-name="ce12">
            <text:p><text:s/>15,338,185<text:s/></text:p>
          </table:table-cell>
          <table:table-cell table:style-name="ce12"/>
          <table:table-cell office:value-type="float" office:value="14544" table:style-name="ce14">
            <text:p><text:s/>14,544<text:s/></text:p>
          </table:table-cell>
          <table:table-cell office:value-type="float" office:value="17384831" table:style-name="ce14">
            <text:p><text:s/>17,384,831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17237109" table:style-name="ce14">
            <text:p><text:s/>17,237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232" table:style-name="ce12">
            <text:p><text:s/>3,232<text:s/></text:p>
          </table:table-cell>
          <table:table-cell office:value-type="float" office:value="2441003" table:style-name="ce12">
            <text:p><text:s/>2,441,003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2509373" table:style-name="ce12">
            <text:p><text:s/>2,509,373<text:s/></text:p>
          </table:table-cell>
          <table:table-cell table:style-name="ce12"/>
          <table:table-cell office:value-type="float" office:value="2961" table:style-name="ce14">
            <text:p><text:s/>2,961<text:s/></text:p>
          </table:table-cell>
          <table:table-cell office:value-type="float" office:value="2510334" table:style-name="ce14">
            <text:p><text:s/>2,510,334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2402702" table:style-name="ce14">
            <text:p><text:s/>2,402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268" table:style-name="ce12">
            <text:p><text:s/>3,268<text:s/></text:p>
          </table:table-cell>
          <table:table-cell office:value-type="float" office:value="1892207" table:style-name="ce12">
            <text:p><text:s/>1,892,20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583018" table:style-name="ce12">
            <text:p><text:s/>2,583,018<text:s/></text:p>
          </table:table-cell>
          <table:table-cell table:style-name="ce12"/>
          <table:table-cell office:value-type="float" office:value="3412" table:style-name="ce14">
            <text:p><text:s/>3,412<text:s/></text:p>
          </table:table-cell>
          <table:table-cell office:value-type="float" office:value="2066035" table:style-name="ce14">
            <text:p><text:s/>2,066,03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403458" table:style-name="ce14">
            <text:p><text:s/>2,403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123" table:style-name="ce12">
            <text:p><text:s/>2,123<text:s/></text:p>
          </table:table-cell>
          <table:table-cell office:value-type="float" office:value="1938876" table:style-name="ce12">
            <text:p><text:s/>1,938,87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36321" table:style-name="ce12">
            <text:p><text:s/>636,321<text:s/></text:p>
          </table:table-cell>
          <table:table-cell table:style-name="ce12"/>
          <table:table-cell office:value-type="float" office:value="2179" table:style-name="ce14">
            <text:p><text:s/>2,179<text:s/></text:p>
          </table:table-cell>
          <table:table-cell office:value-type="float" office:value="2035438" table:style-name="ce14">
            <text:p><text:s/>2,035,43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48036" table:style-name="ce14">
            <text:p><text:s/>848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394568" table:style-name="ce12">
            <text:p><text:s/>394,56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354307" table:style-name="ce12">
            <text:p><text:s/>3,354,307<text:s/></text:p>
          </table:table-cell>
          <table:table-cell table:style-name="ce12"/>
          <table:table-cell office:value-type="float" office:value="533" table:style-name="ce14">
            <text:p><text:s/>533<text:s/></text:p>
          </table:table-cell>
          <table:table-cell office:value-type="float" office:value="417351" table:style-name="ce14">
            <text:p><text:s/>417,35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144101" table:style-name="ce14">
            <text:p><text:s/>3,144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387" table:style-name="ce12">
            <text:p><text:s/>4,387<text:s/></text:p>
          </table:table-cell>
          <table:table-cell office:value-type="float" office:value="2882108" table:style-name="ce12">
            <text:p><text:s/>2,882,10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9379" table:style-name="ce12">
            <text:p><text:s/>19,379<text:s/></text:p>
          </table:table-cell>
          <table:table-cell table:style-name="ce12"/>
          <table:table-cell office:value-type="float" office:value="4286" table:style-name="ce14">
            <text:p><text:s/>4,286<text:s/></text:p>
          </table:table-cell>
          <table:table-cell office:value-type="float" office:value="2975463" table:style-name="ce14">
            <text:p><text:s/>2,975,46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626" table:style-name="ce14">
            <text:p><text:s/>11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244" table:style-name="ce12">
            <text:p><text:s/>3,244<text:s/></text:p>
          </table:table-cell>
          <table:table-cell office:value-type="float" office:value="6489866" table:style-name="ce12">
            <text:p><text:s/>6,489,8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64" table:style-name="ce14">
            <text:p><text:s/>2,964<text:s/></text:p>
          </table:table-cell>
          <table:table-cell office:value-type="float" office:value="4593804" table:style-name="ce14">
            <text:p><text:s/>4,593,8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813" table:style-name="ce12">
            <text:p><text:s/>3,813<text:s/></text:p>
          </table:table-cell>
          <table:table-cell office:value-type="float" office:value="3568586" table:style-name="ce12">
            <text:p><text:s/>3,568,58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046359" table:style-name="ce12">
            <text:p><text:s/>2,046,359<text:s/></text:p>
          </table:table-cell>
          <table:table-cell table:style-name="ce12"/>
          <table:table-cell office:value-type="float" office:value="4194" table:style-name="ce14">
            <text:p><text:s/>4,194<text:s/></text:p>
          </table:table-cell>
          <table:table-cell office:value-type="float" office:value="3942218" table:style-name="ce14">
            <text:p><text:s/>3,942,21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828122" table:style-name="ce14">
            <text:p><text:s/>1,828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821118" table:style-name="ce12">
            <text:p><text:s/>821,11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366514" table:style-name="ce12">
            <text:p><text:s/>4,366,514<text:s/></text:p>
          </table:table-cell>
          <table:table-cell table:style-name="ce12"/>
          <table:table-cell office:value-type="float" office:value="901" table:style-name="ce14">
            <text:p><text:s/>901<text:s/></text:p>
          </table:table-cell>
          <table:table-cell office:value-type="float" office:value="1002739" table:style-name="ce14">
            <text:p><text:s/>1,002,73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616676" table:style-name="ce14">
            <text:p><text:s/>2,616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687" table:style-name="ce12">
            <text:p><text:s/>2,687<text:s/></text:p>
          </table:table-cell>
          <table:table-cell office:value-type="float" office:value="3833848" table:style-name="ce12">
            <text:p><text:s/>3,833,848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833639" table:style-name="ce12">
            <text:p><text:s/>3,833,639<text:s/></text:p>
          </table:table-cell>
          <table:table-cell table:style-name="ce12"/>
          <table:table-cell office:value-type="float" office:value="2909" table:style-name="ce14">
            <text:p><text:s/>2,909<text:s/></text:p>
          </table:table-cell>
          <table:table-cell office:value-type="float" office:value="4176942" table:style-name="ce14">
            <text:p><text:s/>4,176,94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364636" table:style-name="ce14">
            <text:p><text:s/>4,364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新醫院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2143789" table:style-name="ce12">
            <text:p><text:s/>2,143,78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933134" table:style-name="ce12">
            <text:p><text:s/>933,134<text:s/></text:p>
          </table:table-cell>
          <table:table-cell table:style-name="ce12"/>
          <table:table-cell office:value-type="float" office:value="1703" table:style-name="ce14">
            <text:p><text:s/>1,703<text:s/></text:p>
          </table:table-cell>
          <table:table-cell office:value-type="float" office:value="2279404" table:style-name="ce14">
            <text:p><text:s/>2,279,40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149539" table:style-name="ce14">
            <text:p><text:s/>1,149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761" table:style-name="ce12">
            <text:p><text:s/>10,761<text:s/></text:p>
          </table:table-cell>
          <table:table-cell office:value-type="float" office:value="9871571" table:style-name="ce12">
            <text:p><text:s/>9,871,571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8314828" table:style-name="ce12">
            <text:p><text:s/>8,314,828<text:s/></text:p>
          </table:table-cell>
          <table:table-cell table:style-name="ce12"/>
          <table:table-cell office:value-type="float" office:value="10990" table:style-name="ce14">
            <text:p><text:s/>10,990<text:s/></text:p>
          </table:table-cell>
          <table:table-cell office:value-type="float" office:value="10221681" table:style-name="ce14">
            <text:p><text:s/>10,221,681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9174071" table:style-name="ce14">
            <text:p><text:s/>9,174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院<text:s/></text:p>
          </table:table-cell>
          <table:table-cell office:value-type="float" office:value="4965" table:style-name="ce12">
            <text:p><text:s/>4,965<text:s/></text:p>
          </table:table-cell>
          <table:table-cell office:value-type="float" office:value="5642256" table:style-name="ce12">
            <text:p><text:s/>5,642,256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352750" table:style-name="ce12">
            <text:p><text:s/>5,352,750<text:s/></text:p>
          </table:table-cell>
          <table:table-cell table:style-name="ce12"/>
          <table:table-cell office:value-type="float" office:value="5181" table:style-name="ce14">
            <text:p><text:s/>5,181<text:s/></text:p>
          </table:table-cell>
          <table:table-cell office:value-type="float" office:value="5757801" table:style-name="ce14">
            <text:p><text:s/>5,757,80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432553" table:style-name="ce14">
            <text:p><text:s/>4,432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343" table:style-name="ce12">
            <text:p><text:s/>2,343<text:s/></text:p>
          </table:table-cell>
          <table:table-cell office:value-type="float" office:value="2547399" table:style-name="ce12">
            <text:p><text:s/>2,547,399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7415439" table:style-name="ce12">
            <text:p><text:s/>7,415,439<text:s/></text:p>
          </table:table-cell>
          <table:table-cell table:style-name="ce12"/>
          <table:table-cell office:value-type="float" office:value="2359" table:style-name="ce14">
            <text:p><text:s/>2,359<text:s/></text:p>
          </table:table-cell>
          <table:table-cell office:value-type="float" office:value="2521089" table:style-name="ce14">
            <text:p><text:s/>2,521,089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1318200" table:style-name="ce14">
            <text:p><text:s/>11,318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334930" table:style-name="ce12">
            <text:p><text:s/>334,93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35961" table:style-name="ce12">
            <text:p><text:s/>435,961<text:s/></text:p>
          </table:table-cell>
          <table:table-cell table:style-name="ce12"/>
          <table:table-cell office:value-type="float" office:value="590" table:style-name="ce14">
            <text:p><text:s/>590<text:s/></text:p>
          </table:table-cell>
          <table:table-cell office:value-type="float" office:value="308748" table:style-name="ce14">
            <text:p><text:s/>308,74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58019" table:style-name="ce14">
            <text:p><text:s/>458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85" table:style-name="ce14">
            <text:p><text:s/>2,785<text:s/></text:p>
          </table:table-cell>
          <table:table-cell office:value-type="float" office:value="2337061" table:style-name="ce14">
            <text:p><text:s/>2,337,06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22914" table:style-name="ce14">
            <text:p><text:s/>522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456" table:style-name="ce12">
            <text:p><text:s/>1,456<text:s/></text:p>
          </table:table-cell>
          <table:table-cell office:value-type="float" office:value="804209" table:style-name="ce12">
            <text:p><text:s/>804,2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27" table:style-name="ce14">
            <text:p><text:s/>1,627<text:s/></text:p>
          </table:table-cell>
          <table:table-cell office:value-type="float" office:value="849319" table:style-name="ce14">
            <text:p><text:s/>849,3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1661" table:style-name="ce12">
            <text:p><text:s/>51,661<text:s/></text:p>
          </table:table-cell>
          <table:table-cell office:value-type="float" office:value="163179712" table:style-name="ce12">
            <text:p><text:s/>163,179,712<text:s/></text:p>
          </table:table-cell>
          <table:table-cell office:value-type="float" office:value="2221" table:style-name="ce12">
            <text:p><text:s/>2,221<text:s/></text:p>
          </table:table-cell>
          <table:table-cell office:value-type="float" office:value="172092783" table:style-name="ce12">
            <text:p><text:s/>172,092,783<text:s/></text:p>
          </table:table-cell>
          <table:table-cell table:style-name="ce12"/>
          <table:table-cell office:value-type="float" office:value="51413" table:style-name="ce14">
            <text:p><text:s/>51,413<text:s/></text:p>
          </table:table-cell>
          <table:table-cell office:value-type="float" office:value="162370629" table:style-name="ce14">
            <text:p><text:s/>162,370,629<text:s/></text:p>
          </table:table-cell>
          <table:table-cell office:value-type="float" office:value="2385" table:style-name="ce14">
            <text:p><text:s/>2,385<text:s/></text:p>
          </table:table-cell>
          <table:table-cell office:value-type="float" office:value="178860636" table:style-name="ce14">
            <text:p><text:s/>178,860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565" table:style-name="ce12">
            <text:p><text:s/>8,565<text:s/></text:p>
          </table:table-cell>
          <table:table-cell office:value-type="float" office:value="13725039" table:style-name="ce12">
            <text:p><text:s/>13,725,039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19556705" table:style-name="ce12">
            <text:p><text:s/>19,556,705<text:s/></text:p>
          </table:table-cell>
          <table:table-cell table:style-name="ce12"/>
          <table:table-cell office:value-type="float" office:value="9055" table:style-name="ce14">
            <text:p><text:s/>9,055<text:s/></text:p>
          </table:table-cell>
          <table:table-cell office:value-type="float" office:value="14619538" table:style-name="ce14">
            <text:p><text:s/>14,619,538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19330239" table:style-name="ce14">
            <text:p><text:s/>19,330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6079" table:style-name="ce12">
            <text:p><text:s/>36,079<text:s/></text:p>
          </table:table-cell>
          <table:table-cell office:value-type="float" office:value="85971382" table:style-name="ce12">
            <text:p><text:s/>85,971,382<text:s/>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75688268" table:style-name="ce12">
            <text:p><text:s/>75,688,268<text:s/></text:p>
          </table:table-cell>
          <table:table-cell table:style-name="ce12"/>
          <table:table-cell office:value-type="float" office:value="37328" table:style-name="ce14">
            <text:p><text:s/>37,328<text:s/></text:p>
          </table:table-cell>
          <table:table-cell office:value-type="float" office:value="88141515" table:style-name="ce14">
            <text:p><text:s/>88,141,515<text:s/></text:p>
          </table:table-cell>
          <table:table-cell office:value-type="float" office:value="1221" table:style-name="ce14">
            <text:p><text:s/>1,221<text:s/></text:p>
          </table:table-cell>
          <table:table-cell office:value-type="float" office:value="68174427" table:style-name="ce14">
            <text:p><text:s/>68,174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馬偕紀念醫院台東分院<text:s/></text:p>
          </table:table-cell>
          <table:table-cell office:value-type="float" office:value="29904" table:style-name="ce12">
            <text:p><text:s/>29,904<text:s/></text:p>
          </table:table-cell>
          <table:table-cell office:value-type="float" office:value="77119885" table:style-name="ce12">
            <text:p><text:s/>77,119,885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76996350" table:style-name="ce12">
            <text:p><text:s/>76,996,350<text:s/></text:p>
          </table:table-cell>
          <table:table-cell table:style-name="ce12"/>
          <table:table-cell office:value-type="float" office:value="31655" table:style-name="ce14">
            <text:p><text:s/>31,655<text:s/></text:p>
          </table:table-cell>
          <table:table-cell office:value-type="float" office:value="79673265" table:style-name="ce14">
            <text:p><text:s/>79,673,265<text:s/></text:p>
          </table:table-cell>
          <table:table-cell office:value-type="float" office:value="1359" table:style-name="ce14">
            <text:p><text:s/>1,359<text:s/></text:p>
          </table:table-cell>
          <table:table-cell office:value-type="float" office:value="83788075" table:style-name="ce14">
            <text:p><text:s/>83,788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8436" table:style-name="ce12">
            <text:p><text:s/>8,436<text:s/></text:p>
          </table:table-cell>
          <table:table-cell office:value-type="float" office:value="15337992" table:style-name="ce12">
            <text:p><text:s/>15,337,992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6911667" table:style-name="ce12">
            <text:p><text:s/>16,911,667<text:s/></text:p>
          </table:table-cell>
          <table:table-cell table:style-name="ce12"/>
          <table:table-cell office:value-type="float" office:value="9145" table:style-name="ce14">
            <text:p><text:s/>9,145<text:s/></text:p>
          </table:table-cell>
          <table:table-cell office:value-type="float" office:value="15276041" table:style-name="ce14">
            <text:p><text:s/>15,276,041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7607929" table:style-name="ce14">
            <text:p><text:s/>17,607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901" table:style-name="ce12">
            <text:p><text:s/>4,901<text:s/></text:p>
          </table:table-cell>
          <table:table-cell office:value-type="float" office:value="9523532" table:style-name="ce12">
            <text:p><text:s/>9,523,532<text:s/>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21002358" table:style-name="ce12">
            <text:p><text:s/>21,002,358<text:s/></text:p>
          </table:table-cell>
          <table:table-cell table:style-name="ce12"/>
          <table:table-cell office:value-type="float" office:value="4268" table:style-name="ce14">
            <text:p><text:s/>4,268<text:s/></text:p>
          </table:table-cell>
          <table:table-cell office:value-type="float" office:value="9176663" table:style-name="ce14">
            <text:p><text:s/>9,176,663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20427634" table:style-name="ce14">
            <text:p><text:s/>20,427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1862042" table:style-name="ce12">
            <text:p><text:s/>1,862,04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95233" table:style-name="ce12">
            <text:p><text:s/>495,233<text:s/></text:p>
          </table:table-cell>
          <table:table-cell table:style-name="ce12"/>
          <table:table-cell office:value-type="float" office:value="1399" table:style-name="ce14">
            <text:p><text:s/>1,399<text:s/></text:p>
          </table:table-cell>
          <table:table-cell office:value-type="float" office:value="1690712" table:style-name="ce14">
            <text:p><text:s/>1,690,71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16641" table:style-name="ce14">
            <text:p><text:s/>516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6954" table:style-name="ce12">
            <text:p><text:s/>6,954<text:s/></text:p>
          </table:table-cell>
          <table:table-cell office:value-type="float" office:value="12869189" table:style-name="ce12">
            <text:p><text:s/>12,869,189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5165691" table:style-name="ce12">
            <text:p><text:s/>15,165,691<text:s/></text:p>
          </table:table-cell>
          <table:table-cell table:style-name="ce12"/>
          <table:table-cell office:value-type="float" office:value="6252" table:style-name="ce14">
            <text:p><text:s/>6,252<text:s/></text:p>
          </table:table-cell>
          <table:table-cell office:value-type="float" office:value="12008876" table:style-name="ce14">
            <text:p><text:s/>12,008,876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3421148" table:style-name="ce14">
            <text:p><text:s/>13,421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929" table:style-name="ce12">
            <text:p><text:s/>1,929<text:s/></text:p>
          </table:table-cell>
          <table:table-cell office:value-type="float" office:value="2813246" table:style-name="ce12">
            <text:p><text:s/>2,813,24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4151" table:style-name="ce12">
            <text:p><text:s/>124,151<text:s/></text:p>
          </table:table-cell>
          <table:table-cell table:style-name="ce12"/>
          <table:table-cell office:value-type="float" office:value="1849" table:style-name="ce14">
            <text:p><text:s/>1,849<text:s/></text:p>
          </table:table-cell>
          <table:table-cell office:value-type="float" office:value="3112299" table:style-name="ce14">
            <text:p><text:s/>3,112,29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72127" table:style-name="ce14">
            <text:p><text:s/>372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644" table:style-name="ce12">
            <text:p><text:s/>3,644<text:s/></text:p>
          </table:table-cell>
          <table:table-cell office:value-type="float" office:value="5151636" table:style-name="ce12">
            <text:p><text:s/>5,151,636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4641844" table:style-name="ce12">
            <text:p><text:s/>14,641,844<text:s/></text:p>
          </table:table-cell>
          <table:table-cell table:style-name="ce12"/>
          <table:table-cell office:value-type="float" office:value="3062" table:style-name="ce14">
            <text:p><text:s/>3,062<text:s/></text:p>
          </table:table-cell>
          <table:table-cell office:value-type="float" office:value="4738561" table:style-name="ce14">
            <text:p><text:s/>4,738,561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2026367" table:style-name="ce14">
            <text:p><text:s/>12,026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868" table:style-name="ce12">
            <text:p><text:s/>13,868<text:s/></text:p>
          </table:table-cell>
          <table:table-cell office:value-type="float" office:value="21539547" table:style-name="ce12">
            <text:p><text:s/>21,539,547<text:s/></text:p>
          </table:table-cell>
          <table:table-cell office:value-type="float" office:value="886" table:style-name="ce12">
            <text:p><text:s/>886<text:s/></text:p>
          </table:table-cell>
          <table:table-cell office:value-type="float" office:value="48761877" table:style-name="ce12">
            <text:p><text:s/>48,761,877<text:s/></text:p>
          </table:table-cell>
          <table:table-cell table:style-name="ce12"/>
          <table:table-cell office:value-type="float" office:value="14622" table:style-name="ce14">
            <text:p><text:s/>14,622<text:s/></text:p>
          </table:table-cell>
          <table:table-cell office:value-type="float" office:value="23363244" table:style-name="ce14">
            <text:p><text:s/>23,363,244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44837632" table:style-name="ce14">
            <text:p><text:s/>44,837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535" table:style-name="ce12">
            <text:p><text:s/>5,535<text:s/></text:p>
          </table:table-cell>
          <table:table-cell office:value-type="float" office:value="9796730" table:style-name="ce12">
            <text:p><text:s/>9,796,730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4468074" table:style-name="ce12">
            <text:p><text:s/>14,468,074<text:s/></text:p>
          </table:table-cell>
          <table:table-cell table:style-name="ce12"/>
          <table:table-cell office:value-type="float" office:value="5215" table:style-name="ce14">
            <text:p><text:s/>5,215<text:s/></text:p>
          </table:table-cell>
          <table:table-cell office:value-type="float" office:value="9619351" table:style-name="ce14">
            <text:p><text:s/>9,619,351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4562508" table:style-name="ce14">
            <text:p><text:s/>14,562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540" table:style-name="ce12">
            <text:p><text:s/>8,540<text:s/></text:p>
          </table:table-cell>
          <table:table-cell office:value-type="float" office:value="16067817" table:style-name="ce12">
            <text:p><text:s/>16,067,817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971970" table:style-name="ce12">
            <text:p><text:s/>3,971,970<text:s/></text:p>
          </table:table-cell>
          <table:table-cell table:style-name="ce12"/>
          <table:table-cell office:value-type="float" office:value="8171" table:style-name="ce14">
            <text:p><text:s/>8,171<text:s/></text:p>
          </table:table-cell>
          <table:table-cell office:value-type="float" office:value="15132781" table:style-name="ce14">
            <text:p><text:s/>15,132,781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442352" table:style-name="ce14">
            <text:p><text:s/>4,442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1227678" table:style-name="ce12">
            <text:p><text:s/>1,227,678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8349783" table:style-name="ce12">
            <text:p><text:s/>8,349,783<text:s/></text:p>
          </table:table-cell>
          <table:table-cell table:style-name="ce12"/>
          <table:table-cell office:value-type="float" office:value="1332" table:style-name="ce14">
            <text:p><text:s/>1,332<text:s/></text:p>
          </table:table-cell>
          <table:table-cell office:value-type="float" office:value="1791107" table:style-name="ce14">
            <text:p><text:s/>1,791,107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8387870" table:style-name="ce14">
            <text:p><text:s/>8,387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390" table:style-name="ce12">
            <text:p><text:s/>12,390<text:s/></text:p>
          </table:table-cell>
          <table:table-cell office:value-type="float" office:value="17961472" table:style-name="ce12">
            <text:p><text:s/>17,961,472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2723928" table:style-name="ce12">
            <text:p><text:s/>12,723,928<text:s/></text:p>
          </table:table-cell>
          <table:table-cell table:style-name="ce12"/>
          <table:table-cell office:value-type="float" office:value="13294" table:style-name="ce14">
            <text:p><text:s/>13,294<text:s/></text:p>
          </table:table-cell>
          <table:table-cell office:value-type="float" office:value="19009097" table:style-name="ce14">
            <text:p><text:s/>19,009,097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15011128" table:style-name="ce14">
            <text:p><text:s/>15,011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2969566" table:style-name="ce12">
            <text:p><text:s/>2,969,56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37483" table:style-name="ce12">
            <text:p><text:s/>737,483<text:s/></text:p>
          </table:table-cell>
          <table:table-cell table:style-name="ce12"/>
          <table:table-cell office:value-type="float" office:value="1871" table:style-name="ce14">
            <text:p><text:s/>1,871<text:s/></text:p>
          </table:table-cell>
          <table:table-cell office:value-type="float" office:value="3248665" table:style-name="ce14">
            <text:p><text:s/>3,248,66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43853" table:style-name="ce14">
            <text:p><text:s/>343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204" table:style-name="ce12">
            <text:p><text:s/>4,204<text:s/></text:p>
          </table:table-cell>
          <table:table-cell office:value-type="float" office:value="7447067" table:style-name="ce12">
            <text:p><text:s/>7,447,06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988503" table:style-name="ce12">
            <text:p><text:s/>988,503<text:s/></text:p>
          </table:table-cell>
          <table:table-cell table:style-name="ce12"/>
          <table:table-cell office:value-type="float" office:value="4142" table:style-name="ce14">
            <text:p><text:s/>4,142<text:s/></text:p>
          </table:table-cell>
          <table:table-cell office:value-type="float" office:value="7237030" table:style-name="ce14">
            <text:p><text:s/>7,237,03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883986" table:style-name="ce14">
            <text:p><text:s/>883,986<text:s/></text:p>
          </table:table-cell>
          <table:table-cell table:number-columns-repeated="16372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48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6" table:style-name="ro3">
          <table:table-cell table:number-columns-repeated="16384"/>
        </table:table-row>
      </table:table>
      <table:named-expressions>
        <table:named-range table:name="A_200401" table:cell-range-address="sheet1.$A$17:sheet1.$G$566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沁玫</meta:initial-creator>
    <dc:creator>林沁玫</dc:creator>
    <meta:creation-date>2005-01-07T10:42:22Z</meta:creation-date>
    <dc:date>2015-09-14T03:26:08Z</dc:date>
    <meta:print-date>2015-09-14T03:25:27Z</meta:print-date>
  </office:meta>
</office:document-meta>
</file>