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8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受刑人、末期腎臟病前期（Pre-ESRD）之病人照護與衛教計畫、初期慢性腎臟病醫療給付改善方案、高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石化氣爆案件、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5959" table:style-name="ce12">
            <text:p><text:s/>235,959<text:s/></text:p>
          </table:table-cell>
          <table:table-cell office:value-type="float" office:value="726349789" table:style-name="ce12">
            <text:p><text:s/>726,349,789<text:s/></text:p>
          </table:table-cell>
          <table:table-cell office:value-type="float" office:value="7237" table:style-name="ce12">
            <text:p><text:s/>7,237<text:s/></text:p>
          </table:table-cell>
          <table:table-cell office:value-type="float" office:value="628044395" table:style-name="ce12">
            <text:p><text:s/>628,044,395<text:s/></text:p>
          </table:table-cell>
          <table:table-cell table:style-name="ce12"/>
          <table:table-cell office:value-type="float" office:value="253674" table:style-name="ce14">
            <text:p><text:s/>253,674<text:s/></text:p>
          </table:table-cell>
          <table:table-cell office:value-type="float" office:value="789155983" table:style-name="ce14">
            <text:p><text:s/>789,155,983<text:s/></text:p>
          </table:table-cell>
          <table:table-cell office:value-type="float" office:value="7542" table:style-name="ce14">
            <text:p><text:s/>7,542<text:s/></text:p>
          </table:table-cell>
          <table:table-cell office:value-type="float" office:value="677066294" table:style-name="ce14">
            <text:p><text:s/>677,06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1502" table:style-name="ce12">
            <text:p><text:s/>111,502<text:s/></text:p>
          </table:table-cell>
          <table:table-cell office:value-type="float" office:value="295518555" table:style-name="ce12">
            <text:p><text:s/>295,518,555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317642305" table:style-name="ce12">
            <text:p><text:s/>317,642,305<text:s/></text:p>
          </table:table-cell>
          <table:table-cell table:style-name="ce12"/>
          <table:table-cell office:value-type="float" office:value="117231" table:style-name="ce14">
            <text:p><text:s/>117,231<text:s/></text:p>
          </table:table-cell>
          <table:table-cell office:value-type="float" office:value="304557810" table:style-name="ce14">
            <text:p><text:s/>304,557,810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314580536" table:style-name="ce14">
            <text:p><text:s/>314,58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003" table:style-name="ce12">
            <text:p><text:s/>210,003<text:s/></text:p>
          </table:table-cell>
          <table:table-cell office:value-type="float" office:value="595505502" table:style-name="ce12">
            <text:p><text:s/>595,505,502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614307398" table:style-name="ce12">
            <text:p><text:s/>614,307,398<text:s/></text:p>
          </table:table-cell>
          <table:table-cell table:style-name="ce12"/>
          <table:table-cell office:value-type="float" office:value="218292" table:style-name="ce14">
            <text:p><text:s/>218,292<text:s/></text:p>
          </table:table-cell>
          <table:table-cell office:value-type="float" office:value="634923457" table:style-name="ce14">
            <text:p><text:s/>634,923,457<text:s/></text:p>
          </table:table-cell>
          <table:table-cell office:value-type="float" office:value="8217" table:style-name="ce14">
            <text:p><text:s/>8,217<text:s/></text:p>
          </table:table-cell>
          <table:table-cell office:value-type="float" office:value="683410835" table:style-name="ce14">
            <text:p><text:s/>683,41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160" table:style-name="ce12">
            <text:p><text:s/>83,160<text:s/></text:p>
          </table:table-cell>
          <table:table-cell office:value-type="float" office:value="175275346" table:style-name="ce12">
            <text:p><text:s/>175,275,346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34423673" table:style-name="ce12">
            <text:p><text:s/>134,423,673<text:s/></text:p>
          </table:table-cell>
          <table:table-cell table:style-name="ce12"/>
          <table:table-cell office:value-type="float" office:value="85287" table:style-name="ce14">
            <text:p><text:s/>85,287<text:s/></text:p>
          </table:table-cell>
          <table:table-cell office:value-type="float" office:value="179019271" table:style-name="ce14">
            <text:p><text:s/>179,019,271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22814922" table:style-name="ce14">
            <text:p><text:s/>122,81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6956" table:style-name="ce12">
            <text:p><text:s/>206,956<text:s/></text:p>
          </table:table-cell>
          <table:table-cell office:value-type="float" office:value="472523890" table:style-name="ce12">
            <text:p><text:s/>472,523,890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387745348" table:style-name="ce12">
            <text:p><text:s/>387,745,348<text:s/></text:p>
          </table:table-cell>
          <table:table-cell table:style-name="ce12"/>
          <table:table-cell office:value-type="float" office:value="222694" table:style-name="ce14">
            <text:p><text:s/>222,694<text:s/></text:p>
          </table:table-cell>
          <table:table-cell office:value-type="float" office:value="517526751" table:style-name="ce14">
            <text:p><text:s/>517,526,751<text:s/></text:p>
          </table:table-cell>
          <table:table-cell office:value-type="float" office:value="6036" table:style-name="ce14">
            <text:p><text:s/>6,036<text:s/></text:p>
          </table:table-cell>
          <table:table-cell office:value-type="float" office:value="408589339" table:style-name="ce14">
            <text:p><text:s/>408,58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213" table:style-name="ce12">
            <text:p><text:s/>93,213<text:s/></text:p>
          </table:table-cell>
          <table:table-cell office:value-type="float" office:value="220023491" table:style-name="ce12">
            <text:p><text:s/>220,023,491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150278984" table:style-name="ce12">
            <text:p><text:s/>150,278,984<text:s/></text:p>
          </table:table-cell>
          <table:table-cell table:style-name="ce12"/>
          <table:table-cell office:value-type="float" office:value="94449" table:style-name="ce14">
            <text:p><text:s/>94,449<text:s/></text:p>
          </table:table-cell>
          <table:table-cell office:value-type="float" office:value="223607634" table:style-name="ce14">
            <text:p><text:s/>223,607,634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147049520" table:style-name="ce14">
            <text:p><text:s/>147,04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5220" table:style-name="ce12">
            <text:p><text:s/>115,220<text:s/></text:p>
          </table:table-cell>
          <table:table-cell office:value-type="float" office:value="277154729" table:style-name="ce12">
            <text:p><text:s/>277,154,729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12915540" table:style-name="ce12">
            <text:p><text:s/>212,915,540<text:s/></text:p>
          </table:table-cell>
          <table:table-cell table:style-name="ce12"/>
          <table:table-cell office:value-type="float" office:value="132940" table:style-name="ce14">
            <text:p><text:s/>132,940<text:s/></text:p>
          </table:table-cell>
          <table:table-cell office:value-type="float" office:value="300920656" table:style-name="ce14">
            <text:p><text:s/>300,920,656<text:s/></text:p>
          </table:table-cell>
          <table:table-cell office:value-type="float" office:value="3559" table:style-name="ce14">
            <text:p><text:s/>3,559<text:s/></text:p>
          </table:table-cell>
          <table:table-cell office:value-type="float" office:value="232033509" table:style-name="ce14">
            <text:p><text:s/>232,03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141" table:style-name="ce12">
            <text:p><text:s/>76,141<text:s/></text:p>
          </table:table-cell>
          <table:table-cell office:value-type="float" office:value="159362919" table:style-name="ce12">
            <text:p><text:s/>159,362,919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114980264" table:style-name="ce12">
            <text:p><text:s/>114,980,264<text:s/></text:p>
          </table:table-cell>
          <table:table-cell table:style-name="ce12"/>
          <table:table-cell office:value-type="float" office:value="79911" table:style-name="ce14">
            <text:p><text:s/>79,911<text:s/></text:p>
          </table:table-cell>
          <table:table-cell office:value-type="float" office:value="168817971" table:style-name="ce14">
            <text:p><text:s/>168,817,971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17224039" table:style-name="ce14">
            <text:p><text:s/>117,22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354" table:style-name="ce12">
            <text:p><text:s/>228,354<text:s/></text:p>
          </table:table-cell>
          <table:table-cell office:value-type="float" office:value="345790416" table:style-name="ce12">
            <text:p><text:s/>345,790,416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306134922" table:style-name="ce12">
            <text:p><text:s/>306,134,922<text:s/></text:p>
          </table:table-cell>
          <table:table-cell table:style-name="ce12"/>
          <table:table-cell office:value-type="float" office:value="242576" table:style-name="ce14">
            <text:p><text:s/>242,576<text:s/></text:p>
          </table:table-cell>
          <table:table-cell office:value-type="float" office:value="374449536" table:style-name="ce14">
            <text:p><text:s/>374,449,536<text:s/></text:p>
          </table:table-cell>
          <table:table-cell office:value-type="float" office:value="6243" table:style-name="ce14">
            <text:p><text:s/>6,243<text:s/></text:p>
          </table:table-cell>
          <table:table-cell office:value-type="float" office:value="317832063" table:style-name="ce14">
            <text:p><text:s/>317,832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325" table:style-name="ce12">
            <text:p><text:s/>34,325<text:s/></text:p>
          </table:table-cell>
          <table:table-cell office:value-type="float" office:value="63075080" table:style-name="ce12">
            <text:p><text:s/>63,075,080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36729733" table:style-name="ce12">
            <text:p><text:s/>36,729,733<text:s/></text:p>
          </table:table-cell>
          <table:table-cell table:style-name="ce12"/>
          <table:table-cell office:value-type="float" office:value="35459" table:style-name="ce14">
            <text:p><text:s/>35,459<text:s/></text:p>
          </table:table-cell>
          <table:table-cell office:value-type="float" office:value="64827609" table:style-name="ce14">
            <text:p><text:s/>64,827,609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39206021" table:style-name="ce14">
            <text:p><text:s/>39,206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586" table:style-name="ce12">
            <text:p><text:s/>32,586<text:s/></text:p>
          </table:table-cell>
          <table:table-cell office:value-type="float" office:value="57794407" table:style-name="ce12">
            <text:p><text:s/>57,794,407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957436" table:style-name="ce12">
            <text:p><text:s/>36,957,436<text:s/></text:p>
          </table:table-cell>
          <table:table-cell table:style-name="ce12"/>
          <table:table-cell office:value-type="float" office:value="34585" table:style-name="ce14">
            <text:p><text:s/>34,585<text:s/></text:p>
          </table:table-cell>
          <table:table-cell office:value-type="float" office:value="60341600" table:style-name="ce14">
            <text:p><text:s/>60,341,60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0239752" table:style-name="ce14">
            <text:p><text:s/>30,239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892" table:style-name="ce12">
            <text:p><text:s/>43,892<text:s/></text:p>
          </table:table-cell>
          <table:table-cell office:value-type="float" office:value="77237527" table:style-name="ce12">
            <text:p><text:s/>77,237,527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59340078" table:style-name="ce12">
            <text:p><text:s/>59,340,078<text:s/></text:p>
          </table:table-cell>
          <table:table-cell table:style-name="ce12"/>
          <table:table-cell office:value-type="float" office:value="45483" table:style-name="ce14">
            <text:p><text:s/>45,483<text:s/></text:p>
          </table:table-cell>
          <table:table-cell office:value-type="float" office:value="81257520" table:style-name="ce14">
            <text:p><text:s/>81,257,520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60290938" table:style-name="ce14">
            <text:p><text:s/>60,290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586110" table:style-name="ce12">
            <text:p><text:s/>1,586,11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19597195" table:style-name="ce12">
            <text:p><text:s/>19,597,195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608437" table:style-name="ce14">
            <text:p><text:s/>1,608,437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0694054" table:style-name="ce14">
            <text:p><text:s/>20,69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632" table:style-name="ce12">
            <text:p><text:s/>38,632<text:s/></text:p>
          </table:table-cell>
          <table:table-cell office:value-type="float" office:value="80680191" table:style-name="ce12">
            <text:p><text:s/>80,680,191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66004779" table:style-name="ce12">
            <text:p><text:s/>66,004,779<text:s/></text:p>
          </table:table-cell>
          <table:table-cell table:style-name="ce12"/>
          <table:table-cell office:value-type="float" office:value="40990" table:style-name="ce14">
            <text:p><text:s/>40,990<text:s/></text:p>
          </table:table-cell>
          <table:table-cell office:value-type="float" office:value="81411801" table:style-name="ce14">
            <text:p><text:s/>81,411,801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70560587" table:style-name="ce14">
            <text:p><text:s/>70,56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576" table:style-name="ce12">
            <text:p><text:s/>19,576<text:s/></text:p>
          </table:table-cell>
          <table:table-cell office:value-type="float" office:value="26415428" table:style-name="ce12">
            <text:p><text:s/>26,415,42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0512689" table:style-name="ce12">
            <text:p><text:s/>20,512,689<text:s/></text:p>
          </table:table-cell>
          <table:table-cell table:style-name="ce12"/>
          <table:table-cell office:value-type="float" office:value="19992" table:style-name="ce14">
            <text:p><text:s/>19,992<text:s/></text:p>
          </table:table-cell>
          <table:table-cell office:value-type="float" office:value="27048748" table:style-name="ce14">
            <text:p><text:s/>27,048,74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1121530" table:style-name="ce14">
            <text:p><text:s/>21,12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5461927" table:style-name="ce12">
            <text:p><text:s/>5,461,927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4239240" table:style-name="ce12">
            <text:p><text:s/>24,239,240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5841379" table:style-name="ce14">
            <text:p><text:s/>5,841,37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5711982" table:style-name="ce14">
            <text:p><text:s/>25,71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97" table:style-name="ce12">
            <text:p><text:s/>38,597<text:s/></text:p>
          </table:table-cell>
          <table:table-cell office:value-type="float" office:value="58837457" table:style-name="ce12">
            <text:p><text:s/>58,837,457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3530211" table:style-name="ce12">
            <text:p><text:s/>33,530,211<text:s/></text:p>
          </table:table-cell>
          <table:table-cell table:style-name="ce12"/>
          <table:table-cell office:value-type="float" office:value="40629" table:style-name="ce14">
            <text:p><text:s/>40,629<text:s/></text:p>
          </table:table-cell>
          <table:table-cell office:value-type="float" office:value="61785650" table:style-name="ce14">
            <text:p><text:s/>61,785,650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38963078" table:style-name="ce14">
            <text:p><text:s/>38,96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1058" table:style-name="ce12">
            <text:p><text:s/>91,058<text:s/></text:p>
          </table:table-cell>
          <table:table-cell office:value-type="float" office:value="179599610" table:style-name="ce12">
            <text:p><text:s/>179,599,610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180668253" table:style-name="ce12">
            <text:p><text:s/>180,668,253<text:s/></text:p>
          </table:table-cell>
          <table:table-cell table:style-name="ce12"/>
          <table:table-cell office:value-type="float" office:value="96825" table:style-name="ce14">
            <text:p><text:s/>96,825<text:s/></text:p>
          </table:table-cell>
          <table:table-cell office:value-type="float" office:value="193440042" table:style-name="ce14">
            <text:p><text:s/>193,440,042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191386484" table:style-name="ce14">
            <text:p><text:s/>191,38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08" table:style-name="ce12">
            <text:p><text:s/>25,708<text:s/></text:p>
          </table:table-cell>
          <table:table-cell office:value-type="float" office:value="85726909" table:style-name="ce12">
            <text:p><text:s/>85,726,909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3065440" table:style-name="ce12">
            <text:p><text:s/>53,065,440<text:s/></text:p>
          </table:table-cell>
          <table:table-cell table:style-name="ce12"/>
          <table:table-cell office:value-type="float" office:value="27814" table:style-name="ce14">
            <text:p><text:s/>27,814<text:s/></text:p>
          </table:table-cell>
          <table:table-cell office:value-type="float" office:value="94991318" table:style-name="ce14">
            <text:p><text:s/>94,991,318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86500523" table:style-name="ce14">
            <text:p><text:s/>86,50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328" table:style-name="ce12">
            <text:p><text:s/>74,328<text:s/></text:p>
          </table:table-cell>
          <table:table-cell office:value-type="float" office:value="160214083" table:style-name="ce12">
            <text:p><text:s/>160,214,083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29234520" table:style-name="ce12">
            <text:p><text:s/>129,234,520<text:s/></text:p>
          </table:table-cell>
          <table:table-cell table:style-name="ce12"/>
          <table:table-cell office:value-type="float" office:value="80024" table:style-name="ce14">
            <text:p><text:s/>80,024<text:s/></text:p>
          </table:table-cell>
          <table:table-cell office:value-type="float" office:value="168877967" table:style-name="ce14">
            <text:p><text:s/>168,877,967<text:s/></text:p>
          </table:table-cell>
          <table:table-cell office:value-type="float" office:value="2345" table:style-name="ce14">
            <text:p><text:s/>2,345<text:s/></text:p>
          </table:table-cell>
          <table:table-cell office:value-type="float" office:value="145936763" table:style-name="ce14">
            <text:p><text:s/>145,93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406" table:style-name="ce12">
            <text:p><text:s/>88,406<text:s/></text:p>
          </table:table-cell>
          <table:table-cell office:value-type="float" office:value="174891719" table:style-name="ce12">
            <text:p><text:s/>174,891,719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52247560" table:style-name="ce12">
            <text:p><text:s/>152,247,560<text:s/></text:p>
          </table:table-cell>
          <table:table-cell table:style-name="ce12"/>
          <table:table-cell office:value-type="float" office:value="89463" table:style-name="ce14">
            <text:p><text:s/>89,463<text:s/></text:p>
          </table:table-cell>
          <table:table-cell office:value-type="float" office:value="175112305" table:style-name="ce14">
            <text:p><text:s/>175,112,305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158177365" table:style-name="ce14">
            <text:p><text:s/>158,17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141" table:style-name="ce12">
            <text:p><text:s/>59,141<text:s/></text:p>
          </table:table-cell>
          <table:table-cell office:value-type="float" office:value="100005331" table:style-name="ce12">
            <text:p><text:s/>100,005,331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70865038" table:style-name="ce12">
            <text:p><text:s/>70,865,038<text:s/></text:p>
          </table:table-cell>
          <table:table-cell table:style-name="ce12"/>
          <table:table-cell office:value-type="float" office:value="63964" table:style-name="ce14">
            <text:p><text:s/>63,964<text:s/></text:p>
          </table:table-cell>
          <table:table-cell office:value-type="float" office:value="107311735" table:style-name="ce14">
            <text:p><text:s/>107,311,735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75867087" table:style-name="ce14">
            <text:p><text:s/>75,86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560" table:style-name="ce12">
            <text:p><text:s/>47,560<text:s/></text:p>
          </table:table-cell>
          <table:table-cell office:value-type="float" office:value="97142877" table:style-name="ce12">
            <text:p><text:s/>97,142,877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2201756" table:style-name="ce12">
            <text:p><text:s/>62,201,756<text:s/></text:p>
          </table:table-cell>
          <table:table-cell table:style-name="ce12"/>
          <table:table-cell office:value-type="float" office:value="51862" table:style-name="ce14">
            <text:p><text:s/>51,862<text:s/></text:p>
          </table:table-cell>
          <table:table-cell office:value-type="float" office:value="105894849" table:style-name="ce14">
            <text:p><text:s/>105,894,849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2433709" table:style-name="ce14">
            <text:p><text:s/>72,43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7711" table:style-name="ce12">
            <text:p><text:s/>67,711<text:s/></text:p>
          </table:table-cell>
          <table:table-cell office:value-type="float" office:value="133135274" table:style-name="ce12">
            <text:p><text:s/>133,135,274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95572621" table:style-name="ce12">
            <text:p><text:s/>95,572,621<text:s/></text:p>
          </table:table-cell>
          <table:table-cell table:style-name="ce12"/>
          <table:table-cell office:value-type="float" office:value="73967" table:style-name="ce14">
            <text:p><text:s/>73,967<text:s/></text:p>
          </table:table-cell>
          <table:table-cell office:value-type="float" office:value="149277247" table:style-name="ce14">
            <text:p><text:s/>149,277,247<text:s/></text:p>
          </table:table-cell>
          <table:table-cell office:value-type="float" office:value="2076" table:style-name="ce14">
            <text:p><text:s/>2,076<text:s/></text:p>
          </table:table-cell>
          <table:table-cell office:value-type="float" office:value="114023515" table:style-name="ce14">
            <text:p><text:s/>114,02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806" table:style-name="ce12">
            <text:p><text:s/>34,806<text:s/></text:p>
          </table:table-cell>
          <table:table-cell office:value-type="float" office:value="62696182" table:style-name="ce12">
            <text:p><text:s/>62,696,182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65462171" table:style-name="ce12">
            <text:p><text:s/>65,462,171<text:s/></text:p>
          </table:table-cell>
          <table:table-cell table:style-name="ce12"/>
          <table:table-cell office:value-type="float" office:value="35304" table:style-name="ce14">
            <text:p><text:s/>35,304<text:s/></text:p>
          </table:table-cell>
          <table:table-cell office:value-type="float" office:value="63314997" table:style-name="ce14">
            <text:p><text:s/>63,314,997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66662113" table:style-name="ce14">
            <text:p><text:s/>66,662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7473" table:style-name="ce12">
            <text:p><text:s/>67,473<text:s/></text:p>
          </table:table-cell>
          <table:table-cell office:value-type="float" office:value="163764575" table:style-name="ce12">
            <text:p><text:s/>163,764,575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25130010" table:style-name="ce12">
            <text:p><text:s/>125,130,010<text:s/></text:p>
          </table:table-cell>
          <table:table-cell table:style-name="ce12"/>
          <table:table-cell office:value-type="float" office:value="74886" table:style-name="ce14">
            <text:p><text:s/>74,886<text:s/></text:p>
          </table:table-cell>
          <table:table-cell office:value-type="float" office:value="178669566" table:style-name="ce14">
            <text:p><text:s/>178,669,566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56713696" table:style-name="ce14">
            <text:p><text:s/>156,71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0682" table:style-name="ce12">
            <text:p><text:s/>90,682<text:s/></text:p>
          </table:table-cell>
          <table:table-cell office:value-type="float" office:value="185341153" table:style-name="ce12">
            <text:p><text:s/>185,341,153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54874933" table:style-name="ce12">
            <text:p><text:s/>154,874,933<text:s/></text:p>
          </table:table-cell>
          <table:table-cell table:style-name="ce12"/>
          <table:table-cell office:value-type="float" office:value="100586" table:style-name="ce14">
            <text:p><text:s/>100,586<text:s/></text:p>
          </table:table-cell>
          <table:table-cell office:value-type="float" office:value="204975814" table:style-name="ce14">
            <text:p><text:s/>204,975,814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178091523" table:style-name="ce14">
            <text:p><text:s/>178,09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7044" table:style-name="ce12">
            <text:p><text:s/>57,044<text:s/></text:p>
          </table:table-cell>
          <table:table-cell office:value-type="float" office:value="107426175" table:style-name="ce12">
            <text:p><text:s/>107,426,175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113333347" table:style-name="ce12">
            <text:p><text:s/>113,333,347<text:s/></text:p>
          </table:table-cell>
          <table:table-cell table:style-name="ce12"/>
          <table:table-cell office:value-type="float" office:value="57840" table:style-name="ce14">
            <text:p><text:s/>57,840<text:s/></text:p>
          </table:table-cell>
          <table:table-cell office:value-type="float" office:value="109334940" table:style-name="ce14">
            <text:p><text:s/>109,334,940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117237550" table:style-name="ce14">
            <text:p><text:s/>117,23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48" table:style-name="ce12">
            <text:p><text:s/>14,848<text:s/></text:p>
          </table:table-cell>
          <table:table-cell office:value-type="float" office:value="22183198" table:style-name="ce12">
            <text:p><text:s/>22,183,19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4242404" table:style-name="ce12">
            <text:p><text:s/>14,242,404<text:s/></text:p>
          </table:table-cell>
          <table:table-cell table:style-name="ce12"/>
          <table:table-cell office:value-type="float" office:value="16438" table:style-name="ce14">
            <text:p><text:s/>16,438<text:s/></text:p>
          </table:table-cell>
          <table:table-cell office:value-type="float" office:value="23407640" table:style-name="ce14">
            <text:p><text:s/>23,407,64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669621" table:style-name="ce14">
            <text:p><text:s/>15,66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698" table:style-name="ce12">
            <text:p><text:s/>18,698<text:s/></text:p>
          </table:table-cell>
          <table:table-cell office:value-type="float" office:value="22515073" table:style-name="ce12">
            <text:p><text:s/>22,515,07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5132061" table:style-name="ce12">
            <text:p><text:s/>15,132,061<text:s/></text:p>
          </table:table-cell>
          <table:table-cell table:style-name="ce12"/>
          <table:table-cell office:value-type="float" office:value="19875" table:style-name="ce14">
            <text:p><text:s/>19,875<text:s/></text:p>
          </table:table-cell>
          <table:table-cell office:value-type="float" office:value="24156785" table:style-name="ce14">
            <text:p><text:s/>24,156,78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4808179" table:style-name="ce14">
            <text:p><text:s/>14,80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5029108" table:style-name="ce12">
            <text:p><text:s/>5,029,1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94873" table:style-name="ce12">
            <text:p><text:s/>2,594,873<text:s/></text:p>
          </table:table-cell>
          <table:table-cell table:style-name="ce12"/>
          <table:table-cell office:value-type="float" office:value="4226" table:style-name="ce14">
            <text:p><text:s/>4,226<text:s/></text:p>
          </table:table-cell>
          <table:table-cell office:value-type="float" office:value="4769644" table:style-name="ce14">
            <text:p><text:s/>4,769,6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99262" table:style-name="ce14">
            <text:p><text:s/>2,39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96" table:style-name="ce12">
            <text:p><text:s/>4,996<text:s/></text:p>
          </table:table-cell>
          <table:table-cell office:value-type="float" office:value="4451487" table:style-name="ce12">
            <text:p><text:s/>4,451,4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9892" table:style-name="ce12">
            <text:p><text:s/>399,892<text:s/></text:p>
          </table:table-cell>
          <table:table-cell table:style-name="ce12"/>
          <table:table-cell office:value-type="float" office:value="4694" table:style-name="ce14">
            <text:p><text:s/>4,694<text:s/></text:p>
          </table:table-cell>
          <table:table-cell office:value-type="float" office:value="4526421" table:style-name="ce14">
            <text:p><text:s/>4,526,4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0206" table:style-name="ce14">
            <text:p><text:s/>41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053" table:style-name="ce12">
            <text:p><text:s/>22,053<text:s/></text:p>
          </table:table-cell>
          <table:table-cell office:value-type="float" office:value="26830085" table:style-name="ce12">
            <text:p><text:s/>26,830,0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2440" table:style-name="ce12">
            <text:p><text:s/>632,440<text:s/></text:p>
          </table:table-cell>
          <table:table-cell table:style-name="ce12"/>
          <table:table-cell office:value-type="float" office:value="24146" table:style-name="ce14">
            <text:p><text:s/>24,146<text:s/></text:p>
          </table:table-cell>
          <table:table-cell office:value-type="float" office:value="29778730" table:style-name="ce14">
            <text:p><text:s/>29,778,7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1743" table:style-name="ce14">
            <text:p><text:s/>68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11" table:style-name="ce12">
            <text:p><text:s/>6,211<text:s/></text:p>
          </table:table-cell>
          <table:table-cell office:value-type="float" office:value="8992332" table:style-name="ce12">
            <text:p><text:s/>8,992,3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62241" table:style-name="ce12">
            <text:p><text:s/>2,062,241<text:s/></text:p>
          </table:table-cell>
          <table:table-cell table:style-name="ce12"/>
          <table:table-cell office:value-type="float" office:value="6615" table:style-name="ce14">
            <text:p><text:s/>6,615<text:s/></text:p>
          </table:table-cell>
          <table:table-cell office:value-type="float" office:value="9550016" table:style-name="ce14">
            <text:p><text:s/>9,550,01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273948" table:style-name="ce14">
            <text:p><text:s/>2,27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961" table:style-name="ce12">
            <text:p><text:s/>15,961<text:s/></text:p>
          </table:table-cell>
          <table:table-cell office:value-type="float" office:value="24006674" table:style-name="ce12">
            <text:p><text:s/>24,006,67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776870" table:style-name="ce12">
            <text:p><text:s/>13,776,870<text:s/></text:p>
          </table:table-cell>
          <table:table-cell table:style-name="ce12"/>
          <table:table-cell office:value-type="float" office:value="17294" table:style-name="ce14">
            <text:p><text:s/>17,294<text:s/></text:p>
          </table:table-cell>
          <table:table-cell office:value-type="float" office:value="26886886" table:style-name="ce14">
            <text:p><text:s/>26,886,88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903648" table:style-name="ce14">
            <text:p><text:s/>10,90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7628623" table:style-name="ce12">
            <text:p><text:s/>7,628,623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8349244" table:style-name="ce12">
            <text:p><text:s/>18,349,244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8555234" table:style-name="ce14">
            <text:p><text:s/>8,555,23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8530343" table:style-name="ce14">
            <text:p><text:s/>18,53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5574938" table:style-name="ce12">
            <text:p><text:s/>5,574,938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7002004" table:style-name="ce12">
            <text:p><text:s/>27,002,004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6229259" table:style-name="ce14">
            <text:p><text:s/>6,229,259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5324941" table:style-name="ce14">
            <text:p><text:s/>25,32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734" table:style-name="ce12">
            <text:p><text:s/>32,734<text:s/></text:p>
          </table:table-cell>
          <table:table-cell office:value-type="float" office:value="42823830" table:style-name="ce12">
            <text:p><text:s/>42,823,83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5770042" table:style-name="ce12">
            <text:p><text:s/>15,770,042<text:s/></text:p>
          </table:table-cell>
          <table:table-cell table:style-name="ce12"/>
          <table:table-cell office:value-type="float" office:value="34373" table:style-name="ce14">
            <text:p><text:s/>34,373<text:s/></text:p>
          </table:table-cell>
          <table:table-cell office:value-type="float" office:value="44249508" table:style-name="ce14">
            <text:p><text:s/>44,249,50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654306" table:style-name="ce14">
            <text:p><text:s/>13,65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94" table:style-name="ce12">
            <text:p><text:s/>17,694<text:s/></text:p>
          </table:table-cell>
          <table:table-cell office:value-type="float" office:value="25565231" table:style-name="ce12">
            <text:p><text:s/>25,565,23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0356668" table:style-name="ce12">
            <text:p><text:s/>20,356,668<text:s/></text:p>
          </table:table-cell>
          <table:table-cell table:style-name="ce12"/>
          <table:table-cell office:value-type="float" office:value="18013" table:style-name="ce14">
            <text:p><text:s/>18,013<text:s/></text:p>
          </table:table-cell>
          <table:table-cell office:value-type="float" office:value="26387972" table:style-name="ce14">
            <text:p><text:s/>26,387,972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8424147" table:style-name="ce14">
            <text:p><text:s/>18,42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7672490" table:style-name="ce12">
            <text:p><text:s/>7,672,49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4432958" table:style-name="ce12">
            <text:p><text:s/>24,432,958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7950825" table:style-name="ce14">
            <text:p><text:s/>7,950,8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394084" table:style-name="ce14">
            <text:p><text:s/>12,39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4134540" table:style-name="ce12">
            <text:p><text:s/>4,134,5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21901" table:style-name="ce12">
            <text:p><text:s/>5,221,901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4701626" table:style-name="ce14">
            <text:p><text:s/>4,701,6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287928" table:style-name="ce14">
            <text:p><text:s/>6,287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5977807" table:style-name="ce12">
            <text:p><text:s/>5,977,8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92610" table:style-name="ce12">
            <text:p><text:s/>5,792,610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6258369" table:style-name="ce14">
            <text:p><text:s/>6,258,3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60621" table:style-name="ce14">
            <text:p><text:s/>7,56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701" table:style-name="ce12">
            <text:p><text:s/>23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0919" table:style-name="ce14">
            <text:p><text:s/>30,9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3092" table:style-name="ce14">
            <text:p><text:s/>2,86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385076" table:style-name="ce12">
            <text:p><text:s/>1,385,07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397726" table:style-name="ce12">
            <text:p><text:s/>4,397,726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505634" table:style-name="ce14">
            <text:p><text:s/>1,505,63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184271" table:style-name="ce14">
            <text:p><text:s/>4,18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51" table:style-name="ce12">
            <text:p><text:s/>17,051<text:s/></text:p>
          </table:table-cell>
          <table:table-cell office:value-type="float" office:value="30132633" table:style-name="ce12">
            <text:p><text:s/>30,132,6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574447" table:style-name="ce12">
            <text:p><text:s/>8,574,447<text:s/></text:p>
          </table:table-cell>
          <table:table-cell table:style-name="ce12"/>
          <table:table-cell office:value-type="float" office:value="17226" table:style-name="ce14">
            <text:p><text:s/>17,226<text:s/></text:p>
          </table:table-cell>
          <table:table-cell office:value-type="float" office:value="30322564" table:style-name="ce14">
            <text:p><text:s/>30,322,56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955485" table:style-name="ce14">
            <text:p><text:s/>9,955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446" table:style-name="ce12">
            <text:p><text:s/>9,446<text:s/></text:p>
          </table:table-cell>
          <table:table-cell office:value-type="float" office:value="16622270" table:style-name="ce12">
            <text:p><text:s/>16,622,2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221554" table:style-name="ce12">
            <text:p><text:s/>7,221,554<text:s/></text:p>
          </table:table-cell>
          <table:table-cell table:style-name="ce12"/>
          <table:table-cell office:value-type="float" office:value="10248" table:style-name="ce14">
            <text:p><text:s/>10,248<text:s/></text:p>
          </table:table-cell>
          <table:table-cell office:value-type="float" office:value="17968800" table:style-name="ce14">
            <text:p><text:s/>17,968,80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611451" table:style-name="ce14">
            <text:p><text:s/>6,61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76" table:style-name="ce12">
            <text:p><text:s/>8,776<text:s/></text:p>
          </table:table-cell>
          <table:table-cell office:value-type="float" office:value="12553493" table:style-name="ce12">
            <text:p><text:s/>12,553,49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426275" table:style-name="ce12">
            <text:p><text:s/>8,426,275<text:s/></text:p>
          </table:table-cell>
          <table:table-cell table:style-name="ce12"/>
          <table:table-cell office:value-type="float" office:value="8986" table:style-name="ce14">
            <text:p><text:s/>8,986<text:s/></text:p>
          </table:table-cell>
          <table:table-cell office:value-type="float" office:value="14209525" table:style-name="ce14">
            <text:p><text:s/>14,209,52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931834" table:style-name="ce14">
            <text:p><text:s/>5,93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174" table:style-name="ce12">
            <text:p><text:s/>13,174<text:s/></text:p>
          </table:table-cell>
          <table:table-cell office:value-type="float" office:value="13112610" table:style-name="ce12">
            <text:p><text:s/>13,112,61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5497197" table:style-name="ce12">
            <text:p><text:s/>5,497,197<text:s/></text:p>
          </table:table-cell>
          <table:table-cell table:style-name="ce12"/>
          <table:table-cell office:value-type="float" office:value="13388" table:style-name="ce14">
            <text:p><text:s/>13,388<text:s/></text:p>
          </table:table-cell>
          <table:table-cell office:value-type="float" office:value="13640385" table:style-name="ce14">
            <text:p><text:s/>13,640,38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5501878" table:style-name="ce14">
            <text:p><text:s/>5,50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989528" table:style-name="ce12">
            <text:p><text:s/>1,989,52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944270" table:style-name="ce12">
            <text:p><text:s/>5,944,270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2130545" table:style-name="ce14">
            <text:p><text:s/>2,130,5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57565" table:style-name="ce14">
            <text:p><text:s/>5,25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680" table:style-name="ce12">
            <text:p><text:s/>39,680<text:s/></text:p>
          </table:table-cell>
          <table:table-cell office:value-type="float" office:value="53116292" table:style-name="ce12">
            <text:p><text:s/>53,116,29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3906257" table:style-name="ce12">
            <text:p><text:s/>23,906,257<text:s/></text:p>
          </table:table-cell>
          <table:table-cell table:style-name="ce12"/>
          <table:table-cell office:value-type="float" office:value="41490" table:style-name="ce14">
            <text:p><text:s/>41,490<text:s/></text:p>
          </table:table-cell>
          <table:table-cell office:value-type="float" office:value="56866814" table:style-name="ce14">
            <text:p><text:s/>56,866,81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24334661" table:style-name="ce14">
            <text:p><text:s/>24,33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27259838" table:style-name="ce12">
            <text:p><text:s/>27,259,83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810296" table:style-name="ce12">
            <text:p><text:s/>8,810,296<text:s/></text:p>
          </table:table-cell>
          <table:table-cell table:style-name="ce12"/>
          <table:table-cell office:value-type="float" office:value="19605" table:style-name="ce14">
            <text:p><text:s/>19,605<text:s/></text:p>
          </table:table-cell>
          <table:table-cell office:value-type="float" office:value="28477146" table:style-name="ce14">
            <text:p><text:s/>28,477,14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643825" table:style-name="ce14">
            <text:p><text:s/>5,643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94" table:style-name="ce12">
            <text:p><text:s/>10,794<text:s/></text:p>
          </table:table-cell>
          <table:table-cell office:value-type="float" office:value="12396930" table:style-name="ce12">
            <text:p><text:s/>12,396,9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4392" table:style-name="ce12">
            <text:p><text:s/>304,392<text:s/></text:p>
          </table:table-cell>
          <table:table-cell table:style-name="ce12"/>
          <table:table-cell office:value-type="float" office:value="11050" table:style-name="ce14">
            <text:p><text:s/>11,050<text:s/></text:p>
          </table:table-cell>
          <table:table-cell office:value-type="float" office:value="12446879" table:style-name="ce14">
            <text:p><text:s/>12,446,8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8728" table:style-name="ce14">
            <text:p><text:s/>418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71" table:style-name="ce12">
            <text:p><text:s/>4,271<text:s/></text:p>
          </table:table-cell>
          <table:table-cell office:value-type="float" office:value="5815516" table:style-name="ce12">
            <text:p><text:s/>5,815,5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79052" table:style-name="ce12">
            <text:p><text:s/>8,279,052<text:s/></text:p>
          </table:table-cell>
          <table:table-cell table:style-name="ce12"/>
          <table:table-cell office:value-type="float" office:value="4232" table:style-name="ce14">
            <text:p><text:s/>4,232<text:s/></text:p>
          </table:table-cell>
          <table:table-cell office:value-type="float" office:value="5682336" table:style-name="ce14">
            <text:p><text:s/>5,682,33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616717" table:style-name="ce14">
            <text:p><text:s/>9,61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38" table:style-name="ce12">
            <text:p><text:s/>6,538<text:s/></text:p>
          </table:table-cell>
          <table:table-cell office:value-type="float" office:value="8746449" table:style-name="ce12">
            <text:p><text:s/>8,746,44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336864" table:style-name="ce12">
            <text:p><text:s/>10,336,864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8430724" table:style-name="ce14">
            <text:p><text:s/>8,430,72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834562" table:style-name="ce14">
            <text:p><text:s/>7,83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1732099" table:style-name="ce12">
            <text:p><text:s/>1,732,09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114543" table:style-name="ce12">
            <text:p><text:s/>6,114,543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1505390" table:style-name="ce14">
            <text:p><text:s/>1,505,39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013404" table:style-name="ce14">
            <text:p><text:s/>6,01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115" table:style-name="ce12">
            <text:p><text:s/>15,115<text:s/></text:p>
          </table:table-cell>
          <table:table-cell office:value-type="float" office:value="19307117" table:style-name="ce12">
            <text:p><text:s/>19,307,11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990704" table:style-name="ce12">
            <text:p><text:s/>13,990,704<text:s/></text:p>
          </table:table-cell>
          <table:table-cell table:style-name="ce12"/>
          <table:table-cell office:value-type="float" office:value="15311" table:style-name="ce14">
            <text:p><text:s/>15,311<text:s/></text:p>
          </table:table-cell>
          <table:table-cell office:value-type="float" office:value="22015634" table:style-name="ce14">
            <text:p><text:s/>22,015,63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643160" table:style-name="ce14">
            <text:p><text:s/>13,64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312290" table:style-name="ce12">
            <text:p><text:s/>312,2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40340" table:style-name="ce12">
            <text:p><text:s/>2,840,340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321565" table:style-name="ce14">
            <text:p><text:s/>321,5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63128" table:style-name="ce14">
            <text:p><text:s/>2,86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17038" table:style-name="ce12">
            <text:p><text:s/>317,0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50980" table:style-name="ce12">
            <text:p><text:s/>5,550,980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252432" table:style-name="ce14">
            <text:p><text:s/>252,4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28689" table:style-name="ce14">
            <text:p><text:s/>4,42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943678" table:style-name="ce12">
            <text:p><text:s/>943,67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04591" table:style-name="ce12">
            <text:p><text:s/>1,404,591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1112412" table:style-name="ce14">
            <text:p><text:s/>1,112,4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95755" table:style-name="ce14">
            <text:p><text:s/>1,19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3075138" table:style-name="ce12">
            <text:p><text:s/>3,075,1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621444" table:style-name="ce12">
            <text:p><text:s/>12,621,444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4458851" table:style-name="ce14">
            <text:p><text:s/>4,458,8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000522" table:style-name="ce14">
            <text:p><text:s/>10,00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1956822" table:style-name="ce12">
            <text:p><text:s/>1,956,8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725720" table:style-name="ce12">
            <text:p><text:s/>10,725,720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1848666" table:style-name="ce14">
            <text:p><text:s/>1,848,6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355564" table:style-name="ce14">
            <text:p><text:s/>10,35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900" table:style-name="ce12">
            <text:p><text:s/>14,900<text:s/></text:p>
          </table:table-cell>
          <table:table-cell office:value-type="float" office:value="18109765" table:style-name="ce12">
            <text:p><text:s/>18,109,76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6748536" table:style-name="ce12">
            <text:p><text:s/>16,748,536<text:s/></text:p>
          </table:table-cell>
          <table:table-cell table:style-name="ce12"/>
          <table:table-cell office:value-type="float" office:value="14064" table:style-name="ce14">
            <text:p><text:s/>14,064<text:s/></text:p>
          </table:table-cell>
          <table:table-cell office:value-type="float" office:value="18517349" table:style-name="ce14">
            <text:p><text:s/>18,517,34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182981" table:style-name="ce14">
            <text:p><text:s/>19,18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28778727" table:style-name="ce12">
            <text:p><text:s/>28,778,72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684428" table:style-name="ce12">
            <text:p><text:s/>12,684,428<text:s/></text:p>
          </table:table-cell>
          <table:table-cell table:style-name="ce12"/>
          <table:table-cell office:value-type="float" office:value="24186" table:style-name="ce14">
            <text:p><text:s/>24,186<text:s/></text:p>
          </table:table-cell>
          <table:table-cell office:value-type="float" office:value="31054268" table:style-name="ce14">
            <text:p><text:s/>31,054,26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465800" table:style-name="ce14">
            <text:p><text:s/>11,46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513" table:style-name="ce12">
            <text:p><text:s/>10,513<text:s/></text:p>
          </table:table-cell>
          <table:table-cell office:value-type="float" office:value="12148670" table:style-name="ce12">
            <text:p><text:s/>12,148,6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834017" table:style-name="ce12">
            <text:p><text:s/>11,834,017<text:s/></text:p>
          </table:table-cell>
          <table:table-cell table:style-name="ce12"/>
          <table:table-cell office:value-type="float" office:value="9490" table:style-name="ce14">
            <text:p><text:s/>9,490<text:s/></text:p>
          </table:table-cell>
          <table:table-cell office:value-type="float" office:value="8995494" table:style-name="ce14">
            <text:p><text:s/>8,995,49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864253" table:style-name="ce14">
            <text:p><text:s/>12,86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809967" table:style-name="ce12">
            <text:p><text:s/>3,809,9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99731" table:style-name="ce12">
            <text:p><text:s/>1,799,731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3827494" table:style-name="ce14">
            <text:p><text:s/>3,827,4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66816" table:style-name="ce14">
            <text:p><text:s/>1,16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82961" table:style-name="ce12">
            <text:p><text:s/>282,96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619387" table:style-name="ce12">
            <text:p><text:s/>5,619,387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371504" table:style-name="ce14">
            <text:p><text:s/>371,50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743995" table:style-name="ce14">
            <text:p><text:s/>5,74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19748" table:style-name="ce12">
            <text:p><text:s/>419,74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324062" table:style-name="ce12">
            <text:p><text:s/>3,324,062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448215" table:style-name="ce14">
            <text:p><text:s/>448,2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973571" table:style-name="ce14">
            <text:p><text:s/>2,97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80714" table:style-name="ce14">
            <text:p><text:s/>80,7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84309" table:style-name="ce14">
            <text:p><text:s/>2,88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81" table:style-name="ce12">
            <text:p><text:s/>3,981<text:s/></text:p>
          </table:table-cell>
          <table:table-cell office:value-type="float" office:value="5451781" table:style-name="ce12">
            <text:p><text:s/>5,451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2" table:style-name="ce14">
            <text:p><text:s/>3,952<text:s/></text:p>
          </table:table-cell>
          <table:table-cell office:value-type="float" office:value="5496831" table:style-name="ce14">
            <text:p><text:s/>5,496,8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421594" table:style-name="ce12">
            <text:p><text:s/>2,421,59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974783" table:style-name="ce12">
            <text:p><text:s/>6,974,783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471744" table:style-name="ce14">
            <text:p><text:s/>2,471,74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68491" table:style-name="ce14">
            <text:p><text:s/>10,06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11835291" table:style-name="ce12">
            <text:p><text:s/>11,835,29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100724" table:style-name="ce12">
            <text:p><text:s/>10,100,724<text:s/></text:p>
          </table:table-cell>
          <table:table-cell table:style-name="ce12"/>
          <table:table-cell office:value-type="float" office:value="10711" table:style-name="ce14">
            <text:p><text:s/>10,711<text:s/></text:p>
          </table:table-cell>
          <table:table-cell office:value-type="float" office:value="13816658" table:style-name="ce14">
            <text:p><text:s/>13,816,6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38647" table:style-name="ce14">
            <text:p><text:s/>4,53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432451" table:style-name="ce12">
            <text:p><text:s/>1,432,4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243053" table:style-name="ce12">
            <text:p><text:s/>10,243,053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565912" table:style-name="ce14">
            <text:p><text:s/>1,565,9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754944" table:style-name="ce14">
            <text:p><text:s/>14,75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9893" table:style-name="ce12">
            <text:p><text:s/>109,8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90337" table:style-name="ce12">
            <text:p><text:s/>3,090,337<text:s/></text:p>
          </table:table-cell>
          <table:table-cell table:style-name="ce12"/>
          <table:table-cell office:value-type="float" office:value="183" table:style-name="ce14">
            <text:p><text:s/>183<text:s/></text:p>
          </table:table-cell>
          <table:table-cell office:value-type="float" office:value="111163" table:style-name="ce14">
            <text:p><text:s/>111,1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67006" table:style-name="ce14">
            <text:p><text:s/>1,76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365" table:style-name="ce12">
            <text:p><text:s/>7,365<text:s/></text:p>
          </table:table-cell>
          <table:table-cell office:value-type="float" office:value="11273203" table:style-name="ce12">
            <text:p><text:s/>11,273,20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958566" table:style-name="ce12">
            <text:p><text:s/>9,958,566<text:s/></text:p>
          </table:table-cell>
          <table:table-cell table:style-name="ce12"/>
          <table:table-cell office:value-type="float" office:value="7415" table:style-name="ce14">
            <text:p><text:s/>7,415<text:s/></text:p>
          </table:table-cell>
          <table:table-cell office:value-type="float" office:value="12833212" table:style-name="ce14">
            <text:p><text:s/>12,833,2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79339" table:style-name="ce14">
            <text:p><text:s/>7,87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179894" table:style-name="ce12">
            <text:p><text:s/>1,179,8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81338" table:style-name="ce12">
            <text:p><text:s/>5,781,338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622744" table:style-name="ce14">
            <text:p><text:s/>1,622,7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973721" table:style-name="ce14">
            <text:p><text:s/>6,97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978" table:style-name="ce12">
            <text:p><text:s/>7,978<text:s/></text:p>
          </table:table-cell>
          <table:table-cell office:value-type="float" office:value="12362365" table:style-name="ce12">
            <text:p><text:s/>12,362,36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318661" table:style-name="ce12">
            <text:p><text:s/>12,318,661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13275546" table:style-name="ce14">
            <text:p><text:s/>13,275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772240" table:style-name="ce14">
            <text:p><text:s/>10,77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3542708" table:style-name="ce12">
            <text:p><text:s/>3,542,7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59984" table:style-name="ce12">
            <text:p><text:s/>4,459,984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5259281" table:style-name="ce14">
            <text:p><text:s/>5,259,2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13642" table:style-name="ce14">
            <text:p><text:s/>3,21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2" table:style-name="ce14">
            <text:p><text:s/>4,002<text:s/></text:p>
          </table:table-cell>
          <table:table-cell office:value-type="float" office:value="4962505" table:style-name="ce14">
            <text:p><text:s/>4,962,5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91172" table:style-name="ce14">
            <text:p><text:s/>4,99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1162900" table:style-name="ce14">
            <text:p><text:s/>1,162,9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2202" table:style-name="ce14">
            <text:p><text:s/>60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002164" table:style-name="ce12">
            <text:p><text:s/>2,002,1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52736" table:style-name="ce12">
            <text:p><text:s/>3,852,736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1786106" table:style-name="ce14">
            <text:p><text:s/>1,786,1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72504" table:style-name="ce14">
            <text:p><text:s/>3,572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3822482" table:style-name="ce12">
            <text:p><text:s/>3,822,4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81582" table:style-name="ce12">
            <text:p><text:s/>4,581,582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4887796" table:style-name="ce14">
            <text:p><text:s/>4,887,7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85296" table:style-name="ce14">
            <text:p><text:s/>2,28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838188" table:style-name="ce12">
            <text:p><text:s/>838,18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32603" table:style-name="ce12">
            <text:p><text:s/>1,532,603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969007" table:style-name="ce14">
            <text:p><text:s/>969,0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29324" table:style-name="ce14">
            <text:p><text:s/>1,029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941" table:style-name="ce12">
            <text:p><text:s/>46,9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43384" table:style-name="ce12">
            <text:p><text:s/>5,943,384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4674" table:style-name="ce14">
            <text:p><text:s/>34,67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05122" table:style-name="ce14">
            <text:p><text:s/>4,70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71" table:style-name="ce12">
            <text:p><text:s/>4,271<text:s/></text:p>
          </table:table-cell>
          <table:table-cell office:value-type="float" office:value="6706814" table:style-name="ce12">
            <text:p><text:s/>6,706,8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94657" table:style-name="ce12">
            <text:p><text:s/>6,394,657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7579541" table:style-name="ce14">
            <text:p><text:s/>7,579,5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39434" table:style-name="ce14">
            <text:p><text:s/>6,43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2058369" table:style-name="ce12">
            <text:p><text:s/>2,058,3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82292" table:style-name="ce12">
            <text:p><text:s/>4,482,292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142618" table:style-name="ce14">
            <text:p><text:s/>2,142,6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85136" table:style-name="ce14">
            <text:p><text:s/>3,18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324300" table:style-name="ce12">
            <text:p><text:s/>324,3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91311" table:style-name="ce12">
            <text:p><text:s/>1,691,311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11530" table:style-name="ce14">
            <text:p><text:s/>311,5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73236" table:style-name="ce14">
            <text:p><text:s/>1,67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7994" table:style-name="ce12">
            <text:p><text:s/>117,99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70801" table:style-name="ce12">
            <text:p><text:s/>1,670,801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39134" table:style-name="ce14">
            <text:p><text:s/>139,1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73474" table:style-name="ce14">
            <text:p><text:s/>1,6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396465" table:style-name="ce12">
            <text:p><text:s/>1,396,4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17906" table:style-name="ce12">
            <text:p><text:s/>4,517,906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1328453" table:style-name="ce14">
            <text:p><text:s/>1,328,4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64980" table:style-name="ce14">
            <text:p><text:s/>6,16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886776" table:style-name="ce12">
            <text:p><text:s/>886,7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14892" table:style-name="ce12">
            <text:p><text:s/>3,014,892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120683" table:style-name="ce14">
            <text:p><text:s/>1,120,6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09375" table:style-name="ce14">
            <text:p><text:s/>1,30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61835" table:style-name="ce12">
            <text:p><text:s/>1,961,83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3084" table:style-name="ce14">
            <text:p><text:s/>13,0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47626" table:style-name="ce14">
            <text:p><text:s/>1,44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060" table:style-name="ce12">
            <text:p><text:s/>20,060<text:s/></text:p>
          </table:table-cell>
          <table:table-cell office:value-type="float" office:value="26265124" table:style-name="ce12">
            <text:p><text:s/>26,265,12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552832" table:style-name="ce12">
            <text:p><text:s/>12,552,832<text:s/></text:p>
          </table:table-cell>
          <table:table-cell table:style-name="ce12"/>
          <table:table-cell office:value-type="float" office:value="20689" table:style-name="ce14">
            <text:p><text:s/>20,689<text:s/></text:p>
          </table:table-cell>
          <table:table-cell office:value-type="float" office:value="28219876" table:style-name="ce14">
            <text:p><text:s/>28,219,87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341866" table:style-name="ce14">
            <text:p><text:s/>12,34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1030" table:style-name="ce12">
            <text:p><text:s/>51,0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332394" table:style-name="ce12">
            <text:p><text:s/>5,332,394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19868" table:style-name="ce14">
            <text:p><text:s/>19,8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731504" table:style-name="ce14">
            <text:p><text:s/>8,73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274" table:style-name="ce12">
            <text:p><text:s/>11,274<text:s/></text:p>
          </table:table-cell>
          <table:table-cell office:value-type="float" office:value="16445635" table:style-name="ce12">
            <text:p><text:s/>16,445,63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079588" table:style-name="ce12">
            <text:p><text:s/>17,079,588<text:s/></text:p>
          </table:table-cell>
          <table:table-cell table:style-name="ce12"/>
          <table:table-cell office:value-type="float" office:value="11079" table:style-name="ce14">
            <text:p><text:s/>11,079<text:s/></text:p>
          </table:table-cell>
          <table:table-cell office:value-type="float" office:value="16242694" table:style-name="ce14">
            <text:p><text:s/>16,242,69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891180" table:style-name="ce14">
            <text:p><text:s/>14,89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4754" table:style-name="ce12">
            <text:p><text:s/>254,7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28536" table:style-name="ce12">
            <text:p><text:s/>1,528,536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273956" table:style-name="ce14">
            <text:p><text:s/>273,9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75942" table:style-name="ce14">
            <text:p><text:s/>1,475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5061695" table:style-name="ce12">
            <text:p><text:s/>5,061,69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3892" table:style-name="ce12">
            <text:p><text:s/>173,892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5060460" table:style-name="ce14">
            <text:p><text:s/>5,060,4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6070" table:style-name="ce14">
            <text:p><text:s/>126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645535" table:style-name="ce12">
            <text:p><text:s/>6,645,53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617" table:style-name="ce14">
            <text:p><text:s/>6,61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6332594" table:style-name="ce14">
            <text:p><text:s/>6,33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322" table:style-name="ce12">
            <text:p><text:s/>67,32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561240" table:style-name="ce12">
            <text:p><text:s/>10,561,240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55997" table:style-name="ce14">
            <text:p><text:s/>55,99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050090" table:style-name="ce14">
            <text:p><text:s/>11,050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192" table:style-name="ce12">
            <text:p><text:s/>13,1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237" table:style-name="ce12">
            <text:p><text:s/>20,23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265" table:style-name="ce14">
            <text:p><text:s/>14,2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532" table:style-name="ce14">
            <text:p><text:s/>3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3949487" table:style-name="ce12">
            <text:p><text:s/>3,949,4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78066" table:style-name="ce12">
            <text:p><text:s/>2,078,066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4936961" table:style-name="ce14">
            <text:p><text:s/>4,936,9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800701" table:style-name="ce14">
            <text:p><text:s/>1,80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76" table:style-name="ce12">
            <text:p><text:s/>4,376<text:s/></text:p>
          </table:table-cell>
          <table:table-cell office:value-type="float" office:value="4069604" table:style-name="ce12">
            <text:p><text:s/>4,069,60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30776" table:style-name="ce12">
            <text:p><text:s/>4,230,776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4564553" table:style-name="ce14">
            <text:p><text:s/>4,564,55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49884" table:style-name="ce14">
            <text:p><text:s/>4,04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77166" table:style-name="ce12">
            <text:p><text:s/>377,16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52490" table:style-name="ce12">
            <text:p><text:s/>3,752,490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541681" table:style-name="ce14">
            <text:p><text:s/>541,6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63959" table:style-name="ce14">
            <text:p><text:s/>4,06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3837181" table:style-name="ce12">
            <text:p><text:s/>3,837,18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44344" table:style-name="ce12">
            <text:p><text:s/>8,944,344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3667330" table:style-name="ce14">
            <text:p><text:s/>3,667,33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601991" table:style-name="ce14">
            <text:p><text:s/>8,60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419391" table:style-name="ce12">
            <text:p><text:s/>3,419,3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060647" table:style-name="ce12">
            <text:p><text:s/>6,060,64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4393118" table:style-name="ce14">
            <text:p><text:s/>4,393,1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907872" table:style-name="ce14">
            <text:p><text:s/>6,90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1768130" table:style-name="ce12">
            <text:p><text:s/>1,768,1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9956" table:style-name="ce12">
            <text:p><text:s/>2,619,956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1591705" table:style-name="ce14">
            <text:p><text:s/>1,591,7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70178" table:style-name="ce14">
            <text:p><text:s/>2,97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945" table:style-name="ce12">
            <text:p><text:s/>16,94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39239" table:style-name="ce12">
            <text:p><text:s/>1,939,239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3943" table:style-name="ce14">
            <text:p><text:s/>13,94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47400" table:style-name="ce14">
            <text:p><text:s/>1,84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517084" table:style-name="ce12">
            <text:p><text:s/>1,517,0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0150" table:style-name="ce12">
            <text:p><text:s/>150,150<text:s/></text:p>
          </table:table-cell>
          <table:table-cell table:style-name="ce12"/>
          <table:table-cell office:value-type="float" office:value="1588" table:style-name="ce14">
            <text:p><text:s/>1,588<text:s/></text:p>
          </table:table-cell>
          <table:table-cell office:value-type="float" office:value="1220352" table:style-name="ce14">
            <text:p><text:s/>1,220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6063499" table:style-name="ce12">
            <text:p><text:s/>6,063,49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68225" table:style-name="ce12">
            <text:p><text:s/>568,225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6386467" table:style-name="ce14">
            <text:p><text:s/>6,386,4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0852" table:style-name="ce14">
            <text:p><text:s/>76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238" table:style-name="ce12">
            <text:p><text:s/>259,238<text:s/></text:p>
          </table:table-cell>
          <table:table-cell office:value-type="float" office:value="724653463" table:style-name="ce12">
            <text:p><text:s/>724,653,463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745785120" table:style-name="ce12">
            <text:p><text:s/>745,785,120<text:s/></text:p>
          </table:table-cell>
          <table:table-cell table:style-name="ce12"/>
          <table:table-cell office:value-type="float" office:value="311593" table:style-name="ce14">
            <text:p><text:s/>311,593<text:s/></text:p>
          </table:table-cell>
          <table:table-cell office:value-type="float" office:value="820594091" table:style-name="ce14">
            <text:p><text:s/>820,594,091<text:s/></text:p>
          </table:table-cell>
          <table:table-cell office:value-type="float" office:value="10255" table:style-name="ce14">
            <text:p><text:s/>10,255<text:s/></text:p>
          </table:table-cell>
          <table:table-cell office:value-type="float" office:value="823078542" table:style-name="ce14">
            <text:p><text:s/>823,07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138" table:style-name="ce12">
            <text:p><text:s/>42,138<text:s/></text:p>
          </table:table-cell>
          <table:table-cell office:value-type="float" office:value="85160278" table:style-name="ce12">
            <text:p><text:s/>85,160,278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00070475" table:style-name="ce12">
            <text:p><text:s/>100,070,475<text:s/></text:p>
          </table:table-cell>
          <table:table-cell table:style-name="ce12"/>
          <table:table-cell office:value-type="float" office:value="46782" table:style-name="ce14">
            <text:p><text:s/>46,782<text:s/></text:p>
          </table:table-cell>
          <table:table-cell office:value-type="float" office:value="95849393" table:style-name="ce14">
            <text:p><text:s/>95,849,393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15069038" table:style-name="ce14">
            <text:p><text:s/>115,069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51" table:style-name="ce12">
            <text:p><text:s/>8,851<text:s/></text:p>
          </table:table-cell>
          <table:table-cell office:value-type="float" office:value="16521569" table:style-name="ce12">
            <text:p><text:s/>16,521,569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37378864" table:style-name="ce12">
            <text:p><text:s/>37,378,864<text:s/></text:p>
          </table:table-cell>
          <table:table-cell table:style-name="ce12"/>
          <table:table-cell office:value-type="float" office:value="9143" table:style-name="ce14">
            <text:p><text:s/>9,143<text:s/></text:p>
          </table:table-cell>
          <table:table-cell office:value-type="float" office:value="17129375" table:style-name="ce14">
            <text:p><text:s/>17,129,375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37730309" table:style-name="ce14">
            <text:p><text:s/>37,73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73" table:style-name="ce12">
            <text:p><text:s/>14,673<text:s/></text:p>
          </table:table-cell>
          <table:table-cell office:value-type="float" office:value="29699192" table:style-name="ce12">
            <text:p><text:s/>29,699,192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8676579" table:style-name="ce12">
            <text:p><text:s/>38,676,579<text:s/></text:p>
          </table:table-cell>
          <table:table-cell table:style-name="ce12"/>
          <table:table-cell office:value-type="float" office:value="16400" table:style-name="ce14">
            <text:p><text:s/>16,400<text:s/></text:p>
          </table:table-cell>
          <table:table-cell office:value-type="float" office:value="33003880" table:style-name="ce14">
            <text:p><text:s/>33,003,880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4491568" table:style-name="ce14">
            <text:p><text:s/>34,49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1849" table:style-name="ce12">
            <text:p><text:s/>51,849<text:s/></text:p>
          </table:table-cell>
          <table:table-cell office:value-type="float" office:value="105851810" table:style-name="ce12">
            <text:p><text:s/>105,851,810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07778529" table:style-name="ce12">
            <text:p><text:s/>107,778,529<text:s/></text:p>
          </table:table-cell>
          <table:table-cell table:style-name="ce12"/>
          <table:table-cell office:value-type="float" office:value="60632" table:style-name="ce14">
            <text:p><text:s/>60,632<text:s/></text:p>
          </table:table-cell>
          <table:table-cell office:value-type="float" office:value="126905600" table:style-name="ce14">
            <text:p><text:s/>126,905,600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24564994" table:style-name="ce14">
            <text:p><text:s/>124,564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738" table:style-name="ce12">
            <text:p><text:s/>30,738<text:s/></text:p>
          </table:table-cell>
          <table:table-cell office:value-type="float" office:value="47666750" table:style-name="ce12">
            <text:p><text:s/>47,666,750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60594794" table:style-name="ce12">
            <text:p><text:s/>60,594,794<text:s/></text:p>
          </table:table-cell>
          <table:table-cell table:style-name="ce12"/>
          <table:table-cell office:value-type="float" office:value="31996" table:style-name="ce14">
            <text:p><text:s/>31,996<text:s/></text:p>
          </table:table-cell>
          <table:table-cell office:value-type="float" office:value="53385999" table:style-name="ce14">
            <text:p><text:s/>53,385,999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3443388" table:style-name="ce14">
            <text:p><text:s/>63,44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77" table:style-name="ce12">
            <text:p><text:s/>16,177<text:s/></text:p>
          </table:table-cell>
          <table:table-cell office:value-type="float" office:value="27914344" table:style-name="ce12">
            <text:p><text:s/>27,914,34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2100515" table:style-name="ce12">
            <text:p><text:s/>32,100,515<text:s/></text:p>
          </table:table-cell>
          <table:table-cell table:style-name="ce12"/>
          <table:table-cell office:value-type="float" office:value="16069" table:style-name="ce14">
            <text:p><text:s/>16,069<text:s/></text:p>
          </table:table-cell>
          <table:table-cell office:value-type="float" office:value="29408593" table:style-name="ce14">
            <text:p><text:s/>29,408,59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2547779" table:style-name="ce14">
            <text:p><text:s/>32,54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45" table:style-name="ce12">
            <text:p><text:s/>23,645<text:s/></text:p>
          </table:table-cell>
          <table:table-cell office:value-type="float" office:value="41069685" table:style-name="ce12">
            <text:p><text:s/>41,069,685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030820" table:style-name="ce12">
            <text:p><text:s/>27,030,820<text:s/></text:p>
          </table:table-cell>
          <table:table-cell table:style-name="ce12"/>
          <table:table-cell office:value-type="float" office:value="22829" table:style-name="ce14">
            <text:p><text:s/>22,829<text:s/></text:p>
          </table:table-cell>
          <table:table-cell office:value-type="float" office:value="40224967" table:style-name="ce14">
            <text:p><text:s/>40,224,967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7720962" table:style-name="ce14">
            <text:p><text:s/>27,720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2032" table:style-name="ce12">
            <text:p><text:s/>52,032<text:s/></text:p>
          </table:table-cell>
          <table:table-cell office:value-type="float" office:value="110668983" table:style-name="ce12">
            <text:p><text:s/>110,668,983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85396263" table:style-name="ce12">
            <text:p><text:s/>85,396,263<text:s/></text:p>
          </table:table-cell>
          <table:table-cell table:style-name="ce12"/>
          <table:table-cell office:value-type="float" office:value="60781" table:style-name="ce14">
            <text:p><text:s/>60,781<text:s/></text:p>
          </table:table-cell>
          <table:table-cell office:value-type="float" office:value="124947151" table:style-name="ce14">
            <text:p><text:s/>124,947,151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90239548" table:style-name="ce14">
            <text:p><text:s/>90,23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584" table:style-name="ce12">
            <text:p><text:s/>27,584<text:s/></text:p>
          </table:table-cell>
          <table:table-cell office:value-type="float" office:value="54885427" table:style-name="ce12">
            <text:p><text:s/>54,885,427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47777289" table:style-name="ce12">
            <text:p><text:s/>47,777,289<text:s/></text:p>
          </table:table-cell>
          <table:table-cell table:style-name="ce12"/>
          <table:table-cell office:value-type="float" office:value="40432" table:style-name="ce14">
            <text:p><text:s/>40,432<text:s/></text:p>
          </table:table-cell>
          <table:table-cell office:value-type="float" office:value="64041811" table:style-name="ce14">
            <text:p><text:s/>64,041,81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49642221" table:style-name="ce14">
            <text:p><text:s/>49,64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152" table:style-name="ce12">
            <text:p><text:s/>26,152<text:s/></text:p>
          </table:table-cell>
          <table:table-cell office:value-type="float" office:value="52415869" table:style-name="ce12">
            <text:p><text:s/>52,415,869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1952650" table:style-name="ce12">
            <text:p><text:s/>61,952,650<text:s/></text:p>
          </table:table-cell>
          <table:table-cell table:style-name="ce12"/>
          <table:table-cell office:value-type="float" office:value="27917" table:style-name="ce14">
            <text:p><text:s/>27,917<text:s/></text:p>
          </table:table-cell>
          <table:table-cell office:value-type="float" office:value="55917583" table:style-name="ce14">
            <text:p><text:s/>55,917,58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5043748" table:style-name="ce14">
            <text:p><text:s/>65,04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797" table:style-name="ce12">
            <text:p><text:s/>38,797<text:s/></text:p>
          </table:table-cell>
          <table:table-cell office:value-type="float" office:value="77115095" table:style-name="ce12">
            <text:p><text:s/>77,115,095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83081418" table:style-name="ce12">
            <text:p><text:s/>83,081,418<text:s/></text:p>
          </table:table-cell>
          <table:table-cell table:style-name="ce12"/>
          <table:table-cell office:value-type="float" office:value="42084" table:style-name="ce14">
            <text:p><text:s/>42,084<text:s/></text:p>
          </table:table-cell>
          <table:table-cell office:value-type="float" office:value="87401143" table:style-name="ce14">
            <text:p><text:s/>87,401,143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79457255" table:style-name="ce14">
            <text:p><text:s/>79,45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379" table:style-name="ce12">
            <text:p><text:s/>48,379<text:s/></text:p>
          </table:table-cell>
          <table:table-cell office:value-type="float" office:value="99250927" table:style-name="ce12">
            <text:p><text:s/>99,250,927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73812543" table:style-name="ce12">
            <text:p><text:s/>73,812,543<text:s/></text:p>
          </table:table-cell>
          <table:table-cell table:style-name="ce12"/>
          <table:table-cell office:value-type="float" office:value="51326" table:style-name="ce14">
            <text:p><text:s/>51,326<text:s/></text:p>
          </table:table-cell>
          <table:table-cell office:value-type="float" office:value="104902462" table:style-name="ce14">
            <text:p><text:s/>104,902,462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81280611" table:style-name="ce14">
            <text:p><text:s/>81,28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867" table:style-name="ce12">
            <text:p><text:s/>26,867<text:s/></text:p>
          </table:table-cell>
          <table:table-cell office:value-type="float" office:value="56989533" table:style-name="ce12">
            <text:p><text:s/>56,989,533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40915483" table:style-name="ce12">
            <text:p><text:s/>40,915,483<text:s/></text:p>
          </table:table-cell>
          <table:table-cell table:style-name="ce12"/>
          <table:table-cell office:value-type="float" office:value="26821" table:style-name="ce14">
            <text:p><text:s/>26,821<text:s/></text:p>
          </table:table-cell>
          <table:table-cell office:value-type="float" office:value="58670551" table:style-name="ce14">
            <text:p><text:s/>58,670,551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7960502" table:style-name="ce14">
            <text:p><text:s/>37,96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15" table:style-name="ce12">
            <text:p><text:s/>9,215<text:s/></text:p>
          </table:table-cell>
          <table:table-cell office:value-type="float" office:value="13564375" table:style-name="ce12">
            <text:p><text:s/>13,564,37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570746" table:style-name="ce12">
            <text:p><text:s/>4,570,746<text:s/></text:p>
          </table:table-cell>
          <table:table-cell table:style-name="ce12"/>
          <table:table-cell office:value-type="float" office:value="9713" table:style-name="ce14">
            <text:p><text:s/>9,713<text:s/></text:p>
          </table:table-cell>
          <table:table-cell office:value-type="float" office:value="15644519" table:style-name="ce14">
            <text:p><text:s/>15,644,51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250400" table:style-name="ce14">
            <text:p><text:s/>7,250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548" table:style-name="ce12">
            <text:p><text:s/>7,548<text:s/></text:p>
          </table:table-cell>
          <table:table-cell office:value-type="float" office:value="11481370" table:style-name="ce12">
            <text:p><text:s/>11,481,37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968864" table:style-name="ce12">
            <text:p><text:s/>12,968,864<text:s/></text:p>
          </table:table-cell>
          <table:table-cell table:style-name="ce12"/>
          <table:table-cell office:value-type="float" office:value="8102" table:style-name="ce14">
            <text:p><text:s/>8,102<text:s/></text:p>
          </table:table-cell>
          <table:table-cell office:value-type="float" office:value="12658291" table:style-name="ce14">
            <text:p><text:s/>12,658,29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4961151" table:style-name="ce14">
            <text:p><text:s/>14,96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49" table:style-name="ce12">
            <text:p><text:s/>16,149<text:s/></text:p>
          </table:table-cell>
          <table:table-cell office:value-type="float" office:value="18582376" table:style-name="ce12">
            <text:p><text:s/>18,582,37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674915" table:style-name="ce12">
            <text:p><text:s/>13,674,915<text:s/></text:p>
          </table:table-cell>
          <table:table-cell table:style-name="ce12"/>
          <table:table-cell office:value-type="float" office:value="16701" table:style-name="ce14">
            <text:p><text:s/>16,701<text:s/></text:p>
          </table:table-cell>
          <table:table-cell office:value-type="float" office:value="19662319" table:style-name="ce14">
            <text:p><text:s/>19,662,319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5496756" table:style-name="ce14">
            <text:p><text:s/>15,49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509" table:style-name="ce12">
            <text:p><text:s/>12,509<text:s/></text:p>
          </table:table-cell>
          <table:table-cell office:value-type="float" office:value="21060248" table:style-name="ce12">
            <text:p><text:s/>21,060,248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3062800" table:style-name="ce12">
            <text:p><text:s/>23,062,800<text:s/></text:p>
          </table:table-cell>
          <table:table-cell table:style-name="ce12"/>
          <table:table-cell office:value-type="float" office:value="12429" table:style-name="ce14">
            <text:p><text:s/>12,429<text:s/></text:p>
          </table:table-cell>
          <table:table-cell office:value-type="float" office:value="21812899" table:style-name="ce14">
            <text:p><text:s/>21,812,89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315896" table:style-name="ce14">
            <text:p><text:s/>22,31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679998" table:style-name="ce12">
            <text:p><text:s/>679,9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23845" table:style-name="ce12">
            <text:p><text:s/>3,423,845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567045" table:style-name="ce14">
            <text:p><text:s/>567,0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20710" table:style-name="ce14">
            <text:p><text:s/>3,82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925" table:style-name="ce12">
            <text:p><text:s/>12,925<text:s/></text:p>
          </table:table-cell>
          <table:table-cell office:value-type="float" office:value="7320922" table:style-name="ce12">
            <text:p><text:s/>7,320,922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2976249" table:style-name="ce12">
            <text:p><text:s/>12,976,249<text:s/></text:p>
          </table:table-cell>
          <table:table-cell table:style-name="ce12"/>
          <table:table-cell office:value-type="float" office:value="12713" table:style-name="ce14">
            <text:p><text:s/>12,713<text:s/></text:p>
          </table:table-cell>
          <table:table-cell office:value-type="float" office:value="7591435" table:style-name="ce14">
            <text:p><text:s/>7,591,43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0875420" table:style-name="ce14">
            <text:p><text:s/>10,87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551" table:style-name="ce12">
            <text:p><text:s/>12,551<text:s/></text:p>
          </table:table-cell>
          <table:table-cell office:value-type="float" office:value="15591774" table:style-name="ce12">
            <text:p><text:s/>15,591,77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4466347" table:style-name="ce12">
            <text:p><text:s/>14,466,347<text:s/></text:p>
          </table:table-cell>
          <table:table-cell table:style-name="ce12"/>
          <table:table-cell office:value-type="float" office:value="13422" table:style-name="ce14">
            <text:p><text:s/>13,422<text:s/></text:p>
          </table:table-cell>
          <table:table-cell office:value-type="float" office:value="18029400" table:style-name="ce14">
            <text:p><text:s/>18,029,400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3933663" table:style-name="ce14">
            <text:p><text:s/>13,93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877" table:style-name="ce12">
            <text:p><text:s/>29,877<text:s/></text:p>
          </table:table-cell>
          <table:table-cell office:value-type="float" office:value="45053918" table:style-name="ce12">
            <text:p><text:s/>45,053,918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0513208" table:style-name="ce12">
            <text:p><text:s/>30,513,208<text:s/></text:p>
          </table:table-cell>
          <table:table-cell table:style-name="ce12"/>
          <table:table-cell office:value-type="float" office:value="31305" table:style-name="ce14">
            <text:p><text:s/>31,305<text:s/></text:p>
          </table:table-cell>
          <table:table-cell office:value-type="float" office:value="46625752" table:style-name="ce14">
            <text:p><text:s/>46,625,75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37364296" table:style-name="ce14">
            <text:p><text:s/>37,36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2229" table:style-name="ce12">
            <text:p><text:s/>52,229<text:s/></text:p>
          </table:table-cell>
          <table:table-cell office:value-type="float" office:value="90740129" table:style-name="ce12">
            <text:p><text:s/>90,740,12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8076958" table:style-name="ce12">
            <text:p><text:s/>28,076,958<text:s/></text:p>
          </table:table-cell>
          <table:table-cell table:style-name="ce12"/>
          <table:table-cell office:value-type="float" office:value="57220" table:style-name="ce14">
            <text:p><text:s/>57,220<text:s/></text:p>
          </table:table-cell>
          <table:table-cell office:value-type="float" office:value="100224810" table:style-name="ce14">
            <text:p><text:s/>100,224,810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4272104" table:style-name="ce14">
            <text:p><text:s/>34,2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379" table:style-name="ce12">
            <text:p><text:s/>12,379<text:s/></text:p>
          </table:table-cell>
          <table:table-cell office:value-type="float" office:value="18542112" table:style-name="ce12">
            <text:p><text:s/>18,542,11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5434556" table:style-name="ce12">
            <text:p><text:s/>15,434,556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19747196" table:style-name="ce14">
            <text:p><text:s/>19,747,19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7384658" table:style-name="ce14">
            <text:p><text:s/>17,38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456542" table:style-name="ce12">
            <text:p><text:s/>2,456,5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70824" table:style-name="ce12">
            <text:p><text:s/>1,270,82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359409" table:style-name="ce14">
            <text:p><text:s/>2,359,4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2399" table:style-name="ce14">
            <text:p><text:s/>902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997508" table:style-name="ce12">
            <text:p><text:s/>2,997,5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15982" table:style-name="ce12">
            <text:p><text:s/>4,315,982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3432978" table:style-name="ce14">
            <text:p><text:s/>3,432,9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63994" table:style-name="ce14">
            <text:p><text:s/>2,26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19" table:style-name="ce12">
            <text:p><text:s/>17,019<text:s/></text:p>
          </table:table-cell>
          <table:table-cell office:value-type="float" office:value="22651538" table:style-name="ce12">
            <text:p><text:s/>22,651,538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2722274" table:style-name="ce12">
            <text:p><text:s/>12,722,274<text:s/></text:p>
          </table:table-cell>
          <table:table-cell table:style-name="ce12"/>
          <table:table-cell office:value-type="float" office:value="18421" table:style-name="ce14">
            <text:p><text:s/>18,421<text:s/></text:p>
          </table:table-cell>
          <table:table-cell office:value-type="float" office:value="25128234" table:style-name="ce14">
            <text:p><text:s/>25,128,23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1780430" table:style-name="ce14">
            <text:p><text:s/>11,78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971935" table:style-name="ce12">
            <text:p><text:s/>1,971,9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87496" table:style-name="ce12">
            <text:p><text:s/>2,787,496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919217" table:style-name="ce14">
            <text:p><text:s/>1,919,2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47873" table:style-name="ce14">
            <text:p><text:s/>2,94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6157893" table:style-name="ce12">
            <text:p><text:s/>6,157,8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169" table:style-name="ce12">
            <text:p><text:s/>56,169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5287867" table:style-name="ce14">
            <text:p><text:s/>5,287,8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483" table:style-name="ce14">
            <text:p><text:s/>15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81" table:style-name="ce12">
            <text:p><text:s/>9,481<text:s/></text:p>
          </table:table-cell>
          <table:table-cell office:value-type="float" office:value="17030641" table:style-name="ce12">
            <text:p><text:s/>17,030,6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85652" table:style-name="ce12">
            <text:p><text:s/>1,185,652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6278234" table:style-name="ce14">
            <text:p><text:s/>16,278,2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9902" table:style-name="ce14">
            <text:p><text:s/>92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1015246" table:style-name="ce12">
            <text:p><text:s/>1,015,2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61810" table:style-name="ce12">
            <text:p><text:s/>2,161,810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976064" table:style-name="ce14">
            <text:p><text:s/>976,0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86204" table:style-name="ce14">
            <text:p><text:s/>1,48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3592356" table:style-name="ce12">
            <text:p><text:s/>3,592,3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18999" table:style-name="ce12">
            <text:p><text:s/>2,318,999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8856227" table:style-name="ce14">
            <text:p><text:s/>8,856,22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00305" table:style-name="ce14">
            <text:p><text:s/>2,30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01" table:style-name="ce12">
            <text:p><text:s/>8,601<text:s/></text:p>
          </table:table-cell>
          <table:table-cell office:value-type="float" office:value="11331978" table:style-name="ce12">
            <text:p><text:s/>11,331,97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682090" table:style-name="ce12">
            <text:p><text:s/>2,682,090<text:s/></text:p>
          </table:table-cell>
          <table:table-cell table:style-name="ce12"/>
          <table:table-cell office:value-type="float" office:value="8183" table:style-name="ce14">
            <text:p><text:s/>8,183<text:s/></text:p>
          </table:table-cell>
          <table:table-cell office:value-type="float" office:value="11320287" table:style-name="ce14">
            <text:p><text:s/>11,320,28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72083" table:style-name="ce14">
            <text:p><text:s/>1,97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5526" table:style-name="ce12">
            <text:p><text:s/>175,5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08319" table:style-name="ce12">
            <text:p><text:s/>5,408,319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31301" table:style-name="ce14">
            <text:p><text:s/>231,3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71895" table:style-name="ce14">
            <text:p><text:s/>4,771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132262" table:style-name="ce12">
            <text:p><text:s/>1,132,2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56176" table:style-name="ce12">
            <text:p><text:s/>7,656,176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059127" table:style-name="ce14">
            <text:p><text:s/>1,059,12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03848" table:style-name="ce14">
            <text:p><text:s/>4,30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751" table:style-name="ce12">
            <text:p><text:s/>14,751<text:s/></text:p>
          </table:table-cell>
          <table:table-cell office:value-type="float" office:value="22750214" table:style-name="ce12">
            <text:p><text:s/>22,750,21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051239" table:style-name="ce12">
            <text:p><text:s/>10,051,239<text:s/></text:p>
          </table:table-cell>
          <table:table-cell table:style-name="ce12"/>
          <table:table-cell office:value-type="float" office:value="13265" table:style-name="ce14">
            <text:p><text:s/>13,265<text:s/></text:p>
          </table:table-cell>
          <table:table-cell office:value-type="float" office:value="22714967" table:style-name="ce14">
            <text:p><text:s/>22,714,96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159944" table:style-name="ce14">
            <text:p><text:s/>5,15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5655033" table:style-name="ce12">
            <text:p><text:s/>5,655,03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501239" table:style-name="ce12">
            <text:p><text:s/>8,501,239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5874110" table:style-name="ce14">
            <text:p><text:s/>5,874,1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47449" table:style-name="ce14">
            <text:p><text:s/>9,54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2388923" table:style-name="ce14">
            <text:p><text:s/>2,388,9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502" table:style-name="ce14">
            <text:p><text:s/>5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578478" table:style-name="ce14">
            <text:p><text:s/>578,4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4805" table:style-name="ce14">
            <text:p><text:s/>20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41" table:style-name="ce12">
            <text:p><text:s/>17,141<text:s/></text:p>
          </table:table-cell>
          <table:table-cell office:value-type="float" office:value="26966752" table:style-name="ce12">
            <text:p><text:s/>26,966,75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0170850" table:style-name="ce12">
            <text:p><text:s/>20,170,850<text:s/></text:p>
          </table:table-cell>
          <table:table-cell table:style-name="ce12"/>
          <table:table-cell office:value-type="float" office:value="18336" table:style-name="ce14">
            <text:p><text:s/>18,336<text:s/></text:p>
          </table:table-cell>
          <table:table-cell office:value-type="float" office:value="29517061" table:style-name="ce14">
            <text:p><text:s/>29,517,06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9851324" table:style-name="ce14">
            <text:p><text:s/>19,851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83" table:style-name="ce12">
            <text:p><text:s/>20,083<text:s/></text:p>
          </table:table-cell>
          <table:table-cell office:value-type="float" office:value="34566261" table:style-name="ce12">
            <text:p><text:s/>34,566,261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9196879" table:style-name="ce12">
            <text:p><text:s/>19,196,879<text:s/></text:p>
          </table:table-cell>
          <table:table-cell table:style-name="ce12"/>
          <table:table-cell office:value-type="float" office:value="21000" table:style-name="ce14">
            <text:p><text:s/>21,000<text:s/></text:p>
          </table:table-cell>
          <table:table-cell office:value-type="float" office:value="37621116" table:style-name="ce14">
            <text:p><text:s/>37,621,116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2392842" table:style-name="ce14">
            <text:p><text:s/>22,39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294379" table:style-name="ce12">
            <text:p><text:s/>1,294,37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638367" table:style-name="ce12">
            <text:p><text:s/>13,638,367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332150" table:style-name="ce14">
            <text:p><text:s/>1,332,15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600350" table:style-name="ce14">
            <text:p><text:s/>13,600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22" table:style-name="ce12">
            <text:p><text:s/>6,122<text:s/></text:p>
          </table:table-cell>
          <table:table-cell office:value-type="float" office:value="7565089" table:style-name="ce12">
            <text:p><text:s/>7,565,0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1851" table:style-name="ce12">
            <text:p><text:s/>581,851<text:s/></text:p>
          </table:table-cell>
          <table:table-cell table:style-name="ce12"/>
          <table:table-cell office:value-type="float" office:value="6355" table:style-name="ce14">
            <text:p><text:s/>6,355<text:s/></text:p>
          </table:table-cell>
          <table:table-cell office:value-type="float" office:value="7708568" table:style-name="ce14">
            <text:p><text:s/>7,708,5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8779" table:style-name="ce14">
            <text:p><text:s/>49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1319374" table:style-name="ce12">
            <text:p><text:s/>1,319,3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19266" table:style-name="ce12">
            <text:p><text:s/>1,619,266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223903" table:style-name="ce14">
            <text:p><text:s/>1,223,9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84880" table:style-name="ce14">
            <text:p><text:s/>1,58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97" table:style-name="ce12">
            <text:p><text:s/>5,797<text:s/></text:p>
          </table:table-cell>
          <table:table-cell office:value-type="float" office:value="10828941" table:style-name="ce12">
            <text:p><text:s/>10,828,94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389314" table:style-name="ce12">
            <text:p><text:s/>6,389,314<text:s/></text:p>
          </table:table-cell>
          <table:table-cell table:style-name="ce12"/>
          <table:table-cell office:value-type="float" office:value="6384" table:style-name="ce14">
            <text:p><text:s/>6,384<text:s/></text:p>
          </table:table-cell>
          <table:table-cell office:value-type="float" office:value="12419397" table:style-name="ce14">
            <text:p><text:s/>12,419,39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742423" table:style-name="ce14">
            <text:p><text:s/>6,74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2766064" table:style-name="ce12">
            <text:p><text:s/>2,766,0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224539" table:style-name="ce12">
            <text:p><text:s/>5,224,539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785874" table:style-name="ce14">
            <text:p><text:s/>2,785,8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10087" table:style-name="ce14">
            <text:p><text:s/>6,11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4292779" table:style-name="ce12">
            <text:p><text:s/>4,292,77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924673" table:style-name="ce12">
            <text:p><text:s/>9,924,673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4404861" table:style-name="ce14">
            <text:p><text:s/>4,404,86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513867" table:style-name="ce14">
            <text:p><text:s/>10,51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3916734" table:style-name="ce12">
            <text:p><text:s/>3,916,73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978302" table:style-name="ce12">
            <text:p><text:s/>6,978,302<text:s/></text:p>
          </table:table-cell>
          <table:table-cell table:style-name="ce12"/>
          <table:table-cell office:value-type="float" office:value="7984" table:style-name="ce14">
            <text:p><text:s/>7,984<text:s/></text:p>
          </table:table-cell>
          <table:table-cell office:value-type="float" office:value="4253851" table:style-name="ce14">
            <text:p><text:s/>4,253,85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380365" table:style-name="ce14">
            <text:p><text:s/>8,38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3587150" table:style-name="ce12">
            <text:p><text:s/>3,587,15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423621" table:style-name="ce12">
            <text:p><text:s/>8,423,621<text:s/></text:p>
          </table:table-cell>
          <table:table-cell table:style-name="ce12"/>
          <table:table-cell office:value-type="float" office:value="8149" table:style-name="ce14">
            <text:p><text:s/>8,149<text:s/></text:p>
          </table:table-cell>
          <table:table-cell office:value-type="float" office:value="4149763" table:style-name="ce14">
            <text:p><text:s/>4,149,76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9843301" table:style-name="ce14">
            <text:p><text:s/>9,84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52433" table:style-name="ce12">
            <text:p><text:s/>252,43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26646" table:style-name="ce12">
            <text:p><text:s/>6,926,646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244142" table:style-name="ce14">
            <text:p><text:s/>244,14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951287" table:style-name="ce14">
            <text:p><text:s/>7,95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244487" table:style-name="ce12">
            <text:p><text:s/>1,244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1590088" table:style-name="ce14">
            <text:p><text:s/>1,590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2550537" table:style-name="ce12">
            <text:p><text:s/>2,550,5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964" table:style-name="ce12">
            <text:p><text:s/>87,964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2397424" table:style-name="ce14">
            <text:p><text:s/>2,397,4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382" table:style-name="ce14">
            <text:p><text:s/>3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4276811" table:style-name="ce12">
            <text:p><text:s/>4,276,81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998056" table:style-name="ce12">
            <text:p><text:s/>6,998,056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4432759" table:style-name="ce14">
            <text:p><text:s/>4,432,75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589360" table:style-name="ce14">
            <text:p><text:s/>6,58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3558813" table:style-name="ce12">
            <text:p><text:s/>3,558,81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152401" table:style-name="ce12">
            <text:p><text:s/>7,152,401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3598454" table:style-name="ce14">
            <text:p><text:s/>3,598,45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477311" table:style-name="ce14">
            <text:p><text:s/>8,47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667037" table:style-name="ce12">
            <text:p><text:s/>2,667,0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19057" table:style-name="ce12">
            <text:p><text:s/>1,819,057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2551541" table:style-name="ce14">
            <text:p><text:s/>2,551,5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41478" table:style-name="ce14">
            <text:p><text:s/>1,54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651" table:style-name="ce12">
            <text:p><text:s/>34,651<text:s/></text:p>
          </table:table-cell>
          <table:table-cell office:value-type="float" office:value="74902157" table:style-name="ce12">
            <text:p><text:s/>74,902,157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52601927" table:style-name="ce12">
            <text:p><text:s/>52,601,927<text:s/></text:p>
          </table:table-cell>
          <table:table-cell table:style-name="ce12"/>
          <table:table-cell office:value-type="float" office:value="36346" table:style-name="ce14">
            <text:p><text:s/>36,346<text:s/></text:p>
          </table:table-cell>
          <table:table-cell office:value-type="float" office:value="80426879" table:style-name="ce14">
            <text:p><text:s/>80,426,879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60207148" table:style-name="ce14">
            <text:p><text:s/>60,20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591976" table:style-name="ce12">
            <text:p><text:s/>591,9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74710" table:style-name="ce12">
            <text:p><text:s/>8,474,710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04907" table:style-name="ce14">
            <text:p><text:s/>504,9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934875" table:style-name="ce14">
            <text:p><text:s/>4,93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060" table:style-name="ce12">
            <text:p><text:s/>7,060<text:s/></text:p>
          </table:table-cell>
          <table:table-cell office:value-type="float" office:value="9464382" table:style-name="ce12">
            <text:p><text:s/>9,464,38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526721" table:style-name="ce12">
            <text:p><text:s/>10,526,721<text:s/></text:p>
          </table:table-cell>
          <table:table-cell table:style-name="ce12"/>
          <table:table-cell office:value-type="float" office:value="7132" table:style-name="ce14">
            <text:p><text:s/>7,132<text:s/></text:p>
          </table:table-cell>
          <table:table-cell office:value-type="float" office:value="9288513" table:style-name="ce14">
            <text:p><text:s/>9,288,51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408448" table:style-name="ce14">
            <text:p><text:s/>11,40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2257714" table:style-name="ce12">
            <text:p><text:s/>2,257,71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245076" table:style-name="ce12">
            <text:p><text:s/>9,245,076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411483" table:style-name="ce14">
            <text:p><text:s/>2,411,48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639734" table:style-name="ce14">
            <text:p><text:s/>8,639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6671467" table:style-name="ce12">
            <text:p><text:s/>6,671,46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13280" table:style-name="ce12">
            <text:p><text:s/>913,280<text:s/></text:p>
          </table:table-cell>
          <table:table-cell table:style-name="ce12"/>
          <table:table-cell office:value-type="float" office:value="4891" table:style-name="ce14">
            <text:p><text:s/>4,891<text:s/></text:p>
          </table:table-cell>
          <table:table-cell office:value-type="float" office:value="6607908" table:style-name="ce14">
            <text:p><text:s/>6,607,9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89587" table:style-name="ce14">
            <text:p><text:s/>78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3239785" table:style-name="ce12">
            <text:p><text:s/>3,239,78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309657" table:style-name="ce12">
            <text:p><text:s/>3,309,657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3674831" table:style-name="ce14">
            <text:p><text:s/>3,674,83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297725" table:style-name="ce14">
            <text:p><text:s/>3,29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3184613" table:style-name="ce12">
            <text:p><text:s/>3,184,61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777007" table:style-name="ce12">
            <text:p><text:s/>2,777,007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3240519" table:style-name="ce14">
            <text:p><text:s/>3,240,5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90785" table:style-name="ce14">
            <text:p><text:s/>2,29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7628217" table:style-name="ce12">
            <text:p><text:s/>7,628,21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083288" table:style-name="ce12">
            <text:p><text:s/>5,083,288<text:s/></text:p>
          </table:table-cell>
          <table:table-cell table:style-name="ce12"/>
          <table:table-cell office:value-type="float" office:value="8245" table:style-name="ce14">
            <text:p><text:s/>8,245<text:s/></text:p>
          </table:table-cell>
          <table:table-cell office:value-type="float" office:value="8537784" table:style-name="ce14">
            <text:p><text:s/>8,537,78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987365" table:style-name="ce14">
            <text:p><text:s/>5,98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483952" table:style-name="ce12">
            <text:p><text:s/>4,483,9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3075" table:style-name="ce12">
            <text:p><text:s/>783,075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4299257" table:style-name="ce14">
            <text:p><text:s/>4,299,2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55743" table:style-name="ce14">
            <text:p><text:s/>1,65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2" table:style-name="ce12">
            <text:p><text:s/>4,262<text:s/></text:p>
          </table:table-cell>
          <table:table-cell office:value-type="float" office:value="5355452" table:style-name="ce12">
            <text:p><text:s/>5,355,4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2243" table:style-name="ce12">
            <text:p><text:s/>312,243<text:s/></text:p>
          </table:table-cell>
          <table:table-cell table:style-name="ce12"/>
          <table:table-cell office:value-type="float" office:value="4600" table:style-name="ce14">
            <text:p><text:s/>4,600<text:s/></text:p>
          </table:table-cell>
          <table:table-cell office:value-type="float" office:value="5482587" table:style-name="ce14">
            <text:p><text:s/>5,482,5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77691" table:style-name="ce14">
            <text:p><text:s/>57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082827" table:style-name="ce12">
            <text:p><text:s/>1,082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1337029" table:style-name="ce14">
            <text:p><text:s/>1,337,0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2150" table:style-name="ce12">
            <text:p><text:s/>112,150<text:s/></text:p>
          </table:table-cell>
          <table:table-cell office:value-type="float" office:value="401939522" table:style-name="ce12">
            <text:p><text:s/>401,939,522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335091220" table:style-name="ce12">
            <text:p><text:s/>335,091,220<text:s/></text:p>
          </table:table-cell>
          <table:table-cell table:style-name="ce12"/>
          <table:table-cell office:value-type="float" office:value="122150" table:style-name="ce14">
            <text:p><text:s/>122,150<text:s/></text:p>
          </table:table-cell>
          <table:table-cell office:value-type="float" office:value="443787781" table:style-name="ce14">
            <text:p><text:s/>443,787,781<text:s/></text:p>
          </table:table-cell>
          <table:table-cell office:value-type="float" office:value="5301" table:style-name="ce14">
            <text:p><text:s/>5,301<text:s/></text:p>
          </table:table-cell>
          <table:table-cell office:value-type="float" office:value="364550019" table:style-name="ce14">
            <text:p><text:s/>364,55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854" table:style-name="ce12">
            <text:p><text:s/>106,854<text:s/></text:p>
          </table:table-cell>
          <table:table-cell office:value-type="float" office:value="361269506" table:style-name="ce12">
            <text:p><text:s/>361,269,506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341029369" table:style-name="ce12">
            <text:p><text:s/>341,029,369<text:s/></text:p>
          </table:table-cell>
          <table:table-cell table:style-name="ce12"/>
          <table:table-cell office:value-type="float" office:value="114350" table:style-name="ce14">
            <text:p><text:s/>114,350<text:s/></text:p>
          </table:table-cell>
          <table:table-cell office:value-type="float" office:value="389393535" table:style-name="ce14">
            <text:p><text:s/>389,393,535<text:s/></text:p>
          </table:table-cell>
          <table:table-cell office:value-type="float" office:value="4923" table:style-name="ce14">
            <text:p><text:s/>4,923<text:s/></text:p>
          </table:table-cell>
          <table:table-cell office:value-type="float" office:value="338334644" table:style-name="ce14">
            <text:p><text:s/>338,33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4227" table:style-name="ce12">
            <text:p><text:s/>54,227<text:s/></text:p>
          </table:table-cell>
          <table:table-cell office:value-type="float" office:value="157473981" table:style-name="ce12">
            <text:p><text:s/>157,473,981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44879134" table:style-name="ce12">
            <text:p><text:s/>144,879,134<text:s/></text:p>
          </table:table-cell>
          <table:table-cell table:style-name="ce12"/>
          <table:table-cell office:value-type="float" office:value="60956" table:style-name="ce14">
            <text:p><text:s/>60,956<text:s/></text:p>
          </table:table-cell>
          <table:table-cell office:value-type="float" office:value="176298282" table:style-name="ce14">
            <text:p><text:s/>176,298,282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170420067" table:style-name="ce14">
            <text:p><text:s/>170,42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097" table:style-name="ce12">
            <text:p><text:s/>148,097<text:s/></text:p>
          </table:table-cell>
          <table:table-cell office:value-type="float" office:value="461497906" table:style-name="ce12">
            <text:p><text:s/>461,497,906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426232488" table:style-name="ce12">
            <text:p><text:s/>426,232,488<text:s/></text:p>
          </table:table-cell>
          <table:table-cell table:style-name="ce12"/>
          <table:table-cell office:value-type="float" office:value="156273" table:style-name="ce14">
            <text:p><text:s/>156,273<text:s/></text:p>
          </table:table-cell>
          <table:table-cell office:value-type="float" office:value="505431883" table:style-name="ce14">
            <text:p><text:s/>505,431,883<text:s/></text:p>
          </table:table-cell>
          <table:table-cell office:value-type="float" office:value="6111" table:style-name="ce14">
            <text:p><text:s/>6,111<text:s/></text:p>
          </table:table-cell>
          <table:table-cell office:value-type="float" office:value="482894047" table:style-name="ce14">
            <text:p><text:s/>482,89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303" table:style-name="ce12">
            <text:p><text:s/>33,303<text:s/></text:p>
          </table:table-cell>
          <table:table-cell office:value-type="float" office:value="58021275" table:style-name="ce12">
            <text:p><text:s/>58,021,275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7522945" table:style-name="ce12">
            <text:p><text:s/>57,522,945<text:s/></text:p>
          </table:table-cell>
          <table:table-cell table:style-name="ce12"/>
          <table:table-cell office:value-type="float" office:value="34373" table:style-name="ce14">
            <text:p><text:s/>34,373<text:s/></text:p>
          </table:table-cell>
          <table:table-cell office:value-type="float" office:value="63140490" table:style-name="ce14">
            <text:p><text:s/>63,140,490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54587143" table:style-name="ce14">
            <text:p><text:s/>54,58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435" table:style-name="ce12">
            <text:p><text:s/>37,435<text:s/></text:p>
          </table:table-cell>
          <table:table-cell office:value-type="float" office:value="73575658" table:style-name="ce12">
            <text:p><text:s/>73,575,658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3708007" table:style-name="ce12">
            <text:p><text:s/>73,708,007<text:s/></text:p>
          </table:table-cell>
          <table:table-cell table:style-name="ce12"/>
          <table:table-cell office:value-type="float" office:value="40117" table:style-name="ce14">
            <text:p><text:s/>40,117<text:s/></text:p>
          </table:table-cell>
          <table:table-cell office:value-type="float" office:value="74738205" table:style-name="ce14">
            <text:p><text:s/>74,738,205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71688181" table:style-name="ce14">
            <text:p><text:s/>71,68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84" table:style-name="ce12">
            <text:p><text:s/>21,784<text:s/></text:p>
          </table:table-cell>
          <table:table-cell office:value-type="float" office:value="48514967" table:style-name="ce12">
            <text:p><text:s/>48,514,967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2565249" table:style-name="ce12">
            <text:p><text:s/>42,565,249<text:s/></text:p>
          </table:table-cell>
          <table:table-cell table:style-name="ce12"/>
          <table:table-cell office:value-type="float" office:value="21078" table:style-name="ce14">
            <text:p><text:s/>21,078<text:s/></text:p>
          </table:table-cell>
          <table:table-cell office:value-type="float" office:value="44520676" table:style-name="ce14">
            <text:p><text:s/>44,520,676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3733238" table:style-name="ce14">
            <text:p><text:s/>43,73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9598862" table:style-name="ce12">
            <text:p><text:s/>9,598,862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40834607" table:style-name="ce12">
            <text:p><text:s/>40,834,607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9627616" table:style-name="ce14">
            <text:p><text:s/>9,627,616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41423536" table:style-name="ce14">
            <text:p><text:s/>41,42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762" table:style-name="ce12">
            <text:p><text:s/>21,762<text:s/></text:p>
          </table:table-cell>
          <table:table-cell office:value-type="float" office:value="34625058" table:style-name="ce12">
            <text:p><text:s/>34,625,058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4118165" table:style-name="ce12">
            <text:p><text:s/>44,118,165<text:s/></text:p>
          </table:table-cell>
          <table:table-cell table:style-name="ce12"/>
          <table:table-cell office:value-type="float" office:value="23294" table:style-name="ce14">
            <text:p><text:s/>23,294<text:s/></text:p>
          </table:table-cell>
          <table:table-cell office:value-type="float" office:value="36175737" table:style-name="ce14">
            <text:p><text:s/>36,175,737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0265084" table:style-name="ce14">
            <text:p><text:s/>50,26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749" table:style-name="ce12">
            <text:p><text:s/>30,749<text:s/></text:p>
          </table:table-cell>
          <table:table-cell office:value-type="float" office:value="63214328" table:style-name="ce12">
            <text:p><text:s/>63,214,328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68258745" table:style-name="ce12">
            <text:p><text:s/>68,258,745<text:s/></text:p>
          </table:table-cell>
          <table:table-cell table:style-name="ce12"/>
          <table:table-cell office:value-type="float" office:value="32826" table:style-name="ce14">
            <text:p><text:s/>32,826<text:s/></text:p>
          </table:table-cell>
          <table:table-cell office:value-type="float" office:value="64524961" table:style-name="ce14">
            <text:p><text:s/>64,524,961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63998493" table:style-name="ce14">
            <text:p><text:s/>63,99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405" table:style-name="ce12">
            <text:p><text:s/>11,405<text:s/></text:p>
          </table:table-cell>
          <table:table-cell office:value-type="float" office:value="19864786" table:style-name="ce12">
            <text:p><text:s/>19,864,78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026766" table:style-name="ce12">
            <text:p><text:s/>29,026,766<text:s/></text:p>
          </table:table-cell>
          <table:table-cell table:style-name="ce12"/>
          <table:table-cell office:value-type="float" office:value="11186" table:style-name="ce14">
            <text:p><text:s/>11,186<text:s/></text:p>
          </table:table-cell>
          <table:table-cell office:value-type="float" office:value="19857032" table:style-name="ce14">
            <text:p><text:s/>19,857,03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6800650" table:style-name="ce14">
            <text:p><text:s/>26,80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780" table:style-name="ce12">
            <text:p><text:s/>64,780<text:s/></text:p>
          </table:table-cell>
          <table:table-cell office:value-type="float" office:value="135271417" table:style-name="ce12">
            <text:p><text:s/>135,271,417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08853847" table:style-name="ce12">
            <text:p><text:s/>108,853,847<text:s/></text:p>
          </table:table-cell>
          <table:table-cell table:style-name="ce12"/>
          <table:table-cell office:value-type="float" office:value="68910" table:style-name="ce14">
            <text:p><text:s/>68,910<text:s/></text:p>
          </table:table-cell>
          <table:table-cell office:value-type="float" office:value="143025285" table:style-name="ce14">
            <text:p><text:s/>143,025,285<text:s/></text:p>
          </table:table-cell>
          <table:table-cell office:value-type="float" office:value="2367" table:style-name="ce14">
            <text:p><text:s/>2,367<text:s/></text:p>
          </table:table-cell>
          <table:table-cell office:value-type="float" office:value="118302366" table:style-name="ce14">
            <text:p><text:s/>118,30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8754" table:style-name="ce12">
            <text:p><text:s/>68,754<text:s/></text:p>
          </table:table-cell>
          <table:table-cell office:value-type="float" office:value="128305863" table:style-name="ce12">
            <text:p><text:s/>128,305,863<text:s/></text:p>
          </table:table-cell>
          <table:table-cell office:value-type="float" office:value="2830" table:style-name="ce12">
            <text:p><text:s/>2,830<text:s/></text:p>
          </table:table-cell>
          <table:table-cell office:value-type="float" office:value="163805106" table:style-name="ce12">
            <text:p><text:s/>163,805,106<text:s/></text:p>
          </table:table-cell>
          <table:table-cell table:style-name="ce12"/>
          <table:table-cell office:value-type="float" office:value="73068" table:style-name="ce14">
            <text:p><text:s/>73,068<text:s/></text:p>
          </table:table-cell>
          <table:table-cell office:value-type="float" office:value="142044634" table:style-name="ce14">
            <text:p><text:s/>142,044,634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69629804" table:style-name="ce14">
            <text:p><text:s/>169,62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782" table:style-name="ce12">
            <text:p><text:s/>49,782<text:s/></text:p>
          </table:table-cell>
          <table:table-cell office:value-type="float" office:value="116070098" table:style-name="ce12">
            <text:p><text:s/>116,070,098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12591162" table:style-name="ce12">
            <text:p><text:s/>112,591,162<text:s/></text:p>
          </table:table-cell>
          <table:table-cell table:style-name="ce12"/>
          <table:table-cell office:value-type="float" office:value="49370" table:style-name="ce14">
            <text:p><text:s/>49,370<text:s/></text:p>
          </table:table-cell>
          <table:table-cell office:value-type="float" office:value="122971577" table:style-name="ce14">
            <text:p><text:s/>122,971,577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18293161" table:style-name="ce14">
            <text:p><text:s/>118,29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587" table:style-name="ce12">
            <text:p><text:s/>51,587<text:s/></text:p>
          </table:table-cell>
          <table:table-cell office:value-type="float" office:value="115683981" table:style-name="ce12">
            <text:p><text:s/>115,683,981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92467522" table:style-name="ce12">
            <text:p><text:s/>92,467,522<text:s/></text:p>
          </table:table-cell>
          <table:table-cell table:style-name="ce12"/>
          <table:table-cell office:value-type="float" office:value="51301" table:style-name="ce14">
            <text:p><text:s/>51,301<text:s/></text:p>
          </table:table-cell>
          <table:table-cell office:value-type="float" office:value="120855415" table:style-name="ce14">
            <text:p><text:s/>120,855,415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97123571" table:style-name="ce14">
            <text:p><text:s/>97,12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667" table:style-name="ce12">
            <text:p><text:s/>36,667<text:s/></text:p>
          </table:table-cell>
          <table:table-cell office:value-type="float" office:value="68287553" table:style-name="ce12">
            <text:p><text:s/>68,287,553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70064725" table:style-name="ce12">
            <text:p><text:s/>70,064,725<text:s/></text:p>
          </table:table-cell>
          <table:table-cell table:style-name="ce12"/>
          <table:table-cell office:value-type="float" office:value="38620" table:style-name="ce14">
            <text:p><text:s/>38,620<text:s/></text:p>
          </table:table-cell>
          <table:table-cell office:value-type="float" office:value="71882476" table:style-name="ce14">
            <text:p><text:s/>71,882,476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70441704" table:style-name="ce14">
            <text:p><text:s/>70,44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591" table:style-name="ce12">
            <text:p><text:s/>30,591<text:s/></text:p>
          </table:table-cell>
          <table:table-cell office:value-type="float" office:value="71199585" table:style-name="ce12">
            <text:p><text:s/>71,199,585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82892826" table:style-name="ce12">
            <text:p><text:s/>82,892,826<text:s/></text:p>
          </table:table-cell>
          <table:table-cell table:style-name="ce12"/>
          <table:table-cell office:value-type="float" office:value="31743" table:style-name="ce14">
            <text:p><text:s/>31,743<text:s/></text:p>
          </table:table-cell>
          <table:table-cell office:value-type="float" office:value="72793933" table:style-name="ce14">
            <text:p><text:s/>72,793,933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85167913" table:style-name="ce14">
            <text:p><text:s/>85,16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869" table:style-name="ce12">
            <text:p><text:s/>22,869<text:s/></text:p>
          </table:table-cell>
          <table:table-cell office:value-type="float" office:value="36568731" table:style-name="ce12">
            <text:p><text:s/>36,568,731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31394495" table:style-name="ce12">
            <text:p><text:s/>31,394,495<text:s/></text:p>
          </table:table-cell>
          <table:table-cell table:style-name="ce12"/>
          <table:table-cell office:value-type="float" office:value="23632" table:style-name="ce14">
            <text:p><text:s/>23,632<text:s/></text:p>
          </table:table-cell>
          <table:table-cell office:value-type="float" office:value="39288770" table:style-name="ce14">
            <text:p><text:s/>39,288,770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28250629" table:style-name="ce14">
            <text:p><text:s/>28,25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562" table:style-name="ce12">
            <text:p><text:s/>64,562<text:s/></text:p>
          </table:table-cell>
          <table:table-cell office:value-type="float" office:value="120281646" table:style-name="ce12">
            <text:p><text:s/>120,281,646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19749211" table:style-name="ce12">
            <text:p><text:s/>119,749,211<text:s/></text:p>
          </table:table-cell>
          <table:table-cell table:style-name="ce12"/>
          <table:table-cell office:value-type="float" office:value="68160" table:style-name="ce14">
            <text:p><text:s/>68,160<text:s/></text:p>
          </table:table-cell>
          <table:table-cell office:value-type="float" office:value="141543493" table:style-name="ce14">
            <text:p><text:s/>141,543,493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130979565" table:style-name="ce14">
            <text:p><text:s/>130,97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465" table:style-name="ce12">
            <text:p><text:s/>24,465<text:s/></text:p>
          </table:table-cell>
          <table:table-cell office:value-type="float" office:value="41417319" table:style-name="ce12">
            <text:p><text:s/>41,417,319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5241698" table:style-name="ce12">
            <text:p><text:s/>35,241,698<text:s/></text:p>
          </table:table-cell>
          <table:table-cell table:style-name="ce12"/>
          <table:table-cell office:value-type="float" office:value="28211" table:style-name="ce14">
            <text:p><text:s/>28,211<text:s/></text:p>
          </table:table-cell>
          <table:table-cell office:value-type="float" office:value="47257701" table:style-name="ce14">
            <text:p><text:s/>47,257,701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1233021" table:style-name="ce14">
            <text:p><text:s/>41,23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987" table:style-name="ce12">
            <text:p><text:s/>5,987<text:s/></text:p>
          </table:table-cell>
          <table:table-cell office:value-type="float" office:value="6387078" table:style-name="ce12">
            <text:p><text:s/>6,387,07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474530" table:style-name="ce12">
            <text:p><text:s/>6,474,530<text:s/></text:p>
          </table:table-cell>
          <table:table-cell table:style-name="ce12"/>
          <table:table-cell office:value-type="float" office:value="7398" table:style-name="ce14">
            <text:p><text:s/>7,398<text:s/></text:p>
          </table:table-cell>
          <table:table-cell office:value-type="float" office:value="8263018" table:style-name="ce14">
            <text:p><text:s/>8,263,01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550610" table:style-name="ce14">
            <text:p><text:s/>7,55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579" table:style-name="ce12">
            <text:p><text:s/>16,579<text:s/></text:p>
          </table:table-cell>
          <table:table-cell office:value-type="float" office:value="21531924" table:style-name="ce12">
            <text:p><text:s/>21,531,924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7121012" table:style-name="ce12">
            <text:p><text:s/>27,121,012<text:s/></text:p>
          </table:table-cell>
          <table:table-cell table:style-name="ce12"/>
          <table:table-cell office:value-type="float" office:value="18003" table:style-name="ce14">
            <text:p><text:s/>18,003<text:s/></text:p>
          </table:table-cell>
          <table:table-cell office:value-type="float" office:value="23437854" table:style-name="ce14">
            <text:p><text:s/>23,437,85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5628558" table:style-name="ce14">
            <text:p><text:s/>25,62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1581676" table:style-name="ce12">
            <text:p><text:s/>1,581,6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361" table:style-name="ce12">
            <text:p><text:s/>10,361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749166" table:style-name="ce14">
            <text:p><text:s/>1,749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4224183" table:style-name="ce12">
            <text:p><text:s/>4,224,1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41283" table:style-name="ce12">
            <text:p><text:s/>3,141,283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757275" table:style-name="ce14">
            <text:p><text:s/>2,757,2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16160" table:style-name="ce14">
            <text:p><text:s/>2,216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604997" table:style-name="ce12">
            <text:p><text:s/>1,604,99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145626" table:style-name="ce12">
            <text:p><text:s/>6,145,626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1616161" table:style-name="ce14">
            <text:p><text:s/>1,616,16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979447" table:style-name="ce14">
            <text:p><text:s/>6,97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6632878" table:style-name="ce12">
            <text:p><text:s/>6,632,87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093523" table:style-name="ce12">
            <text:p><text:s/>3,093,523<text:s/></text:p>
          </table:table-cell>
          <table:table-cell table:style-name="ce12"/>
          <table:table-cell office:value-type="float" office:value="7114" table:style-name="ce14">
            <text:p><text:s/>7,114<text:s/></text:p>
          </table:table-cell>
          <table:table-cell office:value-type="float" office:value="6957244" table:style-name="ce14">
            <text:p><text:s/>6,957,24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591691" table:style-name="ce14">
            <text:p><text:s/>3,59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092" table:style-name="ce12">
            <text:p><text:s/>10,092<text:s/></text:p>
          </table:table-cell>
          <table:table-cell office:value-type="float" office:value="18079338" table:style-name="ce12">
            <text:p><text:s/>18,079,33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986180" table:style-name="ce12">
            <text:p><text:s/>17,986,180<text:s/></text:p>
          </table:table-cell>
          <table:table-cell table:style-name="ce12"/>
          <table:table-cell office:value-type="float" office:value="11175" table:style-name="ce14">
            <text:p><text:s/>11,175<text:s/></text:p>
          </table:table-cell>
          <table:table-cell office:value-type="float" office:value="19394264" table:style-name="ce14">
            <text:p><text:s/>19,394,26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234140" table:style-name="ce14">
            <text:p><text:s/>17,23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7052505" table:style-name="ce12">
            <text:p><text:s/>7,052,50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222264" table:style-name="ce12">
            <text:p><text:s/>13,222,264<text:s/></text:p>
          </table:table-cell>
          <table:table-cell table:style-name="ce12"/>
          <table:table-cell office:value-type="float" office:value="7602" table:style-name="ce14">
            <text:p><text:s/>7,602<text:s/></text:p>
          </table:table-cell>
          <table:table-cell office:value-type="float" office:value="7101849" table:style-name="ce14">
            <text:p><text:s/>7,101,84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064277" table:style-name="ce14">
            <text:p><text:s/>14,06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414" table:style-name="ce12">
            <text:p><text:s/>23,414<text:s/></text:p>
          </table:table-cell>
          <table:table-cell office:value-type="float" office:value="35401039" table:style-name="ce12">
            <text:p><text:s/>35,401,039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6747225" table:style-name="ce12">
            <text:p><text:s/>16,747,225<text:s/></text:p>
          </table:table-cell>
          <table:table-cell table:style-name="ce12"/>
          <table:table-cell office:value-type="float" office:value="24233" table:style-name="ce14">
            <text:p><text:s/>24,233<text:s/></text:p>
          </table:table-cell>
          <table:table-cell office:value-type="float" office:value="39751787" table:style-name="ce14">
            <text:p><text:s/>39,751,787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6126612" table:style-name="ce14">
            <text:p><text:s/>16,126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6019447" table:style-name="ce12">
            <text:p><text:s/>6,019,44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83635" table:style-name="ce12">
            <text:p><text:s/>8,683,635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5671118" table:style-name="ce14">
            <text:p><text:s/>5,671,11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799541" table:style-name="ce14">
            <text:p><text:s/>7,79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242" table:style-name="ce12">
            <text:p><text:s/>34,242<text:s/></text:p>
          </table:table-cell>
          <table:table-cell office:value-type="float" office:value="57328049" table:style-name="ce12">
            <text:p><text:s/>57,328,049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5651216" table:style-name="ce12">
            <text:p><text:s/>15,651,216<text:s/></text:p>
          </table:table-cell>
          <table:table-cell table:style-name="ce12"/>
          <table:table-cell office:value-type="float" office:value="37049" table:style-name="ce14">
            <text:p><text:s/>37,049<text:s/></text:p>
          </table:table-cell>
          <table:table-cell office:value-type="float" office:value="64011233" table:style-name="ce14">
            <text:p><text:s/>64,011,233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18603212" table:style-name="ce14">
            <text:p><text:s/>18,60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4347991" table:style-name="ce12">
            <text:p><text:s/>4,347,99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2851541" table:style-name="ce12">
            <text:p><text:s/>12,851,541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4342888" table:style-name="ce14">
            <text:p><text:s/>4,342,88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440211" table:style-name="ce14">
            <text:p><text:s/>11,44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551" table:style-name="ce12">
            <text:p><text:s/>19,551<text:s/></text:p>
          </table:table-cell>
          <table:table-cell office:value-type="float" office:value="37418329" table:style-name="ce12">
            <text:p><text:s/>37,418,32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6637204" table:style-name="ce12">
            <text:p><text:s/>16,637,204<text:s/></text:p>
          </table:table-cell>
          <table:table-cell table:style-name="ce12"/>
          <table:table-cell office:value-type="float" office:value="21666" table:style-name="ce14">
            <text:p><text:s/>21,666<text:s/></text:p>
          </table:table-cell>
          <table:table-cell office:value-type="float" office:value="40251134" table:style-name="ce14">
            <text:p><text:s/>40,251,13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6061662" table:style-name="ce14">
            <text:p><text:s/>16,06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12497936" table:style-name="ce12">
            <text:p><text:s/>12,497,9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26978" table:style-name="ce12">
            <text:p><text:s/>4,826,978<text:s/></text:p>
          </table:table-cell>
          <table:table-cell table:style-name="ce12"/>
          <table:table-cell office:value-type="float" office:value="9942" table:style-name="ce14">
            <text:p><text:s/>9,942<text:s/></text:p>
          </table:table-cell>
          <table:table-cell office:value-type="float" office:value="13052343" table:style-name="ce14">
            <text:p><text:s/>13,052,3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842964" table:style-name="ce14">
            <text:p><text:s/>5,84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07" table:style-name="ce12">
            <text:p><text:s/>7,407<text:s/></text:p>
          </table:table-cell>
          <table:table-cell office:value-type="float" office:value="19057419" table:style-name="ce12">
            <text:p><text:s/>19,057,41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15380" table:style-name="ce12">
            <text:p><text:s/>4,715,380<text:s/></text:p>
          </table:table-cell>
          <table:table-cell table:style-name="ce12"/>
          <table:table-cell office:value-type="float" office:value="7125" table:style-name="ce14">
            <text:p><text:s/>7,125<text:s/></text:p>
          </table:table-cell>
          <table:table-cell office:value-type="float" office:value="18507846" table:style-name="ce14">
            <text:p><text:s/>18,507,84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123783" table:style-name="ce14">
            <text:p><text:s/>7,12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10978264" table:style-name="ce12">
            <text:p><text:s/>10,978,2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40593" table:style-name="ce12">
            <text:p><text:s/>2,240,593<text:s/></text:p>
          </table:table-cell>
          <table:table-cell table:style-name="ce12"/>
          <table:table-cell office:value-type="float" office:value="6882" table:style-name="ce14">
            <text:p><text:s/>6,882<text:s/></text:p>
          </table:table-cell>
          <table:table-cell office:value-type="float" office:value="13713029" table:style-name="ce14">
            <text:p><text:s/>13,713,0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65974" table:style-name="ce14">
            <text:p><text:s/>2,76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10856484" table:style-name="ce12">
            <text:p><text:s/>10,856,4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89314" table:style-name="ce12">
            <text:p><text:s/>1,489,314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9775233" table:style-name="ce14">
            <text:p><text:s/>9,775,2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13425" table:style-name="ce14">
            <text:p><text:s/>1,613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2853294" table:style-name="ce12">
            <text:p><text:s/>2,853,29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766756" table:style-name="ce12">
            <text:p><text:s/>10,766,756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2684929" table:style-name="ce14">
            <text:p><text:s/>2,684,92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0816179" table:style-name="ce14">
            <text:p><text:s/>10,81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2961671" table:style-name="ce12">
            <text:p><text:s/>2,961,6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34162" table:style-name="ce12">
            <text:p><text:s/>3,634,162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2873760" table:style-name="ce14">
            <text:p><text:s/>2,873,7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45387" table:style-name="ce14">
            <text:p><text:s/>3,44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05" table:style-name="ce12">
            <text:p><text:s/>12,505<text:s/></text:p>
          </table:table-cell>
          <table:table-cell office:value-type="float" office:value="15676403" table:style-name="ce12">
            <text:p><text:s/>15,676,40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827700" table:style-name="ce12">
            <text:p><text:s/>3,827,700<text:s/></text:p>
          </table:table-cell>
          <table:table-cell table:style-name="ce12"/>
          <table:table-cell office:value-type="float" office:value="13321" table:style-name="ce14">
            <text:p><text:s/>13,321<text:s/></text:p>
          </table:table-cell>
          <table:table-cell office:value-type="float" office:value="17000519" table:style-name="ce14">
            <text:p><text:s/>17,000,51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750320" table:style-name="ce14">
            <text:p><text:s/>4,75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5636661" table:style-name="ce12">
            <text:p><text:s/>5,636,6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2664" table:style-name="ce12">
            <text:p><text:s/>492,664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4245912" table:style-name="ce14">
            <text:p><text:s/>4,245,9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0014" table:style-name="ce14">
            <text:p><text:s/>84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667461" table:style-name="ce12">
            <text:p><text:s/>667,4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3198" table:style-name="ce12">
            <text:p><text:s/>1,913,198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822706" table:style-name="ce14">
            <text:p><text:s/>822,7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05825" table:style-name="ce14">
            <text:p><text:s/>2,20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34335" table:style-name="ce14">
            <text:p><text:s/>134,3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95055" table:style-name="ce14">
            <text:p><text:s/>89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738777" table:style-name="ce12">
            <text:p><text:s/>738,77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511998" table:style-name="ce12">
            <text:p><text:s/>5,511,998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734265" table:style-name="ce14">
            <text:p><text:s/>734,2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407149" table:style-name="ce14">
            <text:p><text:s/>6,40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3831465" table:style-name="ce12">
            <text:p><text:s/>3,831,4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083027" table:style-name="ce12">
            <text:p><text:s/>8,083,027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4662920" table:style-name="ce14">
            <text:p><text:s/>4,662,92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885998" table:style-name="ce14">
            <text:p><text:s/>7,88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270705" table:style-name="ce12">
            <text:p><text:s/>1,270,7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47939" table:style-name="ce12">
            <text:p><text:s/>6,247,939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1502901" table:style-name="ce14">
            <text:p><text:s/>1,502,9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52160" table:style-name="ce14">
            <text:p><text:s/>6,55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980" table:style-name="ce12">
            <text:p><text:s/>9,980<text:s/></text:p>
          </table:table-cell>
          <table:table-cell office:value-type="float" office:value="10281710" table:style-name="ce12">
            <text:p><text:s/>10,281,7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5522" table:style-name="ce12">
            <text:p><text:s/>435,522<text:s/></text:p>
          </table:table-cell>
          <table:table-cell table:style-name="ce12"/>
          <table:table-cell office:value-type="float" office:value="10917" table:style-name="ce14">
            <text:p><text:s/>10,917<text:s/></text:p>
          </table:table-cell>
          <table:table-cell office:value-type="float" office:value="11508572" table:style-name="ce14">
            <text:p><text:s/>11,508,5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08475" table:style-name="ce14">
            <text:p><text:s/>80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062" table:style-name="ce12">
            <text:p><text:s/>8,062<text:s/></text:p>
          </table:table-cell>
          <table:table-cell office:value-type="float" office:value="4220408" table:style-name="ce12">
            <text:p><text:s/>4,220,40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410752" table:style-name="ce12">
            <text:p><text:s/>7,410,752<text:s/></text:p>
          </table:table-cell>
          <table:table-cell table:style-name="ce12"/>
          <table:table-cell office:value-type="float" office:value="8303" table:style-name="ce14">
            <text:p><text:s/>8,303<text:s/></text:p>
          </table:table-cell>
          <table:table-cell office:value-type="float" office:value="4549809" table:style-name="ce14">
            <text:p><text:s/>4,549,80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8670455" table:style-name="ce14">
            <text:p><text:s/>8,67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3196385" table:style-name="ce12">
            <text:p><text:s/>3,196,38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38866" table:style-name="ce12">
            <text:p><text:s/>3,038,866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3049334" table:style-name="ce14">
            <text:p><text:s/>3,049,33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28110" table:style-name="ce14">
            <text:p><text:s/>3,02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390006" table:style-name="ce12">
            <text:p><text:s/>2,390,00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092430" table:style-name="ce12">
            <text:p><text:s/>4,092,430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2503877" table:style-name="ce14">
            <text:p><text:s/>2,503,87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04981" table:style-name="ce14">
            <text:p><text:s/>3,30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2760640" table:style-name="ce12">
            <text:p><text:s/>2,760,64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717276" table:style-name="ce12">
            <text:p><text:s/>5,717,276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2994300" table:style-name="ce14">
            <text:p><text:s/>2,994,30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287957" table:style-name="ce14">
            <text:p><text:s/>6,28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778551" table:style-name="ce12">
            <text:p><text:s/>778,5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78315" table:style-name="ce12">
            <text:p><text:s/>7,578,315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925080" table:style-name="ce14">
            <text:p><text:s/>925,0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18828" table:style-name="ce14">
            <text:p><text:s/>6,91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42" table:style-name="ce12">
            <text:p><text:s/>8,242<text:s/></text:p>
          </table:table-cell>
          <table:table-cell office:value-type="float" office:value="17163538" table:style-name="ce12">
            <text:p><text:s/>17,163,53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17191" table:style-name="ce12">
            <text:p><text:s/>5,417,191<text:s/></text:p>
          </table:table-cell>
          <table:table-cell table:style-name="ce12"/>
          <table:table-cell office:value-type="float" office:value="8647" table:style-name="ce14">
            <text:p><text:s/>8,647<text:s/></text:p>
          </table:table-cell>
          <table:table-cell office:value-type="float" office:value="20416020" table:style-name="ce14">
            <text:p><text:s/>20,416,02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554790" table:style-name="ce14">
            <text:p><text:s/>5,55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2426533" table:style-name="ce12">
            <text:p><text:s/>2,426,5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3552" table:style-name="ce12">
            <text:p><text:s/>493,552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2364232" table:style-name="ce14">
            <text:p><text:s/>2,364,2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1176" table:style-name="ce14">
            <text:p><text:s/>49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0887087" table:style-name="ce12">
            <text:p><text:s/>10,887,08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161763" table:style-name="ce12">
            <text:p><text:s/>6,161,763<text:s/></text:p>
          </table:table-cell>
          <table:table-cell table:style-name="ce12"/>
          <table:table-cell office:value-type="float" office:value="9038" table:style-name="ce14">
            <text:p><text:s/>9,038<text:s/></text:p>
          </table:table-cell>
          <table:table-cell office:value-type="float" office:value="10470592" table:style-name="ce14">
            <text:p><text:s/>10,470,59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531812" table:style-name="ce14">
            <text:p><text:s/>4,53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4407394" table:style-name="ce12">
            <text:p><text:s/>4,407,3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0632" table:style-name="ce12">
            <text:p><text:s/>750,632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4327175" table:style-name="ce14">
            <text:p><text:s/>4,327,1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59030" table:style-name="ce14">
            <text:p><text:s/>75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628251" table:style-name="ce12">
            <text:p><text:s/>628,25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141035" table:style-name="ce12">
            <text:p><text:s/>5,141,035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379562" table:style-name="ce14">
            <text:p><text:s/>379,56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244894" table:style-name="ce14">
            <text:p><text:s/>5,24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4972607" table:style-name="ce12">
            <text:p><text:s/>4,972,60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8922" table:style-name="ce12">
            <text:p><text:s/>418,922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4106807" table:style-name="ce14">
            <text:p><text:s/>4,106,8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25259" table:style-name="ce14">
            <text:p><text:s/>62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92" table:style-name="ce12">
            <text:p><text:s/>6,592<text:s/></text:p>
          </table:table-cell>
          <table:table-cell office:value-type="float" office:value="7775227" table:style-name="ce12">
            <text:p><text:s/>7,775,2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19198" table:style-name="ce12">
            <text:p><text:s/>1,819,198<text:s/></text:p>
          </table:table-cell>
          <table:table-cell table:style-name="ce12"/>
          <table:table-cell office:value-type="float" office:value="6452" table:style-name="ce14">
            <text:p><text:s/>6,452<text:s/></text:p>
          </table:table-cell>
          <table:table-cell office:value-type="float" office:value="7319697" table:style-name="ce14">
            <text:p><text:s/>7,319,6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91011" table:style-name="ce14">
            <text:p><text:s/>1,691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2893647" table:style-name="ce12">
            <text:p><text:s/>2,893,64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77865" table:style-name="ce12">
            <text:p><text:s/>6,077,865<text:s/></text:p>
          </table:table-cell>
          <table:table-cell table:style-name="ce12"/>
          <table:table-cell office:value-type="float" office:value="5777" table:style-name="ce14">
            <text:p><text:s/>5,777<text:s/></text:p>
          </table:table-cell>
          <table:table-cell office:value-type="float" office:value="3018837" table:style-name="ce14">
            <text:p><text:s/>3,018,83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658548" table:style-name="ce14">
            <text:p><text:s/>6,658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311163" table:style-name="ce12">
            <text:p><text:s/>1,311,16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57407" table:style-name="ce12">
            <text:p><text:s/>7,957,407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2174821" table:style-name="ce14">
            <text:p><text:s/>2,174,82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599746" table:style-name="ce14">
            <text:p><text:s/>7,599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3687960" table:style-name="ce12">
            <text:p><text:s/>3,687,9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18309" table:style-name="ce12">
            <text:p><text:s/>2,918,309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941167" table:style-name="ce14">
            <text:p><text:s/>3,941,1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79907" table:style-name="ce14">
            <text:p><text:s/>3,47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3952056" table:style-name="ce12">
            <text:p><text:s/>3,952,0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148" table:style-name="ce12">
            <text:p><text:s/>14,148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3558082" table:style-name="ce14">
            <text:p><text:s/>3,558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85473" table:style-name="ce12">
            <text:p><text:s/>385,47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309617" table:style-name="ce12">
            <text:p><text:s/>8,309,617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358713" table:style-name="ce14">
            <text:p><text:s/>358,71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9540354" table:style-name="ce14">
            <text:p><text:s/>9,54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243075" table:style-name="ce12">
            <text:p><text:s/>1,243,07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951453" table:style-name="ce12">
            <text:p><text:s/>5,951,453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325826" table:style-name="ce14">
            <text:p><text:s/>1,325,8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07704" table:style-name="ce14">
            <text:p><text:s/>5,007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3436813" table:style-name="ce12">
            <text:p><text:s/>3,436,8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80201" table:style-name="ce12">
            <text:p><text:s/>2,280,201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3883830" table:style-name="ce14">
            <text:p><text:s/>3,883,8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53690" table:style-name="ce14">
            <text:p><text:s/>2,45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79795" table:style-name="ce12">
            <text:p><text:s/>379,79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68622" table:style-name="ce12">
            <text:p><text:s/>7,168,622<text:s/></text:p>
          </table:table-cell>
          <table:table-cell table:style-name="ce12"/>
          <table:table-cell office:value-type="float" office:value="870" table:style-name="ce14">
            <text:p><text:s/>870<text:s/></text:p>
          </table:table-cell>
          <table:table-cell office:value-type="float" office:value="436216" table:style-name="ce14">
            <text:p><text:s/>436,2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81340" table:style-name="ce14">
            <text:p><text:s/>6,28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545" table:style-name="ce12">
            <text:p><text:s/>13,545<text:s/></text:p>
          </table:table-cell>
          <table:table-cell office:value-type="float" office:value="17130370" table:style-name="ce12">
            <text:p><text:s/>17,130,37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492193" table:style-name="ce12">
            <text:p><text:s/>13,492,193<text:s/></text:p>
          </table:table-cell>
          <table:table-cell table:style-name="ce12"/>
          <table:table-cell office:value-type="float" office:value="14491" table:style-name="ce14">
            <text:p><text:s/>14,491<text:s/></text:p>
          </table:table-cell>
          <table:table-cell office:value-type="float" office:value="18382543" table:style-name="ce14">
            <text:p><text:s/>18,382,54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4957064" table:style-name="ce14">
            <text:p><text:s/>14,95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757" table:style-name="ce12">
            <text:p><text:s/>5,757<text:s/></text:p>
          </table:table-cell>
          <table:table-cell office:value-type="float" office:value="5265947" table:style-name="ce12">
            <text:p><text:s/>5,265,94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8195" table:style-name="ce12">
            <text:p><text:s/>198,195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5270612" table:style-name="ce14">
            <text:p><text:s/>5,270,6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3039" table:style-name="ce14">
            <text:p><text:s/>19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360889" table:style-name="ce12">
            <text:p><text:s/>1,360,88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175372" table:style-name="ce12">
            <text:p><text:s/>8,175,372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244473" table:style-name="ce14">
            <text:p><text:s/>1,244,47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739689" table:style-name="ce14">
            <text:p><text:s/>8,739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4726331" table:style-name="ce12">
            <text:p><text:s/>4,726,3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01769" table:style-name="ce12">
            <text:p><text:s/>3,301,769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4954777" table:style-name="ce14">
            <text:p><text:s/>4,954,7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45150" table:style-name="ce14">
            <text:p><text:s/>3,34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701" table:style-name="ce12">
            <text:p><text:s/>10,701<text:s/></text:p>
          </table:table-cell>
          <table:table-cell office:value-type="float" office:value="10763972" table:style-name="ce12">
            <text:p><text:s/>10,763,97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60983" table:style-name="ce12">
            <text:p><text:s/>4,560,983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0393463" table:style-name="ce14">
            <text:p><text:s/>10,393,46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078546" table:style-name="ce14">
            <text:p><text:s/>4,07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6753059" table:style-name="ce12">
            <text:p><text:s/>6,753,05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16894" table:style-name="ce12">
            <text:p><text:s/>4,516,894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7638720" table:style-name="ce14">
            <text:p><text:s/>7,638,7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836969" table:style-name="ce14">
            <text:p><text:s/>4,83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020290" table:style-name="ce12">
            <text:p><text:s/>1,020,2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44171" table:style-name="ce12">
            <text:p><text:s/>3,744,171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895762" table:style-name="ce14">
            <text:p><text:s/>1,895,76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80366" table:style-name="ce14">
            <text:p><text:s/>4,28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6183569" table:style-name="ce12">
            <text:p><text:s/>6,183,56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64544" table:style-name="ce12">
            <text:p><text:s/>1,664,544<text:s/></text:p>
          </table:table-cell>
          <table:table-cell table:style-name="ce12"/>
          <table:table-cell office:value-type="float" office:value="6809" table:style-name="ce14">
            <text:p><text:s/>6,809<text:s/></text:p>
          </table:table-cell>
          <table:table-cell office:value-type="float" office:value="6276288" table:style-name="ce14">
            <text:p><text:s/>6,276,28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82334" table:style-name="ce14">
            <text:p><text:s/>1,58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52" table:style-name="ce12">
            <text:p><text:s/>9,852<text:s/></text:p>
          </table:table-cell>
          <table:table-cell office:value-type="float" office:value="14150213" table:style-name="ce12">
            <text:p><text:s/>14,150,213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7434104" table:style-name="ce12">
            <text:p><text:s/>27,434,104<text:s/></text:p>
          </table:table-cell>
          <table:table-cell table:style-name="ce12"/>
          <table:table-cell office:value-type="float" office:value="10349" table:style-name="ce14">
            <text:p><text:s/>10,349<text:s/></text:p>
          </table:table-cell>
          <table:table-cell office:value-type="float" office:value="15451196" table:style-name="ce14">
            <text:p><text:s/>15,451,19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161435" table:style-name="ce14">
            <text:p><text:s/>18,16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6337495" table:style-name="ce12">
            <text:p><text:s/>6,337,4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58335" table:style-name="ce12">
            <text:p><text:s/>2,758,335<text:s/></text:p>
          </table:table-cell>
          <table:table-cell table:style-name="ce12"/>
          <table:table-cell office:value-type="float" office:value="8840" table:style-name="ce14">
            <text:p><text:s/>8,840<text:s/></text:p>
          </table:table-cell>
          <table:table-cell office:value-type="float" office:value="9116666" table:style-name="ce14">
            <text:p><text:s/>9,116,6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6357" table:style-name="ce14">
            <text:p><text:s/>2,88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5848155" table:style-name="ce12">
            <text:p><text:s/>5,848,1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38970" table:style-name="ce12">
            <text:p><text:s/>838,970<text:s/></text:p>
          </table:table-cell>
          <table:table-cell table:style-name="ce12"/>
          <table:table-cell office:value-type="float" office:value="5244" table:style-name="ce14">
            <text:p><text:s/>5,244<text:s/></text:p>
          </table:table-cell>
          <table:table-cell office:value-type="float" office:value="6024670" table:style-name="ce14">
            <text:p><text:s/>6,024,6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17773" table:style-name="ce14">
            <text:p><text:s/>1,21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4934973" table:style-name="ce12">
            <text:p><text:s/>4,934,9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3108" table:style-name="ce12">
            <text:p><text:s/>353,108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4689588" table:style-name="ce14">
            <text:p><text:s/>4,689,5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17531" table:style-name="ce14">
            <text:p><text:s/>817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12767557" table:style-name="ce12">
            <text:p><text:s/>12,767,55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4890901" table:style-name="ce12">
            <text:p><text:s/>14,890,901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4010146" table:style-name="ce14">
            <text:p><text:s/>14,010,146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417069" table:style-name="ce14">
            <text:p><text:s/>14,41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01089" table:style-name="ce12">
            <text:p><text:s/>301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327193" table:style-name="ce14">
            <text:p><text:s/>327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339895" table:style-name="ce12">
            <text:p><text:s/>1,339,8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4578" table:style-name="ce12">
            <text:p><text:s/>494,578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468601" table:style-name="ce14">
            <text:p><text:s/>1,468,6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6698" table:style-name="ce14">
            <text:p><text:s/>37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2903245" table:style-name="ce12">
            <text:p><text:s/>2,903,24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912400" table:style-name="ce12">
            <text:p><text:s/>5,912,400<text:s/></text:p>
          </table:table-cell>
          <table:table-cell table:style-name="ce12"/>
          <table:table-cell office:value-type="float" office:value="5501" table:style-name="ce14">
            <text:p><text:s/>5,501<text:s/></text:p>
          </table:table-cell>
          <table:table-cell office:value-type="float" office:value="2745471" table:style-name="ce14">
            <text:p><text:s/>2,745,47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272632" table:style-name="ce14">
            <text:p><text:s/>5,27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654689" table:style-name="ce12">
            <text:p><text:s/>2,654,6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72722" table:style-name="ce12">
            <text:p><text:s/>2,572,722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2838229" table:style-name="ce14">
            <text:p><text:s/>2,838,22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392935" table:style-name="ce14">
            <text:p><text:s/>3,39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038976" table:style-name="ce12">
            <text:p><text:s/>1,038,97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51822" table:style-name="ce12">
            <text:p><text:s/>4,851,822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981317" table:style-name="ce14">
            <text:p><text:s/>981,31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986084" table:style-name="ce14">
            <text:p><text:s/>4,98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3632788" table:style-name="ce12">
            <text:p><text:s/>3,632,7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26" table:style-name="ce12">
            <text:p><text:s/>23,026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499874" table:style-name="ce14">
            <text:p><text:s/>3,499,8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536" table:style-name="ce14">
            <text:p><text:s/>4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3168739" table:style-name="ce12">
            <text:p><text:s/>3,168,7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1418" table:style-name="ce12">
            <text:p><text:s/>311,418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719453" table:style-name="ce14">
            <text:p><text:s/>3,719,4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56644" table:style-name="ce14">
            <text:p><text:s/>75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3198183" table:style-name="ce12">
            <text:p><text:s/>3,198,1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94233" table:style-name="ce12">
            <text:p><text:s/>894,233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3429836" table:style-name="ce14">
            <text:p><text:s/>3,429,8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8554" table:style-name="ce14">
            <text:p><text:s/>64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4760829" table:style-name="ce12">
            <text:p><text:s/>4,760,8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93243" table:style-name="ce12">
            <text:p><text:s/>2,093,243<text:s/></text:p>
          </table:table-cell>
          <table:table-cell table:style-name="ce12"/>
          <table:table-cell office:value-type="float" office:value="5864" table:style-name="ce14">
            <text:p><text:s/>5,864<text:s/></text:p>
          </table:table-cell>
          <table:table-cell office:value-type="float" office:value="5169150" table:style-name="ce14">
            <text:p><text:s/>5,169,1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82029" table:style-name="ce14">
            <text:p><text:s/>1,78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1209" table:style-name="ce12">
            <text:p><text:s/>51,209<text:s/></text:p>
          </table:table-cell>
          <table:table-cell office:value-type="float" office:value="84594316" table:style-name="ce12">
            <text:p><text:s/>84,594,316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9440882" table:style-name="ce12">
            <text:p><text:s/>19,440,882<text:s/></text:p>
          </table:table-cell>
          <table:table-cell table:style-name="ce12"/>
          <table:table-cell office:value-type="float" office:value="58253" table:style-name="ce14">
            <text:p><text:s/>58,253<text:s/></text:p>
          </table:table-cell>
          <table:table-cell office:value-type="float" office:value="96947113" table:style-name="ce14">
            <text:p><text:s/>96,947,113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21841354" table:style-name="ce14">
            <text:p><text:s/>21,84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008327" table:style-name="ce12">
            <text:p><text:s/>1,008,32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8899367" table:style-name="ce12">
            <text:p><text:s/>8,899,367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1022686" table:style-name="ce14">
            <text:p><text:s/>1,022,68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710696" table:style-name="ce14">
            <text:p><text:s/>9,71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1817520" table:style-name="ce12">
            <text:p><text:s/>1,817,52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36907" table:style-name="ce12">
            <text:p><text:s/>2,936,907<text:s/></text:p>
          </table:table-cell>
          <table:table-cell table:style-name="ce12"/>
          <table:table-cell office:value-type="float" office:value="3055" table:style-name="ce14">
            <text:p><text:s/>3,055<text:s/></text:p>
          </table:table-cell>
          <table:table-cell office:value-type="float" office:value="1798714" table:style-name="ce14">
            <text:p><text:s/>1,798,71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08479" table:style-name="ce14">
            <text:p><text:s/>2,80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5406509" table:style-name="ce12">
            <text:p><text:s/>5,406,5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15770" table:style-name="ce12">
            <text:p><text:s/>1,115,770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5366916" table:style-name="ce14">
            <text:p><text:s/>5,366,9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41539" table:style-name="ce14">
            <text:p><text:s/>1,14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2900709" table:style-name="ce12">
            <text:p><text:s/>2,900,70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76457" table:style-name="ce12">
            <text:p><text:s/>1,576,457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3489484" table:style-name="ce14">
            <text:p><text:s/>3,489,4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04177" table:style-name="ce14">
            <text:p><text:s/>1,40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3822999" table:style-name="ce12">
            <text:p><text:s/>3,822,99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89775" table:style-name="ce12">
            <text:p><text:s/>3,089,775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938149" table:style-name="ce14">
            <text:p><text:s/>3,938,1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55062" table:style-name="ce14">
            <text:p><text:s/>3,45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3359040" table:style-name="ce12">
            <text:p><text:s/>3,359,0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3352" table:style-name="ce12">
            <text:p><text:s/>243,352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3440006" table:style-name="ce14">
            <text:p><text:s/>3,440,0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3966" table:style-name="ce14">
            <text:p><text:s/>363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49" table:style-name="ce12">
            <text:p><text:s/>3,449<text:s/></text:p>
          </table:table-cell>
          <table:table-cell office:value-type="float" office:value="3836484" table:style-name="ce12">
            <text:p><text:s/>3,836,4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39187" table:style-name="ce12">
            <text:p><text:s/>839,187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982641" table:style-name="ce14">
            <text:p><text:s/>3,982,6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44436" table:style-name="ce14">
            <text:p><text:s/>944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5724080" table:style-name="ce12">
            <text:p><text:s/>5,724,0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26451" table:style-name="ce12">
            <text:p><text:s/>2,626,451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6107880" table:style-name="ce14">
            <text:p><text:s/>6,107,8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22394" table:style-name="ce14">
            <text:p><text:s/>2,32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133" table:style-name="ce12">
            <text:p><text:s/>14,133<text:s/></text:p>
          </table:table-cell>
          <table:table-cell office:value-type="float" office:value="21766078" table:style-name="ce12">
            <text:p><text:s/>21,766,07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117588" table:style-name="ce12">
            <text:p><text:s/>11,117,588<text:s/></text:p>
          </table:table-cell>
          <table:table-cell table:style-name="ce12"/>
          <table:table-cell office:value-type="float" office:value="14511" table:style-name="ce14">
            <text:p><text:s/>14,511<text:s/></text:p>
          </table:table-cell>
          <table:table-cell office:value-type="float" office:value="23321456" table:style-name="ce14">
            <text:p><text:s/>23,321,45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783015" table:style-name="ce14">
            <text:p><text:s/>9,78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4521696" table:style-name="ce12">
            <text:p><text:s/>4,521,69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509169" table:style-name="ce12">
            <text:p><text:s/>3,509,169<text:s/></text:p>
          </table:table-cell>
          <table:table-cell table:style-name="ce12"/>
          <table:table-cell office:value-type="float" office:value="3829" table:style-name="ce14">
            <text:p><text:s/>3,829<text:s/></text:p>
          </table:table-cell>
          <table:table-cell office:value-type="float" office:value="4139098" table:style-name="ce14">
            <text:p><text:s/>4,139,0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863600" table:style-name="ce14">
            <text:p><text:s/>3,86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41" table:style-name="ce12">
            <text:p><text:s/>21,041<text:s/></text:p>
          </table:table-cell>
          <table:table-cell office:value-type="float" office:value="32925371" table:style-name="ce12">
            <text:p><text:s/>32,925,371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9940026" table:style-name="ce12">
            <text:p><text:s/>19,940,026<text:s/></text:p>
          </table:table-cell>
          <table:table-cell table:style-name="ce12"/>
          <table:table-cell office:value-type="float" office:value="19542" table:style-name="ce14">
            <text:p><text:s/>19,542<text:s/></text:p>
          </table:table-cell>
          <table:table-cell office:value-type="float" office:value="31844923" table:style-name="ce14">
            <text:p><text:s/>31,844,923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3039716" table:style-name="ce14">
            <text:p><text:s/>23,03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3993452" table:style-name="ce12">
            <text:p><text:s/>3,993,45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57235" table:style-name="ce12">
            <text:p><text:s/>5,157,235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4716272" table:style-name="ce14">
            <text:p><text:s/>4,716,2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15731" table:style-name="ce14">
            <text:p><text:s/>4,915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5632958" table:style-name="ce12">
            <text:p><text:s/>5,632,95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9285" table:style-name="ce12">
            <text:p><text:s/>1,579,285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4232994" table:style-name="ce14">
            <text:p><text:s/>4,232,99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45994" table:style-name="ce14">
            <text:p><text:s/>1,745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58198" table:style-name="ce12">
            <text:p><text:s/>258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266249" table:style-name="ce14">
            <text:p><text:s/>266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1308332" table:style-name="ce12">
            <text:p><text:s/>1,308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1119243" table:style-name="ce14">
            <text:p><text:s/>1,119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953599" table:style-name="ce12">
            <text:p><text:s/>1,953,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5" table:style-name="ce14">
            <text:p><text:s/>2,325<text:s/></text:p>
          </table:table-cell>
          <table:table-cell office:value-type="float" office:value="1964631" table:style-name="ce14">
            <text:p><text:s/>1,964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1903" table:style-name="ce12">
            <text:p><text:s/>101,903<text:s/></text:p>
          </table:table-cell>
          <table:table-cell office:value-type="float" office:value="304027804" table:style-name="ce12">
            <text:p><text:s/>304,027,804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287216106" table:style-name="ce12">
            <text:p><text:s/>287,216,106<text:s/></text:p>
          </table:table-cell>
          <table:table-cell table:style-name="ce12"/>
          <table:table-cell office:value-type="float" office:value="112056" table:style-name="ce14">
            <text:p><text:s/>112,056<text:s/></text:p>
          </table:table-cell>
          <table:table-cell office:value-type="float" office:value="339948674" table:style-name="ce14">
            <text:p><text:s/>339,948,674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322086729" table:style-name="ce14">
            <text:p><text:s/>322,08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4165822" table:style-name="ce12">
            <text:p><text:s/>4,165,8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57603" table:style-name="ce12">
            <text:p><text:s/>4,257,603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4373617" table:style-name="ce14">
            <text:p><text:s/>4,373,6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10586" table:style-name="ce14">
            <text:p><text:s/>4,31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003" table:style-name="ce12">
            <text:p><text:s/>84,003<text:s/></text:p>
          </table:table-cell>
          <table:table-cell office:value-type="float" office:value="219675837" table:style-name="ce12">
            <text:p><text:s/>219,675,837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273978639" table:style-name="ce12">
            <text:p><text:s/>273,978,639<text:s/></text:p>
          </table:table-cell>
          <table:table-cell table:style-name="ce12"/>
          <table:table-cell office:value-type="float" office:value="99827" table:style-name="ce14">
            <text:p><text:s/>99,827<text:s/></text:p>
          </table:table-cell>
          <table:table-cell office:value-type="float" office:value="255588261" table:style-name="ce14">
            <text:p><text:s/>255,588,261<text:s/></text:p>
          </table:table-cell>
          <table:table-cell office:value-type="float" office:value="4466" table:style-name="ce14">
            <text:p><text:s/>4,466<text:s/></text:p>
          </table:table-cell>
          <table:table-cell office:value-type="float" office:value="284333863" table:style-name="ce14">
            <text:p><text:s/>284,33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996" table:style-name="ce12">
            <text:p><text:s/>17,996<text:s/></text:p>
          </table:table-cell>
          <table:table-cell office:value-type="float" office:value="35745005" table:style-name="ce12">
            <text:p><text:s/>35,745,00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56039997" table:style-name="ce12">
            <text:p><text:s/>56,039,997<text:s/></text:p>
          </table:table-cell>
          <table:table-cell table:style-name="ce12"/>
          <table:table-cell office:value-type="float" office:value="19175" table:style-name="ce14">
            <text:p><text:s/>19,175<text:s/></text:p>
          </table:table-cell>
          <table:table-cell office:value-type="float" office:value="37986177" table:style-name="ce14">
            <text:p><text:s/>37,986,177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5552705" table:style-name="ce14">
            <text:p><text:s/>55,55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7602857" table:style-name="ce12">
            <text:p><text:s/>7,602,85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5266818" table:style-name="ce12">
            <text:p><text:s/>25,266,818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7567470" table:style-name="ce14">
            <text:p><text:s/>7,567,47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5883831" table:style-name="ce14">
            <text:p><text:s/>25,883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382" table:style-name="ce12">
            <text:p><text:s/>47,382<text:s/></text:p>
          </table:table-cell>
          <table:table-cell office:value-type="float" office:value="106569039" table:style-name="ce12">
            <text:p><text:s/>106,569,039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77741641" table:style-name="ce12">
            <text:p><text:s/>77,741,641<text:s/></text:p>
          </table:table-cell>
          <table:table-cell table:style-name="ce12"/>
          <table:table-cell office:value-type="float" office:value="50242" table:style-name="ce14">
            <text:p><text:s/>50,242<text:s/></text:p>
          </table:table-cell>
          <table:table-cell office:value-type="float" office:value="117765441" table:style-name="ce14">
            <text:p><text:s/>117,765,441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86355289" table:style-name="ce14">
            <text:p><text:s/>86,35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1818" table:style-name="ce12">
            <text:p><text:s/>51,818<text:s/></text:p>
          </table:table-cell>
          <table:table-cell office:value-type="float" office:value="138063490" table:style-name="ce12">
            <text:p><text:s/>138,063,490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21191169" table:style-name="ce12">
            <text:p><text:s/>121,191,169<text:s/></text:p>
          </table:table-cell>
          <table:table-cell table:style-name="ce12"/>
          <table:table-cell office:value-type="float" office:value="58139" table:style-name="ce14">
            <text:p><text:s/>58,139<text:s/></text:p>
          </table:table-cell>
          <table:table-cell office:value-type="float" office:value="150540047" table:style-name="ce14">
            <text:p><text:s/>150,540,047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28095072" table:style-name="ce14">
            <text:p><text:s/>128,09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762" table:style-name="ce12">
            <text:p><text:s/>17,762<text:s/></text:p>
          </table:table-cell>
          <table:table-cell office:value-type="float" office:value="38657176" table:style-name="ce12">
            <text:p><text:s/>38,657,176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59838824" table:style-name="ce12">
            <text:p><text:s/>59,838,824<text:s/></text:p>
          </table:table-cell>
          <table:table-cell table:style-name="ce12"/>
          <table:table-cell office:value-type="float" office:value="19970" table:style-name="ce14">
            <text:p><text:s/>19,970<text:s/></text:p>
          </table:table-cell>
          <table:table-cell office:value-type="float" office:value="44214185" table:style-name="ce14">
            <text:p><text:s/>44,214,185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1632233" table:style-name="ce14">
            <text:p><text:s/>61,63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63" table:style-name="ce12">
            <text:p><text:s/>26,763<text:s/></text:p>
          </table:table-cell>
          <table:table-cell office:value-type="float" office:value="44691075" table:style-name="ce12">
            <text:p><text:s/>44,691,075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7675728" table:style-name="ce12">
            <text:p><text:s/>37,675,728<text:s/></text:p>
          </table:table-cell>
          <table:table-cell table:style-name="ce12"/>
          <table:table-cell office:value-type="float" office:value="26755" table:style-name="ce14">
            <text:p><text:s/>26,755<text:s/></text:p>
          </table:table-cell>
          <table:table-cell office:value-type="float" office:value="41797505" table:style-name="ce14">
            <text:p><text:s/>41,797,50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39749169" table:style-name="ce14">
            <text:p><text:s/>39,74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395" table:style-name="ce12">
            <text:p><text:s/>32,395<text:s/></text:p>
          </table:table-cell>
          <table:table-cell office:value-type="float" office:value="63436151" table:style-name="ce12">
            <text:p><text:s/>63,436,151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1274910" table:style-name="ce12">
            <text:p><text:s/>61,274,910<text:s/></text:p>
          </table:table-cell>
          <table:table-cell table:style-name="ce12"/>
          <table:table-cell office:value-type="float" office:value="34273" table:style-name="ce14">
            <text:p><text:s/>34,273<text:s/></text:p>
          </table:table-cell>
          <table:table-cell office:value-type="float" office:value="65685853" table:style-name="ce14">
            <text:p><text:s/>65,685,853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61560786" table:style-name="ce14">
            <text:p><text:s/>61,56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622" table:style-name="ce12">
            <text:p><text:s/>92,622<text:s/></text:p>
          </table:table-cell>
          <table:table-cell office:value-type="float" office:value="218407112" table:style-name="ce12">
            <text:p><text:s/>218,407,112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159487764" table:style-name="ce12">
            <text:p><text:s/>159,487,764<text:s/></text:p>
          </table:table-cell>
          <table:table-cell table:style-name="ce12"/>
          <table:table-cell office:value-type="float" office:value="95422" table:style-name="ce14">
            <text:p><text:s/>95,422<text:s/></text:p>
          </table:table-cell>
          <table:table-cell office:value-type="float" office:value="231509902" table:style-name="ce14">
            <text:p><text:s/>231,509,902<text:s/></text:p>
          </table:table-cell>
          <table:table-cell office:value-type="float" office:value="3258" table:style-name="ce14">
            <text:p><text:s/>3,258<text:s/></text:p>
          </table:table-cell>
          <table:table-cell office:value-type="float" office:value="164180725" table:style-name="ce14">
            <text:p><text:s/>164,18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467" table:style-name="ce12">
            <text:p><text:s/>38,467<text:s/></text:p>
          </table:table-cell>
          <table:table-cell office:value-type="float" office:value="91740218" table:style-name="ce12">
            <text:p><text:s/>91,740,218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82285248" table:style-name="ce12">
            <text:p><text:s/>82,285,248<text:s/></text:p>
          </table:table-cell>
          <table:table-cell table:style-name="ce12"/>
          <table:table-cell office:value-type="float" office:value="41346" table:style-name="ce14">
            <text:p><text:s/>41,346<text:s/></text:p>
          </table:table-cell>
          <table:table-cell office:value-type="float" office:value="94920968" table:style-name="ce14">
            <text:p><text:s/>94,920,968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82266716" table:style-name="ce14">
            <text:p><text:s/>82,26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230" table:style-name="ce12">
            <text:p><text:s/>21,230<text:s/></text:p>
          </table:table-cell>
          <table:table-cell office:value-type="float" office:value="39192296" table:style-name="ce12">
            <text:p><text:s/>39,192,296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35925700" table:style-name="ce12">
            <text:p><text:s/>35,925,700<text:s/></text:p>
          </table:table-cell>
          <table:table-cell table:style-name="ce12"/>
          <table:table-cell office:value-type="float" office:value="23957" table:style-name="ce14">
            <text:p><text:s/>23,957<text:s/></text:p>
          </table:table-cell>
          <table:table-cell office:value-type="float" office:value="43208568" table:style-name="ce14">
            <text:p><text:s/>43,208,568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4556987" table:style-name="ce14">
            <text:p><text:s/>34,55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678" table:style-name="ce12">
            <text:p><text:s/>17,678<text:s/></text:p>
          </table:table-cell>
          <table:table-cell office:value-type="float" office:value="41142192" table:style-name="ce12">
            <text:p><text:s/>41,142,19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7407598" table:style-name="ce12">
            <text:p><text:s/>27,407,598<text:s/></text:p>
          </table:table-cell>
          <table:table-cell table:style-name="ce12"/>
          <table:table-cell office:value-type="float" office:value="18693" table:style-name="ce14">
            <text:p><text:s/>18,693<text:s/></text:p>
          </table:table-cell>
          <table:table-cell office:value-type="float" office:value="42929902" table:style-name="ce14">
            <text:p><text:s/>42,929,902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2286269" table:style-name="ce14">
            <text:p><text:s/>22,286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845" table:style-name="ce12">
            <text:p><text:s/>70,845<text:s/></text:p>
          </table:table-cell>
          <table:table-cell office:value-type="float" office:value="196090696" table:style-name="ce12">
            <text:p><text:s/>196,090,696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187872068" table:style-name="ce12">
            <text:p><text:s/>187,872,068<text:s/></text:p>
          </table:table-cell>
          <table:table-cell table:style-name="ce12"/>
          <table:table-cell office:value-type="float" office:value="80403" table:style-name="ce14">
            <text:p><text:s/>80,403<text:s/></text:p>
          </table:table-cell>
          <table:table-cell office:value-type="float" office:value="224432320" table:style-name="ce14">
            <text:p><text:s/>224,432,320<text:s/></text:p>
          </table:table-cell>
          <table:table-cell office:value-type="float" office:value="3576" table:style-name="ce14">
            <text:p><text:s/>3,576<text:s/></text:p>
          </table:table-cell>
          <table:table-cell office:value-type="float" office:value="208603067" table:style-name="ce14">
            <text:p><text:s/>208,60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280" table:style-name="ce12">
            <text:p><text:s/>56,280<text:s/></text:p>
          </table:table-cell>
          <table:table-cell office:value-type="float" office:value="152362754" table:style-name="ce12">
            <text:p><text:s/>152,362,754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127557808" table:style-name="ce12">
            <text:p><text:s/>127,557,808<text:s/></text:p>
          </table:table-cell>
          <table:table-cell table:style-name="ce12"/>
          <table:table-cell office:value-type="float" office:value="57551" table:style-name="ce14">
            <text:p><text:s/>57,551<text:s/></text:p>
          </table:table-cell>
          <table:table-cell office:value-type="float" office:value="156678208" table:style-name="ce14">
            <text:p><text:s/>156,678,208<text:s/></text:p>
          </table:table-cell>
          <table:table-cell office:value-type="float" office:value="2191" table:style-name="ce14">
            <text:p><text:s/>2,191<text:s/></text:p>
          </table:table-cell>
          <table:table-cell office:value-type="float" office:value="121792569" table:style-name="ce14">
            <text:p><text:s/>121,79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451" table:style-name="ce12">
            <text:p><text:s/>44,451<text:s/></text:p>
          </table:table-cell>
          <table:table-cell office:value-type="float" office:value="122010310" table:style-name="ce12">
            <text:p><text:s/>122,010,310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159132345" table:style-name="ce12">
            <text:p><text:s/>159,132,345<text:s/></text:p>
          </table:table-cell>
          <table:table-cell table:style-name="ce12"/>
          <table:table-cell office:value-type="float" office:value="51213" table:style-name="ce14">
            <text:p><text:s/>51,213<text:s/></text:p>
          </table:table-cell>
          <table:table-cell office:value-type="float" office:value="142776536" table:style-name="ce14">
            <text:p><text:s/>142,776,536<text:s/>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162905666" table:style-name="ce14">
            <text:p><text:s/>162,90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905" table:style-name="ce12">
            <text:p><text:s/>21,905<text:s/></text:p>
          </table:table-cell>
          <table:table-cell office:value-type="float" office:value="36348550" table:style-name="ce12">
            <text:p><text:s/>36,348,550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2855229" table:style-name="ce12">
            <text:p><text:s/>42,855,229<text:s/></text:p>
          </table:table-cell>
          <table:table-cell table:style-name="ce12"/>
          <table:table-cell office:value-type="float" office:value="23183" table:style-name="ce14">
            <text:p><text:s/>23,183<text:s/></text:p>
          </table:table-cell>
          <table:table-cell office:value-type="float" office:value="36705271" table:style-name="ce14">
            <text:p><text:s/>36,705,271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5724498" table:style-name="ce14">
            <text:p><text:s/>45,72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024" table:style-name="ce12">
            <text:p><text:s/>23,024<text:s/></text:p>
          </table:table-cell>
          <table:table-cell office:value-type="float" office:value="46580364" table:style-name="ce12">
            <text:p><text:s/>46,580,364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1116415" table:style-name="ce12">
            <text:p><text:s/>41,116,415<text:s/></text:p>
          </table:table-cell>
          <table:table-cell table:style-name="ce12"/>
          <table:table-cell office:value-type="float" office:value="24124" table:style-name="ce14">
            <text:p><text:s/>24,124<text:s/></text:p>
          </table:table-cell>
          <table:table-cell office:value-type="float" office:value="45452626" table:style-name="ce14">
            <text:p><text:s/>45,452,62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0503173" table:style-name="ce14">
            <text:p><text:s/>40,50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187" table:style-name="ce12">
            <text:p><text:s/>8,187<text:s/></text:p>
          </table:table-cell>
          <table:table-cell office:value-type="float" office:value="13555193" table:style-name="ce12">
            <text:p><text:s/>13,555,19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1076771" table:style-name="ce12">
            <text:p><text:s/>21,076,771<text:s/></text:p>
          </table:table-cell>
          <table:table-cell table:style-name="ce12"/>
          <table:table-cell office:value-type="float" office:value="8465" table:style-name="ce14">
            <text:p><text:s/>8,465<text:s/></text:p>
          </table:table-cell>
          <table:table-cell office:value-type="float" office:value="14257217" table:style-name="ce14">
            <text:p><text:s/>14,257,21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9148918" table:style-name="ce14">
            <text:p><text:s/>19,14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9662524" table:style-name="ce12">
            <text:p><text:s/>9,662,52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371530" table:style-name="ce12">
            <text:p><text:s/>7,371,530<text:s/></text:p>
          </table:table-cell>
          <table:table-cell table:style-name="ce12"/>
          <table:table-cell office:value-type="float" office:value="6284" table:style-name="ce14">
            <text:p><text:s/>6,284<text:s/></text:p>
          </table:table-cell>
          <table:table-cell office:value-type="float" office:value="10721517" table:style-name="ce14">
            <text:p><text:s/>10,721,51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289020" table:style-name="ce14">
            <text:p><text:s/>10,28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8692073" table:style-name="ce12">
            <text:p><text:s/>8,692,07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310116" table:style-name="ce12">
            <text:p><text:s/>10,310,116<text:s/></text:p>
          </table:table-cell>
          <table:table-cell table:style-name="ce12"/>
          <table:table-cell office:value-type="float" office:value="6270" table:style-name="ce14">
            <text:p><text:s/>6,270<text:s/></text:p>
          </table:table-cell>
          <table:table-cell office:value-type="float" office:value="8536471" table:style-name="ce14">
            <text:p><text:s/>8,536,47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624485" table:style-name="ce14">
            <text:p><text:s/>12,62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7557535" table:style-name="ce12">
            <text:p><text:s/>7,557,5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301437" table:style-name="ce12">
            <text:p><text:s/>1,301,437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8433703" table:style-name="ce14">
            <text:p><text:s/>8,433,7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28278" table:style-name="ce14">
            <text:p><text:s/>2,02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5488617" table:style-name="ce12">
            <text:p><text:s/>5,488,61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43918" table:style-name="ce12">
            <text:p><text:s/>2,843,918<text:s/></text:p>
          </table:table-cell>
          <table:table-cell table:style-name="ce12"/>
          <table:table-cell office:value-type="float" office:value="4573" table:style-name="ce14">
            <text:p><text:s/>4,573<text:s/></text:p>
          </table:table-cell>
          <table:table-cell office:value-type="float" office:value="5579232" table:style-name="ce14">
            <text:p><text:s/>5,579,2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03964" table:style-name="ce14">
            <text:p><text:s/>4,10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907" table:style-name="ce12">
            <text:p><text:s/>15,907<text:s/></text:p>
          </table:table-cell>
          <table:table-cell office:value-type="float" office:value="29310395" table:style-name="ce12">
            <text:p><text:s/>29,310,395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0514907" table:style-name="ce12">
            <text:p><text:s/>30,514,907<text:s/></text:p>
          </table:table-cell>
          <table:table-cell table:style-name="ce12"/>
          <table:table-cell office:value-type="float" office:value="18230" table:style-name="ce14">
            <text:p><text:s/>18,230<text:s/></text:p>
          </table:table-cell>
          <table:table-cell office:value-type="float" office:value="35079013" table:style-name="ce14">
            <text:p><text:s/>35,079,013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2005227" table:style-name="ce14">
            <text:p><text:s/>32,00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6972922" table:style-name="ce12">
            <text:p><text:s/>6,972,92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0666951" table:style-name="ce12">
            <text:p><text:s/>20,666,951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7836826" table:style-name="ce14">
            <text:p><text:s/>7,836,82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071628" table:style-name="ce14">
            <text:p><text:s/>18,07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018" table:style-name="ce12">
            <text:p><text:s/>13,018<text:s/></text:p>
          </table:table-cell>
          <table:table-cell office:value-type="float" office:value="17190632" table:style-name="ce12">
            <text:p><text:s/>17,190,63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8726579" table:style-name="ce12">
            <text:p><text:s/>28,726,579<text:s/></text:p>
          </table:table-cell>
          <table:table-cell table:style-name="ce12"/>
          <table:table-cell office:value-type="float" office:value="15301" table:style-name="ce14">
            <text:p><text:s/>15,301<text:s/></text:p>
          </table:table-cell>
          <table:table-cell office:value-type="float" office:value="20329164" table:style-name="ce14">
            <text:p><text:s/>20,329,16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952089" table:style-name="ce14">
            <text:p><text:s/>29,952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2583474" table:style-name="ce12">
            <text:p><text:s/>2,583,4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913567" table:style-name="ce14">
            <text:p><text:s/>2,913,5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3404" table:style-name="ce14">
            <text:p><text:s/>1,31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2508877" table:style-name="ce14">
            <text:p><text:s/>2,508,8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33827" table:style-name="ce14">
            <text:p><text:s/>3,83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449034" table:style-name="ce12">
            <text:p><text:s/>1,449,03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493811" table:style-name="ce12">
            <text:p><text:s/>6,493,811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359338" table:style-name="ce14">
            <text:p><text:s/>1,359,33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409888" table:style-name="ce14">
            <text:p><text:s/>7,40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800216" table:style-name="ce12">
            <text:p><text:s/>1,800,2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177444" table:style-name="ce12">
            <text:p><text:s/>7,177,444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1947458" table:style-name="ce14">
            <text:p><text:s/>1,947,4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12935" table:style-name="ce14">
            <text:p><text:s/>6,91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322036" table:style-name="ce12">
            <text:p><text:s/>1,322,0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28642" table:style-name="ce12">
            <text:p><text:s/>1,228,642<text:s/></text:p>
          </table:table-cell>
          <table:table-cell table:style-name="ce12"/>
          <table:table-cell office:value-type="float" office:value="2042" table:style-name="ce14">
            <text:p><text:s/>2,042<text:s/></text:p>
          </table:table-cell>
          <table:table-cell office:value-type="float" office:value="1002094" table:style-name="ce14">
            <text:p><text:s/>1,002,0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76606" table:style-name="ce14">
            <text:p><text:s/>1,77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2102014" table:style-name="ce12">
            <text:p><text:s/>2,102,01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36360" table:style-name="ce12">
            <text:p><text:s/>4,136,360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2078282" table:style-name="ce14">
            <text:p><text:s/>2,078,28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748711" table:style-name="ce14">
            <text:p><text:s/>2,74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272" table:style-name="ce12">
            <text:p><text:s/>23,272<text:s/></text:p>
          </table:table-cell>
          <table:table-cell office:value-type="float" office:value="47063257" table:style-name="ce12">
            <text:p><text:s/>47,063,257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4278861" table:style-name="ce12">
            <text:p><text:s/>34,278,861<text:s/></text:p>
          </table:table-cell>
          <table:table-cell table:style-name="ce12"/>
          <table:table-cell office:value-type="float" office:value="27275" table:style-name="ce14">
            <text:p><text:s/>27,275<text:s/></text:p>
          </table:table-cell>
          <table:table-cell office:value-type="float" office:value="52726850" table:style-name="ce14">
            <text:p><text:s/>52,726,850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6499004" table:style-name="ce14">
            <text:p><text:s/>36,49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20972162" table:style-name="ce12">
            <text:p><text:s/>20,972,16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875066" table:style-name="ce12">
            <text:p><text:s/>7,875,066<text:s/></text:p>
          </table:table-cell>
          <table:table-cell table:style-name="ce12"/>
          <table:table-cell office:value-type="float" office:value="10919" table:style-name="ce14">
            <text:p><text:s/>10,919<text:s/></text:p>
          </table:table-cell>
          <table:table-cell office:value-type="float" office:value="22551326" table:style-name="ce14">
            <text:p><text:s/>22,551,32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7608928" table:style-name="ce14">
            <text:p><text:s/>7,608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11425737" table:style-name="ce12">
            <text:p><text:s/>11,425,7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837935" table:style-name="ce12">
            <text:p><text:s/>3,837,935<text:s/></text:p>
          </table:table-cell>
          <table:table-cell table:style-name="ce12"/>
          <table:table-cell office:value-type="float" office:value="8236" table:style-name="ce14">
            <text:p><text:s/>8,236<text:s/></text:p>
          </table:table-cell>
          <table:table-cell office:value-type="float" office:value="12070406" table:style-name="ce14">
            <text:p><text:s/>12,070,4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04080" table:style-name="ce14">
            <text:p><text:s/>3,40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7224" table:style-name="ce12">
            <text:p><text:s/>27,224<text:s/></text:p>
          </table:table-cell>
          <table:table-cell office:value-type="float" office:value="45396778" table:style-name="ce12">
            <text:p><text:s/>45,396,778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0903367" table:style-name="ce12">
            <text:p><text:s/>40,903,367<text:s/></text:p>
          </table:table-cell>
          <table:table-cell table:style-name="ce12"/>
          <table:table-cell office:value-type="float" office:value="37772" table:style-name="ce14">
            <text:p><text:s/>37,772<text:s/></text:p>
          </table:table-cell>
          <table:table-cell office:value-type="float" office:value="59176985" table:style-name="ce14">
            <text:p><text:s/>59,176,985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56351599" table:style-name="ce14">
            <text:p><text:s/>56,35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274687" table:style-name="ce12">
            <text:p><text:s/>1,274,68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233241" table:style-name="ce12">
            <text:p><text:s/>5,233,241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247826" table:style-name="ce14">
            <text:p><text:s/>1,247,82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62241" table:style-name="ce14">
            <text:p><text:s/>4,86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2089769" table:style-name="ce14">
            <text:p><text:s/>2,089,7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245142" table:style-name="ce14">
            <text:p><text:s/>2,24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3817385" table:style-name="ce12">
            <text:p><text:s/>3,817,3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59723" table:style-name="ce12">
            <text:p><text:s/>3,959,723<text:s/></text:p>
          </table:table-cell>
          <table:table-cell table:style-name="ce12"/>
          <table:table-cell office:value-type="float" office:value="7330" table:style-name="ce14">
            <text:p><text:s/>7,330<text:s/></text:p>
          </table:table-cell>
          <table:table-cell office:value-type="float" office:value="4146355" table:style-name="ce14">
            <text:p><text:s/>4,146,35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901568" table:style-name="ce14">
            <text:p><text:s/>3,90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040839" table:style-name="ce12">
            <text:p><text:s/>1,040,8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38339" table:style-name="ce12">
            <text:p><text:s/>1,638,339<text:s/></text:p>
          </table:table-cell>
          <table:table-cell table:style-name="ce12"/>
          <table:table-cell office:value-type="float" office:value="2367" table:style-name="ce14">
            <text:p><text:s/>2,367<text:s/></text:p>
          </table:table-cell>
          <table:table-cell office:value-type="float" office:value="1179210" table:style-name="ce14">
            <text:p><text:s/>1,179,21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858639" table:style-name="ce14">
            <text:p><text:s/>2,858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2669137" table:style-name="ce12">
            <text:p><text:s/>2,669,1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768" table:style-name="ce12">
            <text:p><text:s/>59,768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2569765" table:style-name="ce14">
            <text:p><text:s/>2,569,7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804" table:style-name="ce14">
            <text:p><text:s/>6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2423572" table:style-name="ce12">
            <text:p><text:s/>2,423,5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0855" table:style-name="ce12">
            <text:p><text:s/>420,855<text:s/></text:p>
          </table:table-cell>
          <table:table-cell table:style-name="ce12"/>
          <table:table-cell office:value-type="float" office:value="4397" table:style-name="ce14">
            <text:p><text:s/>4,397<text:s/></text:p>
          </table:table-cell>
          <table:table-cell office:value-type="float" office:value="2363895" table:style-name="ce14">
            <text:p><text:s/>2,363,8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83120" table:style-name="ce14">
            <text:p><text:s/>48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3104128" table:style-name="ce12">
            <text:p><text:s/>3,104,1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54396" table:style-name="ce12">
            <text:p><text:s/>2,254,396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2949817" table:style-name="ce14">
            <text:p><text:s/>2,949,8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54910" table:style-name="ce14">
            <text:p><text:s/>1,85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2159688" table:style-name="ce12">
            <text:p><text:s/>2,159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10" table:style-name="ce14">
            <text:p><text:s/>6,210<text:s/></text:p>
          </table:table-cell>
          <table:table-cell office:value-type="float" office:value="2622288" table:style-name="ce14">
            <text:p><text:s/>2,622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036373" table:style-name="ce12">
            <text:p><text:s/>3,036,3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84257" table:style-name="ce12">
            <text:p><text:s/>4,584,257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668058" table:style-name="ce14">
            <text:p><text:s/>2,668,0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64756" table:style-name="ce14">
            <text:p><text:s/>4,56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5270669" table:style-name="ce12">
            <text:p><text:s/>5,270,6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75002" table:style-name="ce12">
            <text:p><text:s/>2,175,002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4804066" table:style-name="ce14">
            <text:p><text:s/>4,804,0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44222" table:style-name="ce14">
            <text:p><text:s/>1,64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394" table:style-name="ce12">
            <text:p><text:s/>30,394<text:s/></text:p>
          </table:table-cell>
          <table:table-cell office:value-type="float" office:value="53374882" table:style-name="ce12">
            <text:p><text:s/>53,374,88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9921103" table:style-name="ce12">
            <text:p><text:s/>29,921,103<text:s/></text:p>
          </table:table-cell>
          <table:table-cell table:style-name="ce12"/>
          <table:table-cell office:value-type="float" office:value="31014" table:style-name="ce14">
            <text:p><text:s/>31,014<text:s/></text:p>
          </table:table-cell>
          <table:table-cell office:value-type="float" office:value="53430612" table:style-name="ce14">
            <text:p><text:s/>53,430,61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7668154" table:style-name="ce14">
            <text:p><text:s/>27,6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469292" table:style-name="ce12">
            <text:p><text:s/>1,469,29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234161" table:style-name="ce12">
            <text:p><text:s/>5,234,161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867541" table:style-name="ce14">
            <text:p><text:s/>867,54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088530" table:style-name="ce14">
            <text:p><text:s/>5,08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73909" table:style-name="ce12">
            <text:p><text:s/>173,9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64663" table:style-name="ce12">
            <text:p><text:s/>3,764,663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199352" table:style-name="ce14">
            <text:p><text:s/>199,3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33202" table:style-name="ce14">
            <text:p><text:s/>3,733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3679343" table:style-name="ce12">
            <text:p><text:s/>3,679,3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582300" table:style-name="ce12">
            <text:p><text:s/>10,582,300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4724535" table:style-name="ce14">
            <text:p><text:s/>4,724,5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444768" table:style-name="ce14">
            <text:p><text:s/>10,44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484480" table:style-name="ce12">
            <text:p><text:s/>2,484,4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677146" table:style-name="ce12">
            <text:p><text:s/>3,677,146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2233949" table:style-name="ce14">
            <text:p><text:s/>2,233,94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68446" table:style-name="ce14">
            <text:p><text:s/>5,06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774790" table:style-name="ce12">
            <text:p><text:s/>1,774,79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357759" table:style-name="ce12">
            <text:p><text:s/>7,357,759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2560395" table:style-name="ce14">
            <text:p><text:s/>2,560,39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002893" table:style-name="ce14">
            <text:p><text:s/>7,00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83" table:style-name="ce12">
            <text:p><text:s/>6,683<text:s/></text:p>
          </table:table-cell>
          <table:table-cell office:value-type="float" office:value="7517311" table:style-name="ce12">
            <text:p><text:s/>7,517,31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558890" table:style-name="ce12">
            <text:p><text:s/>3,558,890<text:s/></text:p>
          </table:table-cell>
          <table:table-cell table:style-name="ce12"/>
          <table:table-cell office:value-type="float" office:value="6873" table:style-name="ce14">
            <text:p><text:s/>6,873<text:s/></text:p>
          </table:table-cell>
          <table:table-cell office:value-type="float" office:value="7253779" table:style-name="ce14">
            <text:p><text:s/>7,253,77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347345" table:style-name="ce14">
            <text:p><text:s/>4,34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767566" table:style-name="ce12">
            <text:p><text:s/>767,5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6767" table:style-name="ce12">
            <text:p><text:s/>946,767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771480" table:style-name="ce14">
            <text:p><text:s/>771,4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9366" table:style-name="ce14">
            <text:p><text:s/>87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195533" table:style-name="ce12">
            <text:p><text:s/>1,195,5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29363" table:style-name="ce12">
            <text:p><text:s/>729,363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204254" table:style-name="ce14">
            <text:p><text:s/>1,204,2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07702" table:style-name="ce14">
            <text:p><text:s/>70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1548206" table:style-name="ce12">
            <text:p><text:s/>1,548,2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66188" table:style-name="ce12">
            <text:p><text:s/>2,366,188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1747670" table:style-name="ce14">
            <text:p><text:s/>1,747,6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17855" table:style-name="ce14">
            <text:p><text:s/>2,81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59058" table:style-name="ce12">
            <text:p><text:s/>359,0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03907" table:style-name="ce12">
            <text:p><text:s/>3,203,907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329463" table:style-name="ce14">
            <text:p><text:s/>329,4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5527" table:style-name="ce14">
            <text:p><text:s/>3,02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3555879" table:style-name="ce12">
            <text:p><text:s/>3,555,8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51843" table:style-name="ce12">
            <text:p><text:s/>451,843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3168971" table:style-name="ce14">
            <text:p><text:s/>3,168,9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6983" table:style-name="ce14">
            <text:p><text:s/>38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3953433" table:style-name="ce12">
            <text:p><text:s/>3,953,43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349704" table:style-name="ce12">
            <text:p><text:s/>5,349,704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4547841" table:style-name="ce14">
            <text:p><text:s/>4,547,84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638120" table:style-name="ce14">
            <text:p><text:s/>5,63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12" table:style-name="ce12">
            <text:p><text:s/>4,512<text:s/></text:p>
          </table:table-cell>
          <table:table-cell office:value-type="float" office:value="6469323" table:style-name="ce12">
            <text:p><text:s/>6,469,32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05603" table:style-name="ce12">
            <text:p><text:s/>5,105,603<text:s/></text:p>
          </table:table-cell>
          <table:table-cell table:style-name="ce12"/>
          <table:table-cell office:value-type="float" office:value="4549" table:style-name="ce14">
            <text:p><text:s/>4,549<text:s/></text:p>
          </table:table-cell>
          <table:table-cell office:value-type="float" office:value="6144276" table:style-name="ce14">
            <text:p><text:s/>6,144,27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980456" table:style-name="ce14">
            <text:p><text:s/>4,980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741493" table:style-name="ce12">
            <text:p><text:s/>741,4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311549" table:style-name="ce12">
            <text:p><text:s/>7,311,549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710801" table:style-name="ce14">
            <text:p><text:s/>710,80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742340" table:style-name="ce14">
            <text:p><text:s/>6,74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16836" table:style-name="ce12">
            <text:p><text:s/>416,8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30402" table:style-name="ce12">
            <text:p><text:s/>5,030,402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444170" table:style-name="ce14">
            <text:p><text:s/>444,1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21506" table:style-name="ce14">
            <text:p><text:s/>5,02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01729" table:style-name="ce12">
            <text:p><text:s/>501,7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7288" table:style-name="ce12">
            <text:p><text:s/>3,027,288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435880" table:style-name="ce14">
            <text:p><text:s/>435,8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81051" table:style-name="ce14">
            <text:p><text:s/>2,58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489586" table:style-name="ce12">
            <text:p><text:s/>1,489,58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0595" table:style-name="ce12">
            <text:p><text:s/>400,595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1539698" table:style-name="ce14">
            <text:p><text:s/>1,539,69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8543" table:style-name="ce14">
            <text:p><text:s/>24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438316" table:style-name="ce12">
            <text:p><text:s/>1,438,3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35436" table:style-name="ce12">
            <text:p><text:s/>2,635,436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934811" table:style-name="ce14">
            <text:p><text:s/>934,8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87910" table:style-name="ce14">
            <text:p><text:s/>2,08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32724" table:style-name="ce12">
            <text:p><text:s/>232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206540" table:style-name="ce14">
            <text:p><text:s/>206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417" table:style-name="ce12">
            <text:p><text:s/>79,417<text:s/></text:p>
          </table:table-cell>
          <table:table-cell office:value-type="float" office:value="210094136" table:style-name="ce12">
            <text:p><text:s/>210,094,136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288177158" table:style-name="ce12">
            <text:p><text:s/>288,177,158<text:s/></text:p>
          </table:table-cell>
          <table:table-cell table:style-name="ce12"/>
          <table:table-cell office:value-type="float" office:value="85857" table:style-name="ce14">
            <text:p><text:s/>85,857<text:s/></text:p>
          </table:table-cell>
          <table:table-cell office:value-type="float" office:value="244313295" table:style-name="ce14">
            <text:p><text:s/>244,313,295<text:s/></text:p>
          </table:table-cell>
          <table:table-cell office:value-type="float" office:value="4003" table:style-name="ce14">
            <text:p><text:s/>4,003<text:s/></text:p>
          </table:table-cell>
          <table:table-cell office:value-type="float" office:value="332319734" table:style-name="ce14">
            <text:p><text:s/>332,319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8721" table:style-name="ce12">
            <text:p><text:s/>138,721<text:s/></text:p>
          </table:table-cell>
          <table:table-cell office:value-type="float" office:value="397003370" table:style-name="ce12">
            <text:p><text:s/>397,003,370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445652662" table:style-name="ce12">
            <text:p><text:s/>445,652,662<text:s/></text:p>
          </table:table-cell>
          <table:table-cell table:style-name="ce12"/>
          <table:table-cell office:value-type="float" office:value="156859" table:style-name="ce14">
            <text:p><text:s/>156,859<text:s/></text:p>
          </table:table-cell>
          <table:table-cell office:value-type="float" office:value="463500762" table:style-name="ce14">
            <text:p><text:s/>463,500,762<text:s/></text:p>
          </table:table-cell>
          <table:table-cell office:value-type="float" office:value="6361" table:style-name="ce14">
            <text:p><text:s/>6,361<text:s/></text:p>
          </table:table-cell>
          <table:table-cell office:value-type="float" office:value="533829356" table:style-name="ce14">
            <text:p><text:s/>533,82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4494" table:style-name="ce12">
            <text:p><text:s/>84,494<text:s/></text:p>
          </table:table-cell>
          <table:table-cell office:value-type="float" office:value="278219952" table:style-name="ce12">
            <text:p><text:s/>278,219,952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290610536" table:style-name="ce12">
            <text:p><text:s/>290,610,536<text:s/></text:p>
          </table:table-cell>
          <table:table-cell table:style-name="ce12"/>
          <table:table-cell office:value-type="float" office:value="78296" table:style-name="ce14">
            <text:p><text:s/>78,296<text:s/></text:p>
          </table:table-cell>
          <table:table-cell office:value-type="float" office:value="289295851" table:style-name="ce14">
            <text:p><text:s/>289,295,851<text:s/></text:p>
          </table:table-cell>
          <table:table-cell office:value-type="float" office:value="4107" table:style-name="ce14">
            <text:p><text:s/>4,107<text:s/></text:p>
          </table:table-cell>
          <table:table-cell office:value-type="float" office:value="295432550" table:style-name="ce14">
            <text:p><text:s/>295,43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26" table:style-name="ce12">
            <text:p><text:s/>30,926<text:s/></text:p>
          </table:table-cell>
          <table:table-cell office:value-type="float" office:value="48687741" table:style-name="ce12">
            <text:p><text:s/>48,687,741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33659160" table:style-name="ce12">
            <text:p><text:s/>33,659,160<text:s/></text:p>
          </table:table-cell>
          <table:table-cell table:style-name="ce12"/>
          <table:table-cell office:value-type="float" office:value="33081" table:style-name="ce14">
            <text:p><text:s/>33,081<text:s/></text:p>
          </table:table-cell>
          <table:table-cell office:value-type="float" office:value="51453158" table:style-name="ce14">
            <text:p><text:s/>51,453,158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37314763" table:style-name="ce14">
            <text:p><text:s/>37,31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4495" table:style-name="ce12">
            <text:p><text:s/>44,495<text:s/></text:p>
          </table:table-cell>
          <table:table-cell office:value-type="float" office:value="103780326" table:style-name="ce12">
            <text:p><text:s/>103,780,326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55734876" table:style-name="ce12">
            <text:p><text:s/>55,734,876<text:s/></text:p>
          </table:table-cell>
          <table:table-cell table:style-name="ce12"/>
          <table:table-cell office:value-type="float" office:value="46625" table:style-name="ce14">
            <text:p><text:s/>46,625<text:s/></text:p>
          </table:table-cell>
          <table:table-cell office:value-type="float" office:value="106533365" table:style-name="ce14">
            <text:p><text:s/>106,533,365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66605885" table:style-name="ce14">
            <text:p><text:s/>66,60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12604239" table:style-name="ce12">
            <text:p><text:s/>12,604,2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3987723" table:style-name="ce12">
            <text:p><text:s/>23,987,723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13142189" table:style-name="ce14">
            <text:p><text:s/>13,142,18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473017" table:style-name="ce14">
            <text:p><text:s/>17,47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602" table:style-name="ce12">
            <text:p><text:s/>21,602<text:s/></text:p>
          </table:table-cell>
          <table:table-cell office:value-type="float" office:value="41716213" table:style-name="ce12">
            <text:p><text:s/>41,716,213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7979845" table:style-name="ce12">
            <text:p><text:s/>37,979,845<text:s/></text:p>
          </table:table-cell>
          <table:table-cell table:style-name="ce12"/>
          <table:table-cell office:value-type="float" office:value="25102" table:style-name="ce14">
            <text:p><text:s/>25,102<text:s/></text:p>
          </table:table-cell>
          <table:table-cell office:value-type="float" office:value="45029463" table:style-name="ce14">
            <text:p><text:s/>45,029,463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0446300" table:style-name="ce14">
            <text:p><text:s/>40,44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700" table:style-name="ce12">
            <text:p><text:s/>19,700<text:s/></text:p>
          </table:table-cell>
          <table:table-cell office:value-type="float" office:value="32266953" table:style-name="ce12">
            <text:p><text:s/>32,266,953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51783030" table:style-name="ce12">
            <text:p><text:s/>51,783,030<text:s/></text:p>
          </table:table-cell>
          <table:table-cell table:style-name="ce12"/>
          <table:table-cell office:value-type="float" office:value="21129" table:style-name="ce14">
            <text:p><text:s/>21,129<text:s/></text:p>
          </table:table-cell>
          <table:table-cell office:value-type="float" office:value="36466158" table:style-name="ce14">
            <text:p><text:s/>36,466,158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52036404" table:style-name="ce14">
            <text:p><text:s/>52,036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098" table:style-name="ce12">
            <text:p><text:s/>32,098<text:s/></text:p>
          </table:table-cell>
          <table:table-cell office:value-type="float" office:value="47972942" table:style-name="ce12">
            <text:p><text:s/>47,972,942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76491120" table:style-name="ce12">
            <text:p><text:s/>76,491,120<text:s/></text:p>
          </table:table-cell>
          <table:table-cell table:style-name="ce12"/>
          <table:table-cell office:value-type="float" office:value="33094" table:style-name="ce14">
            <text:p><text:s/>33,094<text:s/></text:p>
          </table:table-cell>
          <table:table-cell office:value-type="float" office:value="52602665" table:style-name="ce14">
            <text:p><text:s/>52,602,665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89347016" table:style-name="ce14">
            <text:p><text:s/>89,34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387" table:style-name="ce12">
            <text:p><text:s/>45,387<text:s/></text:p>
          </table:table-cell>
          <table:table-cell office:value-type="float" office:value="104101970" table:style-name="ce12">
            <text:p><text:s/>104,101,970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99028761" table:style-name="ce12">
            <text:p><text:s/>99,028,761<text:s/></text:p>
          </table:table-cell>
          <table:table-cell table:style-name="ce12"/>
          <table:table-cell office:value-type="float" office:value="49578" table:style-name="ce14">
            <text:p><text:s/>49,578<text:s/></text:p>
          </table:table-cell>
          <table:table-cell office:value-type="float" office:value="106983488" table:style-name="ce14">
            <text:p><text:s/>106,983,488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04186563" table:style-name="ce14">
            <text:p><text:s/>104,18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931" table:style-name="ce12">
            <text:p><text:s/>22,931<text:s/></text:p>
          </table:table-cell>
          <table:table-cell office:value-type="float" office:value="41607583" table:style-name="ce12">
            <text:p><text:s/>41,607,583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52481289" table:style-name="ce12">
            <text:p><text:s/>52,481,289<text:s/></text:p>
          </table:table-cell>
          <table:table-cell table:style-name="ce12"/>
          <table:table-cell office:value-type="float" office:value="23398" table:style-name="ce14">
            <text:p><text:s/>23,398<text:s/></text:p>
          </table:table-cell>
          <table:table-cell office:value-type="float" office:value="42782272" table:style-name="ce14">
            <text:p><text:s/>42,782,27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56974622" table:style-name="ce14">
            <text:p><text:s/>56,97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24" table:style-name="ce12">
            <text:p><text:s/>20,124<text:s/></text:p>
          </table:table-cell>
          <table:table-cell office:value-type="float" office:value="53495590" table:style-name="ce12">
            <text:p><text:s/>53,495,590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65541648" table:style-name="ce12">
            <text:p><text:s/>65,541,648<text:s/></text:p>
          </table:table-cell>
          <table:table-cell table:style-name="ce12"/>
          <table:table-cell office:value-type="float" office:value="21258" table:style-name="ce14">
            <text:p><text:s/>21,258<text:s/></text:p>
          </table:table-cell>
          <table:table-cell office:value-type="float" office:value="59745538" table:style-name="ce14">
            <text:p><text:s/>59,745,538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72009730" table:style-name="ce14">
            <text:p><text:s/>72,00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28469" table:style-name="ce12">
            <text:p><text:s/>28,469<text:s/></text:p>
          </table:table-cell>
          <table:table-cell office:value-type="float" office:value="56851745" table:style-name="ce12">
            <text:p><text:s/>56,851,745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2124440" table:style-name="ce12">
            <text:p><text:s/>62,124,440<text:s/></text:p>
          </table:table-cell>
          <table:table-cell table:style-name="ce12"/>
          <table:table-cell office:value-type="float" office:value="32805" table:style-name="ce14">
            <text:p><text:s/>32,805<text:s/></text:p>
          </table:table-cell>
          <table:table-cell office:value-type="float" office:value="68155225" table:style-name="ce14">
            <text:p><text:s/>68,155,225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71682882" table:style-name="ce14">
            <text:p><text:s/>71,68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522" table:style-name="ce12">
            <text:p><text:s/>78,522<text:s/></text:p>
          </table:table-cell>
          <table:table-cell office:value-type="float" office:value="188689309" table:style-name="ce12">
            <text:p><text:s/>188,689,309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217900686" table:style-name="ce12">
            <text:p><text:s/>217,900,686<text:s/></text:p>
          </table:table-cell>
          <table:table-cell table:style-name="ce12"/>
          <table:table-cell office:value-type="float" office:value="84340" table:style-name="ce14">
            <text:p><text:s/>84,340<text:s/></text:p>
          </table:table-cell>
          <table:table-cell office:value-type="float" office:value="204873491" table:style-name="ce14">
            <text:p><text:s/>204,873,491<text:s/></text:p>
          </table:table-cell>
          <table:table-cell office:value-type="float" office:value="3739" table:style-name="ce14">
            <text:p><text:s/>3,739<text:s/></text:p>
          </table:table-cell>
          <table:table-cell office:value-type="float" office:value="240710685" table:style-name="ce14">
            <text:p><text:s/>240,71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752" table:style-name="ce12">
            <text:p><text:s/>37,752<text:s/></text:p>
          </table:table-cell>
          <table:table-cell office:value-type="float" office:value="77671297" table:style-name="ce12">
            <text:p><text:s/>77,671,297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80369635" table:style-name="ce12">
            <text:p><text:s/>80,369,635<text:s/></text:p>
          </table:table-cell>
          <table:table-cell table:style-name="ce12"/>
          <table:table-cell office:value-type="float" office:value="39379" table:style-name="ce14">
            <text:p><text:s/>39,379<text:s/></text:p>
          </table:table-cell>
          <table:table-cell office:value-type="float" office:value="84236031" table:style-name="ce14">
            <text:p><text:s/>84,236,031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83625377" table:style-name="ce14">
            <text:p><text:s/>83,62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20" table:style-name="ce12">
            <text:p><text:s/>25,220<text:s/></text:p>
          </table:table-cell>
          <table:table-cell office:value-type="float" office:value="41773827" table:style-name="ce12">
            <text:p><text:s/>41,773,827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8270995" table:style-name="ce12">
            <text:p><text:s/>28,270,995<text:s/></text:p>
          </table:table-cell>
          <table:table-cell table:style-name="ce12"/>
          <table:table-cell office:value-type="float" office:value="26281" table:style-name="ce14">
            <text:p><text:s/>26,281<text:s/></text:p>
          </table:table-cell>
          <table:table-cell office:value-type="float" office:value="45049797" table:style-name="ce14">
            <text:p><text:s/>45,049,797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27701511" table:style-name="ce14">
            <text:p><text:s/>27,70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6319753" table:style-name="ce12">
            <text:p><text:s/>6,319,75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0497970" table:style-name="ce12">
            <text:p><text:s/>10,497,970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6459746" table:style-name="ce14">
            <text:p><text:s/>6,459,74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429645" table:style-name="ce14">
            <text:p><text:s/>10,42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03" table:style-name="ce12">
            <text:p><text:s/>12,803<text:s/></text:p>
          </table:table-cell>
          <table:table-cell office:value-type="float" office:value="25010586" table:style-name="ce12">
            <text:p><text:s/>25,010,58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9279529" table:style-name="ce12">
            <text:p><text:s/>29,279,529<text:s/></text:p>
          </table:table-cell>
          <table:table-cell table:style-name="ce12"/>
          <table:table-cell office:value-type="float" office:value="12767" table:style-name="ce14">
            <text:p><text:s/>12,767<text:s/></text:p>
          </table:table-cell>
          <table:table-cell office:value-type="float" office:value="24938401" table:style-name="ce14">
            <text:p><text:s/>24,938,401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29476573" table:style-name="ce14">
            <text:p><text:s/>29,47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323" table:style-name="ce12">
            <text:p><text:s/>17,323<text:s/></text:p>
          </table:table-cell>
          <table:table-cell office:value-type="float" office:value="26050840" table:style-name="ce12">
            <text:p><text:s/>26,050,84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724310" table:style-name="ce12">
            <text:p><text:s/>12,724,310<text:s/></text:p>
          </table:table-cell>
          <table:table-cell table:style-name="ce12"/>
          <table:table-cell office:value-type="float" office:value="20358" table:style-name="ce14">
            <text:p><text:s/>20,358<text:s/></text:p>
          </table:table-cell>
          <table:table-cell office:value-type="float" office:value="29047183" table:style-name="ce14">
            <text:p><text:s/>29,047,18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9128195" table:style-name="ce14">
            <text:p><text:s/>19,12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925" table:style-name="ce12">
            <text:p><text:s/>18,925<text:s/></text:p>
          </table:table-cell>
          <table:table-cell office:value-type="float" office:value="30160895" table:style-name="ce12">
            <text:p><text:s/>30,160,89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8161627" table:style-name="ce12">
            <text:p><text:s/>28,161,627<text:s/></text:p>
          </table:table-cell>
          <table:table-cell table:style-name="ce12"/>
          <table:table-cell office:value-type="float" office:value="21173" table:style-name="ce14">
            <text:p><text:s/>21,173<text:s/></text:p>
          </table:table-cell>
          <table:table-cell office:value-type="float" office:value="32969749" table:style-name="ce14">
            <text:p><text:s/>32,969,749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0079536" table:style-name="ce14">
            <text:p><text:s/>30,079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7768214" table:style-name="ce12">
            <text:p><text:s/>7,768,2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979572" table:style-name="ce12">
            <text:p><text:s/>2,979,572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8555177" table:style-name="ce14">
            <text:p><text:s/>8,555,1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821893" table:style-name="ce14">
            <text:p><text:s/>2,82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60" table:style-name="ce12">
            <text:p><text:s/>9,760<text:s/></text:p>
          </table:table-cell>
          <table:table-cell office:value-type="float" office:value="12294220" table:style-name="ce12">
            <text:p><text:s/>12,294,22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734801" table:style-name="ce12">
            <text:p><text:s/>12,734,801<text:s/></text:p>
          </table:table-cell>
          <table:table-cell table:style-name="ce12"/>
          <table:table-cell office:value-type="float" office:value="10836" table:style-name="ce14">
            <text:p><text:s/>10,836<text:s/></text:p>
          </table:table-cell>
          <table:table-cell office:value-type="float" office:value="13418572" table:style-name="ce14">
            <text:p><text:s/>13,418,57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1523402" table:style-name="ce14">
            <text:p><text:s/>11,5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364" table:style-name="ce12">
            <text:p><text:s/>8,364<text:s/></text:p>
          </table:table-cell>
          <table:table-cell office:value-type="float" office:value="8243787" table:style-name="ce12">
            <text:p><text:s/>8,243,78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7972778" table:style-name="ce12">
            <text:p><text:s/>7,972,778<text:s/></text:p>
          </table:table-cell>
          <table:table-cell table:style-name="ce12"/>
          <table:table-cell office:value-type="float" office:value="8890" table:style-name="ce14">
            <text:p><text:s/>8,890<text:s/></text:p>
          </table:table-cell>
          <table:table-cell office:value-type="float" office:value="9258772" table:style-name="ce14">
            <text:p><text:s/>9,258,77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8886138" table:style-name="ce14">
            <text:p><text:s/>8,88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4327633" table:style-name="ce12">
            <text:p><text:s/>4,327,63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12931" table:style-name="ce12">
            <text:p><text:s/>4,012,931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5221488" table:style-name="ce14">
            <text:p><text:s/>5,221,48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69992" table:style-name="ce14">
            <text:p><text:s/>4,36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53" table:style-name="ce12">
            <text:p><text:s/>10,753<text:s/></text:p>
          </table:table-cell>
          <table:table-cell office:value-type="float" office:value="17622614" table:style-name="ce12">
            <text:p><text:s/>17,622,61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642163" table:style-name="ce12">
            <text:p><text:s/>12,642,163<text:s/></text:p>
          </table:table-cell>
          <table:table-cell table:style-name="ce12"/>
          <table:table-cell office:value-type="float" office:value="12126" table:style-name="ce14">
            <text:p><text:s/>12,126<text:s/></text:p>
          </table:table-cell>
          <table:table-cell office:value-type="float" office:value="19547743" table:style-name="ce14">
            <text:p><text:s/>19,547,74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2392300" table:style-name="ce14">
            <text:p><text:s/>12,39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975" table:style-name="ce12">
            <text:p><text:s/>9,975<text:s/></text:p>
          </table:table-cell>
          <table:table-cell office:value-type="float" office:value="13154900" table:style-name="ce12">
            <text:p><text:s/>13,154,90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6296688" table:style-name="ce12">
            <text:p><text:s/>26,296,688<text:s/></text:p>
          </table:table-cell>
          <table:table-cell table:style-name="ce12"/>
          <table:table-cell office:value-type="float" office:value="11289" table:style-name="ce14">
            <text:p><text:s/>11,289<text:s/></text:p>
          </table:table-cell>
          <table:table-cell office:value-type="float" office:value="15495128" table:style-name="ce14">
            <text:p><text:s/>15,495,12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9635277" table:style-name="ce14">
            <text:p><text:s/>29,635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922909" table:style-name="ce12">
            <text:p><text:s/>1,922,90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351348" table:style-name="ce12">
            <text:p><text:s/>3,351,348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1831673" table:style-name="ce14">
            <text:p><text:s/>1,831,67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38969" table:style-name="ce14">
            <text:p><text:s/>3,33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3390586" table:style-name="ce12">
            <text:p><text:s/>3,390,58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51907" table:style-name="ce12">
            <text:p><text:s/>5,551,907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3343866" table:style-name="ce14">
            <text:p><text:s/>3,343,86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226051" table:style-name="ce14">
            <text:p><text:s/>6,22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5827176" table:style-name="ce12">
            <text:p><text:s/>5,827,1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3427" table:style-name="ce12">
            <text:p><text:s/>413,427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6081311" table:style-name="ce14">
            <text:p><text:s/>6,081,3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2002" table:style-name="ce14">
            <text:p><text:s/>48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425211" table:style-name="ce12">
            <text:p><text:s/>1,425,2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66864" table:style-name="ce12">
            <text:p><text:s/>4,466,864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1700291" table:style-name="ce14">
            <text:p><text:s/>1,700,29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95948" table:style-name="ce14">
            <text:p><text:s/>5,195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698" table:style-name="ce12">
            <text:p><text:s/>11,698<text:s/></text:p>
          </table:table-cell>
          <table:table-cell office:value-type="float" office:value="17330219" table:style-name="ce12">
            <text:p><text:s/>17,330,21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034960" table:style-name="ce12">
            <text:p><text:s/>5,034,960<text:s/></text:p>
          </table:table-cell>
          <table:table-cell table:style-name="ce12"/>
          <table:table-cell office:value-type="float" office:value="12252" table:style-name="ce14">
            <text:p><text:s/>12,252<text:s/></text:p>
          </table:table-cell>
          <table:table-cell office:value-type="float" office:value="18944239" table:style-name="ce14">
            <text:p><text:s/>18,944,23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943074" table:style-name="ce14">
            <text:p><text:s/>6,94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2643740" table:style-name="ce12">
            <text:p><text:s/>2,643,74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929747" table:style-name="ce12">
            <text:p><text:s/>3,929,747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2553848" table:style-name="ce14">
            <text:p><text:s/>2,553,84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422964" table:style-name="ce14">
            <text:p><text:s/>3,42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2655687" table:style-name="ce12">
            <text:p><text:s/>2,655,68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673953" table:style-name="ce12">
            <text:p><text:s/>2,673,953<text:s/></text:p>
          </table:table-cell>
          <table:table-cell table:style-name="ce12"/>
          <table:table-cell office:value-type="float" office:value="5928" table:style-name="ce14">
            <text:p><text:s/>5,928<text:s/></text:p>
          </table:table-cell>
          <table:table-cell office:value-type="float" office:value="3060227" table:style-name="ce14">
            <text:p><text:s/>3,060,2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198801" table:style-name="ce14">
            <text:p><text:s/>4,19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8840886" table:style-name="ce12">
            <text:p><text:s/>8,840,88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461844" table:style-name="ce12">
            <text:p><text:s/>4,461,844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0118916" table:style-name="ce14">
            <text:p><text:s/>10,118,91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607792" table:style-name="ce14">
            <text:p><text:s/>4,60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78755" table:style-name="ce12">
            <text:p><text:s/>378,7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43940" table:style-name="ce12">
            <text:p><text:s/>1,143,940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762981" table:style-name="ce14">
            <text:p><text:s/>762,9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40025" table:style-name="ce14">
            <text:p><text:s/>1,84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82" table:style-name="ce12">
            <text:p><text:s/>10,482<text:s/></text:p>
          </table:table-cell>
          <table:table-cell office:value-type="float" office:value="14654225" table:style-name="ce12">
            <text:p><text:s/>14,654,225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8051243" table:style-name="ce12">
            <text:p><text:s/>18,051,243<text:s/></text:p>
          </table:table-cell>
          <table:table-cell table:style-name="ce12"/>
          <table:table-cell office:value-type="float" office:value="11313" table:style-name="ce14">
            <text:p><text:s/>11,313<text:s/></text:p>
          </table:table-cell>
          <table:table-cell office:value-type="float" office:value="15824922" table:style-name="ce14">
            <text:p><text:s/>15,824,922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18285795" table:style-name="ce14">
            <text:p><text:s/>18,28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53" table:style-name="ce14">
            <text:p><text:s/>17,053<text:s/></text:p>
          </table:table-cell>
          <table:table-cell office:value-type="float" office:value="21011479" table:style-name="ce14">
            <text:p><text:s/>21,011,479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7855620" table:style-name="ce14">
            <text:p><text:s/>17,85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803" table:style-name="ce12">
            <text:p><text:s/>14,803<text:s/></text:p>
          </table:table-cell>
          <table:table-cell office:value-type="float" office:value="23144086" table:style-name="ce12">
            <text:p><text:s/>23,144,08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014420" table:style-name="ce12">
            <text:p><text:s/>4,014,420<text:s/></text:p>
          </table:table-cell>
          <table:table-cell table:style-name="ce12"/>
          <table:table-cell office:value-type="float" office:value="16434" table:style-name="ce14">
            <text:p><text:s/>16,434<text:s/></text:p>
          </table:table-cell>
          <table:table-cell office:value-type="float" office:value="25071540" table:style-name="ce14">
            <text:p><text:s/>25,071,54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659157" table:style-name="ce14">
            <text:p><text:s/>4,65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5042004" table:style-name="ce12">
            <text:p><text:s/>5,042,0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37215" table:style-name="ce12">
            <text:p><text:s/>937,215<text:s/></text:p>
          </table:table-cell>
          <table:table-cell table:style-name="ce12"/>
          <table:table-cell office:value-type="float" office:value="5238" table:style-name="ce14">
            <text:p><text:s/>5,238<text:s/></text:p>
          </table:table-cell>
          <table:table-cell office:value-type="float" office:value="5364768" table:style-name="ce14">
            <text:p><text:s/>5,364,7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04157" table:style-name="ce14">
            <text:p><text:s/>90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573492" table:style-name="ce12">
            <text:p><text:s/>573,49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858338" table:style-name="ce12">
            <text:p><text:s/>6,858,338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691331" table:style-name="ce14">
            <text:p><text:s/>691,33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880239" table:style-name="ce14">
            <text:p><text:s/>6,880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417713" table:style-name="ce12">
            <text:p><text:s/>417,71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96853" table:style-name="ce12">
            <text:p><text:s/>7,496,853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401727" table:style-name="ce14">
            <text:p><text:s/>401,72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214212" table:style-name="ce14">
            <text:p><text:s/>7,21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3932994" table:style-name="ce12">
            <text:p><text:s/>3,932,9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03786" table:style-name="ce12">
            <text:p><text:s/>2,003,786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3825382" table:style-name="ce14">
            <text:p><text:s/>3,825,3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30156" table:style-name="ce14">
            <text:p><text:s/>1,53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3890384" table:style-name="ce12">
            <text:p><text:s/>3,890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648233" table:style-name="ce14">
            <text:p><text:s/>3,648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1" table:style-name="ce14">
            <text:p><text:s/>5,191<text:s/></text:p>
          </table:table-cell>
          <table:table-cell office:value-type="float" office:value="8596546" table:style-name="ce14">
            <text:p><text:s/>8,596,5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64129" table:style-name="ce14">
            <text:p><text:s/>76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2156458" table:style-name="ce12">
            <text:p><text:s/>2,156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4" table:style-name="ce14">
            <text:p><text:s/>4,074<text:s/></text:p>
          </table:table-cell>
          <table:table-cell office:value-type="float" office:value="2395070" table:style-name="ce14">
            <text:p><text:s/>2,395,0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255723" table:style-name="ce12">
            <text:p><text:s/>1,255,7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24516" table:style-name="ce12">
            <text:p><text:s/>1,024,516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1137256" table:style-name="ce14">
            <text:p><text:s/>1,137,2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65774" table:style-name="ce14">
            <text:p><text:s/>1,06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4117844" table:style-name="ce12">
            <text:p><text:s/>4,117,84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749290" table:style-name="ce12">
            <text:p><text:s/>4,749,290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5252969" table:style-name="ce14">
            <text:p><text:s/>5,252,96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114779" table:style-name="ce14">
            <text:p><text:s/>6,114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24" table:style-name="ce12">
            <text:p><text:s/>9,524<text:s/></text:p>
          </table:table-cell>
          <table:table-cell office:value-type="float" office:value="4982509" table:style-name="ce12">
            <text:p><text:s/>4,982,50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59373" table:style-name="ce12">
            <text:p><text:s/>7,259,373<text:s/></text:p>
          </table:table-cell>
          <table:table-cell table:style-name="ce12"/>
          <table:table-cell office:value-type="float" office:value="9732" table:style-name="ce14">
            <text:p><text:s/>9,732<text:s/></text:p>
          </table:table-cell>
          <table:table-cell office:value-type="float" office:value="5031422" table:style-name="ce14">
            <text:p><text:s/>5,031,42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29654" table:style-name="ce14">
            <text:p><text:s/>8,82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18" table:style-name="ce12">
            <text:p><text:s/>16,618<text:s/></text:p>
          </table:table-cell>
          <table:table-cell office:value-type="float" office:value="22803500" table:style-name="ce12">
            <text:p><text:s/>22,803,500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6718991" table:style-name="ce12">
            <text:p><text:s/>16,718,991<text:s/></text:p>
          </table:table-cell>
          <table:table-cell table:style-name="ce12"/>
          <table:table-cell office:value-type="float" office:value="18150" table:style-name="ce14">
            <text:p><text:s/>18,150<text:s/></text:p>
          </table:table-cell>
          <table:table-cell office:value-type="float" office:value="25777434" table:style-name="ce14">
            <text:p><text:s/>25,777,434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19300139" table:style-name="ce14">
            <text:p><text:s/>19,300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2708555" table:style-name="ce12">
            <text:p><text:s/>2,708,55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5498" table:style-name="ce12">
            <text:p><text:s/>395,498<text:s/></text:p>
          </table:table-cell>
          <table:table-cell table:style-name="ce12"/>
          <table:table-cell office:value-type="float" office:value="4695" table:style-name="ce14">
            <text:p><text:s/>4,695<text:s/></text:p>
          </table:table-cell>
          <table:table-cell office:value-type="float" office:value="2958566" table:style-name="ce14">
            <text:p><text:s/>2,958,5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1510" table:style-name="ce14">
            <text:p><text:s/>46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1294527" table:style-name="ce12">
            <text:p><text:s/>1,294,5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73251" table:style-name="ce12">
            <text:p><text:s/>2,373,251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290101" table:style-name="ce14">
            <text:p><text:s/>1,290,1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01956" table:style-name="ce14">
            <text:p><text:s/>2,20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10152930" table:style-name="ce12">
            <text:p><text:s/>10,152,93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898449" table:style-name="ce12">
            <text:p><text:s/>7,898,449<text:s/></text:p>
          </table:table-cell>
          <table:table-cell table:style-name="ce12"/>
          <table:table-cell office:value-type="float" office:value="7351" table:style-name="ce14">
            <text:p><text:s/>7,351<text:s/></text:p>
          </table:table-cell>
          <table:table-cell office:value-type="float" office:value="11012819" table:style-name="ce14">
            <text:p><text:s/>11,012,81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965278" table:style-name="ce14">
            <text:p><text:s/>9,96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015393" table:style-name="ce12">
            <text:p><text:s/>2,015,3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97823" table:style-name="ce12">
            <text:p><text:s/>1,797,823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2124282" table:style-name="ce14">
            <text:p><text:s/>2,124,28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63346" table:style-name="ce14">
            <text:p><text:s/>2,46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08277" table:style-name="ce12">
            <text:p><text:s/>708,27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91427" table:style-name="ce12">
            <text:p><text:s/>4,091,427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762254" table:style-name="ce14">
            <text:p><text:s/>762,2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65167" table:style-name="ce14">
            <text:p><text:s/>3,86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110516" table:style-name="ce12">
            <text:p><text:s/>1,110,5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17426" table:style-name="ce12">
            <text:p><text:s/>917,426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069039" table:style-name="ce14">
            <text:p><text:s/>1,069,0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74370" table:style-name="ce14">
            <text:p><text:s/>57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5435566" table:style-name="ce12">
            <text:p><text:s/>5,435,56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88423" table:style-name="ce12">
            <text:p><text:s/>3,588,423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4958661" table:style-name="ce14">
            <text:p><text:s/>4,958,66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57897" table:style-name="ce14">
            <text:p><text:s/>2,75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2934385" table:style-name="ce12">
            <text:p><text:s/>2,934,38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74049" table:style-name="ce12">
            <text:p><text:s/>2,574,049<text:s/></text:p>
          </table:table-cell>
          <table:table-cell table:style-name="ce12"/>
          <table:table-cell office:value-type="float" office:value="3838" table:style-name="ce14">
            <text:p><text:s/>3,838<text:s/></text:p>
          </table:table-cell>
          <table:table-cell office:value-type="float" office:value="3009155" table:style-name="ce14">
            <text:p><text:s/>3,009,15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37329" table:style-name="ce14">
            <text:p><text:s/>2,23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813710" table:style-name="ce12">
            <text:p><text:s/>813,7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6983" table:style-name="ce12">
            <text:p><text:s/>616,983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794367" table:style-name="ce14">
            <text:p><text:s/>794,36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1654" table:style-name="ce14">
            <text:p><text:s/>54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648" table:style-name="ce12">
            <text:p><text:s/>11,648<text:s/></text:p>
          </table:table-cell>
          <table:table-cell office:value-type="float" office:value="7851133" table:style-name="ce12">
            <text:p><text:s/>7,851,13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3266049" table:style-name="ce12">
            <text:p><text:s/>13,266,049<text:s/></text:p>
          </table:table-cell>
          <table:table-cell table:style-name="ce12"/>
          <table:table-cell office:value-type="float" office:value="10541" table:style-name="ce14">
            <text:p><text:s/>10,541<text:s/></text:p>
          </table:table-cell>
          <table:table-cell office:value-type="float" office:value="7299681" table:style-name="ce14">
            <text:p><text:s/>7,299,68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2714468" table:style-name="ce14">
            <text:p><text:s/>12,71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4736" table:style-name="ce12">
            <text:p><text:s/>154,7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29353" table:style-name="ce12">
            <text:p><text:s/>3,129,353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39476" table:style-name="ce14">
            <text:p><text:s/>139,4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24386" table:style-name="ce14">
            <text:p><text:s/>2,62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4050764" table:style-name="ce12">
            <text:p><text:s/>4,050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3525425" table:style-name="ce14">
            <text:p><text:s/>3,525,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2536459" table:style-name="ce12">
            <text:p><text:s/>2,536,4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10017" table:style-name="ce12">
            <text:p><text:s/>1,610,017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411676" table:style-name="ce14">
            <text:p><text:s/>2,411,6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9565" table:style-name="ce14">
            <text:p><text:s/>69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1178993" table:style-name="ce12">
            <text:p><text:s/>1,178,9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3719" table:style-name="ce12">
            <text:p><text:s/>83,719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1191565" table:style-name="ce14">
            <text:p><text:s/>1,191,5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7973" table:style-name="ce14">
            <text:p><text:s/>23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2728426" table:style-name="ce12">
            <text:p><text:s/>2,728,4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3267" table:style-name="ce12">
            <text:p><text:s/>183,267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2976028" table:style-name="ce14">
            <text:p><text:s/>2,976,0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836" table:style-name="ce14">
            <text:p><text:s/>11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3467034" table:style-name="ce12">
            <text:p><text:s/>3,467,0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40378" table:style-name="ce12">
            <text:p><text:s/>5,340,378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3298976" table:style-name="ce14">
            <text:p><text:s/>3,298,97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00570" table:style-name="ce14">
            <text:p><text:s/>5,30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3802571" table:style-name="ce12">
            <text:p><text:s/>3,802,57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794097" table:style-name="ce12">
            <text:p><text:s/>3,794,097<text:s/></text:p>
          </table:table-cell>
          <table:table-cell table:style-name="ce12"/>
          <table:table-cell office:value-type="float" office:value="4581" table:style-name="ce14">
            <text:p><text:s/>4,581<text:s/></text:p>
          </table:table-cell>
          <table:table-cell office:value-type="float" office:value="3396309" table:style-name="ce14">
            <text:p><text:s/>3,396,30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51135" table:style-name="ce14">
            <text:p><text:s/>3,25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2869690" table:style-name="ce12">
            <text:p><text:s/>2,869,69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02069" table:style-name="ce12">
            <text:p><text:s/>2,602,069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2933221" table:style-name="ce14">
            <text:p><text:s/>2,933,22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00120" table:style-name="ce14">
            <text:p><text:s/>2,90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5091399" table:style-name="ce12">
            <text:p><text:s/>5,091,39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412289" table:style-name="ce12">
            <text:p><text:s/>13,412,289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5506895" table:style-name="ce14">
            <text:p><text:s/>5,506,89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461440" table:style-name="ce14">
            <text:p><text:s/>12,46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2691008" table:style-name="ce12">
            <text:p><text:s/>2,691,0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2610" table:style-name="ce12">
            <text:p><text:s/>332,610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2724857" table:style-name="ce14">
            <text:p><text:s/>2,724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2036805" table:style-name="ce12">
            <text:p><text:s/>2,036,80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59773" table:style-name="ce12">
            <text:p><text:s/>4,959,773<text:s/></text:p>
          </table:table-cell>
          <table:table-cell table:style-name="ce12"/>
          <table:table-cell office:value-type="float" office:value="4173" table:style-name="ce14">
            <text:p><text:s/>4,173<text:s/></text:p>
          </table:table-cell>
          <table:table-cell office:value-type="float" office:value="1917687" table:style-name="ce14">
            <text:p><text:s/>1,917,68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006092" table:style-name="ce14">
            <text:p><text:s/>5,00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515745" table:style-name="ce12">
            <text:p><text:s/>515,7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8944" table:style-name="ce12">
            <text:p><text:s/>258,944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511952" table:style-name="ce14">
            <text:p><text:s/>511,9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0510" table:style-name="ce14">
            <text:p><text:s/>25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867" table:style-name="ce12">
            <text:p><text:s/>5,867<text:s/></text:p>
          </table:table-cell>
          <table:table-cell office:value-type="float" office:value="6697837" table:style-name="ce12">
            <text:p><text:s/>6,697,8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61033" table:style-name="ce12">
            <text:p><text:s/>2,661,033<text:s/></text:p>
          </table:table-cell>
          <table:table-cell table:style-name="ce12"/>
          <table:table-cell office:value-type="float" office:value="5916" table:style-name="ce14">
            <text:p><text:s/>5,916<text:s/></text:p>
          </table:table-cell>
          <table:table-cell office:value-type="float" office:value="7485020" table:style-name="ce14">
            <text:p><text:s/>7,485,02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37683" table:style-name="ce14">
            <text:p><text:s/>2,33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26354" table:style-name="ce12">
            <text:p><text:s/>326,3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33109" table:style-name="ce12">
            <text:p><text:s/>3,233,109<text:s/></text:p>
          </table:table-cell>
          <table:table-cell table:style-name="ce12"/>
          <table:table-cell office:value-type="float" office:value="539" table:style-name="ce14">
            <text:p><text:s/>539<text:s/></text:p>
          </table:table-cell>
          <table:table-cell office:value-type="float" office:value="309146" table:style-name="ce14">
            <text:p><text:s/>309,1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64644" table:style-name="ce14">
            <text:p><text:s/>2,96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3403198" table:style-name="ce12">
            <text:p><text:s/>3,403,19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397023" table:style-name="ce12">
            <text:p><text:s/>5,397,023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3693265" table:style-name="ce14">
            <text:p><text:s/>3,693,26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999327" table:style-name="ce14">
            <text:p><text:s/>3,99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538758" table:style-name="ce12">
            <text:p><text:s/>1,538,7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32425" table:style-name="ce12">
            <text:p><text:s/>1,832,425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1477796" table:style-name="ce14">
            <text:p><text:s/>1,477,7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35527" table:style-name="ce14">
            <text:p><text:s/>1,53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2142125" table:style-name="ce12">
            <text:p><text:s/>2,142,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88521" table:style-name="ce12">
            <text:p><text:s/>3,088,521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2576365" table:style-name="ce14">
            <text:p><text:s/>2,576,3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83148" table:style-name="ce14">
            <text:p><text:s/>4,08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204" table:style-name="ce12">
            <text:p><text:s/>5,204<text:s/></text:p>
          </table:table-cell>
          <table:table-cell office:value-type="float" office:value="5185365" table:style-name="ce12">
            <text:p><text:s/>5,185,3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494" table:style-name="ce12">
            <text:p><text:s/>25,494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4258830" table:style-name="ce14">
            <text:p><text:s/>4,258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1452477" table:style-name="ce12">
            <text:p><text:s/>1,452,47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677521" table:style-name="ce12">
            <text:p><text:s/>4,677,521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1603039" table:style-name="ce14">
            <text:p><text:s/>1,603,03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16943" table:style-name="ce14">
            <text:p><text:s/>5,116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5666450" table:style-name="ce12">
            <text:p><text:s/>5,666,45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004350" table:style-name="ce12">
            <text:p><text:s/>6,004,350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5840696" table:style-name="ce14">
            <text:p><text:s/>5,840,69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150528" table:style-name="ce14">
            <text:p><text:s/>7,15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4600146" table:style-name="ce12">
            <text:p><text:s/>4,600,1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359823" table:style-name="ce12">
            <text:p><text:s/>6,359,823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4280607" table:style-name="ce14">
            <text:p><text:s/>4,280,6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39586" table:style-name="ce14">
            <text:p><text:s/>6,03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6047481" table:style-name="ce14">
            <text:p><text:s/>6,047,48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717642" table:style-name="ce14">
            <text:p><text:s/>9,71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360" table:style-name="ce12">
            <text:p><text:s/>9,360<text:s/></text:p>
          </table:table-cell>
          <table:table-cell office:value-type="float" office:value="9415917" table:style-name="ce12">
            <text:p><text:s/>9,415,91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118979" table:style-name="ce12">
            <text:p><text:s/>16,118,979<text:s/></text:p>
          </table:table-cell>
          <table:table-cell table:style-name="ce12"/>
          <table:table-cell office:value-type="float" office:value="10255" table:style-name="ce14">
            <text:p><text:s/>10,255<text:s/></text:p>
          </table:table-cell>
          <table:table-cell office:value-type="float" office:value="10208178" table:style-name="ce14">
            <text:p><text:s/>10,208,17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9986181" table:style-name="ce14">
            <text:p><text:s/>19,98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906286" table:style-name="ce12">
            <text:p><text:s/>1,906,2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68285" table:style-name="ce12">
            <text:p><text:s/>5,868,285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2341465" table:style-name="ce14">
            <text:p><text:s/>2,341,46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982288" table:style-name="ce14">
            <text:p><text:s/>5,98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4669865" table:style-name="ce12">
            <text:p><text:s/>4,669,8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2167" table:style-name="ce12">
            <text:p><text:s/>362,167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4470419" table:style-name="ce14">
            <text:p><text:s/>4,470,4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7971" table:style-name="ce14">
            <text:p><text:s/>407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4597027" table:style-name="ce12">
            <text:p><text:s/>4,597,02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612994" table:style-name="ce12">
            <text:p><text:s/>6,612,994<text:s/></text:p>
          </table:table-cell>
          <table:table-cell table:style-name="ce12"/>
          <table:table-cell office:value-type="float" office:value="5704" table:style-name="ce14">
            <text:p><text:s/>5,704<text:s/></text:p>
          </table:table-cell>
          <table:table-cell office:value-type="float" office:value="4716869" table:style-name="ce14">
            <text:p><text:s/>4,716,86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658289" table:style-name="ce14">
            <text:p><text:s/>7,65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1715437" table:style-name="ce12">
            <text:p><text:s/>1,715,4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85646" table:style-name="ce12">
            <text:p><text:s/>1,685,646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1552265" table:style-name="ce14">
            <text:p><text:s/>1,552,2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52499" table:style-name="ce14">
            <text:p><text:s/>1,65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5034754" table:style-name="ce12">
            <text:p><text:s/>5,034,7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90861" table:style-name="ce12">
            <text:p><text:s/>1,290,861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373821" table:style-name="ce14">
            <text:p><text:s/>5,373,8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56079" table:style-name="ce14">
            <text:p><text:s/>1,1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53122" table:style-name="ce12">
            <text:p><text:s/>453,1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67926" table:style-name="ce12">
            <text:p><text:s/>3,867,926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421534" table:style-name="ce14">
            <text:p><text:s/>421,5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52322" table:style-name="ce14">
            <text:p><text:s/>4,65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50" table:style-name="ce12">
            <text:p><text:s/>9,850<text:s/></text:p>
          </table:table-cell>
          <table:table-cell office:value-type="float" office:value="9082695" table:style-name="ce12">
            <text:p><text:s/>9,082,69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731682" table:style-name="ce12">
            <text:p><text:s/>7,731,682<text:s/></text:p>
          </table:table-cell>
          <table:table-cell table:style-name="ce12"/>
          <table:table-cell office:value-type="float" office:value="10512" table:style-name="ce14">
            <text:p><text:s/>10,512<text:s/></text:p>
          </table:table-cell>
          <table:table-cell office:value-type="float" office:value="9554014" table:style-name="ce14">
            <text:p><text:s/>9,554,01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89279" table:style-name="ce14">
            <text:p><text:s/>9,18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2982472" table:style-name="ce12">
            <text:p><text:s/>2,982,47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84439" table:style-name="ce12">
            <text:p><text:s/>1,784,439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3373722" table:style-name="ce14">
            <text:p><text:s/>3,373,7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41749" table:style-name="ce14">
            <text:p><text:s/>94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520" table:style-name="ce12">
            <text:p><text:s/>11,520<text:s/></text:p>
          </table:table-cell>
          <table:table-cell office:value-type="float" office:value="13005144" table:style-name="ce12">
            <text:p><text:s/>13,005,14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166659" table:style-name="ce12">
            <text:p><text:s/>6,166,659<text:s/></text:p>
          </table:table-cell>
          <table:table-cell table:style-name="ce12"/>
          <table:table-cell office:value-type="float" office:value="12750" table:style-name="ce14">
            <text:p><text:s/>12,750<text:s/></text:p>
          </table:table-cell>
          <table:table-cell office:value-type="float" office:value="13740833" table:style-name="ce14">
            <text:p><text:s/>13,740,83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893663" table:style-name="ce14">
            <text:p><text:s/>4,89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366656" table:style-name="ce12">
            <text:p><text:s/>1,366,6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3400" table:style-name="ce12">
            <text:p><text:s/>1,873,400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1575811" table:style-name="ce14">
            <text:p><text:s/>1,575,8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32980" table:style-name="ce14">
            <text:p><text:s/>83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960351" table:style-name="ce12">
            <text:p><text:s/>1,960,3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15672" table:style-name="ce12">
            <text:p><text:s/>2,915,672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924896" table:style-name="ce14">
            <text:p><text:s/>1,924,8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43201" table:style-name="ce14">
            <text:p><text:s/>2,74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1885327" table:style-name="ce12">
            <text:p><text:s/>1,885,3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2044" table:style-name="ce12">
            <text:p><text:s/>292,044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1958997" table:style-name="ce14">
            <text:p><text:s/>1,958,9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0710" table:style-name="ce14">
            <text:p><text:s/>37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1176002" table:style-name="ce12">
            <text:p><text:s/>1,176,0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38519" table:style-name="ce12">
            <text:p><text:s/>838,519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198201" table:style-name="ce14">
            <text:p><text:s/>1,198,2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5965" table:style-name="ce14">
            <text:p><text:s/>33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354066" table:style-name="ce12">
            <text:p><text:s/>3,354,0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47947" table:style-name="ce12">
            <text:p><text:s/>2,647,947<text:s/></text:p>
          </table:table-cell>
          <table:table-cell table:style-name="ce12"/>
          <table:table-cell office:value-type="float" office:value="3623" table:style-name="ce14">
            <text:p><text:s/>3,623<text:s/></text:p>
          </table:table-cell>
          <table:table-cell office:value-type="float" office:value="2807687" table:style-name="ce14">
            <text:p><text:s/>2,807,6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41935" table:style-name="ce14">
            <text:p><text:s/>2,14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559407" table:style-name="ce12">
            <text:p><text:s/>2,559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2493732" table:style-name="ce14">
            <text:p><text:s/>2,493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113" table:style-name="ce12">
            <text:p><text:s/>13,113<text:s/></text:p>
          </table:table-cell>
          <table:table-cell office:value-type="float" office:value="15646644" table:style-name="ce12">
            <text:p><text:s/>15,646,64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6173969" table:style-name="ce12">
            <text:p><text:s/>16,173,969<text:s/></text:p>
          </table:table-cell>
          <table:table-cell table:style-name="ce12"/>
          <table:table-cell office:value-type="float" office:value="14470" table:style-name="ce14">
            <text:p><text:s/>14,470<text:s/></text:p>
          </table:table-cell>
          <table:table-cell office:value-type="float" office:value="17276050" table:style-name="ce14">
            <text:p><text:s/>17,276,05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192023" table:style-name="ce14">
            <text:p><text:s/>15,19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2555298" table:style-name="ce12">
            <text:p><text:s/>2,555,29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319441" table:style-name="ce12">
            <text:p><text:s/>2,319,441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2678101" table:style-name="ce14">
            <text:p><text:s/>2,678,10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341835" table:style-name="ce14">
            <text:p><text:s/>2,34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1983175" table:style-name="ce12">
            <text:p><text:s/>1,983,1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82465" table:style-name="ce12">
            <text:p><text:s/>2,182,465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2149323" table:style-name="ce14">
            <text:p><text:s/>2,149,3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5335" table:style-name="ce14">
            <text:p><text:s/>2,40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918246" table:style-name="ce12">
            <text:p><text:s/>1,918,2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89517" table:style-name="ce12">
            <text:p><text:s/>789,517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2056280" table:style-name="ce14">
            <text:p><text:s/>2,056,2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77994" table:style-name="ce14">
            <text:p><text:s/>77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89652" table:style-name="ce12">
            <text:p><text:s/>389,65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7491" table:style-name="ce12">
            <text:p><text:s/>3,137,491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421344" table:style-name="ce14">
            <text:p><text:s/>421,3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12996" table:style-name="ce14">
            <text:p><text:s/>2,91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2954026" table:style-name="ce12">
            <text:p><text:s/>2,954,0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320" table:style-name="ce12">
            <text:p><text:s/>9,320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2832745" table:style-name="ce14">
            <text:p><text:s/>2,832,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636" table:style-name="ce14">
            <text:p><text:s/>1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5935000" table:style-name="ce12">
            <text:p><text:s/>5,93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4573738" table:style-name="ce14">
            <text:p><text:s/>4,573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3604181" table:style-name="ce12">
            <text:p><text:s/>3,604,1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12325" table:style-name="ce12">
            <text:p><text:s/>2,012,325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3886736" table:style-name="ce14">
            <text:p><text:s/>3,886,7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64781" table:style-name="ce14">
            <text:p><text:s/>1,86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954666" table:style-name="ce12">
            <text:p><text:s/>954,6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6016" table:style-name="ce12">
            <text:p><text:s/>746,016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019479" table:style-name="ce14">
            <text:p><text:s/>1,019,4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47019" table:style-name="ce14">
            <text:p><text:s/>2,74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3548024" table:style-name="ce12">
            <text:p><text:s/>3,548,0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491519" table:style-name="ce12">
            <text:p><text:s/>3,491,519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3743988" table:style-name="ce14">
            <text:p><text:s/>3,743,9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69600" table:style-name="ce14">
            <text:p><text:s/>4,369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2159690" table:style-name="ce12">
            <text:p><text:s/>2,159,6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47997" table:style-name="ce12">
            <text:p><text:s/>947,997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024275" table:style-name="ce14">
            <text:p><text:s/>2,024,2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6104" table:style-name="ce14">
            <text:p><text:s/>61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97" table:style-name="ce12">
            <text:p><text:s/>10,297<text:s/></text:p>
          </table:table-cell>
          <table:table-cell office:value-type="float" office:value="8733842" table:style-name="ce12">
            <text:p><text:s/>8,733,84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514803" table:style-name="ce12">
            <text:p><text:s/>8,514,803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9419774" table:style-name="ce14">
            <text:p><text:s/>9,419,77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117814" table:style-name="ce14">
            <text:p><text:s/>8,1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682" table:style-name="ce12">
            <text:p><text:s/>4,682<text:s/></text:p>
          </table:table-cell>
          <table:table-cell office:value-type="float" office:value="5180893" table:style-name="ce12">
            <text:p><text:s/>5,180,89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75847" table:style-name="ce12">
            <text:p><text:s/>5,575,847<text:s/></text:p>
          </table:table-cell>
          <table:table-cell table:style-name="ce12"/>
          <table:table-cell office:value-type="float" office:value="4922" table:style-name="ce14">
            <text:p><text:s/>4,922<text:s/></text:p>
          </table:table-cell>
          <table:table-cell office:value-type="float" office:value="5365078" table:style-name="ce14">
            <text:p><text:s/>5,365,07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88549" table:style-name="ce14">
            <text:p><text:s/>4,78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435255" table:style-name="ce14">
            <text:p><text:s/>2,435,25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893970" table:style-name="ce14">
            <text:p><text:s/>10,89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32087" table:style-name="ce12">
            <text:p><text:s/>332,0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64086" table:style-name="ce12">
            <text:p><text:s/>464,086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334155" table:style-name="ce14">
            <text:p><text:s/>334,1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1014" table:style-name="ce14">
            <text:p><text:s/>51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2059703" table:style-name="ce14">
            <text:p><text:s/>2,059,7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9438" table:style-name="ce14">
            <text:p><text:s/>16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836897" table:style-name="ce12">
            <text:p><text:s/>836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823308" table:style-name="ce14">
            <text:p><text:s/>823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981" table:style-name="ce12">
            <text:p><text:s/>49,981<text:s/></text:p>
          </table:table-cell>
          <table:table-cell office:value-type="float" office:value="153400298" table:style-name="ce12">
            <text:p><text:s/>153,400,298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57929399" table:style-name="ce12">
            <text:p><text:s/>157,929,399<text:s/></text:p>
          </table:table-cell>
          <table:table-cell table:style-name="ce12"/>
          <table:table-cell office:value-type="float" office:value="50217" table:style-name="ce14">
            <text:p><text:s/>50,217<text:s/></text:p>
          </table:table-cell>
          <table:table-cell office:value-type="float" office:value="160365033" table:style-name="ce14">
            <text:p><text:s/>160,365,033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174172366" table:style-name="ce14">
            <text:p><text:s/>174,17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28" table:style-name="ce12">
            <text:p><text:s/>8,328<text:s/></text:p>
          </table:table-cell>
          <table:table-cell office:value-type="float" office:value="13523426" table:style-name="ce12">
            <text:p><text:s/>13,523,42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308330" table:style-name="ce12">
            <text:p><text:s/>19,308,330<text:s/></text:p>
          </table:table-cell>
          <table:table-cell table:style-name="ce12"/>
          <table:table-cell office:value-type="float" office:value="8853" table:style-name="ce14">
            <text:p><text:s/>8,853<text:s/></text:p>
          </table:table-cell>
          <table:table-cell office:value-type="float" office:value="14420844" table:style-name="ce14">
            <text:p><text:s/>14,420,84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9388039" table:style-name="ce14">
            <text:p><text:s/>19,38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882" table:style-name="ce12">
            <text:p><text:s/>33,882<text:s/></text:p>
          </table:table-cell>
          <table:table-cell office:value-type="float" office:value="77661883" table:style-name="ce12">
            <text:p><text:s/>77,661,883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2356945" table:style-name="ce12">
            <text:p><text:s/>72,356,945<text:s/></text:p>
          </table:table-cell>
          <table:table-cell table:style-name="ce12"/>
          <table:table-cell office:value-type="float" office:value="36947" table:style-name="ce14">
            <text:p><text:s/>36,947<text:s/></text:p>
          </table:table-cell>
          <table:table-cell office:value-type="float" office:value="84768433" table:style-name="ce14">
            <text:p><text:s/>84,768,433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6366788" table:style-name="ce14">
            <text:p><text:s/>76,36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0080" table:style-name="ce12">
            <text:p><text:s/>30,080<text:s/></text:p>
          </table:table-cell>
          <table:table-cell office:value-type="float" office:value="73631750" table:style-name="ce12">
            <text:p><text:s/>73,631,750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74017303" table:style-name="ce12">
            <text:p><text:s/>74,017,303<text:s/></text:p>
          </table:table-cell>
          <table:table-cell table:style-name="ce12"/>
          <table:table-cell office:value-type="float" office:value="32463" table:style-name="ce14">
            <text:p><text:s/>32,463<text:s/></text:p>
          </table:table-cell>
          <table:table-cell office:value-type="float" office:value="78996879" table:style-name="ce14">
            <text:p><text:s/>78,996,879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2311059" table:style-name="ce14">
            <text:p><text:s/>82,31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69" table:style-name="ce12">
            <text:p><text:s/>7,769<text:s/></text:p>
          </table:table-cell>
          <table:table-cell office:value-type="float" office:value="14543327" table:style-name="ce12">
            <text:p><text:s/>14,543,32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7946188" table:style-name="ce12">
            <text:p><text:s/>17,946,188<text:s/></text:p>
          </table:table-cell>
          <table:table-cell table:style-name="ce12"/>
          <table:table-cell office:value-type="float" office:value="8601" table:style-name="ce14">
            <text:p><text:s/>8,601<text:s/></text:p>
          </table:table-cell>
          <table:table-cell office:value-type="float" office:value="14611233" table:style-name="ce14">
            <text:p><text:s/>14,611,23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7463427" table:style-name="ce14">
            <text:p><text:s/>17,46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35" table:style-name="ce12">
            <text:p><text:s/>4,735<text:s/></text:p>
          </table:table-cell>
          <table:table-cell office:value-type="float" office:value="8925955" table:style-name="ce12">
            <text:p><text:s/>8,925,955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0380265" table:style-name="ce12">
            <text:p><text:s/>20,380,265<text:s/></text:p>
          </table:table-cell>
          <table:table-cell table:style-name="ce12"/>
          <table:table-cell office:value-type="float" office:value="4517" table:style-name="ce14">
            <text:p><text:s/>4,517<text:s/></text:p>
          </table:table-cell>
          <table:table-cell office:value-type="float" office:value="8841092" table:style-name="ce14">
            <text:p><text:s/>8,841,092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9487418" table:style-name="ce14">
            <text:p><text:s/>19,48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550669" table:style-name="ce12">
            <text:p><text:s/>1,550,66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2346" table:style-name="ce12">
            <text:p><text:s/>432,346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753911" table:style-name="ce14">
            <text:p><text:s/>1,753,9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8712" table:style-name="ce14">
            <text:p><text:s/>50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621" table:style-name="ce12">
            <text:p><text:s/>6,621<text:s/></text:p>
          </table:table-cell>
          <table:table-cell office:value-type="float" office:value="12554460" table:style-name="ce12">
            <text:p><text:s/>12,554,4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438307" table:style-name="ce12">
            <text:p><text:s/>14,438,307<text:s/></text:p>
          </table:table-cell>
          <table:table-cell table:style-name="ce12"/>
          <table:table-cell office:value-type="float" office:value="6158" table:style-name="ce14">
            <text:p><text:s/>6,158<text:s/></text:p>
          </table:table-cell>
          <table:table-cell office:value-type="float" office:value="11808177" table:style-name="ce14">
            <text:p><text:s/>11,808,17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765803" table:style-name="ce14">
            <text:p><text:s/>12,76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205141" table:style-name="ce12">
            <text:p><text:s/>2,205,1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435" table:style-name="ce12">
            <text:p><text:s/>42,435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970626" table:style-name="ce14">
            <text:p><text:s/>2,970,6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3803" table:style-name="ce14">
            <text:p><text:s/>54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4481816" table:style-name="ce12">
            <text:p><text:s/>4,481,81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979471" table:style-name="ce12">
            <text:p><text:s/>16,979,471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4869783" table:style-name="ce14">
            <text:p><text:s/>4,869,78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3291090" table:style-name="ce14">
            <text:p><text:s/>13,29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13" table:style-name="ce12">
            <text:p><text:s/>13,513<text:s/></text:p>
          </table:table-cell>
          <table:table-cell office:value-type="float" office:value="20491692" table:style-name="ce12">
            <text:p><text:s/>20,491,692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5119026" table:style-name="ce12">
            <text:p><text:s/>45,119,026<text:s/></text:p>
          </table:table-cell>
          <table:table-cell table:style-name="ce12"/>
          <table:table-cell office:value-type="float" office:value="14101" table:style-name="ce14">
            <text:p><text:s/>14,101<text:s/></text:p>
          </table:table-cell>
          <table:table-cell office:value-type="float" office:value="21628831" table:style-name="ce14">
            <text:p><text:s/>21,628,83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2884933" table:style-name="ce14">
            <text:p><text:s/>42,88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9372343" table:style-name="ce12">
            <text:p><text:s/>9,372,343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4636784" table:style-name="ce12">
            <text:p><text:s/>14,636,784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9876618" table:style-name="ce14">
            <text:p><text:s/>9,876,61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003063" table:style-name="ce14">
            <text:p><text:s/>14,00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15061956" table:style-name="ce12">
            <text:p><text:s/>15,061,95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14434" table:style-name="ce12">
            <text:p><text:s/>3,914,434<text:s/></text:p>
          </table:table-cell>
          <table:table-cell table:style-name="ce12"/>
          <table:table-cell office:value-type="float" office:value="8145" table:style-name="ce14">
            <text:p><text:s/>8,145<text:s/></text:p>
          </table:table-cell>
          <table:table-cell office:value-type="float" office:value="15430826" table:style-name="ce14">
            <text:p><text:s/>15,430,82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84936" table:style-name="ce14">
            <text:p><text:s/>4,18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1304767" table:style-name="ce12">
            <text:p><text:s/>1,304,76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049160" table:style-name="ce12">
            <text:p><text:s/>8,049,160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1556921" table:style-name="ce14">
            <text:p><text:s/>1,556,92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585917" table:style-name="ce14">
            <text:p><text:s/>9,58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045" table:style-name="ce12">
            <text:p><text:s/>12,045<text:s/></text:p>
          </table:table-cell>
          <table:table-cell office:value-type="float" office:value="16985596" table:style-name="ce12">
            <text:p><text:s/>16,985,59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358905" table:style-name="ce12">
            <text:p><text:s/>13,358,905<text:s/></text:p>
          </table:table-cell>
          <table:table-cell table:style-name="ce12"/>
          <table:table-cell office:value-type="float" office:value="14130" table:style-name="ce14">
            <text:p><text:s/>14,130<text:s/></text:p>
          </table:table-cell>
          <table:table-cell office:value-type="float" office:value="19010176" table:style-name="ce14">
            <text:p><text:s/>19,010,17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3710736" table:style-name="ce14">
            <text:p><text:s/>13,71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2929820" table:style-name="ce12">
            <text:p><text:s/>2,929,8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7729" table:style-name="ce12">
            <text:p><text:s/>587,729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2649398" table:style-name="ce14">
            <text:p><text:s/>2,649,3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3169" table:style-name="ce14">
            <text:p><text:s/>86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7289268" table:style-name="ce12">
            <text:p><text:s/>7,289,2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86490" table:style-name="ce12">
            <text:p><text:s/>886,490<text:s/></text:p>
          </table:table-cell>
          <table:table-cell table:style-name="ce12"/>
          <table:table-cell office:value-type="float" office:value="5316" table:style-name="ce14">
            <text:p><text:s/>5,316<text:s/></text:p>
          </table:table-cell>
          <table:table-cell office:value-type="float" office:value="8667549" table:style-name="ce14">
            <text:p><text:s/>8,667,5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32716" table:style-name="ce14">
            <text:p><text:s/>1,032,716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3:12:16Z</dc:date>
    <meta:print-date>2015-08-06T03:12:04Z</meta:print-date>
  </office:meta>
</office:document-meta>
</file>