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7月0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766" table:style-name="ce12">
            <text:p><text:s/>250,766<text:s/></text:p>
          </table:table-cell>
          <table:table-cell office:value-type="float" office:value="792520621" table:style-name="ce12">
            <text:p><text:s/>792,520,621<text:s/></text:p>
          </table:table-cell>
          <table:table-cell office:value-type="float" office:value="7883" table:style-name="ce12">
            <text:p><text:s/>7,883<text:s/></text:p>
          </table:table-cell>
          <table:table-cell office:value-type="float" office:value="690904866" table:style-name="ce12">
            <text:p><text:s/>690,904,866<text:s/></text:p>
          </table:table-cell>
          <table:table-cell table:style-name="ce12"/>
          <table:table-cell office:value-type="float" office:value="246307" table:style-name="ce14">
            <text:p><text:s/>246,307<text:s/></text:p>
          </table:table-cell>
          <table:table-cell office:value-type="float" office:value="753966165" table:style-name="ce14">
            <text:p><text:s/>753,966,165<text:s/></text:p>
          </table:table-cell>
          <table:table-cell office:value-type="float" office:value="7753" table:style-name="ce14">
            <text:p><text:s/>7,753<text:s/></text:p>
          </table:table-cell>
          <table:table-cell office:value-type="float" office:value="661278959" table:style-name="ce14">
            <text:p><text:s/>661,27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699" table:style-name="ce12">
            <text:p><text:s/>114,699<text:s/></text:p>
          </table:table-cell>
          <table:table-cell office:value-type="float" office:value="305113327" table:style-name="ce12">
            <text:p><text:s/>305,113,327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326187120" table:style-name="ce12">
            <text:p><text:s/>326,187,120<text:s/></text:p>
          </table:table-cell>
          <table:table-cell table:style-name="ce12"/>
          <table:table-cell office:value-type="float" office:value="113434" table:style-name="ce14">
            <text:p><text:s/>113,434<text:s/></text:p>
          </table:table-cell>
          <table:table-cell office:value-type="float" office:value="308525045" table:style-name="ce14">
            <text:p><text:s/>308,525,045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337571517" table:style-name="ce14">
            <text:p><text:s/>337,57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0452" table:style-name="ce12">
            <text:p><text:s/>220,452<text:s/></text:p>
          </table:table-cell>
          <table:table-cell office:value-type="float" office:value="635457431" table:style-name="ce12">
            <text:p><text:s/>635,457,431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658410033" table:style-name="ce12">
            <text:p><text:s/>658,410,033<text:s/></text:p>
          </table:table-cell>
          <table:table-cell table:style-name="ce12"/>
          <table:table-cell office:value-type="float" office:value="214420" table:style-name="ce14">
            <text:p><text:s/>214,420<text:s/></text:p>
          </table:table-cell>
          <table:table-cell office:value-type="float" office:value="632339069" table:style-name="ce14">
            <text:p><text:s/>632,339,069<text:s/></text:p>
          </table:table-cell>
          <table:table-cell office:value-type="float" office:value="8706" table:style-name="ce14">
            <text:p><text:s/>8,706<text:s/></text:p>
          </table:table-cell>
          <table:table-cell office:value-type="float" office:value="722850137" table:style-name="ce14">
            <text:p><text:s/>722,85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274" table:style-name="ce12">
            <text:p><text:s/>87,274<text:s/></text:p>
          </table:table-cell>
          <table:table-cell office:value-type="float" office:value="185918887" table:style-name="ce12">
            <text:p><text:s/>185,918,887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37618804" table:style-name="ce12">
            <text:p><text:s/>137,618,804<text:s/></text:p>
          </table:table-cell>
          <table:table-cell table:style-name="ce12"/>
          <table:table-cell office:value-type="float" office:value="84030" table:style-name="ce14">
            <text:p><text:s/>84,030<text:s/></text:p>
          </table:table-cell>
          <table:table-cell office:value-type="float" office:value="178649417" table:style-name="ce14">
            <text:p><text:s/>178,649,417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38389904" table:style-name="ce14">
            <text:p><text:s/>138,38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7972" table:style-name="ce12">
            <text:p><text:s/>217,972<text:s/></text:p>
          </table:table-cell>
          <table:table-cell office:value-type="float" office:value="500712453" table:style-name="ce12">
            <text:p><text:s/>500,712,453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443837664" table:style-name="ce12">
            <text:p><text:s/>443,837,664<text:s/></text:p>
          </table:table-cell>
          <table:table-cell table:style-name="ce12"/>
          <table:table-cell office:value-type="float" office:value="214835" table:style-name="ce14">
            <text:p><text:s/>214,835<text:s/></text:p>
          </table:table-cell>
          <table:table-cell office:value-type="float" office:value="501652382" table:style-name="ce14">
            <text:p><text:s/>501,652,382<text:s/></text:p>
          </table:table-cell>
          <table:table-cell office:value-type="float" office:value="6222" table:style-name="ce14">
            <text:p><text:s/>6,222<text:s/></text:p>
          </table:table-cell>
          <table:table-cell office:value-type="float" office:value="405555990" table:style-name="ce14">
            <text:p><text:s/>405,55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812" table:style-name="ce12">
            <text:p><text:s/>97,812<text:s/></text:p>
          </table:table-cell>
          <table:table-cell office:value-type="float" office:value="235590981" table:style-name="ce12">
            <text:p><text:s/>235,590,981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153332319" table:style-name="ce12">
            <text:p><text:s/>153,332,319<text:s/></text:p>
          </table:table-cell>
          <table:table-cell table:style-name="ce12"/>
          <table:table-cell office:value-type="float" office:value="93122" table:style-name="ce14">
            <text:p><text:s/>93,122<text:s/></text:p>
          </table:table-cell>
          <table:table-cell office:value-type="float" office:value="220947095" table:style-name="ce14">
            <text:p><text:s/>220,947,095<text:s/></text:p>
          </table:table-cell>
          <table:table-cell office:value-type="float" office:value="2386" table:style-name="ce14">
            <text:p><text:s/>2,386<text:s/></text:p>
          </table:table-cell>
          <table:table-cell office:value-type="float" office:value="158746746" table:style-name="ce14">
            <text:p><text:s/>158,74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709" table:style-name="ce12">
            <text:p><text:s/>122,709<text:s/></text:p>
          </table:table-cell>
          <table:table-cell office:value-type="float" office:value="299115448" table:style-name="ce12">
            <text:p><text:s/>299,115,448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221157302" table:style-name="ce12">
            <text:p><text:s/>221,157,302<text:s/></text:p>
          </table:table-cell>
          <table:table-cell table:style-name="ce12"/>
          <table:table-cell office:value-type="float" office:value="127775" table:style-name="ce14">
            <text:p><text:s/>127,775<text:s/></text:p>
          </table:table-cell>
          <table:table-cell office:value-type="float" office:value="293732433" table:style-name="ce14">
            <text:p><text:s/>293,732,433<text:s/></text:p>
          </table:table-cell>
          <table:table-cell office:value-type="float" office:value="3626" table:style-name="ce14">
            <text:p><text:s/>3,626<text:s/></text:p>
          </table:table-cell>
          <table:table-cell office:value-type="float" office:value="236862752" table:style-name="ce14">
            <text:p><text:s/>236,8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774" table:style-name="ce12">
            <text:p><text:s/>79,774<text:s/></text:p>
          </table:table-cell>
          <table:table-cell office:value-type="float" office:value="166843529" table:style-name="ce12">
            <text:p><text:s/>166,843,529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26035346" table:style-name="ce12">
            <text:p><text:s/>126,035,346<text:s/></text:p>
          </table:table-cell>
          <table:table-cell table:style-name="ce12"/>
          <table:table-cell office:value-type="float" office:value="78237" table:style-name="ce14">
            <text:p><text:s/>78,237<text:s/></text:p>
          </table:table-cell>
          <table:table-cell office:value-type="float" office:value="165707251" table:style-name="ce14">
            <text:p><text:s/>165,707,251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28605344" table:style-name="ce14">
            <text:p><text:s/>128,60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625" table:style-name="ce12">
            <text:p><text:s/>242,625<text:s/></text:p>
          </table:table-cell>
          <table:table-cell office:value-type="float" office:value="373452580" table:style-name="ce12">
            <text:p><text:s/>373,452,580<text:s/></text:p>
          </table:table-cell>
          <table:table-cell office:value-type="float" office:value="6503" table:style-name="ce12">
            <text:p><text:s/>6,503<text:s/></text:p>
          </table:table-cell>
          <table:table-cell office:value-type="float" office:value="329744462" table:style-name="ce12">
            <text:p><text:s/>329,744,462<text:s/></text:p>
          </table:table-cell>
          <table:table-cell table:style-name="ce12"/>
          <table:table-cell office:value-type="float" office:value="237719" table:style-name="ce14">
            <text:p><text:s/>237,719<text:s/></text:p>
          </table:table-cell>
          <table:table-cell office:value-type="float" office:value="364480279" table:style-name="ce14">
            <text:p><text:s/>364,480,279<text:s/></text:p>
          </table:table-cell>
          <table:table-cell office:value-type="float" office:value="6296" table:style-name="ce14">
            <text:p><text:s/>6,296<text:s/></text:p>
          </table:table-cell>
          <table:table-cell office:value-type="float" office:value="315540716" table:style-name="ce14">
            <text:p><text:s/>315,540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25" table:style-name="ce12">
            <text:p><text:s/>34,825<text:s/></text:p>
          </table:table-cell>
          <table:table-cell office:value-type="float" office:value="64850053" table:style-name="ce12">
            <text:p><text:s/>64,850,05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33750245" table:style-name="ce12">
            <text:p><text:s/>33,750,245<text:s/></text:p>
          </table:table-cell>
          <table:table-cell table:style-name="ce12"/>
          <table:table-cell office:value-type="float" office:value="34930" table:style-name="ce14">
            <text:p><text:s/>34,930<text:s/></text:p>
          </table:table-cell>
          <table:table-cell office:value-type="float" office:value="63639952" table:style-name="ce14">
            <text:p><text:s/>63,639,952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35406360" table:style-name="ce14">
            <text:p><text:s/>35,40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712" table:style-name="ce12">
            <text:p><text:s/>33,712<text:s/></text:p>
          </table:table-cell>
          <table:table-cell office:value-type="float" office:value="58492911" table:style-name="ce12">
            <text:p><text:s/>58,492,91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9765192" table:style-name="ce12">
            <text:p><text:s/>29,765,192<text:s/></text:p>
          </table:table-cell>
          <table:table-cell table:style-name="ce12"/>
          <table:table-cell office:value-type="float" office:value="33026" table:style-name="ce14">
            <text:p><text:s/>33,026<text:s/></text:p>
          </table:table-cell>
          <table:table-cell office:value-type="float" office:value="57030589" table:style-name="ce14">
            <text:p><text:s/>57,030,589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0485341" table:style-name="ce14">
            <text:p><text:s/>30,48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843" table:style-name="ce12">
            <text:p><text:s/>44,843<text:s/></text:p>
          </table:table-cell>
          <table:table-cell office:value-type="float" office:value="80867303" table:style-name="ce12">
            <text:p><text:s/>80,867,303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59532872" table:style-name="ce12">
            <text:p><text:s/>59,532,872<text:s/></text:p>
          </table:table-cell>
          <table:table-cell table:style-name="ce12"/>
          <table:table-cell office:value-type="float" office:value="44557" table:style-name="ce14">
            <text:p><text:s/>44,557<text:s/></text:p>
          </table:table-cell>
          <table:table-cell office:value-type="float" office:value="75368826" table:style-name="ce14">
            <text:p><text:s/>75,368,826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63741387" table:style-name="ce14">
            <text:p><text:s/>63,74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745785" table:style-name="ce12">
            <text:p><text:s/>1,745,78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0484714" table:style-name="ce12">
            <text:p><text:s/>20,484,714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576883" table:style-name="ce14">
            <text:p><text:s/>1,576,88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1351176" table:style-name="ce14">
            <text:p><text:s/>21,35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341" table:style-name="ce12">
            <text:p><text:s/>40,341<text:s/></text:p>
          </table:table-cell>
          <table:table-cell office:value-type="float" office:value="85641925" table:style-name="ce12">
            <text:p><text:s/>85,641,925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70109032" table:style-name="ce12">
            <text:p><text:s/>70,109,032<text:s/></text:p>
          </table:table-cell>
          <table:table-cell table:style-name="ce12"/>
          <table:table-cell office:value-type="float" office:value="39128" table:style-name="ce14">
            <text:p><text:s/>39,128<text:s/></text:p>
          </table:table-cell>
          <table:table-cell office:value-type="float" office:value="78252360" table:style-name="ce14">
            <text:p><text:s/>78,252,360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70535872" table:style-name="ce14">
            <text:p><text:s/>70,53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33" table:style-name="ce12">
            <text:p><text:s/>20,233<text:s/></text:p>
          </table:table-cell>
          <table:table-cell office:value-type="float" office:value="27330430" table:style-name="ce12">
            <text:p><text:s/>27,330,43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6362340" table:style-name="ce12">
            <text:p><text:s/>26,362,340<text:s/></text:p>
          </table:table-cell>
          <table:table-cell table:style-name="ce12"/>
          <table:table-cell office:value-type="float" office:value="19118" table:style-name="ce14">
            <text:p><text:s/>19,118<text:s/></text:p>
          </table:table-cell>
          <table:table-cell office:value-type="float" office:value="26263357" table:style-name="ce14">
            <text:p><text:s/>26,263,357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6748623" table:style-name="ce14">
            <text:p><text:s/>26,74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6021569" table:style-name="ce12">
            <text:p><text:s/>6,021,56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6447396" table:style-name="ce12">
            <text:p><text:s/>26,447,396<text:s/></text:p>
          </table:table-cell>
          <table:table-cell table:style-name="ce12"/>
          <table:table-cell office:value-type="float" office:value="3592" table:style-name="ce14">
            <text:p><text:s/>3,592<text:s/></text:p>
          </table:table-cell>
          <table:table-cell office:value-type="float" office:value="5432130" table:style-name="ce14">
            <text:p><text:s/>5,432,130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7507036" table:style-name="ce14">
            <text:p><text:s/>27,50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818" table:style-name="ce12">
            <text:p><text:s/>38,818<text:s/></text:p>
          </table:table-cell>
          <table:table-cell office:value-type="float" office:value="60758097" table:style-name="ce12">
            <text:p><text:s/>60,758,097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43114774" table:style-name="ce12">
            <text:p><text:s/>43,114,774<text:s/></text:p>
          </table:table-cell>
          <table:table-cell table:style-name="ce12"/>
          <table:table-cell office:value-type="float" office:value="38958" table:style-name="ce14">
            <text:p><text:s/>38,958<text:s/></text:p>
          </table:table-cell>
          <table:table-cell office:value-type="float" office:value="60102418" table:style-name="ce14">
            <text:p><text:s/>60,102,418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38164371" table:style-name="ce14">
            <text:p><text:s/>38,16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095" table:style-name="ce12">
            <text:p><text:s/>96,095<text:s/></text:p>
          </table:table-cell>
          <table:table-cell office:value-type="float" office:value="190774171" table:style-name="ce12">
            <text:p><text:s/>190,774,171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197425368" table:style-name="ce12">
            <text:p><text:s/>197,425,368<text:s/></text:p>
          </table:table-cell>
          <table:table-cell table:style-name="ce12"/>
          <table:table-cell office:value-type="float" office:value="96818" table:style-name="ce14">
            <text:p><text:s/>96,818<text:s/></text:p>
          </table:table-cell>
          <table:table-cell office:value-type="float" office:value="193913948" table:style-name="ce14">
            <text:p><text:s/>193,913,948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204200492" table:style-name="ce14">
            <text:p><text:s/>204,20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719" table:style-name="ce12">
            <text:p><text:s/>26,719<text:s/></text:p>
          </table:table-cell>
          <table:table-cell office:value-type="float" office:value="96253630" table:style-name="ce12">
            <text:p><text:s/>96,253,630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60847205" table:style-name="ce12">
            <text:p><text:s/>60,847,205<text:s/></text:p>
          </table:table-cell>
          <table:table-cell table:style-name="ce12"/>
          <table:table-cell office:value-type="float" office:value="26042" table:style-name="ce14">
            <text:p><text:s/>26,042<text:s/></text:p>
          </table:table-cell>
          <table:table-cell office:value-type="float" office:value="93606215" table:style-name="ce14">
            <text:p><text:s/>93,606,215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93808702" table:style-name="ce14">
            <text:p><text:s/>93,80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659" table:style-name="ce12">
            <text:p><text:s/>77,659<text:s/></text:p>
          </table:table-cell>
          <table:table-cell office:value-type="float" office:value="167628877" table:style-name="ce12">
            <text:p><text:s/>167,628,877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58972387" table:style-name="ce12">
            <text:p><text:s/>158,972,387<text:s/></text:p>
          </table:table-cell>
          <table:table-cell table:style-name="ce12"/>
          <table:table-cell office:value-type="float" office:value="76218" table:style-name="ce14">
            <text:p><text:s/>76,218<text:s/></text:p>
          </table:table-cell>
          <table:table-cell office:value-type="float" office:value="160895060" table:style-name="ce14">
            <text:p><text:s/>160,895,060<text:s/>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157681359" table:style-name="ce14">
            <text:p><text:s/>157,68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741" table:style-name="ce12">
            <text:p><text:s/>92,741<text:s/></text:p>
          </table:table-cell>
          <table:table-cell office:value-type="float" office:value="186877993" table:style-name="ce12">
            <text:p><text:s/>186,877,993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163419802" table:style-name="ce12">
            <text:p><text:s/>163,419,802<text:s/></text:p>
          </table:table-cell>
          <table:table-cell table:style-name="ce12"/>
          <table:table-cell office:value-type="float" office:value="85810" table:style-name="ce14">
            <text:p><text:s/>85,810<text:s/></text:p>
          </table:table-cell>
          <table:table-cell office:value-type="float" office:value="170532853" table:style-name="ce14">
            <text:p><text:s/>170,532,853<text:s/></text:p>
          </table:table-cell>
          <table:table-cell office:value-type="float" office:value="2839" table:style-name="ce14">
            <text:p><text:s/>2,839<text:s/></text:p>
          </table:table-cell>
          <table:table-cell office:value-type="float" office:value="157434141" table:style-name="ce14">
            <text:p><text:s/>157,43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256" table:style-name="ce12">
            <text:p><text:s/>63,256<text:s/></text:p>
          </table:table-cell>
          <table:table-cell office:value-type="float" office:value="109003858" table:style-name="ce12">
            <text:p><text:s/>109,003,858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75027613" table:style-name="ce12">
            <text:p><text:s/>75,027,613<text:s/></text:p>
          </table:table-cell>
          <table:table-cell table:style-name="ce12"/>
          <table:table-cell office:value-type="float" office:value="62159" table:style-name="ce14">
            <text:p><text:s/>62,159<text:s/></text:p>
          </table:table-cell>
          <table:table-cell office:value-type="float" office:value="103147066" table:style-name="ce14">
            <text:p><text:s/>103,147,066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73235457" table:style-name="ce14">
            <text:p><text:s/>73,2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857" table:style-name="ce12">
            <text:p><text:s/>49,857<text:s/></text:p>
          </table:table-cell>
          <table:table-cell office:value-type="float" office:value="103883680" table:style-name="ce12">
            <text:p><text:s/>103,883,680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66076559" table:style-name="ce12">
            <text:p><text:s/>66,076,559<text:s/></text:p>
          </table:table-cell>
          <table:table-cell table:style-name="ce12"/>
          <table:table-cell office:value-type="float" office:value="50106" table:style-name="ce14">
            <text:p><text:s/>50,106<text:s/></text:p>
          </table:table-cell>
          <table:table-cell office:value-type="float" office:value="104015547" table:style-name="ce14">
            <text:p><text:s/>104,015,547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3791999" table:style-name="ce14">
            <text:p><text:s/>63,79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073" table:style-name="ce12">
            <text:p><text:s/>69,073<text:s/></text:p>
          </table:table-cell>
          <table:table-cell office:value-type="float" office:value="140578506" table:style-name="ce12">
            <text:p><text:s/>140,578,506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115199477" table:style-name="ce12">
            <text:p><text:s/>115,199,477<text:s/></text:p>
          </table:table-cell>
          <table:table-cell table:style-name="ce12"/>
          <table:table-cell office:value-type="float" office:value="73540" table:style-name="ce14">
            <text:p><text:s/>73,540<text:s/></text:p>
          </table:table-cell>
          <table:table-cell office:value-type="float" office:value="148223502" table:style-name="ce14">
            <text:p><text:s/>148,223,502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14753676" table:style-name="ce14">
            <text:p><text:s/>114,753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568" table:style-name="ce12">
            <text:p><text:s/>36,568<text:s/></text:p>
          </table:table-cell>
          <table:table-cell office:value-type="float" office:value="67094898" table:style-name="ce12">
            <text:p><text:s/>67,094,898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66971712" table:style-name="ce12">
            <text:p><text:s/>66,971,712<text:s/></text:p>
          </table:table-cell>
          <table:table-cell table:style-name="ce12"/>
          <table:table-cell office:value-type="float" office:value="35410" table:style-name="ce14">
            <text:p><text:s/>35,410<text:s/></text:p>
          </table:table-cell>
          <table:table-cell office:value-type="float" office:value="63951519" table:style-name="ce14">
            <text:p><text:s/>63,951,519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64925414" table:style-name="ce14">
            <text:p><text:s/>64,92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0769" table:style-name="ce12">
            <text:p><text:s/>70,769<text:s/></text:p>
          </table:table-cell>
          <table:table-cell office:value-type="float" office:value="170936392" table:style-name="ce12">
            <text:p><text:s/>170,936,392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45466997" table:style-name="ce12">
            <text:p><text:s/>145,466,997<text:s/></text:p>
          </table:table-cell>
          <table:table-cell table:style-name="ce12"/>
          <table:table-cell office:value-type="float" office:value="72273" table:style-name="ce14">
            <text:p><text:s/>72,273<text:s/></text:p>
          </table:table-cell>
          <table:table-cell office:value-type="float" office:value="171997267" table:style-name="ce14">
            <text:p><text:s/>171,997,267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48995523" table:style-name="ce14">
            <text:p><text:s/>148,995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603" table:style-name="ce12">
            <text:p><text:s/>96,603<text:s/></text:p>
          </table:table-cell>
          <table:table-cell office:value-type="float" office:value="199988651" table:style-name="ce12">
            <text:p><text:s/>199,988,651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175205366" table:style-name="ce12">
            <text:p><text:s/>175,205,366<text:s/></text:p>
          </table:table-cell>
          <table:table-cell table:style-name="ce12"/>
          <table:table-cell office:value-type="float" office:value="95341" table:style-name="ce14">
            <text:p><text:s/>95,341<text:s/></text:p>
          </table:table-cell>
          <table:table-cell office:value-type="float" office:value="196603663" table:style-name="ce14">
            <text:p><text:s/>196,603,663<text:s/></text:p>
          </table:table-cell>
          <table:table-cell office:value-type="float" office:value="3155" table:style-name="ce14">
            <text:p><text:s/>3,155<text:s/></text:p>
          </table:table-cell>
          <table:table-cell office:value-type="float" office:value="180383922" table:style-name="ce14">
            <text:p><text:s/>180,38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9056" table:style-name="ce12">
            <text:p><text:s/>59,056<text:s/></text:p>
          </table:table-cell>
          <table:table-cell office:value-type="float" office:value="114238152" table:style-name="ce12">
            <text:p><text:s/>114,238,152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23800360" table:style-name="ce12">
            <text:p><text:s/>123,800,360<text:s/></text:p>
          </table:table-cell>
          <table:table-cell table:style-name="ce12"/>
          <table:table-cell office:value-type="float" office:value="60935" table:style-name="ce14">
            <text:p><text:s/>60,935<text:s/></text:p>
          </table:table-cell>
          <table:table-cell office:value-type="float" office:value="113404484" table:style-name="ce14">
            <text:p><text:s/>113,404,484<text:s/></text:p>
          </table:table-cell>
          <table:table-cell office:value-type="float" office:value="3054" table:style-name="ce14">
            <text:p><text:s/>3,054<text:s/></text:p>
          </table:table-cell>
          <table:table-cell office:value-type="float" office:value="121940040" table:style-name="ce14">
            <text:p><text:s/>121,940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59" table:style-name="ce12">
            <text:p><text:s/>15,459<text:s/></text:p>
          </table:table-cell>
          <table:table-cell office:value-type="float" office:value="22165535" table:style-name="ce12">
            <text:p><text:s/>22,165,53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399768" table:style-name="ce12">
            <text:p><text:s/>14,399,768<text:s/></text:p>
          </table:table-cell>
          <table:table-cell table:style-name="ce12"/>
          <table:table-cell office:value-type="float" office:value="15498" table:style-name="ce14">
            <text:p><text:s/>15,498<text:s/></text:p>
          </table:table-cell>
          <table:table-cell office:value-type="float" office:value="21831890" table:style-name="ce14">
            <text:p><text:s/>21,831,89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720335" table:style-name="ce14">
            <text:p><text:s/>16,72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43" table:style-name="ce12">
            <text:p><text:s/>19,543<text:s/></text:p>
          </table:table-cell>
          <table:table-cell office:value-type="float" office:value="23193094" table:style-name="ce12">
            <text:p><text:s/>23,193,094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5793438" table:style-name="ce12">
            <text:p><text:s/>15,793,438<text:s/></text:p>
          </table:table-cell>
          <table:table-cell table:style-name="ce12"/>
          <table:table-cell office:value-type="float" office:value="18174" table:style-name="ce14">
            <text:p><text:s/>18,174<text:s/></text:p>
          </table:table-cell>
          <table:table-cell office:value-type="float" office:value="22924551" table:style-name="ce14">
            <text:p><text:s/>22,924,55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514925" table:style-name="ce14">
            <text:p><text:s/>15,51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83" table:style-name="ce12">
            <text:p><text:s/>4,883<text:s/></text:p>
          </table:table-cell>
          <table:table-cell office:value-type="float" office:value="5048007" table:style-name="ce12">
            <text:p><text:s/>5,048,0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0450" table:style-name="ce12">
            <text:p><text:s/>2,420,450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4789410" table:style-name="ce14">
            <text:p><text:s/>4,789,4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85545" table:style-name="ce14">
            <text:p><text:s/>2,085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5061672" table:style-name="ce12">
            <text:p><text:s/>5,061,6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3016" table:style-name="ce12">
            <text:p><text:s/>393,016<text:s/></text:p>
          </table:table-cell>
          <table:table-cell table:style-name="ce12"/>
          <table:table-cell office:value-type="float" office:value="4812" table:style-name="ce14">
            <text:p><text:s/>4,812<text:s/></text:p>
          </table:table-cell>
          <table:table-cell office:value-type="float" office:value="4373596" table:style-name="ce14">
            <text:p><text:s/>4,373,5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6487" table:style-name="ce14">
            <text:p><text:s/>36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096" table:style-name="ce12">
            <text:p><text:s/>24,096<text:s/></text:p>
          </table:table-cell>
          <table:table-cell office:value-type="float" office:value="29418306" table:style-name="ce12">
            <text:p><text:s/>29,418,3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9670" table:style-name="ce12">
            <text:p><text:s/>729,670<text:s/></text:p>
          </table:table-cell>
          <table:table-cell table:style-name="ce12"/>
          <table:table-cell office:value-type="float" office:value="23221" table:style-name="ce14">
            <text:p><text:s/>23,221<text:s/></text:p>
          </table:table-cell>
          <table:table-cell office:value-type="float" office:value="28293036" table:style-name="ce14">
            <text:p><text:s/>28,293,0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2271" table:style-name="ce14">
            <text:p><text:s/>55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8979933" table:style-name="ce12">
            <text:p><text:s/>8,979,93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98697" table:style-name="ce12">
            <text:p><text:s/>2,598,697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9482245" table:style-name="ce14">
            <text:p><text:s/>9,482,24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302396" table:style-name="ce14">
            <text:p><text:s/>2,302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697" table:style-name="ce12">
            <text:p><text:s/>16,697<text:s/></text:p>
          </table:table-cell>
          <table:table-cell office:value-type="float" office:value="25398937" table:style-name="ce12">
            <text:p><text:s/>25,398,93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4201840" table:style-name="ce12">
            <text:p><text:s/>14,201,840<text:s/></text:p>
          </table:table-cell>
          <table:table-cell table:style-name="ce12"/>
          <table:table-cell office:value-type="float" office:value="16197" table:style-name="ce14">
            <text:p><text:s/>16,197<text:s/></text:p>
          </table:table-cell>
          <table:table-cell office:value-type="float" office:value="25558401" table:style-name="ce14">
            <text:p><text:s/>25,558,40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541824" table:style-name="ce14">
            <text:p><text:s/>12,54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8363623" table:style-name="ce12">
            <text:p><text:s/>8,363,623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7607379" table:style-name="ce12">
            <text:p><text:s/>17,607,379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7571960" table:style-name="ce14">
            <text:p><text:s/>7,571,96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5549885" table:style-name="ce14">
            <text:p><text:s/>15,54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5457947" table:style-name="ce12">
            <text:p><text:s/>5,457,947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4140025" table:style-name="ce12">
            <text:p><text:s/>24,140,025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5534400" table:style-name="ce14">
            <text:p><text:s/>5,534,400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4436004" table:style-name="ce14">
            <text:p><text:s/>24,43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228" table:style-name="ce12">
            <text:p><text:s/>34,228<text:s/></text:p>
          </table:table-cell>
          <table:table-cell office:value-type="float" office:value="46026486" table:style-name="ce12">
            <text:p><text:s/>46,026,48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603299" table:style-name="ce12">
            <text:p><text:s/>12,603,299<text:s/></text:p>
          </table:table-cell>
          <table:table-cell table:style-name="ce12"/>
          <table:table-cell office:value-type="float" office:value="34760" table:style-name="ce14">
            <text:p><text:s/>34,760<text:s/></text:p>
          </table:table-cell>
          <table:table-cell office:value-type="float" office:value="44429932" table:style-name="ce14">
            <text:p><text:s/>44,429,93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245195" table:style-name="ce14">
            <text:p><text:s/>13,24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084" table:style-name="ce12">
            <text:p><text:s/>19,084<text:s/></text:p>
          </table:table-cell>
          <table:table-cell office:value-type="float" office:value="27855287" table:style-name="ce12">
            <text:p><text:s/>27,855,287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2692431" table:style-name="ce12">
            <text:p><text:s/>22,692,431<text:s/></text:p>
          </table:table-cell>
          <table:table-cell table:style-name="ce12"/>
          <table:table-cell office:value-type="float" office:value="17807" table:style-name="ce14">
            <text:p><text:s/>17,807<text:s/></text:p>
          </table:table-cell>
          <table:table-cell office:value-type="float" office:value="25112965" table:style-name="ce14">
            <text:p><text:s/>25,112,965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9405593" table:style-name="ce14">
            <text:p><text:s/>19,40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8522767" table:style-name="ce12">
            <text:p><text:s/>8,522,7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369376" table:style-name="ce12">
            <text:p><text:s/>11,369,376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6528082" table:style-name="ce14">
            <text:p><text:s/>6,528,08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393843" table:style-name="ce14">
            <text:p><text:s/>13,39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3740034" table:style-name="ce12">
            <text:p><text:s/>3,740,0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00328" table:style-name="ce12">
            <text:p><text:s/>5,800,328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4457771" table:style-name="ce14">
            <text:p><text:s/>4,457,7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485323" table:style-name="ce14">
            <text:p><text:s/>6,48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5640788" table:style-name="ce12">
            <text:p><text:s/>5,640,7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286447" table:style-name="ce12">
            <text:p><text:s/>6,286,447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5798977" table:style-name="ce14">
            <text:p><text:s/>5,798,9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28010" table:style-name="ce14">
            <text:p><text:s/>5,52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30" table:style-name="ce12">
            <text:p><text:s/>25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7826" table:style-name="ce14">
            <text:p><text:s/>27,8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8446" table:style-name="ce14">
            <text:p><text:s/>2,85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467525" table:style-name="ce12">
            <text:p><text:s/>1,467,52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77966" table:style-name="ce12">
            <text:p><text:s/>4,477,966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1446927" table:style-name="ce14">
            <text:p><text:s/>1,446,92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219714" table:style-name="ce14">
            <text:p><text:s/>4,21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878" table:style-name="ce12">
            <text:p><text:s/>18,878<text:s/></text:p>
          </table:table-cell>
          <table:table-cell office:value-type="float" office:value="33256231" table:style-name="ce12">
            <text:p><text:s/>33,256,23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887549" table:style-name="ce12">
            <text:p><text:s/>8,887,549<text:s/></text:p>
          </table:table-cell>
          <table:table-cell table:style-name="ce12"/>
          <table:table-cell office:value-type="float" office:value="17842" table:style-name="ce14">
            <text:p><text:s/>17,842<text:s/></text:p>
          </table:table-cell>
          <table:table-cell office:value-type="float" office:value="32231200" table:style-name="ce14">
            <text:p><text:s/>32,231,20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815683" table:style-name="ce14">
            <text:p><text:s/>8,81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97" table:style-name="ce12">
            <text:p><text:s/>9,897<text:s/></text:p>
          </table:table-cell>
          <table:table-cell office:value-type="float" office:value="17819824" table:style-name="ce12">
            <text:p><text:s/>17,819,82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861664" table:style-name="ce12">
            <text:p><text:s/>5,861,664<text:s/></text:p>
          </table:table-cell>
          <table:table-cell table:style-name="ce12"/>
          <table:table-cell office:value-type="float" office:value="9811" table:style-name="ce14">
            <text:p><text:s/>9,811<text:s/></text:p>
          </table:table-cell>
          <table:table-cell office:value-type="float" office:value="17206013" table:style-name="ce14">
            <text:p><text:s/>17,206,01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04176" table:style-name="ce14">
            <text:p><text:s/>6,50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47" table:style-name="ce12">
            <text:p><text:s/>9,147<text:s/></text:p>
          </table:table-cell>
          <table:table-cell office:value-type="float" office:value="13703753" table:style-name="ce12">
            <text:p><text:s/>13,703,75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932700" table:style-name="ce12">
            <text:p><text:s/>6,932,700<text:s/></text:p>
          </table:table-cell>
          <table:table-cell table:style-name="ce12"/>
          <table:table-cell office:value-type="float" office:value="8816" table:style-name="ce14">
            <text:p><text:s/>8,816<text:s/></text:p>
          </table:table-cell>
          <table:table-cell office:value-type="float" office:value="13494253" table:style-name="ce14">
            <text:p><text:s/>13,494,25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483259" table:style-name="ce14">
            <text:p><text:s/>7,483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058" table:style-name="ce12">
            <text:p><text:s/>14,058<text:s/></text:p>
          </table:table-cell>
          <table:table-cell office:value-type="float" office:value="14234219" table:style-name="ce12">
            <text:p><text:s/>14,234,21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6390597" table:style-name="ce12">
            <text:p><text:s/>6,390,597<text:s/></text:p>
          </table:table-cell>
          <table:table-cell table:style-name="ce12"/>
          <table:table-cell office:value-type="float" office:value="13912" table:style-name="ce14">
            <text:p><text:s/>13,912<text:s/></text:p>
          </table:table-cell>
          <table:table-cell office:value-type="float" office:value="14265599" table:style-name="ce14">
            <text:p><text:s/>14,265,59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6611735" table:style-name="ce14">
            <text:p><text:s/>6,61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2100751" table:style-name="ce12">
            <text:p><text:s/>2,100,75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011627" table:style-name="ce12">
            <text:p><text:s/>6,011,627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959953" table:style-name="ce14">
            <text:p><text:s/>1,959,95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84976" table:style-name="ce14">
            <text:p><text:s/>5,78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201" table:style-name="ce12">
            <text:p><text:s/>41,201<text:s/></text:p>
          </table:table-cell>
          <table:table-cell office:value-type="float" office:value="56015696" table:style-name="ce12">
            <text:p><text:s/>56,015,696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26805373" table:style-name="ce12">
            <text:p><text:s/>26,805,373<text:s/></text:p>
          </table:table-cell>
          <table:table-cell table:style-name="ce12"/>
          <table:table-cell office:value-type="float" office:value="40052" table:style-name="ce14">
            <text:p><text:s/>40,052<text:s/></text:p>
          </table:table-cell>
          <table:table-cell office:value-type="float" office:value="54490424" table:style-name="ce14">
            <text:p><text:s/>54,490,424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24640039" table:style-name="ce14">
            <text:p><text:s/>24,640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30" table:style-name="ce12">
            <text:p><text:s/>19,830<text:s/></text:p>
          </table:table-cell>
          <table:table-cell office:value-type="float" office:value="28057363" table:style-name="ce12">
            <text:p><text:s/>28,057,36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384592" table:style-name="ce12">
            <text:p><text:s/>8,384,592<text:s/></text:p>
          </table:table-cell>
          <table:table-cell table:style-name="ce12"/>
          <table:table-cell office:value-type="float" office:value="18941" table:style-name="ce14">
            <text:p><text:s/>18,941<text:s/></text:p>
          </table:table-cell>
          <table:table-cell office:value-type="float" office:value="27267568" table:style-name="ce14">
            <text:p><text:s/>27,267,56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642979" table:style-name="ce14">
            <text:p><text:s/>6,642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63" table:style-name="ce12">
            <text:p><text:s/>11,063<text:s/></text:p>
          </table:table-cell>
          <table:table-cell office:value-type="float" office:value="12671971" table:style-name="ce12">
            <text:p><text:s/>12,671,9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9975" table:style-name="ce12">
            <text:p><text:s/>579,975<text:s/></text:p>
          </table:table-cell>
          <table:table-cell table:style-name="ce12"/>
          <table:table-cell office:value-type="float" office:value="10962" table:style-name="ce14">
            <text:p><text:s/>10,962<text:s/></text:p>
          </table:table-cell>
          <table:table-cell office:value-type="float" office:value="12193445" table:style-name="ce14">
            <text:p><text:s/>12,193,4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8210" table:style-name="ce14">
            <text:p><text:s/>46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5982393" table:style-name="ce12">
            <text:p><text:s/>5,982,3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154287" table:style-name="ce12">
            <text:p><text:s/>9,154,287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5508042" table:style-name="ce14">
            <text:p><text:s/>5,508,0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275256" table:style-name="ce14">
            <text:p><text:s/>9,27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712" table:style-name="ce12">
            <text:p><text:s/>6,712<text:s/></text:p>
          </table:table-cell>
          <table:table-cell office:value-type="float" office:value="9133227" table:style-name="ce12">
            <text:p><text:s/>9,133,22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323889" table:style-name="ce12">
            <text:p><text:s/>10,323,889<text:s/></text:p>
          </table:table-cell>
          <table:table-cell table:style-name="ce12"/>
          <table:table-cell office:value-type="float" office:value="6427" table:style-name="ce14">
            <text:p><text:s/>6,427<text:s/></text:p>
          </table:table-cell>
          <table:table-cell office:value-type="float" office:value="8495746" table:style-name="ce14">
            <text:p><text:s/>8,495,74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334580" table:style-name="ce14">
            <text:p><text:s/>10,33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719144" table:style-name="ce12">
            <text:p><text:s/>1,719,14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326933" table:style-name="ce12">
            <text:p><text:s/>6,326,933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440682" table:style-name="ce14">
            <text:p><text:s/>1,440,68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206662" table:style-name="ce14">
            <text:p><text:s/>6,206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713" table:style-name="ce12">
            <text:p><text:s/>15,713<text:s/></text:p>
          </table:table-cell>
          <table:table-cell office:value-type="float" office:value="20632707" table:style-name="ce12">
            <text:p><text:s/>20,632,70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529973" table:style-name="ce12">
            <text:p><text:s/>12,529,973<text:s/></text:p>
          </table:table-cell>
          <table:table-cell table:style-name="ce12"/>
          <table:table-cell office:value-type="float" office:value="15250" table:style-name="ce14">
            <text:p><text:s/>15,250<text:s/></text:p>
          </table:table-cell>
          <table:table-cell office:value-type="float" office:value="21557496" table:style-name="ce14">
            <text:p><text:s/>21,557,49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956966" table:style-name="ce14">
            <text:p><text:s/>13,95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52769" table:style-name="ce12">
            <text:p><text:s/>352,76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73472" table:style-name="ce12">
            <text:p><text:s/>2,973,472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338749" table:style-name="ce14">
            <text:p><text:s/>338,7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58004" table:style-name="ce14">
            <text:p><text:s/>2,958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18379" table:style-name="ce12">
            <text:p><text:s/>318,3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21603" table:style-name="ce12">
            <text:p><text:s/>7,021,603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82110" table:style-name="ce14">
            <text:p><text:s/>282,1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46907" table:style-name="ce14">
            <text:p><text:s/>4,74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062169" table:style-name="ce12">
            <text:p><text:s/>1,062,16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42628" table:style-name="ce12">
            <text:p><text:s/>1,442,628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154173" table:style-name="ce14">
            <text:p><text:s/>1,154,17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92677" table:style-name="ce14">
            <text:p><text:s/>1,69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3842321" table:style-name="ce12">
            <text:p><text:s/>3,842,3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928922" table:style-name="ce12">
            <text:p><text:s/>10,928,92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4417393" table:style-name="ce14">
            <text:p><text:s/>4,417,39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243021" table:style-name="ce14">
            <text:p><text:s/>11,243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74932" table:style-name="ce12">
            <text:p><text:s/>174,93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79949" table:style-name="ce12">
            <text:p><text:s/>2,779,949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98017" table:style-name="ce14">
            <text:p><text:s/>98,0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29898" table:style-name="ce14">
            <text:p><text:s/>1,72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1899816" table:style-name="ce12">
            <text:p><text:s/>1,899,8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531680" table:style-name="ce12">
            <text:p><text:s/>8,531,680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1866225" table:style-name="ce14">
            <text:p><text:s/>1,866,2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312092" table:style-name="ce14">
            <text:p><text:s/>8,31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467" table:style-name="ce12">
            <text:p><text:s/>15,467<text:s/></text:p>
          </table:table-cell>
          <table:table-cell office:value-type="float" office:value="18902758" table:style-name="ce12">
            <text:p><text:s/>18,902,75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1563479" table:style-name="ce12">
            <text:p><text:s/>21,563,479<text:s/></text:p>
          </table:table-cell>
          <table:table-cell table:style-name="ce12"/>
          <table:table-cell office:value-type="float" office:value="14646" table:style-name="ce14">
            <text:p><text:s/>14,646<text:s/></text:p>
          </table:table-cell>
          <table:table-cell office:value-type="float" office:value="19252339" table:style-name="ce14">
            <text:p><text:s/>19,252,3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1227312" table:style-name="ce14">
            <text:p><text:s/>21,22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392" table:style-name="ce12">
            <text:p><text:s/>24,392<text:s/></text:p>
          </table:table-cell>
          <table:table-cell office:value-type="float" office:value="31535876" table:style-name="ce12">
            <text:p><text:s/>31,535,87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2150630" table:style-name="ce12">
            <text:p><text:s/>12,150,630<text:s/></text:p>
          </table:table-cell>
          <table:table-cell table:style-name="ce12"/>
          <table:table-cell office:value-type="float" office:value="23479" table:style-name="ce14">
            <text:p><text:s/>23,479<text:s/></text:p>
          </table:table-cell>
          <table:table-cell office:value-type="float" office:value="29925501" table:style-name="ce14">
            <text:p><text:s/>29,925,50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529179" table:style-name="ce14">
            <text:p><text:s/>11,52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413" table:style-name="ce12">
            <text:p><text:s/>10,413<text:s/></text:p>
          </table:table-cell>
          <table:table-cell office:value-type="float" office:value="11892899" table:style-name="ce12">
            <text:p><text:s/>11,892,89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036362" table:style-name="ce12">
            <text:p><text:s/>11,036,362<text:s/></text:p>
          </table:table-cell>
          <table:table-cell table:style-name="ce12"/>
          <table:table-cell office:value-type="float" office:value="9413" table:style-name="ce14">
            <text:p><text:s/>9,413<text:s/></text:p>
          </table:table-cell>
          <table:table-cell office:value-type="float" office:value="8607617" table:style-name="ce14">
            <text:p><text:s/>8,607,6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120118" table:style-name="ce14">
            <text:p><text:s/>10,12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3666027" table:style-name="ce12">
            <text:p><text:s/>3,666,0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38495" table:style-name="ce12">
            <text:p><text:s/>1,738,495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3556160" table:style-name="ce14">
            <text:p><text:s/>3,556,16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44842" table:style-name="ce14">
            <text:p><text:s/>2,244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92904" table:style-name="ce12">
            <text:p><text:s/>292,90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86793" table:style-name="ce12">
            <text:p><text:s/>6,086,793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388069" table:style-name="ce14">
            <text:p><text:s/>388,06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513928" table:style-name="ce14">
            <text:p><text:s/>6,51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440085" table:style-name="ce12">
            <text:p><text:s/>440,08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468056" table:style-name="ce12">
            <text:p><text:s/>3,468,056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453508" table:style-name="ce14">
            <text:p><text:s/>453,50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989582" table:style-name="ce14">
            <text:p><text:s/>2,98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64961" table:style-name="ce14">
            <text:p><text:s/>64,9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06119" table:style-name="ce14">
            <text:p><text:s/>2,906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5262192" table:style-name="ce12">
            <text:p><text:s/>5,262,1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5290929" table:style-name="ce14">
            <text:p><text:s/>5,290,9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2245424" table:style-name="ce12">
            <text:p><text:s/>2,245,42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839447" table:style-name="ce12">
            <text:p><text:s/>12,839,447<text:s/></text:p>
          </table:table-cell>
          <table:table-cell table:style-name="ce12"/>
          <table:table-cell office:value-type="float" office:value="2508" table:style-name="ce14">
            <text:p><text:s/>2,508<text:s/></text:p>
          </table:table-cell>
          <table:table-cell office:value-type="float" office:value="2164245" table:style-name="ce14">
            <text:p><text:s/>2,164,24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489254" table:style-name="ce14">
            <text:p><text:s/>12,48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451" table:style-name="ce12">
            <text:p><text:s/>10,451<text:s/></text:p>
          </table:table-cell>
          <table:table-cell office:value-type="float" office:value="12192863" table:style-name="ce12">
            <text:p><text:s/>12,192,86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647056" table:style-name="ce12">
            <text:p><text:s/>5,647,056<text:s/></text:p>
          </table:table-cell>
          <table:table-cell table:style-name="ce12"/>
          <table:table-cell office:value-type="float" office:value="9843" table:style-name="ce14">
            <text:p><text:s/>9,843<text:s/></text:p>
          </table:table-cell>
          <table:table-cell office:value-type="float" office:value="12356576" table:style-name="ce14">
            <text:p><text:s/>12,356,57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55193" table:style-name="ce14">
            <text:p><text:s/>7,155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395366" table:style-name="ce12">
            <text:p><text:s/>1,395,3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789556" table:style-name="ce12">
            <text:p><text:s/>11,789,556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1440545" table:style-name="ce14">
            <text:p><text:s/>1,440,5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204902" table:style-name="ce14">
            <text:p><text:s/>9,204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8048" table:style-name="ce12">
            <text:p><text:s/>88,0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99076" table:style-name="ce12">
            <text:p><text:s/>2,299,076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12783" table:style-name="ce14">
            <text:p><text:s/>112,7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89786" table:style-name="ce14">
            <text:p><text:s/>1,88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792" table:style-name="ce12">
            <text:p><text:s/>7,792<text:s/></text:p>
          </table:table-cell>
          <table:table-cell office:value-type="float" office:value="11670280" table:style-name="ce12">
            <text:p><text:s/>11,670,28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745017" table:style-name="ce12">
            <text:p><text:s/>11,745,017<text:s/></text:p>
          </table:table-cell>
          <table:table-cell table:style-name="ce12"/>
          <table:table-cell office:value-type="float" office:value="7108" table:style-name="ce14">
            <text:p><text:s/>7,108<text:s/></text:p>
          </table:table-cell>
          <table:table-cell office:value-type="float" office:value="12575456" table:style-name="ce14">
            <text:p><text:s/>12,575,4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689214" table:style-name="ce14">
            <text:p><text:s/>8,689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331575" table:style-name="ce12">
            <text:p><text:s/>1,331,5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68498" table:style-name="ce12">
            <text:p><text:s/>5,068,498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1480328" table:style-name="ce14">
            <text:p><text:s/>1,480,3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934657" table:style-name="ce14">
            <text:p><text:s/>6,93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97" table:style-name="ce12">
            <text:p><text:s/>7,597<text:s/></text:p>
          </table:table-cell>
          <table:table-cell office:value-type="float" office:value="11612117" table:style-name="ce12">
            <text:p><text:s/>11,612,11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903035" table:style-name="ce12">
            <text:p><text:s/>10,903,035<text:s/></text:p>
          </table:table-cell>
          <table:table-cell table:style-name="ce12"/>
          <table:table-cell office:value-type="float" office:value="7468" table:style-name="ce14">
            <text:p><text:s/>7,468<text:s/></text:p>
          </table:table-cell>
          <table:table-cell office:value-type="float" office:value="12134312" table:style-name="ce14">
            <text:p><text:s/>12,134,31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414752" table:style-name="ce14">
            <text:p><text:s/>10,414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3354377" table:style-name="ce12">
            <text:p><text:s/>3,354,3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572005" table:style-name="ce12">
            <text:p><text:s/>4,572,005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4651000" table:style-name="ce14">
            <text:p><text:s/>4,651,0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85368" table:style-name="ce14">
            <text:p><text:s/>3,58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5058475" table:style-name="ce14">
            <text:p><text:s/>5,058,4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67289" table:style-name="ce14">
            <text:p><text:s/>4,46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1050460" table:style-name="ce14">
            <text:p><text:s/>1,050,4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5943" table:style-name="ce14">
            <text:p><text:s/>495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2017391" table:style-name="ce12">
            <text:p><text:s/>2,017,3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67617" table:style-name="ce12">
            <text:p><text:s/>3,967,617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1682646" table:style-name="ce14">
            <text:p><text:s/>1,682,6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95209" table:style-name="ce14">
            <text:p><text:s/>2,795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4046738" table:style-name="ce12">
            <text:p><text:s/>4,046,7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353494" table:style-name="ce12">
            <text:p><text:s/>4,353,494<text:s/></text:p>
          </table:table-cell>
          <table:table-cell table:style-name="ce12"/>
          <table:table-cell office:value-type="float" office:value="3134" table:style-name="ce14">
            <text:p><text:s/>3,134<text:s/></text:p>
          </table:table-cell>
          <table:table-cell office:value-type="float" office:value="4790167" table:style-name="ce14">
            <text:p><text:s/>4,790,1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24207" table:style-name="ce14">
            <text:p><text:s/>5,42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927908" table:style-name="ce12">
            <text:p><text:s/>927,90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8233" table:style-name="ce12">
            <text:p><text:s/>838,233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995635" table:style-name="ce14">
            <text:p><text:s/>995,6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3426" table:style-name="ce14">
            <text:p><text:s/>92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8473" table:style-name="ce12">
            <text:p><text:s/>48,4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18759" table:style-name="ce12">
            <text:p><text:s/>4,818,759<text:s/></text:p>
          </table:table-cell>
          <table:table-cell table:style-name="ce12"/>
          <table:table-cell office:value-type="float" office:value="51" table:style-name="ce14">
            <text:p><text:s/>51<text:s/></text:p>
          </table:table-cell>
          <table:table-cell office:value-type="float" office:value="36227" table:style-name="ce14">
            <text:p><text:s/>36,2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35690" table:style-name="ce14">
            <text:p><text:s/>5,33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6530972" table:style-name="ce12">
            <text:p><text:s/>6,530,97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80351" table:style-name="ce12">
            <text:p><text:s/>6,480,351<text:s/></text:p>
          </table:table-cell>
          <table:table-cell table:style-name="ce12"/>
          <table:table-cell office:value-type="float" office:value="3894" table:style-name="ce14">
            <text:p><text:s/>3,894<text:s/></text:p>
          </table:table-cell>
          <table:table-cell office:value-type="float" office:value="6861091" table:style-name="ce14">
            <text:p><text:s/>6,861,09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61068" table:style-name="ce14">
            <text:p><text:s/>7,56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2155861" table:style-name="ce12">
            <text:p><text:s/>2,155,8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70887" table:style-name="ce12">
            <text:p><text:s/>4,470,88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2051318" table:style-name="ce14">
            <text:p><text:s/>2,051,3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20440" table:style-name="ce14">
            <text:p><text:s/>5,02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325060" table:style-name="ce12">
            <text:p><text:s/>325,06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55614" table:style-name="ce12">
            <text:p><text:s/>1,755,614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298603" table:style-name="ce14">
            <text:p><text:s/>298,60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53470" table:style-name="ce14">
            <text:p><text:s/>1,75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62615" table:style-name="ce12">
            <text:p><text:s/>162,61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52087" table:style-name="ce12">
            <text:p><text:s/>1,752,087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130528" table:style-name="ce14">
            <text:p><text:s/>130,5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6588" table:style-name="ce14">
            <text:p><text:s/>1,706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434258" table:style-name="ce12">
            <text:p><text:s/>1,434,2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53435" table:style-name="ce12">
            <text:p><text:s/>4,753,435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1372612" table:style-name="ce14">
            <text:p><text:s/>1,372,6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53607" table:style-name="ce14">
            <text:p><text:s/>6,65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896363" table:style-name="ce12">
            <text:p><text:s/>896,3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34658" table:style-name="ce12">
            <text:p><text:s/>2,134,658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960013" table:style-name="ce14">
            <text:p><text:s/>960,0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7649" table:style-name="ce14">
            <text:p><text:s/>2,12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25" table:style-name="ce12">
            <text:p><text:s/>9,6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38355" table:style-name="ce12">
            <text:p><text:s/>2,038,35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6174" table:style-name="ce14">
            <text:p><text:s/>6,1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78196" table:style-name="ce14">
            <text:p><text:s/>2,27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989" table:style-name="ce12">
            <text:p><text:s/>20,989<text:s/></text:p>
          </table:table-cell>
          <table:table-cell office:value-type="float" office:value="27189931" table:style-name="ce12">
            <text:p><text:s/>27,189,93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635305" table:style-name="ce12">
            <text:p><text:s/>11,635,305<text:s/></text:p>
          </table:table-cell>
          <table:table-cell table:style-name="ce12"/>
          <table:table-cell office:value-type="float" office:value="20598" table:style-name="ce14">
            <text:p><text:s/>20,598<text:s/></text:p>
          </table:table-cell>
          <table:table-cell office:value-type="float" office:value="27535031" table:style-name="ce14">
            <text:p><text:s/>27,535,03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570181" table:style-name="ce14">
            <text:p><text:s/>11,570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361" table:style-name="ce12">
            <text:p><text:s/>41,3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370357" table:style-name="ce12">
            <text:p><text:s/>9,370,357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17284" table:style-name="ce14">
            <text:p><text:s/>17,2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965921" table:style-name="ce14">
            <text:p><text:s/>9,96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576" table:style-name="ce12">
            <text:p><text:s/>11,576<text:s/></text:p>
          </table:table-cell>
          <table:table-cell office:value-type="float" office:value="16712258" table:style-name="ce12">
            <text:p><text:s/>16,712,25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009774" table:style-name="ce12">
            <text:p><text:s/>15,009,774<text:s/></text:p>
          </table:table-cell>
          <table:table-cell table:style-name="ce12"/>
          <table:table-cell office:value-type="float" office:value="10575" table:style-name="ce14">
            <text:p><text:s/>10,575<text:s/></text:p>
          </table:table-cell>
          <table:table-cell office:value-type="float" office:value="15461582" table:style-name="ce14">
            <text:p><text:s/>15,461,58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6669289" table:style-name="ce14">
            <text:p><text:s/>16,66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62278" table:style-name="ce12">
            <text:p><text:s/>262,2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12765" table:style-name="ce12">
            <text:p><text:s/>1,612,765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236382" table:style-name="ce14">
            <text:p><text:s/>236,38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27074" table:style-name="ce14">
            <text:p><text:s/>1,52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5007279" table:style-name="ce12">
            <text:p><text:s/>5,007,2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2415" table:style-name="ce12">
            <text:p><text:s/>332,415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4861154" table:style-name="ce14">
            <text:p><text:s/>4,861,15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968" table:style-name="ce14">
            <text:p><text:s/>21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276" table:style-name="ce12">
            <text:p><text:s/>9,276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6874779" table:style-name="ce12">
            <text:p><text:s/>6,874,779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983" table:style-name="ce14">
            <text:p><text:s/>7,98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6536901" table:style-name="ce14">
            <text:p><text:s/>6,53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1523" table:style-name="ce12">
            <text:p><text:s/>71,52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1113646" table:style-name="ce12">
            <text:p><text:s/>11,113,646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64754" table:style-name="ce14">
            <text:p><text:s/>64,75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335994" table:style-name="ce14">
            <text:p><text:s/>11,335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096" table:style-name="ce12">
            <text:p><text:s/>17,09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9645870" table:style-name="ce12">
            <text:p><text:s/>9,645,87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823" table:style-name="ce14">
            <text:p><text:s/>12,82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435132" table:style-name="ce14">
            <text:p><text:s/>9,43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4368974" table:style-name="ce12">
            <text:p><text:s/>4,368,97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28159" table:style-name="ce12">
            <text:p><text:s/>3,328,159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702599" table:style-name="ce14">
            <text:p><text:s/>4,702,59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24180" table:style-name="ce14">
            <text:p><text:s/>2,52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4237608" table:style-name="ce12">
            <text:p><text:s/>4,237,60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348334" table:style-name="ce12">
            <text:p><text:s/>4,348,334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4435581" table:style-name="ce14">
            <text:p><text:s/>4,435,58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60910" table:style-name="ce14">
            <text:p><text:s/>3,96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36187" table:style-name="ce12">
            <text:p><text:s/>436,1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44364" table:style-name="ce12">
            <text:p><text:s/>4,444,364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548797" table:style-name="ce14">
            <text:p><text:s/>548,79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85370" table:style-name="ce14">
            <text:p><text:s/>4,08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803" table:style-name="ce12">
            <text:p><text:s/>5,803<text:s/></text:p>
          </table:table-cell>
          <table:table-cell office:value-type="float" office:value="4141955" table:style-name="ce12">
            <text:p><text:s/>4,141,95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920417" table:style-name="ce12">
            <text:p><text:s/>8,920,417<text:s/></text:p>
          </table:table-cell>
          <table:table-cell table:style-name="ce12"/>
          <table:table-cell office:value-type="float" office:value="5278" table:style-name="ce14">
            <text:p><text:s/>5,278<text:s/></text:p>
          </table:table-cell>
          <table:table-cell office:value-type="float" office:value="3517278" table:style-name="ce14">
            <text:p><text:s/>3,517,2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21886" table:style-name="ce14">
            <text:p><text:s/>8,02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3643903" table:style-name="ce12">
            <text:p><text:s/>3,643,90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242875" table:style-name="ce12">
            <text:p><text:s/>11,242,875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4068234" table:style-name="ce14">
            <text:p><text:s/>4,068,23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726418" table:style-name="ce14">
            <text:p><text:s/>7,726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1744298" table:style-name="ce12">
            <text:p><text:s/>1,744,2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1000" table:style-name="ce12">
            <text:p><text:s/>2,881,000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1770407" table:style-name="ce14">
            <text:p><text:s/>1,770,4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20784" table:style-name="ce14">
            <text:p><text:s/>2,82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911" table:style-name="ce12">
            <text:p><text:s/>17,91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77774" table:style-name="ce12">
            <text:p><text:s/>1,977,774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010" table:style-name="ce14">
            <text:p><text:s/>13,01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47112" table:style-name="ce14">
            <text:p><text:s/>1,94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686673" table:style-name="ce12">
            <text:p><text:s/>1,686,6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691" table:style-name="ce12">
            <text:p><text:s/>84,691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148845" table:style-name="ce14">
            <text:p><text:s/>1,148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6196938" table:style-name="ce12">
            <text:p><text:s/>6,196,9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98068" table:style-name="ce12">
            <text:p><text:s/>898,068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5939292" table:style-name="ce14">
            <text:p><text:s/>5,939,2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94540" table:style-name="ce14">
            <text:p><text:s/>89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1294" table:style-name="ce12">
            <text:p><text:s/>281,294<text:s/></text:p>
          </table:table-cell>
          <table:table-cell office:value-type="float" office:value="771945350" table:style-name="ce12">
            <text:p><text:s/>771,945,350<text:s/></text:p>
          </table:table-cell>
          <table:table-cell office:value-type="float" office:value="10515" table:style-name="ce12">
            <text:p><text:s/>10,515<text:s/></text:p>
          </table:table-cell>
          <table:table-cell office:value-type="float" office:value="879999009" table:style-name="ce12">
            <text:p><text:s/>879,999,009<text:s/></text:p>
          </table:table-cell>
          <table:table-cell table:style-name="ce12"/>
          <table:table-cell office:value-type="float" office:value="273715" table:style-name="ce14">
            <text:p><text:s/>273,715<text:s/></text:p>
          </table:table-cell>
          <table:table-cell office:value-type="float" office:value="773439396" table:style-name="ce14">
            <text:p><text:s/>773,439,396<text:s/></text:p>
          </table:table-cell>
          <table:table-cell office:value-type="float" office:value="10404" table:style-name="ce14">
            <text:p><text:s/>10,404<text:s/></text:p>
          </table:table-cell>
          <table:table-cell office:value-type="float" office:value="811262492" table:style-name="ce14">
            <text:p><text:s/>811,262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4229" table:style-name="ce12">
            <text:p><text:s/>44,229<text:s/></text:p>
          </table:table-cell>
          <table:table-cell office:value-type="float" office:value="89167657" table:style-name="ce12">
            <text:p><text:s/>89,167,657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03955233" table:style-name="ce12">
            <text:p><text:s/>103,955,233<text:s/></text:p>
          </table:table-cell>
          <table:table-cell table:style-name="ce12"/>
          <table:table-cell office:value-type="float" office:value="45697" table:style-name="ce14">
            <text:p><text:s/>45,697<text:s/></text:p>
          </table:table-cell>
          <table:table-cell office:value-type="float" office:value="93856842" table:style-name="ce14">
            <text:p><text:s/>93,856,842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14864652" table:style-name="ce14">
            <text:p><text:s/>114,86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25" table:style-name="ce12">
            <text:p><text:s/>9,525<text:s/></text:p>
          </table:table-cell>
          <table:table-cell office:value-type="float" office:value="17979111" table:style-name="ce12">
            <text:p><text:s/>17,979,111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38250368" table:style-name="ce12">
            <text:p><text:s/>38,250,368<text:s/></text:p>
          </table:table-cell>
          <table:table-cell table:style-name="ce12"/>
          <table:table-cell office:value-type="float" office:value="9141" table:style-name="ce14">
            <text:p><text:s/>9,141<text:s/></text:p>
          </table:table-cell>
          <table:table-cell office:value-type="float" office:value="17076756" table:style-name="ce14">
            <text:p><text:s/>17,076,756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38457552" table:style-name="ce14">
            <text:p><text:s/>38,45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20" table:style-name="ce12">
            <text:p><text:s/>15,420<text:s/></text:p>
          </table:table-cell>
          <table:table-cell office:value-type="float" office:value="31139105" table:style-name="ce12">
            <text:p><text:s/>31,139,105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4716925" table:style-name="ce12">
            <text:p><text:s/>34,716,925<text:s/></text:p>
          </table:table-cell>
          <table:table-cell table:style-name="ce12"/>
          <table:table-cell office:value-type="float" office:value="15200" table:style-name="ce14">
            <text:p><text:s/>15,200<text:s/></text:p>
          </table:table-cell>
          <table:table-cell office:value-type="float" office:value="31082994" table:style-name="ce14">
            <text:p><text:s/>31,082,994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0048599" table:style-name="ce14">
            <text:p><text:s/>40,04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5014" table:style-name="ce12">
            <text:p><text:s/>55,014<text:s/></text:p>
          </table:table-cell>
          <table:table-cell office:value-type="float" office:value="111352421" table:style-name="ce12">
            <text:p><text:s/>111,352,421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24872096" table:style-name="ce12">
            <text:p><text:s/>124,872,096<text:s/></text:p>
          </table:table-cell>
          <table:table-cell table:style-name="ce12"/>
          <table:table-cell office:value-type="float" office:value="58483" table:style-name="ce14">
            <text:p><text:s/>58,483<text:s/></text:p>
          </table:table-cell>
          <table:table-cell office:value-type="float" office:value="121841221" table:style-name="ce14">
            <text:p><text:s/>121,841,221<text:s/></text:p>
          </table:table-cell>
          <table:table-cell office:value-type="float" office:value="2206" table:style-name="ce14">
            <text:p><text:s/>2,206<text:s/></text:p>
          </table:table-cell>
          <table:table-cell office:value-type="float" office:value="127670161" table:style-name="ce14">
            <text:p><text:s/>127,67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753" table:style-name="ce12">
            <text:p><text:s/>32,753<text:s/></text:p>
          </table:table-cell>
          <table:table-cell office:value-type="float" office:value="49934811" table:style-name="ce12">
            <text:p><text:s/>49,934,811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69518907" table:style-name="ce12">
            <text:p><text:s/>69,518,907<text:s/></text:p>
          </table:table-cell>
          <table:table-cell table:style-name="ce12"/>
          <table:table-cell office:value-type="float" office:value="30919" table:style-name="ce14">
            <text:p><text:s/>30,919<text:s/></text:p>
          </table:table-cell>
          <table:table-cell office:value-type="float" office:value="50169041" table:style-name="ce14">
            <text:p><text:s/>50,169,041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68948214" table:style-name="ce14">
            <text:p><text:s/>68,948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80" table:style-name="ce12">
            <text:p><text:s/>16,580<text:s/></text:p>
          </table:table-cell>
          <table:table-cell office:value-type="float" office:value="28921513" table:style-name="ce12">
            <text:p><text:s/>28,921,513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7854134" table:style-name="ce12">
            <text:p><text:s/>37,854,134<text:s/></text:p>
          </table:table-cell>
          <table:table-cell table:style-name="ce12"/>
          <table:table-cell office:value-type="float" office:value="16155" table:style-name="ce14">
            <text:p><text:s/>16,155<text:s/></text:p>
          </table:table-cell>
          <table:table-cell office:value-type="float" office:value="28785682" table:style-name="ce14">
            <text:p><text:s/>28,785,68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4696431" table:style-name="ce14">
            <text:p><text:s/>34,69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20" table:style-name="ce12">
            <text:p><text:s/>24,220<text:s/></text:p>
          </table:table-cell>
          <table:table-cell office:value-type="float" office:value="42779663" table:style-name="ce12">
            <text:p><text:s/>42,779,66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34864925" table:style-name="ce12">
            <text:p><text:s/>34,864,925<text:s/></text:p>
          </table:table-cell>
          <table:table-cell table:style-name="ce12"/>
          <table:table-cell office:value-type="float" office:value="23742" table:style-name="ce14">
            <text:p><text:s/>23,742<text:s/></text:p>
          </table:table-cell>
          <table:table-cell office:value-type="float" office:value="41438730" table:style-name="ce14">
            <text:p><text:s/>41,438,730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4734471" table:style-name="ce14">
            <text:p><text:s/>34,73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5580" table:style-name="ce12">
            <text:p><text:s/>55,580<text:s/></text:p>
          </table:table-cell>
          <table:table-cell office:value-type="float" office:value="117277608" table:style-name="ce12">
            <text:p><text:s/>117,277,608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98760920" table:style-name="ce12">
            <text:p><text:s/>98,760,920<text:s/></text:p>
          </table:table-cell>
          <table:table-cell table:style-name="ce12"/>
          <table:table-cell office:value-type="float" office:value="57276" table:style-name="ce14">
            <text:p><text:s/>57,276<text:s/></text:p>
          </table:table-cell>
          <table:table-cell office:value-type="float" office:value="123875616" table:style-name="ce14">
            <text:p><text:s/>123,875,616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99950868" table:style-name="ce14">
            <text:p><text:s/>99,950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435" table:style-name="ce12">
            <text:p><text:s/>31,435<text:s/></text:p>
          </table:table-cell>
          <table:table-cell office:value-type="float" office:value="61553013" table:style-name="ce12">
            <text:p><text:s/>61,553,013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54855703" table:style-name="ce12">
            <text:p><text:s/>54,855,703<text:s/></text:p>
          </table:table-cell>
          <table:table-cell table:style-name="ce12"/>
          <table:table-cell office:value-type="float" office:value="38736" table:style-name="ce14">
            <text:p><text:s/>38,736<text:s/></text:p>
          </table:table-cell>
          <table:table-cell office:value-type="float" office:value="62816032" table:style-name="ce14">
            <text:p><text:s/>62,816,032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51753216" table:style-name="ce14">
            <text:p><text:s/>51,75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630" table:style-name="ce12">
            <text:p><text:s/>26,630<text:s/></text:p>
          </table:table-cell>
          <table:table-cell office:value-type="float" office:value="52906651" table:style-name="ce12">
            <text:p><text:s/>52,906,651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57814579" table:style-name="ce12">
            <text:p><text:s/>57,814,579<text:s/></text:p>
          </table:table-cell>
          <table:table-cell table:style-name="ce12"/>
          <table:table-cell office:value-type="float" office:value="26655" table:style-name="ce14">
            <text:p><text:s/>26,655<text:s/></text:p>
          </table:table-cell>
          <table:table-cell office:value-type="float" office:value="53036604" table:style-name="ce14">
            <text:p><text:s/>53,036,60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64847941" table:style-name="ce14">
            <text:p><text:s/>64,847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313" table:style-name="ce12">
            <text:p><text:s/>40,313<text:s/></text:p>
          </table:table-cell>
          <table:table-cell office:value-type="float" office:value="81732796" table:style-name="ce12">
            <text:p><text:s/>81,732,796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83172807" table:style-name="ce12">
            <text:p><text:s/>83,172,807<text:s/></text:p>
          </table:table-cell>
          <table:table-cell table:style-name="ce12"/>
          <table:table-cell office:value-type="float" office:value="39222" table:style-name="ce14">
            <text:p><text:s/>39,222<text:s/></text:p>
          </table:table-cell>
          <table:table-cell office:value-type="float" office:value="81482658" table:style-name="ce14">
            <text:p><text:s/>81,482,658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84460479" table:style-name="ce14">
            <text:p><text:s/>84,4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263" table:style-name="ce12">
            <text:p><text:s/>48,263<text:s/></text:p>
          </table:table-cell>
          <table:table-cell office:value-type="float" office:value="99952874" table:style-name="ce12">
            <text:p><text:s/>99,952,874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80816240" table:style-name="ce12">
            <text:p><text:s/>80,816,240<text:s/></text:p>
          </table:table-cell>
          <table:table-cell table:style-name="ce12"/>
          <table:table-cell office:value-type="float" office:value="50414" table:style-name="ce14">
            <text:p><text:s/>50,414<text:s/></text:p>
          </table:table-cell>
          <table:table-cell office:value-type="float" office:value="101582068" table:style-name="ce14">
            <text:p><text:s/>101,582,068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83815986" table:style-name="ce14">
            <text:p><text:s/>83,81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8515" table:style-name="ce12">
            <text:p><text:s/>28,515<text:s/></text:p>
          </table:table-cell>
          <table:table-cell office:value-type="float" office:value="62132147" table:style-name="ce12">
            <text:p><text:s/>62,132,147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0283942" table:style-name="ce12">
            <text:p><text:s/>40,283,942<text:s/></text:p>
          </table:table-cell>
          <table:table-cell table:style-name="ce12"/>
          <table:table-cell office:value-type="float" office:value="25605" table:style-name="ce14">
            <text:p><text:s/>25,605<text:s/></text:p>
          </table:table-cell>
          <table:table-cell office:value-type="float" office:value="53578833" table:style-name="ce14">
            <text:p><text:s/>53,578,83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37905086" table:style-name="ce14">
            <text:p><text:s/>37,905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323" table:style-name="ce12">
            <text:p><text:s/>9,323<text:s/></text:p>
          </table:table-cell>
          <table:table-cell office:value-type="float" office:value="13855774" table:style-name="ce12">
            <text:p><text:s/>13,855,77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837823" table:style-name="ce12">
            <text:p><text:s/>5,837,823<text:s/></text:p>
          </table:table-cell>
          <table:table-cell table:style-name="ce12"/>
          <table:table-cell office:value-type="float" office:value="8924" table:style-name="ce14">
            <text:p><text:s/>8,924<text:s/></text:p>
          </table:table-cell>
          <table:table-cell office:value-type="float" office:value="14411435" table:style-name="ce14">
            <text:p><text:s/>14,411,43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931956" table:style-name="ce14">
            <text:p><text:s/>6,93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11571950" table:style-name="ce12">
            <text:p><text:s/>11,571,95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602012" table:style-name="ce12">
            <text:p><text:s/>14,602,012<text:s/></text:p>
          </table:table-cell>
          <table:table-cell table:style-name="ce12"/>
          <table:table-cell office:value-type="float" office:value="7503" table:style-name="ce14">
            <text:p><text:s/>7,503<text:s/></text:p>
          </table:table-cell>
          <table:table-cell office:value-type="float" office:value="11661007" table:style-name="ce14">
            <text:p><text:s/>11,661,00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971958" table:style-name="ce14">
            <text:p><text:s/>14,97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926" table:style-name="ce12">
            <text:p><text:s/>16,926<text:s/></text:p>
          </table:table-cell>
          <table:table-cell office:value-type="float" office:value="19783864" table:style-name="ce12">
            <text:p><text:s/>19,783,86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8302882" table:style-name="ce12">
            <text:p><text:s/>18,302,882<text:s/></text:p>
          </table:table-cell>
          <table:table-cell table:style-name="ce12"/>
          <table:table-cell office:value-type="float" office:value="16055" table:style-name="ce14">
            <text:p><text:s/>16,055<text:s/></text:p>
          </table:table-cell>
          <table:table-cell office:value-type="float" office:value="19084170" table:style-name="ce14">
            <text:p><text:s/>19,084,17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6114866" table:style-name="ce14">
            <text:p><text:s/>16,11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06" table:style-name="ce12">
            <text:p><text:s/>13,106<text:s/></text:p>
          </table:table-cell>
          <table:table-cell office:value-type="float" office:value="21231146" table:style-name="ce12">
            <text:p><text:s/>21,231,14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2640902" table:style-name="ce12">
            <text:p><text:s/>22,640,902<text:s/></text:p>
          </table:table-cell>
          <table:table-cell table:style-name="ce12"/>
          <table:table-cell office:value-type="float" office:value="12238" table:style-name="ce14">
            <text:p><text:s/>12,238<text:s/></text:p>
          </table:table-cell>
          <table:table-cell office:value-type="float" office:value="20709770" table:style-name="ce14">
            <text:p><text:s/>20,709,77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4279358" table:style-name="ce14">
            <text:p><text:s/>24,27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690052" table:style-name="ce12">
            <text:p><text:s/>690,0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67953" table:style-name="ce12">
            <text:p><text:s/>4,067,953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553680" table:style-name="ce14">
            <text:p><text:s/>553,6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91431" table:style-name="ce14">
            <text:p><text:s/>4,49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556" table:style-name="ce12">
            <text:p><text:s/>13,556<text:s/></text:p>
          </table:table-cell>
          <table:table-cell office:value-type="float" office:value="7577207" table:style-name="ce12">
            <text:p><text:s/>7,577,20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4019071" table:style-name="ce12">
            <text:p><text:s/>14,019,071<text:s/></text:p>
          </table:table-cell>
          <table:table-cell table:style-name="ce12"/>
          <table:table-cell office:value-type="float" office:value="13016" table:style-name="ce14">
            <text:p><text:s/>13,016<text:s/></text:p>
          </table:table-cell>
          <table:table-cell office:value-type="float" office:value="7373402" table:style-name="ce14">
            <text:p><text:s/>7,373,402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2112349" table:style-name="ce14">
            <text:p><text:s/>12,11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998" table:style-name="ce12">
            <text:p><text:s/>12,998<text:s/></text:p>
          </table:table-cell>
          <table:table-cell office:value-type="float" office:value="16306586" table:style-name="ce12">
            <text:p><text:s/>16,306,58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4760845" table:style-name="ce12">
            <text:p><text:s/>14,760,845<text:s/></text:p>
          </table:table-cell>
          <table:table-cell table:style-name="ce12"/>
          <table:table-cell office:value-type="float" office:value="12414" table:style-name="ce14">
            <text:p><text:s/>12,414<text:s/></text:p>
          </table:table-cell>
          <table:table-cell office:value-type="float" office:value="16608892" table:style-name="ce14">
            <text:p><text:s/>16,608,89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4045432" table:style-name="ce14">
            <text:p><text:s/>14,04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26" table:style-name="ce12">
            <text:p><text:s/>31,526<text:s/></text:p>
          </table:table-cell>
          <table:table-cell office:value-type="float" office:value="48761911" table:style-name="ce12">
            <text:p><text:s/>48,761,911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38267590" table:style-name="ce12">
            <text:p><text:s/>38,267,590<text:s/></text:p>
          </table:table-cell>
          <table:table-cell table:style-name="ce12"/>
          <table:table-cell office:value-type="float" office:value="31334" table:style-name="ce14">
            <text:p><text:s/>31,334<text:s/></text:p>
          </table:table-cell>
          <table:table-cell office:value-type="float" office:value="46828630" table:style-name="ce14">
            <text:p><text:s/>46,828,630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0392624" table:style-name="ce14">
            <text:p><text:s/>40,392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820" table:style-name="ce12">
            <text:p><text:s/>57,820<text:s/></text:p>
          </table:table-cell>
          <table:table-cell office:value-type="float" office:value="100342068" table:style-name="ce12">
            <text:p><text:s/>100,342,06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3107782" table:style-name="ce12">
            <text:p><text:s/>33,107,782<text:s/></text:p>
          </table:table-cell>
          <table:table-cell table:style-name="ce12"/>
          <table:table-cell office:value-type="float" office:value="55629" table:style-name="ce14">
            <text:p><text:s/>55,629<text:s/></text:p>
          </table:table-cell>
          <table:table-cell office:value-type="float" office:value="98266540" table:style-name="ce14">
            <text:p><text:s/>98,266,54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1272101" table:style-name="ce14">
            <text:p><text:s/>31,272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61" table:style-name="ce12">
            <text:p><text:s/>13,361<text:s/></text:p>
          </table:table-cell>
          <table:table-cell office:value-type="float" office:value="19974612" table:style-name="ce12">
            <text:p><text:s/>19,974,612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19478862" table:style-name="ce12">
            <text:p><text:s/>19,478,862<text:s/></text:p>
          </table:table-cell>
          <table:table-cell table:style-name="ce12"/>
          <table:table-cell office:value-type="float" office:value="13179" table:style-name="ce14">
            <text:p><text:s/>13,179<text:s/></text:p>
          </table:table-cell>
          <table:table-cell office:value-type="float" office:value="19335439" table:style-name="ce14">
            <text:p><text:s/>19,335,43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1292023" table:style-name="ce14">
            <text:p><text:s/>21,29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2472252" table:style-name="ce12">
            <text:p><text:s/>2,472,25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83001" table:style-name="ce12">
            <text:p><text:s/>2,183,001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2146998" table:style-name="ce14">
            <text:p><text:s/>2,146,9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40157" table:style-name="ce14">
            <text:p><text:s/>1,74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3294373" table:style-name="ce12">
            <text:p><text:s/>3,294,3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47596" table:style-name="ce12">
            <text:p><text:s/>4,447,596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3393394" table:style-name="ce14">
            <text:p><text:s/>3,393,3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85960" table:style-name="ce14">
            <text:p><text:s/>2,28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16" table:style-name="ce12">
            <text:p><text:s/>17,716<text:s/></text:p>
          </table:table-cell>
          <table:table-cell office:value-type="float" office:value="23604802" table:style-name="ce12">
            <text:p><text:s/>23,604,80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2541057" table:style-name="ce12">
            <text:p><text:s/>12,541,057<text:s/></text:p>
          </table:table-cell>
          <table:table-cell table:style-name="ce12"/>
          <table:table-cell office:value-type="float" office:value="17726" table:style-name="ce14">
            <text:p><text:s/>17,726<text:s/></text:p>
          </table:table-cell>
          <table:table-cell office:value-type="float" office:value="24203949" table:style-name="ce14">
            <text:p><text:s/>24,203,94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3307250" table:style-name="ce14">
            <text:p><text:s/>13,30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1964390" table:style-name="ce12">
            <text:p><text:s/>1,964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30041" table:style-name="ce12">
            <text:p><text:s/>2,230,041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1895017" table:style-name="ce14">
            <text:p><text:s/>1,895,0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44285" table:style-name="ce14">
            <text:p><text:s/>3,14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28" table:style-name="ce12">
            <text:p><text:s/>4,728<text:s/></text:p>
          </table:table-cell>
          <table:table-cell office:value-type="float" office:value="7074098" table:style-name="ce12">
            <text:p><text:s/>7,074,0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8902" table:style-name="ce12">
            <text:p><text:s/>138,902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7503572" table:style-name="ce14">
            <text:p><text:s/>7,503,5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4767" table:style-name="ce14">
            <text:p><text:s/>174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370" table:style-name="ce12">
            <text:p><text:s/>9,370<text:s/></text:p>
          </table:table-cell>
          <table:table-cell office:value-type="float" office:value="17388126" table:style-name="ce12">
            <text:p><text:s/>17,388,1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229348" table:style-name="ce12">
            <text:p><text:s/>1,229,348<text:s/></text:p>
          </table:table-cell>
          <table:table-cell table:style-name="ce12"/>
          <table:table-cell office:value-type="float" office:value="9407" table:style-name="ce14">
            <text:p><text:s/>9,407<text:s/></text:p>
          </table:table-cell>
          <table:table-cell office:value-type="float" office:value="16208555" table:style-name="ce14">
            <text:p><text:s/>16,208,5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06235" table:style-name="ce14">
            <text:p><text:s/>70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111892" table:style-name="ce12">
            <text:p><text:s/>1,111,8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84093" table:style-name="ce12">
            <text:p><text:s/>1,984,093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978607" table:style-name="ce14">
            <text:p><text:s/>978,6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03815" table:style-name="ce14">
            <text:p><text:s/>2,00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2954406" table:style-name="ce12">
            <text:p><text:s/>2,954,40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80635" table:style-name="ce12">
            <text:p><text:s/>1,780,635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7308221" table:style-name="ce14">
            <text:p><text:s/>7,308,22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16522" table:style-name="ce14">
            <text:p><text:s/>2,61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731" table:style-name="ce12">
            <text:p><text:s/>8,731<text:s/></text:p>
          </table:table-cell>
          <table:table-cell office:value-type="float" office:value="11961343" table:style-name="ce12">
            <text:p><text:s/>11,961,34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362894" table:style-name="ce12">
            <text:p><text:s/>2,362,894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1454171" table:style-name="ce14">
            <text:p><text:s/>11,454,17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51291" table:style-name="ce14">
            <text:p><text:s/>2,551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90192" table:style-name="ce12">
            <text:p><text:s/>190,19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27764" table:style-name="ce12">
            <text:p><text:s/>5,327,764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12146" table:style-name="ce14">
            <text:p><text:s/>212,1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14753" table:style-name="ce14">
            <text:p><text:s/>4,81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156366" table:style-name="ce12">
            <text:p><text:s/>1,156,36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5178" table:style-name="ce12">
            <text:p><text:s/>6,925,178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1016159" table:style-name="ce14">
            <text:p><text:s/>1,016,15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310732" table:style-name="ce14">
            <text:p><text:s/>8,31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080" table:style-name="ce12">
            <text:p><text:s/>15,080<text:s/></text:p>
          </table:table-cell>
          <table:table-cell office:value-type="float" office:value="23240291" table:style-name="ce12">
            <text:p><text:s/>23,240,29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549644" table:style-name="ce12">
            <text:p><text:s/>10,549,644<text:s/></text:p>
          </table:table-cell>
          <table:table-cell table:style-name="ce12"/>
          <table:table-cell office:value-type="float" office:value="13559" table:style-name="ce14">
            <text:p><text:s/>13,559<text:s/></text:p>
          </table:table-cell>
          <table:table-cell office:value-type="float" office:value="21945994" table:style-name="ce14">
            <text:p><text:s/>21,945,99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328531" table:style-name="ce14">
            <text:p><text:s/>8,32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6140343" table:style-name="ce12">
            <text:p><text:s/>6,140,34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167425" table:style-name="ce12">
            <text:p><text:s/>7,167,425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5828706" table:style-name="ce14">
            <text:p><text:s/>5,828,70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766809" table:style-name="ce14">
            <text:p><text:s/>9,76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249985" table:style-name="ce14">
            <text:p><text:s/>2,249,9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6118" table:style-name="ce14">
            <text:p><text:s/>31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442780" table:style-name="ce14">
            <text:p><text:s/>442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677" table:style-name="ce12">
            <text:p><text:s/>19,677<text:s/></text:p>
          </table:table-cell>
          <table:table-cell office:value-type="float" office:value="29555953" table:style-name="ce12">
            <text:p><text:s/>29,555,953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8165805" table:style-name="ce12">
            <text:p><text:s/>18,165,805<text:s/></text:p>
          </table:table-cell>
          <table:table-cell table:style-name="ce12"/>
          <table:table-cell office:value-type="float" office:value="18212" table:style-name="ce14">
            <text:p><text:s/>18,212<text:s/></text:p>
          </table:table-cell>
          <table:table-cell office:value-type="float" office:value="28595685" table:style-name="ce14">
            <text:p><text:s/>28,595,68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0140807" table:style-name="ce14">
            <text:p><text:s/>20,14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382" table:style-name="ce12">
            <text:p><text:s/>20,382<text:s/></text:p>
          </table:table-cell>
          <table:table-cell office:value-type="float" office:value="35807272" table:style-name="ce12">
            <text:p><text:s/>35,807,272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3040620" table:style-name="ce12">
            <text:p><text:s/>23,040,620<text:s/></text:p>
          </table:table-cell>
          <table:table-cell table:style-name="ce12"/>
          <table:table-cell office:value-type="float" office:value="20676" table:style-name="ce14">
            <text:p><text:s/>20,676<text:s/></text:p>
          </table:table-cell>
          <table:table-cell office:value-type="float" office:value="36791072" table:style-name="ce14">
            <text:p><text:s/>36,791,072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2185434" table:style-name="ce14">
            <text:p><text:s/>22,18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313372" table:style-name="ce12">
            <text:p><text:s/>1,313,37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3618566" table:style-name="ce12">
            <text:p><text:s/>13,618,566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273871" table:style-name="ce14">
            <text:p><text:s/>1,273,87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3658748" table:style-name="ce14">
            <text:p><text:s/>13,65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7494793" table:style-name="ce12">
            <text:p><text:s/>7,494,7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9036" table:style-name="ce12">
            <text:p><text:s/>539,036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7183062" table:style-name="ce14">
            <text:p><text:s/>7,183,06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39106" table:style-name="ce14">
            <text:p><text:s/>639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1350980" table:style-name="ce12">
            <text:p><text:s/>1,350,9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14920" table:style-name="ce12">
            <text:p><text:s/>1,714,920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1280189" table:style-name="ce14">
            <text:p><text:s/>1,280,1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6060" table:style-name="ce14">
            <text:p><text:s/>1,81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84" table:style-name="ce12">
            <text:p><text:s/>5,684<text:s/></text:p>
          </table:table-cell>
          <table:table-cell office:value-type="float" office:value="11977492" table:style-name="ce12">
            <text:p><text:s/>11,977,49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203619" table:style-name="ce12">
            <text:p><text:s/>6,203,619<text:s/></text:p>
          </table:table-cell>
          <table:table-cell table:style-name="ce12"/>
          <table:table-cell office:value-type="float" office:value="5453" table:style-name="ce14">
            <text:p><text:s/>5,453<text:s/></text:p>
          </table:table-cell>
          <table:table-cell office:value-type="float" office:value="10470193" table:style-name="ce14">
            <text:p><text:s/>10,470,19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909736" table:style-name="ce14">
            <text:p><text:s/>5,90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756329" table:style-name="ce12">
            <text:p><text:s/>2,756,32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142131" table:style-name="ce12">
            <text:p><text:s/>6,142,131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805864" table:style-name="ce14">
            <text:p><text:s/>2,805,86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97981" table:style-name="ce14">
            <text:p><text:s/>5,99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4472428" table:style-name="ce12">
            <text:p><text:s/>4,472,42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497631" table:style-name="ce12">
            <text:p><text:s/>10,497,631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323528" table:style-name="ce14">
            <text:p><text:s/>4,323,52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887771" table:style-name="ce14">
            <text:p><text:s/>10,88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208" table:style-name="ce12">
            <text:p><text:s/>8,208<text:s/></text:p>
          </table:table-cell>
          <table:table-cell office:value-type="float" office:value="4076077" table:style-name="ce12">
            <text:p><text:s/>4,076,07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247825" table:style-name="ce12">
            <text:p><text:s/>8,247,825<text:s/></text:p>
          </table:table-cell>
          <table:table-cell table:style-name="ce12"/>
          <table:table-cell office:value-type="float" office:value="8209" table:style-name="ce14">
            <text:p><text:s/>8,209<text:s/></text:p>
          </table:table-cell>
          <table:table-cell office:value-type="float" office:value="4401129" table:style-name="ce14">
            <text:p><text:s/>4,401,12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677296" table:style-name="ce14">
            <text:p><text:s/>7,67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82" table:style-name="ce12">
            <text:p><text:s/>7,682<text:s/></text:p>
          </table:table-cell>
          <table:table-cell office:value-type="float" office:value="3670367" table:style-name="ce12">
            <text:p><text:s/>3,670,36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000419" table:style-name="ce12">
            <text:p><text:s/>8,000,419<text:s/></text:p>
          </table:table-cell>
          <table:table-cell table:style-name="ce12"/>
          <table:table-cell office:value-type="float" office:value="8652" table:style-name="ce14">
            <text:p><text:s/>8,652<text:s/></text:p>
          </table:table-cell>
          <table:table-cell office:value-type="float" office:value="4384076" table:style-name="ce14">
            <text:p><text:s/>4,384,07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122623" table:style-name="ce14">
            <text:p><text:s/>9,122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63957" table:style-name="ce12">
            <text:p><text:s/>263,95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163960" table:style-name="ce12">
            <text:p><text:s/>7,163,960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225921" table:style-name="ce14">
            <text:p><text:s/>225,92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213951" table:style-name="ce14">
            <text:p><text:s/>8,21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300823" table:style-name="ce12">
            <text:p><text:s/>1,300,8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1523755" table:style-name="ce14">
            <text:p><text:s/>1,523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2555673" table:style-name="ce12">
            <text:p><text:s/>2,555,6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980" table:style-name="ce12">
            <text:p><text:s/>58,980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2291458" table:style-name="ce14">
            <text:p><text:s/>2,291,4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4087" table:style-name="ce14">
            <text:p><text:s/>7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4373021" table:style-name="ce12">
            <text:p><text:s/>4,373,02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723866" table:style-name="ce12">
            <text:p><text:s/>7,723,866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4700681" table:style-name="ce14">
            <text:p><text:s/>4,700,68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09741" table:style-name="ce14">
            <text:p><text:s/>7,90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3598274" table:style-name="ce12">
            <text:p><text:s/>3,598,27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308578" table:style-name="ce12">
            <text:p><text:s/>8,308,578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3627801" table:style-name="ce14">
            <text:p><text:s/>3,627,80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813354" table:style-name="ce14">
            <text:p><text:s/>8,81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2864500" table:style-name="ce12">
            <text:p><text:s/>2,864,5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60652" table:style-name="ce12">
            <text:p><text:s/>1,760,652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2576925" table:style-name="ce14">
            <text:p><text:s/>2,576,92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16863" table:style-name="ce14">
            <text:p><text:s/>1,51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180" table:style-name="ce12">
            <text:p><text:s/>35,180<text:s/></text:p>
          </table:table-cell>
          <table:table-cell office:value-type="float" office:value="75868625" table:style-name="ce12">
            <text:p><text:s/>75,868,625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2001852" table:style-name="ce12">
            <text:p><text:s/>62,001,852<text:s/></text:p>
          </table:table-cell>
          <table:table-cell table:style-name="ce12"/>
          <table:table-cell office:value-type="float" office:value="34648" table:style-name="ce14">
            <text:p><text:s/>34,648<text:s/></text:p>
          </table:table-cell>
          <table:table-cell office:value-type="float" office:value="76020361" table:style-name="ce14">
            <text:p><text:s/>76,020,361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62158157" table:style-name="ce14">
            <text:p><text:s/>62,15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613704" table:style-name="ce12">
            <text:p><text:s/>613,70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07863" table:style-name="ce12">
            <text:p><text:s/>6,007,863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597219" table:style-name="ce14">
            <text:p><text:s/>597,2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09614" table:style-name="ce14">
            <text:p><text:s/>2,70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574" table:style-name="ce12">
            <text:p><text:s/>7,574<text:s/></text:p>
          </table:table-cell>
          <table:table-cell office:value-type="float" office:value="9826350" table:style-name="ce12">
            <text:p><text:s/>9,826,35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797113" table:style-name="ce12">
            <text:p><text:s/>9,797,113<text:s/></text:p>
          </table:table-cell>
          <table:table-cell table:style-name="ce12"/>
          <table:table-cell office:value-type="float" office:value="7144" table:style-name="ce14">
            <text:p><text:s/>7,144<text:s/></text:p>
          </table:table-cell>
          <table:table-cell office:value-type="float" office:value="9567521" table:style-name="ce14">
            <text:p><text:s/>9,567,52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0432151" table:style-name="ce14">
            <text:p><text:s/>10,43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384280" table:style-name="ce12">
            <text:p><text:s/>2,384,28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498107" table:style-name="ce12">
            <text:p><text:s/>10,498,107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295586" table:style-name="ce14">
            <text:p><text:s/>2,295,58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622626" table:style-name="ce14">
            <text:p><text:s/>11,622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6559995" table:style-name="ce12">
            <text:p><text:s/>6,559,9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1889" table:style-name="ce12">
            <text:p><text:s/>691,889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6297330" table:style-name="ce14">
            <text:p><text:s/>6,297,3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84120" table:style-name="ce14">
            <text:p><text:s/>78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4003208" table:style-name="ce12">
            <text:p><text:s/>4,003,20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778433" table:style-name="ce12">
            <text:p><text:s/>3,778,433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3618629" table:style-name="ce14">
            <text:p><text:s/>3,618,62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898176" table:style-name="ce14">
            <text:p><text:s/>3,89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3319133" table:style-name="ce12">
            <text:p><text:s/>3,319,13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39322" table:style-name="ce12">
            <text:p><text:s/>2,439,322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2918161" table:style-name="ce14">
            <text:p><text:s/>2,918,16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59910" table:style-name="ce14">
            <text:p><text:s/>2,459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602" table:style-name="ce12">
            <text:p><text:s/>9,602<text:s/></text:p>
          </table:table-cell>
          <table:table-cell office:value-type="float" office:value="9512940" table:style-name="ce12">
            <text:p><text:s/>9,512,94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268810" table:style-name="ce12">
            <text:p><text:s/>7,268,810<text:s/></text:p>
          </table:table-cell>
          <table:table-cell table:style-name="ce12"/>
          <table:table-cell office:value-type="float" office:value="7365" table:style-name="ce14">
            <text:p><text:s/>7,365<text:s/></text:p>
          </table:table-cell>
          <table:table-cell office:value-type="float" office:value="8182735" table:style-name="ce14">
            <text:p><text:s/>8,182,7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16772" table:style-name="ce14">
            <text:p><text:s/>5,61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4833935" table:style-name="ce12">
            <text:p><text:s/>4,833,9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27258" table:style-name="ce12">
            <text:p><text:s/>827,258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4344303" table:style-name="ce14">
            <text:p><text:s/>4,344,3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71059" table:style-name="ce14">
            <text:p><text:s/>2,17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93" table:style-name="ce12">
            <text:p><text:s/>4,493<text:s/></text:p>
          </table:table-cell>
          <table:table-cell office:value-type="float" office:value="5417773" table:style-name="ce12">
            <text:p><text:s/>5,417,7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51470" table:style-name="ce12">
            <text:p><text:s/>1,051,470<text:s/></text:p>
          </table:table-cell>
          <table:table-cell table:style-name="ce12"/>
          <table:table-cell office:value-type="float" office:value="4212" table:style-name="ce14">
            <text:p><text:s/>4,212<text:s/></text:p>
          </table:table-cell>
          <table:table-cell office:value-type="float" office:value="4954300" table:style-name="ce14">
            <text:p><text:s/>4,954,3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5340" table:style-name="ce14">
            <text:p><text:s/>21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316872" table:style-name="ce12">
            <text:p><text:s/>1,316,8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1408741" table:style-name="ce14">
            <text:p><text:s/>1,408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8617" table:style-name="ce12">
            <text:p><text:s/>118,617<text:s/></text:p>
          </table:table-cell>
          <table:table-cell office:value-type="float" office:value="430067973" table:style-name="ce12">
            <text:p><text:s/>430,067,973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361924110" table:style-name="ce12">
            <text:p><text:s/>361,924,110<text:s/></text:p>
          </table:table-cell>
          <table:table-cell table:style-name="ce12"/>
          <table:table-cell office:value-type="float" office:value="118033" table:style-name="ce14">
            <text:p><text:s/>118,033<text:s/></text:p>
          </table:table-cell>
          <table:table-cell office:value-type="float" office:value="432553065" table:style-name="ce14">
            <text:p><text:s/>432,553,065<text:s/></text:p>
          </table:table-cell>
          <table:table-cell office:value-type="float" office:value="5491" table:style-name="ce14">
            <text:p><text:s/>5,491<text:s/></text:p>
          </table:table-cell>
          <table:table-cell office:value-type="float" office:value="381008591" table:style-name="ce14">
            <text:p><text:s/>381,00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5504" table:style-name="ce12">
            <text:p><text:s/>115,504<text:s/></text:p>
          </table:table-cell>
          <table:table-cell office:value-type="float" office:value="393923073" table:style-name="ce12">
            <text:p><text:s/>393,923,073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342114636" table:style-name="ce12">
            <text:p><text:s/>342,114,636<text:s/></text:p>
          </table:table-cell>
          <table:table-cell table:style-name="ce12"/>
          <table:table-cell office:value-type="float" office:value="111297" table:style-name="ce14">
            <text:p><text:s/>111,297<text:s/></text:p>
          </table:table-cell>
          <table:table-cell office:value-type="float" office:value="384271241" table:style-name="ce14">
            <text:p><text:s/>384,271,241<text:s/></text:p>
          </table:table-cell>
          <table:table-cell office:value-type="float" office:value="4926" table:style-name="ce14">
            <text:p><text:s/>4,926<text:s/></text:p>
          </table:table-cell>
          <table:table-cell office:value-type="float" office:value="356931734" table:style-name="ce14">
            <text:p><text:s/>356,93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965" table:style-name="ce12">
            <text:p><text:s/>63,965<text:s/></text:p>
          </table:table-cell>
          <table:table-cell office:value-type="float" office:value="176814116" table:style-name="ce12">
            <text:p><text:s/>176,814,116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70052849" table:style-name="ce12">
            <text:p><text:s/>170,052,849<text:s/></text:p>
          </table:table-cell>
          <table:table-cell table:style-name="ce12"/>
          <table:table-cell office:value-type="float" office:value="61820" table:style-name="ce14">
            <text:p><text:s/>61,820<text:s/></text:p>
          </table:table-cell>
          <table:table-cell office:value-type="float" office:value="175956058" table:style-name="ce14">
            <text:p><text:s/>175,956,058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172933155" table:style-name="ce14">
            <text:p><text:s/>172,933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1272" table:style-name="ce12">
            <text:p><text:s/>141,272<text:s/></text:p>
          </table:table-cell>
          <table:table-cell office:value-type="float" office:value="471136446" table:style-name="ce12">
            <text:p><text:s/>471,136,446<text:s/></text:p>
          </table:table-cell>
          <table:table-cell office:value-type="float" office:value="5926" table:style-name="ce12">
            <text:p><text:s/>5,926<text:s/></text:p>
          </table:table-cell>
          <table:table-cell office:value-type="float" office:value="433712558" table:style-name="ce12">
            <text:p><text:s/>433,712,558<text:s/></text:p>
          </table:table-cell>
          <table:table-cell table:style-name="ce12"/>
          <table:table-cell office:value-type="float" office:value="146814" table:style-name="ce14">
            <text:p><text:s/>146,814<text:s/></text:p>
          </table:table-cell>
          <table:table-cell office:value-type="float" office:value="487887103" table:style-name="ce14">
            <text:p><text:s/>487,887,103<text:s/></text:p>
          </table:table-cell>
          <table:table-cell office:value-type="float" office:value="6263" table:style-name="ce14">
            <text:p><text:s/>6,263<text:s/></text:p>
          </table:table-cell>
          <table:table-cell office:value-type="float" office:value="473699327" table:style-name="ce14">
            <text:p><text:s/>473,69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593" table:style-name="ce12">
            <text:p><text:s/>34,593<text:s/></text:p>
          </table:table-cell>
          <table:table-cell office:value-type="float" office:value="61843342" table:style-name="ce12">
            <text:p><text:s/>61,843,342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58259351" table:style-name="ce12">
            <text:p><text:s/>58,259,351<text:s/></text:p>
          </table:table-cell>
          <table:table-cell table:style-name="ce12"/>
          <table:table-cell office:value-type="float" office:value="32939" table:style-name="ce14">
            <text:p><text:s/>32,939<text:s/></text:p>
          </table:table-cell>
          <table:table-cell office:value-type="float" office:value="58812307" table:style-name="ce14">
            <text:p><text:s/>58,812,307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53472147" table:style-name="ce14">
            <text:p><text:s/>53,47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477" table:style-name="ce12">
            <text:p><text:s/>38,477<text:s/></text:p>
          </table:table-cell>
          <table:table-cell office:value-type="float" office:value="75538064" table:style-name="ce12">
            <text:p><text:s/>75,538,064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84005345" table:style-name="ce12">
            <text:p><text:s/>84,005,345<text:s/></text:p>
          </table:table-cell>
          <table:table-cell table:style-name="ce12"/>
          <table:table-cell office:value-type="float" office:value="38004" table:style-name="ce14">
            <text:p><text:s/>38,004<text:s/></text:p>
          </table:table-cell>
          <table:table-cell office:value-type="float" office:value="71125699" table:style-name="ce14">
            <text:p><text:s/>71,125,699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73084988" table:style-name="ce14">
            <text:p><text:s/>73,08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211" table:style-name="ce12">
            <text:p><text:s/>22,211<text:s/></text:p>
          </table:table-cell>
          <table:table-cell office:value-type="float" office:value="49131689" table:style-name="ce12">
            <text:p><text:s/>49,131,689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1414680" table:style-name="ce12">
            <text:p><text:s/>41,414,680<text:s/></text:p>
          </table:table-cell>
          <table:table-cell table:style-name="ce12"/>
          <table:table-cell office:value-type="float" office:value="20065" table:style-name="ce14">
            <text:p><text:s/>20,065<text:s/></text:p>
          </table:table-cell>
          <table:table-cell office:value-type="float" office:value="42543671" table:style-name="ce14">
            <text:p><text:s/>42,543,671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8309303" table:style-name="ce14">
            <text:p><text:s/>48,30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9566324" table:style-name="ce12">
            <text:p><text:s/>9,566,324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42447534" table:style-name="ce12">
            <text:p><text:s/>42,447,534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9015258" table:style-name="ce14">
            <text:p><text:s/>9,015,258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1986014" table:style-name="ce14">
            <text:p><text:s/>41,98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81" table:style-name="ce12">
            <text:p><text:s/>22,181<text:s/></text:p>
          </table:table-cell>
          <table:table-cell office:value-type="float" office:value="35280043" table:style-name="ce12">
            <text:p><text:s/>35,280,043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52910552" table:style-name="ce12">
            <text:p><text:s/>52,910,552<text:s/></text:p>
          </table:table-cell>
          <table:table-cell table:style-name="ce12"/>
          <table:table-cell office:value-type="float" office:value="22627" table:style-name="ce14">
            <text:p><text:s/>22,627<text:s/></text:p>
          </table:table-cell>
          <table:table-cell office:value-type="float" office:value="35843219" table:style-name="ce14">
            <text:p><text:s/>35,843,219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0079755" table:style-name="ce14">
            <text:p><text:s/>50,07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17" table:style-name="ce12">
            <text:p><text:s/>31,017<text:s/></text:p>
          </table:table-cell>
          <table:table-cell office:value-type="float" office:value="63431270" table:style-name="ce12">
            <text:p><text:s/>63,431,270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68882813" table:style-name="ce12">
            <text:p><text:s/>68,882,813<text:s/></text:p>
          </table:table-cell>
          <table:table-cell table:style-name="ce12"/>
          <table:table-cell office:value-type="float" office:value="30675" table:style-name="ce14">
            <text:p><text:s/>30,675<text:s/></text:p>
          </table:table-cell>
          <table:table-cell office:value-type="float" office:value="64112054" table:style-name="ce14">
            <text:p><text:s/>64,112,054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69350977" table:style-name="ce14">
            <text:p><text:s/>69,35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058" table:style-name="ce12">
            <text:p><text:s/>11,058<text:s/></text:p>
          </table:table-cell>
          <table:table-cell office:value-type="float" office:value="19835036" table:style-name="ce12">
            <text:p><text:s/>19,835,036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4502246" table:style-name="ce12">
            <text:p><text:s/>24,502,246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19627783" table:style-name="ce14">
            <text:p><text:s/>19,627,783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5304600" table:style-name="ce14">
            <text:p><text:s/>25,30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742" table:style-name="ce12">
            <text:p><text:s/>65,742<text:s/></text:p>
          </table:table-cell>
          <table:table-cell office:value-type="float" office:value="135660844" table:style-name="ce12">
            <text:p><text:s/>135,660,844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121554640" table:style-name="ce12">
            <text:p><text:s/>121,554,640<text:s/></text:p>
          </table:table-cell>
          <table:table-cell table:style-name="ce12"/>
          <table:table-cell office:value-type="float" office:value="67232" table:style-name="ce14">
            <text:p><text:s/>67,232<text:s/></text:p>
          </table:table-cell>
          <table:table-cell office:value-type="float" office:value="138828323" table:style-name="ce14">
            <text:p><text:s/>138,828,323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17057184" table:style-name="ce14">
            <text:p><text:s/>117,057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343" table:style-name="ce12">
            <text:p><text:s/>71,343<text:s/></text:p>
          </table:table-cell>
          <table:table-cell office:value-type="float" office:value="133880806" table:style-name="ce12">
            <text:p><text:s/>133,880,806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165411582" table:style-name="ce12">
            <text:p><text:s/>165,411,582<text:s/></text:p>
          </table:table-cell>
          <table:table-cell table:style-name="ce12"/>
          <table:table-cell office:value-type="float" office:value="68712" table:style-name="ce14">
            <text:p><text:s/>68,712<text:s/></text:p>
          </table:table-cell>
          <table:table-cell office:value-type="float" office:value="132912928" table:style-name="ce14">
            <text:p><text:s/>132,912,928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165354893" table:style-name="ce14">
            <text:p><text:s/>165,354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164" table:style-name="ce12">
            <text:p><text:s/>50,164<text:s/></text:p>
          </table:table-cell>
          <table:table-cell office:value-type="float" office:value="119937835" table:style-name="ce12">
            <text:p><text:s/>119,937,835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23246052" table:style-name="ce12">
            <text:p><text:s/>123,246,052<text:s/></text:p>
          </table:table-cell>
          <table:table-cell table:style-name="ce12"/>
          <table:table-cell office:value-type="float" office:value="46248" table:style-name="ce14">
            <text:p><text:s/>46,248<text:s/></text:p>
          </table:table-cell>
          <table:table-cell office:value-type="float" office:value="118728029" table:style-name="ce14">
            <text:p><text:s/>118,728,029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27350785" table:style-name="ce14">
            <text:p><text:s/>127,35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036" table:style-name="ce12">
            <text:p><text:s/>54,036<text:s/></text:p>
          </table:table-cell>
          <table:table-cell office:value-type="float" office:value="122185977" table:style-name="ce12">
            <text:p><text:s/>122,185,977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03657736" table:style-name="ce12">
            <text:p><text:s/>103,657,736<text:s/></text:p>
          </table:table-cell>
          <table:table-cell table:style-name="ce12"/>
          <table:table-cell office:value-type="float" office:value="47628" table:style-name="ce14">
            <text:p><text:s/>47,628<text:s/></text:p>
          </table:table-cell>
          <table:table-cell office:value-type="float" office:value="115617371" table:style-name="ce14">
            <text:p><text:s/>115,617,371<text:s/></text:p>
          </table:table-cell>
          <table:table-cell office:value-type="float" office:value="1777" table:style-name="ce14">
            <text:p><text:s/>1,777<text:s/></text:p>
          </table:table-cell>
          <table:table-cell office:value-type="float" office:value="98003470" table:style-name="ce14">
            <text:p><text:s/>98,00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665" table:style-name="ce12">
            <text:p><text:s/>36,665<text:s/></text:p>
          </table:table-cell>
          <table:table-cell office:value-type="float" office:value="70877929" table:style-name="ce12">
            <text:p><text:s/>70,877,929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71932028" table:style-name="ce12">
            <text:p><text:s/>71,932,028<text:s/></text:p>
          </table:table-cell>
          <table:table-cell table:style-name="ce12"/>
          <table:table-cell office:value-type="float" office:value="35893" table:style-name="ce14">
            <text:p><text:s/>35,893<text:s/></text:p>
          </table:table-cell>
          <table:table-cell office:value-type="float" office:value="69961665" table:style-name="ce14">
            <text:p><text:s/>69,961,665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67968940" table:style-name="ce14">
            <text:p><text:s/>67,96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138" table:style-name="ce12">
            <text:p><text:s/>31,138<text:s/></text:p>
          </table:table-cell>
          <table:table-cell office:value-type="float" office:value="71973149" table:style-name="ce12">
            <text:p><text:s/>71,973,149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85365446" table:style-name="ce12">
            <text:p><text:s/>85,365,446<text:s/></text:p>
          </table:table-cell>
          <table:table-cell table:style-name="ce12"/>
          <table:table-cell office:value-type="float" office:value="29731" table:style-name="ce14">
            <text:p><text:s/>29,731<text:s/></text:p>
          </table:table-cell>
          <table:table-cell office:value-type="float" office:value="68384603" table:style-name="ce14">
            <text:p><text:s/>68,384,603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90849873" table:style-name="ce14">
            <text:p><text:s/>90,849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998" table:style-name="ce12">
            <text:p><text:s/>23,998<text:s/></text:p>
          </table:table-cell>
          <table:table-cell office:value-type="float" office:value="38298566" table:style-name="ce12">
            <text:p><text:s/>38,298,566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30139464" table:style-name="ce12">
            <text:p><text:s/>30,139,464<text:s/></text:p>
          </table:table-cell>
          <table:table-cell table:style-name="ce12"/>
          <table:table-cell office:value-type="float" office:value="21877" table:style-name="ce14">
            <text:p><text:s/>21,877<text:s/></text:p>
          </table:table-cell>
          <table:table-cell office:value-type="float" office:value="36719241" table:style-name="ce14">
            <text:p><text:s/>36,719,241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28931820" table:style-name="ce14">
            <text:p><text:s/>28,93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360" table:style-name="ce12">
            <text:p><text:s/>66,360<text:s/></text:p>
          </table:table-cell>
          <table:table-cell office:value-type="float" office:value="136497964" table:style-name="ce12">
            <text:p><text:s/>136,497,964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137490858" table:style-name="ce12">
            <text:p><text:s/>137,490,858<text:s/></text:p>
          </table:table-cell>
          <table:table-cell table:style-name="ce12"/>
          <table:table-cell office:value-type="float" office:value="63612" table:style-name="ce14">
            <text:p><text:s/>63,612<text:s/></text:p>
          </table:table-cell>
          <table:table-cell office:value-type="float" office:value="132876043" table:style-name="ce14">
            <text:p><text:s/>132,876,043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35482278" table:style-name="ce14">
            <text:p><text:s/>135,48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5718" table:style-name="ce12">
            <text:p><text:s/>25,718<text:s/></text:p>
          </table:table-cell>
          <table:table-cell office:value-type="float" office:value="44297764" table:style-name="ce12">
            <text:p><text:s/>44,297,764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0038175" table:style-name="ce12">
            <text:p><text:s/>40,038,175<text:s/></text:p>
          </table:table-cell>
          <table:table-cell table:style-name="ce12"/>
          <table:table-cell office:value-type="float" office:value="27035" table:style-name="ce14">
            <text:p><text:s/>27,035<text:s/></text:p>
          </table:table-cell>
          <table:table-cell office:value-type="float" office:value="46219022" table:style-name="ce14">
            <text:p><text:s/>46,219,022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40159050" table:style-name="ce14">
            <text:p><text:s/>40,15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6758747" table:style-name="ce12">
            <text:p><text:s/>6,758,74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99611" table:style-name="ce12">
            <text:p><text:s/>5,199,611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8244566" table:style-name="ce14">
            <text:p><text:s/>8,244,56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130451" table:style-name="ce14">
            <text:p><text:s/>6,13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943" table:style-name="ce12">
            <text:p><text:s/>16,943<text:s/></text:p>
          </table:table-cell>
          <table:table-cell office:value-type="float" office:value="23391469" table:style-name="ce12">
            <text:p><text:s/>23,391,469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7169645" table:style-name="ce12">
            <text:p><text:s/>27,169,645<text:s/></text:p>
          </table:table-cell>
          <table:table-cell table:style-name="ce12"/>
          <table:table-cell office:value-type="float" office:value="16891" table:style-name="ce14">
            <text:p><text:s/>16,891<text:s/></text:p>
          </table:table-cell>
          <table:table-cell office:value-type="float" office:value="24491451" table:style-name="ce14">
            <text:p><text:s/>24,491,451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7141573" table:style-name="ce14">
            <text:p><text:s/>27,14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848025" table:style-name="ce12">
            <text:p><text:s/>1,848,0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079" table:style-name="ce12">
            <text:p><text:s/>17,079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760979" table:style-name="ce14">
            <text:p><text:s/>1,760,9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77" table:style-name="ce14">
            <text:p><text:s/>7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4409701" table:style-name="ce12">
            <text:p><text:s/>4,409,70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60969" table:style-name="ce12">
            <text:p><text:s/>4,160,969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2236155" table:style-name="ce14">
            <text:p><text:s/>2,236,15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60847" table:style-name="ce14">
            <text:p><text:s/>2,260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634441" table:style-name="ce12">
            <text:p><text:s/>1,634,44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116961" table:style-name="ce12">
            <text:p><text:s/>7,116,961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538186" table:style-name="ce14">
            <text:p><text:s/>1,538,18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6840752" table:style-name="ce14">
            <text:p><text:s/>6,84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6652790" table:style-name="ce12">
            <text:p><text:s/>6,652,79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136016" table:style-name="ce12">
            <text:p><text:s/>3,136,016<text:s/></text:p>
          </table:table-cell>
          <table:table-cell table:style-name="ce12"/>
          <table:table-cell office:value-type="float" office:value="6426" table:style-name="ce14">
            <text:p><text:s/>6,426<text:s/></text:p>
          </table:table-cell>
          <table:table-cell office:value-type="float" office:value="6435524" table:style-name="ce14">
            <text:p><text:s/>6,435,52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039463" table:style-name="ce14">
            <text:p><text:s/>3,03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530" table:style-name="ce12">
            <text:p><text:s/>10,530<text:s/></text:p>
          </table:table-cell>
          <table:table-cell office:value-type="float" office:value="18324461" table:style-name="ce12">
            <text:p><text:s/>18,324,46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6195014" table:style-name="ce12">
            <text:p><text:s/>16,195,014<text:s/></text:p>
          </table:table-cell>
          <table:table-cell table:style-name="ce12"/>
          <table:table-cell office:value-type="float" office:value="10946" table:style-name="ce14">
            <text:p><text:s/>10,946<text:s/></text:p>
          </table:table-cell>
          <table:table-cell office:value-type="float" office:value="19541226" table:style-name="ce14">
            <text:p><text:s/>19,541,22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9148197" table:style-name="ce14">
            <text:p><text:s/>19,14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6994660" table:style-name="ce12">
            <text:p><text:s/>6,994,66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102674" table:style-name="ce12">
            <text:p><text:s/>14,102,674<text:s/></text:p>
          </table:table-cell>
          <table:table-cell table:style-name="ce12"/>
          <table:table-cell office:value-type="float" office:value="6827" table:style-name="ce14">
            <text:p><text:s/>6,827<text:s/></text:p>
          </table:table-cell>
          <table:table-cell office:value-type="float" office:value="5695012" table:style-name="ce14">
            <text:p><text:s/>5,695,01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315745" table:style-name="ce14">
            <text:p><text:s/>13,31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719" table:style-name="ce12">
            <text:p><text:s/>24,719<text:s/></text:p>
          </table:table-cell>
          <table:table-cell office:value-type="float" office:value="37396323" table:style-name="ce12">
            <text:p><text:s/>37,396,323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6655891" table:style-name="ce12">
            <text:p><text:s/>16,655,891<text:s/></text:p>
          </table:table-cell>
          <table:table-cell table:style-name="ce12"/>
          <table:table-cell office:value-type="float" office:value="23704" table:style-name="ce14">
            <text:p><text:s/>23,704<text:s/></text:p>
          </table:table-cell>
          <table:table-cell office:value-type="float" office:value="36862588" table:style-name="ce14">
            <text:p><text:s/>36,862,588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16545964" table:style-name="ce14">
            <text:p><text:s/>16,54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04" table:style-name="ce12">
            <text:p><text:s/>5,004<text:s/></text:p>
          </table:table-cell>
          <table:table-cell office:value-type="float" office:value="6199096" table:style-name="ce12">
            <text:p><text:s/>6,199,09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272471" table:style-name="ce12">
            <text:p><text:s/>7,272,471<text:s/></text:p>
          </table:table-cell>
          <table:table-cell table:style-name="ce12"/>
          <table:table-cell office:value-type="float" office:value="4125" table:style-name="ce14">
            <text:p><text:s/>4,125<text:s/></text:p>
          </table:table-cell>
          <table:table-cell office:value-type="float" office:value="5426874" table:style-name="ce14">
            <text:p><text:s/>5,426,87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024567" table:style-name="ce14">
            <text:p><text:s/>9,02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599" table:style-name="ce12">
            <text:p><text:s/>36,599<text:s/></text:p>
          </table:table-cell>
          <table:table-cell office:value-type="float" office:value="62540471" table:style-name="ce12">
            <text:p><text:s/>62,540,471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7242889" table:style-name="ce12">
            <text:p><text:s/>17,242,889<text:s/></text:p>
          </table:table-cell>
          <table:table-cell table:style-name="ce12"/>
          <table:table-cell office:value-type="float" office:value="35510" table:style-name="ce14">
            <text:p><text:s/>35,510<text:s/></text:p>
          </table:table-cell>
          <table:table-cell office:value-type="float" office:value="62384133" table:style-name="ce14">
            <text:p><text:s/>62,384,13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1502888" table:style-name="ce14">
            <text:p><text:s/>21,50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4382554" table:style-name="ce12">
            <text:p><text:s/>4,382,55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29493" table:style-name="ce12">
            <text:p><text:s/>10,729,493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4225144" table:style-name="ce14">
            <text:p><text:s/>4,225,1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346618" table:style-name="ce14">
            <text:p><text:s/>10,346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439" table:style-name="ce12">
            <text:p><text:s/>21,439<text:s/></text:p>
          </table:table-cell>
          <table:table-cell office:value-type="float" office:value="41076480" table:style-name="ce12">
            <text:p><text:s/>41,076,480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7016939" table:style-name="ce12">
            <text:p><text:s/>17,016,939<text:s/></text:p>
          </table:table-cell>
          <table:table-cell table:style-name="ce12"/>
          <table:table-cell office:value-type="float" office:value="21310" table:style-name="ce14">
            <text:p><text:s/>21,310<text:s/></text:p>
          </table:table-cell>
          <table:table-cell office:value-type="float" office:value="40083658" table:style-name="ce14">
            <text:p><text:s/>40,083,65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7522618" table:style-name="ce14">
            <text:p><text:s/>17,522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26" table:style-name="ce12">
            <text:p><text:s/>9,826<text:s/></text:p>
          </table:table-cell>
          <table:table-cell office:value-type="float" office:value="13918703" table:style-name="ce12">
            <text:p><text:s/>13,918,70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008887" table:style-name="ce12">
            <text:p><text:s/>9,008,887<text:s/></text:p>
          </table:table-cell>
          <table:table-cell table:style-name="ce12"/>
          <table:table-cell office:value-type="float" office:value="9426" table:style-name="ce14">
            <text:p><text:s/>9,426<text:s/></text:p>
          </table:table-cell>
          <table:table-cell office:value-type="float" office:value="13133268" table:style-name="ce14">
            <text:p><text:s/>13,133,2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268510" table:style-name="ce14">
            <text:p><text:s/>7,26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36" table:style-name="ce12">
            <text:p><text:s/>7,836<text:s/></text:p>
          </table:table-cell>
          <table:table-cell office:value-type="float" office:value="20341627" table:style-name="ce12">
            <text:p><text:s/>20,341,62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193081" table:style-name="ce12">
            <text:p><text:s/>7,193,081<text:s/></text:p>
          </table:table-cell>
          <table:table-cell table:style-name="ce12"/>
          <table:table-cell office:value-type="float" office:value="7219" table:style-name="ce14">
            <text:p><text:s/>7,219<text:s/></text:p>
          </table:table-cell>
          <table:table-cell office:value-type="float" office:value="18202894" table:style-name="ce14">
            <text:p><text:s/>18,202,89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302897" table:style-name="ce14">
            <text:p><text:s/>6,30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11301939" table:style-name="ce12">
            <text:p><text:s/>11,301,9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19630" table:style-name="ce12">
            <text:p><text:s/>2,219,630<text:s/></text:p>
          </table:table-cell>
          <table:table-cell table:style-name="ce12"/>
          <table:table-cell office:value-type="float" office:value="6935" table:style-name="ce14">
            <text:p><text:s/>6,935<text:s/></text:p>
          </table:table-cell>
          <table:table-cell office:value-type="float" office:value="14370809" table:style-name="ce14">
            <text:p><text:s/>14,370,80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05565" table:style-name="ce14">
            <text:p><text:s/>2,50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13854620" table:style-name="ce12">
            <text:p><text:s/>13,854,6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08312" table:style-name="ce12">
            <text:p><text:s/>1,208,312<text:s/></text:p>
          </table:table-cell>
          <table:table-cell table:style-name="ce12"/>
          <table:table-cell office:value-type="float" office:value="5794" table:style-name="ce14">
            <text:p><text:s/>5,794<text:s/></text:p>
          </table:table-cell>
          <table:table-cell office:value-type="float" office:value="9662240" table:style-name="ce14">
            <text:p><text:s/>9,662,2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14710" table:style-name="ce14">
            <text:p><text:s/>1,31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3028896" table:style-name="ce12">
            <text:p><text:s/>3,028,89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835771" table:style-name="ce12">
            <text:p><text:s/>10,835,771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2490234" table:style-name="ce14">
            <text:p><text:s/>2,490,23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0926097" table:style-name="ce14">
            <text:p><text:s/>10,926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3235222" table:style-name="ce12">
            <text:p><text:s/>3,235,2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34906" table:style-name="ce12">
            <text:p><text:s/>3,934,906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948488" table:style-name="ce14">
            <text:p><text:s/>2,948,48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86043" table:style-name="ce14">
            <text:p><text:s/>3,78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28" table:style-name="ce12">
            <text:p><text:s/>12,628<text:s/></text:p>
          </table:table-cell>
          <table:table-cell office:value-type="float" office:value="15656026" table:style-name="ce12">
            <text:p><text:s/>15,656,02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4279075" table:style-name="ce12">
            <text:p><text:s/>4,279,075<text:s/></text:p>
          </table:table-cell>
          <table:table-cell table:style-name="ce12"/>
          <table:table-cell office:value-type="float" office:value="13182" table:style-name="ce14">
            <text:p><text:s/>13,182<text:s/></text:p>
          </table:table-cell>
          <table:table-cell office:value-type="float" office:value="16720675" table:style-name="ce14">
            <text:p><text:s/>16,720,67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4456367" table:style-name="ce14">
            <text:p><text:s/>4,45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5835810" table:style-name="ce12">
            <text:p><text:s/>5,835,8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8119" table:style-name="ce12">
            <text:p><text:s/>328,119<text:s/></text:p>
          </table:table-cell>
          <table:table-cell table:style-name="ce12"/>
          <table:table-cell office:value-type="float" office:value="2773" table:style-name="ce14">
            <text:p><text:s/>2,773<text:s/></text:p>
          </table:table-cell>
          <table:table-cell office:value-type="float" office:value="4042339" table:style-name="ce14">
            <text:p><text:s/>4,042,3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58652" table:style-name="ce14">
            <text:p><text:s/>85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751859" table:style-name="ce12">
            <text:p><text:s/>751,8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4714" table:style-name="ce12">
            <text:p><text:s/>1,074,714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836587" table:style-name="ce14">
            <text:p><text:s/>836,5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90770" table:style-name="ce14">
            <text:p><text:s/>2,09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26956" table:style-name="ce14">
            <text:p><text:s/>126,9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6987" table:style-name="ce14">
            <text:p><text:s/>63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51615" table:style-name="ce12">
            <text:p><text:s/>251,6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495" table:style-name="ce12">
            <text:p><text:s/>96,49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719540" table:style-name="ce14">
            <text:p><text:s/>719,54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652573" table:style-name="ce14">
            <text:p><text:s/>6,652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3960236" table:style-name="ce12">
            <text:p><text:s/>3,960,23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078825" table:style-name="ce12">
            <text:p><text:s/>7,078,825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4276870" table:style-name="ce14">
            <text:p><text:s/>4,276,87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649427" table:style-name="ce14">
            <text:p><text:s/>6,64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1241593" table:style-name="ce12">
            <text:p><text:s/>1,241,59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58199" table:style-name="ce12">
            <text:p><text:s/>6,558,199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458945" table:style-name="ce14">
            <text:p><text:s/>1,458,9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22212" table:style-name="ce14">
            <text:p><text:s/>6,32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417" table:style-name="ce12">
            <text:p><text:s/>10,417<text:s/></text:p>
          </table:table-cell>
          <table:table-cell office:value-type="float" office:value="10852573" table:style-name="ce12">
            <text:p><text:s/>10,852,57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8156" table:style-name="ce12">
            <text:p><text:s/>308,156<text:s/></text:p>
          </table:table-cell>
          <table:table-cell table:style-name="ce12"/>
          <table:table-cell office:value-type="float" office:value="10221" table:style-name="ce14">
            <text:p><text:s/>10,221<text:s/></text:p>
          </table:table-cell>
          <table:table-cell office:value-type="float" office:value="10745055" table:style-name="ce14">
            <text:p><text:s/>10,745,0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0947" table:style-name="ce14">
            <text:p><text:s/>60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403" table:style-name="ce12">
            <text:p><text:s/>8,403<text:s/></text:p>
          </table:table-cell>
          <table:table-cell office:value-type="float" office:value="4427361" table:style-name="ce12">
            <text:p><text:s/>4,427,36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695331" table:style-name="ce12">
            <text:p><text:s/>6,695,331<text:s/></text:p>
          </table:table-cell>
          <table:table-cell table:style-name="ce12"/>
          <table:table-cell office:value-type="float" office:value="7831" table:style-name="ce14">
            <text:p><text:s/>7,831<text:s/></text:p>
          </table:table-cell>
          <table:table-cell office:value-type="float" office:value="4358613" table:style-name="ce14">
            <text:p><text:s/>4,358,61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7973848" table:style-name="ce14">
            <text:p><text:s/>7,97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3225876" table:style-name="ce12">
            <text:p><text:s/>3,225,87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052116" table:style-name="ce12">
            <text:p><text:s/>3,052,116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3036421" table:style-name="ce14">
            <text:p><text:s/>3,036,4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71111" table:style-name="ce14">
            <text:p><text:s/>4,87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583974" table:style-name="ce12">
            <text:p><text:s/>2,583,97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84060" table:style-name="ce12">
            <text:p><text:s/>4,584,060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2489015" table:style-name="ce14">
            <text:p><text:s/>2,489,01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638840" table:style-name="ce14">
            <text:p><text:s/>3,63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577" table:style-name="ce12">
            <text:p><text:s/>6,577<text:s/></text:p>
          </table:table-cell>
          <table:table-cell office:value-type="float" office:value="3162086" table:style-name="ce12">
            <text:p><text:s/>3,162,08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484449" table:style-name="ce12">
            <text:p><text:s/>6,484,449<text:s/></text:p>
          </table:table-cell>
          <table:table-cell table:style-name="ce12"/>
          <table:table-cell office:value-type="float" office:value="6315" table:style-name="ce14">
            <text:p><text:s/>6,315<text:s/></text:p>
          </table:table-cell>
          <table:table-cell office:value-type="float" office:value="3013792" table:style-name="ce14">
            <text:p><text:s/>3,013,79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200630" table:style-name="ce14">
            <text:p><text:s/>6,20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817464" table:style-name="ce12">
            <text:p><text:s/>817,46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71002" table:style-name="ce12">
            <text:p><text:s/>7,071,002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905530" table:style-name="ce14">
            <text:p><text:s/>905,5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96096" table:style-name="ce14">
            <text:p><text:s/>6,99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74" table:style-name="ce12">
            <text:p><text:s/>8,274<text:s/></text:p>
          </table:table-cell>
          <table:table-cell office:value-type="float" office:value="18321940" table:style-name="ce12">
            <text:p><text:s/>18,321,94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71348" table:style-name="ce12">
            <text:p><text:s/>5,471,348<text:s/></text:p>
          </table:table-cell>
          <table:table-cell table:style-name="ce12"/>
          <table:table-cell office:value-type="float" office:value="8297" table:style-name="ce14">
            <text:p><text:s/>8,297<text:s/></text:p>
          </table:table-cell>
          <table:table-cell office:value-type="float" office:value="18111980" table:style-name="ce14">
            <text:p><text:s/>18,111,9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656168" table:style-name="ce14">
            <text:p><text:s/>5,65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498458" table:style-name="ce12">
            <text:p><text:s/>2,498,4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4003" table:style-name="ce12">
            <text:p><text:s/>644,003<text:s/></text:p>
          </table:table-cell>
          <table:table-cell table:style-name="ce12"/>
          <table:table-cell office:value-type="float" office:value="2257" table:style-name="ce14">
            <text:p><text:s/>2,257<text:s/></text:p>
          </table:table-cell>
          <table:table-cell office:value-type="float" office:value="2399501" table:style-name="ce14">
            <text:p><text:s/>2,399,5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30460" table:style-name="ce14">
            <text:p><text:s/>730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247" table:style-name="ce12">
            <text:p><text:s/>9,247<text:s/></text:p>
          </table:table-cell>
          <table:table-cell office:value-type="float" office:value="11204452" table:style-name="ce12">
            <text:p><text:s/>11,204,45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433191" table:style-name="ce12">
            <text:p><text:s/>3,433,191<text:s/></text:p>
          </table:table-cell>
          <table:table-cell table:style-name="ce12"/>
          <table:table-cell office:value-type="float" office:value="9112" table:style-name="ce14">
            <text:p><text:s/>9,112<text:s/></text:p>
          </table:table-cell>
          <table:table-cell office:value-type="float" office:value="10234687" table:style-name="ce14">
            <text:p><text:s/>10,234,68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979899" table:style-name="ce14">
            <text:p><text:s/>4,97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64" table:style-name="ce12">
            <text:p><text:s/>4,864<text:s/></text:p>
          </table:table-cell>
          <table:table-cell office:value-type="float" office:value="4439469" table:style-name="ce12">
            <text:p><text:s/>4,439,4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79679" table:style-name="ce12">
            <text:p><text:s/>979,679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4058881" table:style-name="ce14">
            <text:p><text:s/>4,058,8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9989" table:style-name="ce14">
            <text:p><text:s/>66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20132" table:style-name="ce12">
            <text:p><text:s/>420,13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757369" table:style-name="ce12">
            <text:p><text:s/>4,757,369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563224" table:style-name="ce14">
            <text:p><text:s/>563,22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089077" table:style-name="ce14">
            <text:p><text:s/>6,08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81" table:style-name="ce12">
            <text:p><text:s/>3,681<text:s/></text:p>
          </table:table-cell>
          <table:table-cell office:value-type="float" office:value="4515357" table:style-name="ce12">
            <text:p><text:s/>4,515,3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2687" table:style-name="ce12">
            <text:p><text:s/>482,687<text:s/></text:p>
          </table:table-cell>
          <table:table-cell table:style-name="ce12"/>
          <table:table-cell office:value-type="float" office:value="3666" table:style-name="ce14">
            <text:p><text:s/>3,666<text:s/></text:p>
          </table:table-cell>
          <table:table-cell office:value-type="float" office:value="4281775" table:style-name="ce14">
            <text:p><text:s/>4,281,7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4726" table:style-name="ce14">
            <text:p><text:s/>26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7855668" table:style-name="ce12">
            <text:p><text:s/>7,855,6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20038" table:style-name="ce12">
            <text:p><text:s/>1,920,038<text:s/></text:p>
          </table:table-cell>
          <table:table-cell table:style-name="ce12"/>
          <table:table-cell office:value-type="float" office:value="6618" table:style-name="ce14">
            <text:p><text:s/>6,618<text:s/></text:p>
          </table:table-cell>
          <table:table-cell office:value-type="float" office:value="7462309" table:style-name="ce14">
            <text:p><text:s/>7,462,30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70348" table:style-name="ce14">
            <text:p><text:s/>2,07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3082284" table:style-name="ce12">
            <text:p><text:s/>3,082,28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595477" table:style-name="ce12">
            <text:p><text:s/>6,595,477<text:s/></text:p>
          </table:table-cell>
          <table:table-cell table:style-name="ce12"/>
          <table:table-cell office:value-type="float" office:value="6228" table:style-name="ce14">
            <text:p><text:s/>6,228<text:s/></text:p>
          </table:table-cell>
          <table:table-cell office:value-type="float" office:value="3206911" table:style-name="ce14">
            <text:p><text:s/>3,206,91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447717" table:style-name="ce14">
            <text:p><text:s/>7,44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1379070" table:style-name="ce12">
            <text:p><text:s/>1,379,0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347033" table:style-name="ce12">
            <text:p><text:s/>8,347,033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902204" table:style-name="ce14">
            <text:p><text:s/>1,902,20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05944" table:style-name="ce14">
            <text:p><text:s/>7,90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3838878" table:style-name="ce12">
            <text:p><text:s/>3,838,8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48488" table:style-name="ce12">
            <text:p><text:s/>4,348,488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3763395" table:style-name="ce14">
            <text:p><text:s/>3,763,3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68933" table:style-name="ce14">
            <text:p><text:s/>2,768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4061250" table:style-name="ce12">
            <text:p><text:s/>4,061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40" table:style-name="ce14">
            <text:p><text:s/>5,140<text:s/></text:p>
          </table:table-cell>
          <table:table-cell office:value-type="float" office:value="3619510" table:style-name="ce14">
            <text:p><text:s/>3,619,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86278" table:style-name="ce12">
            <text:p><text:s/>386,27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8464726" table:style-name="ce12">
            <text:p><text:s/>8,464,726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302549" table:style-name="ce14">
            <text:p><text:s/>302,54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080938" table:style-name="ce14">
            <text:p><text:s/>9,080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296867" table:style-name="ce12">
            <text:p><text:s/>1,296,86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862406" table:style-name="ce12">
            <text:p><text:s/>5,862,406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1302468" table:style-name="ce14">
            <text:p><text:s/>1,302,4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68950" table:style-name="ce14">
            <text:p><text:s/>6,36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4177230" table:style-name="ce12">
            <text:p><text:s/>4,177,2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48322" table:style-name="ce12">
            <text:p><text:s/>2,748,322<text:s/></text:p>
          </table:table-cell>
          <table:table-cell table:style-name="ce12"/>
          <table:table-cell office:value-type="float" office:value="4271" table:style-name="ce14">
            <text:p><text:s/>4,271<text:s/></text:p>
          </table:table-cell>
          <table:table-cell office:value-type="float" office:value="4090840" table:style-name="ce14">
            <text:p><text:s/>4,090,8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14344" table:style-name="ce14">
            <text:p><text:s/>2,51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47241" table:style-name="ce12">
            <text:p><text:s/>347,2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35852" table:style-name="ce12">
            <text:p><text:s/>7,735,852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399666" table:style-name="ce14">
            <text:p><text:s/>399,6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79129" table:style-name="ce14">
            <text:p><text:s/>6,67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696" table:style-name="ce12">
            <text:p><text:s/>13,696<text:s/></text:p>
          </table:table-cell>
          <table:table-cell office:value-type="float" office:value="17859873" table:style-name="ce12">
            <text:p><text:s/>17,859,87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7564039" table:style-name="ce12">
            <text:p><text:s/>17,564,039<text:s/></text:p>
          </table:table-cell>
          <table:table-cell table:style-name="ce12"/>
          <table:table-cell office:value-type="float" office:value="13957" table:style-name="ce14">
            <text:p><text:s/>13,957<text:s/></text:p>
          </table:table-cell>
          <table:table-cell office:value-type="float" office:value="17499465" table:style-name="ce14">
            <text:p><text:s/>17,499,46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5344381" table:style-name="ce14">
            <text:p><text:s/>15,34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5278539" table:style-name="ce12">
            <text:p><text:s/>5,278,5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1558" table:style-name="ce12">
            <text:p><text:s/>161,558<text:s/></text:p>
          </table:table-cell>
          <table:table-cell table:style-name="ce12"/>
          <table:table-cell office:value-type="float" office:value="5628" table:style-name="ce14">
            <text:p><text:s/>5,628<text:s/></text:p>
          </table:table-cell>
          <table:table-cell office:value-type="float" office:value="5097716" table:style-name="ce14">
            <text:p><text:s/>5,097,7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4420" table:style-name="ce14">
            <text:p><text:s/>23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362881" table:style-name="ce12">
            <text:p><text:s/>1,362,88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353285" table:style-name="ce12">
            <text:p><text:s/>7,353,28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194057" table:style-name="ce14">
            <text:p><text:s/>1,194,05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159162" table:style-name="ce14">
            <text:p><text:s/>8,15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5394370" table:style-name="ce12">
            <text:p><text:s/>5,394,37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442937" table:style-name="ce12">
            <text:p><text:s/>4,442,937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5238211" table:style-name="ce14">
            <text:p><text:s/>5,238,2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36001" table:style-name="ce14">
            <text:p><text:s/>4,03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986" table:style-name="ce12">
            <text:p><text:s/>10,986<text:s/></text:p>
          </table:table-cell>
          <table:table-cell office:value-type="float" office:value="11463344" table:style-name="ce12">
            <text:p><text:s/>11,463,34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93520" table:style-name="ce12">
            <text:p><text:s/>5,093,520<text:s/></text:p>
          </table:table-cell>
          <table:table-cell table:style-name="ce12"/>
          <table:table-cell office:value-type="float" office:value="10339" table:style-name="ce14">
            <text:p><text:s/>10,339<text:s/></text:p>
          </table:table-cell>
          <table:table-cell office:value-type="float" office:value="11059945" table:style-name="ce14">
            <text:p><text:s/>11,059,94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499660" table:style-name="ce14">
            <text:p><text:s/>5,499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7742430" table:style-name="ce12">
            <text:p><text:s/>7,742,4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622057" table:style-name="ce12">
            <text:p><text:s/>5,622,057<text:s/></text:p>
          </table:table-cell>
          <table:table-cell table:style-name="ce12"/>
          <table:table-cell office:value-type="float" office:value="5587" table:style-name="ce14">
            <text:p><text:s/>5,587<text:s/></text:p>
          </table:table-cell>
          <table:table-cell office:value-type="float" office:value="7447471" table:style-name="ce14">
            <text:p><text:s/>7,447,47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314748" table:style-name="ce14">
            <text:p><text:s/>5,31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62457" table:style-name="ce12">
            <text:p><text:s/>1,062,4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43459" table:style-name="ce12">
            <text:p><text:s/>4,543,459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1726837" table:style-name="ce14">
            <text:p><text:s/>1,726,83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75213" table:style-name="ce14">
            <text:p><text:s/>4,57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5904335" table:style-name="ce12">
            <text:p><text:s/>5,904,33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739388" table:style-name="ce12">
            <text:p><text:s/>1,739,388<text:s/></text:p>
          </table:table-cell>
          <table:table-cell table:style-name="ce12"/>
          <table:table-cell office:value-type="float" office:value="6254" table:style-name="ce14">
            <text:p><text:s/>6,254<text:s/></text:p>
          </table:table-cell>
          <table:table-cell office:value-type="float" office:value="5791519" table:style-name="ce14">
            <text:p><text:s/>5,791,51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36511" table:style-name="ce14">
            <text:p><text:s/>1,93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3" table:style-name="ce12">
            <text:p><text:s/>10,133<text:s/></text:p>
          </table:table-cell>
          <table:table-cell office:value-type="float" office:value="14771656" table:style-name="ce12">
            <text:p><text:s/>14,771,65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3554776" table:style-name="ce12">
            <text:p><text:s/>23,554,776<text:s/></text:p>
          </table:table-cell>
          <table:table-cell table:style-name="ce12"/>
          <table:table-cell office:value-type="float" office:value="10039" table:style-name="ce14">
            <text:p><text:s/>10,039<text:s/></text:p>
          </table:table-cell>
          <table:table-cell office:value-type="float" office:value="14737037" table:style-name="ce14">
            <text:p><text:s/>14,737,03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0832237" table:style-name="ce14">
            <text:p><text:s/>30,83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6391900" table:style-name="ce12">
            <text:p><text:s/>6,391,9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66973" table:style-name="ce12">
            <text:p><text:s/>2,966,973<text:s/></text:p>
          </table:table-cell>
          <table:table-cell table:style-name="ce12"/>
          <table:table-cell office:value-type="float" office:value="8832" table:style-name="ce14">
            <text:p><text:s/>8,832<text:s/></text:p>
          </table:table-cell>
          <table:table-cell office:value-type="float" office:value="8507852" table:style-name="ce14">
            <text:p><text:s/>8,507,8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51549" table:style-name="ce14">
            <text:p><text:s/>2,95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6069223" table:style-name="ce12">
            <text:p><text:s/>6,069,2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56428" table:style-name="ce12">
            <text:p><text:s/>1,356,428<text:s/></text:p>
          </table:table-cell>
          <table:table-cell table:style-name="ce12"/>
          <table:table-cell office:value-type="float" office:value="5081" table:style-name="ce14">
            <text:p><text:s/>5,081<text:s/></text:p>
          </table:table-cell>
          <table:table-cell office:value-type="float" office:value="5749127" table:style-name="ce14">
            <text:p><text:s/>5,749,12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58626" table:style-name="ce14">
            <text:p><text:s/>1,25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647" table:style-name="ce12">
            <text:p><text:s/>5,647<text:s/></text:p>
          </table:table-cell>
          <table:table-cell office:value-type="float" office:value="4954397" table:style-name="ce12">
            <text:p><text:s/>4,954,3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21609" table:style-name="ce12">
            <text:p><text:s/>921,609<text:s/></text:p>
          </table:table-cell>
          <table:table-cell table:style-name="ce12"/>
          <table:table-cell office:value-type="float" office:value="5464" table:style-name="ce14">
            <text:p><text:s/>5,464<text:s/></text:p>
          </table:table-cell>
          <table:table-cell office:value-type="float" office:value="4558979" table:style-name="ce14">
            <text:p><text:s/>4,558,9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9816" table:style-name="ce14">
            <text:p><text:s/>79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102" table:style-name="ce12">
            <text:p><text:s/>8,102<text:s/></text:p>
          </table:table-cell>
          <table:table-cell office:value-type="float" office:value="14074646" table:style-name="ce12">
            <text:p><text:s/>14,074,64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087675" table:style-name="ce12">
            <text:p><text:s/>14,087,675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13435513" table:style-name="ce14">
            <text:p><text:s/>13,435,51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418784" table:style-name="ce14">
            <text:p><text:s/>15,418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86231" table:style-name="ce12">
            <text:p><text:s/>386,2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269677" table:style-name="ce14">
            <text:p><text:s/>269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576979" table:style-name="ce12">
            <text:p><text:s/>1,576,9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87350" table:style-name="ce12">
            <text:p><text:s/>687,350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1485300" table:style-name="ce14">
            <text:p><text:s/>1,485,30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40169" table:style-name="ce14">
            <text:p><text:s/>54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901" table:style-name="ce12">
            <text:p><text:s/>5,901<text:s/></text:p>
          </table:table-cell>
          <table:table-cell office:value-type="float" office:value="2767796" table:style-name="ce12">
            <text:p><text:s/>2,767,79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251357" table:style-name="ce12">
            <text:p><text:s/>6,251,357<text:s/></text:p>
          </table:table-cell>
          <table:table-cell table:style-name="ce12"/>
          <table:table-cell office:value-type="float" office:value="5497" table:style-name="ce14">
            <text:p><text:s/>5,497<text:s/></text:p>
          </table:table-cell>
          <table:table-cell office:value-type="float" office:value="2682715" table:style-name="ce14">
            <text:p><text:s/>2,682,7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6221605" table:style-name="ce14">
            <text:p><text:s/>6,22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2763194" table:style-name="ce12">
            <text:p><text:s/>2,763,19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025070" table:style-name="ce12">
            <text:p><text:s/>3,025,070<text:s/></text:p>
          </table:table-cell>
          <table:table-cell table:style-name="ce12"/>
          <table:table-cell office:value-type="float" office:value="4212" table:style-name="ce14">
            <text:p><text:s/>4,212<text:s/></text:p>
          </table:table-cell>
          <table:table-cell office:value-type="float" office:value="2953991" table:style-name="ce14">
            <text:p><text:s/>2,953,99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554601" table:style-name="ce14">
            <text:p><text:s/>3,55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067855" table:style-name="ce12">
            <text:p><text:s/>1,067,85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988143" table:style-name="ce12">
            <text:p><text:s/>4,988,143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946656" table:style-name="ce14">
            <text:p><text:s/>946,65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961900" table:style-name="ce14">
            <text:p><text:s/>4,96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3526359" table:style-name="ce12">
            <text:p><text:s/>3,526,3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026" table:style-name="ce12">
            <text:p><text:s/>23,026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3538375" table:style-name="ce14">
            <text:p><text:s/>3,538,3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629" table:style-name="ce14">
            <text:p><text:s/>2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3590857" table:style-name="ce12">
            <text:p><text:s/>3,590,8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16498" table:style-name="ce12">
            <text:p><text:s/>616,498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3771906" table:style-name="ce14">
            <text:p><text:s/>3,771,90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7361" table:style-name="ce14">
            <text:p><text:s/>567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3342523" table:style-name="ce12">
            <text:p><text:s/>3,342,5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3679" table:style-name="ce12">
            <text:p><text:s/>453,679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3420759" table:style-name="ce14">
            <text:p><text:s/>3,420,75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33526" table:style-name="ce14">
            <text:p><text:s/>73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4700452" table:style-name="ce12">
            <text:p><text:s/>4,700,45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00652" table:style-name="ce12">
            <text:p><text:s/>2,600,652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5186423" table:style-name="ce14">
            <text:p><text:s/>5,186,4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18935" table:style-name="ce14">
            <text:p><text:s/>1,91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4561" table:style-name="ce12">
            <text:p><text:s/>54,561<text:s/></text:p>
          </table:table-cell>
          <table:table-cell office:value-type="float" office:value="91166598" table:style-name="ce12">
            <text:p><text:s/>91,166,598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21518190" table:style-name="ce12">
            <text:p><text:s/>21,518,190<text:s/></text:p>
          </table:table-cell>
          <table:table-cell table:style-name="ce12"/>
          <table:table-cell office:value-type="float" office:value="54220" table:style-name="ce14">
            <text:p><text:s/>54,220<text:s/></text:p>
          </table:table-cell>
          <table:table-cell office:value-type="float" office:value="91594390" table:style-name="ce14">
            <text:p><text:s/>91,594,390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21554640" table:style-name="ce14">
            <text:p><text:s/>21,55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068440" table:style-name="ce12">
            <text:p><text:s/>1,068,44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0488853" table:style-name="ce12">
            <text:p><text:s/>10,488,853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994526" table:style-name="ce14">
            <text:p><text:s/>994,52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9930812" table:style-name="ce14">
            <text:p><text:s/>9,93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1861661" table:style-name="ce12">
            <text:p><text:s/>1,861,6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10487" table:style-name="ce12">
            <text:p><text:s/>2,110,487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1890675" table:style-name="ce14">
            <text:p><text:s/>1,890,6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66543" table:style-name="ce14">
            <text:p><text:s/>2,366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76" table:style-name="ce12">
            <text:p><text:s/>5,476<text:s/></text:p>
          </table:table-cell>
          <table:table-cell office:value-type="float" office:value="5277557" table:style-name="ce12">
            <text:p><text:s/>5,277,55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67022" table:style-name="ce12">
            <text:p><text:s/>1,067,022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5459724" table:style-name="ce14">
            <text:p><text:s/>5,459,72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53103" table:style-name="ce14">
            <text:p><text:s/>1,15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3374570" table:style-name="ce12">
            <text:p><text:s/>3,374,5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07134" table:style-name="ce12">
            <text:p><text:s/>1,607,134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3134114" table:style-name="ce14">
            <text:p><text:s/>3,134,1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51471" table:style-name="ce14">
            <text:p><text:s/>1,55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3956617" table:style-name="ce12">
            <text:p><text:s/>3,956,6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80481" table:style-name="ce12">
            <text:p><text:s/>2,680,481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3902288" table:style-name="ce14">
            <text:p><text:s/>3,902,2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87539" table:style-name="ce14">
            <text:p><text:s/>3,087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3329390" table:style-name="ce12">
            <text:p><text:s/>3,329,3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7563" table:style-name="ce12">
            <text:p><text:s/>467,563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3280431" table:style-name="ce14">
            <text:p><text:s/>3,280,4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4330" table:style-name="ce14">
            <text:p><text:s/>33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3713307" table:style-name="ce12">
            <text:p><text:s/>3,713,3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6272" table:style-name="ce12">
            <text:p><text:s/>806,272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3486379" table:style-name="ce14">
            <text:p><text:s/>3,486,3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99037" table:style-name="ce14">
            <text:p><text:s/>999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6501560" table:style-name="ce12">
            <text:p><text:s/>6,501,5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066023" table:style-name="ce12">
            <text:p><text:s/>3,066,023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5968178" table:style-name="ce14">
            <text:p><text:s/>5,968,1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44187" table:style-name="ce14">
            <text:p><text:s/>2,84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136" table:style-name="ce12">
            <text:p><text:s/>15,136<text:s/></text:p>
          </table:table-cell>
          <table:table-cell office:value-type="float" office:value="23344383" table:style-name="ce12">
            <text:p><text:s/>23,344,38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667311" table:style-name="ce12">
            <text:p><text:s/>10,667,311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23273002" table:style-name="ce14">
            <text:p><text:s/>23,273,00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299664" table:style-name="ce14">
            <text:p><text:s/>12,29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4796780" table:style-name="ce12">
            <text:p><text:s/>4,796,78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85715" table:style-name="ce12">
            <text:p><text:s/>4,685,715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3870639" table:style-name="ce14">
            <text:p><text:s/>3,870,6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453745" table:style-name="ce14">
            <text:p><text:s/>3,45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689" table:style-name="ce12">
            <text:p><text:s/>22,689<text:s/></text:p>
          </table:table-cell>
          <table:table-cell office:value-type="float" office:value="36583752" table:style-name="ce12">
            <text:p><text:s/>36,583,752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8438442" table:style-name="ce12">
            <text:p><text:s/>18,438,442<text:s/></text:p>
          </table:table-cell>
          <table:table-cell table:style-name="ce12"/>
          <table:table-cell office:value-type="float" office:value="20889" table:style-name="ce14">
            <text:p><text:s/>20,889<text:s/></text:p>
          </table:table-cell>
          <table:table-cell office:value-type="float" office:value="36036962" table:style-name="ce14">
            <text:p><text:s/>36,036,962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20501149" table:style-name="ce14">
            <text:p><text:s/>20,501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4210989" table:style-name="ce12">
            <text:p><text:s/>4,210,98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342414" table:style-name="ce12">
            <text:p><text:s/>5,342,414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4755933" table:style-name="ce14">
            <text:p><text:s/>4,755,93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63997" table:style-name="ce14">
            <text:p><text:s/>4,96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5260825" table:style-name="ce12">
            <text:p><text:s/>5,260,8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71358" table:style-name="ce12">
            <text:p><text:s/>2,271,358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4609798" table:style-name="ce14">
            <text:p><text:s/>4,609,7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60035" table:style-name="ce14">
            <text:p><text:s/>1,96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44879" table:style-name="ce12">
            <text:p><text:s/>244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264478" table:style-name="ce14">
            <text:p><text:s/>264,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355909" table:style-name="ce12">
            <text:p><text:s/>1,355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060479" table:style-name="ce14">
            <text:p><text:s/>1,060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1863249" table:style-name="ce12">
            <text:p><text:s/>1,863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903430" table:style-name="ce14">
            <text:p><text:s/>1,903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9746" table:style-name="ce12">
            <text:p><text:s/>109,746<text:s/></text:p>
          </table:table-cell>
          <table:table-cell office:value-type="float" office:value="328789137" table:style-name="ce12">
            <text:p><text:s/>328,789,137<text:s/></text:p>
          </table:table-cell>
          <table:table-cell office:value-type="float" office:value="4397" table:style-name="ce12">
            <text:p><text:s/>4,397<text:s/></text:p>
          </table:table-cell>
          <table:table-cell office:value-type="float" office:value="314393828" table:style-name="ce12">
            <text:p><text:s/>314,393,828<text:s/></text:p>
          </table:table-cell>
          <table:table-cell table:style-name="ce12"/>
          <table:table-cell office:value-type="float" office:value="110133" table:style-name="ce14">
            <text:p><text:s/>110,133<text:s/></text:p>
          </table:table-cell>
          <table:table-cell office:value-type="float" office:value="332292573" table:style-name="ce14">
            <text:p><text:s/>332,292,573<text:s/></text:p>
          </table:table-cell>
          <table:table-cell office:value-type="float" office:value="4527" table:style-name="ce14">
            <text:p><text:s/>4,527<text:s/></text:p>
          </table:table-cell>
          <table:table-cell office:value-type="float" office:value="341309017" table:style-name="ce14">
            <text:p><text:s/>341,30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4495353" table:style-name="ce12">
            <text:p><text:s/>4,495,3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27529" table:style-name="ce12">
            <text:p><text:s/>5,127,529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3865392" table:style-name="ce14">
            <text:p><text:s/>3,865,39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729919" table:style-name="ce14">
            <text:p><text:s/>4,729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933" table:style-name="ce12">
            <text:p><text:s/>93,933<text:s/></text:p>
          </table:table-cell>
          <table:table-cell office:value-type="float" office:value="238440260" table:style-name="ce12">
            <text:p><text:s/>238,440,260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283745880" table:style-name="ce12">
            <text:p><text:s/>283,745,880<text:s/></text:p>
          </table:table-cell>
          <table:table-cell table:style-name="ce12"/>
          <table:table-cell office:value-type="float" office:value="93271" table:style-name="ce14">
            <text:p><text:s/>93,271<text:s/></text:p>
          </table:table-cell>
          <table:table-cell office:value-type="float" office:value="238809909" table:style-name="ce14">
            <text:p><text:s/>238,809,909<text:s/></text:p>
          </table:table-cell>
          <table:table-cell office:value-type="float" office:value="4382" table:style-name="ce14">
            <text:p><text:s/>4,382<text:s/></text:p>
          </table:table-cell>
          <table:table-cell office:value-type="float" office:value="299714990" table:style-name="ce14">
            <text:p><text:s/>299,7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157" table:style-name="ce12">
            <text:p><text:s/>19,157<text:s/></text:p>
          </table:table-cell>
          <table:table-cell office:value-type="float" office:value="37566792" table:style-name="ce12">
            <text:p><text:s/>37,566,792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60456806" table:style-name="ce12">
            <text:p><text:s/>60,456,806<text:s/></text:p>
          </table:table-cell>
          <table:table-cell table:style-name="ce12"/>
          <table:table-cell office:value-type="float" office:value="18492" table:style-name="ce14">
            <text:p><text:s/>18,492<text:s/></text:p>
          </table:table-cell>
          <table:table-cell office:value-type="float" office:value="36550727" table:style-name="ce14">
            <text:p><text:s/>36,550,727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7189218" table:style-name="ce14">
            <text:p><text:s/>57,18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7789876" table:style-name="ce12">
            <text:p><text:s/>7,789,87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8876299" table:style-name="ce12">
            <text:p><text:s/>28,876,299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7441518" table:style-name="ce14">
            <text:p><text:s/>7,441,51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6396385" table:style-name="ce14">
            <text:p><text:s/>26,39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436" table:style-name="ce12">
            <text:p><text:s/>48,436<text:s/></text:p>
          </table:table-cell>
          <table:table-cell office:value-type="float" office:value="110742493" table:style-name="ce12">
            <text:p><text:s/>110,742,493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88774458" table:style-name="ce12">
            <text:p><text:s/>88,774,458<text:s/></text:p>
          </table:table-cell>
          <table:table-cell table:style-name="ce12"/>
          <table:table-cell office:value-type="float" office:value="47542" table:style-name="ce14">
            <text:p><text:s/>47,542<text:s/></text:p>
          </table:table-cell>
          <table:table-cell office:value-type="float" office:value="111243340" table:style-name="ce14">
            <text:p><text:s/>111,243,340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82096909" table:style-name="ce14">
            <text:p><text:s/>82,09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401" table:style-name="ce12">
            <text:p><text:s/>55,401<text:s/></text:p>
          </table:table-cell>
          <table:table-cell office:value-type="float" office:value="146541592" table:style-name="ce12">
            <text:p><text:s/>146,541,592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30850505" table:style-name="ce12">
            <text:p><text:s/>130,850,505<text:s/></text:p>
          </table:table-cell>
          <table:table-cell table:style-name="ce12"/>
          <table:table-cell office:value-type="float" office:value="53819" table:style-name="ce14">
            <text:p><text:s/>53,819<text:s/></text:p>
          </table:table-cell>
          <table:table-cell office:value-type="float" office:value="144849531" table:style-name="ce14">
            <text:p><text:s/>144,849,531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29826884" table:style-name="ce14">
            <text:p><text:s/>129,82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460" table:style-name="ce12">
            <text:p><text:s/>18,460<text:s/></text:p>
          </table:table-cell>
          <table:table-cell office:value-type="float" office:value="41006105" table:style-name="ce12">
            <text:p><text:s/>41,006,105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62126278" table:style-name="ce12">
            <text:p><text:s/>62,126,278<text:s/></text:p>
          </table:table-cell>
          <table:table-cell table:style-name="ce12"/>
          <table:table-cell office:value-type="float" office:value="18201" table:style-name="ce14">
            <text:p><text:s/>18,201<text:s/></text:p>
          </table:table-cell>
          <table:table-cell office:value-type="float" office:value="40573681" table:style-name="ce14">
            <text:p><text:s/>40,573,681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57963613" table:style-name="ce14">
            <text:p><text:s/>57,96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715" table:style-name="ce12">
            <text:p><text:s/>27,715<text:s/></text:p>
          </table:table-cell>
          <table:table-cell office:value-type="float" office:value="46614604" table:style-name="ce12">
            <text:p><text:s/>46,614,604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38510446" table:style-name="ce12">
            <text:p><text:s/>38,510,446<text:s/></text:p>
          </table:table-cell>
          <table:table-cell table:style-name="ce12"/>
          <table:table-cell office:value-type="float" office:value="26078" table:style-name="ce14">
            <text:p><text:s/>26,078<text:s/></text:p>
          </table:table-cell>
          <table:table-cell office:value-type="float" office:value="41977297" table:style-name="ce14">
            <text:p><text:s/>41,977,297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39627129" table:style-name="ce14">
            <text:p><text:s/>39,627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883" table:style-name="ce12">
            <text:p><text:s/>33,883<text:s/></text:p>
          </table:table-cell>
          <table:table-cell office:value-type="float" office:value="66567515" table:style-name="ce12">
            <text:p><text:s/>66,567,515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63160509" table:style-name="ce12">
            <text:p><text:s/>63,160,509<text:s/></text:p>
          </table:table-cell>
          <table:table-cell table:style-name="ce12"/>
          <table:table-cell office:value-type="float" office:value="32250" table:style-name="ce14">
            <text:p><text:s/>32,250<text:s/></text:p>
          </table:table-cell>
          <table:table-cell office:value-type="float" office:value="63441832" table:style-name="ce14">
            <text:p><text:s/>63,441,832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60704828" table:style-name="ce14">
            <text:p><text:s/>60,70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579" table:style-name="ce12">
            <text:p><text:s/>96,579<text:s/></text:p>
          </table:table-cell>
          <table:table-cell office:value-type="float" office:value="233064335" table:style-name="ce12">
            <text:p><text:s/>233,064,335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173005157" table:style-name="ce12">
            <text:p><text:s/>173,005,157<text:s/></text:p>
          </table:table-cell>
          <table:table-cell table:style-name="ce12"/>
          <table:table-cell office:value-type="float" office:value="90780" table:style-name="ce14">
            <text:p><text:s/>90,780<text:s/></text:p>
          </table:table-cell>
          <table:table-cell office:value-type="float" office:value="221484896" table:style-name="ce14">
            <text:p><text:s/>221,484,896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71896179" table:style-name="ce14">
            <text:p><text:s/>171,89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23" table:style-name="ce12">
            <text:p><text:s/>41,023<text:s/></text:p>
          </table:table-cell>
          <table:table-cell office:value-type="float" office:value="99697786" table:style-name="ce12">
            <text:p><text:s/>99,697,786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81118254" table:style-name="ce12">
            <text:p><text:s/>81,118,254<text:s/></text:p>
          </table:table-cell>
          <table:table-cell table:style-name="ce12"/>
          <table:table-cell office:value-type="float" office:value="39530" table:style-name="ce14">
            <text:p><text:s/>39,530<text:s/></text:p>
          </table:table-cell>
          <table:table-cell office:value-type="float" office:value="92648766" table:style-name="ce14">
            <text:p><text:s/>92,648,766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78060921" table:style-name="ce14">
            <text:p><text:s/>78,06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88" table:style-name="ce12">
            <text:p><text:s/>23,488<text:s/></text:p>
          </table:table-cell>
          <table:table-cell office:value-type="float" office:value="41706375" table:style-name="ce12">
            <text:p><text:s/>41,706,375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37470306" table:style-name="ce12">
            <text:p><text:s/>37,470,306<text:s/></text:p>
          </table:table-cell>
          <table:table-cell table:style-name="ce12"/>
          <table:table-cell office:value-type="float" office:value="23058" table:style-name="ce14">
            <text:p><text:s/>23,058<text:s/></text:p>
          </table:table-cell>
          <table:table-cell office:value-type="float" office:value="41808569" table:style-name="ce14">
            <text:p><text:s/>41,808,569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33156487" table:style-name="ce14">
            <text:p><text:s/>33,15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84" table:style-name="ce12">
            <text:p><text:s/>18,684<text:s/></text:p>
          </table:table-cell>
          <table:table-cell office:value-type="float" office:value="43343694" table:style-name="ce12">
            <text:p><text:s/>43,343,69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8069448" table:style-name="ce12">
            <text:p><text:s/>28,069,448<text:s/></text:p>
          </table:table-cell>
          <table:table-cell table:style-name="ce12"/>
          <table:table-cell office:value-type="float" office:value="17928" table:style-name="ce14">
            <text:p><text:s/>17,928<text:s/></text:p>
          </table:table-cell>
          <table:table-cell office:value-type="float" office:value="41915020" table:style-name="ce14">
            <text:p><text:s/>41,915,020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3337375" table:style-name="ce14">
            <text:p><text:s/>23,33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124" table:style-name="ce12">
            <text:p><text:s/>75,124<text:s/></text:p>
          </table:table-cell>
          <table:table-cell office:value-type="float" office:value="207518644" table:style-name="ce12">
            <text:p><text:s/>207,518,644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200536888" table:style-name="ce12">
            <text:p><text:s/>200,536,888<text:s/></text:p>
          </table:table-cell>
          <table:table-cell table:style-name="ce12"/>
          <table:table-cell office:value-type="float" office:value="73355" table:style-name="ce14">
            <text:p><text:s/>73,355<text:s/></text:p>
          </table:table-cell>
          <table:table-cell office:value-type="float" office:value="212481970" table:style-name="ce14">
            <text:p><text:s/>212,481,970<text:s/></text:p>
          </table:table-cell>
          <table:table-cell office:value-type="float" office:value="3414" table:style-name="ce14">
            <text:p><text:s/>3,414<text:s/></text:p>
          </table:table-cell>
          <table:table-cell office:value-type="float" office:value="202366550" table:style-name="ce14">
            <text:p><text:s/>202,366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9444" table:style-name="ce12">
            <text:p><text:s/>59,444<text:s/></text:p>
          </table:table-cell>
          <table:table-cell office:value-type="float" office:value="162265768" table:style-name="ce12">
            <text:p><text:s/>162,265,768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28886955" table:style-name="ce12">
            <text:p><text:s/>128,886,955<text:s/></text:p>
          </table:table-cell>
          <table:table-cell table:style-name="ce12"/>
          <table:table-cell office:value-type="float" office:value="53507" table:style-name="ce14">
            <text:p><text:s/>53,507<text:s/></text:p>
          </table:table-cell>
          <table:table-cell office:value-type="float" office:value="146346835" table:style-name="ce14">
            <text:p><text:s/>146,346,835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21031494" table:style-name="ce14">
            <text:p><text:s/>121,03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327" table:style-name="ce12">
            <text:p><text:s/>49,327<text:s/></text:p>
          </table:table-cell>
          <table:table-cell office:value-type="float" office:value="130899674" table:style-name="ce12">
            <text:p><text:s/>130,899,674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168503850" table:style-name="ce12">
            <text:p><text:s/>168,503,850<text:s/></text:p>
          </table:table-cell>
          <table:table-cell table:style-name="ce12"/>
          <table:table-cell office:value-type="float" office:value="48770" table:style-name="ce14">
            <text:p><text:s/>48,770<text:s/></text:p>
          </table:table-cell>
          <table:table-cell office:value-type="float" office:value="129560253" table:style-name="ce14">
            <text:p><text:s/>129,560,253<text:s/></text:p>
          </table:table-cell>
          <table:table-cell office:value-type="float" office:value="2680" table:style-name="ce14">
            <text:p><text:s/>2,680<text:s/></text:p>
          </table:table-cell>
          <table:table-cell office:value-type="float" office:value="168405405" table:style-name="ce14">
            <text:p><text:s/>168,405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937" table:style-name="ce12">
            <text:p><text:s/>23,937<text:s/></text:p>
          </table:table-cell>
          <table:table-cell office:value-type="float" office:value="37401385" table:style-name="ce12">
            <text:p><text:s/>37,401,385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1759171" table:style-name="ce12">
            <text:p><text:s/>41,759,171<text:s/></text:p>
          </table:table-cell>
          <table:table-cell table:style-name="ce12"/>
          <table:table-cell office:value-type="float" office:value="22382" table:style-name="ce14">
            <text:p><text:s/>22,382<text:s/></text:p>
          </table:table-cell>
          <table:table-cell office:value-type="float" office:value="35484816" table:style-name="ce14">
            <text:p><text:s/>35,484,816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43054485" table:style-name="ce14">
            <text:p><text:s/>43,05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464" table:style-name="ce12">
            <text:p><text:s/>24,464<text:s/></text:p>
          </table:table-cell>
          <table:table-cell office:value-type="float" office:value="49328851" table:style-name="ce12">
            <text:p><text:s/>49,328,851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2234986" table:style-name="ce12">
            <text:p><text:s/>42,234,986<text:s/></text:p>
          </table:table-cell>
          <table:table-cell table:style-name="ce12"/>
          <table:table-cell office:value-type="float" office:value="22711" table:style-name="ce14">
            <text:p><text:s/>22,711<text:s/></text:p>
          </table:table-cell>
          <table:table-cell office:value-type="float" office:value="43873396" table:style-name="ce14">
            <text:p><text:s/>43,873,396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5791493" table:style-name="ce14">
            <text:p><text:s/>35,79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28" table:style-name="ce12">
            <text:p><text:s/>8,528<text:s/></text:p>
          </table:table-cell>
          <table:table-cell office:value-type="float" office:value="13924448" table:style-name="ce12">
            <text:p><text:s/>13,924,448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4130140" table:style-name="ce12">
            <text:p><text:s/>24,130,140<text:s/></text:p>
          </table:table-cell>
          <table:table-cell table:style-name="ce12"/>
          <table:table-cell office:value-type="float" office:value="7864" table:style-name="ce14">
            <text:p><text:s/>7,864<text:s/></text:p>
          </table:table-cell>
          <table:table-cell office:value-type="float" office:value="13535184" table:style-name="ce14">
            <text:p><text:s/>13,535,18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741354" table:style-name="ce14">
            <text:p><text:s/>14,74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99" table:style-name="ce12">
            <text:p><text:s/>5,999<text:s/></text:p>
          </table:table-cell>
          <table:table-cell office:value-type="float" office:value="10630859" table:style-name="ce12">
            <text:p><text:s/>10,630,85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444055" table:style-name="ce12">
            <text:p><text:s/>8,444,055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10143955" table:style-name="ce14">
            <text:p><text:s/>10,143,95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132326" table:style-name="ce14">
            <text:p><text:s/>10,132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9115244" table:style-name="ce12">
            <text:p><text:s/>9,115,24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836048" table:style-name="ce12">
            <text:p><text:s/>12,836,048<text:s/></text:p>
          </table:table-cell>
          <table:table-cell table:style-name="ce12"/>
          <table:table-cell office:value-type="float" office:value="5888" table:style-name="ce14">
            <text:p><text:s/>5,888<text:s/></text:p>
          </table:table-cell>
          <table:table-cell office:value-type="float" office:value="8000297" table:style-name="ce14">
            <text:p><text:s/>8,000,29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858802" table:style-name="ce14">
            <text:p><text:s/>9,85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7972385" table:style-name="ce12">
            <text:p><text:s/>7,972,38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35485" table:style-name="ce12">
            <text:p><text:s/>2,135,485<text:s/></text:p>
          </table:table-cell>
          <table:table-cell table:style-name="ce12"/>
          <table:table-cell office:value-type="float" office:value="5181" table:style-name="ce14">
            <text:p><text:s/>5,181<text:s/></text:p>
          </table:table-cell>
          <table:table-cell office:value-type="float" office:value="7957104" table:style-name="ce14">
            <text:p><text:s/>7,957,1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880184" table:style-name="ce14">
            <text:p><text:s/>1,88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6180660" table:style-name="ce12">
            <text:p><text:s/>6,180,66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016788" table:style-name="ce12">
            <text:p><text:s/>4,016,788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5285638" table:style-name="ce14">
            <text:p><text:s/>5,285,63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041057" table:style-name="ce14">
            <text:p><text:s/>3,04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854" table:style-name="ce12">
            <text:p><text:s/>16,854<text:s/></text:p>
          </table:table-cell>
          <table:table-cell office:value-type="float" office:value="31098595" table:style-name="ce12">
            <text:p><text:s/>31,098,595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367200" table:style-name="ce12">
            <text:p><text:s/>25,367,200<text:s/></text:p>
          </table:table-cell>
          <table:table-cell table:style-name="ce12"/>
          <table:table-cell office:value-type="float" office:value="16701" table:style-name="ce14">
            <text:p><text:s/>16,701<text:s/></text:p>
          </table:table-cell>
          <table:table-cell office:value-type="float" office:value="31617742" table:style-name="ce14">
            <text:p><text:s/>31,617,742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1127767" table:style-name="ce14">
            <text:p><text:s/>31,12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7186844" table:style-name="ce12">
            <text:p><text:s/>7,186,84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627600" table:style-name="ce12">
            <text:p><text:s/>17,627,600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7291865" table:style-name="ce14">
            <text:p><text:s/>7,291,86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8174626" table:style-name="ce14">
            <text:p><text:s/>18,17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44" table:style-name="ce12">
            <text:p><text:s/>13,644<text:s/></text:p>
          </table:table-cell>
          <table:table-cell office:value-type="float" office:value="17782241" table:style-name="ce12">
            <text:p><text:s/>17,782,241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7703986" table:style-name="ce12">
            <text:p><text:s/>27,703,986<text:s/></text:p>
          </table:table-cell>
          <table:table-cell table:style-name="ce12"/>
          <table:table-cell office:value-type="float" office:value="13822" table:style-name="ce14">
            <text:p><text:s/>13,822<text:s/></text:p>
          </table:table-cell>
          <table:table-cell office:value-type="float" office:value="18780522" table:style-name="ce14">
            <text:p><text:s/>18,780,52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5747966" table:style-name="ce14">
            <text:p><text:s/>25,747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2681134" table:style-name="ce12">
            <text:p><text:s/>2,681,1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2357" table:style-name="ce12">
            <text:p><text:s/>1,702,357<text:s/></text:p>
          </table:table-cell>
          <table:table-cell table:style-name="ce12"/>
          <table:table-cell office:value-type="float" office:value="2047" table:style-name="ce14">
            <text:p><text:s/>2,047<text:s/></text:p>
          </table:table-cell>
          <table:table-cell office:value-type="float" office:value="2871493" table:style-name="ce14">
            <text:p><text:s/>2,871,4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8567" table:style-name="ce14">
            <text:p><text:s/>48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2442678" table:style-name="ce14">
            <text:p><text:s/>2,442,6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00200" table:style-name="ce14">
            <text:p><text:s/>5,200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650419" table:style-name="ce12">
            <text:p><text:s/>1,650,41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211356" table:style-name="ce12">
            <text:p><text:s/>7,211,356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325563" table:style-name="ce14">
            <text:p><text:s/>1,325,56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887722" table:style-name="ce14">
            <text:p><text:s/>6,88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1877597" table:style-name="ce12">
            <text:p><text:s/>1,877,5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100393" table:style-name="ce12">
            <text:p><text:s/>6,100,393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1734776" table:style-name="ce14">
            <text:p><text:s/>1,734,7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902956" table:style-name="ce14">
            <text:p><text:s/>8,90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1269020" table:style-name="ce12">
            <text:p><text:s/>1,269,0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1015701" table:style-name="ce14">
            <text:p><text:s/>1,015,7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3574" table:style-name="ce14">
            <text:p><text:s/>1,31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2121512" table:style-name="ce12">
            <text:p><text:s/>2,121,5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50718" table:style-name="ce12">
            <text:p><text:s/>4,050,718<text:s/></text:p>
          </table:table-cell>
          <table:table-cell table:style-name="ce12"/>
          <table:table-cell office:value-type="float" office:value="1223" table:style-name="ce14">
            <text:p><text:s/>1,223<text:s/></text:p>
          </table:table-cell>
          <table:table-cell office:value-type="float" office:value="1820312" table:style-name="ce14">
            <text:p><text:s/>1,820,3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12460" table:style-name="ce14">
            <text:p><text:s/>4,91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49025729" table:style-name="ce12">
            <text:p><text:s/>49,025,729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9841583" table:style-name="ce12">
            <text:p><text:s/>39,841,583<text:s/></text:p>
          </table:table-cell>
          <table:table-cell table:style-name="ce12"/>
          <table:table-cell office:value-type="float" office:value="24613" table:style-name="ce14">
            <text:p><text:s/>24,613<text:s/></text:p>
          </table:table-cell>
          <table:table-cell office:value-type="float" office:value="48029388" table:style-name="ce14">
            <text:p><text:s/>48,029,388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8002721" table:style-name="ce14">
            <text:p><text:s/>38,00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22" table:style-name="ce12">
            <text:p><text:s/>10,322<text:s/></text:p>
          </table:table-cell>
          <table:table-cell office:value-type="float" office:value="21434676" table:style-name="ce12">
            <text:p><text:s/>21,434,67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502978" table:style-name="ce12">
            <text:p><text:s/>7,502,978<text:s/></text:p>
          </table:table-cell>
          <table:table-cell table:style-name="ce12"/>
          <table:table-cell office:value-type="float" office:value="10347" table:style-name="ce14">
            <text:p><text:s/>10,347<text:s/></text:p>
          </table:table-cell>
          <table:table-cell office:value-type="float" office:value="21282256" table:style-name="ce14">
            <text:p><text:s/>21,282,25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6957394" table:style-name="ce14">
            <text:p><text:s/>6,95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12399445" table:style-name="ce12">
            <text:p><text:s/>12,399,4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59134" table:style-name="ce12">
            <text:p><text:s/>3,459,134<text:s/></text:p>
          </table:table-cell>
          <table:table-cell table:style-name="ce12"/>
          <table:table-cell office:value-type="float" office:value="8205" table:style-name="ce14">
            <text:p><text:s/>8,205<text:s/></text:p>
          </table:table-cell>
          <table:table-cell office:value-type="float" office:value="11972951" table:style-name="ce14">
            <text:p><text:s/>11,972,9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590993" table:style-name="ce14">
            <text:p><text:s/>3,59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6427" table:style-name="ce12">
            <text:p><text:s/>26,427<text:s/></text:p>
          </table:table-cell>
          <table:table-cell office:value-type="float" office:value="46602770" table:style-name="ce12">
            <text:p><text:s/>46,602,770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1979099" table:style-name="ce12">
            <text:p><text:s/>41,979,099<text:s/></text:p>
          </table:table-cell>
          <table:table-cell table:style-name="ce12"/>
          <table:table-cell office:value-type="float" office:value="34386" table:style-name="ce14">
            <text:p><text:s/>34,386<text:s/></text:p>
          </table:table-cell>
          <table:table-cell office:value-type="float" office:value="54617156" table:style-name="ce14">
            <text:p><text:s/>54,617,156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8204190" table:style-name="ce14">
            <text:p><text:s/>58,20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405689" table:style-name="ce12">
            <text:p><text:s/>1,405,68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085481" table:style-name="ce12">
            <text:p><text:s/>4,085,481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198182" table:style-name="ce14">
            <text:p><text:s/>1,198,1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513746" table:style-name="ce14">
            <text:p><text:s/>4,51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2" table:style-name="ce14">
            <text:p><text:s/>2,302<text:s/></text:p>
          </table:table-cell>
          <table:table-cell office:value-type="float" office:value="1868733" table:style-name="ce14">
            <text:p><text:s/>1,868,7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69177" table:style-name="ce14">
            <text:p><text:s/>3,26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965" table:style-name="ce12">
            <text:p><text:s/>6,965<text:s/></text:p>
          </table:table-cell>
          <table:table-cell office:value-type="float" office:value="4024134" table:style-name="ce12">
            <text:p><text:s/>4,024,13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047424" table:style-name="ce12">
            <text:p><text:s/>5,047,424<text:s/></text:p>
          </table:table-cell>
          <table:table-cell table:style-name="ce12"/>
          <table:table-cell office:value-type="float" office:value="7174" table:style-name="ce14">
            <text:p><text:s/>7,174<text:s/></text:p>
          </table:table-cell>
          <table:table-cell office:value-type="float" office:value="4231818" table:style-name="ce14">
            <text:p><text:s/>4,231,81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538476" table:style-name="ce14">
            <text:p><text:s/>4,53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1058877" table:style-name="ce12">
            <text:p><text:s/>1,058,8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73160" table:style-name="ce12">
            <text:p><text:s/>1,773,160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1186889" table:style-name="ce14">
            <text:p><text:s/>1,186,8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07877" table:style-name="ce14">
            <text:p><text:s/>2,60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682523" table:style-name="ce12">
            <text:p><text:s/>2,682,5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5704" table:style-name="ce12">
            <text:p><text:s/>135,704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2495350" table:style-name="ce14">
            <text:p><text:s/>2,495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2670072" table:style-name="ce12">
            <text:p><text:s/>2,670,0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25018" table:style-name="ce12">
            <text:p><text:s/>525,018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2436763" table:style-name="ce14">
            <text:p><text:s/>2,436,76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5741" table:style-name="ce14">
            <text:p><text:s/>46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3321628" table:style-name="ce12">
            <text:p><text:s/>3,321,6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06453" table:style-name="ce12">
            <text:p><text:s/>3,006,453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2862635" table:style-name="ce14">
            <text:p><text:s/>2,862,6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53971" table:style-name="ce14">
            <text:p><text:s/>2,65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39" table:style-name="ce12">
            <text:p><text:s/>6,539<text:s/></text:p>
          </table:table-cell>
          <table:table-cell office:value-type="float" office:value="2427201" table:style-name="ce12">
            <text:p><text:s/>2,427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54" table:style-name="ce14">
            <text:p><text:s/>5,954<text:s/></text:p>
          </table:table-cell>
          <table:table-cell office:value-type="float" office:value="2522161" table:style-name="ce14">
            <text:p><text:s/>2,522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3270009" table:style-name="ce12">
            <text:p><text:s/>3,270,0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58735" table:style-name="ce12">
            <text:p><text:s/>5,858,735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630745" table:style-name="ce14">
            <text:p><text:s/>2,630,7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91938" table:style-name="ce14">
            <text:p><text:s/>5,891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133" table:style-name="ce12">
            <text:p><text:s/>3,133<text:s/></text:p>
          </table:table-cell>
          <table:table-cell office:value-type="float" office:value="5593013" table:style-name="ce12">
            <text:p><text:s/>5,593,0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02850" table:style-name="ce12">
            <text:p><text:s/>1,402,850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4575085" table:style-name="ce14">
            <text:p><text:s/>4,575,0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55825" table:style-name="ce14">
            <text:p><text:s/>1,35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967" table:style-name="ce12">
            <text:p><text:s/>30,967<text:s/></text:p>
          </table:table-cell>
          <table:table-cell office:value-type="float" office:value="54142336" table:style-name="ce12">
            <text:p><text:s/>54,142,336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9177820" table:style-name="ce12">
            <text:p><text:s/>29,177,820<text:s/></text:p>
          </table:table-cell>
          <table:table-cell table:style-name="ce12"/>
          <table:table-cell office:value-type="float" office:value="31062" table:style-name="ce14">
            <text:p><text:s/>31,062<text:s/></text:p>
          </table:table-cell>
          <table:table-cell office:value-type="float" office:value="53383763" table:style-name="ce14">
            <text:p><text:s/>53,383,763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8968618" table:style-name="ce14">
            <text:p><text:s/>28,96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1937258" table:style-name="ce12">
            <text:p><text:s/>1,937,25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46294" table:style-name="ce12">
            <text:p><text:s/>6,446,294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934372" table:style-name="ce14">
            <text:p><text:s/>934,37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707996" table:style-name="ce14">
            <text:p><text:s/>6,707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2722" table:style-name="ce12">
            <text:p><text:s/>182,7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32794" table:style-name="ce12">
            <text:p><text:s/>4,032,794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190702" table:style-name="ce14">
            <text:p><text:s/>190,7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01515" table:style-name="ce14">
            <text:p><text:s/>4,50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3847895" table:style-name="ce12">
            <text:p><text:s/>3,847,89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530586" table:style-name="ce12">
            <text:p><text:s/>11,530,586<text:s/></text:p>
          </table:table-cell>
          <table:table-cell table:style-name="ce12"/>
          <table:table-cell office:value-type="float" office:value="3537" table:style-name="ce14">
            <text:p><text:s/>3,537<text:s/></text:p>
          </table:table-cell>
          <table:table-cell office:value-type="float" office:value="4630028" table:style-name="ce14">
            <text:p><text:s/>4,630,02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742512" table:style-name="ce14">
            <text:p><text:s/>10,74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2699225" table:style-name="ce12">
            <text:p><text:s/>2,699,22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53452" table:style-name="ce12">
            <text:p><text:s/>5,553,452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2083523" table:style-name="ce14">
            <text:p><text:s/>2,083,5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795225" table:style-name="ce14">
            <text:p><text:s/>5,79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905214" table:style-name="ce12">
            <text:p><text:s/>1,905,21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118848" table:style-name="ce12">
            <text:p><text:s/>10,118,848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494286" table:style-name="ce14">
            <text:p><text:s/>2,494,28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03397" table:style-name="ce14">
            <text:p><text:s/>9,40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29" table:style-name="ce12">
            <text:p><text:s/>6,729<text:s/></text:p>
          </table:table-cell>
          <table:table-cell office:value-type="float" office:value="7514376" table:style-name="ce12">
            <text:p><text:s/>7,514,37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937558" table:style-name="ce12">
            <text:p><text:s/>4,937,558<text:s/></text:p>
          </table:table-cell>
          <table:table-cell table:style-name="ce12"/>
          <table:table-cell office:value-type="float" office:value="6183" table:style-name="ce14">
            <text:p><text:s/>6,183<text:s/></text:p>
          </table:table-cell>
          <table:table-cell office:value-type="float" office:value="6439668" table:style-name="ce14">
            <text:p><text:s/>6,439,6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06924" table:style-name="ce14">
            <text:p><text:s/>3,80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96397" table:style-name="ce12">
            <text:p><text:s/>896,3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89565" table:style-name="ce12">
            <text:p><text:s/>989,565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836261" table:style-name="ce14">
            <text:p><text:s/>836,2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2951" table:style-name="ce14">
            <text:p><text:s/>7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1277413" table:style-name="ce12">
            <text:p><text:s/>1,277,4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98451" table:style-name="ce12">
            <text:p><text:s/>598,451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108419" table:style-name="ce14">
            <text:p><text:s/>1,108,4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13083" table:style-name="ce14">
            <text:p><text:s/>71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1431968" table:style-name="ce12">
            <text:p><text:s/>1,431,9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82035" table:style-name="ce12">
            <text:p><text:s/>2,382,035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1830686" table:style-name="ce14">
            <text:p><text:s/>1,830,6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73231" table:style-name="ce14">
            <text:p><text:s/>2,87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86963" table:style-name="ce12">
            <text:p><text:s/>386,9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22430" table:style-name="ce12">
            <text:p><text:s/>3,122,430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333496" table:style-name="ce14">
            <text:p><text:s/>333,4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09590" table:style-name="ce14">
            <text:p><text:s/>3,00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23" table:style-name="ce12">
            <text:p><text:s/>3,623<text:s/></text:p>
          </table:table-cell>
          <table:table-cell office:value-type="float" office:value="3620415" table:style-name="ce12">
            <text:p><text:s/>3,620,4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94749" table:style-name="ce12">
            <text:p><text:s/>494,749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3120679" table:style-name="ce14">
            <text:p><text:s/>3,120,6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9372" table:style-name="ce14">
            <text:p><text:s/>31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4786353" table:style-name="ce12">
            <text:p><text:s/>4,786,35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463162" table:style-name="ce12">
            <text:p><text:s/>5,463,162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4051853" table:style-name="ce14">
            <text:p><text:s/>4,051,8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936798" table:style-name="ce14">
            <text:p><text:s/>4,93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685" table:style-name="ce12">
            <text:p><text:s/>4,685<text:s/></text:p>
          </table:table-cell>
          <table:table-cell office:value-type="float" office:value="7161598" table:style-name="ce12">
            <text:p><text:s/>7,161,5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94315" table:style-name="ce12">
            <text:p><text:s/>4,894,315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6307813" table:style-name="ce14">
            <text:p><text:s/>6,307,8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65685" table:style-name="ce14">
            <text:p><text:s/>4,46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712327" table:style-name="ce12">
            <text:p><text:s/>712,32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796400" table:style-name="ce12">
            <text:p><text:s/>9,796,400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925839" table:style-name="ce14">
            <text:p><text:s/>925,8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112149" table:style-name="ce14">
            <text:p><text:s/>8,11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59006" table:style-name="ce12">
            <text:p><text:s/>459,00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17296" table:style-name="ce12">
            <text:p><text:s/>4,617,29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407751" table:style-name="ce14">
            <text:p><text:s/>407,7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46925" table:style-name="ce14">
            <text:p><text:s/>4,346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515801" table:style-name="ce12">
            <text:p><text:s/>515,8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82455" table:style-name="ce12">
            <text:p><text:s/>2,782,455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416781" table:style-name="ce14">
            <text:p><text:s/>416,7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64850" table:style-name="ce14">
            <text:p><text:s/>3,16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612302" table:style-name="ce12">
            <text:p><text:s/>1,612,30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1511" table:style-name="ce12">
            <text:p><text:s/>371,511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1551905" table:style-name="ce14">
            <text:p><text:s/>1,551,9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5486" table:style-name="ce14">
            <text:p><text:s/>27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671328" table:style-name="ce12">
            <text:p><text:s/>1,671,3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83067" table:style-name="ce12">
            <text:p><text:s/>4,083,067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979175" table:style-name="ce14">
            <text:p><text:s/>979,1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54598" table:style-name="ce14">
            <text:p><text:s/>1,054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08639" table:style-name="ce12">
            <text:p><text:s/>208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228593" table:style-name="ce14">
            <text:p><text:s/>228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053" table:style-name="ce12">
            <text:p><text:s/>83,053<text:s/></text:p>
          </table:table-cell>
          <table:table-cell office:value-type="float" office:value="220513297" table:style-name="ce12">
            <text:p><text:s/>220,513,297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311957689" table:style-name="ce12">
            <text:p><text:s/>311,957,689<text:s/></text:p>
          </table:table-cell>
          <table:table-cell table:style-name="ce12"/>
          <table:table-cell office:value-type="float" office:value="81393" table:style-name="ce14">
            <text:p><text:s/>81,393<text:s/></text:p>
          </table:table-cell>
          <table:table-cell office:value-type="float" office:value="230700573" table:style-name="ce14">
            <text:p><text:s/>230,700,573<text:s/></text:p>
          </table:table-cell>
          <table:table-cell office:value-type="float" office:value="3945" table:style-name="ce14">
            <text:p><text:s/>3,945<text:s/></text:p>
          </table:table-cell>
          <table:table-cell office:value-type="float" office:value="291297560" table:style-name="ce14">
            <text:p><text:s/>291,297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359" table:style-name="ce12">
            <text:p><text:s/>146,359<text:s/></text:p>
          </table:table-cell>
          <table:table-cell office:value-type="float" office:value="458431977" table:style-name="ce12">
            <text:p><text:s/>458,431,977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488468357" table:style-name="ce12">
            <text:p><text:s/>488,468,357<text:s/></text:p>
          </table:table-cell>
          <table:table-cell table:style-name="ce12"/>
          <table:table-cell office:value-type="float" office:value="145974" table:style-name="ce14">
            <text:p><text:s/>145,974<text:s/></text:p>
          </table:table-cell>
          <table:table-cell office:value-type="float" office:value="444219556" table:style-name="ce14">
            <text:p><text:s/>444,219,556<text:s/></text:p>
          </table:table-cell>
          <table:table-cell office:value-type="float" office:value="6280" table:style-name="ce14">
            <text:p><text:s/>6,280<text:s/></text:p>
          </table:table-cell>
          <table:table-cell office:value-type="float" office:value="508205043" table:style-name="ce14">
            <text:p><text:s/>508,20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8703" table:style-name="ce12">
            <text:p><text:s/>98,703<text:s/></text:p>
          </table:table-cell>
          <table:table-cell office:value-type="float" office:value="328418992" table:style-name="ce12">
            <text:p><text:s/>328,418,992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344163428" table:style-name="ce12">
            <text:p><text:s/>344,163,428<text:s/></text:p>
          </table:table-cell>
          <table:table-cell table:style-name="ce12"/>
          <table:table-cell office:value-type="float" office:value="86445" table:style-name="ce14">
            <text:p><text:s/>86,445<text:s/></text:p>
          </table:table-cell>
          <table:table-cell office:value-type="float" office:value="317784978" table:style-name="ce14">
            <text:p><text:s/>317,784,978<text:s/></text:p>
          </table:table-cell>
          <table:table-cell office:value-type="float" office:value="4631" table:style-name="ce14">
            <text:p><text:s/>4,631<text:s/></text:p>
          </table:table-cell>
          <table:table-cell office:value-type="float" office:value="351569434" table:style-name="ce14">
            <text:p><text:s/>351,569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141" table:style-name="ce12">
            <text:p><text:s/>32,141<text:s/></text:p>
          </table:table-cell>
          <table:table-cell office:value-type="float" office:value="50688605" table:style-name="ce12">
            <text:p><text:s/>50,688,605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36808732" table:style-name="ce12">
            <text:p><text:s/>36,808,732<text:s/></text:p>
          </table:table-cell>
          <table:table-cell table:style-name="ce12"/>
          <table:table-cell office:value-type="float" office:value="30809" table:style-name="ce14">
            <text:p><text:s/>30,809<text:s/></text:p>
          </table:table-cell>
          <table:table-cell office:value-type="float" office:value="47771597" table:style-name="ce14">
            <text:p><text:s/>47,771,597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34686635" table:style-name="ce14">
            <text:p><text:s/>34,68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961" table:style-name="ce12">
            <text:p><text:s/>47,961<text:s/></text:p>
          </table:table-cell>
          <table:table-cell office:value-type="float" office:value="110861535" table:style-name="ce12">
            <text:p><text:s/>110,861,535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56540357" table:style-name="ce12">
            <text:p><text:s/>56,540,357<text:s/></text:p>
          </table:table-cell>
          <table:table-cell table:style-name="ce12"/>
          <table:table-cell office:value-type="float" office:value="43909" table:style-name="ce14">
            <text:p><text:s/>43,909<text:s/></text:p>
          </table:table-cell>
          <table:table-cell office:value-type="float" office:value="103037666" table:style-name="ce14">
            <text:p><text:s/>103,037,666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63071201" table:style-name="ce14">
            <text:p><text:s/>63,07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52" table:style-name="ce12">
            <text:p><text:s/>6,052<text:s/></text:p>
          </table:table-cell>
          <table:table-cell office:value-type="float" office:value="13152222" table:style-name="ce12">
            <text:p><text:s/>13,152,222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64287552" table:style-name="ce12">
            <text:p><text:s/>64,287,552<text:s/></text:p>
          </table:table-cell>
          <table:table-cell table:style-name="ce12"/>
          <table:table-cell office:value-type="float" office:value="5682" table:style-name="ce14">
            <text:p><text:s/>5,682<text:s/></text:p>
          </table:table-cell>
          <table:table-cell office:value-type="float" office:value="11631635" table:style-name="ce14">
            <text:p><text:s/>11,631,63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3470217" table:style-name="ce14">
            <text:p><text:s/>53,47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854" table:style-name="ce12">
            <text:p><text:s/>22,854<text:s/></text:p>
          </table:table-cell>
          <table:table-cell office:value-type="float" office:value="42978764" table:style-name="ce12">
            <text:p><text:s/>42,978,764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1449810" table:style-name="ce12">
            <text:p><text:s/>41,449,810<text:s/></text:p>
          </table:table-cell>
          <table:table-cell table:style-name="ce12"/>
          <table:table-cell office:value-type="float" office:value="23341" table:style-name="ce14">
            <text:p><text:s/>23,341<text:s/></text:p>
          </table:table-cell>
          <table:table-cell office:value-type="float" office:value="44112184" table:style-name="ce14">
            <text:p><text:s/>44,112,184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8393862" table:style-name="ce14">
            <text:p><text:s/>38,39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780" table:style-name="ce12">
            <text:p><text:s/>20,780<text:s/></text:p>
          </table:table-cell>
          <table:table-cell office:value-type="float" office:value="34985969" table:style-name="ce12">
            <text:p><text:s/>34,985,969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55504188" table:style-name="ce12">
            <text:p><text:s/>55,504,188<text:s/></text:p>
          </table:table-cell>
          <table:table-cell table:style-name="ce12"/>
          <table:table-cell office:value-type="float" office:value="19921" table:style-name="ce14">
            <text:p><text:s/>19,921<text:s/></text:p>
          </table:table-cell>
          <table:table-cell office:value-type="float" office:value="34710204" table:style-name="ce14">
            <text:p><text:s/>34,710,204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55947884" table:style-name="ce14">
            <text:p><text:s/>55,94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364" table:style-name="ce12">
            <text:p><text:s/>33,364<text:s/></text:p>
          </table:table-cell>
          <table:table-cell office:value-type="float" office:value="49890975" table:style-name="ce12">
            <text:p><text:s/>49,890,975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85903055" table:style-name="ce12">
            <text:p><text:s/>85,903,055<text:s/></text:p>
          </table:table-cell>
          <table:table-cell table:style-name="ce12"/>
          <table:table-cell office:value-type="float" office:value="31233" table:style-name="ce14">
            <text:p><text:s/>31,233<text:s/></text:p>
          </table:table-cell>
          <table:table-cell office:value-type="float" office:value="49667925" table:style-name="ce14">
            <text:p><text:s/>49,667,925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83596890" table:style-name="ce14">
            <text:p><text:s/>83,59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921" table:style-name="ce12">
            <text:p><text:s/>45,921<text:s/></text:p>
          </table:table-cell>
          <table:table-cell office:value-type="float" office:value="108558957" table:style-name="ce12">
            <text:p><text:s/>108,558,957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98697046" table:style-name="ce12">
            <text:p><text:s/>98,697,046<text:s/></text:p>
          </table:table-cell>
          <table:table-cell table:style-name="ce12"/>
          <table:table-cell office:value-type="float" office:value="51658" table:style-name="ce14">
            <text:p><text:s/>51,658<text:s/></text:p>
          </table:table-cell>
          <table:table-cell office:value-type="float" office:value="111566169" table:style-name="ce14">
            <text:p><text:s/>111,566,169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103574924" table:style-name="ce14">
            <text:p><text:s/>103,57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416" table:style-name="ce12">
            <text:p><text:s/>23,416<text:s/></text:p>
          </table:table-cell>
          <table:table-cell office:value-type="float" office:value="43674116" table:style-name="ce12">
            <text:p><text:s/>43,674,116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57109976" table:style-name="ce12">
            <text:p><text:s/>57,109,976<text:s/></text:p>
          </table:table-cell>
          <table:table-cell table:style-name="ce12"/>
          <table:table-cell office:value-type="float" office:value="23036" table:style-name="ce14">
            <text:p><text:s/>23,036<text:s/></text:p>
          </table:table-cell>
          <table:table-cell office:value-type="float" office:value="41908927" table:style-name="ce14">
            <text:p><text:s/>41,908,927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58170112" table:style-name="ce14">
            <text:p><text:s/>58,170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32" table:style-name="ce12">
            <text:p><text:s/>21,132<text:s/></text:p>
          </table:table-cell>
          <table:table-cell office:value-type="float" office:value="56916933" table:style-name="ce12">
            <text:p><text:s/>56,916,933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76807815" table:style-name="ce12">
            <text:p><text:s/>76,807,815<text:s/></text:p>
          </table:table-cell>
          <table:table-cell table:style-name="ce12"/>
          <table:table-cell office:value-type="float" office:value="20342" table:style-name="ce14">
            <text:p><text:s/>20,342<text:s/></text:p>
          </table:table-cell>
          <table:table-cell office:value-type="float" office:value="56976982" table:style-name="ce14">
            <text:p><text:s/>56,976,982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69924350" table:style-name="ce14">
            <text:p><text:s/>69,92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5126" table:style-name="ce12">
            <text:p><text:s/>35,126<text:s/></text:p>
          </table:table-cell>
          <table:table-cell office:value-type="float" office:value="77182265" table:style-name="ce12">
            <text:p><text:s/>77,182,265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68913141" table:style-name="ce12">
            <text:p><text:s/>68,913,141<text:s/></text:p>
          </table:table-cell>
          <table:table-cell table:style-name="ce12"/>
          <table:table-cell office:value-type="float" office:value="39149" table:style-name="ce14">
            <text:p><text:s/>39,149<text:s/></text:p>
          </table:table-cell>
          <table:table-cell office:value-type="float" office:value="76997314" table:style-name="ce14">
            <text:p><text:s/>76,997,314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70028137" table:style-name="ce14">
            <text:p><text:s/>70,02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378" table:style-name="ce12">
            <text:p><text:s/>84,378<text:s/></text:p>
          </table:table-cell>
          <table:table-cell office:value-type="float" office:value="200002249" table:style-name="ce12">
            <text:p><text:s/>200,002,249<text:s/></text:p>
          </table:table-cell>
          <table:table-cell office:value-type="float" office:value="3716" table:style-name="ce12">
            <text:p><text:s/>3,716<text:s/></text:p>
          </table:table-cell>
          <table:table-cell office:value-type="float" office:value="232366731" table:style-name="ce12">
            <text:p><text:s/>232,366,731<text:s/></text:p>
          </table:table-cell>
          <table:table-cell table:style-name="ce12"/>
          <table:table-cell office:value-type="float" office:value="80589" table:style-name="ce14">
            <text:p><text:s/>80,589<text:s/></text:p>
          </table:table-cell>
          <table:table-cell office:value-type="float" office:value="195830092" table:style-name="ce14">
            <text:p><text:s/>195,830,092<text:s/></text:p>
          </table:table-cell>
          <table:table-cell office:value-type="float" office:value="3686" table:style-name="ce14">
            <text:p><text:s/>3,686<text:s/></text:p>
          </table:table-cell>
          <table:table-cell office:value-type="float" office:value="242877040" table:style-name="ce14">
            <text:p><text:s/>242,87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170" table:style-name="ce12">
            <text:p><text:s/>37,170<text:s/></text:p>
          </table:table-cell>
          <table:table-cell office:value-type="float" office:value="81181519" table:style-name="ce12">
            <text:p><text:s/>81,181,519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89329860" table:style-name="ce12">
            <text:p><text:s/>89,329,860<text:s/></text:p>
          </table:table-cell>
          <table:table-cell table:style-name="ce12"/>
          <table:table-cell office:value-type="float" office:value="37077" table:style-name="ce14">
            <text:p><text:s/>37,077<text:s/></text:p>
          </table:table-cell>
          <table:table-cell office:value-type="float" office:value="80701570" table:style-name="ce14">
            <text:p><text:s/>80,701,570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91539629" table:style-name="ce14">
            <text:p><text:s/>91,539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99" table:style-name="ce12">
            <text:p><text:s/>25,599<text:s/></text:p>
          </table:table-cell>
          <table:table-cell office:value-type="float" office:value="42622729" table:style-name="ce12">
            <text:p><text:s/>42,622,729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28496257" table:style-name="ce12">
            <text:p><text:s/>28,496,257<text:s/></text:p>
          </table:table-cell>
          <table:table-cell table:style-name="ce12"/>
          <table:table-cell office:value-type="float" office:value="24087" table:style-name="ce14">
            <text:p><text:s/>24,087<text:s/></text:p>
          </table:table-cell>
          <table:table-cell office:value-type="float" office:value="42013445" table:style-name="ce14">
            <text:p><text:s/>42,013,445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30307691" table:style-name="ce14">
            <text:p><text:s/>30,30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6016206" table:style-name="ce12">
            <text:p><text:s/>6,016,206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674155" table:style-name="ce12">
            <text:p><text:s/>10,674,15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5625908" table:style-name="ce14">
            <text:p><text:s/>5,625,90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105331" table:style-name="ce14">
            <text:p><text:s/>11,105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23963100" table:style-name="ce12">
            <text:p><text:s/>23,963,100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28654359" table:style-name="ce12">
            <text:p><text:s/>28,654,359<text:s/></text:p>
          </table:table-cell>
          <table:table-cell table:style-name="ce12"/>
          <table:table-cell office:value-type="float" office:value="11898" table:style-name="ce14">
            <text:p><text:s/>11,898<text:s/></text:p>
          </table:table-cell>
          <table:table-cell office:value-type="float" office:value="22331087" table:style-name="ce14">
            <text:p><text:s/>22,331,087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7857083" table:style-name="ce14">
            <text:p><text:s/>27,857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049" table:style-name="ce12">
            <text:p><text:s/>18,049<text:s/></text:p>
          </table:table-cell>
          <table:table-cell office:value-type="float" office:value="26878489" table:style-name="ce12">
            <text:p><text:s/>26,878,48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4073667" table:style-name="ce12">
            <text:p><text:s/>14,073,667<text:s/></text:p>
          </table:table-cell>
          <table:table-cell table:style-name="ce12"/>
          <table:table-cell office:value-type="float" office:value="19466" table:style-name="ce14">
            <text:p><text:s/>19,466<text:s/></text:p>
          </table:table-cell>
          <table:table-cell office:value-type="float" office:value="28040164" table:style-name="ce14">
            <text:p><text:s/>28,040,16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7220102" table:style-name="ce14">
            <text:p><text:s/>17,22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9541" table:style-name="ce12">
            <text:p><text:s/>19,541<text:s/></text:p>
          </table:table-cell>
          <table:table-cell office:value-type="float" office:value="31062819" table:style-name="ce12">
            <text:p><text:s/>31,062,819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31813111" table:style-name="ce12">
            <text:p><text:s/>31,813,111<text:s/></text:p>
          </table:table-cell>
          <table:table-cell table:style-name="ce12"/>
          <table:table-cell office:value-type="float" office:value="20140" table:style-name="ce14">
            <text:p><text:s/>20,140<text:s/></text:p>
          </table:table-cell>
          <table:table-cell office:value-type="float" office:value="31148880" table:style-name="ce14">
            <text:p><text:s/>31,148,880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0133241" table:style-name="ce14">
            <text:p><text:s/>30,13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1" table:style-name="ce12">
            <text:p><text:s/>5,691<text:s/></text:p>
          </table:table-cell>
          <table:table-cell office:value-type="float" office:value="7984830" table:style-name="ce12">
            <text:p><text:s/>7,984,83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40343" table:style-name="ce12">
            <text:p><text:s/>2,840,343<text:s/></text:p>
          </table:table-cell>
          <table:table-cell table:style-name="ce12"/>
          <table:table-cell office:value-type="float" office:value="5094" table:style-name="ce14">
            <text:p><text:s/>5,094<text:s/></text:p>
          </table:table-cell>
          <table:table-cell office:value-type="float" office:value="8099925" table:style-name="ce14">
            <text:p><text:s/>8,099,92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683614" table:style-name="ce14">
            <text:p><text:s/>3,683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19" table:style-name="ce12">
            <text:p><text:s/>10,119<text:s/></text:p>
          </table:table-cell>
          <table:table-cell office:value-type="float" office:value="12917330" table:style-name="ce12">
            <text:p><text:s/>12,917,33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4643298" table:style-name="ce12">
            <text:p><text:s/>14,643,298<text:s/></text:p>
          </table:table-cell>
          <table:table-cell table:style-name="ce12"/>
          <table:table-cell office:value-type="float" office:value="9998" table:style-name="ce14">
            <text:p><text:s/>9,998<text:s/></text:p>
          </table:table-cell>
          <table:table-cell office:value-type="float" office:value="12343285" table:style-name="ce14">
            <text:p><text:s/>12,343,28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328288" table:style-name="ce14">
            <text:p><text:s/>10,32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191" table:style-name="ce12">
            <text:p><text:s/>9,191<text:s/></text:p>
          </table:table-cell>
          <table:table-cell office:value-type="float" office:value="9729613" table:style-name="ce12">
            <text:p><text:s/>9,729,61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905781" table:style-name="ce12">
            <text:p><text:s/>8,905,781<text:s/></text:p>
          </table:table-cell>
          <table:table-cell table:style-name="ce12"/>
          <table:table-cell office:value-type="float" office:value="8547" table:style-name="ce14">
            <text:p><text:s/>8,547<text:s/></text:p>
          </table:table-cell>
          <table:table-cell office:value-type="float" office:value="9130983" table:style-name="ce14">
            <text:p><text:s/>9,130,98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9320440" table:style-name="ce14">
            <text:p><text:s/>9,32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4681114" table:style-name="ce12">
            <text:p><text:s/>4,681,11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730770" table:style-name="ce12">
            <text:p><text:s/>5,730,770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4794875" table:style-name="ce14">
            <text:p><text:s/>4,794,87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424777" table:style-name="ce14">
            <text:p><text:s/>6,42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49" table:style-name="ce12">
            <text:p><text:s/>11,049<text:s/></text:p>
          </table:table-cell>
          <table:table-cell office:value-type="float" office:value="17818401" table:style-name="ce12">
            <text:p><text:s/>17,818,40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342688" table:style-name="ce12">
            <text:p><text:s/>11,342,688<text:s/></text:p>
          </table:table-cell>
          <table:table-cell table:style-name="ce12"/>
          <table:table-cell office:value-type="float" office:value="11122" table:style-name="ce14">
            <text:p><text:s/>11,122<text:s/></text:p>
          </table:table-cell>
          <table:table-cell office:value-type="float" office:value="18598377" table:style-name="ce14">
            <text:p><text:s/>18,598,377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3659574" table:style-name="ce14">
            <text:p><text:s/>13,659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25" table:style-name="ce12">
            <text:p><text:s/>10,925<text:s/></text:p>
          </table:table-cell>
          <table:table-cell office:value-type="float" office:value="14498471" table:style-name="ce12">
            <text:p><text:s/>14,498,47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7147703" table:style-name="ce12">
            <text:p><text:s/>27,147,703<text:s/></text:p>
          </table:table-cell>
          <table:table-cell table:style-name="ce12"/>
          <table:table-cell office:value-type="float" office:value="10660" table:style-name="ce14">
            <text:p><text:s/>10,660<text:s/></text:p>
          </table:table-cell>
          <table:table-cell office:value-type="float" office:value="14490024" table:style-name="ce14">
            <text:p><text:s/>14,490,0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8655120" table:style-name="ce14">
            <text:p><text:s/>28,65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998691" table:style-name="ce12">
            <text:p><text:s/>1,998,6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626344" table:style-name="ce12">
            <text:p><text:s/>3,626,344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1684968" table:style-name="ce14">
            <text:p><text:s/>1,684,9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38084" table:style-name="ce14">
            <text:p><text:s/>3,43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3494420" table:style-name="ce12">
            <text:p><text:s/>3,494,42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955471" table:style-name="ce12">
            <text:p><text:s/>5,955,471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511809" table:style-name="ce14">
            <text:p><text:s/>3,511,80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976454" table:style-name="ce14">
            <text:p><text:s/>5,97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6734141" table:style-name="ce12">
            <text:p><text:s/>6,734,1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1727" table:style-name="ce12">
            <text:p><text:s/>611,727<text:s/></text:p>
          </table:table-cell>
          <table:table-cell table:style-name="ce12"/>
          <table:table-cell office:value-type="float" office:value="3682" table:style-name="ce14">
            <text:p><text:s/>3,682<text:s/></text:p>
          </table:table-cell>
          <table:table-cell office:value-type="float" office:value="6000346" table:style-name="ce14">
            <text:p><text:s/>6,000,3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4021" table:style-name="ce14">
            <text:p><text:s/>28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604411" table:style-name="ce12">
            <text:p><text:s/>1,604,4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45871" table:style-name="ce12">
            <text:p><text:s/>4,545,871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411440" table:style-name="ce14">
            <text:p><text:s/>1,411,44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495458" table:style-name="ce14">
            <text:p><text:s/>4,49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138" table:style-name="ce12">
            <text:p><text:s/>13,138<text:s/></text:p>
          </table:table-cell>
          <table:table-cell office:value-type="float" office:value="18461093" table:style-name="ce12">
            <text:p><text:s/>18,461,09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604760" table:style-name="ce12">
            <text:p><text:s/>6,604,760<text:s/></text:p>
          </table:table-cell>
          <table:table-cell table:style-name="ce12"/>
          <table:table-cell office:value-type="float" office:value="12294" table:style-name="ce14">
            <text:p><text:s/>12,294<text:s/></text:p>
          </table:table-cell>
          <table:table-cell office:value-type="float" office:value="19041443" table:style-name="ce14">
            <text:p><text:s/>19,041,44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037864" table:style-name="ce14">
            <text:p><text:s/>6,03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18" table:style-name="ce12">
            <text:p><text:s/>4,718<text:s/></text:p>
          </table:table-cell>
          <table:table-cell office:value-type="float" office:value="2811243" table:style-name="ce12">
            <text:p><text:s/>2,811,24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545333" table:style-name="ce12">
            <text:p><text:s/>3,545,333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2373306" table:style-name="ce14">
            <text:p><text:s/>2,373,30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748107" table:style-name="ce14">
            <text:p><text:s/>2,74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80" table:style-name="ce12">
            <text:p><text:s/>5,180<text:s/></text:p>
          </table:table-cell>
          <table:table-cell office:value-type="float" office:value="2894376" table:style-name="ce12">
            <text:p><text:s/>2,894,3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344734" table:style-name="ce12">
            <text:p><text:s/>2,344,734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3059630" table:style-name="ce14">
            <text:p><text:s/>3,059,6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195530" table:style-name="ce14">
            <text:p><text:s/>4,195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9224829" table:style-name="ce12">
            <text:p><text:s/>9,224,82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015634" table:style-name="ce12">
            <text:p><text:s/>4,015,634<text:s/></text:p>
          </table:table-cell>
          <table:table-cell table:style-name="ce12"/>
          <table:table-cell office:value-type="float" office:value="5600" table:style-name="ce14">
            <text:p><text:s/>5,600<text:s/></text:p>
          </table:table-cell>
          <table:table-cell office:value-type="float" office:value="9398018" table:style-name="ce14">
            <text:p><text:s/>9,398,01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891482" table:style-name="ce14">
            <text:p><text:s/>4,891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78408" table:style-name="ce12">
            <text:p><text:s/>378,4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26850" table:style-name="ce12">
            <text:p><text:s/>1,426,850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743743" table:style-name="ce14">
            <text:p><text:s/>743,74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98990" table:style-name="ce14">
            <text:p><text:s/>1,79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998" table:style-name="ce12">
            <text:p><text:s/>10,998<text:s/></text:p>
          </table:table-cell>
          <table:table-cell office:value-type="float" office:value="15248946" table:style-name="ce12">
            <text:p><text:s/>15,248,946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0118691" table:style-name="ce12">
            <text:p><text:s/>20,118,691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14708601" table:style-name="ce14">
            <text:p><text:s/>14,708,60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8963181" table:style-name="ce14">
            <text:p><text:s/>18,96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00" table:style-name="ce14">
            <text:p><text:s/>16,300<text:s/></text:p>
          </table:table-cell>
          <table:table-cell office:value-type="float" office:value="22495523" table:style-name="ce14">
            <text:p><text:s/>22,495,52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6884687" table:style-name="ce14">
            <text:p><text:s/>16,88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44" table:style-name="ce12">
            <text:p><text:s/>15,744<text:s/></text:p>
          </table:table-cell>
          <table:table-cell office:value-type="float" office:value="24148870" table:style-name="ce12">
            <text:p><text:s/>24,148,87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068442" table:style-name="ce12">
            <text:p><text:s/>5,068,442<text:s/></text:p>
          </table:table-cell>
          <table:table-cell table:style-name="ce12"/>
          <table:table-cell office:value-type="float" office:value="15760" table:style-name="ce14">
            <text:p><text:s/>15,760<text:s/></text:p>
          </table:table-cell>
          <table:table-cell office:value-type="float" office:value="24468971" table:style-name="ce14">
            <text:p><text:s/>24,468,97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252929" table:style-name="ce14">
            <text:p><text:s/>5,25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5082048" table:style-name="ce12">
            <text:p><text:s/>5,082,0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99708" table:style-name="ce12">
            <text:p><text:s/>899,708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5128526" table:style-name="ce14">
            <text:p><text:s/>5,128,5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1584" table:style-name="ce14">
            <text:p><text:s/>1,051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720688" table:style-name="ce12">
            <text:p><text:s/>720,68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827200" table:style-name="ce12">
            <text:p><text:s/>6,827,200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654416" table:style-name="ce14">
            <text:p><text:s/>654,41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239663" table:style-name="ce14">
            <text:p><text:s/>7,239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407279" table:style-name="ce12">
            <text:p><text:s/>407,27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632992" table:style-name="ce12">
            <text:p><text:s/>7,632,992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63847" table:style-name="ce14">
            <text:p><text:s/>363,84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937345" table:style-name="ce14">
            <text:p><text:s/>7,9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4327188" table:style-name="ce12">
            <text:p><text:s/>4,327,1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97476" table:style-name="ce12">
            <text:p><text:s/>1,697,476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3901120" table:style-name="ce14">
            <text:p><text:s/>3,901,1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78108" table:style-name="ce14">
            <text:p><text:s/>1,77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3854438" table:style-name="ce12">
            <text:p><text:s/>3,854,4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851831" table:style-name="ce14">
            <text:p><text:s/>3,851,8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60" table:style-name="ce14">
            <text:p><text:s/>3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7476652" table:style-name="ce14">
            <text:p><text:s/>7,476,6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68614" table:style-name="ce14">
            <text:p><text:s/>66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2608888" table:style-name="ce12">
            <text:p><text:s/>2,608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2310854" table:style-name="ce14">
            <text:p><text:s/>2,310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313793" table:style-name="ce12">
            <text:p><text:s/>1,313,7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74436" table:style-name="ce12">
            <text:p><text:s/>1,074,436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149338" table:style-name="ce14">
            <text:p><text:s/>1,149,3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68418" table:style-name="ce14">
            <text:p><text:s/>76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4966665" table:style-name="ce12">
            <text:p><text:s/>4,966,66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429305" table:style-name="ce12">
            <text:p><text:s/>6,429,305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5401276" table:style-name="ce14">
            <text:p><text:s/>5,401,27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824272" table:style-name="ce14">
            <text:p><text:s/>6,824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08" table:style-name="ce12">
            <text:p><text:s/>10,108<text:s/></text:p>
          </table:table-cell>
          <table:table-cell office:value-type="float" office:value="5182543" table:style-name="ce12">
            <text:p><text:s/>5,182,54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42682" table:style-name="ce12">
            <text:p><text:s/>7,842,682<text:s/></text:p>
          </table:table-cell>
          <table:table-cell table:style-name="ce12"/>
          <table:table-cell office:value-type="float" office:value="9663" table:style-name="ce14">
            <text:p><text:s/>9,663<text:s/></text:p>
          </table:table-cell>
          <table:table-cell office:value-type="float" office:value="5023123" table:style-name="ce14">
            <text:p><text:s/>5,023,12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042279" table:style-name="ce14">
            <text:p><text:s/>9,04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67" table:style-name="ce12">
            <text:p><text:s/>17,967<text:s/></text:p>
          </table:table-cell>
          <table:table-cell office:value-type="float" office:value="24354604" table:style-name="ce12">
            <text:p><text:s/>24,354,60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0596285" table:style-name="ce12">
            <text:p><text:s/>20,596,285<text:s/></text:p>
          </table:table-cell>
          <table:table-cell table:style-name="ce12"/>
          <table:table-cell office:value-type="float" office:value="17319" table:style-name="ce14">
            <text:p><text:s/>17,319<text:s/></text:p>
          </table:table-cell>
          <table:table-cell office:value-type="float" office:value="24881719" table:style-name="ce14">
            <text:p><text:s/>24,881,71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2129605" table:style-name="ce14">
            <text:p><text:s/>22,12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3055841" table:style-name="ce12">
            <text:p><text:s/>3,055,8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26244" table:style-name="ce12">
            <text:p><text:s/>926,244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3021029" table:style-name="ce14">
            <text:p><text:s/>3,021,0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6278" table:style-name="ce14">
            <text:p><text:s/>536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293716" table:style-name="ce12">
            <text:p><text:s/>1,293,7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84892" table:style-name="ce12">
            <text:p><text:s/>2,484,892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1170482" table:style-name="ce14">
            <text:p><text:s/>1,170,4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97305" table:style-name="ce14">
            <text:p><text:s/>2,197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10369238" table:style-name="ce12">
            <text:p><text:s/>10,369,23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297238" table:style-name="ce12">
            <text:p><text:s/>8,297,238<text:s/></text:p>
          </table:table-cell>
          <table:table-cell table:style-name="ce12"/>
          <table:table-cell office:value-type="float" office:value="7096" table:style-name="ce14">
            <text:p><text:s/>7,096<text:s/></text:p>
          </table:table-cell>
          <table:table-cell office:value-type="float" office:value="10522561" table:style-name="ce14">
            <text:p><text:s/>10,522,56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950679" table:style-name="ce14">
            <text:p><text:s/>9,95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2119791" table:style-name="ce12">
            <text:p><text:s/>2,119,7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96975" table:style-name="ce12">
            <text:p><text:s/>2,296,975<text:s/></text:p>
          </table:table-cell>
          <table:table-cell table:style-name="ce12"/>
          <table:table-cell office:value-type="float" office:value="3293" table:style-name="ce14">
            <text:p><text:s/>3,293<text:s/></text:p>
          </table:table-cell>
          <table:table-cell office:value-type="float" office:value="2143080" table:style-name="ce14">
            <text:p><text:s/>2,143,08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037259" table:style-name="ce14">
            <text:p><text:s/>3,03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852006" table:style-name="ce12">
            <text:p><text:s/>852,00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51064" table:style-name="ce12">
            <text:p><text:s/>3,451,064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778370" table:style-name="ce14">
            <text:p><text:s/>778,3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83152" table:style-name="ce14">
            <text:p><text:s/>3,98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978334" table:style-name="ce12">
            <text:p><text:s/>978,3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44319" table:style-name="ce12">
            <text:p><text:s/>1,044,319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101339" table:style-name="ce14">
            <text:p><text:s/>1,101,3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71519" table:style-name="ce14">
            <text:p><text:s/>87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5428903" table:style-name="ce12">
            <text:p><text:s/>5,428,9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11916" table:style-name="ce12">
            <text:p><text:s/>4,911,916<text:s/></text:p>
          </table:table-cell>
          <table:table-cell table:style-name="ce12"/>
          <table:table-cell office:value-type="float" office:value="4342" table:style-name="ce14">
            <text:p><text:s/>4,342<text:s/></text:p>
          </table:table-cell>
          <table:table-cell office:value-type="float" office:value="4868044" table:style-name="ce14">
            <text:p><text:s/>4,868,0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00012" table:style-name="ce14">
            <text:p><text:s/>2,400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3021489" table:style-name="ce12">
            <text:p><text:s/>3,021,4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84427" table:style-name="ce12">
            <text:p><text:s/>2,684,427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3115830" table:style-name="ce14">
            <text:p><text:s/>3,115,8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41150" table:style-name="ce14">
            <text:p><text:s/>2,64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833217" table:style-name="ce12">
            <text:p><text:s/>833,2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02009" table:style-name="ce12">
            <text:p><text:s/>602,009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723375" table:style-name="ce14">
            <text:p><text:s/>723,3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0520" table:style-name="ce14">
            <text:p><text:s/>55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8290102" table:style-name="ce12">
            <text:p><text:s/>8,290,10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3800674" table:style-name="ce12">
            <text:p><text:s/>13,800,674<text:s/></text:p>
          </table:table-cell>
          <table:table-cell table:style-name="ce12"/>
          <table:table-cell office:value-type="float" office:value="10066" table:style-name="ce14">
            <text:p><text:s/>10,066<text:s/></text:p>
          </table:table-cell>
          <table:table-cell office:value-type="float" office:value="7230342" table:style-name="ce14">
            <text:p><text:s/>7,230,34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2604875" table:style-name="ce14">
            <text:p><text:s/>12,604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8420" table:style-name="ce12">
            <text:p><text:s/>178,4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40230" table:style-name="ce12">
            <text:p><text:s/>2,740,230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158256" table:style-name="ce14">
            <text:p><text:s/>158,2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18980" table:style-name="ce14">
            <text:p><text:s/>3,41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3995359" table:style-name="ce12">
            <text:p><text:s/>3,995,3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3603885" table:style-name="ce14">
            <text:p><text:s/>3,603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626879" table:style-name="ce12">
            <text:p><text:s/>2,626,8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4584" table:style-name="ce12">
            <text:p><text:s/>1,334,584<text:s/></text:p>
          </table:table-cell>
          <table:table-cell table:style-name="ce12"/>
          <table:table-cell office:value-type="float" office:value="1745" table:style-name="ce14">
            <text:p><text:s/>1,745<text:s/></text:p>
          </table:table-cell>
          <table:table-cell office:value-type="float" office:value="2417983" table:style-name="ce14">
            <text:p><text:s/>2,417,9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26499" table:style-name="ce14">
            <text:p><text:s/>1,72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1245924" table:style-name="ce12">
            <text:p><text:s/>1,245,9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877" table:style-name="ce12">
            <text:p><text:s/>26,877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1063051" table:style-name="ce14">
            <text:p><text:s/>1,063,0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096" table:style-name="ce14">
            <text:p><text:s/>2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84" table:style-name="ce12">
            <text:p><text:s/>2,684<text:s/></text:p>
          </table:table-cell>
          <table:table-cell office:value-type="float" office:value="3293963" table:style-name="ce12">
            <text:p><text:s/>3,293,9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0516" table:style-name="ce12">
            <text:p><text:s/>380,516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2943029" table:style-name="ce14">
            <text:p><text:s/>2,943,0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3593" table:style-name="ce14">
            <text:p><text:s/>31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3484207" table:style-name="ce12">
            <text:p><text:s/>3,484,20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52167" table:style-name="ce12">
            <text:p><text:s/>5,552,167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3186863" table:style-name="ce14">
            <text:p><text:s/>3,186,8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21771" table:style-name="ce14">
            <text:p><text:s/>5,12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3766555" table:style-name="ce12">
            <text:p><text:s/>3,766,5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556630" table:style-name="ce12">
            <text:p><text:s/>3,556,630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3534163" table:style-name="ce14">
            <text:p><text:s/>3,534,16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901015" table:style-name="ce14">
            <text:p><text:s/>3,90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3568723" table:style-name="ce12">
            <text:p><text:s/>3,568,72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066460" table:style-name="ce12">
            <text:p><text:s/>4,066,460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2840697" table:style-name="ce14">
            <text:p><text:s/>2,840,69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19952" table:style-name="ce14">
            <text:p><text:s/>3,11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714" table:style-name="ce12">
            <text:p><text:s/>4,714<text:s/></text:p>
          </table:table-cell>
          <table:table-cell office:value-type="float" office:value="5352678" table:style-name="ce12">
            <text:p><text:s/>5,352,67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3805173" table:style-name="ce12">
            <text:p><text:s/>13,805,173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5175686" table:style-name="ce14">
            <text:p><text:s/>5,175,68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025200" table:style-name="ce14">
            <text:p><text:s/>11,025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2967672" table:style-name="ce12">
            <text:p><text:s/>2,967,6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22863" table:style-name="ce12">
            <text:p><text:s/>722,863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2360145" table:style-name="ce14">
            <text:p><text:s/>2,360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2081071" table:style-name="ce12">
            <text:p><text:s/>2,081,07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831211" table:style-name="ce12">
            <text:p><text:s/>4,831,211<text:s/></text:p>
          </table:table-cell>
          <table:table-cell table:style-name="ce12"/>
          <table:table-cell office:value-type="float" office:value="4713" table:style-name="ce14">
            <text:p><text:s/>4,713<text:s/></text:p>
          </table:table-cell>
          <table:table-cell office:value-type="float" office:value="2105914" table:style-name="ce14">
            <text:p><text:s/>2,105,91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803948" table:style-name="ce14">
            <text:p><text:s/>4,80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54138" table:style-name="ce12">
            <text:p><text:s/>454,1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56325" table:style-name="ce12">
            <text:p><text:s/>556,325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437309" table:style-name="ce14">
            <text:p><text:s/>437,3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5756" table:style-name="ce14">
            <text:p><text:s/>17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499" table:style-name="ce12">
            <text:p><text:s/>6,499<text:s/></text:p>
          </table:table-cell>
          <table:table-cell office:value-type="float" office:value="7051196" table:style-name="ce12">
            <text:p><text:s/>7,051,19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16553" table:style-name="ce12">
            <text:p><text:s/>2,516,553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6826567" table:style-name="ce14">
            <text:p><text:s/>6,826,56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72050" table:style-name="ce14">
            <text:p><text:s/>3,072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82021" table:style-name="ce12">
            <text:p><text:s/>382,0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01939" table:style-name="ce12">
            <text:p><text:s/>3,501,939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336237" table:style-name="ce14">
            <text:p><text:s/>336,2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17040" table:style-name="ce14">
            <text:p><text:s/>2,81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3630236" table:style-name="ce12">
            <text:p><text:s/>3,630,23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92048" table:style-name="ce12">
            <text:p><text:s/>3,592,048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3731703" table:style-name="ce14">
            <text:p><text:s/>3,731,70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135504" table:style-name="ce14">
            <text:p><text:s/>5,13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1600621" table:style-name="ce12">
            <text:p><text:s/>1,600,6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26166" table:style-name="ce12">
            <text:p><text:s/>1,426,166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1493495" table:style-name="ce14">
            <text:p><text:s/>1,493,49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8497" table:style-name="ce14">
            <text:p><text:s/>1,52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988131" table:style-name="ce12">
            <text:p><text:s/>1,988,1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02913" table:style-name="ce12">
            <text:p><text:s/>3,202,913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2455731" table:style-name="ce14">
            <text:p><text:s/>2,455,7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83930" table:style-name="ce14">
            <text:p><text:s/>4,083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5189057" table:style-name="ce12">
            <text:p><text:s/>5,189,0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494" table:style-name="ce12">
            <text:p><text:s/>25,494<text:s/></text:p>
          </table:table-cell>
          <table:table-cell table:style-name="ce12"/>
          <table:table-cell office:value-type="float" office:value="4539" table:style-name="ce14">
            <text:p><text:s/>4,539<text:s/></text:p>
          </table:table-cell>
          <table:table-cell office:value-type="float" office:value="4823333" table:style-name="ce14">
            <text:p><text:s/>4,823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1728497" table:style-name="ce12">
            <text:p><text:s/>1,728,49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996078" table:style-name="ce12">
            <text:p><text:s/>5,996,078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1609252" table:style-name="ce14">
            <text:p><text:s/>1,609,25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257234" table:style-name="ce14">
            <text:p><text:s/>5,257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934" table:style-name="ce12">
            <text:p><text:s/>5,934<text:s/></text:p>
          </table:table-cell>
          <table:table-cell office:value-type="float" office:value="5704147" table:style-name="ce12">
            <text:p><text:s/>5,704,14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247463" table:style-name="ce12">
            <text:p><text:s/>6,247,463<text:s/></text:p>
          </table:table-cell>
          <table:table-cell table:style-name="ce12"/>
          <table:table-cell office:value-type="float" office:value="5988" table:style-name="ce14">
            <text:p><text:s/>5,988<text:s/></text:p>
          </table:table-cell>
          <table:table-cell office:value-type="float" office:value="5871571" table:style-name="ce14">
            <text:p><text:s/>5,871,57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655238" table:style-name="ce14">
            <text:p><text:s/>6,65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4648848" table:style-name="ce12">
            <text:p><text:s/>4,648,8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51288" table:style-name="ce12">
            <text:p><text:s/>6,251,288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4553561" table:style-name="ce14">
            <text:p><text:s/>4,553,5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93986" table:style-name="ce14">
            <text:p><text:s/>6,09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8" table:style-name="ce14">
            <text:p><text:s/>3,608<text:s/></text:p>
          </table:table-cell>
          <table:table-cell office:value-type="float" office:value="5376253" table:style-name="ce14">
            <text:p><text:s/>5,376,25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174013" table:style-name="ce14">
            <text:p><text:s/>10,17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33" table:style-name="ce12">
            <text:p><text:s/>9,633<text:s/></text:p>
          </table:table-cell>
          <table:table-cell office:value-type="float" office:value="9881840" table:style-name="ce12">
            <text:p><text:s/>9,881,84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9470161" table:style-name="ce12">
            <text:p><text:s/>19,470,161<text:s/></text:p>
          </table:table-cell>
          <table:table-cell table:style-name="ce12"/>
          <table:table-cell office:value-type="float" office:value="9693" table:style-name="ce14">
            <text:p><text:s/>9,693<text:s/></text:p>
          </table:table-cell>
          <table:table-cell office:value-type="float" office:value="9613782" table:style-name="ce14">
            <text:p><text:s/>9,613,78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21270586" table:style-name="ce14">
            <text:p><text:s/>21,27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2610470" table:style-name="ce12">
            <text:p><text:s/>2,610,4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16056" table:style-name="ce12">
            <text:p><text:s/>5,716,056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2306395" table:style-name="ce14">
            <text:p><text:s/>2,306,39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896250" table:style-name="ce14">
            <text:p><text:s/>5,896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4683158" table:style-name="ce12">
            <text:p><text:s/>4,683,1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7181" table:style-name="ce12">
            <text:p><text:s/>727,181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4313159" table:style-name="ce14">
            <text:p><text:s/>4,313,1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08867" table:style-name="ce14">
            <text:p><text:s/>70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4783046" table:style-name="ce12">
            <text:p><text:s/>4,783,04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450894" table:style-name="ce12">
            <text:p><text:s/>6,450,894<text:s/></text:p>
          </table:table-cell>
          <table:table-cell table:style-name="ce12"/>
          <table:table-cell office:value-type="float" office:value="5359" table:style-name="ce14">
            <text:p><text:s/>5,359<text:s/></text:p>
          </table:table-cell>
          <table:table-cell office:value-type="float" office:value="4459368" table:style-name="ce14">
            <text:p><text:s/>4,459,36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20239" table:style-name="ce14">
            <text:p><text:s/>7,220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1829740" table:style-name="ce12">
            <text:p><text:s/>1,829,7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42169" table:style-name="ce12">
            <text:p><text:s/>1,942,169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1617827" table:style-name="ce14">
            <text:p><text:s/>1,617,8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15250" table:style-name="ce14">
            <text:p><text:s/>1,51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4826263" table:style-name="ce12">
            <text:p><text:s/>4,826,26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75580" table:style-name="ce12">
            <text:p><text:s/>1,275,580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4869850" table:style-name="ce14">
            <text:p><text:s/>4,869,85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34233" table:style-name="ce14">
            <text:p><text:s/>1,73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423707" table:style-name="ce12">
            <text:p><text:s/>423,7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77975" table:style-name="ce12">
            <text:p><text:s/>3,877,975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430410" table:style-name="ce14">
            <text:p><text:s/>430,4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80321" table:style-name="ce14">
            <text:p><text:s/>3,18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40" table:style-name="ce12">
            <text:p><text:s/>10,040<text:s/></text:p>
          </table:table-cell>
          <table:table-cell office:value-type="float" office:value="9205956" table:style-name="ce12">
            <text:p><text:s/>9,205,95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753525" table:style-name="ce12">
            <text:p><text:s/>7,753,525<text:s/></text:p>
          </table:table-cell>
          <table:table-cell table:style-name="ce12"/>
          <table:table-cell office:value-type="float" office:value="10339" table:style-name="ce14">
            <text:p><text:s/>10,339<text:s/></text:p>
          </table:table-cell>
          <table:table-cell office:value-type="float" office:value="9693114" table:style-name="ce14">
            <text:p><text:s/>9,693,11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387486" table:style-name="ce14">
            <text:p><text:s/>9,38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3549472" table:style-name="ce12">
            <text:p><text:s/>3,549,4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99196" table:style-name="ce12">
            <text:p><text:s/>1,199,196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3462445" table:style-name="ce14">
            <text:p><text:s/>3,462,4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6577" table:style-name="ce14">
            <text:p><text:s/>1,656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506" table:style-name="ce12">
            <text:p><text:s/>11,506<text:s/></text:p>
          </table:table-cell>
          <table:table-cell office:value-type="float" office:value="13379140" table:style-name="ce12">
            <text:p><text:s/>13,379,14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5328697" table:style-name="ce12">
            <text:p><text:s/>5,328,697<text:s/></text:p>
          </table:table-cell>
          <table:table-cell table:style-name="ce12"/>
          <table:table-cell office:value-type="float" office:value="11791" table:style-name="ce14">
            <text:p><text:s/>11,791<text:s/></text:p>
          </table:table-cell>
          <table:table-cell office:value-type="float" office:value="13134596" table:style-name="ce14">
            <text:p><text:s/>13,134,59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635601" table:style-name="ce14">
            <text:p><text:s/>5,635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590600" table:style-name="ce12">
            <text:p><text:s/>1,590,60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96602" table:style-name="ce12">
            <text:p><text:s/>3,996,602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385669" table:style-name="ce14">
            <text:p><text:s/>1,385,6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05065" table:style-name="ce14">
            <text:p><text:s/>2,40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2352588" table:style-name="ce12">
            <text:p><text:s/>2,352,5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48955" table:style-name="ce12">
            <text:p><text:s/>2,348,955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1907710" table:style-name="ce14">
            <text:p><text:s/>1,907,7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67382" table:style-name="ce14">
            <text:p><text:s/>3,16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1917468" table:style-name="ce12">
            <text:p><text:s/>1,917,4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7348" table:style-name="ce12">
            <text:p><text:s/>377,348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1906707" table:style-name="ce14">
            <text:p><text:s/>1,906,70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3491" table:style-name="ce14">
            <text:p><text:s/>26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270279" table:style-name="ce12">
            <text:p><text:s/>1,270,2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4923" table:style-name="ce12">
            <text:p><text:s/>394,923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1128482" table:style-name="ce14">
            <text:p><text:s/>1,128,4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2689" table:style-name="ce14">
            <text:p><text:s/>63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119" table:style-name="ce12">
            <text:p><text:s/>4,119<text:s/></text:p>
          </table:table-cell>
          <table:table-cell office:value-type="float" office:value="3523292" table:style-name="ce12">
            <text:p><text:s/>3,523,2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00449" table:style-name="ce12">
            <text:p><text:s/>2,500,449<text:s/></text:p>
          </table:table-cell>
          <table:table-cell table:style-name="ce12"/>
          <table:table-cell office:value-type="float" office:value="3709" table:style-name="ce14">
            <text:p><text:s/>3,709<text:s/></text:p>
          </table:table-cell>
          <table:table-cell office:value-type="float" office:value="3159089" table:style-name="ce14">
            <text:p><text:s/>3,159,0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38179" table:style-name="ce14">
            <text:p><text:s/>1,638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481013" table:style-name="ce12">
            <text:p><text:s/>2,481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2465912" table:style-name="ce14">
            <text:p><text:s/>2,465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34" table:style-name="ce12">
            <text:p><text:s/>13,834<text:s/></text:p>
          </table:table-cell>
          <table:table-cell office:value-type="float" office:value="16623922" table:style-name="ce12">
            <text:p><text:s/>16,623,92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4677110" table:style-name="ce12">
            <text:p><text:s/>14,677,110<text:s/></text:p>
          </table:table-cell>
          <table:table-cell table:style-name="ce12"/>
          <table:table-cell office:value-type="float" office:value="13568" table:style-name="ce14">
            <text:p><text:s/>13,568<text:s/></text:p>
          </table:table-cell>
          <table:table-cell office:value-type="float" office:value="16052587" table:style-name="ce14">
            <text:p><text:s/>16,052,58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4846539" table:style-name="ce14">
            <text:p><text:s/>14,84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2446955" table:style-name="ce12">
            <text:p><text:s/>2,446,95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278730" table:style-name="ce12">
            <text:p><text:s/>2,278,730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2491989" table:style-name="ce14">
            <text:p><text:s/>2,491,98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515393" table:style-name="ce14">
            <text:p><text:s/>2,51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2021670" table:style-name="ce12">
            <text:p><text:s/>2,021,67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99372" table:style-name="ce12">
            <text:p><text:s/>2,599,372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2161194" table:style-name="ce14">
            <text:p><text:s/>2,161,1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61321" table:style-name="ce14">
            <text:p><text:s/>1,96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1859905" table:style-name="ce12">
            <text:p><text:s/>1,859,9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4921" table:style-name="ce12">
            <text:p><text:s/>554,921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1804883" table:style-name="ce14">
            <text:p><text:s/>1,804,8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6289" table:style-name="ce14">
            <text:p><text:s/>70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95906" table:style-name="ce12">
            <text:p><text:s/>395,9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48087" table:style-name="ce12">
            <text:p><text:s/>3,048,087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427674" table:style-name="ce14">
            <text:p><text:s/>427,6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03328" table:style-name="ce14">
            <text:p><text:s/>2,80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69" table:style-name="ce12">
            <text:p><text:s/>4,569<text:s/></text:p>
          </table:table-cell>
          <table:table-cell office:value-type="float" office:value="3301911" table:style-name="ce12">
            <text:p><text:s/>3,301,9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719" table:style-name="ce12">
            <text:p><text:s/>26,719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2986203" table:style-name="ce14">
            <text:p><text:s/>2,986,2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725" table:style-name="ce14">
            <text:p><text:s/>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6358969" table:style-name="ce12">
            <text:p><text:s/>6,358,9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4609915" table:style-name="ce14">
            <text:p><text:s/>4,609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3949828" table:style-name="ce12">
            <text:p><text:s/>3,949,8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35182" table:style-name="ce12">
            <text:p><text:s/>2,035,182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3586399" table:style-name="ce14">
            <text:p><text:s/>3,586,3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65757" table:style-name="ce14">
            <text:p><text:s/>1,86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014781" table:style-name="ce12">
            <text:p><text:s/>1,014,78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74902" table:style-name="ce12">
            <text:p><text:s/>3,774,902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976113" table:style-name="ce14">
            <text:p><text:s/>976,1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93199" table:style-name="ce14">
            <text:p><text:s/>2,69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3656442" table:style-name="ce12">
            <text:p><text:s/>3,656,4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630240" table:style-name="ce12">
            <text:p><text:s/>3,630,240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770085" table:style-name="ce14">
            <text:p><text:s/>3,770,0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184284" table:style-name="ce14">
            <text:p><text:s/>4,18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2228291" table:style-name="ce12">
            <text:p><text:s/>2,228,29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9416" table:style-name="ce12">
            <text:p><text:s/>669,416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2380382" table:style-name="ce14">
            <text:p><text:s/>2,380,38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36732" table:style-name="ce14">
            <text:p><text:s/>83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630" table:style-name="ce12">
            <text:p><text:s/>10,630<text:s/></text:p>
          </table:table-cell>
          <table:table-cell office:value-type="float" office:value="9708374" table:style-name="ce12">
            <text:p><text:s/>9,708,37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023978" table:style-name="ce12">
            <text:p><text:s/>7,023,978<text:s/></text:p>
          </table:table-cell>
          <table:table-cell table:style-name="ce12"/>
          <table:table-cell office:value-type="float" office:value="11073" table:style-name="ce14">
            <text:p><text:s/>11,073<text:s/></text:p>
          </table:table-cell>
          <table:table-cell office:value-type="float" office:value="10279338" table:style-name="ce14">
            <text:p><text:s/>10,279,33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272430" table:style-name="ce14">
            <text:p><text:s/>8,27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5116982" table:style-name="ce12">
            <text:p><text:s/>5,116,98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01477" table:style-name="ce12">
            <text:p><text:s/>5,301,477<text:s/></text:p>
          </table:table-cell>
          <table:table-cell table:style-name="ce12"/>
          <table:table-cell office:value-type="float" office:value="4889" table:style-name="ce14">
            <text:p><text:s/>4,889<text:s/></text:p>
          </table:table-cell>
          <table:table-cell office:value-type="float" office:value="5392434" table:style-name="ce14">
            <text:p><text:s/>5,392,43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251035" table:style-name="ce14">
            <text:p><text:s/>4,25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2438642" table:style-name="ce14">
            <text:p><text:s/>2,438,64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647107" table:style-name="ce14">
            <text:p><text:s/>11,647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56619" table:style-name="ce12">
            <text:p><text:s/>356,6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3640" table:style-name="ce12">
            <text:p><text:s/>473,640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335188" table:style-name="ce14">
            <text:p><text:s/>335,1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7166" table:style-name="ce14">
            <text:p><text:s/>49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2005134" table:style-name="ce14">
            <text:p><text:s/>2,005,1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52672" table:style-name="ce14">
            <text:p><text:s/>45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858263" table:style-name="ce12">
            <text:p><text:s/>858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2" table:style-name="ce14">
            <text:p><text:s/>1,552<text:s/></text:p>
          </table:table-cell>
          <table:table-cell office:value-type="float" office:value="805031" table:style-name="ce14">
            <text:p><text:s/>805,0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403" table:style-name="ce12">
            <text:p><text:s/>52,403<text:s/></text:p>
          </table:table-cell>
          <table:table-cell office:value-type="float" office:value="161626273" table:style-name="ce12">
            <text:p><text:s/>161,626,273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73358004" table:style-name="ce12">
            <text:p><text:s/>173,358,004<text:s/></text:p>
          </table:table-cell>
          <table:table-cell table:style-name="ce12"/>
          <table:table-cell office:value-type="float" office:value="48662" table:style-name="ce14">
            <text:p><text:s/>48,662<text:s/></text:p>
          </table:table-cell>
          <table:table-cell office:value-type="float" office:value="155202431" table:style-name="ce14">
            <text:p><text:s/>155,202,431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161711230" table:style-name="ce14">
            <text:p><text:s/>161,71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04" table:style-name="ce12">
            <text:p><text:s/>8,604<text:s/></text:p>
          </table:table-cell>
          <table:table-cell office:value-type="float" office:value="13383834" table:style-name="ce12">
            <text:p><text:s/>13,383,834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9202979" table:style-name="ce12">
            <text:p><text:s/>19,202,979<text:s/></text:p>
          </table:table-cell>
          <table:table-cell table:style-name="ce12"/>
          <table:table-cell office:value-type="float" office:value="8444" table:style-name="ce14">
            <text:p><text:s/>8,444<text:s/></text:p>
          </table:table-cell>
          <table:table-cell office:value-type="float" office:value="13867171" table:style-name="ce14">
            <text:p><text:s/>13,867,17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9554968" table:style-name="ce14">
            <text:p><text:s/>19,554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673" table:style-name="ce12">
            <text:p><text:s/>35,673<text:s/></text:p>
          </table:table-cell>
          <table:table-cell office:value-type="float" office:value="80839299" table:style-name="ce12">
            <text:p><text:s/>80,839,299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79631058" table:style-name="ce12">
            <text:p><text:s/>79,631,058<text:s/></text:p>
          </table:table-cell>
          <table:table-cell table:style-name="ce12"/>
          <table:table-cell office:value-type="float" office:value="35394" table:style-name="ce14">
            <text:p><text:s/>35,394<text:s/></text:p>
          </table:table-cell>
          <table:table-cell office:value-type="float" office:value="80635326" table:style-name="ce14">
            <text:p><text:s/>80,635,326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1067756" table:style-name="ce14">
            <text:p><text:s/>71,06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2519" table:style-name="ce12">
            <text:p><text:s/>32,519<text:s/></text:p>
          </table:table-cell>
          <table:table-cell office:value-type="float" office:value="78124573" table:style-name="ce12">
            <text:p><text:s/>78,124,573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80842357" table:style-name="ce12">
            <text:p><text:s/>80,842,357<text:s/></text:p>
          </table:table-cell>
          <table:table-cell table:style-name="ce12"/>
          <table:table-cell office:value-type="float" office:value="31776" table:style-name="ce14">
            <text:p><text:s/>31,776<text:s/></text:p>
          </table:table-cell>
          <table:table-cell office:value-type="float" office:value="76035605" table:style-name="ce14">
            <text:p><text:s/>76,035,605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0979140" table:style-name="ce14">
            <text:p><text:s/>80,979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949" table:style-name="ce12">
            <text:p><text:s/>7,949<text:s/></text:p>
          </table:table-cell>
          <table:table-cell office:value-type="float" office:value="14793136" table:style-name="ce12">
            <text:p><text:s/>14,793,13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7989773" table:style-name="ce12">
            <text:p><text:s/>17,989,773<text:s/></text:p>
          </table:table-cell>
          <table:table-cell table:style-name="ce12"/>
          <table:table-cell office:value-type="float" office:value="7806" table:style-name="ce14">
            <text:p><text:s/>7,806<text:s/></text:p>
          </table:table-cell>
          <table:table-cell office:value-type="float" office:value="13819577" table:style-name="ce14">
            <text:p><text:s/>13,819,57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7674412" table:style-name="ce14">
            <text:p><text:s/>17,67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10257885" table:style-name="ce12">
            <text:p><text:s/>10,257,885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0853837" table:style-name="ce12">
            <text:p><text:s/>20,853,837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8677662" table:style-name="ce14">
            <text:p><text:s/>8,677,66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0055237" table:style-name="ce14">
            <text:p><text:s/>20,05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1636982" table:style-name="ce12">
            <text:p><text:s/>1,636,9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46679" table:style-name="ce12">
            <text:p><text:s/>446,679<text:s/></text:p>
          </table:table-cell>
          <table:table-cell table:style-name="ce12"/>
          <table:table-cell office:value-type="float" office:value="1277" table:style-name="ce14">
            <text:p><text:s/>1,277<text:s/></text:p>
          </table:table-cell>
          <table:table-cell office:value-type="float" office:value="1451735" table:style-name="ce14">
            <text:p><text:s/>1,451,7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6935" table:style-name="ce14">
            <text:p><text:s/>41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768" table:style-name="ce12">
            <text:p><text:s/>6,768<text:s/></text:p>
          </table:table-cell>
          <table:table-cell office:value-type="float" office:value="12715938" table:style-name="ce12">
            <text:p><text:s/>12,715,93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387646" table:style-name="ce12">
            <text:p><text:s/>13,387,646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11666099" table:style-name="ce14">
            <text:p><text:s/>11,666,09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3336140" table:style-name="ce14">
            <text:p><text:s/>13,33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2534390" table:style-name="ce12">
            <text:p><text:s/>2,534,3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5064" table:style-name="ce12">
            <text:p><text:s/>305,06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921332" table:style-name="ce14">
            <text:p><text:s/>2,921,3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4480" table:style-name="ce14">
            <text:p><text:s/>51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4530183" table:style-name="ce12">
            <text:p><text:s/>4,530,18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5518415" table:style-name="ce12">
            <text:p><text:s/>15,518,415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4541408" table:style-name="ce14">
            <text:p><text:s/>4,541,40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906386" table:style-name="ce14">
            <text:p><text:s/>12,90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826" table:style-name="ce12">
            <text:p><text:s/>13,826<text:s/></text:p>
          </table:table-cell>
          <table:table-cell office:value-type="float" office:value="20791971" table:style-name="ce12">
            <text:p><text:s/>20,791,971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47520936" table:style-name="ce12">
            <text:p><text:s/>47,520,936<text:s/></text:p>
          </table:table-cell>
          <table:table-cell table:style-name="ce12"/>
          <table:table-cell office:value-type="float" office:value="13488" table:style-name="ce14">
            <text:p><text:s/>13,488<text:s/></text:p>
          </table:table-cell>
          <table:table-cell office:value-type="float" office:value="21214753" table:style-name="ce14">
            <text:p><text:s/>21,214,753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3921027" table:style-name="ce14">
            <text:p><text:s/>43,92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03" table:style-name="ce12">
            <text:p><text:s/>5,303<text:s/></text:p>
          </table:table-cell>
          <table:table-cell office:value-type="float" office:value="9824244" table:style-name="ce12">
            <text:p><text:s/>9,824,24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314638" table:style-name="ce12">
            <text:p><text:s/>13,314,638<text:s/></text:p>
          </table:table-cell>
          <table:table-cell table:style-name="ce12"/>
          <table:table-cell office:value-type="float" office:value="4832" table:style-name="ce14">
            <text:p><text:s/>4,832<text:s/></text:p>
          </table:table-cell>
          <table:table-cell office:value-type="float" office:value="8992910" table:style-name="ce14">
            <text:p><text:s/>8,992,91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141931" table:style-name="ce14">
            <text:p><text:s/>14,14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72" table:style-name="ce12">
            <text:p><text:s/>8,572<text:s/></text:p>
          </table:table-cell>
          <table:table-cell office:value-type="float" office:value="15559146" table:style-name="ce12">
            <text:p><text:s/>15,559,14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821298" table:style-name="ce12">
            <text:p><text:s/>2,821,298<text:s/></text:p>
          </table:table-cell>
          <table:table-cell table:style-name="ce12"/>
          <table:table-cell office:value-type="float" office:value="7799" table:style-name="ce14">
            <text:p><text:s/>7,799<text:s/></text:p>
          </table:table-cell>
          <table:table-cell office:value-type="float" office:value="14690622" table:style-name="ce14">
            <text:p><text:s/>14,690,62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408381" table:style-name="ce14">
            <text:p><text:s/>4,408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421944" table:style-name="ce12">
            <text:p><text:s/>1,421,94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192032" table:style-name="ce12">
            <text:p><text:s/>8,192,032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516086" table:style-name="ce14">
            <text:p><text:s/>1,516,08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953263" table:style-name="ce14">
            <text:p><text:s/>8,95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44" table:style-name="ce12">
            <text:p><text:s/>13,044<text:s/></text:p>
          </table:table-cell>
          <table:table-cell office:value-type="float" office:value="17821581" table:style-name="ce12">
            <text:p><text:s/>17,821,58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837083" table:style-name="ce12">
            <text:p><text:s/>9,837,083<text:s/></text:p>
          </table:table-cell>
          <table:table-cell table:style-name="ce12"/>
          <table:table-cell office:value-type="float" office:value="13145" table:style-name="ce14">
            <text:p><text:s/>13,145<text:s/></text:p>
          </table:table-cell>
          <table:table-cell office:value-type="float" office:value="17943233" table:style-name="ce14">
            <text:p><text:s/>17,943,23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281089" table:style-name="ce14">
            <text:p><text:s/>12,28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007443" table:style-name="ce12">
            <text:p><text:s/>3,007,44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21293" table:style-name="ce12">
            <text:p><text:s/>821,293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2732457" table:style-name="ce14">
            <text:p><text:s/>2,732,4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8524" table:style-name="ce14">
            <text:p><text:s/>1,00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7827441" table:style-name="ce12">
            <text:p><text:s/>7,827,4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78255" table:style-name="ce12">
            <text:p><text:s/>1,178,255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6788892" table:style-name="ce14">
            <text:p><text:s/>6,788,8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44036" table:style-name="ce14">
            <text:p><text:s/>1,244,036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7-09T09:27:43Z</dc:date>
    <meta:print-date>2015-07-09T09:27:31Z</meta:print-date>
  </office:meta>
</office:document-meta>
</file>