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04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06月0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、高雄石化氣爆案件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、高雄石化氣爆案件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7930" table:style-name="ce12">
            <text:p><text:s/>237,930<text:s/></text:p>
          </table:table-cell>
          <table:table-cell office:value-type="float" office:value="763791400" table:style-name="ce12">
            <text:p><text:s/>763,791,400<text:s/></text:p>
          </table:table-cell>
          <table:table-cell office:value-type="float" office:value="7421" table:style-name="ce12">
            <text:p><text:s/>7,421<text:s/></text:p>
          </table:table-cell>
          <table:table-cell office:value-type="float" office:value="637749828" table:style-name="ce12">
            <text:p><text:s/>637,749,828<text:s/></text:p>
          </table:table-cell>
          <table:table-cell table:style-name="ce12"/>
          <table:table-cell office:value-type="float" office:value="248899" table:style-name="ce14">
            <text:p><text:s/>248,899<text:s/></text:p>
          </table:table-cell>
          <table:table-cell office:value-type="float" office:value="763025488" table:style-name="ce14">
            <text:p><text:s/>763,025,488<text:s/></text:p>
          </table:table-cell>
          <table:table-cell office:value-type="float" office:value="7471" table:style-name="ce14">
            <text:p><text:s/>7,471<text:s/></text:p>
          </table:table-cell>
          <table:table-cell office:value-type="float" office:value="662218766" table:style-name="ce14">
            <text:p><text:s/>662,21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2817" table:style-name="ce12">
            <text:p><text:s/>112,817<text:s/></text:p>
          </table:table-cell>
          <table:table-cell office:value-type="float" office:value="304585588" table:style-name="ce12">
            <text:p><text:s/>304,585,588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317692505" table:style-name="ce12">
            <text:p><text:s/>317,692,505<text:s/></text:p>
          </table:table-cell>
          <table:table-cell table:style-name="ce12"/>
          <table:table-cell office:value-type="float" office:value="115887" table:style-name="ce14">
            <text:p><text:s/>115,887<text:s/></text:p>
          </table:table-cell>
          <table:table-cell office:value-type="float" office:value="306481883" table:style-name="ce14">
            <text:p><text:s/>306,481,883<text:s/></text:p>
          </table:table-cell>
          <table:table-cell office:value-type="float" office:value="4494" table:style-name="ce14">
            <text:p><text:s/>4,494<text:s/></text:p>
          </table:table-cell>
          <table:table-cell office:value-type="float" office:value="336050473" table:style-name="ce14">
            <text:p><text:s/>336,05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5817" table:style-name="ce12">
            <text:p><text:s/>215,817<text:s/></text:p>
          </table:table-cell>
          <table:table-cell office:value-type="float" office:value="633569803" table:style-name="ce12">
            <text:p><text:s/>633,569,803<text:s/></text:p>
          </table:table-cell>
          <table:table-cell office:value-type="float" office:value="8289" table:style-name="ce12">
            <text:p><text:s/>8,289<text:s/></text:p>
          </table:table-cell>
          <table:table-cell office:value-type="float" office:value="636997629" table:style-name="ce12">
            <text:p><text:s/>636,997,629<text:s/></text:p>
          </table:table-cell>
          <table:table-cell table:style-name="ce12"/>
          <table:table-cell office:value-type="float" office:value="217340" table:style-name="ce14">
            <text:p><text:s/>217,340<text:s/></text:p>
          </table:table-cell>
          <table:table-cell office:value-type="float" office:value="637294245" table:style-name="ce14">
            <text:p><text:s/>637,294,245<text:s/></text:p>
          </table:table-cell>
          <table:table-cell office:value-type="float" office:value="8238" table:style-name="ce14">
            <text:p><text:s/>8,238<text:s/></text:p>
          </table:table-cell>
          <table:table-cell office:value-type="float" office:value="670319815" table:style-name="ce14">
            <text:p><text:s/>670,31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277" table:style-name="ce12">
            <text:p><text:s/>83,277<text:s/></text:p>
          </table:table-cell>
          <table:table-cell office:value-type="float" office:value="179385892" table:style-name="ce12">
            <text:p><text:s/>179,385,892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133355288" table:style-name="ce12">
            <text:p><text:s/>133,355,288<text:s/></text:p>
          </table:table-cell>
          <table:table-cell table:style-name="ce12"/>
          <table:table-cell office:value-type="float" office:value="85345" table:style-name="ce14">
            <text:p><text:s/>85,345<text:s/></text:p>
          </table:table-cell>
          <table:table-cell office:value-type="float" office:value="178975564" table:style-name="ce14">
            <text:p><text:s/>178,975,564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32213212" table:style-name="ce14">
            <text:p><text:s/>132,213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3028" table:style-name="ce12">
            <text:p><text:s/>203,028<text:s/></text:p>
          </table:table-cell>
          <table:table-cell office:value-type="float" office:value="485088526" table:style-name="ce12">
            <text:p><text:s/>485,088,526<text:s/></text:p>
          </table:table-cell>
          <table:table-cell office:value-type="float" office:value="6026" table:style-name="ce12">
            <text:p><text:s/>6,026<text:s/></text:p>
          </table:table-cell>
          <table:table-cell office:value-type="float" office:value="421104780" table:style-name="ce12">
            <text:p><text:s/>421,104,780<text:s/></text:p>
          </table:table-cell>
          <table:table-cell table:style-name="ce12"/>
          <table:table-cell office:value-type="float" office:value="213690" table:style-name="ce14">
            <text:p><text:s/>213,690<text:s/></text:p>
          </table:table-cell>
          <table:table-cell office:value-type="float" office:value="497917311" table:style-name="ce14">
            <text:p><text:s/>497,917,311<text:s/></text:p>
          </table:table-cell>
          <table:table-cell office:value-type="float" office:value="5905" table:style-name="ce14">
            <text:p><text:s/>5,905<text:s/></text:p>
          </table:table-cell>
          <table:table-cell office:value-type="float" office:value="402382334" table:style-name="ce14">
            <text:p><text:s/>402,38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307" table:style-name="ce12">
            <text:p><text:s/>94,307<text:s/></text:p>
          </table:table-cell>
          <table:table-cell office:value-type="float" office:value="232536588" table:style-name="ce12">
            <text:p><text:s/>232,536,588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149751676" table:style-name="ce12">
            <text:p><text:s/>149,751,676<text:s/></text:p>
          </table:table-cell>
          <table:table-cell table:style-name="ce12"/>
          <table:table-cell office:value-type="float" office:value="94022" table:style-name="ce14">
            <text:p><text:s/>94,022<text:s/></text:p>
          </table:table-cell>
          <table:table-cell office:value-type="float" office:value="225662140" table:style-name="ce14">
            <text:p><text:s/>225,662,140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148036375" table:style-name="ce14">
            <text:p><text:s/>148,036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8137" table:style-name="ce12">
            <text:p><text:s/>118,137<text:s/></text:p>
          </table:table-cell>
          <table:table-cell office:value-type="float" office:value="291873415" table:style-name="ce12">
            <text:p><text:s/>291,873,415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221572976" table:style-name="ce12">
            <text:p><text:s/>221,572,976<text:s/></text:p>
          </table:table-cell>
          <table:table-cell table:style-name="ce12"/>
          <table:table-cell office:value-type="float" office:value="130039" table:style-name="ce14">
            <text:p><text:s/>130,039<text:s/></text:p>
          </table:table-cell>
          <table:table-cell office:value-type="float" office:value="294385092" table:style-name="ce14">
            <text:p><text:s/>294,385,092<text:s/></text:p>
          </table:table-cell>
          <table:table-cell office:value-type="float" office:value="3405" table:style-name="ce14">
            <text:p><text:s/>3,405<text:s/></text:p>
          </table:table-cell>
          <table:table-cell office:value-type="float" office:value="224658736" table:style-name="ce14">
            <text:p><text:s/>224,65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131" table:style-name="ce12">
            <text:p><text:s/>76,131<text:s/></text:p>
          </table:table-cell>
          <table:table-cell office:value-type="float" office:value="164066690" table:style-name="ce12">
            <text:p><text:s/>164,066,690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26212210" table:style-name="ce12">
            <text:p><text:s/>126,212,210<text:s/></text:p>
          </table:table-cell>
          <table:table-cell table:style-name="ce12"/>
          <table:table-cell office:value-type="float" office:value="80289" table:style-name="ce14">
            <text:p><text:s/>80,289<text:s/></text:p>
          </table:table-cell>
          <table:table-cell office:value-type="float" office:value="166514442" table:style-name="ce14">
            <text:p><text:s/>166,514,442<text:s/>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23723281" table:style-name="ce14">
            <text:p><text:s/>123,72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4779" table:style-name="ce12">
            <text:p><text:s/>234,779<text:s/></text:p>
          </table:table-cell>
          <table:table-cell office:value-type="float" office:value="367573020" table:style-name="ce12">
            <text:p><text:s/>367,573,020<text:s/></text:p>
          </table:table-cell>
          <table:table-cell office:value-type="float" office:value="6020" table:style-name="ce12">
            <text:p><text:s/>6,020<text:s/></text:p>
          </table:table-cell>
          <table:table-cell office:value-type="float" office:value="320247392" table:style-name="ce12">
            <text:p><text:s/>320,247,392<text:s/></text:p>
          </table:table-cell>
          <table:table-cell table:style-name="ce12"/>
          <table:table-cell office:value-type="float" office:value="234178" table:style-name="ce14">
            <text:p><text:s/>234,178<text:s/></text:p>
          </table:table-cell>
          <table:table-cell office:value-type="float" office:value="360115275" table:style-name="ce14">
            <text:p><text:s/>360,115,275<text:s/></text:p>
          </table:table-cell>
          <table:table-cell office:value-type="float" office:value="6101" table:style-name="ce14">
            <text:p><text:s/>6,101<text:s/></text:p>
          </table:table-cell>
          <table:table-cell office:value-type="float" office:value="315724764" table:style-name="ce14">
            <text:p><text:s/>315,72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810" table:style-name="ce12">
            <text:p><text:s/>33,810<text:s/></text:p>
          </table:table-cell>
          <table:table-cell office:value-type="float" office:value="63459483" table:style-name="ce12">
            <text:p><text:s/>63,459,483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29297120" table:style-name="ce12">
            <text:p><text:s/>29,297,120<text:s/></text:p>
          </table:table-cell>
          <table:table-cell table:style-name="ce12"/>
          <table:table-cell office:value-type="float" office:value="35247" table:style-name="ce14">
            <text:p><text:s/>35,247<text:s/></text:p>
          </table:table-cell>
          <table:table-cell office:value-type="float" office:value="62956434" table:style-name="ce14">
            <text:p><text:s/>62,956,434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31192988" table:style-name="ce14">
            <text:p><text:s/>31,192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472" table:style-name="ce12">
            <text:p><text:s/>32,472<text:s/></text:p>
          </table:table-cell>
          <table:table-cell office:value-type="float" office:value="56562505" table:style-name="ce12">
            <text:p><text:s/>56,562,505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9792107" table:style-name="ce12">
            <text:p><text:s/>29,792,107<text:s/></text:p>
          </table:table-cell>
          <table:table-cell table:style-name="ce12"/>
          <table:table-cell office:value-type="float" office:value="32477" table:style-name="ce14">
            <text:p><text:s/>32,477<text:s/></text:p>
          </table:table-cell>
          <table:table-cell office:value-type="float" office:value="55109120" table:style-name="ce14">
            <text:p><text:s/>55,109,12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7631985" table:style-name="ce14">
            <text:p><text:s/>27,63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348" table:style-name="ce12">
            <text:p><text:s/>45,348<text:s/></text:p>
          </table:table-cell>
          <table:table-cell office:value-type="float" office:value="79449772" table:style-name="ce12">
            <text:p><text:s/>79,449,772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62250065" table:style-name="ce12">
            <text:p><text:s/>62,250,065<text:s/></text:p>
          </table:table-cell>
          <table:table-cell table:style-name="ce12"/>
          <table:table-cell office:value-type="float" office:value="43678" table:style-name="ce14">
            <text:p><text:s/>43,678<text:s/></text:p>
          </table:table-cell>
          <table:table-cell office:value-type="float" office:value="75573298" table:style-name="ce14">
            <text:p><text:s/>75,573,298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62226826" table:style-name="ce14">
            <text:p><text:s/>62,226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693330" table:style-name="ce12">
            <text:p><text:s/>1,693,330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19497495" table:style-name="ce12">
            <text:p><text:s/>19,497,495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664244" table:style-name="ce14">
            <text:p><text:s/>1,664,244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0405451" table:style-name="ce14">
            <text:p><text:s/>20,405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941" table:style-name="ce12">
            <text:p><text:s/>38,941<text:s/></text:p>
          </table:table-cell>
          <table:table-cell office:value-type="float" office:value="84989521" table:style-name="ce12">
            <text:p><text:s/>84,989,521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73673765" table:style-name="ce12">
            <text:p><text:s/>73,673,765<text:s/></text:p>
          </table:table-cell>
          <table:table-cell table:style-name="ce12"/>
          <table:table-cell office:value-type="float" office:value="40088" table:style-name="ce14">
            <text:p><text:s/>40,088<text:s/></text:p>
          </table:table-cell>
          <table:table-cell office:value-type="float" office:value="80883318" table:style-name="ce14">
            <text:p><text:s/>80,883,318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68698820" table:style-name="ce14">
            <text:p><text:s/>68,69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494" table:style-name="ce12">
            <text:p><text:s/>20,494<text:s/></text:p>
          </table:table-cell>
          <table:table-cell office:value-type="float" office:value="28487816" table:style-name="ce12">
            <text:p><text:s/>28,487,816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3940696" table:style-name="ce12">
            <text:p><text:s/>23,940,696<text:s/></text:p>
          </table:table-cell>
          <table:table-cell table:style-name="ce12"/>
          <table:table-cell office:value-type="float" office:value="19893" table:style-name="ce14">
            <text:p><text:s/>19,893<text:s/></text:p>
          </table:table-cell>
          <table:table-cell office:value-type="float" office:value="27143154" table:style-name="ce14">
            <text:p><text:s/>27,143,15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0840960" table:style-name="ce14">
            <text:p><text:s/>20,84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6240771" table:style-name="ce12">
            <text:p><text:s/>6,240,771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3857649" table:style-name="ce12">
            <text:p><text:s/>23,857,649<text:s/></text:p>
          </table:table-cell>
          <table:table-cell table:style-name="ce12"/>
          <table:table-cell office:value-type="float" office:value="3688" table:style-name="ce14">
            <text:p><text:s/>3,688<text:s/></text:p>
          </table:table-cell>
          <table:table-cell office:value-type="float" office:value="5735264" table:style-name="ce14">
            <text:p><text:s/>5,735,264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6996042" table:style-name="ce14">
            <text:p><text:s/>26,996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938" table:style-name="ce12">
            <text:p><text:s/>38,938<text:s/></text:p>
          </table:table-cell>
          <table:table-cell office:value-type="float" office:value="61838329" table:style-name="ce12">
            <text:p><text:s/>61,838,329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38162246" table:style-name="ce12">
            <text:p><text:s/>38,162,246<text:s/></text:p>
          </table:table-cell>
          <table:table-cell table:style-name="ce12"/>
          <table:table-cell office:value-type="float" office:value="39602" table:style-name="ce14">
            <text:p><text:s/>39,602<text:s/></text:p>
          </table:table-cell>
          <table:table-cell office:value-type="float" office:value="61098237" table:style-name="ce14">
            <text:p><text:s/>61,098,237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38949990" table:style-name="ce14">
            <text:p><text:s/>38,94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2941" table:style-name="ce12">
            <text:p><text:s/>92,941<text:s/></text:p>
          </table:table-cell>
          <table:table-cell office:value-type="float" office:value="191368045" table:style-name="ce12">
            <text:p><text:s/>191,368,045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192517799" table:style-name="ce12">
            <text:p><text:s/>192,517,799<text:s/></text:p>
          </table:table-cell>
          <table:table-cell table:style-name="ce12"/>
          <table:table-cell office:value-type="float" office:value="97192" table:style-name="ce14">
            <text:p><text:s/>97,192<text:s/></text:p>
          </table:table-cell>
          <table:table-cell office:value-type="float" office:value="194458656" table:style-name="ce14">
            <text:p><text:s/>194,458,656<text:s/></text:p>
          </table:table-cell>
          <table:table-cell office:value-type="float" office:value="2888" table:style-name="ce14">
            <text:p><text:s/>2,888<text:s/></text:p>
          </table:table-cell>
          <table:table-cell office:value-type="float" office:value="197695380" table:style-name="ce14">
            <text:p><text:s/>197,69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261" table:style-name="ce12">
            <text:p><text:s/>26,261<text:s/></text:p>
          </table:table-cell>
          <table:table-cell office:value-type="float" office:value="93172965" table:style-name="ce12">
            <text:p><text:s/>93,172,965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56294464" table:style-name="ce12">
            <text:p><text:s/>56,294,464<text:s/></text:p>
          </table:table-cell>
          <table:table-cell table:style-name="ce12"/>
          <table:table-cell office:value-type="float" office:value="27404" table:style-name="ce14">
            <text:p><text:s/>27,404<text:s/></text:p>
          </table:table-cell>
          <table:table-cell office:value-type="float" office:value="99215999" table:style-name="ce14">
            <text:p><text:s/>99,215,999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86366167" table:style-name="ce14">
            <text:p><text:s/>86,366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600" table:style-name="ce12">
            <text:p><text:s/>74,600<text:s/></text:p>
          </table:table-cell>
          <table:table-cell office:value-type="float" office:value="167382217" table:style-name="ce12">
            <text:p><text:s/>167,382,217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138972492" table:style-name="ce12">
            <text:p><text:s/>138,972,492<text:s/></text:p>
          </table:table-cell>
          <table:table-cell table:style-name="ce12"/>
          <table:table-cell office:value-type="float" office:value="79148" table:style-name="ce14">
            <text:p><text:s/>79,148<text:s/></text:p>
          </table:table-cell>
          <table:table-cell office:value-type="float" office:value="165566388" table:style-name="ce14">
            <text:p><text:s/>165,566,388<text:s/></text:p>
          </table:table-cell>
          <table:table-cell office:value-type="float" office:value="2309" table:style-name="ce14">
            <text:p><text:s/>2,309<text:s/></text:p>
          </table:table-cell>
          <table:table-cell office:value-type="float" office:value="143472933" table:style-name="ce14">
            <text:p><text:s/>143,47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615" table:style-name="ce12">
            <text:p><text:s/>89,615<text:s/></text:p>
          </table:table-cell>
          <table:table-cell office:value-type="float" office:value="182391190" table:style-name="ce12">
            <text:p><text:s/>182,391,190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159728253" table:style-name="ce12">
            <text:p><text:s/>159,728,253<text:s/></text:p>
          </table:table-cell>
          <table:table-cell table:style-name="ce12"/>
          <table:table-cell office:value-type="float" office:value="88286" table:style-name="ce14">
            <text:p><text:s/>88,286<text:s/></text:p>
          </table:table-cell>
          <table:table-cell office:value-type="float" office:value="173759610" table:style-name="ce14">
            <text:p><text:s/>173,759,610<text:s/></text:p>
          </table:table-cell>
          <table:table-cell office:value-type="float" office:value="2770" table:style-name="ce14">
            <text:p><text:s/>2,770<text:s/></text:p>
          </table:table-cell>
          <table:table-cell office:value-type="float" office:value="162926873" table:style-name="ce14">
            <text:p><text:s/>162,92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843" table:style-name="ce12">
            <text:p><text:s/>60,843<text:s/></text:p>
          </table:table-cell>
          <table:table-cell office:value-type="float" office:value="105973190" table:style-name="ce12">
            <text:p><text:s/>105,973,190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78903484" table:style-name="ce12">
            <text:p><text:s/>78,903,484<text:s/></text:p>
          </table:table-cell>
          <table:table-cell table:style-name="ce12"/>
          <table:table-cell office:value-type="float" office:value="62516" table:style-name="ce14">
            <text:p><text:s/>62,516<text:s/></text:p>
          </table:table-cell>
          <table:table-cell office:value-type="float" office:value="102901000" table:style-name="ce14">
            <text:p><text:s/>102,901,000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75152616" table:style-name="ce14">
            <text:p><text:s/>75,152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635" table:style-name="ce12">
            <text:p><text:s/>47,635<text:s/></text:p>
          </table:table-cell>
          <table:table-cell office:value-type="float" office:value="98834341" table:style-name="ce12">
            <text:p><text:s/>98,834,341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65568398" table:style-name="ce12">
            <text:p><text:s/>65,568,398<text:s/></text:p>
          </table:table-cell>
          <table:table-cell table:style-name="ce12"/>
          <table:table-cell office:value-type="float" office:value="49529" table:style-name="ce14">
            <text:p><text:s/>49,529<text:s/></text:p>
          </table:table-cell>
          <table:table-cell office:value-type="float" office:value="102519995" table:style-name="ce14">
            <text:p><text:s/>102,519,995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67137511" table:style-name="ce14">
            <text:p><text:s/>67,13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6597" table:style-name="ce12">
            <text:p><text:s/>66,597<text:s/></text:p>
          </table:table-cell>
          <table:table-cell office:value-type="float" office:value="134804645" table:style-name="ce12">
            <text:p><text:s/>134,804,645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106862851" table:style-name="ce12">
            <text:p><text:s/>106,862,851<text:s/></text:p>
          </table:table-cell>
          <table:table-cell table:style-name="ce12"/>
          <table:table-cell office:value-type="float" office:value="71660" table:style-name="ce14">
            <text:p><text:s/>71,660<text:s/></text:p>
          </table:table-cell>
          <table:table-cell office:value-type="float" office:value="144375381" table:style-name="ce14">
            <text:p><text:s/>144,375,381<text:s/></text:p>
          </table:table-cell>
          <table:table-cell office:value-type="float" office:value="2112" table:style-name="ce14">
            <text:p><text:s/>2,112<text:s/></text:p>
          </table:table-cell>
          <table:table-cell office:value-type="float" office:value="115095127" table:style-name="ce14">
            <text:p><text:s/>115,095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974" table:style-name="ce12">
            <text:p><text:s/>35,974<text:s/></text:p>
          </table:table-cell>
          <table:table-cell office:value-type="float" office:value="65267680" table:style-name="ce12">
            <text:p><text:s/>65,267,680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66748059" table:style-name="ce12">
            <text:p><text:s/>66,748,059<text:s/></text:p>
          </table:table-cell>
          <table:table-cell table:style-name="ce12"/>
          <table:table-cell office:value-type="float" office:value="35406" table:style-name="ce14">
            <text:p><text:s/>35,406<text:s/></text:p>
          </table:table-cell>
          <table:table-cell office:value-type="float" office:value="63838863" table:style-name="ce14">
            <text:p><text:s/>63,838,863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69092989" table:style-name="ce14">
            <text:p><text:s/>69,09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7652" table:style-name="ce12">
            <text:p><text:s/>67,652<text:s/></text:p>
          </table:table-cell>
          <table:table-cell office:value-type="float" office:value="163737728" table:style-name="ce12">
            <text:p><text:s/>163,737,728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32172817" table:style-name="ce12">
            <text:p><text:s/>132,172,817<text:s/></text:p>
          </table:table-cell>
          <table:table-cell table:style-name="ce12"/>
          <table:table-cell office:value-type="float" office:value="72225" table:style-name="ce14">
            <text:p><text:s/>72,225<text:s/></text:p>
          </table:table-cell>
          <table:table-cell office:value-type="float" office:value="170312031" table:style-name="ce14">
            <text:p><text:s/>170,312,031<text:s/></text:p>
          </table:table-cell>
          <table:table-cell office:value-type="float" office:value="2345" table:style-name="ce14">
            <text:p><text:s/>2,345<text:s/></text:p>
          </table:table-cell>
          <table:table-cell office:value-type="float" office:value="162571671" table:style-name="ce14">
            <text:p><text:s/>162,57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527" table:style-name="ce12">
            <text:p><text:s/>94,527<text:s/></text:p>
          </table:table-cell>
          <table:table-cell office:value-type="float" office:value="191561939" table:style-name="ce12">
            <text:p><text:s/>191,561,939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170174951" table:style-name="ce12">
            <text:p><text:s/>170,174,951<text:s/></text:p>
          </table:table-cell>
          <table:table-cell table:style-name="ce12"/>
          <table:table-cell office:value-type="float" office:value="98315" table:style-name="ce14">
            <text:p><text:s/>98,315<text:s/></text:p>
          </table:table-cell>
          <table:table-cell office:value-type="float" office:value="203136986" table:style-name="ce14">
            <text:p><text:s/>203,136,986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176674958" table:style-name="ce14">
            <text:p><text:s/>176,674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7679" table:style-name="ce12">
            <text:p><text:s/>57,679<text:s/></text:p>
          </table:table-cell>
          <table:table-cell office:value-type="float" office:value="112194739" table:style-name="ce12">
            <text:p><text:s/>112,194,739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116827622" table:style-name="ce12">
            <text:p><text:s/>116,827,622<text:s/></text:p>
          </table:table-cell>
          <table:table-cell table:style-name="ce12"/>
          <table:table-cell office:value-type="float" office:value="58224" table:style-name="ce14">
            <text:p><text:s/>58,224<text:s/></text:p>
          </table:table-cell>
          <table:table-cell office:value-type="float" office:value="108002808" table:style-name="ce14">
            <text:p><text:s/>108,002,808<text:s/></text:p>
          </table:table-cell>
          <table:table-cell office:value-type="float" office:value="2816" table:style-name="ce14">
            <text:p><text:s/>2,816<text:s/></text:p>
          </table:table-cell>
          <table:table-cell office:value-type="float" office:value="115702299" table:style-name="ce14">
            <text:p><text:s/>115,702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173" table:style-name="ce12">
            <text:p><text:s/>15,173<text:s/></text:p>
          </table:table-cell>
          <table:table-cell office:value-type="float" office:value="22127557" table:style-name="ce12">
            <text:p><text:s/>22,127,55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1801185" table:style-name="ce12">
            <text:p><text:s/>11,801,185<text:s/></text:p>
          </table:table-cell>
          <table:table-cell table:style-name="ce12"/>
          <table:table-cell office:value-type="float" office:value="16502" table:style-name="ce14">
            <text:p><text:s/>16,502<text:s/></text:p>
          </table:table-cell>
          <table:table-cell office:value-type="float" office:value="23207532" table:style-name="ce14">
            <text:p><text:s/>23,207,53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837852" table:style-name="ce14">
            <text:p><text:s/>14,837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820" table:style-name="ce12">
            <text:p><text:s/>19,820<text:s/></text:p>
          </table:table-cell>
          <table:table-cell office:value-type="float" office:value="23558492" table:style-name="ce12">
            <text:p><text:s/>23,558,492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5598601" table:style-name="ce12">
            <text:p><text:s/>15,598,601<text:s/></text:p>
          </table:table-cell>
          <table:table-cell table:style-name="ce12"/>
          <table:table-cell office:value-type="float" office:value="17892" table:style-name="ce14">
            <text:p><text:s/>17,892<text:s/></text:p>
          </table:table-cell>
          <table:table-cell office:value-type="float" office:value="22170619" table:style-name="ce14">
            <text:p><text:s/>22,170,61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341283" table:style-name="ce14">
            <text:p><text:s/>13,34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80" table:style-name="ce12">
            <text:p><text:s/>4,680<text:s/></text:p>
          </table:table-cell>
          <table:table-cell office:value-type="float" office:value="4804362" table:style-name="ce12">
            <text:p><text:s/>4,804,36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87946" table:style-name="ce12">
            <text:p><text:s/>2,187,946<text:s/></text:p>
          </table:table-cell>
          <table:table-cell table:style-name="ce12"/>
          <table:table-cell office:value-type="float" office:value="4292" table:style-name="ce14">
            <text:p><text:s/>4,292<text:s/></text:p>
          </table:table-cell>
          <table:table-cell office:value-type="float" office:value="4539122" table:style-name="ce14">
            <text:p><text:s/>4,539,1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11270" table:style-name="ce14">
            <text:p><text:s/>2,61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95" table:style-name="ce12">
            <text:p><text:s/>5,295<text:s/></text:p>
          </table:table-cell>
          <table:table-cell office:value-type="float" office:value="4724233" table:style-name="ce12">
            <text:p><text:s/>4,724,2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5426" table:style-name="ce12">
            <text:p><text:s/>485,426<text:s/></text:p>
          </table:table-cell>
          <table:table-cell table:style-name="ce12"/>
          <table:table-cell office:value-type="float" office:value="4724" table:style-name="ce14">
            <text:p><text:s/>4,724<text:s/></text:p>
          </table:table-cell>
          <table:table-cell office:value-type="float" office:value="4441210" table:style-name="ce14">
            <text:p><text:s/>4,441,2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9060" table:style-name="ce14">
            <text:p><text:s/>399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369" table:style-name="ce12">
            <text:p><text:s/>22,369<text:s/></text:p>
          </table:table-cell>
          <table:table-cell office:value-type="float" office:value="27969605" table:style-name="ce12">
            <text:p><text:s/>27,969,60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03292" table:style-name="ce12">
            <text:p><text:s/>703,292<text:s/></text:p>
          </table:table-cell>
          <table:table-cell table:style-name="ce12"/>
          <table:table-cell office:value-type="float" office:value="23431" table:style-name="ce14">
            <text:p><text:s/>23,431<text:s/></text:p>
          </table:table-cell>
          <table:table-cell office:value-type="float" office:value="28542748" table:style-name="ce14">
            <text:p><text:s/>28,542,7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05656" table:style-name="ce14">
            <text:p><text:s/>1,005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156" table:style-name="ce12">
            <text:p><text:s/>6,156<text:s/></text:p>
          </table:table-cell>
          <table:table-cell office:value-type="float" office:value="9322368" table:style-name="ce12">
            <text:p><text:s/>9,322,36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049080" table:style-name="ce12">
            <text:p><text:s/>2,049,080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9445019" table:style-name="ce14">
            <text:p><text:s/>9,445,01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674180" table:style-name="ce14">
            <text:p><text:s/>2,674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749" table:style-name="ce12">
            <text:p><text:s/>16,749<text:s/></text:p>
          </table:table-cell>
          <table:table-cell office:value-type="float" office:value="26012577" table:style-name="ce12">
            <text:p><text:s/>26,012,57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726336" table:style-name="ce12">
            <text:p><text:s/>12,726,336<text:s/></text:p>
          </table:table-cell>
          <table:table-cell table:style-name="ce12"/>
          <table:table-cell office:value-type="float" office:value="16925" table:style-name="ce14">
            <text:p><text:s/>16,925<text:s/></text:p>
          </table:table-cell>
          <table:table-cell office:value-type="float" office:value="25917232" table:style-name="ce14">
            <text:p><text:s/>25,917,23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702481" table:style-name="ce14">
            <text:p><text:s/>10,702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181" table:style-name="ce12">
            <text:p><text:s/>5,181<text:s/></text:p>
          </table:table-cell>
          <table:table-cell office:value-type="float" office:value="7902049" table:style-name="ce12">
            <text:p><text:s/>7,902,04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7717297" table:style-name="ce12">
            <text:p><text:s/>17,717,297<text:s/></text:p>
          </table:table-cell>
          <table:table-cell table:style-name="ce12"/>
          <table:table-cell office:value-type="float" office:value="5348" table:style-name="ce14">
            <text:p><text:s/>5,348<text:s/></text:p>
          </table:table-cell>
          <table:table-cell office:value-type="float" office:value="7845575" table:style-name="ce14">
            <text:p><text:s/>7,845,575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7381336" table:style-name="ce14">
            <text:p><text:s/>17,381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5589102" table:style-name="ce12">
            <text:p><text:s/>5,589,102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27430576" table:style-name="ce12">
            <text:p><text:s/>27,430,576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5775265" table:style-name="ce14">
            <text:p><text:s/>5,775,265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27700608" table:style-name="ce14">
            <text:p><text:s/>27,700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371" table:style-name="ce12">
            <text:p><text:s/>33,371<text:s/></text:p>
          </table:table-cell>
          <table:table-cell office:value-type="float" office:value="46342669" table:style-name="ce12">
            <text:p><text:s/>46,342,66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5702521" table:style-name="ce12">
            <text:p><text:s/>15,702,521<text:s/></text:p>
          </table:table-cell>
          <table:table-cell table:style-name="ce12"/>
          <table:table-cell office:value-type="float" office:value="35049" table:style-name="ce14">
            <text:p><text:s/>35,049<text:s/></text:p>
          </table:table-cell>
          <table:table-cell office:value-type="float" office:value="44122500" table:style-name="ce14">
            <text:p><text:s/>44,122,50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484532" table:style-name="ce14">
            <text:p><text:s/>11,484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292" table:style-name="ce12">
            <text:p><text:s/>18,292<text:s/></text:p>
          </table:table-cell>
          <table:table-cell office:value-type="float" office:value="26189963" table:style-name="ce12">
            <text:p><text:s/>26,189,963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21034118" table:style-name="ce12">
            <text:p><text:s/>21,034,118<text:s/></text:p>
          </table:table-cell>
          <table:table-cell table:style-name="ce12"/>
          <table:table-cell office:value-type="float" office:value="17778" table:style-name="ce14">
            <text:p><text:s/>17,778<text:s/></text:p>
          </table:table-cell>
          <table:table-cell office:value-type="float" office:value="25761833" table:style-name="ce14">
            <text:p><text:s/>25,761,833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19226055" table:style-name="ce14">
            <text:p><text:s/>19,226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13" table:style-name="ce12">
            <text:p><text:s/>5,213<text:s/></text:p>
          </table:table-cell>
          <table:table-cell office:value-type="float" office:value="7476171" table:style-name="ce12">
            <text:p><text:s/>7,476,17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0539755" table:style-name="ce12">
            <text:p><text:s/>20,539,755<text:s/></text:p>
          </table:table-cell>
          <table:table-cell table:style-name="ce12"/>
          <table:table-cell office:value-type="float" office:value="4895" table:style-name="ce14">
            <text:p><text:s/>4,895<text:s/></text:p>
          </table:table-cell>
          <table:table-cell office:value-type="float" office:value="8292120" table:style-name="ce14">
            <text:p><text:s/>8,292,12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026607" table:style-name="ce14">
            <text:p><text:s/>16,02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3814724" table:style-name="ce12">
            <text:p><text:s/>3,814,7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552434" table:style-name="ce12">
            <text:p><text:s/>7,552,434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4245231" table:style-name="ce14">
            <text:p><text:s/>4,245,2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682718" table:style-name="ce14">
            <text:p><text:s/>6,68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5254604" table:style-name="ce12">
            <text:p><text:s/>5,254,60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716164" table:style-name="ce12">
            <text:p><text:s/>6,716,164<text:s/></text:p>
          </table:table-cell>
          <table:table-cell table:style-name="ce12"/>
          <table:table-cell office:value-type="float" office:value="2345" table:style-name="ce14">
            <text:p><text:s/>2,345<text:s/></text:p>
          </table:table-cell>
          <table:table-cell office:value-type="float" office:value="5862891" table:style-name="ce14">
            <text:p><text:s/>5,862,89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274279" table:style-name="ce14">
            <text:p><text:s/>6,27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300" table:style-name="ce12">
            <text:p><text:s/>30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49003" table:style-name="ce14">
            <text:p><text:s/>49,00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15226" table:style-name="ce14">
            <text:p><text:s/>2,515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359254" table:style-name="ce12">
            <text:p><text:s/>1,359,25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91508" table:style-name="ce12">
            <text:p><text:s/>4,291,508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1469063" table:style-name="ce14">
            <text:p><text:s/>1,469,06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208516" table:style-name="ce14">
            <text:p><text:s/>4,208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659" table:style-name="ce12">
            <text:p><text:s/>18,659<text:s/></text:p>
          </table:table-cell>
          <table:table-cell office:value-type="float" office:value="33058527" table:style-name="ce12">
            <text:p><text:s/>33,058,52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078870" table:style-name="ce12">
            <text:p><text:s/>9,078,870<text:s/></text:p>
          </table:table-cell>
          <table:table-cell table:style-name="ce12"/>
          <table:table-cell office:value-type="float" office:value="18013" table:style-name="ce14">
            <text:p><text:s/>18,013<text:s/></text:p>
          </table:table-cell>
          <table:table-cell office:value-type="float" office:value="31226652" table:style-name="ce14">
            <text:p><text:s/>31,226,65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9647680" table:style-name="ce14">
            <text:p><text:s/>9,647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751" table:style-name="ce12">
            <text:p><text:s/>9,751<text:s/></text:p>
          </table:table-cell>
          <table:table-cell office:value-type="float" office:value="17218340" table:style-name="ce12">
            <text:p><text:s/>17,218,34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620969" table:style-name="ce12">
            <text:p><text:s/>6,620,969<text:s/></text:p>
          </table:table-cell>
          <table:table-cell table:style-name="ce12"/>
          <table:table-cell office:value-type="float" office:value="9785" table:style-name="ce14">
            <text:p><text:s/>9,785<text:s/></text:p>
          </table:table-cell>
          <table:table-cell office:value-type="float" office:value="16562683" table:style-name="ce14">
            <text:p><text:s/>16,562,6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160159" table:style-name="ce14">
            <text:p><text:s/>6,160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180" table:style-name="ce12">
            <text:p><text:s/>9,180<text:s/></text:p>
          </table:table-cell>
          <table:table-cell office:value-type="float" office:value="14163890" table:style-name="ce12">
            <text:p><text:s/>14,163,89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666686" table:style-name="ce12">
            <text:p><text:s/>7,666,686<text:s/></text:p>
          </table:table-cell>
          <table:table-cell table:style-name="ce12"/>
          <table:table-cell office:value-type="float" office:value="8926" table:style-name="ce14">
            <text:p><text:s/>8,926<text:s/></text:p>
          </table:table-cell>
          <table:table-cell office:value-type="float" office:value="13555385" table:style-name="ce14">
            <text:p><text:s/>13,555,38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119463" table:style-name="ce14">
            <text:p><text:s/>8,11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947" table:style-name="ce12">
            <text:p><text:s/>13,947<text:s/></text:p>
          </table:table-cell>
          <table:table-cell office:value-type="float" office:value="14247539" table:style-name="ce12">
            <text:p><text:s/>14,247,539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6005845" table:style-name="ce12">
            <text:p><text:s/>6,005,845<text:s/></text:p>
          </table:table-cell>
          <table:table-cell table:style-name="ce12"/>
          <table:table-cell office:value-type="float" office:value="13713" table:style-name="ce14">
            <text:p><text:s/>13,713<text:s/></text:p>
          </table:table-cell>
          <table:table-cell office:value-type="float" office:value="13950069" table:style-name="ce14">
            <text:p><text:s/>13,950,069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5923271" table:style-name="ce14">
            <text:p><text:s/>5,923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2156058" table:style-name="ce12">
            <text:p><text:s/>2,156,05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317732" table:style-name="ce12">
            <text:p><text:s/>6,317,732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2099333" table:style-name="ce14">
            <text:p><text:s/>2,099,33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590440" table:style-name="ce14">
            <text:p><text:s/>5,59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505" table:style-name="ce12">
            <text:p><text:s/>40,505<text:s/></text:p>
          </table:table-cell>
          <table:table-cell office:value-type="float" office:value="55061479" table:style-name="ce12">
            <text:p><text:s/>55,061,479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28994410" table:style-name="ce12">
            <text:p><text:s/>28,994,410<text:s/></text:p>
          </table:table-cell>
          <table:table-cell table:style-name="ce12"/>
          <table:table-cell office:value-type="float" office:value="40606" table:style-name="ce14">
            <text:p><text:s/>40,606<text:s/></text:p>
          </table:table-cell>
          <table:table-cell office:value-type="float" office:value="54824439" table:style-name="ce14">
            <text:p><text:s/>54,824,439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22124155" table:style-name="ce14">
            <text:p><text:s/>22,12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946" table:style-name="ce12">
            <text:p><text:s/>19,946<text:s/></text:p>
          </table:table-cell>
          <table:table-cell office:value-type="float" office:value="28514211" table:style-name="ce12">
            <text:p><text:s/>28,514,21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380034" table:style-name="ce12">
            <text:p><text:s/>7,380,034<text:s/></text:p>
          </table:table-cell>
          <table:table-cell table:style-name="ce12"/>
          <table:table-cell office:value-type="float" office:value="19260" table:style-name="ce14">
            <text:p><text:s/>19,260<text:s/></text:p>
          </table:table-cell>
          <table:table-cell office:value-type="float" office:value="27534869" table:style-name="ce14">
            <text:p><text:s/>27,534,86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795628" table:style-name="ce14">
            <text:p><text:s/>5,79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31" table:style-name="ce12">
            <text:p><text:s/>11,031<text:s/></text:p>
          </table:table-cell>
          <table:table-cell office:value-type="float" office:value="12636139" table:style-name="ce12">
            <text:p><text:s/>12,636,1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6990" table:style-name="ce12">
            <text:p><text:s/>696,990<text:s/></text:p>
          </table:table-cell>
          <table:table-cell table:style-name="ce12"/>
          <table:table-cell office:value-type="float" office:value="11404" table:style-name="ce14">
            <text:p><text:s/>11,404<text:s/></text:p>
          </table:table-cell>
          <table:table-cell office:value-type="float" office:value="12868109" table:style-name="ce14">
            <text:p><text:s/>12,868,10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5079" table:style-name="ce14">
            <text:p><text:s/>33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6390299" table:style-name="ce12">
            <text:p><text:s/>6,390,29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886962" table:style-name="ce12">
            <text:p><text:s/>8,886,962<text:s/></text:p>
          </table:table-cell>
          <table:table-cell table:style-name="ce12"/>
          <table:table-cell office:value-type="float" office:value="4243" table:style-name="ce14">
            <text:p><text:s/>4,243<text:s/></text:p>
          </table:table-cell>
          <table:table-cell office:value-type="float" office:value="5678841" table:style-name="ce14">
            <text:p><text:s/>5,678,84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000324" table:style-name="ce14">
            <text:p><text:s/>9,000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8952431" table:style-name="ce12">
            <text:p><text:s/>8,952,43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9601034" table:style-name="ce12">
            <text:p><text:s/>9,601,034<text:s/></text:p>
          </table:table-cell>
          <table:table-cell table:style-name="ce12"/>
          <table:table-cell office:value-type="float" office:value="6493" table:style-name="ce14">
            <text:p><text:s/>6,493<text:s/></text:p>
          </table:table-cell>
          <table:table-cell office:value-type="float" office:value="8728610" table:style-name="ce14">
            <text:p><text:s/>8,728,61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3926957" table:style-name="ce14">
            <text:p><text:s/>13,926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1825189" table:style-name="ce12">
            <text:p><text:s/>1,825,18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6084205" table:style-name="ce12">
            <text:p><text:s/>6,084,205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427569" table:style-name="ce14">
            <text:p><text:s/>1,427,56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6059185" table:style-name="ce14">
            <text:p><text:s/>6,05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360" table:style-name="ce12">
            <text:p><text:s/>15,360<text:s/></text:p>
          </table:table-cell>
          <table:table-cell office:value-type="float" office:value="20005579" table:style-name="ce12">
            <text:p><text:s/>20,005,57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3384367" table:style-name="ce12">
            <text:p><text:s/>13,384,367<text:s/></text:p>
          </table:table-cell>
          <table:table-cell table:style-name="ce12"/>
          <table:table-cell office:value-type="float" office:value="15525" table:style-name="ce14">
            <text:p><text:s/>15,525<text:s/></text:p>
          </table:table-cell>
          <table:table-cell office:value-type="float" office:value="21754893" table:style-name="ce14">
            <text:p><text:s/>21,754,89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919800" table:style-name="ce14">
            <text:p><text:s/>11,919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98076" table:style-name="ce12">
            <text:p><text:s/>298,07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936358" table:style-name="ce12">
            <text:p><text:s/>2,936,358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390969" table:style-name="ce14">
            <text:p><text:s/>390,96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933370" table:style-name="ce14">
            <text:p><text:s/>2,933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312373" table:style-name="ce12">
            <text:p><text:s/>312,37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867481" table:style-name="ce12">
            <text:p><text:s/>6,867,481<text:s/></text:p>
          </table:table-cell>
          <table:table-cell table:style-name="ce12"/>
          <table:table-cell office:value-type="float" office:value="258" table:style-name="ce14">
            <text:p><text:s/>258<text:s/></text:p>
          </table:table-cell>
          <table:table-cell office:value-type="float" office:value="275916" table:style-name="ce14">
            <text:p><text:s/>275,91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599452" table:style-name="ce14">
            <text:p><text:s/>10,59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988247" table:style-name="ce12">
            <text:p><text:s/>988,2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88432" table:style-name="ce12">
            <text:p><text:s/>1,588,432<text:s/></text:p>
          </table:table-cell>
          <table:table-cell table:style-name="ce12"/>
          <table:table-cell office:value-type="float" office:value="1963" table:style-name="ce14">
            <text:p><text:s/>1,963<text:s/></text:p>
          </table:table-cell>
          <table:table-cell office:value-type="float" office:value="1117474" table:style-name="ce14">
            <text:p><text:s/>1,117,47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64508" table:style-name="ce14">
            <text:p><text:s/>1,364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3791738" table:style-name="ce12">
            <text:p><text:s/>3,791,73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020391" table:style-name="ce12">
            <text:p><text:s/>11,020,391<text:s/></text:p>
          </table:table-cell>
          <table:table-cell table:style-name="ce12"/>
          <table:table-cell office:value-type="float" office:value="3504" table:style-name="ce14">
            <text:p><text:s/>3,504<text:s/></text:p>
          </table:table-cell>
          <table:table-cell office:value-type="float" office:value="4655647" table:style-name="ce14">
            <text:p><text:s/>4,655,64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832903" table:style-name="ce14">
            <text:p><text:s/>10,832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94878" table:style-name="ce12">
            <text:p><text:s/>194,87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51354" table:style-name="ce12">
            <text:p><text:s/>2,751,354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168739" table:style-name="ce14">
            <text:p><text:s/>168,73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17018" table:style-name="ce14">
            <text:p><text:s/>2,01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867751" table:style-name="ce12">
            <text:p><text:s/>1,867,7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23293" table:style-name="ce12">
            <text:p><text:s/>4,623,293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1827821" table:style-name="ce14">
            <text:p><text:s/>1,827,82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735988" table:style-name="ce14">
            <text:p><text:s/>5,73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5410" table:style-name="ce12">
            <text:p><text:s/>15,410<text:s/></text:p>
          </table:table-cell>
          <table:table-cell office:value-type="float" office:value="19159157" table:style-name="ce12">
            <text:p><text:s/>19,159,15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1220745" table:style-name="ce12">
            <text:p><text:s/>21,220,745<text:s/></text:p>
          </table:table-cell>
          <table:table-cell table:style-name="ce12"/>
          <table:table-cell office:value-type="float" office:value="14634" table:style-name="ce14">
            <text:p><text:s/>14,634<text:s/></text:p>
          </table:table-cell>
          <table:table-cell office:value-type="float" office:value="19122980" table:style-name="ce14">
            <text:p><text:s/>19,122,98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7432636" table:style-name="ce14">
            <text:p><text:s/>17,432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615" table:style-name="ce12">
            <text:p><text:s/>23,615<text:s/></text:p>
          </table:table-cell>
          <table:table-cell office:value-type="float" office:value="30511337" table:style-name="ce12">
            <text:p><text:s/>30,511,33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474320" table:style-name="ce12">
            <text:p><text:s/>12,474,320<text:s/></text:p>
          </table:table-cell>
          <table:table-cell table:style-name="ce12"/>
          <table:table-cell office:value-type="float" office:value="22820" table:style-name="ce14">
            <text:p><text:s/>22,820<text:s/></text:p>
          </table:table-cell>
          <table:table-cell office:value-type="float" office:value="29074000" table:style-name="ce14">
            <text:p><text:s/>29,074,000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1364053" table:style-name="ce14">
            <text:p><text:s/>11,364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795" table:style-name="ce12">
            <text:p><text:s/>9,795<text:s/></text:p>
          </table:table-cell>
          <table:table-cell office:value-type="float" office:value="10905491" table:style-name="ce12">
            <text:p><text:s/>10,905,49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2653392" table:style-name="ce12">
            <text:p><text:s/>12,653,392<text:s/></text:p>
          </table:table-cell>
          <table:table-cell table:style-name="ce12"/>
          <table:table-cell office:value-type="float" office:value="9582" table:style-name="ce14">
            <text:p><text:s/>9,582<text:s/></text:p>
          </table:table-cell>
          <table:table-cell office:value-type="float" office:value="8983583" table:style-name="ce14">
            <text:p><text:s/>8,983,58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6683669" table:style-name="ce14">
            <text:p><text:s/>16,68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803" table:style-name="ce12">
            <text:p><text:s/>3,803<text:s/></text:p>
          </table:table-cell>
          <table:table-cell office:value-type="float" office:value="3922572" table:style-name="ce12">
            <text:p><text:s/>3,922,57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98654" table:style-name="ce12">
            <text:p><text:s/>1,998,654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3548434" table:style-name="ce14">
            <text:p><text:s/>3,548,4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32504" table:style-name="ce14">
            <text:p><text:s/>1,632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88098" table:style-name="ce12">
            <text:p><text:s/>288,09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415319" table:style-name="ce12">
            <text:p><text:s/>5,415,319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380564" table:style-name="ce14">
            <text:p><text:s/>380,56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466166" table:style-name="ce14">
            <text:p><text:s/>6,466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538374" table:style-name="ce12">
            <text:p><text:s/>538,37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344377" table:style-name="ce12">
            <text:p><text:s/>3,344,377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494665" table:style-name="ce14">
            <text:p><text:s/>494,66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887499" table:style-name="ce14">
            <text:p><text:s/>2,88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54058" table:style-name="ce14">
            <text:p><text:s/>54,05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99311" table:style-name="ce14">
            <text:p><text:s/>3,59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5185072" table:style-name="ce12">
            <text:p><text:s/>5,185,0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36" table:style-name="ce14">
            <text:p><text:s/>3,836<text:s/></text:p>
          </table:table-cell>
          <table:table-cell office:value-type="float" office:value="5496314" table:style-name="ce14">
            <text:p><text:s/>5,496,3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2191892" table:style-name="ce12">
            <text:p><text:s/>2,191,89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222801" table:style-name="ce12">
            <text:p><text:s/>6,222,801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2404671" table:style-name="ce14">
            <text:p><text:s/>2,404,6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887688" table:style-name="ce14">
            <text:p><text:s/>14,88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77" table:style-name="ce12">
            <text:p><text:s/>10,277<text:s/></text:p>
          </table:table-cell>
          <table:table-cell office:value-type="float" office:value="12184067" table:style-name="ce12">
            <text:p><text:s/>12,184,06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672850" table:style-name="ce12">
            <text:p><text:s/>6,672,850<text:s/></text:p>
          </table:table-cell>
          <table:table-cell table:style-name="ce12"/>
          <table:table-cell office:value-type="float" office:value="9789" table:style-name="ce14">
            <text:p><text:s/>9,789<text:s/></text:p>
          </table:table-cell>
          <table:table-cell office:value-type="float" office:value="12396795" table:style-name="ce14">
            <text:p><text:s/>12,396,79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803562" table:style-name="ce14">
            <text:p><text:s/>7,803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574760" table:style-name="ce12">
            <text:p><text:s/>1,574,7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222356" table:style-name="ce12">
            <text:p><text:s/>11,222,356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1538148" table:style-name="ce14">
            <text:p><text:s/>1,538,14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428773" table:style-name="ce14">
            <text:p><text:s/>9,42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08553" table:style-name="ce12">
            <text:p><text:s/>108,5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02431" table:style-name="ce12">
            <text:p><text:s/>2,902,431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130879" table:style-name="ce14">
            <text:p><text:s/>130,8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67558" table:style-name="ce14">
            <text:p><text:s/>1,467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30" table:style-name="ce12">
            <text:p><text:s/>7,430<text:s/></text:p>
          </table:table-cell>
          <table:table-cell office:value-type="float" office:value="11656590" table:style-name="ce12">
            <text:p><text:s/>11,656,59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664316" table:style-name="ce12">
            <text:p><text:s/>11,664,316<text:s/></text:p>
          </table:table-cell>
          <table:table-cell table:style-name="ce12"/>
          <table:table-cell office:value-type="float" office:value="7101" table:style-name="ce14">
            <text:p><text:s/>7,101<text:s/></text:p>
          </table:table-cell>
          <table:table-cell office:value-type="float" office:value="11934924" table:style-name="ce14">
            <text:p><text:s/>11,934,92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406068" table:style-name="ce14">
            <text:p><text:s/>10,406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243482" table:style-name="ce12">
            <text:p><text:s/>1,243,4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67565" table:style-name="ce12">
            <text:p><text:s/>4,967,565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1618758" table:style-name="ce14">
            <text:p><text:s/>1,618,7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471696" table:style-name="ce14">
            <text:p><text:s/>7,47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617" table:style-name="ce12">
            <text:p><text:s/>7,617<text:s/></text:p>
          </table:table-cell>
          <table:table-cell office:value-type="float" office:value="11115679" table:style-name="ce12">
            <text:p><text:s/>11,115,67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223221" table:style-name="ce12">
            <text:p><text:s/>12,223,221<text:s/></text:p>
          </table:table-cell>
          <table:table-cell table:style-name="ce12"/>
          <table:table-cell office:value-type="float" office:value="7477" table:style-name="ce14">
            <text:p><text:s/>7,477<text:s/></text:p>
          </table:table-cell>
          <table:table-cell office:value-type="float" office:value="11623793" table:style-name="ce14">
            <text:p><text:s/>11,623,79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202920" table:style-name="ce14">
            <text:p><text:s/>10,202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3309148" table:style-name="ce12">
            <text:p><text:s/>3,309,1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64346" table:style-name="ce12">
            <text:p><text:s/>4,664,346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4765790" table:style-name="ce14">
            <text:p><text:s/>4,765,7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81822" table:style-name="ce14">
            <text:p><text:s/>3,581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5133418" table:style-name="ce14">
            <text:p><text:s/>5,133,4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828664" table:style-name="ce14">
            <text:p><text:s/>4,82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1033137" table:style-name="ce14">
            <text:p><text:s/>1,033,1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0185" table:style-name="ce14">
            <text:p><text:s/>460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1994377" table:style-name="ce12">
            <text:p><text:s/>1,994,37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75330" table:style-name="ce12">
            <text:p><text:s/>4,075,330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1708222" table:style-name="ce14">
            <text:p><text:s/>1,708,2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40136" table:style-name="ce14">
            <text:p><text:s/>4,040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4022552" table:style-name="ce12">
            <text:p><text:s/>4,022,55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83077" table:style-name="ce12">
            <text:p><text:s/>4,283,077<text:s/></text:p>
          </table:table-cell>
          <table:table-cell table:style-name="ce12"/>
          <table:table-cell office:value-type="float" office:value="3134" table:style-name="ce14">
            <text:p><text:s/>3,134<text:s/></text:p>
          </table:table-cell>
          <table:table-cell office:value-type="float" office:value="4430515" table:style-name="ce14">
            <text:p><text:s/>4,430,5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41228" table:style-name="ce14">
            <text:p><text:s/>4,14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2751964" table:style-name="ce12">
            <text:p><text:s/>2,751,9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4841" table:style-name="ce12">
            <text:p><text:s/>304,841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585386" table:style-name="ce14">
            <text:p><text:s/>585,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822077" table:style-name="ce12">
            <text:p><text:s/>822,07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29688" table:style-name="ce12">
            <text:p><text:s/>1,329,688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938626" table:style-name="ce14">
            <text:p><text:s/>938,6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05144" table:style-name="ce14">
            <text:p><text:s/>1,305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2060" table:style-name="ce12">
            <text:p><text:s/>42,0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443837" table:style-name="ce12">
            <text:p><text:s/>5,443,837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35057" table:style-name="ce14">
            <text:p><text:s/>35,05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23835" table:style-name="ce14">
            <text:p><text:s/>5,123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6138526" table:style-name="ce12">
            <text:p><text:s/>6,138,52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682347" table:style-name="ce12">
            <text:p><text:s/>7,682,347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6362951" table:style-name="ce14">
            <text:p><text:s/>6,362,95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211889" table:style-name="ce14">
            <text:p><text:s/>7,211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2076758" table:style-name="ce12">
            <text:p><text:s/>2,076,75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69085" table:style-name="ce12">
            <text:p><text:s/>3,969,085<text:s/></text:p>
          </table:table-cell>
          <table:table-cell table:style-name="ce12"/>
          <table:table-cell office:value-type="float" office:value="2879" table:style-name="ce14">
            <text:p><text:s/>2,879<text:s/></text:p>
          </table:table-cell>
          <table:table-cell office:value-type="float" office:value="2103292" table:style-name="ce14">
            <text:p><text:s/>2,103,2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92344" table:style-name="ce14">
            <text:p><text:s/>3,19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329709" table:style-name="ce12">
            <text:p><text:s/>329,7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99894" table:style-name="ce12">
            <text:p><text:s/>1,699,894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324219" table:style-name="ce14">
            <text:p><text:s/>324,21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99095" table:style-name="ce14">
            <text:p><text:s/>1,69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4137" table:style-name="ce12">
            <text:p><text:s/>154,13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90355" table:style-name="ce12">
            <text:p><text:s/>1,690,355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34224" table:style-name="ce14">
            <text:p><text:s/>134,22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72987" table:style-name="ce14">
            <text:p><text:s/>1,672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1444093" table:style-name="ce12">
            <text:p><text:s/>1,444,0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39036" table:style-name="ce12">
            <text:p><text:s/>4,039,036<text:s/></text:p>
          </table:table-cell>
          <table:table-cell table:style-name="ce12"/>
          <table:table-cell office:value-type="float" office:value="1312" table:style-name="ce14">
            <text:p><text:s/>1,312<text:s/></text:p>
          </table:table-cell>
          <table:table-cell office:value-type="float" office:value="1418484" table:style-name="ce14">
            <text:p><text:s/>1,418,48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914585" table:style-name="ce14">
            <text:p><text:s/>6,914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994505" table:style-name="ce12">
            <text:p><text:s/>994,50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46383" table:style-name="ce12">
            <text:p><text:s/>3,046,383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955565" table:style-name="ce14">
            <text:p><text:s/>955,5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08450" table:style-name="ce14">
            <text:p><text:s/>1,40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851" table:style-name="ce12">
            <text:p><text:s/>7,8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67482" table:style-name="ce12">
            <text:p><text:s/>1,967,482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4509" table:style-name="ce14">
            <text:p><text:s/>4,50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25132" table:style-name="ce14">
            <text:p><text:s/>1,325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415" table:style-name="ce12">
            <text:p><text:s/>20,415<text:s/></text:p>
          </table:table-cell>
          <table:table-cell office:value-type="float" office:value="25887206" table:style-name="ce12">
            <text:p><text:s/>25,887,20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3684674" table:style-name="ce12">
            <text:p><text:s/>13,684,674<text:s/></text:p>
          </table:table-cell>
          <table:table-cell table:style-name="ce12"/>
          <table:table-cell office:value-type="float" office:value="20468" table:style-name="ce14">
            <text:p><text:s/>20,468<text:s/></text:p>
          </table:table-cell>
          <table:table-cell office:value-type="float" office:value="27118033" table:style-name="ce14">
            <text:p><text:s/>27,118,03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1878384" table:style-name="ce14">
            <text:p><text:s/>11,87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517" table:style-name="ce12">
            <text:p><text:s/>49,5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536844" table:style-name="ce12">
            <text:p><text:s/>16,536,844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35958" table:style-name="ce14">
            <text:p><text:s/>35,9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561939" table:style-name="ce14">
            <text:p><text:s/>12,56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055" table:style-name="ce12">
            <text:p><text:s/>11,055<text:s/></text:p>
          </table:table-cell>
          <table:table-cell office:value-type="float" office:value="15974820" table:style-name="ce12">
            <text:p><text:s/>15,974,82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7708720" table:style-name="ce12">
            <text:p><text:s/>17,708,720<text:s/></text:p>
          </table:table-cell>
          <table:table-cell table:style-name="ce12"/>
          <table:table-cell office:value-type="float" office:value="10594" table:style-name="ce14">
            <text:p><text:s/>10,594<text:s/></text:p>
          </table:table-cell>
          <table:table-cell office:value-type="float" office:value="15486166" table:style-name="ce14">
            <text:p><text:s/>15,486,16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7394531" table:style-name="ce14">
            <text:p><text:s/>17,394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70229" table:style-name="ce12">
            <text:p><text:s/>270,22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540532" table:style-name="ce12">
            <text:p><text:s/>1,540,532<text:s/></text:p>
          </table:table-cell>
          <table:table-cell table:style-name="ce12"/>
          <table:table-cell office:value-type="float" office:value="170" table:style-name="ce14">
            <text:p><text:s/>170<text:s/></text:p>
          </table:table-cell>
          <table:table-cell office:value-type="float" office:value="249680" table:style-name="ce14">
            <text:p><text:s/>249,68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06088" table:style-name="ce14">
            <text:p><text:s/>1,506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4990682" table:style-name="ce12">
            <text:p><text:s/>4,990,68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093" table:style-name="ce12">
            <text:p><text:s/>66,093<text:s/></text:p>
          </table:table-cell>
          <table:table-cell table:style-name="ce12"/>
          <table:table-cell office:value-type="float" office:value="4331" table:style-name="ce14">
            <text:p><text:s/>4,331<text:s/></text:p>
          </table:table-cell>
          <table:table-cell office:value-type="float" office:value="4791162" table:style-name="ce14">
            <text:p><text:s/>4,791,1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5439" table:style-name="ce14">
            <text:p><text:s/>20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202" table:style-name="ce12">
            <text:p><text:s/>8,20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6648516" table:style-name="ce12">
            <text:p><text:s/>6,648,516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4336" table:style-name="ce14">
            <text:p><text:s/>4,33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6416703" table:style-name="ce14">
            <text:p><text:s/>6,416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6417" table:style-name="ce12">
            <text:p><text:s/>76,417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0804809" table:style-name="ce12">
            <text:p><text:s/>10,804,809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65930" table:style-name="ce14">
            <text:p><text:s/>65,930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1029850" table:style-name="ce14">
            <text:p><text:s/>11,029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781" table:style-name="ce12">
            <text:p><text:s/>16,7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425" table:style-name="ce12">
            <text:p><text:s/>20,425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4793" table:style-name="ce14">
            <text:p><text:s/>14,7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3044" table:style-name="ce14">
            <text:p><text:s/>53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81" table:style-name="ce12">
            <text:p><text:s/>3,481<text:s/></text:p>
          </table:table-cell>
          <table:table-cell office:value-type="float" office:value="4235227" table:style-name="ce12">
            <text:p><text:s/>4,235,22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892634" table:style-name="ce12">
            <text:p><text:s/>1,892,634<text:s/></text:p>
          </table:table-cell>
          <table:table-cell table:style-name="ce12"/>
          <table:table-cell office:value-type="float" office:value="3362" table:style-name="ce14">
            <text:p><text:s/>3,362<text:s/></text:p>
          </table:table-cell>
          <table:table-cell office:value-type="float" office:value="4697245" table:style-name="ce14">
            <text:p><text:s/>4,697,2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49643" table:style-name="ce14">
            <text:p><text:s/>1,54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4160035" table:style-name="ce12">
            <text:p><text:s/>4,160,03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30889" table:style-name="ce12">
            <text:p><text:s/>4,330,889<text:s/></text:p>
          </table:table-cell>
          <table:table-cell table:style-name="ce12"/>
          <table:table-cell office:value-type="float" office:value="4127" table:style-name="ce14">
            <text:p><text:s/>4,127<text:s/></text:p>
          </table:table-cell>
          <table:table-cell office:value-type="float" office:value="4011217" table:style-name="ce14">
            <text:p><text:s/>4,011,21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505598" table:style-name="ce14">
            <text:p><text:s/>3,505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490603" table:style-name="ce12">
            <text:p><text:s/>490,6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33016" table:style-name="ce12">
            <text:p><text:s/>3,233,016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518827" table:style-name="ce14">
            <text:p><text:s/>518,8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68215" table:style-name="ce14">
            <text:p><text:s/>3,86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804" table:style-name="ce12">
            <text:p><text:s/>5,804<text:s/></text:p>
          </table:table-cell>
          <table:table-cell office:value-type="float" office:value="4062053" table:style-name="ce12">
            <text:p><text:s/>4,062,05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104931" table:style-name="ce12">
            <text:p><text:s/>8,104,931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3443063" table:style-name="ce14">
            <text:p><text:s/>3,443,06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724256" table:style-name="ce14">
            <text:p><text:s/>8,724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3858050" table:style-name="ce12">
            <text:p><text:s/>3,858,05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6111490" table:style-name="ce12">
            <text:p><text:s/>26,111,490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3740778" table:style-name="ce14">
            <text:p><text:s/>3,740,77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7688998" table:style-name="ce14">
            <text:p><text:s/>27,68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1748134" table:style-name="ce12">
            <text:p><text:s/>1,748,1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36500" table:style-name="ce12">
            <text:p><text:s/>2,636,500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1675127" table:style-name="ce14">
            <text:p><text:s/>1,675,12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11023" table:style-name="ce14">
            <text:p><text:s/>2,91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708" table:style-name="ce12">
            <text:p><text:s/>15,70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20062" table:style-name="ce12">
            <text:p><text:s/>1,920,062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954" table:style-name="ce14">
            <text:p><text:s/>11,95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09912" table:style-name="ce14">
            <text:p><text:s/>1,909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1665865" table:style-name="ce12">
            <text:p><text:s/>1,665,8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5548" table:style-name="ce12">
            <text:p><text:s/>135,548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1143115" table:style-name="ce14">
            <text:p><text:s/>1,143,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6169441" table:style-name="ce12">
            <text:p><text:s/>6,169,4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90180" table:style-name="ce12">
            <text:p><text:s/>790,180<text:s/></text:p>
          </table:table-cell>
          <table:table-cell table:style-name="ce12"/>
          <table:table-cell office:value-type="float" office:value="4393" table:style-name="ce14">
            <text:p><text:s/>4,393<text:s/></text:p>
          </table:table-cell>
          <table:table-cell office:value-type="float" office:value="5759715" table:style-name="ce14">
            <text:p><text:s/>5,759,7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69055" table:style-name="ce14">
            <text:p><text:s/>669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6034" table:style-name="ce12">
            <text:p><text:s/>276,034<text:s/></text:p>
          </table:table-cell>
          <table:table-cell office:value-type="float" office:value="792505043" table:style-name="ce12">
            <text:p><text:s/>792,505,043<text:s/></text:p>
          </table:table-cell>
          <table:table-cell office:value-type="float" office:value="9928" table:style-name="ce12">
            <text:p><text:s/>9,928<text:s/></text:p>
          </table:table-cell>
          <table:table-cell office:value-type="float" office:value="869341980" table:style-name="ce12">
            <text:p><text:s/>869,341,980<text:s/></text:p>
          </table:table-cell>
          <table:table-cell table:style-name="ce12"/>
          <table:table-cell office:value-type="float" office:value="288634" table:style-name="ce14">
            <text:p><text:s/>288,634<text:s/></text:p>
          </table:table-cell>
          <table:table-cell office:value-type="float" office:value="823815129" table:style-name="ce14">
            <text:p><text:s/>823,815,129<text:s/></text:p>
          </table:table-cell>
          <table:table-cell office:value-type="float" office:value="10380" table:style-name="ce14">
            <text:p><text:s/>10,380<text:s/></text:p>
          </table:table-cell>
          <table:table-cell office:value-type="float" office:value="870766930" table:style-name="ce14">
            <text:p><text:s/>870,766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727" table:style-name="ce12">
            <text:p><text:s/>42,727<text:s/></text:p>
          </table:table-cell>
          <table:table-cell office:value-type="float" office:value="85587794" table:style-name="ce12">
            <text:p><text:s/>85,587,794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105035676" table:style-name="ce12">
            <text:p><text:s/>105,035,676<text:s/></text:p>
          </table:table-cell>
          <table:table-cell table:style-name="ce12"/>
          <table:table-cell office:value-type="float" office:value="44293" table:style-name="ce14">
            <text:p><text:s/>44,293<text:s/></text:p>
          </table:table-cell>
          <table:table-cell office:value-type="float" office:value="91159137" table:style-name="ce14">
            <text:p><text:s/>91,159,137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115587102" table:style-name="ce14">
            <text:p><text:s/>115,58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08" table:style-name="ce12">
            <text:p><text:s/>9,608<text:s/></text:p>
          </table:table-cell>
          <table:table-cell office:value-type="float" office:value="18685437" table:style-name="ce12">
            <text:p><text:s/>18,685,437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36915354" table:style-name="ce12">
            <text:p><text:s/>36,915,354<text:s/></text:p>
          </table:table-cell>
          <table:table-cell table:style-name="ce12"/>
          <table:table-cell office:value-type="float" office:value="9552" table:style-name="ce14">
            <text:p><text:s/>9,552<text:s/></text:p>
          </table:table-cell>
          <table:table-cell office:value-type="float" office:value="17801435" table:style-name="ce14">
            <text:p><text:s/>17,801,435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37345648" table:style-name="ce14">
            <text:p><text:s/>37,345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30168138" table:style-name="ce12">
            <text:p><text:s/>30,168,138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5511124" table:style-name="ce12">
            <text:p><text:s/>35,511,124<text:s/></text:p>
          </table:table-cell>
          <table:table-cell table:style-name="ce12"/>
          <table:table-cell office:value-type="float" office:value="15576" table:style-name="ce14">
            <text:p><text:s/>15,576<text:s/></text:p>
          </table:table-cell>
          <table:table-cell office:value-type="float" office:value="30929032" table:style-name="ce14">
            <text:p><text:s/>30,929,032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6557791" table:style-name="ce14">
            <text:p><text:s/>36,55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3591" table:style-name="ce12">
            <text:p><text:s/>53,591<text:s/></text:p>
          </table:table-cell>
          <table:table-cell office:value-type="float" office:value="106746669" table:style-name="ce12">
            <text:p><text:s/>106,746,669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16906819" table:style-name="ce12">
            <text:p><text:s/>116,906,819<text:s/></text:p>
          </table:table-cell>
          <table:table-cell table:style-name="ce12"/>
          <table:table-cell office:value-type="float" office:value="59599" table:style-name="ce14">
            <text:p><text:s/>59,599<text:s/></text:p>
          </table:table-cell>
          <table:table-cell office:value-type="float" office:value="121555132" table:style-name="ce14">
            <text:p><text:s/>121,555,132<text:s/></text:p>
          </table:table-cell>
          <table:table-cell office:value-type="float" office:value="2203" table:style-name="ce14">
            <text:p><text:s/>2,203<text:s/></text:p>
          </table:table-cell>
          <table:table-cell office:value-type="float" office:value="126409137" table:style-name="ce14">
            <text:p><text:s/>126,40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765" table:style-name="ce12">
            <text:p><text:s/>31,765<text:s/></text:p>
          </table:table-cell>
          <table:table-cell office:value-type="float" office:value="49311538" table:style-name="ce12">
            <text:p><text:s/>49,311,538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71898185" table:style-name="ce12">
            <text:p><text:s/>71,898,185<text:s/></text:p>
          </table:table-cell>
          <table:table-cell table:style-name="ce12"/>
          <table:table-cell office:value-type="float" office:value="29819" table:style-name="ce14">
            <text:p><text:s/>29,819<text:s/></text:p>
          </table:table-cell>
          <table:table-cell office:value-type="float" office:value="48384244" table:style-name="ce14">
            <text:p><text:s/>48,384,244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65077786" table:style-name="ce14">
            <text:p><text:s/>65,07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978" table:style-name="ce12">
            <text:p><text:s/>16,978<text:s/></text:p>
          </table:table-cell>
          <table:table-cell office:value-type="float" office:value="30089389" table:style-name="ce12">
            <text:p><text:s/>30,089,389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6975143" table:style-name="ce12">
            <text:p><text:s/>36,975,143<text:s/></text:p>
          </table:table-cell>
          <table:table-cell table:style-name="ce12"/>
          <table:table-cell office:value-type="float" office:value="16490" table:style-name="ce14">
            <text:p><text:s/>16,490<text:s/></text:p>
          </table:table-cell>
          <table:table-cell office:value-type="float" office:value="28745074" table:style-name="ce14">
            <text:p><text:s/>28,745,074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5329324" table:style-name="ce14">
            <text:p><text:s/>35,329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609" table:style-name="ce12">
            <text:p><text:s/>23,609<text:s/></text:p>
          </table:table-cell>
          <table:table-cell office:value-type="float" office:value="41050185" table:style-name="ce12">
            <text:p><text:s/>41,050,185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4734975" table:style-name="ce12">
            <text:p><text:s/>34,734,975<text:s/></text:p>
          </table:table-cell>
          <table:table-cell table:style-name="ce12"/>
          <table:table-cell office:value-type="float" office:value="23472" table:style-name="ce14">
            <text:p><text:s/>23,472<text:s/></text:p>
          </table:table-cell>
          <table:table-cell office:value-type="float" office:value="41943176" table:style-name="ce14">
            <text:p><text:s/>41,943,176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34616183" table:style-name="ce14">
            <text:p><text:s/>34,61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49057" table:style-name="ce12">
            <text:p><text:s/>49,057<text:s/></text:p>
          </table:table-cell>
          <table:table-cell office:value-type="float" office:value="112417447" table:style-name="ce12">
            <text:p><text:s/>112,417,447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86460695" table:style-name="ce12">
            <text:p><text:s/>86,460,695<text:s/></text:p>
          </table:table-cell>
          <table:table-cell table:style-name="ce12"/>
          <table:table-cell office:value-type="float" office:value="55194" table:style-name="ce14">
            <text:p><text:s/>55,194<text:s/></text:p>
          </table:table-cell>
          <table:table-cell office:value-type="float" office:value="118120624" table:style-name="ce14">
            <text:p><text:s/>118,120,624<text:s/>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91813270" table:style-name="ce14">
            <text:p><text:s/>91,813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882" table:style-name="ce12">
            <text:p><text:s/>30,882<text:s/></text:p>
          </table:table-cell>
          <table:table-cell office:value-type="float" office:value="62085284" table:style-name="ce12">
            <text:p><text:s/>62,085,284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48422525" table:style-name="ce12">
            <text:p><text:s/>48,422,525<text:s/></text:p>
          </table:table-cell>
          <table:table-cell table:style-name="ce12"/>
          <table:table-cell office:value-type="float" office:value="39387" table:style-name="ce14">
            <text:p><text:s/>39,387<text:s/></text:p>
          </table:table-cell>
          <table:table-cell office:value-type="float" office:value="62494477" table:style-name="ce14">
            <text:p><text:s/>62,494,477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50127331" table:style-name="ce14">
            <text:p><text:s/>50,12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902" table:style-name="ce12">
            <text:p><text:s/>26,902<text:s/></text:p>
          </table:table-cell>
          <table:table-cell office:value-type="float" office:value="54191203" table:style-name="ce12">
            <text:p><text:s/>54,191,203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66779281" table:style-name="ce12">
            <text:p><text:s/>66,779,281<text:s/></text:p>
          </table:table-cell>
          <table:table-cell table:style-name="ce12"/>
          <table:table-cell office:value-type="float" office:value="26417" table:style-name="ce14">
            <text:p><text:s/>26,417<text:s/></text:p>
          </table:table-cell>
          <table:table-cell office:value-type="float" office:value="52731385" table:style-name="ce14">
            <text:p><text:s/>52,731,385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63353385" table:style-name="ce14">
            <text:p><text:s/>63,353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691" table:style-name="ce12">
            <text:p><text:s/>36,691<text:s/></text:p>
          </table:table-cell>
          <table:table-cell office:value-type="float" office:value="78066217" table:style-name="ce12">
            <text:p><text:s/>78,066,217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88802134" table:style-name="ce12">
            <text:p><text:s/>88,802,134<text:s/></text:p>
          </table:table-cell>
          <table:table-cell table:style-name="ce12"/>
          <table:table-cell office:value-type="float" office:value="40068" table:style-name="ce14">
            <text:p><text:s/>40,068<text:s/></text:p>
          </table:table-cell>
          <table:table-cell office:value-type="float" office:value="82772394" table:style-name="ce14">
            <text:p><text:s/>82,772,394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82897496" table:style-name="ce14">
            <text:p><text:s/>82,89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7927" table:style-name="ce12">
            <text:p><text:s/>47,927<text:s/></text:p>
          </table:table-cell>
          <table:table-cell office:value-type="float" office:value="99127733" table:style-name="ce12">
            <text:p><text:s/>99,127,733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79031836" table:style-name="ce12">
            <text:p><text:s/>79,031,836<text:s/></text:p>
          </table:table-cell>
          <table:table-cell table:style-name="ce12"/>
          <table:table-cell office:value-type="float" office:value="49991" table:style-name="ce14">
            <text:p><text:s/>49,991<text:s/></text:p>
          </table:table-cell>
          <table:table-cell office:value-type="float" office:value="101519708" table:style-name="ce14">
            <text:p><text:s/>101,519,708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81282194" table:style-name="ce14">
            <text:p><text:s/>81,28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8445" table:style-name="ce12">
            <text:p><text:s/>28,445<text:s/></text:p>
          </table:table-cell>
          <table:table-cell office:value-type="float" office:value="63409264" table:style-name="ce12">
            <text:p><text:s/>63,409,264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44492451" table:style-name="ce12">
            <text:p><text:s/>44,492,451<text:s/></text:p>
          </table:table-cell>
          <table:table-cell table:style-name="ce12"/>
          <table:table-cell office:value-type="float" office:value="26327" table:style-name="ce14">
            <text:p><text:s/>26,327<text:s/></text:p>
          </table:table-cell>
          <table:table-cell office:value-type="float" office:value="56021991" table:style-name="ce14">
            <text:p><text:s/>56,021,991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38186811" table:style-name="ce14">
            <text:p><text:s/>38,18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050" table:style-name="ce12">
            <text:p><text:s/>9,050<text:s/></text:p>
          </table:table-cell>
          <table:table-cell office:value-type="float" office:value="13498162" table:style-name="ce12">
            <text:p><text:s/>13,498,16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370993" table:style-name="ce12">
            <text:p><text:s/>5,370,993<text:s/></text:p>
          </table:table-cell>
          <table:table-cell table:style-name="ce12"/>
          <table:table-cell office:value-type="float" office:value="9238" table:style-name="ce14">
            <text:p><text:s/>9,238<text:s/></text:p>
          </table:table-cell>
          <table:table-cell office:value-type="float" office:value="14791734" table:style-name="ce14">
            <text:p><text:s/>14,791,73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342447" table:style-name="ce14">
            <text:p><text:s/>6,342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645" table:style-name="ce12">
            <text:p><text:s/>7,645<text:s/></text:p>
          </table:table-cell>
          <table:table-cell office:value-type="float" office:value="11635647" table:style-name="ce12">
            <text:p><text:s/>11,635,64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4784928" table:style-name="ce12">
            <text:p><text:s/>14,784,928<text:s/></text:p>
          </table:table-cell>
          <table:table-cell table:style-name="ce12"/>
          <table:table-cell office:value-type="float" office:value="8060" table:style-name="ce14">
            <text:p><text:s/>8,060<text:s/></text:p>
          </table:table-cell>
          <table:table-cell office:value-type="float" office:value="12083964" table:style-name="ce14">
            <text:p><text:s/>12,083,96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3479316" table:style-name="ce14">
            <text:p><text:s/>13,479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398" table:style-name="ce12">
            <text:p><text:s/>16,398<text:s/></text:p>
          </table:table-cell>
          <table:table-cell office:value-type="float" office:value="19345591" table:style-name="ce12">
            <text:p><text:s/>19,345,591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6380696" table:style-name="ce12">
            <text:p><text:s/>16,380,696<text:s/></text:p>
          </table:table-cell>
          <table:table-cell table:style-name="ce12"/>
          <table:table-cell office:value-type="float" office:value="15891" table:style-name="ce14">
            <text:p><text:s/>15,891<text:s/></text:p>
          </table:table-cell>
          <table:table-cell office:value-type="float" office:value="18378227" table:style-name="ce14">
            <text:p><text:s/>18,378,227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5550516" table:style-name="ce14">
            <text:p><text:s/>15,550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04" table:style-name="ce12">
            <text:p><text:s/>13,104<text:s/></text:p>
          </table:table-cell>
          <table:table-cell office:value-type="float" office:value="21129664" table:style-name="ce12">
            <text:p><text:s/>21,129,664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3695893" table:style-name="ce12">
            <text:p><text:s/>23,695,893<text:s/></text:p>
          </table:table-cell>
          <table:table-cell table:style-name="ce12"/>
          <table:table-cell office:value-type="float" office:value="12695" table:style-name="ce14">
            <text:p><text:s/>12,695<text:s/></text:p>
          </table:table-cell>
          <table:table-cell office:value-type="float" office:value="21659508" table:style-name="ce14">
            <text:p><text:s/>21,659,508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4122658" table:style-name="ce14">
            <text:p><text:s/>24,12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618789" table:style-name="ce12">
            <text:p><text:s/>618,7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39891" table:style-name="ce12">
            <text:p><text:s/>4,439,891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569591" table:style-name="ce14">
            <text:p><text:s/>569,5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41892" table:style-name="ce14">
            <text:p><text:s/>4,141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164" table:style-name="ce12">
            <text:p><text:s/>13,164<text:s/></text:p>
          </table:table-cell>
          <table:table-cell office:value-type="float" office:value="7188175" table:style-name="ce12">
            <text:p><text:s/>7,188,175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12532614" table:style-name="ce12">
            <text:p><text:s/>12,532,614<text:s/></text:p>
          </table:table-cell>
          <table:table-cell table:style-name="ce12"/>
          <table:table-cell office:value-type="float" office:value="12886" table:style-name="ce14">
            <text:p><text:s/>12,886<text:s/></text:p>
          </table:table-cell>
          <table:table-cell office:value-type="float" office:value="7527753" table:style-name="ce14">
            <text:p><text:s/>7,527,75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4026061" table:style-name="ce14">
            <text:p><text:s/>14,026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282" table:style-name="ce12">
            <text:p><text:s/>13,282<text:s/></text:p>
          </table:table-cell>
          <table:table-cell office:value-type="float" office:value="17117426" table:style-name="ce12">
            <text:p><text:s/>17,117,426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15679078" table:style-name="ce12">
            <text:p><text:s/>15,679,078<text:s/></text:p>
          </table:table-cell>
          <table:table-cell table:style-name="ce12"/>
          <table:table-cell office:value-type="float" office:value="12832" table:style-name="ce14">
            <text:p><text:s/>12,832<text:s/></text:p>
          </table:table-cell>
          <table:table-cell office:value-type="float" office:value="16605332" table:style-name="ce14">
            <text:p><text:s/>16,605,332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6653955" table:style-name="ce14">
            <text:p><text:s/>16,653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711" table:style-name="ce12">
            <text:p><text:s/>30,711<text:s/></text:p>
          </table:table-cell>
          <table:table-cell office:value-type="float" office:value="44134334" table:style-name="ce12">
            <text:p><text:s/>44,134,334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32554853" table:style-name="ce12">
            <text:p><text:s/>32,554,853<text:s/></text:p>
          </table:table-cell>
          <table:table-cell table:style-name="ce12"/>
          <table:table-cell office:value-type="float" office:value="31643" table:style-name="ce14">
            <text:p><text:s/>31,643<text:s/></text:p>
          </table:table-cell>
          <table:table-cell office:value-type="float" office:value="46364096" table:style-name="ce14">
            <text:p><text:s/>46,364,096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38223713" table:style-name="ce14">
            <text:p><text:s/>38,223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191" table:style-name="ce12">
            <text:p><text:s/>55,191<text:s/></text:p>
          </table:table-cell>
          <table:table-cell office:value-type="float" office:value="99403552" table:style-name="ce12">
            <text:p><text:s/>99,403,552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9745090" table:style-name="ce12">
            <text:p><text:s/>39,745,090<text:s/></text:p>
          </table:table-cell>
          <table:table-cell table:style-name="ce12"/>
          <table:table-cell office:value-type="float" office:value="57657" table:style-name="ce14">
            <text:p><text:s/>57,657<text:s/></text:p>
          </table:table-cell>
          <table:table-cell office:value-type="float" office:value="102244854" table:style-name="ce14">
            <text:p><text:s/>102,244,854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4163323" table:style-name="ce14">
            <text:p><text:s/>34,16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12" table:style-name="ce12">
            <text:p><text:s/>13,312<text:s/></text:p>
          </table:table-cell>
          <table:table-cell office:value-type="float" office:value="20168644" table:style-name="ce12">
            <text:p><text:s/>20,168,644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19700465" table:style-name="ce12">
            <text:p><text:s/>19,700,465<text:s/></text:p>
          </table:table-cell>
          <table:table-cell table:style-name="ce12"/>
          <table:table-cell office:value-type="float" office:value="13091" table:style-name="ce14">
            <text:p><text:s/>13,091<text:s/></text:p>
          </table:table-cell>
          <table:table-cell office:value-type="float" office:value="19222021" table:style-name="ce14">
            <text:p><text:s/>19,222,021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19335389" table:style-name="ce14">
            <text:p><text:s/>19,33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817240" table:style-name="ce12">
            <text:p><text:s/>2,817,2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87631" table:style-name="ce12">
            <text:p><text:s/>1,387,631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1994183" table:style-name="ce14">
            <text:p><text:s/>1,994,1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98226" table:style-name="ce14">
            <text:p><text:s/>1,19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3318482" table:style-name="ce12">
            <text:p><text:s/>3,318,4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61177" table:style-name="ce12">
            <text:p><text:s/>3,461,177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3420155" table:style-name="ce14">
            <text:p><text:s/>3,420,1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95692" table:style-name="ce14">
            <text:p><text:s/>3,795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37" table:style-name="ce12">
            <text:p><text:s/>17,737<text:s/></text:p>
          </table:table-cell>
          <table:table-cell office:value-type="float" office:value="23598053" table:style-name="ce12">
            <text:p><text:s/>23,598,053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4254939" table:style-name="ce12">
            <text:p><text:s/>14,254,939<text:s/></text:p>
          </table:table-cell>
          <table:table-cell table:style-name="ce12"/>
          <table:table-cell office:value-type="float" office:value="17746" table:style-name="ce14">
            <text:p><text:s/>17,746<text:s/></text:p>
          </table:table-cell>
          <table:table-cell office:value-type="float" office:value="23441448" table:style-name="ce14">
            <text:p><text:s/>23,441,44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2935870" table:style-name="ce14">
            <text:p><text:s/>12,935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2033262" table:style-name="ce12">
            <text:p><text:s/>2,033,2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29585" table:style-name="ce12">
            <text:p><text:s/>2,929,585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1941301" table:style-name="ce14">
            <text:p><text:s/>1,941,3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25385" table:style-name="ce14">
            <text:p><text:s/>1,825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632" table:style-name="ce12">
            <text:p><text:s/>4,632<text:s/></text:p>
          </table:table-cell>
          <table:table-cell office:value-type="float" office:value="6894474" table:style-name="ce12">
            <text:p><text:s/>6,894,4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8589" table:style-name="ce12">
            <text:p><text:s/>108,589<text:s/></text:p>
          </table:table-cell>
          <table:table-cell table:style-name="ce12"/>
          <table:table-cell office:value-type="float" office:value="4376" table:style-name="ce14">
            <text:p><text:s/>4,376<text:s/></text:p>
          </table:table-cell>
          <table:table-cell office:value-type="float" office:value="7216035" table:style-name="ce14">
            <text:p><text:s/>7,216,0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552" table:style-name="ce14">
            <text:p><text:s/>46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566" table:style-name="ce12">
            <text:p><text:s/>9,566<text:s/></text:p>
          </table:table-cell>
          <table:table-cell office:value-type="float" office:value="18067426" table:style-name="ce12">
            <text:p><text:s/>18,067,42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40973" table:style-name="ce12">
            <text:p><text:s/>1,140,973<text:s/></text:p>
          </table:table-cell>
          <table:table-cell table:style-name="ce12"/>
          <table:table-cell office:value-type="float" office:value="9692" table:style-name="ce14">
            <text:p><text:s/>9,692<text:s/></text:p>
          </table:table-cell>
          <table:table-cell office:value-type="float" office:value="17241639" table:style-name="ce14">
            <text:p><text:s/>17,241,63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20716" table:style-name="ce14">
            <text:p><text:s/>820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071560" table:style-name="ce12">
            <text:p><text:s/>1,071,56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72246" table:style-name="ce12">
            <text:p><text:s/>2,272,246<text:s/></text:p>
          </table:table-cell>
          <table:table-cell table:style-name="ce12"/>
          <table:table-cell office:value-type="float" office:value="2428" table:style-name="ce14">
            <text:p><text:s/>2,428<text:s/></text:p>
          </table:table-cell>
          <table:table-cell office:value-type="float" office:value="1132574" table:style-name="ce14">
            <text:p><text:s/>1,132,57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238690" table:style-name="ce14">
            <text:p><text:s/>2,238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2818974" table:style-name="ce12">
            <text:p><text:s/>2,818,97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18530" table:style-name="ce12">
            <text:p><text:s/>1,518,530<text:s/></text:p>
          </table:table-cell>
          <table:table-cell table:style-name="ce12"/>
          <table:table-cell office:value-type="float" office:value="2463" table:style-name="ce14">
            <text:p><text:s/>2,463<text:s/></text:p>
          </table:table-cell>
          <table:table-cell office:value-type="float" office:value="7203648" table:style-name="ce14">
            <text:p><text:s/>7,203,6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789801" table:style-name="ce14">
            <text:p><text:s/>2,789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844" table:style-name="ce12">
            <text:p><text:s/>8,844<text:s/></text:p>
          </table:table-cell>
          <table:table-cell office:value-type="float" office:value="12303137" table:style-name="ce12">
            <text:p><text:s/>12,303,13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919517" table:style-name="ce12">
            <text:p><text:s/>1,919,517<text:s/></text:p>
          </table:table-cell>
          <table:table-cell table:style-name="ce12"/>
          <table:table-cell office:value-type="float" office:value="8508" table:style-name="ce14">
            <text:p><text:s/>8,508<text:s/></text:p>
          </table:table-cell>
          <table:table-cell office:value-type="float" office:value="12255151" table:style-name="ce14">
            <text:p><text:s/>12,255,15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730681" table:style-name="ce14">
            <text:p><text:s/>1,73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99929" table:style-name="ce12">
            <text:p><text:s/>199,9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48717" table:style-name="ce12">
            <text:p><text:s/>4,748,717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220336" table:style-name="ce14">
            <text:p><text:s/>220,33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676328" table:style-name="ce14">
            <text:p><text:s/>4,67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019325" table:style-name="ce12">
            <text:p><text:s/>1,019,32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85894" table:style-name="ce12">
            <text:p><text:s/>4,885,894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998584" table:style-name="ce14">
            <text:p><text:s/>998,58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41287" table:style-name="ce14">
            <text:p><text:s/>5,741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377" table:style-name="ce12">
            <text:p><text:s/>15,377<text:s/></text:p>
          </table:table-cell>
          <table:table-cell office:value-type="float" office:value="23961699" table:style-name="ce12">
            <text:p><text:s/>23,961,69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9239289" table:style-name="ce12">
            <text:p><text:s/>9,239,289<text:s/></text:p>
          </table:table-cell>
          <table:table-cell table:style-name="ce12"/>
          <table:table-cell office:value-type="float" office:value="13572" table:style-name="ce14">
            <text:p><text:s/>13,572<text:s/></text:p>
          </table:table-cell>
          <table:table-cell office:value-type="float" office:value="21549732" table:style-name="ce14">
            <text:p><text:s/>21,549,73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733073" table:style-name="ce14">
            <text:p><text:s/>12,733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6104222" table:style-name="ce12">
            <text:p><text:s/>6,104,22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067056" table:style-name="ce12">
            <text:p><text:s/>8,067,056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5784481" table:style-name="ce14">
            <text:p><text:s/>5,784,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494342" table:style-name="ce14">
            <text:p><text:s/>9,494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2033952" table:style-name="ce14">
            <text:p><text:s/>2,033,9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9462" table:style-name="ce14">
            <text:p><text:s/>259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411" table:style-name="ce12">
            <text:p><text:s/>19,411<text:s/></text:p>
          </table:table-cell>
          <table:table-cell office:value-type="float" office:value="30522162" table:style-name="ce12">
            <text:p><text:s/>30,522,162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8419759" table:style-name="ce12">
            <text:p><text:s/>18,419,759<text:s/></text:p>
          </table:table-cell>
          <table:table-cell table:style-name="ce12"/>
          <table:table-cell office:value-type="float" office:value="18511" table:style-name="ce14">
            <text:p><text:s/>18,511<text:s/></text:p>
          </table:table-cell>
          <table:table-cell office:value-type="float" office:value="29218621" table:style-name="ce14">
            <text:p><text:s/>29,218,621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18124334" table:style-name="ce14">
            <text:p><text:s/>18,124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261" table:style-name="ce12">
            <text:p><text:s/>21,261<text:s/></text:p>
          </table:table-cell>
          <table:table-cell office:value-type="float" office:value="37099421" table:style-name="ce12">
            <text:p><text:s/>37,099,421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1076761" table:style-name="ce12">
            <text:p><text:s/>31,076,761<text:s/></text:p>
          </table:table-cell>
          <table:table-cell table:style-name="ce12"/>
          <table:table-cell office:value-type="float" office:value="21181" table:style-name="ce14">
            <text:p><text:s/>21,181<text:s/></text:p>
          </table:table-cell>
          <table:table-cell office:value-type="float" office:value="37056145" table:style-name="ce14">
            <text:p><text:s/>37,056,145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0034565" table:style-name="ce14">
            <text:p><text:s/>20,034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1288288" table:style-name="ce12">
            <text:p><text:s/>1,288,28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3644436" table:style-name="ce12">
            <text:p><text:s/>13,644,436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227100" table:style-name="ce14">
            <text:p><text:s/>1,227,10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3705837" table:style-name="ce14">
            <text:p><text:s/>13,705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467" table:style-name="ce12">
            <text:p><text:s/>6,467<text:s/></text:p>
          </table:table-cell>
          <table:table-cell office:value-type="float" office:value="7765979" table:style-name="ce12">
            <text:p><text:s/>7,765,9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5285" table:style-name="ce12">
            <text:p><text:s/>435,285<text:s/></text:p>
          </table:table-cell>
          <table:table-cell table:style-name="ce12"/>
          <table:table-cell office:value-type="float" office:value="6428" table:style-name="ce14">
            <text:p><text:s/>6,428<text:s/></text:p>
          </table:table-cell>
          <table:table-cell office:value-type="float" office:value="7501932" table:style-name="ce14">
            <text:p><text:s/>7,501,93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9886" table:style-name="ce14">
            <text:p><text:s/>43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1192340" table:style-name="ce12">
            <text:p><text:s/>1,192,3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49549" table:style-name="ce12">
            <text:p><text:s/>1,949,549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1164737" table:style-name="ce14">
            <text:p><text:s/>1,164,7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8878" table:style-name="ce14">
            <text:p><text:s/>1,91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96" table:style-name="ce12">
            <text:p><text:s/>5,796<text:s/></text:p>
          </table:table-cell>
          <table:table-cell office:value-type="float" office:value="13167360" table:style-name="ce12">
            <text:p><text:s/>13,167,36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890090" table:style-name="ce12">
            <text:p><text:s/>5,890,090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11111042" table:style-name="ce14">
            <text:p><text:s/>11,111,04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70724" table:style-name="ce14">
            <text:p><text:s/>8,07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2505767" table:style-name="ce12">
            <text:p><text:s/>2,505,76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891187" table:style-name="ce12">
            <text:p><text:s/>5,891,187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2752930" table:style-name="ce14">
            <text:p><text:s/>2,752,9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11594" table:style-name="ce14">
            <text:p><text:s/>6,41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4630243" table:style-name="ce12">
            <text:p><text:s/>4,630,24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942632" table:style-name="ce12">
            <text:p><text:s/>9,942,632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4563191" table:style-name="ce14">
            <text:p><text:s/>4,563,19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098131" table:style-name="ce14">
            <text:p><text:s/>10,09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870" table:style-name="ce12">
            <text:p><text:s/>7,870<text:s/></text:p>
          </table:table-cell>
          <table:table-cell office:value-type="float" office:value="3953694" table:style-name="ce12">
            <text:p><text:s/>3,953,694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503015" table:style-name="ce12">
            <text:p><text:s/>7,503,015<text:s/></text:p>
          </table:table-cell>
          <table:table-cell table:style-name="ce12"/>
          <table:table-cell office:value-type="float" office:value="8108" table:style-name="ce14">
            <text:p><text:s/>8,108<text:s/></text:p>
          </table:table-cell>
          <table:table-cell office:value-type="float" office:value="4398061" table:style-name="ce14">
            <text:p><text:s/>4,398,06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019334" table:style-name="ce14">
            <text:p><text:s/>8,01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50" table:style-name="ce12">
            <text:p><text:s/>7,450<text:s/></text:p>
          </table:table-cell>
          <table:table-cell office:value-type="float" office:value="3477082" table:style-name="ce12">
            <text:p><text:s/>3,477,082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681496" table:style-name="ce12">
            <text:p><text:s/>7,681,496<text:s/></text:p>
          </table:table-cell>
          <table:table-cell table:style-name="ce12"/>
          <table:table-cell office:value-type="float" office:value="8094" table:style-name="ce14">
            <text:p><text:s/>8,094<text:s/></text:p>
          </table:table-cell>
          <table:table-cell office:value-type="float" office:value="4156250" table:style-name="ce14">
            <text:p><text:s/>4,156,25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8790043" table:style-name="ce14">
            <text:p><text:s/>8,790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55229" table:style-name="ce12">
            <text:p><text:s/>255,22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954841" table:style-name="ce12">
            <text:p><text:s/>6,954,841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275136" table:style-name="ce14">
            <text:p><text:s/>275,13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518166" table:style-name="ce14">
            <text:p><text:s/>7,518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1178373" table:style-name="ce12">
            <text:p><text:s/>1,178,3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1734125" table:style-name="ce14">
            <text:p><text:s/>1,734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390" table:style-name="ce12">
            <text:p><text:s/>3,390<text:s/></text:p>
          </table:table-cell>
          <table:table-cell office:value-type="float" office:value="2351857" table:style-name="ce12">
            <text:p><text:s/>2,351,8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842" table:style-name="ce12">
            <text:p><text:s/>44,842<text:s/></text:p>
          </table:table-cell>
          <table:table-cell table:style-name="ce12"/>
          <table:table-cell office:value-type="float" office:value="3145" table:style-name="ce14">
            <text:p><text:s/>3,145<text:s/></text:p>
          </table:table-cell>
          <table:table-cell office:value-type="float" office:value="2221501" table:style-name="ce14">
            <text:p><text:s/>2,221,50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5332" table:style-name="ce14">
            <text:p><text:s/>9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4606267" table:style-name="ce12">
            <text:p><text:s/>4,606,26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925999" table:style-name="ce12">
            <text:p><text:s/>7,925,999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4820333" table:style-name="ce14">
            <text:p><text:s/>4,820,33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374175" table:style-name="ce14">
            <text:p><text:s/>8,37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3896881" table:style-name="ce12">
            <text:p><text:s/>3,896,88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665356" table:style-name="ce12">
            <text:p><text:s/>10,665,356<text:s/></text:p>
          </table:table-cell>
          <table:table-cell table:style-name="ce12"/>
          <table:table-cell office:value-type="float" office:value="2525" table:style-name="ce14">
            <text:p><text:s/>2,525<text:s/></text:p>
          </table:table-cell>
          <table:table-cell office:value-type="float" office:value="3655688" table:style-name="ce14">
            <text:p><text:s/>3,655,68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395839" table:style-name="ce14">
            <text:p><text:s/>7,395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2760784" table:style-name="ce12">
            <text:p><text:s/>2,760,78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13549" table:style-name="ce12">
            <text:p><text:s/>1,413,549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2563238" table:style-name="ce14">
            <text:p><text:s/>2,563,23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20081" table:style-name="ce14">
            <text:p><text:s/>1,820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137" table:style-name="ce12">
            <text:p><text:s/>35,137<text:s/></text:p>
          </table:table-cell>
          <table:table-cell office:value-type="float" office:value="79696488" table:style-name="ce12">
            <text:p><text:s/>79,696,488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60501450" table:style-name="ce12">
            <text:p><text:s/>60,501,450<text:s/></text:p>
          </table:table-cell>
          <table:table-cell table:style-name="ce12"/>
          <table:table-cell office:value-type="float" office:value="35577" table:style-name="ce14">
            <text:p><text:s/>35,577<text:s/></text:p>
          </table:table-cell>
          <table:table-cell office:value-type="float" office:value="78420274" table:style-name="ce14">
            <text:p><text:s/>78,420,274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68611746" table:style-name="ce14">
            <text:p><text:s/>68,611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610060" table:style-name="ce12">
            <text:p><text:s/>610,0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644552" table:style-name="ce12">
            <text:p><text:s/>5,644,552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549981" table:style-name="ce14">
            <text:p><text:s/>549,98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718246" table:style-name="ce14">
            <text:p><text:s/>7,71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366" table:style-name="ce12">
            <text:p><text:s/>7,366<text:s/></text:p>
          </table:table-cell>
          <table:table-cell office:value-type="float" office:value="9852205" table:style-name="ce12">
            <text:p><text:s/>9,852,20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065267" table:style-name="ce12">
            <text:p><text:s/>9,065,267<text:s/></text:p>
          </table:table-cell>
          <table:table-cell table:style-name="ce12"/>
          <table:table-cell office:value-type="float" office:value="7185" table:style-name="ce14">
            <text:p><text:s/>7,185<text:s/></text:p>
          </table:table-cell>
          <table:table-cell office:value-type="float" office:value="9477075" table:style-name="ce14">
            <text:p><text:s/>9,477,07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063293" table:style-name="ce14">
            <text:p><text:s/>9,06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2229285" table:style-name="ce12">
            <text:p><text:s/>2,229,28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586736" table:style-name="ce12">
            <text:p><text:s/>9,586,736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2162651" table:style-name="ce14">
            <text:p><text:s/>2,162,65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882545" table:style-name="ce14">
            <text:p><text:s/>8,882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43" table:style-name="ce12">
            <text:p><text:s/>5,043<text:s/></text:p>
          </table:table-cell>
          <table:table-cell office:value-type="float" office:value="6964637" table:style-name="ce12">
            <text:p><text:s/>6,964,6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72526" table:style-name="ce12">
            <text:p><text:s/>872,526<text:s/></text:p>
          </table:table-cell>
          <table:table-cell table:style-name="ce12"/>
          <table:table-cell office:value-type="float" office:value="5106" table:style-name="ce14">
            <text:p><text:s/>5,106<text:s/></text:p>
          </table:table-cell>
          <table:table-cell office:value-type="float" office:value="6726907" table:style-name="ce14">
            <text:p><text:s/>6,726,90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23690" table:style-name="ce14">
            <text:p><text:s/>1,02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3567591" table:style-name="ce12">
            <text:p><text:s/>3,567,59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461871" table:style-name="ce12">
            <text:p><text:s/>4,461,871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3507119" table:style-name="ce14">
            <text:p><text:s/>3,507,11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697466" table:style-name="ce14">
            <text:p><text:s/>2,697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3219519" table:style-name="ce12">
            <text:p><text:s/>3,219,51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94377" table:style-name="ce12">
            <text:p><text:s/>2,294,377<text:s/></text:p>
          </table:table-cell>
          <table:table-cell table:style-name="ce12"/>
          <table:table-cell office:value-type="float" office:value="3362" table:style-name="ce14">
            <text:p><text:s/>3,362<text:s/></text:p>
          </table:table-cell>
          <table:table-cell office:value-type="float" office:value="3096550" table:style-name="ce14">
            <text:p><text:s/>3,096,5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36270" table:style-name="ce14">
            <text:p><text:s/>2,536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427" table:style-name="ce12">
            <text:p><text:s/>9,427<text:s/></text:p>
          </table:table-cell>
          <table:table-cell office:value-type="float" office:value="9483445" table:style-name="ce12">
            <text:p><text:s/>9,483,44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8570703" table:style-name="ce12">
            <text:p><text:s/>8,570,703<text:s/></text:p>
          </table:table-cell>
          <table:table-cell table:style-name="ce12"/>
          <table:table-cell office:value-type="float" office:value="8317" table:style-name="ce14">
            <text:p><text:s/>8,317<text:s/></text:p>
          </table:table-cell>
          <table:table-cell office:value-type="float" office:value="9034978" table:style-name="ce14">
            <text:p><text:s/>9,034,97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335348" table:style-name="ce14">
            <text:p><text:s/>9,335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5256963" table:style-name="ce12">
            <text:p><text:s/>5,256,96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54318" table:style-name="ce12">
            <text:p><text:s/>1,054,318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4170370" table:style-name="ce14">
            <text:p><text:s/>4,170,3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10067" table:style-name="ce14">
            <text:p><text:s/>2,11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5516646" table:style-name="ce12">
            <text:p><text:s/>5,516,6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49103" table:style-name="ce12">
            <text:p><text:s/>1,149,103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5253163" table:style-name="ce14">
            <text:p><text:s/>5,253,1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8069" table:style-name="ce14">
            <text:p><text:s/>488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946878" table:style-name="ce12">
            <text:p><text:s/>1,946,8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1869945" table:style-name="ce14">
            <text:p><text:s/>1,869,9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5240" table:style-name="ce12">
            <text:p><text:s/>115,240<text:s/></text:p>
          </table:table-cell>
          <table:table-cell office:value-type="float" office:value="439058558" table:style-name="ce12">
            <text:p><text:s/>439,058,558<text:s/></text:p>
          </table:table-cell>
          <table:table-cell office:value-type="float" office:value="4889" table:style-name="ce12">
            <text:p><text:s/>4,889<text:s/></text:p>
          </table:table-cell>
          <table:table-cell office:value-type="float" office:value="348139235" table:style-name="ce12">
            <text:p><text:s/>348,139,235<text:s/></text:p>
          </table:table-cell>
          <table:table-cell table:style-name="ce12"/>
          <table:table-cell office:value-type="float" office:value="119313" table:style-name="ce14">
            <text:p><text:s/>119,313<text:s/></text:p>
          </table:table-cell>
          <table:table-cell office:value-type="float" office:value="427813905" table:style-name="ce14">
            <text:p><text:s/>427,813,905<text:s/></text:p>
          </table:table-cell>
          <table:table-cell office:value-type="float" office:value="5212" table:style-name="ce14">
            <text:p><text:s/>5,212<text:s/></text:p>
          </table:table-cell>
          <table:table-cell office:value-type="float" office:value="358536856" table:style-name="ce14">
            <text:p><text:s/>358,536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0609" table:style-name="ce12">
            <text:p><text:s/>110,609<text:s/></text:p>
          </table:table-cell>
          <table:table-cell office:value-type="float" office:value="373999523" table:style-name="ce12">
            <text:p><text:s/>373,999,523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357550200" table:style-name="ce12">
            <text:p><text:s/>357,550,200<text:s/></text:p>
          </table:table-cell>
          <table:table-cell table:style-name="ce12"/>
          <table:table-cell office:value-type="float" office:value="113559" table:style-name="ce14">
            <text:p><text:s/>113,559<text:s/></text:p>
          </table:table-cell>
          <table:table-cell office:value-type="float" office:value="384287470" table:style-name="ce14">
            <text:p><text:s/>384,287,470<text:s/></text:p>
          </table:table-cell>
          <table:table-cell office:value-type="float" office:value="4820" table:style-name="ce14">
            <text:p><text:s/>4,820<text:s/></text:p>
          </table:table-cell>
          <table:table-cell office:value-type="float" office:value="340753794" table:style-name="ce14">
            <text:p><text:s/>340,75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536" table:style-name="ce12">
            <text:p><text:s/>62,536<text:s/></text:p>
          </table:table-cell>
          <table:table-cell office:value-type="float" office:value="177688828" table:style-name="ce12">
            <text:p><text:s/>177,688,828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67959583" table:style-name="ce12">
            <text:p><text:s/>167,959,583<text:s/></text:p>
          </table:table-cell>
          <table:table-cell table:style-name="ce12"/>
          <table:table-cell office:value-type="float" office:value="71844" table:style-name="ce14">
            <text:p><text:s/>71,844<text:s/></text:p>
          </table:table-cell>
          <table:table-cell office:value-type="float" office:value="195908063" table:style-name="ce14">
            <text:p><text:s/>195,908,063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173810281" table:style-name="ce14">
            <text:p><text:s/>173,810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0502" table:style-name="ce12">
            <text:p><text:s/>170,502<text:s/></text:p>
          </table:table-cell>
          <table:table-cell office:value-type="float" office:value="505507808" table:style-name="ce12">
            <text:p><text:s/>505,507,808<text:s/></text:p>
          </table:table-cell>
          <table:table-cell office:value-type="float" office:value="5866" table:style-name="ce12">
            <text:p><text:s/>5,866<text:s/></text:p>
          </table:table-cell>
          <table:table-cell office:value-type="float" office:value="449535289" table:style-name="ce12">
            <text:p><text:s/>449,535,289<text:s/></text:p>
          </table:table-cell>
          <table:table-cell table:style-name="ce12"/>
          <table:table-cell office:value-type="float" office:value="161446" table:style-name="ce14">
            <text:p><text:s/>161,446<text:s/></text:p>
          </table:table-cell>
          <table:table-cell office:value-type="float" office:value="508271009" table:style-name="ce14">
            <text:p><text:s/>508,271,009<text:s/></text:p>
          </table:table-cell>
          <table:table-cell office:value-type="float" office:value="6182" table:style-name="ce14">
            <text:p><text:s/>6,182<text:s/></text:p>
          </table:table-cell>
          <table:table-cell office:value-type="float" office:value="471854444" table:style-name="ce14">
            <text:p><text:s/>471,854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759" table:style-name="ce12">
            <text:p><text:s/>34,759<text:s/></text:p>
          </table:table-cell>
          <table:table-cell office:value-type="float" office:value="63196912" table:style-name="ce12">
            <text:p><text:s/>63,196,912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58709747" table:style-name="ce12">
            <text:p><text:s/>58,709,747<text:s/></text:p>
          </table:table-cell>
          <table:table-cell table:style-name="ce12"/>
          <table:table-cell office:value-type="float" office:value="34158" table:style-name="ce14">
            <text:p><text:s/>34,158<text:s/></text:p>
          </table:table-cell>
          <table:table-cell office:value-type="float" office:value="61028230" table:style-name="ce14">
            <text:p><text:s/>61,028,230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56481303" table:style-name="ce14">
            <text:p><text:s/>56,481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232" table:style-name="ce12">
            <text:p><text:s/>38,232<text:s/></text:p>
          </table:table-cell>
          <table:table-cell office:value-type="float" office:value="76931761" table:style-name="ce12">
            <text:p><text:s/>76,931,761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80570317" table:style-name="ce12">
            <text:p><text:s/>80,570,317<text:s/></text:p>
          </table:table-cell>
          <table:table-cell table:style-name="ce12"/>
          <table:table-cell office:value-type="float" office:value="38708" table:style-name="ce14">
            <text:p><text:s/>38,708<text:s/></text:p>
          </table:table-cell>
          <table:table-cell office:value-type="float" office:value="70272213" table:style-name="ce14">
            <text:p><text:s/>70,272,213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72890815" table:style-name="ce14">
            <text:p><text:s/>72,890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536" table:style-name="ce12">
            <text:p><text:s/>21,536<text:s/></text:p>
          </table:table-cell>
          <table:table-cell office:value-type="float" office:value="48639669" table:style-name="ce12">
            <text:p><text:s/>48,639,669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40256477" table:style-name="ce12">
            <text:p><text:s/>40,256,477<text:s/></text:p>
          </table:table-cell>
          <table:table-cell table:style-name="ce12"/>
          <table:table-cell office:value-type="float" office:value="20645" table:style-name="ce14">
            <text:p><text:s/>20,645<text:s/></text:p>
          </table:table-cell>
          <table:table-cell office:value-type="float" office:value="44026108" table:style-name="ce14">
            <text:p><text:s/>44,026,108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43235151" table:style-name="ce14">
            <text:p><text:s/>43,235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02" table:style-name="ce12">
            <text:p><text:s/>4,602<text:s/></text:p>
          </table:table-cell>
          <table:table-cell office:value-type="float" office:value="9951937" table:style-name="ce12">
            <text:p><text:s/>9,951,937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39783638" table:style-name="ce12">
            <text:p><text:s/>39,783,638<text:s/></text:p>
          </table:table-cell>
          <table:table-cell table:style-name="ce12"/>
          <table:table-cell office:value-type="float" office:value="4616" table:style-name="ce14">
            <text:p><text:s/>4,616<text:s/></text:p>
          </table:table-cell>
          <table:table-cell office:value-type="float" office:value="9209620" table:style-name="ce14">
            <text:p><text:s/>9,209,620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41655878" table:style-name="ce14">
            <text:p><text:s/>41,65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137" table:style-name="ce12">
            <text:p><text:s/>22,137<text:s/></text:p>
          </table:table-cell>
          <table:table-cell office:value-type="float" office:value="35786394" table:style-name="ce12">
            <text:p><text:s/>35,786,394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53458234" table:style-name="ce12">
            <text:p><text:s/>53,458,234<text:s/></text:p>
          </table:table-cell>
          <table:table-cell table:style-name="ce12"/>
          <table:table-cell office:value-type="float" office:value="22857" table:style-name="ce14">
            <text:p><text:s/>22,857<text:s/></text:p>
          </table:table-cell>
          <table:table-cell office:value-type="float" office:value="35908169" table:style-name="ce14">
            <text:p><text:s/>35,908,169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8556869" table:style-name="ce14">
            <text:p><text:s/>48,55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110" table:style-name="ce12">
            <text:p><text:s/>31,110<text:s/></text:p>
          </table:table-cell>
          <table:table-cell office:value-type="float" office:value="64896233" table:style-name="ce12">
            <text:p><text:s/>64,896,233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67385562" table:style-name="ce12">
            <text:p><text:s/>67,385,562<text:s/></text:p>
          </table:table-cell>
          <table:table-cell table:style-name="ce12"/>
          <table:table-cell office:value-type="float" office:value="31002" table:style-name="ce14">
            <text:p><text:s/>31,002<text:s/></text:p>
          </table:table-cell>
          <table:table-cell office:value-type="float" office:value="64674505" table:style-name="ce14">
            <text:p><text:s/>64,674,505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73158699" table:style-name="ce14">
            <text:p><text:s/>73,158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397" table:style-name="ce12">
            <text:p><text:s/>11,397<text:s/></text:p>
          </table:table-cell>
          <table:table-cell office:value-type="float" office:value="20403386" table:style-name="ce12">
            <text:p><text:s/>20,403,386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5002295" table:style-name="ce12">
            <text:p><text:s/>25,002,295<text:s/></text:p>
          </table:table-cell>
          <table:table-cell table:style-name="ce12"/>
          <table:table-cell office:value-type="float" office:value="10617" table:style-name="ce14">
            <text:p><text:s/>10,617<text:s/></text:p>
          </table:table-cell>
          <table:table-cell office:value-type="float" office:value="19680857" table:style-name="ce14">
            <text:p><text:s/>19,680,857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5819445" table:style-name="ce14">
            <text:p><text:s/>25,81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618" table:style-name="ce12">
            <text:p><text:s/>65,618<text:s/></text:p>
          </table:table-cell>
          <table:table-cell office:value-type="float" office:value="139619026" table:style-name="ce12">
            <text:p><text:s/>139,619,026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128658303" table:style-name="ce12">
            <text:p><text:s/>128,658,303<text:s/></text:p>
          </table:table-cell>
          <table:table-cell table:style-name="ce12"/>
          <table:table-cell office:value-type="float" office:value="65890" table:style-name="ce14">
            <text:p><text:s/>65,890<text:s/></text:p>
          </table:table-cell>
          <table:table-cell office:value-type="float" office:value="139285341" table:style-name="ce14">
            <text:p><text:s/>139,285,341<text:s/></text:p>
          </table:table-cell>
          <table:table-cell office:value-type="float" office:value="2507" table:style-name="ce14">
            <text:p><text:s/>2,507<text:s/></text:p>
          </table:table-cell>
          <table:table-cell office:value-type="float" office:value="115657692" table:style-name="ce14">
            <text:p><text:s/>115,657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9099" table:style-name="ce12">
            <text:p><text:s/>69,099<text:s/></text:p>
          </table:table-cell>
          <table:table-cell office:value-type="float" office:value="135436220" table:style-name="ce12">
            <text:p><text:s/>135,436,220<text:s/></text:p>
          </table:table-cell>
          <table:table-cell office:value-type="float" office:value="2768" table:style-name="ce12">
            <text:p><text:s/>2,768<text:s/></text:p>
          </table:table-cell>
          <table:table-cell office:value-type="float" office:value="171214159" table:style-name="ce12">
            <text:p><text:s/>171,214,159<text:s/></text:p>
          </table:table-cell>
          <table:table-cell table:style-name="ce12"/>
          <table:table-cell office:value-type="float" office:value="70679" table:style-name="ce14">
            <text:p><text:s/>70,679<text:s/></text:p>
          </table:table-cell>
          <table:table-cell office:value-type="float" office:value="137107170" table:style-name="ce14">
            <text:p><text:s/>137,107,170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160217722" table:style-name="ce14">
            <text:p><text:s/>160,217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3849" table:style-name="ce12">
            <text:p><text:s/>53,849<text:s/></text:p>
          </table:table-cell>
          <table:table-cell office:value-type="float" office:value="128806179" table:style-name="ce12">
            <text:p><text:s/>128,806,179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132300878" table:style-name="ce12">
            <text:p><text:s/>132,300,878<text:s/></text:p>
          </table:table-cell>
          <table:table-cell table:style-name="ce12"/>
          <table:table-cell office:value-type="float" office:value="47670" table:style-name="ce14">
            <text:p><text:s/>47,670<text:s/></text:p>
          </table:table-cell>
          <table:table-cell office:value-type="float" office:value="121225980" table:style-name="ce14">
            <text:p><text:s/>121,225,980<text:s/>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113060270" table:style-name="ce14">
            <text:p><text:s/>113,06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154" table:style-name="ce12">
            <text:p><text:s/>52,154<text:s/></text:p>
          </table:table-cell>
          <table:table-cell office:value-type="float" office:value="120059314" table:style-name="ce12">
            <text:p><text:s/>120,059,314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96147900" table:style-name="ce12">
            <text:p><text:s/>96,147,900<text:s/></text:p>
          </table:table-cell>
          <table:table-cell table:style-name="ce12"/>
          <table:table-cell office:value-type="float" office:value="50096" table:style-name="ce14">
            <text:p><text:s/>50,096<text:s/></text:p>
          </table:table-cell>
          <table:table-cell office:value-type="float" office:value="118963331" table:style-name="ce14">
            <text:p><text:s/>118,963,331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102471490" table:style-name="ce14">
            <text:p><text:s/>102,47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862" table:style-name="ce12">
            <text:p><text:s/>36,862<text:s/></text:p>
          </table:table-cell>
          <table:table-cell office:value-type="float" office:value="71008179" table:style-name="ce12">
            <text:p><text:s/>71,008,179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69277697" table:style-name="ce12">
            <text:p><text:s/>69,277,697<text:s/></text:p>
          </table:table-cell>
          <table:table-cell table:style-name="ce12"/>
          <table:table-cell office:value-type="float" office:value="37331" table:style-name="ce14">
            <text:p><text:s/>37,331<text:s/></text:p>
          </table:table-cell>
          <table:table-cell office:value-type="float" office:value="71216411" table:style-name="ce14">
            <text:p><text:s/>71,216,411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72166412" table:style-name="ce14">
            <text:p><text:s/>72,166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858" table:style-name="ce12">
            <text:p><text:s/>30,858<text:s/></text:p>
          </table:table-cell>
          <table:table-cell office:value-type="float" office:value="73332338" table:style-name="ce12">
            <text:p><text:s/>73,332,338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89194364" table:style-name="ce12">
            <text:p><text:s/>89,194,364<text:s/></text:p>
          </table:table-cell>
          <table:table-cell table:style-name="ce12"/>
          <table:table-cell office:value-type="float" office:value="30946" table:style-name="ce14">
            <text:p><text:s/>30,946<text:s/></text:p>
          </table:table-cell>
          <table:table-cell office:value-type="float" office:value="72245155" table:style-name="ce14">
            <text:p><text:s/>72,245,155<text:s/>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84963551" table:style-name="ce14">
            <text:p><text:s/>84,96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38898806" table:style-name="ce12">
            <text:p><text:s/>38,898,806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34051022" table:style-name="ce12">
            <text:p><text:s/>34,051,022<text:s/></text:p>
          </table:table-cell>
          <table:table-cell table:style-name="ce12"/>
          <table:table-cell office:value-type="float" office:value="22689" table:style-name="ce14">
            <text:p><text:s/>22,689<text:s/></text:p>
          </table:table-cell>
          <table:table-cell office:value-type="float" office:value="36985545" table:style-name="ce14">
            <text:p><text:s/>36,985,545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29384867" table:style-name="ce14">
            <text:p><text:s/>29,384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663" table:style-name="ce12">
            <text:p><text:s/>65,663<text:s/></text:p>
          </table:table-cell>
          <table:table-cell office:value-type="float" office:value="136420658" table:style-name="ce12">
            <text:p><text:s/>136,420,658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132809919" table:style-name="ce12">
            <text:p><text:s/>132,809,919<text:s/></text:p>
          </table:table-cell>
          <table:table-cell table:style-name="ce12"/>
          <table:table-cell office:value-type="float" office:value="65623" table:style-name="ce14">
            <text:p><text:s/>65,623<text:s/></text:p>
          </table:table-cell>
          <table:table-cell office:value-type="float" office:value="138114383" table:style-name="ce14">
            <text:p><text:s/>138,114,383<text:s/></text:p>
          </table:table-cell>
          <table:table-cell office:value-type="float" office:value="2822" table:style-name="ce14">
            <text:p><text:s/>2,822<text:s/></text:p>
          </table:table-cell>
          <table:table-cell office:value-type="float" office:value="132194457" table:style-name="ce14">
            <text:p><text:s/>132,19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941" table:style-name="ce12">
            <text:p><text:s/>24,941<text:s/></text:p>
          </table:table-cell>
          <table:table-cell office:value-type="float" office:value="43599932" table:style-name="ce12">
            <text:p><text:s/>43,599,932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38305338" table:style-name="ce12">
            <text:p><text:s/>38,305,338<text:s/></text:p>
          </table:table-cell>
          <table:table-cell table:style-name="ce12"/>
          <table:table-cell office:value-type="float" office:value="27784" table:style-name="ce14">
            <text:p><text:s/>27,784<text:s/></text:p>
          </table:table-cell>
          <table:table-cell office:value-type="float" office:value="46731040" table:style-name="ce14">
            <text:p><text:s/>46,731,040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9312589" table:style-name="ce14">
            <text:p><text:s/>39,312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445" table:style-name="ce12">
            <text:p><text:s/>6,445<text:s/></text:p>
          </table:table-cell>
          <table:table-cell office:value-type="float" office:value="7252599" table:style-name="ce12">
            <text:p><text:s/>7,252,59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178694" table:style-name="ce12">
            <text:p><text:s/>3,178,694<text:s/></text:p>
          </table:table-cell>
          <table:table-cell table:style-name="ce12"/>
          <table:table-cell office:value-type="float" office:value="7765" table:style-name="ce14">
            <text:p><text:s/>7,765<text:s/></text:p>
          </table:table-cell>
          <table:table-cell office:value-type="float" office:value="8234474" table:style-name="ce14">
            <text:p><text:s/>8,234,47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02209" table:style-name="ce14">
            <text:p><text:s/>4,40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352" table:style-name="ce12">
            <text:p><text:s/>17,352<text:s/></text:p>
          </table:table-cell>
          <table:table-cell office:value-type="float" office:value="25716153" table:style-name="ce12">
            <text:p><text:s/>25,716,153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8827371" table:style-name="ce12">
            <text:p><text:s/>28,827,371<text:s/></text:p>
          </table:table-cell>
          <table:table-cell table:style-name="ce12"/>
          <table:table-cell office:value-type="float" office:value="17276" table:style-name="ce14">
            <text:p><text:s/>17,276<text:s/></text:p>
          </table:table-cell>
          <table:table-cell office:value-type="float" office:value="25043108" table:style-name="ce14">
            <text:p><text:s/>25,043,108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29095812" table:style-name="ce14">
            <text:p><text:s/>29,095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782394" table:style-name="ce12">
            <text:p><text:s/>1,782,39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201" table:style-name="ce12">
            <text:p><text:s/>17,201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823672" table:style-name="ce14">
            <text:p><text:s/>1,823,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4391800" table:style-name="ce12">
            <text:p><text:s/>4,391,80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508995" table:style-name="ce12">
            <text:p><text:s/>5,508,995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2543583" table:style-name="ce14">
            <text:p><text:s/>2,543,58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52200" table:style-name="ce14">
            <text:p><text:s/>1,952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760096" table:style-name="ce12">
            <text:p><text:s/>1,760,09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679436" table:style-name="ce12">
            <text:p><text:s/>7,679,436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1540435" table:style-name="ce14">
            <text:p><text:s/>1,540,43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138868" table:style-name="ce14">
            <text:p><text:s/>6,138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58" table:style-name="ce12">
            <text:p><text:s/>6,358<text:s/></text:p>
          </table:table-cell>
          <table:table-cell office:value-type="float" office:value="6548552" table:style-name="ce12">
            <text:p><text:s/>6,548,55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922240" table:style-name="ce12">
            <text:p><text:s/>2,922,240<text:s/></text:p>
          </table:table-cell>
          <table:table-cell table:style-name="ce12"/>
          <table:table-cell office:value-type="float" office:value="6590" table:style-name="ce14">
            <text:p><text:s/>6,590<text:s/></text:p>
          </table:table-cell>
          <table:table-cell office:value-type="float" office:value="6577368" table:style-name="ce14">
            <text:p><text:s/>6,577,36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812370" table:style-name="ce14">
            <text:p><text:s/>2,812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432" table:style-name="ce12">
            <text:p><text:s/>10,432<text:s/></text:p>
          </table:table-cell>
          <table:table-cell office:value-type="float" office:value="18308146" table:style-name="ce12">
            <text:p><text:s/>18,308,146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5892011" table:style-name="ce12">
            <text:p><text:s/>15,892,011<text:s/></text:p>
          </table:table-cell>
          <table:table-cell table:style-name="ce12"/>
          <table:table-cell office:value-type="float" office:value="11141" table:style-name="ce14">
            <text:p><text:s/>11,141<text:s/></text:p>
          </table:table-cell>
          <table:table-cell office:value-type="float" office:value="19219733" table:style-name="ce14">
            <text:p><text:s/>19,219,733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9412037" table:style-name="ce14">
            <text:p><text:s/>19,41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29" table:style-name="ce12">
            <text:p><text:s/>7,429<text:s/></text:p>
          </table:table-cell>
          <table:table-cell office:value-type="float" office:value="6753156" table:style-name="ce12">
            <text:p><text:s/>6,753,15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4187725" table:style-name="ce12">
            <text:p><text:s/>14,187,725<text:s/></text:p>
          </table:table-cell>
          <table:table-cell table:style-name="ce12"/>
          <table:table-cell office:value-type="float" office:value="7575" table:style-name="ce14">
            <text:p><text:s/>7,575<text:s/></text:p>
          </table:table-cell>
          <table:table-cell office:value-type="float" office:value="6253681" table:style-name="ce14">
            <text:p><text:s/>6,253,681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758207" table:style-name="ce14">
            <text:p><text:s/>13,758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62" table:style-name="ce12">
            <text:p><text:s/>24,362<text:s/></text:p>
          </table:table-cell>
          <table:table-cell office:value-type="float" office:value="36170260" table:style-name="ce12">
            <text:p><text:s/>36,170,260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6709977" table:style-name="ce12">
            <text:p><text:s/>16,709,977<text:s/></text:p>
          </table:table-cell>
          <table:table-cell table:style-name="ce12"/>
          <table:table-cell office:value-type="float" office:value="24386" table:style-name="ce14">
            <text:p><text:s/>24,386<text:s/></text:p>
          </table:table-cell>
          <table:table-cell office:value-type="float" office:value="38467193" table:style-name="ce14">
            <text:p><text:s/>38,467,193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18156386" table:style-name="ce14">
            <text:p><text:s/>18,15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25" table:style-name="ce12">
            <text:p><text:s/>4,825<text:s/></text:p>
          </table:table-cell>
          <table:table-cell office:value-type="float" office:value="5950418" table:style-name="ce12">
            <text:p><text:s/>5,950,41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593307" table:style-name="ce12">
            <text:p><text:s/>5,593,307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5662146" table:style-name="ce14">
            <text:p><text:s/>5,662,14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509771" table:style-name="ce14">
            <text:p><text:s/>5,509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817" table:style-name="ce12">
            <text:p><text:s/>35,817<text:s/></text:p>
          </table:table-cell>
          <table:table-cell office:value-type="float" office:value="61591836" table:style-name="ce12">
            <text:p><text:s/>61,591,836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15712334" table:style-name="ce12">
            <text:p><text:s/>15,712,334<text:s/></text:p>
          </table:table-cell>
          <table:table-cell table:style-name="ce12"/>
          <table:table-cell office:value-type="float" office:value="36042" table:style-name="ce14">
            <text:p><text:s/>36,042<text:s/></text:p>
          </table:table-cell>
          <table:table-cell office:value-type="float" office:value="63143049" table:style-name="ce14">
            <text:p><text:s/>63,143,049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0556000" table:style-name="ce14">
            <text:p><text:s/>20,556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4737150" table:style-name="ce12">
            <text:p><text:s/>4,737,15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107236" table:style-name="ce12">
            <text:p><text:s/>11,107,236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4506203" table:style-name="ce14">
            <text:p><text:s/>4,506,20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042255" table:style-name="ce14">
            <text:p><text:s/>10,04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733" table:style-name="ce12">
            <text:p><text:s/>20,733<text:s/></text:p>
          </table:table-cell>
          <table:table-cell office:value-type="float" office:value="40740580" table:style-name="ce12">
            <text:p><text:s/>40,740,580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0256036" table:style-name="ce12">
            <text:p><text:s/>20,256,036<text:s/></text:p>
          </table:table-cell>
          <table:table-cell table:style-name="ce12"/>
          <table:table-cell office:value-type="float" office:value="21332" table:style-name="ce14">
            <text:p><text:s/>21,332<text:s/></text:p>
          </table:table-cell>
          <table:table-cell office:value-type="float" office:value="39468519" table:style-name="ce14">
            <text:p><text:s/>39,468,519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8139044" table:style-name="ce14">
            <text:p><text:s/>18,139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984" table:style-name="ce12">
            <text:p><text:s/>9,984<text:s/></text:p>
          </table:table-cell>
          <table:table-cell office:value-type="float" office:value="14115319" table:style-name="ce12">
            <text:p><text:s/>14,115,3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54583" table:style-name="ce12">
            <text:p><text:s/>3,054,583<text:s/></text:p>
          </table:table-cell>
          <table:table-cell table:style-name="ce12"/>
          <table:table-cell office:value-type="float" office:value="9910" table:style-name="ce14">
            <text:p><text:s/>9,910<text:s/></text:p>
          </table:table-cell>
          <table:table-cell office:value-type="float" office:value="13941010" table:style-name="ce14">
            <text:p><text:s/>13,941,01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12632" table:style-name="ce14">
            <text:p><text:s/>5,31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64" table:style-name="ce12">
            <text:p><text:s/>8,064<text:s/></text:p>
          </table:table-cell>
          <table:table-cell office:value-type="float" office:value="21555375" table:style-name="ce12">
            <text:p><text:s/>21,555,37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682943" table:style-name="ce12">
            <text:p><text:s/>7,682,943<text:s/></text:p>
          </table:table-cell>
          <table:table-cell table:style-name="ce12"/>
          <table:table-cell office:value-type="float" office:value="7846" table:style-name="ce14">
            <text:p><text:s/>7,846<text:s/></text:p>
          </table:table-cell>
          <table:table-cell office:value-type="float" office:value="19723448" table:style-name="ce14">
            <text:p><text:s/>19,723,44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275590" table:style-name="ce14">
            <text:p><text:s/>6,27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83" table:style-name="ce12">
            <text:p><text:s/>6,683<text:s/></text:p>
          </table:table-cell>
          <table:table-cell office:value-type="float" office:value="11371108" table:style-name="ce12">
            <text:p><text:s/>11,371,1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81829" table:style-name="ce12">
            <text:p><text:s/>2,681,829<text:s/></text:p>
          </table:table-cell>
          <table:table-cell table:style-name="ce12"/>
          <table:table-cell office:value-type="float" office:value="7942" table:style-name="ce14">
            <text:p><text:s/>7,942<text:s/></text:p>
          </table:table-cell>
          <table:table-cell office:value-type="float" office:value="15736167" table:style-name="ce14">
            <text:p><text:s/>15,736,16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733639" table:style-name="ce14">
            <text:p><text:s/>2,733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428" table:style-name="ce12">
            <text:p><text:s/>6,428<text:s/></text:p>
          </table:table-cell>
          <table:table-cell office:value-type="float" office:value="13785824" table:style-name="ce12">
            <text:p><text:s/>13,785,8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72937" table:style-name="ce12">
            <text:p><text:s/>1,572,937<text:s/></text:p>
          </table:table-cell>
          <table:table-cell table:style-name="ce12"/>
          <table:table-cell office:value-type="float" office:value="6386" table:style-name="ce14">
            <text:p><text:s/>6,386<text:s/></text:p>
          </table:table-cell>
          <table:table-cell office:value-type="float" office:value="10688102" table:style-name="ce14">
            <text:p><text:s/>10,688,10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88350" table:style-name="ce14">
            <text:p><text:s/>1,98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3109865" table:style-name="ce12">
            <text:p><text:s/>3,109,86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0709417" table:style-name="ce12">
            <text:p><text:s/>10,709,417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2896822" table:style-name="ce14">
            <text:p><text:s/>2,896,822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0647764" table:style-name="ce14">
            <text:p><text:s/>10,647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3200858" table:style-name="ce12">
            <text:p><text:s/>3,200,8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43975" table:style-name="ce12">
            <text:p><text:s/>4,143,975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3045974" table:style-name="ce14">
            <text:p><text:s/>3,045,97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75800" table:style-name="ce14">
            <text:p><text:s/>3,875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788" table:style-name="ce12">
            <text:p><text:s/>12,788<text:s/></text:p>
          </table:table-cell>
          <table:table-cell office:value-type="float" office:value="16303430" table:style-name="ce12">
            <text:p><text:s/>16,303,43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4458815" table:style-name="ce12">
            <text:p><text:s/>4,458,815<text:s/></text:p>
          </table:table-cell>
          <table:table-cell table:style-name="ce12"/>
          <table:table-cell office:value-type="float" office:value="13368" table:style-name="ce14">
            <text:p><text:s/>13,368<text:s/></text:p>
          </table:table-cell>
          <table:table-cell office:value-type="float" office:value="16748486" table:style-name="ce14">
            <text:p><text:s/>16,748,48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5721928" table:style-name="ce14">
            <text:p><text:s/>5,721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43" table:style-name="ce12">
            <text:p><text:s/>2,943<text:s/></text:p>
          </table:table-cell>
          <table:table-cell office:value-type="float" office:value="5479865" table:style-name="ce12">
            <text:p><text:s/>5,479,86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2644" table:style-name="ce12">
            <text:p><text:s/>502,644<text:s/></text:p>
          </table:table-cell>
          <table:table-cell table:style-name="ce12"/>
          <table:table-cell office:value-type="float" office:value="2924" table:style-name="ce14">
            <text:p><text:s/>2,924<text:s/></text:p>
          </table:table-cell>
          <table:table-cell office:value-type="float" office:value="4160220" table:style-name="ce14">
            <text:p><text:s/>4,160,2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5652" table:style-name="ce14">
            <text:p><text:s/>23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747210" table:style-name="ce12">
            <text:p><text:s/>747,2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89300" table:style-name="ce12">
            <text:p><text:s/>2,989,300<text:s/></text:p>
          </table:table-cell>
          <table:table-cell table:style-name="ce12"/>
          <table:table-cell office:value-type="float" office:value="744" table:style-name="ce14">
            <text:p><text:s/>744<text:s/></text:p>
          </table:table-cell>
          <table:table-cell office:value-type="float" office:value="894318" table:style-name="ce14">
            <text:p><text:s/>894,3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58324" table:style-name="ce14">
            <text:p><text:s/>1,458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74647" table:style-name="ce14">
            <text:p><text:s/>174,6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0647" table:style-name="ce14">
            <text:p><text:s/>43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750341" table:style-name="ce14">
            <text:p><text:s/>750,34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348736" table:style-name="ce14">
            <text:p><text:s/>6,34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4015416" table:style-name="ce12">
            <text:p><text:s/>4,015,41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963488" table:style-name="ce12">
            <text:p><text:s/>8,963,488<text:s/></text:p>
          </table:table-cell>
          <table:table-cell table:style-name="ce12"/>
          <table:table-cell office:value-type="float" office:value="2536" table:style-name="ce14">
            <text:p><text:s/>2,536<text:s/></text:p>
          </table:table-cell>
          <table:table-cell office:value-type="float" office:value="4490248" table:style-name="ce14">
            <text:p><text:s/>4,490,24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551296" table:style-name="ce14">
            <text:p><text:s/>6,55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1431427" table:style-name="ce12">
            <text:p><text:s/>1,431,42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93935" table:style-name="ce12">
            <text:p><text:s/>6,493,935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1611180" table:style-name="ce14">
            <text:p><text:s/>1,611,18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141539" table:style-name="ce14">
            <text:p><text:s/>6,14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589" table:style-name="ce12">
            <text:p><text:s/>10,589<text:s/></text:p>
          </table:table-cell>
          <table:table-cell office:value-type="float" office:value="10713941" table:style-name="ce12">
            <text:p><text:s/>10,713,94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08829" table:style-name="ce12">
            <text:p><text:s/>508,829<text:s/></text:p>
          </table:table-cell>
          <table:table-cell table:style-name="ce12"/>
          <table:table-cell office:value-type="float" office:value="10683" table:style-name="ce14">
            <text:p><text:s/>10,683<text:s/></text:p>
          </table:table-cell>
          <table:table-cell office:value-type="float" office:value="11289194" table:style-name="ce14">
            <text:p><text:s/>11,289,19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24109" table:style-name="ce14">
            <text:p><text:s/>82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954" table:style-name="ce12">
            <text:p><text:s/>8,954<text:s/></text:p>
          </table:table-cell>
          <table:table-cell office:value-type="float" office:value="4623313" table:style-name="ce12">
            <text:p><text:s/>4,623,31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673891" table:style-name="ce12">
            <text:p><text:s/>7,673,891<text:s/></text:p>
          </table:table-cell>
          <table:table-cell table:style-name="ce12"/>
          <table:table-cell office:value-type="float" office:value="8627" table:style-name="ce14">
            <text:p><text:s/>8,627<text:s/></text:p>
          </table:table-cell>
          <table:table-cell office:value-type="float" office:value="4727087" table:style-name="ce14">
            <text:p><text:s/>4,727,08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8077937" table:style-name="ce14">
            <text:p><text:s/>8,077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76" table:style-name="ce12">
            <text:p><text:s/>4,476<text:s/></text:p>
          </table:table-cell>
          <table:table-cell office:value-type="float" office:value="3206989" table:style-name="ce12">
            <text:p><text:s/>3,206,98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773989" table:style-name="ce12">
            <text:p><text:s/>3,773,989<text:s/></text:p>
          </table:table-cell>
          <table:table-cell table:style-name="ce12"/>
          <table:table-cell office:value-type="float" office:value="4432" table:style-name="ce14">
            <text:p><text:s/>4,432<text:s/></text:p>
          </table:table-cell>
          <table:table-cell office:value-type="float" office:value="3031570" table:style-name="ce14">
            <text:p><text:s/>3,031,57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263774" table:style-name="ce14">
            <text:p><text:s/>4,263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2619126" table:style-name="ce12">
            <text:p><text:s/>2,619,12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688271" table:style-name="ce12">
            <text:p><text:s/>4,688,271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2486750" table:style-name="ce14">
            <text:p><text:s/>2,486,75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051499" table:style-name="ce14">
            <text:p><text:s/>3,05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496" table:style-name="ce12">
            <text:p><text:s/>6,496<text:s/></text:p>
          </table:table-cell>
          <table:table-cell office:value-type="float" office:value="3123201" table:style-name="ce12">
            <text:p><text:s/>3,123,20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595108" table:style-name="ce12">
            <text:p><text:s/>5,595,108<text:s/></text:p>
          </table:table-cell>
          <table:table-cell table:style-name="ce12"/>
          <table:table-cell office:value-type="float" office:value="6244" table:style-name="ce14">
            <text:p><text:s/>6,244<text:s/></text:p>
          </table:table-cell>
          <table:table-cell office:value-type="float" office:value="3027445" table:style-name="ce14">
            <text:p><text:s/>3,027,44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304768" table:style-name="ce14">
            <text:p><text:s/>6,304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919109" table:style-name="ce12">
            <text:p><text:s/>919,10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39886" table:style-name="ce12">
            <text:p><text:s/>6,739,886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860199" table:style-name="ce14">
            <text:p><text:s/>860,19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01284" table:style-name="ce14">
            <text:p><text:s/>6,201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449" table:style-name="ce12">
            <text:p><text:s/>8,449<text:s/></text:p>
          </table:table-cell>
          <table:table-cell office:value-type="float" office:value="17908425" table:style-name="ce12">
            <text:p><text:s/>17,908,42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161017" table:style-name="ce12">
            <text:p><text:s/>6,161,017<text:s/></text:p>
          </table:table-cell>
          <table:table-cell table:style-name="ce12"/>
          <table:table-cell office:value-type="float" office:value="8884" table:style-name="ce14">
            <text:p><text:s/>8,884<text:s/></text:p>
          </table:table-cell>
          <table:table-cell office:value-type="float" office:value="18996767" table:style-name="ce14">
            <text:p><text:s/>18,996,76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692841" table:style-name="ce14">
            <text:p><text:s/>5,69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2521877" table:style-name="ce12">
            <text:p><text:s/>2,521,8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9283" table:style-name="ce12">
            <text:p><text:s/>619,283<text:s/></text:p>
          </table:table-cell>
          <table:table-cell table:style-name="ce12"/>
          <table:table-cell office:value-type="float" office:value="2371" table:style-name="ce14">
            <text:p><text:s/>2,371<text:s/></text:p>
          </table:table-cell>
          <table:table-cell office:value-type="float" office:value="2536621" table:style-name="ce14">
            <text:p><text:s/>2,536,6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3824" table:style-name="ce14">
            <text:p><text:s/>533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248" table:style-name="ce12">
            <text:p><text:s/>9,248<text:s/></text:p>
          </table:table-cell>
          <table:table-cell office:value-type="float" office:value="11297904" table:style-name="ce12">
            <text:p><text:s/>11,297,90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266922" table:style-name="ce12">
            <text:p><text:s/>4,266,922<text:s/></text:p>
          </table:table-cell>
          <table:table-cell table:style-name="ce12"/>
          <table:table-cell office:value-type="float" office:value="9308" table:style-name="ce14">
            <text:p><text:s/>9,308<text:s/></text:p>
          </table:table-cell>
          <table:table-cell office:value-type="float" office:value="10891891" table:style-name="ce14">
            <text:p><text:s/>10,891,89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608760" table:style-name="ce14">
            <text:p><text:s/>5,60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4225242" table:style-name="ce12">
            <text:p><text:s/>4,225,2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9553" table:style-name="ce12">
            <text:p><text:s/>449,553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4043064" table:style-name="ce14">
            <text:p><text:s/>4,043,0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1120" table:style-name="ce14">
            <text:p><text:s/>52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448207" table:style-name="ce12">
            <text:p><text:s/>448,20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195710" table:style-name="ce12">
            <text:p><text:s/>5,195,710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523402" table:style-name="ce14">
            <text:p><text:s/>523,40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272002" table:style-name="ce14">
            <text:p><text:s/>5,27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4739691" table:style-name="ce12">
            <text:p><text:s/>4,739,6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34806" table:style-name="ce12">
            <text:p><text:s/>634,806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3991958" table:style-name="ce14">
            <text:p><text:s/>3,991,9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9604" table:style-name="ce14">
            <text:p><text:s/>61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511" table:style-name="ce12">
            <text:p><text:s/>6,511<text:s/></text:p>
          </table:table-cell>
          <table:table-cell office:value-type="float" office:value="7669179" table:style-name="ce12">
            <text:p><text:s/>7,669,17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99192" table:style-name="ce12">
            <text:p><text:s/>1,299,192<text:s/></text:p>
          </table:table-cell>
          <table:table-cell table:style-name="ce12"/>
          <table:table-cell office:value-type="float" office:value="6397" table:style-name="ce14">
            <text:p><text:s/>6,397<text:s/></text:p>
          </table:table-cell>
          <table:table-cell office:value-type="float" office:value="7188957" table:style-name="ce14">
            <text:p><text:s/>7,188,9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01526" table:style-name="ce14">
            <text:p><text:s/>2,301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57" table:style-name="ce12">
            <text:p><text:s/>5,757<text:s/></text:p>
          </table:table-cell>
          <table:table-cell office:value-type="float" office:value="2933603" table:style-name="ce12">
            <text:p><text:s/>2,933,60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154266" table:style-name="ce12">
            <text:p><text:s/>5,154,266<text:s/></text:p>
          </table:table-cell>
          <table:table-cell table:style-name="ce12"/>
          <table:table-cell office:value-type="float" office:value="5997" table:style-name="ce14">
            <text:p><text:s/>5,997<text:s/></text:p>
          </table:table-cell>
          <table:table-cell office:value-type="float" office:value="3123536" table:style-name="ce14">
            <text:p><text:s/>3,123,53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777600" table:style-name="ce14">
            <text:p><text:s/>6,77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283569" table:style-name="ce12">
            <text:p><text:s/>1,283,56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659513" table:style-name="ce12">
            <text:p><text:s/>7,659,513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1947600" table:style-name="ce14">
            <text:p><text:s/>1,947,60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49448" table:style-name="ce14">
            <text:p><text:s/>7,94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3670725" table:style-name="ce12">
            <text:p><text:s/>3,670,7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78263" table:style-name="ce12">
            <text:p><text:s/>4,778,263<text:s/></text:p>
          </table:table-cell>
          <table:table-cell table:style-name="ce12"/>
          <table:table-cell office:value-type="float" office:value="3258" table:style-name="ce14">
            <text:p><text:s/>3,258<text:s/></text:p>
          </table:table-cell>
          <table:table-cell office:value-type="float" office:value="3747459" table:style-name="ce14">
            <text:p><text:s/>3,747,45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42585" table:style-name="ce14">
            <text:p><text:s/>4,84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668" table:style-name="ce12">
            <text:p><text:s/>5,668<text:s/></text:p>
          </table:table-cell>
          <table:table-cell office:value-type="float" office:value="4058529" table:style-name="ce12">
            <text:p><text:s/>4,058,5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703" table:style-name="ce12">
            <text:p><text:s/>27,703<text:s/></text:p>
          </table:table-cell>
          <table:table-cell table:style-name="ce12"/>
          <table:table-cell office:value-type="float" office:value="5348" table:style-name="ce14">
            <text:p><text:s/>5,348<text:s/></text:p>
          </table:table-cell>
          <table:table-cell office:value-type="float" office:value="3776000" table:style-name="ce14">
            <text:p><text:s/>3,776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12707" table:style-name="ce12">
            <text:p><text:s/>412,707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8270072" table:style-name="ce12">
            <text:p><text:s/>8,270,072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318107" table:style-name="ce14">
            <text:p><text:s/>318,10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8525320" table:style-name="ce14">
            <text:p><text:s/>8,525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403887" table:style-name="ce12">
            <text:p><text:s/>1,403,88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384175" table:style-name="ce12">
            <text:p><text:s/>6,384,175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1258312" table:style-name="ce14">
            <text:p><text:s/>1,258,31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857155" table:style-name="ce14">
            <text:p><text:s/>6,857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87" table:style-name="ce12">
            <text:p><text:s/>4,687<text:s/></text:p>
          </table:table-cell>
          <table:table-cell office:value-type="float" office:value="4537175" table:style-name="ce12">
            <text:p><text:s/>4,537,17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824474" table:style-name="ce12">
            <text:p><text:s/>2,824,474<text:s/></text:p>
          </table:table-cell>
          <table:table-cell table:style-name="ce12"/>
          <table:table-cell office:value-type="float" office:value="4577" table:style-name="ce14">
            <text:p><text:s/>4,577<text:s/></text:p>
          </table:table-cell>
          <table:table-cell office:value-type="float" office:value="4248339" table:style-name="ce14">
            <text:p><text:s/>4,248,33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42034" table:style-name="ce14">
            <text:p><text:s/>2,742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41847" table:style-name="ce12">
            <text:p><text:s/>441,84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267383" table:style-name="ce12">
            <text:p><text:s/>7,267,383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340653" table:style-name="ce14">
            <text:p><text:s/>340,65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75048" table:style-name="ce14">
            <text:p><text:s/>6,57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556" table:style-name="ce12">
            <text:p><text:s/>13,556<text:s/></text:p>
          </table:table-cell>
          <table:table-cell office:value-type="float" office:value="17976378" table:style-name="ce12">
            <text:p><text:s/>17,976,378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9764693" table:style-name="ce12">
            <text:p><text:s/>9,764,693<text:s/></text:p>
          </table:table-cell>
          <table:table-cell table:style-name="ce12"/>
          <table:table-cell office:value-type="float" office:value="14297" table:style-name="ce14">
            <text:p><text:s/>14,297<text:s/></text:p>
          </table:table-cell>
          <table:table-cell office:value-type="float" office:value="18323373" table:style-name="ce14">
            <text:p><text:s/>18,323,37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2555070" table:style-name="ce14">
            <text:p><text:s/>12,555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5289325" table:style-name="ce12">
            <text:p><text:s/>5,289,3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3839" table:style-name="ce12">
            <text:p><text:s/>173,839<text:s/></text:p>
          </table:table-cell>
          <table:table-cell table:style-name="ce12"/>
          <table:table-cell office:value-type="float" office:value="5654" table:style-name="ce14">
            <text:p><text:s/>5,654<text:s/></text:p>
          </table:table-cell>
          <table:table-cell office:value-type="float" office:value="5175029" table:style-name="ce14">
            <text:p><text:s/>5,175,02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9858" table:style-name="ce14">
            <text:p><text:s/>25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1537758" table:style-name="ce12">
            <text:p><text:s/>1,537,75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116540" table:style-name="ce12">
            <text:p><text:s/>7,116,540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1260835" table:style-name="ce14">
            <text:p><text:s/>1,260,83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996610" table:style-name="ce14">
            <text:p><text:s/>7,99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52" table:style-name="ce12">
            <text:p><text:s/>5,052<text:s/></text:p>
          </table:table-cell>
          <table:table-cell office:value-type="float" office:value="5643881" table:style-name="ce12">
            <text:p><text:s/>5,643,88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68297" table:style-name="ce12">
            <text:p><text:s/>4,068,297<text:s/></text:p>
          </table:table-cell>
          <table:table-cell table:style-name="ce12"/>
          <table:table-cell office:value-type="float" office:value="5026" table:style-name="ce14">
            <text:p><text:s/>5,026<text:s/></text:p>
          </table:table-cell>
          <table:table-cell office:value-type="float" office:value="5529217" table:style-name="ce14">
            <text:p><text:s/>5,529,21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391215" table:style-name="ce14">
            <text:p><text:s/>4,39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097" table:style-name="ce12">
            <text:p><text:s/>11,097<text:s/></text:p>
          </table:table-cell>
          <table:table-cell office:value-type="float" office:value="12028114" table:style-name="ce12">
            <text:p><text:s/>12,028,11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580150" table:style-name="ce12">
            <text:p><text:s/>4,580,150<text:s/></text:p>
          </table:table-cell>
          <table:table-cell table:style-name="ce12"/>
          <table:table-cell office:value-type="float" office:value="10747" table:style-name="ce14">
            <text:p><text:s/>10,747<text:s/></text:p>
          </table:table-cell>
          <table:table-cell office:value-type="float" office:value="11674718" table:style-name="ce14">
            <text:p><text:s/>11,674,71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704031" table:style-name="ce14">
            <text:p><text:s/>5,704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942" table:style-name="ce12">
            <text:p><text:s/>5,942<text:s/></text:p>
          </table:table-cell>
          <table:table-cell office:value-type="float" office:value="8008921" table:style-name="ce12">
            <text:p><text:s/>8,008,92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858094" table:style-name="ce12">
            <text:p><text:s/>5,858,094<text:s/></text:p>
          </table:table-cell>
          <table:table-cell table:style-name="ce12"/>
          <table:table-cell office:value-type="float" office:value="5690" table:style-name="ce14">
            <text:p><text:s/>5,690<text:s/></text:p>
          </table:table-cell>
          <table:table-cell office:value-type="float" office:value="7811940" table:style-name="ce14">
            <text:p><text:s/>7,811,94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464093" table:style-name="ce14">
            <text:p><text:s/>5,464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142713" table:style-name="ce12">
            <text:p><text:s/>1,142,7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75791" table:style-name="ce12">
            <text:p><text:s/>4,075,791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1724228" table:style-name="ce14">
            <text:p><text:s/>1,724,2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139448" table:style-name="ce14">
            <text:p><text:s/>5,13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794" table:style-name="ce12">
            <text:p><text:s/>6,794<text:s/></text:p>
          </table:table-cell>
          <table:table-cell office:value-type="float" office:value="6241460" table:style-name="ce12">
            <text:p><text:s/>6,241,46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671984" table:style-name="ce12">
            <text:p><text:s/>1,671,984<text:s/></text:p>
          </table:table-cell>
          <table:table-cell table:style-name="ce12"/>
          <table:table-cell office:value-type="float" office:value="6341" table:style-name="ce14">
            <text:p><text:s/>6,341<text:s/></text:p>
          </table:table-cell>
          <table:table-cell office:value-type="float" office:value="5739307" table:style-name="ce14">
            <text:p><text:s/>5,739,30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148364" table:style-name="ce14">
            <text:p><text:s/>1,148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313" table:style-name="ce12">
            <text:p><text:s/>10,313<text:s/></text:p>
          </table:table-cell>
          <table:table-cell office:value-type="float" office:value="14565510" table:style-name="ce12">
            <text:p><text:s/>14,565,510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8561349" table:style-name="ce12">
            <text:p><text:s/>28,561,349<text:s/></text:p>
          </table:table-cell>
          <table:table-cell table:style-name="ce12"/>
          <table:table-cell office:value-type="float" office:value="10424" table:style-name="ce14">
            <text:p><text:s/>10,424<text:s/></text:p>
          </table:table-cell>
          <table:table-cell office:value-type="float" office:value="15121551" table:style-name="ce14">
            <text:p><text:s/>15,121,551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9461131" table:style-name="ce14">
            <text:p><text:s/>39,461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610" table:style-name="ce12">
            <text:p><text:s/>8,610<text:s/></text:p>
          </table:table-cell>
          <table:table-cell office:value-type="float" office:value="6390630" table:style-name="ce12">
            <text:p><text:s/>6,390,6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27892" table:style-name="ce12">
            <text:p><text:s/>2,727,892<text:s/></text:p>
          </table:table-cell>
          <table:table-cell table:style-name="ce12"/>
          <table:table-cell office:value-type="float" office:value="9993" table:style-name="ce14">
            <text:p><text:s/>9,993<text:s/></text:p>
          </table:table-cell>
          <table:table-cell office:value-type="float" office:value="8930728" table:style-name="ce14">
            <text:p><text:s/>8,930,7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93251" table:style-name="ce14">
            <text:p><text:s/>3,09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6260026" table:style-name="ce12">
            <text:p><text:s/>6,260,0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79678" table:style-name="ce12">
            <text:p><text:s/>1,579,678<text:s/></text:p>
          </table:table-cell>
          <table:table-cell table:style-name="ce12"/>
          <table:table-cell office:value-type="float" office:value="5322" table:style-name="ce14">
            <text:p><text:s/>5,322<text:s/></text:p>
          </table:table-cell>
          <table:table-cell office:value-type="float" office:value="6136980" table:style-name="ce14">
            <text:p><text:s/>6,136,98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82280" table:style-name="ce14">
            <text:p><text:s/>1,18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511" table:style-name="ce12">
            <text:p><text:s/>5,511<text:s/></text:p>
          </table:table-cell>
          <table:table-cell office:value-type="float" office:value="4866539" table:style-name="ce12">
            <text:p><text:s/>4,866,5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92911" table:style-name="ce12">
            <text:p><text:s/>892,911<text:s/></text:p>
          </table:table-cell>
          <table:table-cell table:style-name="ce12"/>
          <table:table-cell office:value-type="float" office:value="5603" table:style-name="ce14">
            <text:p><text:s/>5,603<text:s/></text:p>
          </table:table-cell>
          <table:table-cell office:value-type="float" office:value="4716730" table:style-name="ce14">
            <text:p><text:s/>4,716,73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52038" table:style-name="ce14">
            <text:p><text:s/>852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897" table:style-name="ce12">
            <text:p><text:s/>8,897<text:s/></text:p>
          </table:table-cell>
          <table:table-cell office:value-type="float" office:value="15116234" table:style-name="ce12">
            <text:p><text:s/>15,116,23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4925694" table:style-name="ce12">
            <text:p><text:s/>14,925,694<text:s/></text:p>
          </table:table-cell>
          <table:table-cell table:style-name="ce12"/>
          <table:table-cell office:value-type="float" office:value="8615" table:style-name="ce14">
            <text:p><text:s/>8,615<text:s/></text:p>
          </table:table-cell>
          <table:table-cell office:value-type="float" office:value="14116722" table:style-name="ce14">
            <text:p><text:s/>14,116,72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3260463" table:style-name="ce14">
            <text:p><text:s/>13,260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90077" table:style-name="ce12">
            <text:p><text:s/>290,0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276119" table:style-name="ce14">
            <text:p><text:s/>276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623345" table:style-name="ce12">
            <text:p><text:s/>1,623,3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65231" table:style-name="ce12">
            <text:p><text:s/>565,231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1422130" table:style-name="ce14">
            <text:p><text:s/>1,422,1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3905" table:style-name="ce14">
            <text:p><text:s/>343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2661353" table:style-name="ce12">
            <text:p><text:s/>2,661,35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5824714" table:style-name="ce12">
            <text:p><text:s/>5,824,714<text:s/></text:p>
          </table:table-cell>
          <table:table-cell table:style-name="ce12"/>
          <table:table-cell office:value-type="float" office:value="5526" table:style-name="ce14">
            <text:p><text:s/>5,526<text:s/></text:p>
          </table:table-cell>
          <table:table-cell office:value-type="float" office:value="2670413" table:style-name="ce14">
            <text:p><text:s/>2,670,41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317953" table:style-name="ce14">
            <text:p><text:s/>5,31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2555630" table:style-name="ce12">
            <text:p><text:s/>2,555,63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510282" table:style-name="ce12">
            <text:p><text:s/>2,510,282<text:s/></text:p>
          </table:table-cell>
          <table:table-cell table:style-name="ce12"/>
          <table:table-cell office:value-type="float" office:value="3879" table:style-name="ce14">
            <text:p><text:s/>3,879<text:s/></text:p>
          </table:table-cell>
          <table:table-cell office:value-type="float" office:value="2614007" table:style-name="ce14">
            <text:p><text:s/>2,614,00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845712" table:style-name="ce14">
            <text:p><text:s/>2,84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110030" table:style-name="ce12">
            <text:p><text:s/>1,110,03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882815" table:style-name="ce12">
            <text:p><text:s/>4,882,815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958475" table:style-name="ce14">
            <text:p><text:s/>958,47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045888" table:style-name="ce14">
            <text:p><text:s/>5,04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3710707" table:style-name="ce12">
            <text:p><text:s/>3,710,7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052" table:style-name="ce12">
            <text:p><text:s/>46,052<text:s/></text:p>
          </table:table-cell>
          <table:table-cell table:style-name="ce12"/>
          <table:table-cell office:value-type="float" office:value="3150" table:style-name="ce14">
            <text:p><text:s/>3,150<text:s/></text:p>
          </table:table-cell>
          <table:table-cell office:value-type="float" office:value="3386243" table:style-name="ce14">
            <text:p><text:s/>3,386,2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66" table:style-name="ce14">
            <text:p><text:s/>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55" table:style-name="ce12">
            <text:p><text:s/>3,655<text:s/></text:p>
          </table:table-cell>
          <table:table-cell office:value-type="float" office:value="3445452" table:style-name="ce12">
            <text:p><text:s/>3,445,45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24634" table:style-name="ce12">
            <text:p><text:s/>1,024,634<text:s/></text:p>
          </table:table-cell>
          <table:table-cell table:style-name="ce12"/>
          <table:table-cell office:value-type="float" office:value="3680" table:style-name="ce14">
            <text:p><text:s/>3,680<text:s/></text:p>
          </table:table-cell>
          <table:table-cell office:value-type="float" office:value="3778771" table:style-name="ce14">
            <text:p><text:s/>3,778,7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07748" table:style-name="ce14">
            <text:p><text:s/>60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3358174" table:style-name="ce12">
            <text:p><text:s/>3,358,1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44713" table:style-name="ce12">
            <text:p><text:s/>844,713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3517370" table:style-name="ce14">
            <text:p><text:s/>3,517,37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8677" table:style-name="ce14">
            <text:p><text:s/>618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896" table:style-name="ce12">
            <text:p><text:s/>4,896<text:s/></text:p>
          </table:table-cell>
          <table:table-cell office:value-type="float" office:value="4523597" table:style-name="ce12">
            <text:p><text:s/>4,523,59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23138" table:style-name="ce12">
            <text:p><text:s/>2,223,138<text:s/></text:p>
          </table:table-cell>
          <table:table-cell table:style-name="ce12"/>
          <table:table-cell office:value-type="float" office:value="5738" table:style-name="ce14">
            <text:p><text:s/>5,738<text:s/></text:p>
          </table:table-cell>
          <table:table-cell office:value-type="float" office:value="5263162" table:style-name="ce14">
            <text:p><text:s/>5,263,16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47345" table:style-name="ce14">
            <text:p><text:s/>1,74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3752" table:style-name="ce12">
            <text:p><text:s/>53,752<text:s/></text:p>
          </table:table-cell>
          <table:table-cell office:value-type="float" office:value="90780974" table:style-name="ce12">
            <text:p><text:s/>90,780,974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0655438" table:style-name="ce12">
            <text:p><text:s/>20,655,438<text:s/></text:p>
          </table:table-cell>
          <table:table-cell table:style-name="ce12"/>
          <table:table-cell office:value-type="float" office:value="55800" table:style-name="ce14">
            <text:p><text:s/>55,800<text:s/></text:p>
          </table:table-cell>
          <table:table-cell office:value-type="float" office:value="92570806" table:style-name="ce14">
            <text:p><text:s/>92,570,806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21664284" table:style-name="ce14">
            <text:p><text:s/>21,66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993892" table:style-name="ce12">
            <text:p><text:s/>993,892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0199993" table:style-name="ce12">
            <text:p><text:s/>10,199,993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1012855" table:style-name="ce14">
            <text:p><text:s/>1,012,85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9877839" table:style-name="ce14">
            <text:p><text:s/>9,87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1783085" table:style-name="ce12">
            <text:p><text:s/>1,783,08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49467" table:style-name="ce12">
            <text:p><text:s/>2,249,467<text:s/></text:p>
          </table:table-cell>
          <table:table-cell table:style-name="ce12"/>
          <table:table-cell office:value-type="float" office:value="3007" table:style-name="ce14">
            <text:p><text:s/>3,007<text:s/></text:p>
          </table:table-cell>
          <table:table-cell office:value-type="float" office:value="1821329" table:style-name="ce14">
            <text:p><text:s/>1,821,32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89045" table:style-name="ce14">
            <text:p><text:s/>1,689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5378677" table:style-name="ce12">
            <text:p><text:s/>5,378,67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55714" table:style-name="ce12">
            <text:p><text:s/>1,055,714<text:s/></text:p>
          </table:table-cell>
          <table:table-cell table:style-name="ce12"/>
          <table:table-cell office:value-type="float" office:value="5347" table:style-name="ce14">
            <text:p><text:s/>5,347<text:s/></text:p>
          </table:table-cell>
          <table:table-cell office:value-type="float" office:value="5208816" table:style-name="ce14">
            <text:p><text:s/>5,208,8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220482" table:style-name="ce14">
            <text:p><text:s/>1,22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3319791" table:style-name="ce12">
            <text:p><text:s/>3,319,79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13631" table:style-name="ce12">
            <text:p><text:s/>1,913,631<text:s/></text:p>
          </table:table-cell>
          <table:table-cell table:style-name="ce12"/>
          <table:table-cell office:value-type="float" office:value="4053" table:style-name="ce14">
            <text:p><text:s/>4,053<text:s/></text:p>
          </table:table-cell>
          <table:table-cell office:value-type="float" office:value="3356145" table:style-name="ce14">
            <text:p><text:s/>3,356,1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09486" table:style-name="ce14">
            <text:p><text:s/>1,809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663" table:style-name="ce12">
            <text:p><text:s/>4,663<text:s/></text:p>
          </table:table-cell>
          <table:table-cell office:value-type="float" office:value="4161955" table:style-name="ce12">
            <text:p><text:s/>4,161,95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457705" table:style-name="ce12">
            <text:p><text:s/>4,457,705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4035602" table:style-name="ce14">
            <text:p><text:s/>4,035,6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51658" table:style-name="ce14">
            <text:p><text:s/>3,751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3558380" table:style-name="ce12">
            <text:p><text:s/>3,558,3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0937" table:style-name="ce12">
            <text:p><text:s/>600,937<text:s/></text:p>
          </table:table-cell>
          <table:table-cell table:style-name="ce12"/>
          <table:table-cell office:value-type="float" office:value="4464" table:style-name="ce14">
            <text:p><text:s/>4,464<text:s/></text:p>
          </table:table-cell>
          <table:table-cell office:value-type="float" office:value="3423449" table:style-name="ce14">
            <text:p><text:s/>3,423,4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4468" table:style-name="ce14">
            <text:p><text:s/>17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3898652" table:style-name="ce12">
            <text:p><text:s/>3,898,6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98857" table:style-name="ce12">
            <text:p><text:s/>798,857<text:s/></text:p>
          </table:table-cell>
          <table:table-cell table:style-name="ce12"/>
          <table:table-cell office:value-type="float" office:value="3197" table:style-name="ce14">
            <text:p><text:s/>3,197<text:s/></text:p>
          </table:table-cell>
          <table:table-cell office:value-type="float" office:value="3511873" table:style-name="ce14">
            <text:p><text:s/>3,511,8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03876" table:style-name="ce14">
            <text:p><text:s/>1,003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70" table:style-name="ce12">
            <text:p><text:s/>2,470<text:s/></text:p>
          </table:table-cell>
          <table:table-cell office:value-type="float" office:value="6794982" table:style-name="ce12">
            <text:p><text:s/>6,794,98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23248" table:style-name="ce12">
            <text:p><text:s/>2,423,248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5681492" table:style-name="ce14">
            <text:p><text:s/>5,681,49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80059" table:style-name="ce14">
            <text:p><text:s/>2,680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268" table:style-name="ce12">
            <text:p><text:s/>15,268<text:s/></text:p>
          </table:table-cell>
          <table:table-cell office:value-type="float" office:value="23609069" table:style-name="ce12">
            <text:p><text:s/>23,609,06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2246281" table:style-name="ce12">
            <text:p><text:s/>12,246,281<text:s/></text:p>
          </table:table-cell>
          <table:table-cell table:style-name="ce12"/>
          <table:table-cell office:value-type="float" office:value="14320" table:style-name="ce14">
            <text:p><text:s/>14,320<text:s/></text:p>
          </table:table-cell>
          <table:table-cell office:value-type="float" office:value="23378033" table:style-name="ce14">
            <text:p><text:s/>23,378,03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077795" table:style-name="ce14">
            <text:p><text:s/>9,07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4638194" table:style-name="ce12">
            <text:p><text:s/>4,638,19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974067" table:style-name="ce12">
            <text:p><text:s/>3,974,067<text:s/></text:p>
          </table:table-cell>
          <table:table-cell table:style-name="ce12"/>
          <table:table-cell office:value-type="float" office:value="3602" table:style-name="ce14">
            <text:p><text:s/>3,602<text:s/></text:p>
          </table:table-cell>
          <table:table-cell office:value-type="float" office:value="4017694" table:style-name="ce14">
            <text:p><text:s/>4,017,69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043149" table:style-name="ce14">
            <text:p><text:s/>4,04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598" table:style-name="ce12">
            <text:p><text:s/>22,598<text:s/></text:p>
          </table:table-cell>
          <table:table-cell office:value-type="float" office:value="37658656" table:style-name="ce12">
            <text:p><text:s/>37,658,656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8842455" table:style-name="ce12">
            <text:p><text:s/>18,842,455<text:s/></text:p>
          </table:table-cell>
          <table:table-cell table:style-name="ce12"/>
          <table:table-cell office:value-type="float" office:value="22232" table:style-name="ce14">
            <text:p><text:s/>22,232<text:s/></text:p>
          </table:table-cell>
          <table:table-cell office:value-type="float" office:value="38105272" table:style-name="ce14">
            <text:p><text:s/>38,105,272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1731329" table:style-name="ce14">
            <text:p><text:s/>21,731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4217186" table:style-name="ce12">
            <text:p><text:s/>4,217,18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749920" table:style-name="ce12">
            <text:p><text:s/>4,749,920<text:s/></text:p>
          </table:table-cell>
          <table:table-cell table:style-name="ce12"/>
          <table:table-cell office:value-type="float" office:value="3983" table:style-name="ce14">
            <text:p><text:s/>3,983<text:s/></text:p>
          </table:table-cell>
          <table:table-cell office:value-type="float" office:value="4931196" table:style-name="ce14">
            <text:p><text:s/>4,931,19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918552" table:style-name="ce14">
            <text:p><text:s/>4,91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467" table:style-name="ce12">
            <text:p><text:s/>5,467<text:s/></text:p>
          </table:table-cell>
          <table:table-cell office:value-type="float" office:value="5393443" table:style-name="ce12">
            <text:p><text:s/>5,393,44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39524" table:style-name="ce12">
            <text:p><text:s/>2,439,524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4490694" table:style-name="ce14">
            <text:p><text:s/>4,490,69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05530" table:style-name="ce14">
            <text:p><text:s/>1,905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01722" table:style-name="ce12">
            <text:p><text:s/>301,7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288402" table:style-name="ce14">
            <text:p><text:s/>288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1300413" table:style-name="ce12">
            <text:p><text:s/>1,300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1147472" table:style-name="ce14">
            <text:p><text:s/>1,147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2113554" table:style-name="ce12">
            <text:p><text:s/>2,113,5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73" table:style-name="ce14">
            <text:p><text:s/>2,373<text:s/></text:p>
          </table:table-cell>
          <table:table-cell office:value-type="float" office:value="1958209" table:style-name="ce14">
            <text:p><text:s/>1,958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2837" table:style-name="ce12">
            <text:p><text:s/>102,837<text:s/></text:p>
          </table:table-cell>
          <table:table-cell office:value-type="float" office:value="319497614" table:style-name="ce12">
            <text:p><text:s/>319,497,614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299475769" table:style-name="ce12">
            <text:p><text:s/>299,475,769<text:s/></text:p>
          </table:table-cell>
          <table:table-cell table:style-name="ce12"/>
          <table:table-cell office:value-type="float" office:value="108484" table:style-name="ce14">
            <text:p><text:s/>108,484<text:s/></text:p>
          </table:table-cell>
          <table:table-cell office:value-type="float" office:value="333473811" table:style-name="ce14">
            <text:p><text:s/>333,473,811<text:s/></text:p>
          </table:table-cell>
          <table:table-cell office:value-type="float" office:value="4158" table:style-name="ce14">
            <text:p><text:s/>4,158<text:s/></text:p>
          </table:table-cell>
          <table:table-cell office:value-type="float" office:value="309805038" table:style-name="ce14">
            <text:p><text:s/>309,80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4451329" table:style-name="ce12">
            <text:p><text:s/>4,451,3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29947" table:style-name="ce12">
            <text:p><text:s/>3,329,947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4090540" table:style-name="ce14">
            <text:p><text:s/>4,090,54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687896" table:style-name="ce14">
            <text:p><text:s/>4,687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933" table:style-name="ce12">
            <text:p><text:s/>92,933<text:s/></text:p>
          </table:table-cell>
          <table:table-cell office:value-type="float" office:value="241291412" table:style-name="ce12">
            <text:p><text:s/>241,291,412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283233502" table:style-name="ce12">
            <text:p><text:s/>283,233,502<text:s/></text:p>
          </table:table-cell>
          <table:table-cell table:style-name="ce12"/>
          <table:table-cell office:value-type="float" office:value="97889" table:style-name="ce14">
            <text:p><text:s/>97,889<text:s/></text:p>
          </table:table-cell>
          <table:table-cell office:value-type="float" office:value="250805329" table:style-name="ce14">
            <text:p><text:s/>250,805,329<text:s/></text:p>
          </table:table-cell>
          <table:table-cell office:value-type="float" office:value="4151" table:style-name="ce14">
            <text:p><text:s/>4,151<text:s/></text:p>
          </table:table-cell>
          <table:table-cell office:value-type="float" office:value="279977361" table:style-name="ce14">
            <text:p><text:s/>279,977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176" table:style-name="ce12">
            <text:p><text:s/>19,176<text:s/></text:p>
          </table:table-cell>
          <table:table-cell office:value-type="float" office:value="37402659" table:style-name="ce12">
            <text:p><text:s/>37,402,659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55578335" table:style-name="ce12">
            <text:p><text:s/>55,578,335<text:s/></text:p>
          </table:table-cell>
          <table:table-cell table:style-name="ce12"/>
          <table:table-cell office:value-type="float" office:value="18464" table:style-name="ce14">
            <text:p><text:s/>18,464<text:s/></text:p>
          </table:table-cell>
          <table:table-cell office:value-type="float" office:value="36239745" table:style-name="ce14">
            <text:p><text:s/>36,239,745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7693691" table:style-name="ce14">
            <text:p><text:s/>47,693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8335249" table:style-name="ce12">
            <text:p><text:s/>8,335,249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6044790" table:style-name="ce12">
            <text:p><text:s/>26,044,790<text:s/></text:p>
          </table:table-cell>
          <table:table-cell table:style-name="ce12"/>
          <table:table-cell office:value-type="float" office:value="4118" table:style-name="ce14">
            <text:p><text:s/>4,118<text:s/></text:p>
          </table:table-cell>
          <table:table-cell office:value-type="float" office:value="7477077" table:style-name="ce14">
            <text:p><text:s/>7,477,077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6285260" table:style-name="ce14">
            <text:p><text:s/>26,28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933" table:style-name="ce12">
            <text:p><text:s/>48,933<text:s/></text:p>
          </table:table-cell>
          <table:table-cell office:value-type="float" office:value="114421036" table:style-name="ce12">
            <text:p><text:s/>114,421,036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87112589" table:style-name="ce12">
            <text:p><text:s/>87,112,589<text:s/></text:p>
          </table:table-cell>
          <table:table-cell table:style-name="ce12"/>
          <table:table-cell office:value-type="float" office:value="48316" table:style-name="ce14">
            <text:p><text:s/>48,316<text:s/></text:p>
          </table:table-cell>
          <table:table-cell office:value-type="float" office:value="112936561" table:style-name="ce14">
            <text:p><text:s/>112,936,561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86960909" table:style-name="ce14">
            <text:p><text:s/>86,960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4232" table:style-name="ce12">
            <text:p><text:s/>54,232<text:s/></text:p>
          </table:table-cell>
          <table:table-cell office:value-type="float" office:value="145267958" table:style-name="ce12">
            <text:p><text:s/>145,267,958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31771746" table:style-name="ce12">
            <text:p><text:s/>131,771,746<text:s/></text:p>
          </table:table-cell>
          <table:table-cell table:style-name="ce12"/>
          <table:table-cell office:value-type="float" office:value="56347" table:style-name="ce14">
            <text:p><text:s/>56,347<text:s/></text:p>
          </table:table-cell>
          <table:table-cell office:value-type="float" office:value="148123614" table:style-name="ce14">
            <text:p><text:s/>148,123,614<text:s/>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33618152" table:style-name="ce14">
            <text:p><text:s/>133,61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09" table:style-name="ce12">
            <text:p><text:s/>18,109<text:s/></text:p>
          </table:table-cell>
          <table:table-cell office:value-type="float" office:value="41447993" table:style-name="ce12">
            <text:p><text:s/>41,447,993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61459377" table:style-name="ce12">
            <text:p><text:s/>61,459,377<text:s/></text:p>
          </table:table-cell>
          <table:table-cell table:style-name="ce12"/>
          <table:table-cell office:value-type="float" office:value="18648" table:style-name="ce14">
            <text:p><text:s/>18,648<text:s/></text:p>
          </table:table-cell>
          <table:table-cell office:value-type="float" office:value="40895390" table:style-name="ce14">
            <text:p><text:s/>40,895,390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52941309" table:style-name="ce14">
            <text:p><text:s/>52,94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835" table:style-name="ce12">
            <text:p><text:s/>27,835<text:s/></text:p>
          </table:table-cell>
          <table:table-cell office:value-type="float" office:value="46928547" table:style-name="ce12">
            <text:p><text:s/>46,928,547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7665188" table:style-name="ce12">
            <text:p><text:s/>37,665,188<text:s/></text:p>
          </table:table-cell>
          <table:table-cell table:style-name="ce12"/>
          <table:table-cell office:value-type="float" office:value="26245" table:style-name="ce14">
            <text:p><text:s/>26,245<text:s/></text:p>
          </table:table-cell>
          <table:table-cell office:value-type="float" office:value="41841344" table:style-name="ce14">
            <text:p><text:s/>41,841,344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41316271" table:style-name="ce14">
            <text:p><text:s/>41,31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731" table:style-name="ce12">
            <text:p><text:s/>33,731<text:s/></text:p>
          </table:table-cell>
          <table:table-cell office:value-type="float" office:value="67860360" table:style-name="ce12">
            <text:p><text:s/>67,860,360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60289271" table:style-name="ce12">
            <text:p><text:s/>60,289,271<text:s/></text:p>
          </table:table-cell>
          <table:table-cell table:style-name="ce12"/>
          <table:table-cell office:value-type="float" office:value="33140" table:style-name="ce14">
            <text:p><text:s/>33,140<text:s/></text:p>
          </table:table-cell>
          <table:table-cell office:value-type="float" office:value="62956929" table:style-name="ce14">
            <text:p><text:s/>62,956,929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69090276" table:style-name="ce14">
            <text:p><text:s/>69,09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5561" table:style-name="ce12">
            <text:p><text:s/>105,561<text:s/></text:p>
          </table:table-cell>
          <table:table-cell office:value-type="float" office:value="241613588" table:style-name="ce12">
            <text:p><text:s/>241,613,588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171522411" table:style-name="ce12">
            <text:p><text:s/>171,522,411<text:s/></text:p>
          </table:table-cell>
          <table:table-cell table:style-name="ce12"/>
          <table:table-cell office:value-type="float" office:value="94982" table:style-name="ce14">
            <text:p><text:s/>94,982<text:s/></text:p>
          </table:table-cell>
          <table:table-cell office:value-type="float" office:value="226617998" table:style-name="ce14">
            <text:p><text:s/>226,617,998<text:s/></text:p>
          </table:table-cell>
          <table:table-cell office:value-type="float" office:value="3223" table:style-name="ce14">
            <text:p><text:s/>3,223<text:s/></text:p>
          </table:table-cell>
          <table:table-cell office:value-type="float" office:value="170356697" table:style-name="ce14">
            <text:p><text:s/>170,356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9654" table:style-name="ce12">
            <text:p><text:s/>39,654<text:s/></text:p>
          </table:table-cell>
          <table:table-cell office:value-type="float" office:value="96226571" table:style-name="ce12">
            <text:p><text:s/>96,226,571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79612304" table:style-name="ce12">
            <text:p><text:s/>79,612,304<text:s/></text:p>
          </table:table-cell>
          <table:table-cell table:style-name="ce12"/>
          <table:table-cell office:value-type="float" office:value="41054" table:style-name="ce14">
            <text:p><text:s/>41,054<text:s/></text:p>
          </table:table-cell>
          <table:table-cell office:value-type="float" office:value="94282119" table:style-name="ce14">
            <text:p><text:s/>94,282,119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80161553" table:style-name="ce14">
            <text:p><text:s/>80,161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035" table:style-name="ce12">
            <text:p><text:s/>23,035<text:s/></text:p>
          </table:table-cell>
          <table:table-cell office:value-type="float" office:value="41339414" table:style-name="ce12">
            <text:p><text:s/>41,339,414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38073119" table:style-name="ce12">
            <text:p><text:s/>38,073,119<text:s/></text:p>
          </table:table-cell>
          <table:table-cell table:style-name="ce12"/>
          <table:table-cell office:value-type="float" office:value="22965" table:style-name="ce14">
            <text:p><text:s/>22,965<text:s/></text:p>
          </table:table-cell>
          <table:table-cell office:value-type="float" office:value="41611419" table:style-name="ce14">
            <text:p><text:s/>41,611,41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33234259" table:style-name="ce14">
            <text:p><text:s/>33,234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009" table:style-name="ce12">
            <text:p><text:s/>18,009<text:s/></text:p>
          </table:table-cell>
          <table:table-cell office:value-type="float" office:value="42408637" table:style-name="ce12">
            <text:p><text:s/>42,408,637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4274641" table:style-name="ce12">
            <text:p><text:s/>24,274,641<text:s/></text:p>
          </table:table-cell>
          <table:table-cell table:style-name="ce12"/>
          <table:table-cell office:value-type="float" office:value="18572" table:style-name="ce14">
            <text:p><text:s/>18,572<text:s/></text:p>
          </table:table-cell>
          <table:table-cell office:value-type="float" office:value="42173771" table:style-name="ce14">
            <text:p><text:s/>42,173,771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24484844" table:style-name="ce14">
            <text:p><text:s/>24,484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552" table:style-name="ce12">
            <text:p><text:s/>70,552<text:s/></text:p>
          </table:table-cell>
          <table:table-cell office:value-type="float" office:value="203243834" table:style-name="ce12">
            <text:p><text:s/>203,243,834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195694057" table:style-name="ce12">
            <text:p><text:s/>195,694,057<text:s/></text:p>
          </table:table-cell>
          <table:table-cell table:style-name="ce12"/>
          <table:table-cell office:value-type="float" office:value="76639" table:style-name="ce14">
            <text:p><text:s/>76,639<text:s/></text:p>
          </table:table-cell>
          <table:table-cell office:value-type="float" office:value="217422786" table:style-name="ce14">
            <text:p><text:s/>217,422,786<text:s/>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199749369" table:style-name="ce14">
            <text:p><text:s/>199,74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104" table:style-name="ce12">
            <text:p><text:s/>56,104<text:s/></text:p>
          </table:table-cell>
          <table:table-cell office:value-type="float" office:value="155336584" table:style-name="ce12">
            <text:p><text:s/>155,336,584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128146387" table:style-name="ce12">
            <text:p><text:s/>128,146,387<text:s/></text:p>
          </table:table-cell>
          <table:table-cell table:style-name="ce12"/>
          <table:table-cell office:value-type="float" office:value="55267" table:style-name="ce14">
            <text:p><text:s/>55,267<text:s/></text:p>
          </table:table-cell>
          <table:table-cell office:value-type="float" office:value="149657945" table:style-name="ce14">
            <text:p><text:s/>149,657,945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122394121" table:style-name="ce14">
            <text:p><text:s/>122,394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267" table:style-name="ce12">
            <text:p><text:s/>46,267<text:s/></text:p>
          </table:table-cell>
          <table:table-cell office:value-type="float" office:value="130499908" table:style-name="ce12">
            <text:p><text:s/>130,499,908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165836815" table:style-name="ce12">
            <text:p><text:s/>165,836,815<text:s/></text:p>
          </table:table-cell>
          <table:table-cell table:style-name="ce12"/>
          <table:table-cell office:value-type="float" office:value="44465" table:style-name="ce14">
            <text:p><text:s/>44,465<text:s/></text:p>
          </table:table-cell>
          <table:table-cell office:value-type="float" office:value="125925915" table:style-name="ce14">
            <text:p><text:s/>125,925,915<text:s/>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168154291" table:style-name="ce14">
            <text:p><text:s/>168,15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967" table:style-name="ce12">
            <text:p><text:s/>22,967<text:s/></text:p>
          </table:table-cell>
          <table:table-cell office:value-type="float" office:value="37089289" table:style-name="ce12">
            <text:p><text:s/>37,089,289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5426273" table:style-name="ce12">
            <text:p><text:s/>45,426,273<text:s/></text:p>
          </table:table-cell>
          <table:table-cell table:style-name="ce12"/>
          <table:table-cell office:value-type="float" office:value="22530" table:style-name="ce14">
            <text:p><text:s/>22,530<text:s/></text:p>
          </table:table-cell>
          <table:table-cell office:value-type="float" office:value="35771619" table:style-name="ce14">
            <text:p><text:s/>35,771,619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43805662" table:style-name="ce14">
            <text:p><text:s/>43,805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498" table:style-name="ce12">
            <text:p><text:s/>23,498<text:s/></text:p>
          </table:table-cell>
          <table:table-cell office:value-type="float" office:value="47275950" table:style-name="ce12">
            <text:p><text:s/>47,275,950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41476302" table:style-name="ce12">
            <text:p><text:s/>41,476,302<text:s/></text:p>
          </table:table-cell>
          <table:table-cell table:style-name="ce12"/>
          <table:table-cell office:value-type="float" office:value="23128" table:style-name="ce14">
            <text:p><text:s/>23,128<text:s/></text:p>
          </table:table-cell>
          <table:table-cell office:value-type="float" office:value="43067285" table:style-name="ce14">
            <text:p><text:s/>43,067,285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4753557" table:style-name="ce14">
            <text:p><text:s/>34,75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456" table:style-name="ce12">
            <text:p><text:s/>8,456<text:s/></text:p>
          </table:table-cell>
          <table:table-cell office:value-type="float" office:value="13973270" table:style-name="ce12">
            <text:p><text:s/>13,973,270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3089211" table:style-name="ce12">
            <text:p><text:s/>23,089,211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13511689" table:style-name="ce14">
            <text:p><text:s/>13,511,68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901396" table:style-name="ce14">
            <text:p><text:s/>10,901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10737201" table:style-name="ce12">
            <text:p><text:s/>10,737,20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601461" table:style-name="ce12">
            <text:p><text:s/>8,601,461<text:s/></text:p>
          </table:table-cell>
          <table:table-cell table:style-name="ce12"/>
          <table:table-cell office:value-type="float" office:value="5916" table:style-name="ce14">
            <text:p><text:s/>5,916<text:s/></text:p>
          </table:table-cell>
          <table:table-cell office:value-type="float" office:value="10071054" table:style-name="ce14">
            <text:p><text:s/>10,071,05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669195" table:style-name="ce14">
            <text:p><text:s/>8,669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321" table:style-name="ce12">
            <text:p><text:s/>6,321<text:s/></text:p>
          </table:table-cell>
          <table:table-cell office:value-type="float" office:value="8973907" table:style-name="ce12">
            <text:p><text:s/>8,973,90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668701" table:style-name="ce12">
            <text:p><text:s/>10,668,701<text:s/></text:p>
          </table:table-cell>
          <table:table-cell table:style-name="ce12"/>
          <table:table-cell office:value-type="float" office:value="5815" table:style-name="ce14">
            <text:p><text:s/>5,815<text:s/></text:p>
          </table:table-cell>
          <table:table-cell office:value-type="float" office:value="7766706" table:style-name="ce14">
            <text:p><text:s/>7,766,70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0554972" table:style-name="ce14">
            <text:p><text:s/>10,55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153" table:style-name="ce12">
            <text:p><text:s/>5,153<text:s/></text:p>
          </table:table-cell>
          <table:table-cell office:value-type="float" office:value="7807941" table:style-name="ce12">
            <text:p><text:s/>7,807,94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679942" table:style-name="ce12">
            <text:p><text:s/>1,679,942<text:s/></text:p>
          </table:table-cell>
          <table:table-cell table:style-name="ce12"/>
          <table:table-cell office:value-type="float" office:value="5219" table:style-name="ce14">
            <text:p><text:s/>5,219<text:s/></text:p>
          </table:table-cell>
          <table:table-cell office:value-type="float" office:value="7918772" table:style-name="ce14">
            <text:p><text:s/>7,918,77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98769" table:style-name="ce14">
            <text:p><text:s/>1,198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237" table:style-name="ce12">
            <text:p><text:s/>5,237<text:s/></text:p>
          </table:table-cell>
          <table:table-cell office:value-type="float" office:value="6906099" table:style-name="ce12">
            <text:p><text:s/>6,906,09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805821" table:style-name="ce12">
            <text:p><text:s/>3,805,821<text:s/></text:p>
          </table:table-cell>
          <table:table-cell table:style-name="ce12"/>
          <table:table-cell office:value-type="float" office:value="4701" table:style-name="ce14">
            <text:p><text:s/>4,701<text:s/></text:p>
          </table:table-cell>
          <table:table-cell office:value-type="float" office:value="5595516" table:style-name="ce14">
            <text:p><text:s/>5,595,51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117110" table:style-name="ce14">
            <text:p><text:s/>4,117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155" table:style-name="ce12">
            <text:p><text:s/>16,155<text:s/></text:p>
          </table:table-cell>
          <table:table-cell office:value-type="float" office:value="29719461" table:style-name="ce12">
            <text:p><text:s/>29,719,461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9993806" table:style-name="ce12">
            <text:p><text:s/>29,993,806<text:s/></text:p>
          </table:table-cell>
          <table:table-cell table:style-name="ce12"/>
          <table:table-cell office:value-type="float" office:value="18046" table:style-name="ce14">
            <text:p><text:s/>18,046<text:s/></text:p>
          </table:table-cell>
          <table:table-cell office:value-type="float" office:value="33423103" table:style-name="ce14">
            <text:p><text:s/>33,423,103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1917882" table:style-name="ce14">
            <text:p><text:s/>31,917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87" table:style-name="ce12">
            <text:p><text:s/>4,387<text:s/></text:p>
          </table:table-cell>
          <table:table-cell office:value-type="float" office:value="7231353" table:style-name="ce12">
            <text:p><text:s/>7,231,35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8647672" table:style-name="ce12">
            <text:p><text:s/>18,647,672<text:s/></text:p>
          </table:table-cell>
          <table:table-cell table:style-name="ce12"/>
          <table:table-cell office:value-type="float" office:value="4686" table:style-name="ce14">
            <text:p><text:s/>4,686<text:s/></text:p>
          </table:table-cell>
          <table:table-cell office:value-type="float" office:value="7171037" table:style-name="ce14">
            <text:p><text:s/>7,171,03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6498616" table:style-name="ce14">
            <text:p><text:s/>16,498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580" table:style-name="ce12">
            <text:p><text:s/>13,580<text:s/></text:p>
          </table:table-cell>
          <table:table-cell office:value-type="float" office:value="17577533" table:style-name="ce12">
            <text:p><text:s/>17,577,533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1923004" table:style-name="ce12">
            <text:p><text:s/>31,923,004<text:s/></text:p>
          </table:table-cell>
          <table:table-cell table:style-name="ce12"/>
          <table:table-cell office:value-type="float" office:value="14769" table:style-name="ce14">
            <text:p><text:s/>14,769<text:s/></text:p>
          </table:table-cell>
          <table:table-cell office:value-type="float" office:value="19811171" table:style-name="ce14">
            <text:p><text:s/>19,811,171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7364676" table:style-name="ce14">
            <text:p><text:s/>27,364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2775189" table:style-name="ce12">
            <text:p><text:s/>2,775,1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2052" table:style-name="ce14">
            <text:p><text:s/>2,052<text:s/></text:p>
          </table:table-cell>
          <table:table-cell office:value-type="float" office:value="2839779" table:style-name="ce14">
            <text:p><text:s/>2,839,7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8292" table:style-name="ce14">
            <text:p><text:s/>818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6" table:style-name="ce14">
            <text:p><text:s/>2,356<text:s/></text:p>
          </table:table-cell>
          <table:table-cell office:value-type="float" office:value="2641974" table:style-name="ce14">
            <text:p><text:s/>2,641,97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57996" table:style-name="ce14">
            <text:p><text:s/>5,457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702403" table:style-name="ce12">
            <text:p><text:s/>1,702,40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296630" table:style-name="ce12">
            <text:p><text:s/>6,296,630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1246751" table:style-name="ce14">
            <text:p><text:s/>1,246,75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328564" table:style-name="ce14">
            <text:p><text:s/>6,328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1708187" table:style-name="ce12">
            <text:p><text:s/>1,708,1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696936" table:style-name="ce12">
            <text:p><text:s/>7,696,936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2009752" table:style-name="ce14">
            <text:p><text:s/>2,009,75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426272" table:style-name="ce14">
            <text:p><text:s/>6,426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1240453" table:style-name="ce12">
            <text:p><text:s/>1,240,4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74819" table:style-name="ce12">
            <text:p><text:s/>1,274,819<text:s/></text:p>
          </table:table-cell>
          <table:table-cell table:style-name="ce12"/>
          <table:table-cell office:value-type="float" office:value="2079" table:style-name="ce14">
            <text:p><text:s/>2,079<text:s/></text:p>
          </table:table-cell>
          <table:table-cell office:value-type="float" office:value="1017677" table:style-name="ce14">
            <text:p><text:s/>1,017,67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86044" table:style-name="ce14">
            <text:p><text:s/>1,486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2007430" table:style-name="ce12">
            <text:p><text:s/>2,007,4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044869" table:style-name="ce12">
            <text:p><text:s/>3,044,869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854906" table:style-name="ce14">
            <text:p><text:s/>1,854,90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589587" table:style-name="ce14">
            <text:p><text:s/>2,58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807" table:style-name="ce12">
            <text:p><text:s/>23,807<text:s/></text:p>
          </table:table-cell>
          <table:table-cell office:value-type="float" office:value="49334725" table:style-name="ce12">
            <text:p><text:s/>49,334,725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6966589" table:style-name="ce12">
            <text:p><text:s/>36,966,589<text:s/></text:p>
          </table:table-cell>
          <table:table-cell table:style-name="ce12"/>
          <table:table-cell office:value-type="float" office:value="23973" table:style-name="ce14">
            <text:p><text:s/>23,973<text:s/></text:p>
          </table:table-cell>
          <table:table-cell office:value-type="float" office:value="49405534" table:style-name="ce14">
            <text:p><text:s/>49,405,534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38595039" table:style-name="ce14">
            <text:p><text:s/>38,59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885" table:style-name="ce12">
            <text:p><text:s/>9,885<text:s/></text:p>
          </table:table-cell>
          <table:table-cell office:value-type="float" office:value="21154387" table:style-name="ce12">
            <text:p><text:s/>21,154,387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8376773" table:style-name="ce12">
            <text:p><text:s/>8,376,773<text:s/></text:p>
          </table:table-cell>
          <table:table-cell table:style-name="ce12"/>
          <table:table-cell office:value-type="float" office:value="10559" table:style-name="ce14">
            <text:p><text:s/>10,559<text:s/></text:p>
          </table:table-cell>
          <table:table-cell office:value-type="float" office:value="21539732" table:style-name="ce14">
            <text:p><text:s/>21,539,73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7403849" table:style-name="ce14">
            <text:p><text:s/>7,403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937" table:style-name="ce12">
            <text:p><text:s/>7,937<text:s/></text:p>
          </table:table-cell>
          <table:table-cell office:value-type="float" office:value="11678508" table:style-name="ce12">
            <text:p><text:s/>11,678,5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601565" table:style-name="ce12">
            <text:p><text:s/>3,601,565<text:s/></text:p>
          </table:table-cell>
          <table:table-cell table:style-name="ce12"/>
          <table:table-cell office:value-type="float" office:value="8473" table:style-name="ce14">
            <text:p><text:s/>8,473<text:s/></text:p>
          </table:table-cell>
          <table:table-cell office:value-type="float" office:value="12350922" table:style-name="ce14">
            <text:p><text:s/>12,350,92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386754" table:style-name="ce14">
            <text:p><text:s/>3,38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6455" table:style-name="ce12">
            <text:p><text:s/>26,455<text:s/></text:p>
          </table:table-cell>
          <table:table-cell office:value-type="float" office:value="46801936" table:style-name="ce12">
            <text:p><text:s/>46,801,936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8372310" table:style-name="ce12">
            <text:p><text:s/>38,372,310<text:s/></text:p>
          </table:table-cell>
          <table:table-cell table:style-name="ce12"/>
          <table:table-cell office:value-type="float" office:value="35697" table:style-name="ce14">
            <text:p><text:s/>35,697<text:s/></text:p>
          </table:table-cell>
          <table:table-cell office:value-type="float" office:value="57826898" table:style-name="ce14">
            <text:p><text:s/>57,826,898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55231915" table:style-name="ce14">
            <text:p><text:s/>55,231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393310" table:style-name="ce12">
            <text:p><text:s/>1,393,31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260119" table:style-name="ce12">
            <text:p><text:s/>7,260,119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1309431" table:style-name="ce14">
            <text:p><text:s/>1,309,43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575612" table:style-name="ce14">
            <text:p><text:s/>6,575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1418825" table:style-name="ce14">
            <text:p><text:s/>1,418,82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477100" table:style-name="ce14">
            <text:p><text:s/>2,47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96" table:style-name="ce12">
            <text:p><text:s/>7,196<text:s/></text:p>
          </table:table-cell>
          <table:table-cell office:value-type="float" office:value="4059224" table:style-name="ce12">
            <text:p><text:s/>4,059,22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292028" table:style-name="ce12">
            <text:p><text:s/>5,292,028<text:s/></text:p>
          </table:table-cell>
          <table:table-cell table:style-name="ce12"/>
          <table:table-cell office:value-type="float" office:value="7020" table:style-name="ce14">
            <text:p><text:s/>7,020<text:s/></text:p>
          </table:table-cell>
          <table:table-cell office:value-type="float" office:value="4171725" table:style-name="ce14">
            <text:p><text:s/>4,171,72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99005" table:style-name="ce14">
            <text:p><text:s/>4,099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014693" table:style-name="ce12">
            <text:p><text:s/>1,014,69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31304" table:style-name="ce12">
            <text:p><text:s/>1,331,304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1150800" table:style-name="ce14">
            <text:p><text:s/>1,150,8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93736" table:style-name="ce14">
            <text:p><text:s/>2,093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2742814" table:style-name="ce12">
            <text:p><text:s/>2,742,8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026" table:style-name="ce12">
            <text:p><text:s/>23,026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2371897" table:style-name="ce14">
            <text:p><text:s/>2,371,8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275" table:style-name="ce14">
            <text:p><text:s/>30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144" table:style-name="ce12">
            <text:p><text:s/>5,144<text:s/></text:p>
          </table:table-cell>
          <table:table-cell office:value-type="float" office:value="2805805" table:style-name="ce12">
            <text:p><text:s/>2,805,80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34704" table:style-name="ce12">
            <text:p><text:s/>634,704<text:s/></text:p>
          </table:table-cell>
          <table:table-cell table:style-name="ce12"/>
          <table:table-cell office:value-type="float" office:value="5043" table:style-name="ce14">
            <text:p><text:s/>5,043<text:s/></text:p>
          </table:table-cell>
          <table:table-cell office:value-type="float" office:value="2797148" table:style-name="ce14">
            <text:p><text:s/>2,797,1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44367" table:style-name="ce14">
            <text:p><text:s/>444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3352688" table:style-name="ce12">
            <text:p><text:s/>3,352,6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39519" table:style-name="ce12">
            <text:p><text:s/>2,339,519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3000601" table:style-name="ce14">
            <text:p><text:s/>3,000,60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92586" table:style-name="ce14">
            <text:p><text:s/>2,79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203" table:style-name="ce12">
            <text:p><text:s/>7,203<text:s/></text:p>
          </table:table-cell>
          <table:table-cell office:value-type="float" office:value="2976858" table:style-name="ce12">
            <text:p><text:s/>2,976,8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80" table:style-name="ce14">
            <text:p><text:s/>6,780<text:s/></text:p>
          </table:table-cell>
          <table:table-cell office:value-type="float" office:value="2835129" table:style-name="ce14">
            <text:p><text:s/>2,835,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3209364" table:style-name="ce12">
            <text:p><text:s/>3,209,3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734456" table:style-name="ce12">
            <text:p><text:s/>4,734,456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2669885" table:style-name="ce14">
            <text:p><text:s/>2,669,8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48006" table:style-name="ce14">
            <text:p><text:s/>3,74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5392173" table:style-name="ce12">
            <text:p><text:s/>5,392,17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78240" table:style-name="ce12">
            <text:p><text:s/>2,278,240<text:s/></text:p>
          </table:table-cell>
          <table:table-cell table:style-name="ce12"/>
          <table:table-cell office:value-type="float" office:value="2465" table:style-name="ce14">
            <text:p><text:s/>2,465<text:s/></text:p>
          </table:table-cell>
          <table:table-cell office:value-type="float" office:value="4645916" table:style-name="ce14">
            <text:p><text:s/>4,645,9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86539" table:style-name="ce14">
            <text:p><text:s/>1,98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357" table:style-name="ce12">
            <text:p><text:s/>30,357<text:s/></text:p>
          </table:table-cell>
          <table:table-cell office:value-type="float" office:value="53522068" table:style-name="ce12">
            <text:p><text:s/>53,522,068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0601405" table:style-name="ce12">
            <text:p><text:s/>30,601,405<text:s/></text:p>
          </table:table-cell>
          <table:table-cell table:style-name="ce12"/>
          <table:table-cell office:value-type="float" office:value="31622" table:style-name="ce14">
            <text:p><text:s/>31,622<text:s/></text:p>
          </table:table-cell>
          <table:table-cell office:value-type="float" office:value="53782043" table:style-name="ce14">
            <text:p><text:s/>53,782,043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9535466" table:style-name="ce14">
            <text:p><text:s/>29,53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1839823" table:style-name="ce12">
            <text:p><text:s/>1,839,82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498208" table:style-name="ce12">
            <text:p><text:s/>6,498,208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1416836" table:style-name="ce14">
            <text:p><text:s/>1,416,83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468403" table:style-name="ce14">
            <text:p><text:s/>6,46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54209" table:style-name="ce12">
            <text:p><text:s/>154,2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74758" table:style-name="ce12">
            <text:p><text:s/>4,274,758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167556" table:style-name="ce14">
            <text:p><text:s/>167,55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879119" table:style-name="ce14">
            <text:p><text:s/>4,87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3825963" table:style-name="ce12">
            <text:p><text:s/>3,825,96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100303" table:style-name="ce12">
            <text:p><text:s/>10,100,303<text:s/></text:p>
          </table:table-cell>
          <table:table-cell table:style-name="ce12"/>
          <table:table-cell office:value-type="float" office:value="3772" table:style-name="ce14">
            <text:p><text:s/>3,772<text:s/></text:p>
          </table:table-cell>
          <table:table-cell office:value-type="float" office:value="4496196" table:style-name="ce14">
            <text:p><text:s/>4,496,1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300059" table:style-name="ce14">
            <text:p><text:s/>10,300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2755891" table:style-name="ce12">
            <text:p><text:s/>2,755,89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581897" table:style-name="ce12">
            <text:p><text:s/>3,581,897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2262929" table:style-name="ce14">
            <text:p><text:s/>2,262,9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555035" table:style-name="ce14">
            <text:p><text:s/>4,555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1794991" table:style-name="ce12">
            <text:p><text:s/>1,794,9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77467" table:style-name="ce12">
            <text:p><text:s/>7,477,467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2303506" table:style-name="ce14">
            <text:p><text:s/>2,303,50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403464" table:style-name="ce14">
            <text:p><text:s/>6,403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097" table:style-name="ce12">
            <text:p><text:s/>7,097<text:s/></text:p>
          </table:table-cell>
          <table:table-cell office:value-type="float" office:value="7820500" table:style-name="ce12">
            <text:p><text:s/>7,820,50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247093" table:style-name="ce12">
            <text:p><text:s/>4,247,093<text:s/></text:p>
          </table:table-cell>
          <table:table-cell table:style-name="ce12"/>
          <table:table-cell office:value-type="float" office:value="6294" table:style-name="ce14">
            <text:p><text:s/>6,294<text:s/></text:p>
          </table:table-cell>
          <table:table-cell office:value-type="float" office:value="6475393" table:style-name="ce14">
            <text:p><text:s/>6,475,39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402306" table:style-name="ce14">
            <text:p><text:s/>4,402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850409" table:style-name="ce12">
            <text:p><text:s/>850,4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33446" table:style-name="ce12">
            <text:p><text:s/>1,233,446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845526" table:style-name="ce14">
            <text:p><text:s/>845,5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28865" table:style-name="ce14">
            <text:p><text:s/>92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390135" table:style-name="ce12">
            <text:p><text:s/>1,390,1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82427" table:style-name="ce12">
            <text:p><text:s/>782,427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1103317" table:style-name="ce14">
            <text:p><text:s/>1,103,3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45743" table:style-name="ce14">
            <text:p><text:s/>745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1536072" table:style-name="ce12">
            <text:p><text:s/>1,536,07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26601" table:style-name="ce12">
            <text:p><text:s/>2,226,601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1828295" table:style-name="ce14">
            <text:p><text:s/>1,828,29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04311" table:style-name="ce14">
            <text:p><text:s/>2,60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408165" table:style-name="ce12">
            <text:p><text:s/>408,16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18306" table:style-name="ce12">
            <text:p><text:s/>3,118,306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316908" table:style-name="ce14">
            <text:p><text:s/>316,90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99912" table:style-name="ce14">
            <text:p><text:s/>2,899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3732771" table:style-name="ce12">
            <text:p><text:s/>3,732,77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07075" table:style-name="ce12">
            <text:p><text:s/>607,075<text:s/></text:p>
          </table:table-cell>
          <table:table-cell table:style-name="ce12"/>
          <table:table-cell office:value-type="float" office:value="3540" table:style-name="ce14">
            <text:p><text:s/>3,540<text:s/></text:p>
          </table:table-cell>
          <table:table-cell office:value-type="float" office:value="3450919" table:style-name="ce14">
            <text:p><text:s/>3,450,9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3304" table:style-name="ce14">
            <text:p><text:s/>453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83" table:style-name="ce12">
            <text:p><text:s/>3,883<text:s/></text:p>
          </table:table-cell>
          <table:table-cell office:value-type="float" office:value="4266334" table:style-name="ce12">
            <text:p><text:s/>4,266,33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141317" table:style-name="ce12">
            <text:p><text:s/>5,141,317<text:s/></text:p>
          </table:table-cell>
          <table:table-cell table:style-name="ce12"/>
          <table:table-cell office:value-type="float" office:value="3830" table:style-name="ce14">
            <text:p><text:s/>3,830<text:s/></text:p>
          </table:table-cell>
          <table:table-cell office:value-type="float" office:value="4352990" table:style-name="ce14">
            <text:p><text:s/>4,352,99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713054" table:style-name="ce14">
            <text:p><text:s/>4,713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768" table:style-name="ce12">
            <text:p><text:s/>4,768<text:s/></text:p>
          </table:table-cell>
          <table:table-cell office:value-type="float" office:value="7143469" table:style-name="ce12">
            <text:p><text:s/>7,143,46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259200" table:style-name="ce12">
            <text:p><text:s/>5,259,200<text:s/></text:p>
          </table:table-cell>
          <table:table-cell table:style-name="ce12"/>
          <table:table-cell office:value-type="float" office:value="4604" table:style-name="ce14">
            <text:p><text:s/>4,604<text:s/></text:p>
          </table:table-cell>
          <table:table-cell office:value-type="float" office:value="6576664" table:style-name="ce14">
            <text:p><text:s/>6,576,66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954627" table:style-name="ce14">
            <text:p><text:s/>4,954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795621" table:style-name="ce12">
            <text:p><text:s/>795,6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563927" table:style-name="ce12">
            <text:p><text:s/>5,563,927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879491" table:style-name="ce14">
            <text:p><text:s/>879,49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267646" table:style-name="ce14">
            <text:p><text:s/>9,26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462966" table:style-name="ce12">
            <text:p><text:s/>462,9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200724" table:style-name="ce12">
            <text:p><text:s/>4,200,724<text:s/></text:p>
          </table:table-cell>
          <table:table-cell table:style-name="ce12"/>
          <table:table-cell office:value-type="float" office:value="866" table:style-name="ce14">
            <text:p><text:s/>866<text:s/></text:p>
          </table:table-cell>
          <table:table-cell office:value-type="float" office:value="402722" table:style-name="ce14">
            <text:p><text:s/>402,7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285623" table:style-name="ce14">
            <text:p><text:s/>4,285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529273" table:style-name="ce12">
            <text:p><text:s/>529,2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02488" table:style-name="ce12">
            <text:p><text:s/>2,602,488<text:s/></text:p>
          </table:table-cell>
          <table:table-cell table:style-name="ce12"/>
          <table:table-cell office:value-type="float" office:value="893" table:style-name="ce14">
            <text:p><text:s/>893<text:s/></text:p>
          </table:table-cell>
          <table:table-cell office:value-type="float" office:value="466477" table:style-name="ce14">
            <text:p><text:s/>466,4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61771" table:style-name="ce14">
            <text:p><text:s/>2,36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753900" table:style-name="ce12">
            <text:p><text:s/>1,753,90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15116" table:style-name="ce12">
            <text:p><text:s/>315,116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1594583" table:style-name="ce14">
            <text:p><text:s/>1,594,58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6836" table:style-name="ce14">
            <text:p><text:s/>23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1734842" table:style-name="ce12">
            <text:p><text:s/>1,734,8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01794" table:style-name="ce12">
            <text:p><text:s/>2,601,794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986086" table:style-name="ce14">
            <text:p><text:s/>986,0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96825" table:style-name="ce14">
            <text:p><text:s/>2,29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37194" table:style-name="ce12">
            <text:p><text:s/>237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201231" table:style-name="ce14">
            <text:p><text:s/>201,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1425" table:style-name="ce12">
            <text:p><text:s/>71,425<text:s/></text:p>
          </table:table-cell>
          <table:table-cell office:value-type="float" office:value="213756314" table:style-name="ce12">
            <text:p><text:s/>213,756,314<text:s/></text:p>
          </table:table-cell>
          <table:table-cell office:value-type="float" office:value="3683" table:style-name="ce12">
            <text:p><text:s/>3,683<text:s/></text:p>
          </table:table-cell>
          <table:table-cell office:value-type="float" office:value="294840572" table:style-name="ce12">
            <text:p><text:s/>294,840,572<text:s/></text:p>
          </table:table-cell>
          <table:table-cell table:style-name="ce12"/>
          <table:table-cell office:value-type="float" office:value="73301" table:style-name="ce14">
            <text:p><text:s/>73,301<text:s/></text:p>
          </table:table-cell>
          <table:table-cell office:value-type="float" office:value="224492545" table:style-name="ce14">
            <text:p><text:s/>224,492,545<text:s/></text:p>
          </table:table-cell>
          <table:table-cell office:value-type="float" office:value="3891" table:style-name="ce14">
            <text:p><text:s/>3,891<text:s/></text:p>
          </table:table-cell>
          <table:table-cell office:value-type="float" office:value="285483731" table:style-name="ce14">
            <text:p><text:s/>285,48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7241" table:style-name="ce12">
            <text:p><text:s/>147,241<text:s/></text:p>
          </table:table-cell>
          <table:table-cell office:value-type="float" office:value="514109184" table:style-name="ce12">
            <text:p><text:s/>514,109,184<text:s/></text:p>
          </table:table-cell>
          <table:table-cell office:value-type="float" office:value="6205" table:style-name="ce12">
            <text:p><text:s/>6,205<text:s/></text:p>
          </table:table-cell>
          <table:table-cell office:value-type="float" office:value="554228837" table:style-name="ce12">
            <text:p><text:s/>554,228,837<text:s/></text:p>
          </table:table-cell>
          <table:table-cell table:style-name="ce12"/>
          <table:table-cell office:value-type="float" office:value="157434" table:style-name="ce14">
            <text:p><text:s/>157,434<text:s/></text:p>
          </table:table-cell>
          <table:table-cell office:value-type="float" office:value="517248318" table:style-name="ce14">
            <text:p><text:s/>517,248,318<text:s/></text:p>
          </table:table-cell>
          <table:table-cell office:value-type="float" office:value="6209" table:style-name="ce14">
            <text:p><text:s/>6,209<text:s/></text:p>
          </table:table-cell>
          <table:table-cell office:value-type="float" office:value="488858809" table:style-name="ce14">
            <text:p><text:s/>488,858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9751" table:style-name="ce12">
            <text:p><text:s/>99,751<text:s/></text:p>
          </table:table-cell>
          <table:table-cell office:value-type="float" office:value="333488821" table:style-name="ce12">
            <text:p><text:s/>333,488,821<text:s/></text:p>
          </table:table-cell>
          <table:table-cell office:value-type="float" office:value="4203" table:style-name="ce12">
            <text:p><text:s/>4,203<text:s/></text:p>
          </table:table-cell>
          <table:table-cell office:value-type="float" office:value="341057448" table:style-name="ce12">
            <text:p><text:s/>341,057,448<text:s/></text:p>
          </table:table-cell>
          <table:table-cell table:style-name="ce12"/>
          <table:table-cell office:value-type="float" office:value="108537" table:style-name="ce14">
            <text:p><text:s/>108,537<text:s/></text:p>
          </table:table-cell>
          <table:table-cell office:value-type="float" office:value="367237959" table:style-name="ce14">
            <text:p><text:s/>367,237,959<text:s/></text:p>
          </table:table-cell>
          <table:table-cell office:value-type="float" office:value="4707" table:style-name="ce14">
            <text:p><text:s/>4,707<text:s/></text:p>
          </table:table-cell>
          <table:table-cell office:value-type="float" office:value="366587070" table:style-name="ce14">
            <text:p><text:s/>366,587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606" table:style-name="ce12">
            <text:p><text:s/>32,606<text:s/></text:p>
          </table:table-cell>
          <table:table-cell office:value-type="float" office:value="53120648" table:style-name="ce12">
            <text:p><text:s/>53,120,648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34621999" table:style-name="ce12">
            <text:p><text:s/>34,621,999<text:s/></text:p>
          </table:table-cell>
          <table:table-cell table:style-name="ce12"/>
          <table:table-cell office:value-type="float" office:value="32067" table:style-name="ce14">
            <text:p><text:s/>32,067<text:s/></text:p>
          </table:table-cell>
          <table:table-cell office:value-type="float" office:value="50127046" table:style-name="ce14">
            <text:p><text:s/>50,127,046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35110562" table:style-name="ce14">
            <text:p><text:s/>35,110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6200" table:style-name="ce12">
            <text:p><text:s/>46,200<text:s/></text:p>
          </table:table-cell>
          <table:table-cell office:value-type="float" office:value="111724841" table:style-name="ce12">
            <text:p><text:s/>111,724,841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62021493" table:style-name="ce12">
            <text:p><text:s/>62,021,493<text:s/></text:p>
          </table:table-cell>
          <table:table-cell table:style-name="ce12"/>
          <table:table-cell office:value-type="float" office:value="46175" table:style-name="ce14">
            <text:p><text:s/>46,175<text:s/></text:p>
          </table:table-cell>
          <table:table-cell office:value-type="float" office:value="106382670" table:style-name="ce14">
            <text:p><text:s/>106,382,670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63094288" table:style-name="ce14">
            <text:p><text:s/>63,09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26" table:style-name="ce12">
            <text:p><text:s/>5,926<text:s/></text:p>
          </table:table-cell>
          <table:table-cell office:value-type="float" office:value="13465166" table:style-name="ce12">
            <text:p><text:s/>13,465,166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4388508" table:style-name="ce12">
            <text:p><text:s/>44,388,508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12517697" table:style-name="ce14">
            <text:p><text:s/>12,517,697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66160387" table:style-name="ce14">
            <text:p><text:s/>66,16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884" table:style-name="ce12">
            <text:p><text:s/>22,884<text:s/></text:p>
          </table:table-cell>
          <table:table-cell office:value-type="float" office:value="43082103" table:style-name="ce12">
            <text:p><text:s/>43,082,103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7612395" table:style-name="ce12">
            <text:p><text:s/>37,612,395<text:s/></text:p>
          </table:table-cell>
          <table:table-cell table:style-name="ce12"/>
          <table:table-cell office:value-type="float" office:value="24478" table:style-name="ce14">
            <text:p><text:s/>24,478<text:s/></text:p>
          </table:table-cell>
          <table:table-cell office:value-type="float" office:value="45311939" table:style-name="ce14">
            <text:p><text:s/>45,311,939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43182175" table:style-name="ce14">
            <text:p><text:s/>43,18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050" table:style-name="ce12">
            <text:p><text:s/>20,050<text:s/></text:p>
          </table:table-cell>
          <table:table-cell office:value-type="float" office:value="34335084" table:style-name="ce12">
            <text:p><text:s/>34,335,084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50881744" table:style-name="ce12">
            <text:p><text:s/>50,881,744<text:s/></text:p>
          </table:table-cell>
          <table:table-cell table:style-name="ce12"/>
          <table:table-cell office:value-type="float" office:value="20009" table:style-name="ce14">
            <text:p><text:s/>20,009<text:s/></text:p>
          </table:table-cell>
          <table:table-cell office:value-type="float" office:value="34268750" table:style-name="ce14">
            <text:p><text:s/>34,268,750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56963221" table:style-name="ce14">
            <text:p><text:s/>56,963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986" table:style-name="ce12">
            <text:p><text:s/>32,986<text:s/></text:p>
          </table:table-cell>
          <table:table-cell office:value-type="float" office:value="49748146" table:style-name="ce12">
            <text:p><text:s/>49,748,146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95231195" table:style-name="ce12">
            <text:p><text:s/>95,231,195<text:s/></text:p>
          </table:table-cell>
          <table:table-cell table:style-name="ce12"/>
          <table:table-cell office:value-type="float" office:value="31490" table:style-name="ce14">
            <text:p><text:s/>31,490<text:s/></text:p>
          </table:table-cell>
          <table:table-cell office:value-type="float" office:value="48537759" table:style-name="ce14">
            <text:p><text:s/>48,537,759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83131597" table:style-name="ce14">
            <text:p><text:s/>83,131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643" table:style-name="ce12">
            <text:p><text:s/>45,643<text:s/></text:p>
          </table:table-cell>
          <table:table-cell office:value-type="float" office:value="110110197" table:style-name="ce12">
            <text:p><text:s/>110,110,197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97168668" table:style-name="ce12">
            <text:p><text:s/>97,168,668<text:s/></text:p>
          </table:table-cell>
          <table:table-cell table:style-name="ce12"/>
          <table:table-cell office:value-type="float" office:value="53619" table:style-name="ce14">
            <text:p><text:s/>53,619<text:s/></text:p>
          </table:table-cell>
          <table:table-cell office:value-type="float" office:value="111535453" table:style-name="ce14">
            <text:p><text:s/>111,535,453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105091937" table:style-name="ce14">
            <text:p><text:s/>105,091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383" table:style-name="ce12">
            <text:p><text:s/>23,383<text:s/></text:p>
          </table:table-cell>
          <table:table-cell office:value-type="float" office:value="42557459" table:style-name="ce12">
            <text:p><text:s/>42,557,459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62997746" table:style-name="ce12">
            <text:p><text:s/>62,997,746<text:s/></text:p>
          </table:table-cell>
          <table:table-cell table:style-name="ce12"/>
          <table:table-cell office:value-type="float" office:value="23054" table:style-name="ce14">
            <text:p><text:s/>23,054<text:s/></text:p>
          </table:table-cell>
          <table:table-cell office:value-type="float" office:value="41498425" table:style-name="ce14">
            <text:p><text:s/>41,498,425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56594015" table:style-name="ce14">
            <text:p><text:s/>56,594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444" table:style-name="ce12">
            <text:p><text:s/>20,444<text:s/></text:p>
          </table:table-cell>
          <table:table-cell office:value-type="float" office:value="53963963" table:style-name="ce12">
            <text:p><text:s/>53,963,963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68635398" table:style-name="ce12">
            <text:p><text:s/>68,635,398<text:s/></text:p>
          </table:table-cell>
          <table:table-cell table:style-name="ce12"/>
          <table:table-cell office:value-type="float" office:value="20935" table:style-name="ce14">
            <text:p><text:s/>20,935<text:s/></text:p>
          </table:table-cell>
          <table:table-cell office:value-type="float" office:value="56763288" table:style-name="ce14">
            <text:p><text:s/>56,763,288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64818688" table:style-name="ce14">
            <text:p><text:s/>64,818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284" table:style-name="ce12">
            <text:p><text:s/>40,284<text:s/></text:p>
          </table:table-cell>
          <table:table-cell office:value-type="float" office:value="83420021" table:style-name="ce12">
            <text:p><text:s/>83,420,021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79839658" table:style-name="ce12">
            <text:p><text:s/>79,839,658<text:s/></text:p>
          </table:table-cell>
          <table:table-cell table:style-name="ce12"/>
          <table:table-cell office:value-type="float" office:value="41981" table:style-name="ce14">
            <text:p><text:s/>41,981<text:s/></text:p>
          </table:table-cell>
          <table:table-cell office:value-type="float" office:value="84515164" table:style-name="ce14">
            <text:p><text:s/>84,515,164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73967797" table:style-name="ce14">
            <text:p><text:s/>73,967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8519" table:style-name="ce12">
            <text:p><text:s/>78,519<text:s/></text:p>
          </table:table-cell>
          <table:table-cell office:value-type="float" office:value="195488733" table:style-name="ce12">
            <text:p><text:s/>195,488,733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230220449" table:style-name="ce12">
            <text:p><text:s/>230,220,449<text:s/></text:p>
          </table:table-cell>
          <table:table-cell table:style-name="ce12"/>
          <table:table-cell office:value-type="float" office:value="84299" table:style-name="ce14">
            <text:p><text:s/>84,299<text:s/></text:p>
          </table:table-cell>
          <table:table-cell office:value-type="float" office:value="202773940" table:style-name="ce14">
            <text:p><text:s/>202,773,940<text:s/></text:p>
          </table:table-cell>
          <table:table-cell office:value-type="float" office:value="3664" table:style-name="ce14">
            <text:p><text:s/>3,664<text:s/></text:p>
          </table:table-cell>
          <table:table-cell office:value-type="float" office:value="244268758" table:style-name="ce14">
            <text:p><text:s/>244,268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9029" table:style-name="ce12">
            <text:p><text:s/>39,029<text:s/></text:p>
          </table:table-cell>
          <table:table-cell office:value-type="float" office:value="80274098" table:style-name="ce12">
            <text:p><text:s/>80,274,098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83712206" table:style-name="ce12">
            <text:p><text:s/>83,712,206<text:s/></text:p>
          </table:table-cell>
          <table:table-cell table:style-name="ce12"/>
          <table:table-cell office:value-type="float" office:value="38602" table:style-name="ce14">
            <text:p><text:s/>38,602<text:s/></text:p>
          </table:table-cell>
          <table:table-cell office:value-type="float" office:value="82217980" table:style-name="ce14">
            <text:p><text:s/>82,217,980<text:s/></text:p>
          </table:table-cell>
          <table:table-cell office:value-type="float" office:value="1774" table:style-name="ce14">
            <text:p><text:s/>1,774<text:s/></text:p>
          </table:table-cell>
          <table:table-cell office:value-type="float" office:value="85973631" table:style-name="ce14">
            <text:p><text:s/>85,97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47" table:style-name="ce12">
            <text:p><text:s/>25,547<text:s/></text:p>
          </table:table-cell>
          <table:table-cell office:value-type="float" office:value="42681938" table:style-name="ce12">
            <text:p><text:s/>42,681,938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29366908" table:style-name="ce12">
            <text:p><text:s/>29,366,908<text:s/></text:p>
          </table:table-cell>
          <table:table-cell table:style-name="ce12"/>
          <table:table-cell office:value-type="float" office:value="25350" table:style-name="ce14">
            <text:p><text:s/>25,350<text:s/></text:p>
          </table:table-cell>
          <table:table-cell office:value-type="float" office:value="43709398" table:style-name="ce14">
            <text:p><text:s/>43,709,398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30338140" table:style-name="ce14">
            <text:p><text:s/>30,338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5828500" table:style-name="ce12">
            <text:p><text:s/>5,828,50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0456874" table:style-name="ce12">
            <text:p><text:s/>10,456,874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5626346" table:style-name="ce14">
            <text:p><text:s/>5,626,34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0787097" table:style-name="ce14">
            <text:p><text:s/>10,78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3231" table:style-name="ce12">
            <text:p><text:s/>13,231<text:s/></text:p>
          </table:table-cell>
          <table:table-cell office:value-type="float" office:value="24021535" table:style-name="ce12">
            <text:p><text:s/>24,021,535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28485593" table:style-name="ce12">
            <text:p><text:s/>28,485,593<text:s/></text:p>
          </table:table-cell>
          <table:table-cell table:style-name="ce12"/>
          <table:table-cell office:value-type="float" office:value="12707" table:style-name="ce14">
            <text:p><text:s/>12,707<text:s/></text:p>
          </table:table-cell>
          <table:table-cell office:value-type="float" office:value="23046923" table:style-name="ce14">
            <text:p><text:s/>23,046,923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8906489" table:style-name="ce14">
            <text:p><text:s/>28,90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272" table:style-name="ce12">
            <text:p><text:s/>18,272<text:s/></text:p>
          </table:table-cell>
          <table:table-cell office:value-type="float" office:value="27054253" table:style-name="ce12">
            <text:p><text:s/>27,054,25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2907496" table:style-name="ce12">
            <text:p><text:s/>12,907,496<text:s/></text:p>
          </table:table-cell>
          <table:table-cell table:style-name="ce12"/>
          <table:table-cell office:value-type="float" office:value="20134" table:style-name="ce14">
            <text:p><text:s/>20,134<text:s/></text:p>
          </table:table-cell>
          <table:table-cell office:value-type="float" office:value="29368951" table:style-name="ce14">
            <text:p><text:s/>29,368,95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396138" table:style-name="ce14">
            <text:p><text:s/>14,396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9238" table:style-name="ce12">
            <text:p><text:s/>19,238<text:s/></text:p>
          </table:table-cell>
          <table:table-cell office:value-type="float" office:value="29885150" table:style-name="ce12">
            <text:p><text:s/>29,885,150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1165477" table:style-name="ce12">
            <text:p><text:s/>31,165,477<text:s/></text:p>
          </table:table-cell>
          <table:table-cell table:style-name="ce12"/>
          <table:table-cell office:value-type="float" office:value="20660" table:style-name="ce14">
            <text:p><text:s/>20,660<text:s/></text:p>
          </table:table-cell>
          <table:table-cell office:value-type="float" office:value="32351723" table:style-name="ce14">
            <text:p><text:s/>32,351,723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1810928" table:style-name="ce14">
            <text:p><text:s/>31,810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7794191" table:style-name="ce12">
            <text:p><text:s/>7,794,19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94070" table:style-name="ce12">
            <text:p><text:s/>2,394,070<text:s/></text:p>
          </table:table-cell>
          <table:table-cell table:style-name="ce12"/>
          <table:table-cell office:value-type="float" office:value="5314" table:style-name="ce14">
            <text:p><text:s/>5,314<text:s/></text:p>
          </table:table-cell>
          <table:table-cell office:value-type="float" office:value="8313874" table:style-name="ce14">
            <text:p><text:s/>8,313,87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154772" table:style-name="ce14">
            <text:p><text:s/>4,15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40" table:style-name="ce12">
            <text:p><text:s/>9,640<text:s/></text:p>
          </table:table-cell>
          <table:table-cell office:value-type="float" office:value="11957180" table:style-name="ce12">
            <text:p><text:s/>11,957,180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632343" table:style-name="ce12">
            <text:p><text:s/>12,632,343<text:s/></text:p>
          </table:table-cell>
          <table:table-cell table:style-name="ce12"/>
          <table:table-cell office:value-type="float" office:value="10032" table:style-name="ce14">
            <text:p><text:s/>10,032<text:s/></text:p>
          </table:table-cell>
          <table:table-cell office:value-type="float" office:value="12556191" table:style-name="ce14">
            <text:p><text:s/>12,556,19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636653" table:style-name="ce14">
            <text:p><text:s/>11,636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103" table:style-name="ce12">
            <text:p><text:s/>9,103<text:s/></text:p>
          </table:table-cell>
          <table:table-cell office:value-type="float" office:value="9338238" table:style-name="ce12">
            <text:p><text:s/>9,338,23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8827501" table:style-name="ce12">
            <text:p><text:s/>8,827,501<text:s/></text:p>
          </table:table-cell>
          <table:table-cell table:style-name="ce12"/>
          <table:table-cell office:value-type="float" office:value="8875" table:style-name="ce14">
            <text:p><text:s/>8,875<text:s/></text:p>
          </table:table-cell>
          <table:table-cell office:value-type="float" office:value="9418131" table:style-name="ce14">
            <text:p><text:s/>9,418,13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075696" table:style-name="ce14">
            <text:p><text:s/>8,075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4877982" table:style-name="ce12">
            <text:p><text:s/>4,877,98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8280269" table:style-name="ce12">
            <text:p><text:s/>8,280,269<text:s/></text:p>
          </table:table-cell>
          <table:table-cell table:style-name="ce12"/>
          <table:table-cell office:value-type="float" office:value="4258" table:style-name="ce14">
            <text:p><text:s/>4,258<text:s/></text:p>
          </table:table-cell>
          <table:table-cell office:value-type="float" office:value="5003274" table:style-name="ce14">
            <text:p><text:s/>5,003,27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662168" table:style-name="ce14">
            <text:p><text:s/>6,66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359" table:style-name="ce12">
            <text:p><text:s/>11,359<text:s/></text:p>
          </table:table-cell>
          <table:table-cell office:value-type="float" office:value="17560526" table:style-name="ce12">
            <text:p><text:s/>17,560,52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702740" table:style-name="ce12">
            <text:p><text:s/>12,702,740<text:s/></text:p>
          </table:table-cell>
          <table:table-cell table:style-name="ce12"/>
          <table:table-cell office:value-type="float" office:value="11623" table:style-name="ce14">
            <text:p><text:s/>11,623<text:s/></text:p>
          </table:table-cell>
          <table:table-cell office:value-type="float" office:value="18691570" table:style-name="ce14">
            <text:p><text:s/>18,691,570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3205077" table:style-name="ce14">
            <text:p><text:s/>13,20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900" table:style-name="ce12">
            <text:p><text:s/>10,900<text:s/></text:p>
          </table:table-cell>
          <table:table-cell office:value-type="float" office:value="14428386" table:style-name="ce12">
            <text:p><text:s/>14,428,386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7794042" table:style-name="ce12">
            <text:p><text:s/>27,794,042<text:s/></text:p>
          </table:table-cell>
          <table:table-cell table:style-name="ce12"/>
          <table:table-cell office:value-type="float" office:value="10938" table:style-name="ce14">
            <text:p><text:s/>10,938<text:s/></text:p>
          </table:table-cell>
          <table:table-cell office:value-type="float" office:value="14808124" table:style-name="ce14">
            <text:p><text:s/>14,808,124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7644620" table:style-name="ce14">
            <text:p><text:s/>27,644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2483129" table:style-name="ce12">
            <text:p><text:s/>2,483,12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41561" table:style-name="ce12">
            <text:p><text:s/>5,241,561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1781117" table:style-name="ce14">
            <text:p><text:s/>1,781,11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640331" table:style-name="ce14">
            <text:p><text:s/>3,64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3703953" table:style-name="ce12">
            <text:p><text:s/>3,703,95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041280" table:style-name="ce12">
            <text:p><text:s/>6,041,280<text:s/></text:p>
          </table:table-cell>
          <table:table-cell table:style-name="ce12"/>
          <table:table-cell office:value-type="float" office:value="2195" table:style-name="ce14">
            <text:p><text:s/>2,195<text:s/></text:p>
          </table:table-cell>
          <table:table-cell office:value-type="float" office:value="3585275" table:style-name="ce14">
            <text:p><text:s/>3,585,27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908726" table:style-name="ce14">
            <text:p><text:s/>5,90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76" table:style-name="ce12">
            <text:p><text:s/>3,876<text:s/></text:p>
          </table:table-cell>
          <table:table-cell office:value-type="float" office:value="6615115" table:style-name="ce12">
            <text:p><text:s/>6,615,1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3777" table:style-name="ce12">
            <text:p><text:s/>563,777<text:s/></text:p>
          </table:table-cell>
          <table:table-cell table:style-name="ce12"/>
          <table:table-cell office:value-type="float" office:value="3809" table:style-name="ce14">
            <text:p><text:s/>3,809<text:s/></text:p>
          </table:table-cell>
          <table:table-cell office:value-type="float" office:value="6104303" table:style-name="ce14">
            <text:p><text:s/>6,104,3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6807" table:style-name="ce14">
            <text:p><text:s/>41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576672" table:style-name="ce12">
            <text:p><text:s/>1,576,67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185147" table:style-name="ce12">
            <text:p><text:s/>5,185,147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1535936" table:style-name="ce14">
            <text:p><text:s/>1,535,93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884511" table:style-name="ce14">
            <text:p><text:s/>4,884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190" table:style-name="ce12">
            <text:p><text:s/>13,190<text:s/></text:p>
          </table:table-cell>
          <table:table-cell office:value-type="float" office:value="18653480" table:style-name="ce12">
            <text:p><text:s/>18,653,48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558108" table:style-name="ce12">
            <text:p><text:s/>5,558,108<text:s/></text:p>
          </table:table-cell>
          <table:table-cell table:style-name="ce12"/>
          <table:table-cell office:value-type="float" office:value="13326" table:style-name="ce14">
            <text:p><text:s/>13,326<text:s/></text:p>
          </table:table-cell>
          <table:table-cell office:value-type="float" office:value="20044502" table:style-name="ce14">
            <text:p><text:s/>20,044,50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695047" table:style-name="ce14">
            <text:p><text:s/>4,69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2887278" table:style-name="ce12">
            <text:p><text:s/>2,887,27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344841" table:style-name="ce12">
            <text:p><text:s/>3,344,841<text:s/></text:p>
          </table:table-cell>
          <table:table-cell table:style-name="ce12"/>
          <table:table-cell office:value-type="float" office:value="4405" table:style-name="ce14">
            <text:p><text:s/>4,405<text:s/></text:p>
          </table:table-cell>
          <table:table-cell office:value-type="float" office:value="2690843" table:style-name="ce14">
            <text:p><text:s/>2,690,84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982475" table:style-name="ce14">
            <text:p><text:s/>3,982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15" table:style-name="ce12">
            <text:p><text:s/>5,115<text:s/></text:p>
          </table:table-cell>
          <table:table-cell office:value-type="float" office:value="2821423" table:style-name="ce12">
            <text:p><text:s/>2,821,42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414662" table:style-name="ce12">
            <text:p><text:s/>2,414,662<text:s/></text:p>
          </table:table-cell>
          <table:table-cell table:style-name="ce12"/>
          <table:table-cell office:value-type="float" office:value="5870" table:style-name="ce14">
            <text:p><text:s/>5,870<text:s/></text:p>
          </table:table-cell>
          <table:table-cell office:value-type="float" office:value="3134173" table:style-name="ce14">
            <text:p><text:s/>3,134,17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449431" table:style-name="ce14">
            <text:p><text:s/>3,44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76" table:style-name="ce12">
            <text:p><text:s/>5,676<text:s/></text:p>
          </table:table-cell>
          <table:table-cell office:value-type="float" office:value="8869926" table:style-name="ce12">
            <text:p><text:s/>8,869,92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5585362" table:style-name="ce12">
            <text:p><text:s/>5,585,362<text:s/></text:p>
          </table:table-cell>
          <table:table-cell table:style-name="ce12"/>
          <table:table-cell office:value-type="float" office:value="5943" table:style-name="ce14">
            <text:p><text:s/>5,943<text:s/></text:p>
          </table:table-cell>
          <table:table-cell office:value-type="float" office:value="9597172" table:style-name="ce14">
            <text:p><text:s/>9,597,17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3951394" table:style-name="ce14">
            <text:p><text:s/>3,95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84229" table:style-name="ce12">
            <text:p><text:s/>484,22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78955" table:style-name="ce12">
            <text:p><text:s/>2,278,955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821061" table:style-name="ce14">
            <text:p><text:s/>821,06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48677" table:style-name="ce14">
            <text:p><text:s/>1,748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00" table:style-name="ce12">
            <text:p><text:s/>10,700<text:s/></text:p>
          </table:table-cell>
          <table:table-cell office:value-type="float" office:value="14586952" table:style-name="ce12">
            <text:p><text:s/>14,586,952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18909756" table:style-name="ce12">
            <text:p><text:s/>18,909,756<text:s/></text:p>
          </table:table-cell>
          <table:table-cell table:style-name="ce12"/>
          <table:table-cell office:value-type="float" office:value="11341" table:style-name="ce14">
            <text:p><text:s/>11,341<text:s/></text:p>
          </table:table-cell>
          <table:table-cell office:value-type="float" office:value="15936102" table:style-name="ce14">
            <text:p><text:s/>15,936,102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17762102" table:style-name="ce14">
            <text:p><text:s/>17,762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71" table:style-name="ce14">
            <text:p><text:s/>16,471<text:s/></text:p>
          </table:table-cell>
          <table:table-cell office:value-type="float" office:value="22184736" table:style-name="ce14">
            <text:p><text:s/>22,184,736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8549450" table:style-name="ce14">
            <text:p><text:s/>18,54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043" table:style-name="ce12">
            <text:p><text:s/>16,043<text:s/></text:p>
          </table:table-cell>
          <table:table-cell office:value-type="float" office:value="25039283" table:style-name="ce12">
            <text:p><text:s/>25,039,28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449356" table:style-name="ce12">
            <text:p><text:s/>4,449,356<text:s/></text:p>
          </table:table-cell>
          <table:table-cell table:style-name="ce12"/>
          <table:table-cell office:value-type="float" office:value="16549" table:style-name="ce14">
            <text:p><text:s/>16,549<text:s/></text:p>
          </table:table-cell>
          <table:table-cell office:value-type="float" office:value="25077673" table:style-name="ce14">
            <text:p><text:s/>25,077,67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850489" table:style-name="ce14">
            <text:p><text:s/>4,850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459" table:style-name="ce12">
            <text:p><text:s/>5,459<text:s/></text:p>
          </table:table-cell>
          <table:table-cell office:value-type="float" office:value="5477297" table:style-name="ce12">
            <text:p><text:s/>5,477,29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05384" table:style-name="ce12">
            <text:p><text:s/>1,005,384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5275011" table:style-name="ce14">
            <text:p><text:s/>5,275,01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91640" table:style-name="ce14">
            <text:p><text:s/>691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697855" table:style-name="ce12">
            <text:p><text:s/>697,85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535452" table:style-name="ce12">
            <text:p><text:s/>6,535,452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628078" table:style-name="ce14">
            <text:p><text:s/>628,07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171791" table:style-name="ce14">
            <text:p><text:s/>7,171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370155" table:style-name="ce12">
            <text:p><text:s/>370,15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665022" table:style-name="ce12">
            <text:p><text:s/>7,665,022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374035" table:style-name="ce14">
            <text:p><text:s/>374,03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079486" table:style-name="ce14">
            <text:p><text:s/>8,079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4399123" table:style-name="ce12">
            <text:p><text:s/>4,399,1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09509" table:style-name="ce12">
            <text:p><text:s/>1,809,509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4230509" table:style-name="ce14">
            <text:p><text:s/>4,230,5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94448" table:style-name="ce14">
            <text:p><text:s/>1,594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4051876" table:style-name="ce12">
            <text:p><text:s/>4,051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3941416" table:style-name="ce14">
            <text:p><text:s/>3,941,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10" table:style-name="ce14">
            <text:p><text:s/>5,010<text:s/></text:p>
          </table:table-cell>
          <table:table-cell office:value-type="float" office:value="7863946" table:style-name="ce14">
            <text:p><text:s/>7,863,94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16414" table:style-name="ce14">
            <text:p><text:s/>91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416" table:style-name="ce12">
            <text:p><text:s/>4,416<text:s/></text:p>
          </table:table-cell>
          <table:table-cell office:value-type="float" office:value="2605866" table:style-name="ce12">
            <text:p><text:s/>2,605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2498241" table:style-name="ce14">
            <text:p><text:s/>2,498,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355790" table:style-name="ce12">
            <text:p><text:s/>1,355,79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69861" table:style-name="ce12">
            <text:p><text:s/>969,861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1110130" table:style-name="ce14">
            <text:p><text:s/>1,110,1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67328" table:style-name="ce14">
            <text:p><text:s/>967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476" table:style-name="ce12">
            <text:p><text:s/>5,476<text:s/></text:p>
          </table:table-cell>
          <table:table-cell office:value-type="float" office:value="4689004" table:style-name="ce12">
            <text:p><text:s/>4,689,00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464470" table:style-name="ce12">
            <text:p><text:s/>5,464,470<text:s/></text:p>
          </table:table-cell>
          <table:table-cell table:style-name="ce12"/>
          <table:table-cell office:value-type="float" office:value="5857" table:style-name="ce14">
            <text:p><text:s/>5,857<text:s/></text:p>
          </table:table-cell>
          <table:table-cell office:value-type="float" office:value="5191175" table:style-name="ce14">
            <text:p><text:s/>5,191,17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481671" table:style-name="ce14">
            <text:p><text:s/>7,48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345" table:style-name="ce12">
            <text:p><text:s/>10,345<text:s/></text:p>
          </table:table-cell>
          <table:table-cell office:value-type="float" office:value="5335421" table:style-name="ce12">
            <text:p><text:s/>5,335,42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326824" table:style-name="ce12">
            <text:p><text:s/>8,326,824<text:s/></text:p>
          </table:table-cell>
          <table:table-cell table:style-name="ce12"/>
          <table:table-cell office:value-type="float" office:value="10002" table:style-name="ce14">
            <text:p><text:s/>10,002<text:s/></text:p>
          </table:table-cell>
          <table:table-cell office:value-type="float" office:value="5197265" table:style-name="ce14">
            <text:p><text:s/>5,197,26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262478" table:style-name="ce14">
            <text:p><text:s/>8,262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43" table:style-name="ce12">
            <text:p><text:s/>17,743<text:s/></text:p>
          </table:table-cell>
          <table:table-cell office:value-type="float" office:value="25138544" table:style-name="ce12">
            <text:p><text:s/>25,138,544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3730660" table:style-name="ce12">
            <text:p><text:s/>23,730,660<text:s/></text:p>
          </table:table-cell>
          <table:table-cell table:style-name="ce12"/>
          <table:table-cell office:value-type="float" office:value="18009" table:style-name="ce14">
            <text:p><text:s/>18,009<text:s/></text:p>
          </table:table-cell>
          <table:table-cell office:value-type="float" office:value="25774896" table:style-name="ce14">
            <text:p><text:s/>25,774,896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0241635" table:style-name="ce14">
            <text:p><text:s/>20,24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5082" table:style-name="ce12">
            <text:p><text:s/>5,082<text:s/></text:p>
          </table:table-cell>
          <table:table-cell office:value-type="float" office:value="3082773" table:style-name="ce12">
            <text:p><text:s/>3,082,77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44143" table:style-name="ce12">
            <text:p><text:s/>644,143<text:s/></text:p>
          </table:table-cell>
          <table:table-cell table:style-name="ce12"/>
          <table:table-cell office:value-type="float" office:value="4708" table:style-name="ce14">
            <text:p><text:s/>4,708<text:s/></text:p>
          </table:table-cell>
          <table:table-cell office:value-type="float" office:value="2985233" table:style-name="ce14">
            <text:p><text:s/>2,985,2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4382" table:style-name="ce14">
            <text:p><text:s/>584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348326" table:style-name="ce12">
            <text:p><text:s/>1,348,3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37942" table:style-name="ce12">
            <text:p><text:s/>2,637,942<text:s/></text:p>
          </table:table-cell>
          <table:table-cell table:style-name="ce12"/>
          <table:table-cell office:value-type="float" office:value="1304" table:style-name="ce14">
            <text:p><text:s/>1,304<text:s/></text:p>
          </table:table-cell>
          <table:table-cell office:value-type="float" office:value="1143519" table:style-name="ce14">
            <text:p><text:s/>1,143,5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96617" table:style-name="ce14">
            <text:p><text:s/>2,196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263" table:style-name="ce12">
            <text:p><text:s/>7,263<text:s/></text:p>
          </table:table-cell>
          <table:table-cell office:value-type="float" office:value="9879101" table:style-name="ce12">
            <text:p><text:s/>9,879,10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995255" table:style-name="ce12">
            <text:p><text:s/>8,995,255<text:s/></text:p>
          </table:table-cell>
          <table:table-cell table:style-name="ce12"/>
          <table:table-cell office:value-type="float" office:value="7347" table:style-name="ce14">
            <text:p><text:s/>7,347<text:s/></text:p>
          </table:table-cell>
          <table:table-cell office:value-type="float" office:value="10717172" table:style-name="ce14">
            <text:p><text:s/>10,717,17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738684" table:style-name="ce14">
            <text:p><text:s/>9,738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470" table:style-name="ce12">
            <text:p><text:s/>3,470<text:s/></text:p>
          </table:table-cell>
          <table:table-cell office:value-type="float" office:value="2076268" table:style-name="ce12">
            <text:p><text:s/>2,076,26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129764" table:style-name="ce12">
            <text:p><text:s/>3,129,764<text:s/></text:p>
          </table:table-cell>
          <table:table-cell table:style-name="ce12"/>
          <table:table-cell office:value-type="float" office:value="3209" table:style-name="ce14">
            <text:p><text:s/>3,209<text:s/></text:p>
          </table:table-cell>
          <table:table-cell office:value-type="float" office:value="2101841" table:style-name="ce14">
            <text:p><text:s/>2,101,84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50638" table:style-name="ce14">
            <text:p><text:s/>2,55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876515" table:style-name="ce12">
            <text:p><text:s/>876,51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898544" table:style-name="ce12">
            <text:p><text:s/>5,898,544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792802" table:style-name="ce14">
            <text:p><text:s/>792,80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371238" table:style-name="ce14">
            <text:p><text:s/>4,371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096155" table:style-name="ce12">
            <text:p><text:s/>1,096,1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02119" table:style-name="ce12">
            <text:p><text:s/>902,119<text:s/></text:p>
          </table:table-cell>
          <table:table-cell table:style-name="ce12"/>
          <table:table-cell office:value-type="float" office:value="1397" table:style-name="ce14">
            <text:p><text:s/>1,397<text:s/></text:p>
          </table:table-cell>
          <table:table-cell office:value-type="float" office:value="1080746" table:style-name="ce14">
            <text:p><text:s/>1,080,74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72058" table:style-name="ce14">
            <text:p><text:s/>1,472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93" table:style-name="ce12">
            <text:p><text:s/>4,593<text:s/></text:p>
          </table:table-cell>
          <table:table-cell office:value-type="float" office:value="5370227" table:style-name="ce12">
            <text:p><text:s/>5,370,2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67905" table:style-name="ce12">
            <text:p><text:s/>2,267,905<text:s/></text:p>
          </table:table-cell>
          <table:table-cell table:style-name="ce12"/>
          <table:table-cell office:value-type="float" office:value="4323" table:style-name="ce14">
            <text:p><text:s/>4,323<text:s/></text:p>
          </table:table-cell>
          <table:table-cell office:value-type="float" office:value="5081799" table:style-name="ce14">
            <text:p><text:s/>5,081,79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035500" table:style-name="ce14">
            <text:p><text:s/>5,03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2886766" table:style-name="ce12">
            <text:p><text:s/>2,886,76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44290" table:style-name="ce12">
            <text:p><text:s/>2,144,290<text:s/></text:p>
          </table:table-cell>
          <table:table-cell table:style-name="ce12"/>
          <table:table-cell office:value-type="float" office:value="3800" table:style-name="ce14">
            <text:p><text:s/>3,800<text:s/></text:p>
          </table:table-cell>
          <table:table-cell office:value-type="float" office:value="3102588" table:style-name="ce14">
            <text:p><text:s/>3,102,58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45390" table:style-name="ce14">
            <text:p><text:s/>1,94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14741" table:style-name="ce12">
            <text:p><text:s/>814,7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38585" table:style-name="ce12">
            <text:p><text:s/>538,585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785624" table:style-name="ce14">
            <text:p><text:s/>785,6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21431" table:style-name="ce14">
            <text:p><text:s/>52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949" table:style-name="ce12">
            <text:p><text:s/>11,949<text:s/></text:p>
          </table:table-cell>
          <table:table-cell office:value-type="float" office:value="7743249" table:style-name="ce12">
            <text:p><text:s/>7,743,24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2858305" table:style-name="ce12">
            <text:p><text:s/>12,858,305<text:s/></text:p>
          </table:table-cell>
          <table:table-cell table:style-name="ce12"/>
          <table:table-cell office:value-type="float" office:value="9927" table:style-name="ce14">
            <text:p><text:s/>9,927<text:s/></text:p>
          </table:table-cell>
          <table:table-cell office:value-type="float" office:value="7143598" table:style-name="ce14">
            <text:p><text:s/>7,143,59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1461813" table:style-name="ce14">
            <text:p><text:s/>11,461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85807" table:style-name="ce12">
            <text:p><text:s/>185,80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554006" table:style-name="ce12">
            <text:p><text:s/>3,554,006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162103" table:style-name="ce14">
            <text:p><text:s/>162,10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27226" table:style-name="ce14">
            <text:p><text:s/>3,62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3770140" table:style-name="ce12">
            <text:p><text:s/>3,770,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3710233" table:style-name="ce14">
            <text:p><text:s/>3,710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2512982" table:style-name="ce12">
            <text:p><text:s/>2,512,9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58437" table:style-name="ce12">
            <text:p><text:s/>1,458,437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2382296" table:style-name="ce14">
            <text:p><text:s/>2,382,29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72265" table:style-name="ce14">
            <text:p><text:s/>1,77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329479" table:style-name="ce12">
            <text:p><text:s/>1,329,4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4984" table:style-name="ce12">
            <text:p><text:s/>164,984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1123756" table:style-name="ce14">
            <text:p><text:s/>1,123,7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0616" table:style-name="ce14">
            <text:p><text:s/>70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3509118" table:style-name="ce12">
            <text:p><text:s/>3,509,1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3593" table:style-name="ce12">
            <text:p><text:s/>283,593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3472844" table:style-name="ce14">
            <text:p><text:s/>3,472,8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5072" table:style-name="ce14">
            <text:p><text:s/>455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3404131" table:style-name="ce12">
            <text:p><text:s/>3,404,13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183903" table:style-name="ce12">
            <text:p><text:s/>5,183,903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3134167" table:style-name="ce14">
            <text:p><text:s/>3,134,16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066999" table:style-name="ce14">
            <text:p><text:s/>5,06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3789428" table:style-name="ce12">
            <text:p><text:s/>3,789,42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619221" table:style-name="ce12">
            <text:p><text:s/>3,619,221<text:s/></text:p>
          </table:table-cell>
          <table:table-cell table:style-name="ce12"/>
          <table:table-cell office:value-type="float" office:value="4879" table:style-name="ce14">
            <text:p><text:s/>4,879<text:s/></text:p>
          </table:table-cell>
          <table:table-cell office:value-type="float" office:value="3641961" table:style-name="ce14">
            <text:p><text:s/>3,641,96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885451" table:style-name="ce14">
            <text:p><text:s/>3,885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387" table:style-name="ce12">
            <text:p><text:s/>4,387<text:s/></text:p>
          </table:table-cell>
          <table:table-cell office:value-type="float" office:value="3327170" table:style-name="ce12">
            <text:p><text:s/>3,327,17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376779" table:style-name="ce12">
            <text:p><text:s/>3,376,779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2929050" table:style-name="ce14">
            <text:p><text:s/>2,929,05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767588" table:style-name="ce14">
            <text:p><text:s/>2,76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226" table:style-name="ce12">
            <text:p><text:s/>4,226<text:s/></text:p>
          </table:table-cell>
          <table:table-cell office:value-type="float" office:value="5025314" table:style-name="ce12">
            <text:p><text:s/>5,025,31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1500164" table:style-name="ce12">
            <text:p><text:s/>11,500,164<text:s/></text:p>
          </table:table-cell>
          <table:table-cell table:style-name="ce12"/>
          <table:table-cell office:value-type="float" office:value="4312" table:style-name="ce14">
            <text:p><text:s/>4,312<text:s/></text:p>
          </table:table-cell>
          <table:table-cell office:value-type="float" office:value="4932246" table:style-name="ce14">
            <text:p><text:s/>4,932,24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516118" table:style-name="ce14">
            <text:p><text:s/>12,516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2860602" table:style-name="ce12">
            <text:p><text:s/>2,860,6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43731" table:style-name="ce12">
            <text:p><text:s/>843,731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2280684" table:style-name="ce14">
            <text:p><text:s/>2,280,6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932" table:style-name="ce12">
            <text:p><text:s/>4,932<text:s/></text:p>
          </table:table-cell>
          <table:table-cell office:value-type="float" office:value="2201086" table:style-name="ce12">
            <text:p><text:s/>2,201,08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34000" table:style-name="ce12">
            <text:p><text:s/>4,934,000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1954709" table:style-name="ce14">
            <text:p><text:s/>1,954,70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433363" table:style-name="ce14">
            <text:p><text:s/>4,433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539863" table:style-name="ce12">
            <text:p><text:s/>539,8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6021" table:style-name="ce12">
            <text:p><text:s/>426,021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445527" table:style-name="ce14">
            <text:p><text:s/>445,5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4242" table:style-name="ce14">
            <text:p><text:s/>41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550" table:style-name="ce12">
            <text:p><text:s/>6,550<text:s/></text:p>
          </table:table-cell>
          <table:table-cell office:value-type="float" office:value="6570509" table:style-name="ce12">
            <text:p><text:s/>6,570,50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017356" table:style-name="ce12">
            <text:p><text:s/>3,017,356<text:s/></text:p>
          </table:table-cell>
          <table:table-cell table:style-name="ce12"/>
          <table:table-cell office:value-type="float" office:value="6012" table:style-name="ce14">
            <text:p><text:s/>6,012<text:s/></text:p>
          </table:table-cell>
          <table:table-cell office:value-type="float" office:value="6797215" table:style-name="ce14">
            <text:p><text:s/>6,797,2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169762" table:style-name="ce14">
            <text:p><text:s/>2,16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55077" table:style-name="ce12">
            <text:p><text:s/>355,07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22099" table:style-name="ce12">
            <text:p><text:s/>2,622,099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326895" table:style-name="ce14">
            <text:p><text:s/>326,89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33558" table:style-name="ce14">
            <text:p><text:s/>2,83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891" table:style-name="ce12">
            <text:p><text:s/>4,891<text:s/></text:p>
          </table:table-cell>
          <table:table-cell office:value-type="float" office:value="3730086" table:style-name="ce12">
            <text:p><text:s/>3,730,08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348850" table:style-name="ce12">
            <text:p><text:s/>4,348,850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3833086" table:style-name="ce14">
            <text:p><text:s/>3,833,08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944996" table:style-name="ce14">
            <text:p><text:s/>4,944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496144" table:style-name="ce12">
            <text:p><text:s/>1,496,14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56469" table:style-name="ce12">
            <text:p><text:s/>1,556,469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1569929" table:style-name="ce14">
            <text:p><text:s/>1,569,92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74742" table:style-name="ce14">
            <text:p><text:s/>1,87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836751" table:style-name="ce12">
            <text:p><text:s/>836,75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577269" table:style-name="ce12">
            <text:p><text:s/>3,577,269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2592030" table:style-name="ce14">
            <text:p><text:s/>2,592,03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079595" table:style-name="ce14">
            <text:p><text:s/>5,079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862" table:style-name="ce12">
            <text:p><text:s/>5,862<text:s/></text:p>
          </table:table-cell>
          <table:table-cell office:value-type="float" office:value="5602828" table:style-name="ce12">
            <text:p><text:s/>5,602,8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494" table:style-name="ce12">
            <text:p><text:s/>25,494<text:s/></text:p>
          </table:table-cell>
          <table:table-cell table:style-name="ce12"/>
          <table:table-cell office:value-type="float" office:value="4950" table:style-name="ce14">
            <text:p><text:s/>4,950<text:s/></text:p>
          </table:table-cell>
          <table:table-cell office:value-type="float" office:value="4859094" table:style-name="ce14">
            <text:p><text:s/>4,859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1799168" table:style-name="ce12">
            <text:p><text:s/>1,799,16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519189" table:style-name="ce12">
            <text:p><text:s/>5,519,189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1625014" table:style-name="ce14">
            <text:p><text:s/>1,625,01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762124" table:style-name="ce14">
            <text:p><text:s/>5,76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096" table:style-name="ce12">
            <text:p><text:s/>6,096<text:s/></text:p>
          </table:table-cell>
          <table:table-cell office:value-type="float" office:value="5705606" table:style-name="ce12">
            <text:p><text:s/>5,705,60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731051" table:style-name="ce12">
            <text:p><text:s/>8,731,051<text:s/></text:p>
          </table:table-cell>
          <table:table-cell table:style-name="ce12"/>
          <table:table-cell office:value-type="float" office:value="6242" table:style-name="ce14">
            <text:p><text:s/>6,242<text:s/></text:p>
          </table:table-cell>
          <table:table-cell office:value-type="float" office:value="6355116" table:style-name="ce14">
            <text:p><text:s/>6,355,11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447245" table:style-name="ce14">
            <text:p><text:s/>7,447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4372841" table:style-name="ce12">
            <text:p><text:s/>4,372,8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33215" table:style-name="ce12">
            <text:p><text:s/>5,033,215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4869812" table:style-name="ce14">
            <text:p><text:s/>4,869,81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900744" table:style-name="ce14">
            <text:p><text:s/>6,900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6" table:style-name="ce14">
            <text:p><text:s/>3,386<text:s/></text:p>
          </table:table-cell>
          <table:table-cell office:value-type="float" office:value="4838369" table:style-name="ce14">
            <text:p><text:s/>4,838,36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385810" table:style-name="ce14">
            <text:p><text:s/>8,38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494" table:style-name="ce12">
            <text:p><text:s/>9,494<text:s/></text:p>
          </table:table-cell>
          <table:table-cell office:value-type="float" office:value="9614099" table:style-name="ce12">
            <text:p><text:s/>9,614,09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9219095" table:style-name="ce12">
            <text:p><text:s/>19,219,095<text:s/></text:p>
          </table:table-cell>
          <table:table-cell table:style-name="ce12"/>
          <table:table-cell office:value-type="float" office:value="9884" table:style-name="ce14">
            <text:p><text:s/>9,884<text:s/></text:p>
          </table:table-cell>
          <table:table-cell office:value-type="float" office:value="9810040" table:style-name="ce14">
            <text:p><text:s/>9,810,04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8264535" table:style-name="ce14">
            <text:p><text:s/>18,26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2436509" table:style-name="ce12">
            <text:p><text:s/>2,436,50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88199" table:style-name="ce12">
            <text:p><text:s/>5,788,199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2317074" table:style-name="ce14">
            <text:p><text:s/>2,317,07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899047" table:style-name="ce14">
            <text:p><text:s/>5,899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614" table:style-name="ce12">
            <text:p><text:s/>4,614<text:s/></text:p>
          </table:table-cell>
          <table:table-cell office:value-type="float" office:value="4879702" table:style-name="ce12">
            <text:p><text:s/>4,879,70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95877" table:style-name="ce12">
            <text:p><text:s/>595,877<text:s/></text:p>
          </table:table-cell>
          <table:table-cell table:style-name="ce12"/>
          <table:table-cell office:value-type="float" office:value="4303" table:style-name="ce14">
            <text:p><text:s/>4,303<text:s/></text:p>
          </table:table-cell>
          <table:table-cell office:value-type="float" office:value="4334286" table:style-name="ce14">
            <text:p><text:s/>4,334,28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59422" table:style-name="ce14">
            <text:p><text:s/>659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770" table:style-name="ce12">
            <text:p><text:s/>5,770<text:s/></text:p>
          </table:table-cell>
          <table:table-cell office:value-type="float" office:value="4812445" table:style-name="ce12">
            <text:p><text:s/>4,812,44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167650" table:style-name="ce12">
            <text:p><text:s/>8,167,650<text:s/></text:p>
          </table:table-cell>
          <table:table-cell table:style-name="ce12"/>
          <table:table-cell office:value-type="float" office:value="5377" table:style-name="ce14">
            <text:p><text:s/>5,377<text:s/></text:p>
          </table:table-cell>
          <table:table-cell office:value-type="float" office:value="4374712" table:style-name="ce14">
            <text:p><text:s/>4,374,71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419816" table:style-name="ce14">
            <text:p><text:s/>6,41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1843476" table:style-name="ce12">
            <text:p><text:s/>1,843,47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12726" table:style-name="ce12">
            <text:p><text:s/>1,212,726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1499832" table:style-name="ce14">
            <text:p><text:s/>1,499,83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893903" table:style-name="ce14">
            <text:p><text:s/>1,893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4918570" table:style-name="ce12">
            <text:p><text:s/>4,918,57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72485" table:style-name="ce12">
            <text:p><text:s/>1,572,485<text:s/></text:p>
          </table:table-cell>
          <table:table-cell table:style-name="ce12"/>
          <table:table-cell office:value-type="float" office:value="2549" table:style-name="ce14">
            <text:p><text:s/>2,549<text:s/></text:p>
          </table:table-cell>
          <table:table-cell office:value-type="float" office:value="5148548" table:style-name="ce14">
            <text:p><text:s/>5,148,5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01656" table:style-name="ce14">
            <text:p><text:s/>1,201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347438" table:style-name="ce12">
            <text:p><text:s/>347,43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92269" table:style-name="ce12">
            <text:p><text:s/>3,892,269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394181" table:style-name="ce14">
            <text:p><text:s/>394,1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52263" table:style-name="ce14">
            <text:p><text:s/>4,05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16" table:style-name="ce12">
            <text:p><text:s/>9,916<text:s/></text:p>
          </table:table-cell>
          <table:table-cell office:value-type="float" office:value="8818023" table:style-name="ce12">
            <text:p><text:s/>8,818,02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761749" table:style-name="ce12">
            <text:p><text:s/>6,761,749<text:s/></text:p>
          </table:table-cell>
          <table:table-cell table:style-name="ce12"/>
          <table:table-cell office:value-type="float" office:value="10566" table:style-name="ce14">
            <text:p><text:s/>10,566<text:s/></text:p>
          </table:table-cell>
          <table:table-cell office:value-type="float" office:value="9384263" table:style-name="ce14">
            <text:p><text:s/>9,384,26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729949" table:style-name="ce14">
            <text:p><text:s/>8,729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3361957" table:style-name="ce12">
            <text:p><text:s/>3,361,9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07824" table:style-name="ce12">
            <text:p><text:s/>1,207,824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3411296" table:style-name="ce14">
            <text:p><text:s/>3,411,29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88354" table:style-name="ce14">
            <text:p><text:s/>1,688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773" table:style-name="ce12">
            <text:p><text:s/>10,773<text:s/></text:p>
          </table:table-cell>
          <table:table-cell office:value-type="float" office:value="12516115" table:style-name="ce12">
            <text:p><text:s/>12,516,11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266043" table:style-name="ce12">
            <text:p><text:s/>4,266,043<text:s/></text:p>
          </table:table-cell>
          <table:table-cell table:style-name="ce12"/>
          <table:table-cell office:value-type="float" office:value="12389" table:style-name="ce14">
            <text:p><text:s/>12,389<text:s/></text:p>
          </table:table-cell>
          <table:table-cell office:value-type="float" office:value="14867704" table:style-name="ce14">
            <text:p><text:s/>14,867,70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5649380" table:style-name="ce14">
            <text:p><text:s/>5,64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544857" table:style-name="ce12">
            <text:p><text:s/>1,544,85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005444" table:style-name="ce12">
            <text:p><text:s/>3,005,444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1495204" table:style-name="ce14">
            <text:p><text:s/>1,495,20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455309" table:style-name="ce14">
            <text:p><text:s/>5,455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2197909" table:style-name="ce12">
            <text:p><text:s/>2,197,9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18774" table:style-name="ce12">
            <text:p><text:s/>2,518,774<text:s/></text:p>
          </table:table-cell>
          <table:table-cell table:style-name="ce12"/>
          <table:table-cell office:value-type="float" office:value="940" table:style-name="ce14">
            <text:p><text:s/>940<text:s/></text:p>
          </table:table-cell>
          <table:table-cell office:value-type="float" office:value="2070088" table:style-name="ce14">
            <text:p><text:s/>2,070,0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6216" table:style-name="ce14">
            <text:p><text:s/>69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1930154" table:style-name="ce12">
            <text:p><text:s/>1,930,1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9035" table:style-name="ce12">
            <text:p><text:s/>429,035<text:s/></text:p>
          </table:table-cell>
          <table:table-cell table:style-name="ce12"/>
          <table:table-cell office:value-type="float" office:value="4282" table:style-name="ce14">
            <text:p><text:s/>4,282<text:s/></text:p>
          </table:table-cell>
          <table:table-cell office:value-type="float" office:value="2072847" table:style-name="ce14">
            <text:p><text:s/>2,072,84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6784" table:style-name="ce14">
            <text:p><text:s/>496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232199" table:style-name="ce12">
            <text:p><text:s/>1,232,19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81780" table:style-name="ce12">
            <text:p><text:s/>381,780<text:s/></text:p>
          </table:table-cell>
          <table:table-cell table:style-name="ce12"/>
          <table:table-cell office:value-type="float" office:value="1612" table:style-name="ce14">
            <text:p><text:s/>1,612<text:s/></text:p>
          </table:table-cell>
          <table:table-cell office:value-type="float" office:value="1141264" table:style-name="ce14">
            <text:p><text:s/>1,141,2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99996" table:style-name="ce14">
            <text:p><text:s/>599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3659198" table:style-name="ce12">
            <text:p><text:s/>3,659,1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39477" table:style-name="ce12">
            <text:p><text:s/>2,339,477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3406506" table:style-name="ce14">
            <text:p><text:s/>3,406,50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72277" table:style-name="ce14">
            <text:p><text:s/>2,572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61" table:style-name="ce12">
            <text:p><text:s/>3,461<text:s/></text:p>
          </table:table-cell>
          <table:table-cell office:value-type="float" office:value="2711634" table:style-name="ce12">
            <text:p><text:s/>2,711,6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24" table:style-name="ce14">
            <text:p><text:s/>3,624<text:s/></text:p>
          </table:table-cell>
          <table:table-cell office:value-type="float" office:value="2593782" table:style-name="ce14">
            <text:p><text:s/>2,593,7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40" table:style-name="ce12">
            <text:p><text:s/>13,840<text:s/></text:p>
          </table:table-cell>
          <table:table-cell office:value-type="float" office:value="16800968" table:style-name="ce12">
            <text:p><text:s/>16,800,968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2907742" table:style-name="ce12">
            <text:p><text:s/>12,907,742<text:s/></text:p>
          </table:table-cell>
          <table:table-cell table:style-name="ce12"/>
          <table:table-cell office:value-type="float" office:value="14237" table:style-name="ce14">
            <text:p><text:s/>14,237<text:s/></text:p>
          </table:table-cell>
          <table:table-cell office:value-type="float" office:value="16818517" table:style-name="ce14">
            <text:p><text:s/>16,818,517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3800154" table:style-name="ce14">
            <text:p><text:s/>13,800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2487575" table:style-name="ce12">
            <text:p><text:s/>2,487,57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175175" table:style-name="ce12">
            <text:p><text:s/>2,175,175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2327605" table:style-name="ce14">
            <text:p><text:s/>2,327,60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263260" table:style-name="ce14">
            <text:p><text:s/>2,263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2142143" table:style-name="ce12">
            <text:p><text:s/>2,142,1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919900" table:style-name="ce12">
            <text:p><text:s/>1,919,900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2180933" table:style-name="ce14">
            <text:p><text:s/>2,180,9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54249" table:style-name="ce14">
            <text:p><text:s/>1,854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1910356" table:style-name="ce12">
            <text:p><text:s/>1,910,35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98973" table:style-name="ce12">
            <text:p><text:s/>798,973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1884418" table:style-name="ce14">
            <text:p><text:s/>1,884,41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17828" table:style-name="ce14">
            <text:p><text:s/>81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421552" table:style-name="ce12">
            <text:p><text:s/>421,5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30746" table:style-name="ce12">
            <text:p><text:s/>3,030,746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425665" table:style-name="ce14">
            <text:p><text:s/>425,66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19758" table:style-name="ce14">
            <text:p><text:s/>2,81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2995970" table:style-name="ce12">
            <text:p><text:s/>2,995,9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606" table:style-name="ce12">
            <text:p><text:s/>16,606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3047025" table:style-name="ce14">
            <text:p><text:s/>3,047,0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127" table:style-name="ce14">
            <text:p><text:s/>2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495" table:style-name="ce12">
            <text:p><text:s/>3,495<text:s/></text:p>
          </table:table-cell>
          <table:table-cell office:value-type="float" office:value="6157839" table:style-name="ce12">
            <text:p><text:s/>6,157,8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4518703" table:style-name="ce14">
            <text:p><text:s/>4,518,7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3714232" table:style-name="ce12">
            <text:p><text:s/>3,714,2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37017" table:style-name="ce12">
            <text:p><text:s/>2,037,017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3780420" table:style-name="ce14">
            <text:p><text:s/>3,780,4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57383" table:style-name="ce14">
            <text:p><text:s/>1,857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045471" table:style-name="ce12">
            <text:p><text:s/>1,045,47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87982" table:style-name="ce12">
            <text:p><text:s/>3,687,982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944131" table:style-name="ce14">
            <text:p><text:s/>944,1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26324" table:style-name="ce14">
            <text:p><text:s/>2,62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97" table:style-name="ce12">
            <text:p><text:s/>2,797<text:s/></text:p>
          </table:table-cell>
          <table:table-cell office:value-type="float" office:value="3957752" table:style-name="ce12">
            <text:p><text:s/>3,957,75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553655" table:style-name="ce12">
            <text:p><text:s/>3,553,655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3888472" table:style-name="ce14">
            <text:p><text:s/>3,888,47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135147" table:style-name="ce14">
            <text:p><text:s/>4,13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2211419" table:style-name="ce12">
            <text:p><text:s/>2,211,4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76912" table:style-name="ce12">
            <text:p><text:s/>876,912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2265513" table:style-name="ce14">
            <text:p><text:s/>2,265,51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30225" table:style-name="ce14">
            <text:p><text:s/>1,030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545" table:style-name="ce12">
            <text:p><text:s/>10,545<text:s/></text:p>
          </table:table-cell>
          <table:table-cell office:value-type="float" office:value="9562220" table:style-name="ce12">
            <text:p><text:s/>9,562,22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107133" table:style-name="ce12">
            <text:p><text:s/>7,107,133<text:s/></text:p>
          </table:table-cell>
          <table:table-cell table:style-name="ce12"/>
          <table:table-cell office:value-type="float" office:value="10957" table:style-name="ce14">
            <text:p><text:s/>10,957<text:s/></text:p>
          </table:table-cell>
          <table:table-cell office:value-type="float" office:value="10195835" table:style-name="ce14">
            <text:p><text:s/>10,195,83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065973" table:style-name="ce14">
            <text:p><text:s/>7,06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5031" table:style-name="ce12">
            <text:p><text:s/>5,031<text:s/></text:p>
          </table:table-cell>
          <table:table-cell office:value-type="float" office:value="5549466" table:style-name="ce12">
            <text:p><text:s/>5,549,46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634071" table:style-name="ce12">
            <text:p><text:s/>5,634,071<text:s/></text:p>
          </table:table-cell>
          <table:table-cell table:style-name="ce12"/>
          <table:table-cell office:value-type="float" office:value="5086" table:style-name="ce14">
            <text:p><text:s/>5,086<text:s/></text:p>
          </table:table-cell>
          <table:table-cell office:value-type="float" office:value="5489990" table:style-name="ce14">
            <text:p><text:s/>5,489,99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366514" table:style-name="ce14">
            <text:p><text:s/>4,366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2434773" table:style-name="ce14">
            <text:p><text:s/>2,434,77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1122560" table:style-name="ce14">
            <text:p><text:s/>11,122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58656" table:style-name="ce12">
            <text:p><text:s/>358,6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8613" table:style-name="ce12">
            <text:p><text:s/>488,613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347641" table:style-name="ce14">
            <text:p><text:s/>347,64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7576" table:style-name="ce14">
            <text:p><text:s/>44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1945320" table:style-name="ce14">
            <text:p><text:s/>1,945,3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9627" table:style-name="ce14">
            <text:p><text:s/>11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917033" table:style-name="ce12">
            <text:p><text:s/>917,0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790714" table:style-name="ce14">
            <text:p><text:s/>790,7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125" table:style-name="ce12">
            <text:p><text:s/>52,125<text:s/></text:p>
          </table:table-cell>
          <table:table-cell office:value-type="float" office:value="158796239" table:style-name="ce12">
            <text:p><text:s/>158,796,239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76786675" table:style-name="ce12">
            <text:p><text:s/>176,786,675<text:s/></text:p>
          </table:table-cell>
          <table:table-cell table:style-name="ce12"/>
          <table:table-cell office:value-type="float" office:value="49965" table:style-name="ce14">
            <text:p><text:s/>49,965<text:s/></text:p>
          </table:table-cell>
          <table:table-cell office:value-type="float" office:value="154088058" table:style-name="ce14">
            <text:p><text:s/>154,088,058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69254329" table:style-name="ce14">
            <text:p><text:s/>169,254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928" table:style-name="ce12">
            <text:p><text:s/>8,928<text:s/></text:p>
          </table:table-cell>
          <table:table-cell office:value-type="float" office:value="13669590" table:style-name="ce12">
            <text:p><text:s/>13,669,59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0917865" table:style-name="ce12">
            <text:p><text:s/>20,917,865<text:s/></text:p>
          </table:table-cell>
          <table:table-cell table:style-name="ce12"/>
          <table:table-cell office:value-type="float" office:value="8646" table:style-name="ce14">
            <text:p><text:s/>8,646<text:s/></text:p>
          </table:table-cell>
          <table:table-cell office:value-type="float" office:value="13909932" table:style-name="ce14">
            <text:p><text:s/>13,909,93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9721556" table:style-name="ce14">
            <text:p><text:s/>19,72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899" table:style-name="ce12">
            <text:p><text:s/>34,899<text:s/></text:p>
          </table:table-cell>
          <table:table-cell office:value-type="float" office:value="81358104" table:style-name="ce12">
            <text:p><text:s/>81,358,104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73164244" table:style-name="ce12">
            <text:p><text:s/>73,164,244<text:s/></text:p>
          </table:table-cell>
          <table:table-cell table:style-name="ce12"/>
          <table:table-cell office:value-type="float" office:value="35539" table:style-name="ce14">
            <text:p><text:s/>35,539<text:s/></text:p>
          </table:table-cell>
          <table:table-cell office:value-type="float" office:value="79882614" table:style-name="ce14">
            <text:p><text:s/>79,882,614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72500612" table:style-name="ce14">
            <text:p><text:s/>72,50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0539" table:style-name="ce12">
            <text:p><text:s/>30,539<text:s/></text:p>
          </table:table-cell>
          <table:table-cell office:value-type="float" office:value="74737932" table:style-name="ce12">
            <text:p><text:s/>74,737,932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78896396" table:style-name="ce12">
            <text:p><text:s/>78,896,396<text:s/></text:p>
          </table:table-cell>
          <table:table-cell table:style-name="ce12"/>
          <table:table-cell office:value-type="float" office:value="32394" table:style-name="ce14">
            <text:p><text:s/>32,394<text:s/></text:p>
          </table:table-cell>
          <table:table-cell office:value-type="float" office:value="78414270" table:style-name="ce14">
            <text:p><text:s/>78,414,270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74375787" table:style-name="ce14">
            <text:p><text:s/>74,375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040" table:style-name="ce12">
            <text:p><text:s/>8,040<text:s/></text:p>
          </table:table-cell>
          <table:table-cell office:value-type="float" office:value="15156851" table:style-name="ce12">
            <text:p><text:s/>15,156,851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6799976" table:style-name="ce12">
            <text:p><text:s/>16,799,976<text:s/></text:p>
          </table:table-cell>
          <table:table-cell table:style-name="ce12"/>
          <table:table-cell office:value-type="float" office:value="8219" table:style-name="ce14">
            <text:p><text:s/>8,219<text:s/></text:p>
          </table:table-cell>
          <table:table-cell office:value-type="float" office:value="14038201" table:style-name="ce14">
            <text:p><text:s/>14,038,20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7211730" table:style-name="ce14">
            <text:p><text:s/>17,21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12" table:style-name="ce12">
            <text:p><text:s/>4,912<text:s/></text:p>
          </table:table-cell>
          <table:table-cell office:value-type="float" office:value="9668672" table:style-name="ce12">
            <text:p><text:s/>9,668,672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0520914" table:style-name="ce12">
            <text:p><text:s/>20,520,914<text:s/></text:p>
          </table:table-cell>
          <table:table-cell table:style-name="ce12"/>
          <table:table-cell office:value-type="float" office:value="4927" table:style-name="ce14">
            <text:p><text:s/>4,927<text:s/></text:p>
          </table:table-cell>
          <table:table-cell office:value-type="float" office:value="9345845" table:style-name="ce14">
            <text:p><text:s/>9,345,845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20394034" table:style-name="ce14">
            <text:p><text:s/>20,39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615487" table:style-name="ce12">
            <text:p><text:s/>1,615,48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56230" table:style-name="ce12">
            <text:p><text:s/>356,230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1771451" table:style-name="ce14">
            <text:p><text:s/>1,771,45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88102" table:style-name="ce14">
            <text:p><text:s/>48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808" table:style-name="ce12">
            <text:p><text:s/>6,808<text:s/></text:p>
          </table:table-cell>
          <table:table-cell office:value-type="float" office:value="13063670" table:style-name="ce12">
            <text:p><text:s/>13,063,67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4407901" table:style-name="ce12">
            <text:p><text:s/>14,407,901<text:s/></text:p>
          </table:table-cell>
          <table:table-cell table:style-name="ce12"/>
          <table:table-cell office:value-type="float" office:value="6469" table:style-name="ce14">
            <text:p><text:s/>6,469<text:s/></text:p>
          </table:table-cell>
          <table:table-cell office:value-type="float" office:value="11903497" table:style-name="ce14">
            <text:p><text:s/>11,903,49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857290" table:style-name="ce14">
            <text:p><text:s/>11,85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2733304" table:style-name="ce12">
            <text:p><text:s/>2,733,30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5384" table:style-name="ce12">
            <text:p><text:s/>245,384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2905040" table:style-name="ce14">
            <text:p><text:s/>2,905,0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2364" table:style-name="ce14">
            <text:p><text:s/>292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352" table:style-name="ce12">
            <text:p><text:s/>3,352<text:s/></text:p>
          </table:table-cell>
          <table:table-cell office:value-type="float" office:value="4866990" table:style-name="ce12">
            <text:p><text:s/>4,866,990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5683820" table:style-name="ce12">
            <text:p><text:s/>15,683,820<text:s/></text:p>
          </table:table-cell>
          <table:table-cell table:style-name="ce12"/>
          <table:table-cell office:value-type="float" office:value="3125" table:style-name="ce14">
            <text:p><text:s/>3,125<text:s/></text:p>
          </table:table-cell>
          <table:table-cell office:value-type="float" office:value="4740591" table:style-name="ce14">
            <text:p><text:s/>4,740,59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000888" table:style-name="ce14">
            <text:p><text:s/>15,00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430" table:style-name="ce12">
            <text:p><text:s/>14,430<text:s/></text:p>
          </table:table-cell>
          <table:table-cell office:value-type="float" office:value="21874576" table:style-name="ce12">
            <text:p><text:s/>21,874,576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6988409" table:style-name="ce12">
            <text:p><text:s/>46,988,409<text:s/></text:p>
          </table:table-cell>
          <table:table-cell table:style-name="ce12"/>
          <table:table-cell office:value-type="float" office:value="14124" table:style-name="ce14">
            <text:p><text:s/>14,124<text:s/></text:p>
          </table:table-cell>
          <table:table-cell office:value-type="float" office:value="22419453" table:style-name="ce14">
            <text:p><text:s/>22,419,453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42255351" table:style-name="ce14">
            <text:p><text:s/>42,255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88" table:style-name="ce12">
            <text:p><text:s/>5,488<text:s/></text:p>
          </table:table-cell>
          <table:table-cell office:value-type="float" office:value="9964016" table:style-name="ce12">
            <text:p><text:s/>9,964,01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5376066" table:style-name="ce12">
            <text:p><text:s/>15,376,066<text:s/></text:p>
          </table:table-cell>
          <table:table-cell table:style-name="ce12"/>
          <table:table-cell office:value-type="float" office:value="5096" table:style-name="ce14">
            <text:p><text:s/>5,096<text:s/></text:p>
          </table:table-cell>
          <table:table-cell office:value-type="float" office:value="9238003" table:style-name="ce14">
            <text:p><text:s/>9,238,00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271875" table:style-name="ce14">
            <text:p><text:s/>12,27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31" table:style-name="ce12">
            <text:p><text:s/>8,331<text:s/></text:p>
          </table:table-cell>
          <table:table-cell office:value-type="float" office:value="14873987" table:style-name="ce12">
            <text:p><text:s/>14,873,98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825211" table:style-name="ce12">
            <text:p><text:s/>2,825,211<text:s/></text:p>
          </table:table-cell>
          <table:table-cell table:style-name="ce12"/>
          <table:table-cell office:value-type="float" office:value="8418" table:style-name="ce14">
            <text:p><text:s/>8,418<text:s/></text:p>
          </table:table-cell>
          <table:table-cell office:value-type="float" office:value="16103224" table:style-name="ce14">
            <text:p><text:s/>16,103,22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986740" table:style-name="ce14">
            <text:p><text:s/>3,986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246520" table:style-name="ce12">
            <text:p><text:s/>1,246,52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9811292" table:style-name="ce12">
            <text:p><text:s/>9,811,292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563206" table:style-name="ce14">
            <text:p><text:s/>1,563,20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823977" table:style-name="ce14">
            <text:p><text:s/>8,82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225" table:style-name="ce12">
            <text:p><text:s/>13,225<text:s/></text:p>
          </table:table-cell>
          <table:table-cell office:value-type="float" office:value="17650770" table:style-name="ce12">
            <text:p><text:s/>17,650,770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4076122" table:style-name="ce12">
            <text:p><text:s/>14,076,122<text:s/></text:p>
          </table:table-cell>
          <table:table-cell table:style-name="ce12"/>
          <table:table-cell office:value-type="float" office:value="13775" table:style-name="ce14">
            <text:p><text:s/>13,775<text:s/></text:p>
          </table:table-cell>
          <table:table-cell office:value-type="float" office:value="18663177" table:style-name="ce14">
            <text:p><text:s/>18,663,17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3391951" table:style-name="ce14">
            <text:p><text:s/>13,391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3005799" table:style-name="ce12">
            <text:p><text:s/>3,005,79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6250" table:style-name="ce12">
            <text:p><text:s/>616,250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2774244" table:style-name="ce14">
            <text:p><text:s/>2,774,24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44162" table:style-name="ce14">
            <text:p><text:s/>64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7396525" table:style-name="ce12">
            <text:p><text:s/>7,396,5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40244" table:style-name="ce12">
            <text:p><text:s/>940,244<text:s/></text:p>
          </table:table-cell>
          <table:table-cell table:style-name="ce12"/>
          <table:table-cell office:value-type="float" office:value="4009" table:style-name="ce14">
            <text:p><text:s/>4,009<text:s/></text:p>
          </table:table-cell>
          <table:table-cell office:value-type="float" office:value="7078900" table:style-name="ce14">
            <text:p><text:s/>7,078,90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73821" table:style-name="ce14">
            <text:p><text:s/>1,473,821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6-09T11:25:17Z</dc:date>
    <meta:print-date>2015-06-09T11:24:51Z</meta:print-date>
  </office:meta>
</office:document-meta>
</file>