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5月0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5404" table:style-name="ce12">
            <text:p><text:s/>245,404<text:s/></text:p>
          </table:table-cell>
          <table:table-cell office:value-type="float" office:value="770948882" table:style-name="ce12">
            <text:p><text:s/>770,948,882<text:s/></text:p>
          </table:table-cell>
          <table:table-cell office:value-type="float" office:value="7517" table:style-name="ce12">
            <text:p><text:s/>7,517<text:s/></text:p>
          </table:table-cell>
          <table:table-cell office:value-type="float" office:value="662718567" table:style-name="ce12">
            <text:p><text:s/>662,718,567<text:s/></text:p>
          </table:table-cell>
          <table:table-cell table:style-name="ce12"/>
          <table:table-cell office:value-type="float" office:value="270155" table:style-name="ce14">
            <text:p><text:s/>270,155<text:s/></text:p>
          </table:table-cell>
          <table:table-cell office:value-type="float" office:value="838355496" table:style-name="ce14">
            <text:p><text:s/>838,355,496<text:s/></text:p>
          </table:table-cell>
          <table:table-cell office:value-type="float" office:value="7616" table:style-name="ce14">
            <text:p><text:s/>7,616<text:s/></text:p>
          </table:table-cell>
          <table:table-cell office:value-type="float" office:value="673933473" table:style-name="ce14">
            <text:p><text:s/>673,93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1258" table:style-name="ce12">
            <text:p><text:s/>111,258<text:s/></text:p>
          </table:table-cell>
          <table:table-cell office:value-type="float" office:value="297957651" table:style-name="ce12">
            <text:p><text:s/>297,957,651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340035110" table:style-name="ce12">
            <text:p><text:s/>340,035,110<text:s/></text:p>
          </table:table-cell>
          <table:table-cell table:style-name="ce12"/>
          <table:table-cell office:value-type="float" office:value="119817" table:style-name="ce14">
            <text:p><text:s/>119,817<text:s/></text:p>
          </table:table-cell>
          <table:table-cell office:value-type="float" office:value="326181810" table:style-name="ce14">
            <text:p><text:s/>326,181,810<text:s/></text:p>
          </table:table-cell>
          <table:table-cell office:value-type="float" office:value="4544" table:style-name="ce14">
            <text:p><text:s/>4,544<text:s/></text:p>
          </table:table-cell>
          <table:table-cell office:value-type="float" office:value="313233564" table:style-name="ce14">
            <text:p><text:s/>313,23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6154" table:style-name="ce12">
            <text:p><text:s/>216,154<text:s/></text:p>
          </table:table-cell>
          <table:table-cell office:value-type="float" office:value="635965913" table:style-name="ce12">
            <text:p><text:s/>635,965,913<text:s/></text:p>
          </table:table-cell>
          <table:table-cell office:value-type="float" office:value="8584" table:style-name="ce12">
            <text:p><text:s/>8,584<text:s/></text:p>
          </table:table-cell>
          <table:table-cell office:value-type="float" office:value="682583612" table:style-name="ce12">
            <text:p><text:s/>682,583,612<text:s/></text:p>
          </table:table-cell>
          <table:table-cell table:style-name="ce12"/>
          <table:table-cell office:value-type="float" office:value="228312" table:style-name="ce14">
            <text:p><text:s/>228,312<text:s/></text:p>
          </table:table-cell>
          <table:table-cell office:value-type="float" office:value="673600479" table:style-name="ce14">
            <text:p><text:s/>673,600,479<text:s/></text:p>
          </table:table-cell>
          <table:table-cell office:value-type="float" office:value="8526" table:style-name="ce14">
            <text:p><text:s/>8,526<text:s/></text:p>
          </table:table-cell>
          <table:table-cell office:value-type="float" office:value="662944696" table:style-name="ce14">
            <text:p><text:s/>662,94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383" table:style-name="ce12">
            <text:p><text:s/>87,383<text:s/></text:p>
          </table:table-cell>
          <table:table-cell office:value-type="float" office:value="184543144" table:style-name="ce12">
            <text:p><text:s/>184,543,144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40898583" table:style-name="ce12">
            <text:p><text:s/>140,898,583<text:s/></text:p>
          </table:table-cell>
          <table:table-cell table:style-name="ce12"/>
          <table:table-cell office:value-type="float" office:value="88117" table:style-name="ce14">
            <text:p><text:s/>88,117<text:s/></text:p>
          </table:table-cell>
          <table:table-cell office:value-type="float" office:value="194202110" table:style-name="ce14">
            <text:p><text:s/>194,202,110<text:s/></text:p>
          </table:table-cell>
          <table:table-cell office:value-type="float" office:value="2185" table:style-name="ce14">
            <text:p><text:s/>2,185<text:s/></text:p>
          </table:table-cell>
          <table:table-cell office:value-type="float" office:value="129022032" table:style-name="ce14">
            <text:p><text:s/>129,02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3165" table:style-name="ce12">
            <text:p><text:s/>213,165<text:s/></text:p>
          </table:table-cell>
          <table:table-cell office:value-type="float" office:value="506944274" table:style-name="ce12">
            <text:p><text:s/>506,944,274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426862352" table:style-name="ce12">
            <text:p><text:s/>426,862,352<text:s/></text:p>
          </table:table-cell>
          <table:table-cell table:style-name="ce12"/>
          <table:table-cell office:value-type="float" office:value="218908" table:style-name="ce14">
            <text:p><text:s/>218,908<text:s/></text:p>
          </table:table-cell>
          <table:table-cell office:value-type="float" office:value="526047159" table:style-name="ce14">
            <text:p><text:s/>526,047,159<text:s/></text:p>
          </table:table-cell>
          <table:table-cell office:value-type="float" office:value="6023" table:style-name="ce14">
            <text:p><text:s/>6,023<text:s/></text:p>
          </table:table-cell>
          <table:table-cell office:value-type="float" office:value="402127054" table:style-name="ce14">
            <text:p><text:s/>402,12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780" table:style-name="ce12">
            <text:p><text:s/>97,780<text:s/></text:p>
          </table:table-cell>
          <table:table-cell office:value-type="float" office:value="236904045" table:style-name="ce12">
            <text:p><text:s/>236,904,045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159001872" table:style-name="ce12">
            <text:p><text:s/>159,001,872<text:s/></text:p>
          </table:table-cell>
          <table:table-cell table:style-name="ce12"/>
          <table:table-cell office:value-type="float" office:value="95638" table:style-name="ce14">
            <text:p><text:s/>95,638<text:s/></text:p>
          </table:table-cell>
          <table:table-cell office:value-type="float" office:value="234043869" table:style-name="ce14">
            <text:p><text:s/>234,043,869<text:s/></text:p>
          </table:table-cell>
          <table:table-cell office:value-type="float" office:value="2345" table:style-name="ce14">
            <text:p><text:s/>2,345<text:s/></text:p>
          </table:table-cell>
          <table:table-cell office:value-type="float" office:value="150980078" table:style-name="ce14">
            <text:p><text:s/>150,98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8568" table:style-name="ce12">
            <text:p><text:s/>118,568<text:s/></text:p>
          </table:table-cell>
          <table:table-cell office:value-type="float" office:value="292402798" table:style-name="ce12">
            <text:p><text:s/>292,402,798<text:s/></text:p>
          </table:table-cell>
          <table:table-cell office:value-type="float" office:value="3262" table:style-name="ce12">
            <text:p><text:s/>3,262<text:s/></text:p>
          </table:table-cell>
          <table:table-cell office:value-type="float" office:value="219071230" table:style-name="ce12">
            <text:p><text:s/>219,071,230<text:s/></text:p>
          </table:table-cell>
          <table:table-cell table:style-name="ce12"/>
          <table:table-cell office:value-type="float" office:value="131389" table:style-name="ce14">
            <text:p><text:s/>131,389<text:s/></text:p>
          </table:table-cell>
          <table:table-cell office:value-type="float" office:value="309287844" table:style-name="ce14">
            <text:p><text:s/>309,287,844<text:s/></text:p>
          </table:table-cell>
          <table:table-cell office:value-type="float" office:value="3471" table:style-name="ce14">
            <text:p><text:s/>3,471<text:s/></text:p>
          </table:table-cell>
          <table:table-cell office:value-type="float" office:value="238443076" table:style-name="ce14">
            <text:p><text:s/>238,44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345" table:style-name="ce12">
            <text:p><text:s/>77,345<text:s/></text:p>
          </table:table-cell>
          <table:table-cell office:value-type="float" office:value="162737465" table:style-name="ce12">
            <text:p><text:s/>162,737,465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129245783" table:style-name="ce12">
            <text:p><text:s/>129,245,783<text:s/></text:p>
          </table:table-cell>
          <table:table-cell table:style-name="ce12"/>
          <table:table-cell office:value-type="float" office:value="86342" table:style-name="ce14">
            <text:p><text:s/>86,342<text:s/></text:p>
          </table:table-cell>
          <table:table-cell office:value-type="float" office:value="176248473" table:style-name="ce14">
            <text:p><text:s/>176,248,473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22620848" table:style-name="ce14">
            <text:p><text:s/>122,62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517" table:style-name="ce12">
            <text:p><text:s/>237,517<text:s/></text:p>
          </table:table-cell>
          <table:table-cell office:value-type="float" office:value="370474199" table:style-name="ce12">
            <text:p><text:s/>370,474,199<text:s/></text:p>
          </table:table-cell>
          <table:table-cell office:value-type="float" office:value="6332" table:style-name="ce12">
            <text:p><text:s/>6,332<text:s/></text:p>
          </table:table-cell>
          <table:table-cell office:value-type="float" office:value="333177619" table:style-name="ce12">
            <text:p><text:s/>333,177,619<text:s/></text:p>
          </table:table-cell>
          <table:table-cell table:style-name="ce12"/>
          <table:table-cell office:value-type="float" office:value="249529" table:style-name="ce14">
            <text:p><text:s/>249,529<text:s/></text:p>
          </table:table-cell>
          <table:table-cell office:value-type="float" office:value="396093965" table:style-name="ce14">
            <text:p><text:s/>396,093,965<text:s/></text:p>
          </table:table-cell>
          <table:table-cell office:value-type="float" office:value="6139" table:style-name="ce14">
            <text:p><text:s/>6,139<text:s/></text:p>
          </table:table-cell>
          <table:table-cell office:value-type="float" office:value="321924084" table:style-name="ce14">
            <text:p><text:s/>321,92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119" table:style-name="ce12">
            <text:p><text:s/>35,119<text:s/></text:p>
          </table:table-cell>
          <table:table-cell office:value-type="float" office:value="65049417" table:style-name="ce12">
            <text:p><text:s/>65,049,417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36976688" table:style-name="ce12">
            <text:p><text:s/>36,976,688<text:s/></text:p>
          </table:table-cell>
          <table:table-cell table:style-name="ce12"/>
          <table:table-cell office:value-type="float" office:value="35671" table:style-name="ce14">
            <text:p><text:s/>35,671<text:s/></text:p>
          </table:table-cell>
          <table:table-cell office:value-type="float" office:value="67723063" table:style-name="ce14">
            <text:p><text:s/>67,723,063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39948880" table:style-name="ce14">
            <text:p><text:s/>39,94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529" table:style-name="ce12">
            <text:p><text:s/>33,529<text:s/></text:p>
          </table:table-cell>
          <table:table-cell office:value-type="float" office:value="58417243" table:style-name="ce12">
            <text:p><text:s/>58,417,243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34770013" table:style-name="ce12">
            <text:p><text:s/>34,770,013<text:s/></text:p>
          </table:table-cell>
          <table:table-cell table:style-name="ce12"/>
          <table:table-cell office:value-type="float" office:value="35112" table:style-name="ce14">
            <text:p><text:s/>35,112<text:s/></text:p>
          </table:table-cell>
          <table:table-cell office:value-type="float" office:value="61051844" table:style-name="ce14">
            <text:p><text:s/>61,051,844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4420450" table:style-name="ce14">
            <text:p><text:s/>34,42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891" table:style-name="ce12">
            <text:p><text:s/>43,891<text:s/></text:p>
          </table:table-cell>
          <table:table-cell office:value-type="float" office:value="77774021" table:style-name="ce12">
            <text:p><text:s/>77,774,021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0549598" table:style-name="ce12">
            <text:p><text:s/>60,549,598<text:s/></text:p>
          </table:table-cell>
          <table:table-cell table:style-name="ce12"/>
          <table:table-cell office:value-type="float" office:value="45572" table:style-name="ce14">
            <text:p><text:s/>45,572<text:s/></text:p>
          </table:table-cell>
          <table:table-cell office:value-type="float" office:value="80943293" table:style-name="ce14">
            <text:p><text:s/>80,943,293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64380169" table:style-name="ce14">
            <text:p><text:s/>64,38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647250" table:style-name="ce12">
            <text:p><text:s/>1,647,250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9685898" table:style-name="ce12">
            <text:p><text:s/>19,685,898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902729" table:style-name="ce14">
            <text:p><text:s/>1,902,729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9396385" table:style-name="ce14">
            <text:p><text:s/>19,39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646" table:style-name="ce12">
            <text:p><text:s/>39,646<text:s/></text:p>
          </table:table-cell>
          <table:table-cell office:value-type="float" office:value="84305777" table:style-name="ce12">
            <text:p><text:s/>84,305,777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72868523" table:style-name="ce12">
            <text:p><text:s/>72,868,523<text:s/></text:p>
          </table:table-cell>
          <table:table-cell table:style-name="ce12"/>
          <table:table-cell office:value-type="float" office:value="40649" table:style-name="ce14">
            <text:p><text:s/>40,649<text:s/></text:p>
          </table:table-cell>
          <table:table-cell office:value-type="float" office:value="83158919" table:style-name="ce14">
            <text:p><text:s/>83,158,919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71315151" table:style-name="ce14">
            <text:p><text:s/>71,315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029" table:style-name="ce12">
            <text:p><text:s/>20,029<text:s/></text:p>
          </table:table-cell>
          <table:table-cell office:value-type="float" office:value="27668666" table:style-name="ce12">
            <text:p><text:s/>27,668,66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271634" table:style-name="ce12">
            <text:p><text:s/>24,271,634<text:s/></text:p>
          </table:table-cell>
          <table:table-cell table:style-name="ce12"/>
          <table:table-cell office:value-type="float" office:value="20245" table:style-name="ce14">
            <text:p><text:s/>20,245<text:s/></text:p>
          </table:table-cell>
          <table:table-cell office:value-type="float" office:value="28258252" table:style-name="ce14">
            <text:p><text:s/>28,258,25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0957736" table:style-name="ce14">
            <text:p><text:s/>20,957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5881062" table:style-name="ce12">
            <text:p><text:s/>5,881,062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502601" table:style-name="ce12">
            <text:p><text:s/>26,502,601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6103111" table:style-name="ce14">
            <text:p><text:s/>6,103,11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4049000" table:style-name="ce14">
            <text:p><text:s/>24,04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400" table:style-name="ce12">
            <text:p><text:s/>39,400<text:s/></text:p>
          </table:table-cell>
          <table:table-cell office:value-type="float" office:value="61221515" table:style-name="ce12">
            <text:p><text:s/>61,221,515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39464299" table:style-name="ce12">
            <text:p><text:s/>39,464,299<text:s/></text:p>
          </table:table-cell>
          <table:table-cell table:style-name="ce12"/>
          <table:table-cell office:value-type="float" office:value="41930" table:style-name="ce14">
            <text:p><text:s/>41,930<text:s/></text:p>
          </table:table-cell>
          <table:table-cell office:value-type="float" office:value="66087731" table:style-name="ce14">
            <text:p><text:s/>66,087,731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38737007" table:style-name="ce14">
            <text:p><text:s/>38,73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3730" table:style-name="ce12">
            <text:p><text:s/>93,730<text:s/></text:p>
          </table:table-cell>
          <table:table-cell office:value-type="float" office:value="187792823" table:style-name="ce12">
            <text:p><text:s/>187,792,823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197697005" table:style-name="ce12">
            <text:p><text:s/>197,697,005<text:s/></text:p>
          </table:table-cell>
          <table:table-cell table:style-name="ce12"/>
          <table:table-cell office:value-type="float" office:value="97067" table:style-name="ce14">
            <text:p><text:s/>97,067<text:s/></text:p>
          </table:table-cell>
          <table:table-cell office:value-type="float" office:value="199994244" table:style-name="ce14">
            <text:p><text:s/>199,994,244<text:s/></text:p>
          </table:table-cell>
          <table:table-cell office:value-type="float" office:value="2902" table:style-name="ce14">
            <text:p><text:s/>2,902<text:s/></text:p>
          </table:table-cell>
          <table:table-cell office:value-type="float" office:value="186999371" table:style-name="ce14">
            <text:p><text:s/>186,99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735" table:style-name="ce12">
            <text:p><text:s/>26,735<text:s/></text:p>
          </table:table-cell>
          <table:table-cell office:value-type="float" office:value="95073023" table:style-name="ce12">
            <text:p><text:s/>95,073,023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60456199" table:style-name="ce12">
            <text:p><text:s/>60,456,199<text:s/></text:p>
          </table:table-cell>
          <table:table-cell table:style-name="ce12"/>
          <table:table-cell office:value-type="float" office:value="27136" table:style-name="ce14">
            <text:p><text:s/>27,136<text:s/></text:p>
          </table:table-cell>
          <table:table-cell office:value-type="float" office:value="90542476" table:style-name="ce14">
            <text:p><text:s/>90,542,476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76068512" table:style-name="ce14">
            <text:p><text:s/>76,06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283" table:style-name="ce12">
            <text:p><text:s/>76,283<text:s/></text:p>
          </table:table-cell>
          <table:table-cell office:value-type="float" office:value="167398608" table:style-name="ce12">
            <text:p><text:s/>167,398,608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44512068" table:style-name="ce12">
            <text:p><text:s/>144,512,068<text:s/></text:p>
          </table:table-cell>
          <table:table-cell table:style-name="ce12"/>
          <table:table-cell office:value-type="float" office:value="81727" table:style-name="ce14">
            <text:p><text:s/>81,727<text:s/></text:p>
          </table:table-cell>
          <table:table-cell office:value-type="float" office:value="174085791" table:style-name="ce14">
            <text:p><text:s/>174,085,791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50467241" table:style-name="ce14">
            <text:p><text:s/>150,467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913" table:style-name="ce12">
            <text:p><text:s/>91,913<text:s/></text:p>
          </table:table-cell>
          <table:table-cell office:value-type="float" office:value="188113571" table:style-name="ce12">
            <text:p><text:s/>188,113,571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65506318" table:style-name="ce12">
            <text:p><text:s/>165,506,318<text:s/></text:p>
          </table:table-cell>
          <table:table-cell table:style-name="ce12"/>
          <table:table-cell office:value-type="float" office:value="90946" table:style-name="ce14">
            <text:p><text:s/>90,946<text:s/></text:p>
          </table:table-cell>
          <table:table-cell office:value-type="float" office:value="180797073" table:style-name="ce14">
            <text:p><text:s/>180,797,073<text:s/></text:p>
          </table:table-cell>
          <table:table-cell office:value-type="float" office:value="2786" table:style-name="ce14">
            <text:p><text:s/>2,786<text:s/></text:p>
          </table:table-cell>
          <table:table-cell office:value-type="float" office:value="159065808" table:style-name="ce14">
            <text:p><text:s/>159,06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683" table:style-name="ce12">
            <text:p><text:s/>61,683<text:s/></text:p>
          </table:table-cell>
          <table:table-cell office:value-type="float" office:value="106371749" table:style-name="ce12">
            <text:p><text:s/>106,371,749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77230978" table:style-name="ce12">
            <text:p><text:s/>77,230,978<text:s/></text:p>
          </table:table-cell>
          <table:table-cell table:style-name="ce12"/>
          <table:table-cell office:value-type="float" office:value="63843" table:style-name="ce14">
            <text:p><text:s/>63,843<text:s/></text:p>
          </table:table-cell>
          <table:table-cell office:value-type="float" office:value="106438947" table:style-name="ce14">
            <text:p><text:s/>106,438,947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73825146" table:style-name="ce14">
            <text:p><text:s/>73,82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297" table:style-name="ce12">
            <text:p><text:s/>49,297<text:s/></text:p>
          </table:table-cell>
          <table:table-cell office:value-type="float" office:value="104032923" table:style-name="ce12">
            <text:p><text:s/>104,032,923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67674911" table:style-name="ce12">
            <text:p><text:s/>67,674,911<text:s/></text:p>
          </table:table-cell>
          <table:table-cell table:style-name="ce12"/>
          <table:table-cell office:value-type="float" office:value="50739" table:style-name="ce14">
            <text:p><text:s/>50,739<text:s/></text:p>
          </table:table-cell>
          <table:table-cell office:value-type="float" office:value="110336818" table:style-name="ce14">
            <text:p><text:s/>110,336,818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8708118" table:style-name="ce14">
            <text:p><text:s/>68,70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7031" table:style-name="ce12">
            <text:p><text:s/>67,031<text:s/></text:p>
          </table:table-cell>
          <table:table-cell office:value-type="float" office:value="136898066" table:style-name="ce12">
            <text:p><text:s/>136,898,066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10823972" table:style-name="ce12">
            <text:p><text:s/>110,823,972<text:s/></text:p>
          </table:table-cell>
          <table:table-cell table:style-name="ce12"/>
          <table:table-cell office:value-type="float" office:value="74939" table:style-name="ce14">
            <text:p><text:s/>74,939<text:s/></text:p>
          </table:table-cell>
          <table:table-cell office:value-type="float" office:value="155856402" table:style-name="ce14">
            <text:p><text:s/>155,856,402<text:s/>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16420896" table:style-name="ce14">
            <text:p><text:s/>116,42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010" table:style-name="ce12">
            <text:p><text:s/>36,010<text:s/></text:p>
          </table:table-cell>
          <table:table-cell office:value-type="float" office:value="66048719" table:style-name="ce12">
            <text:p><text:s/>66,048,719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71835398" table:style-name="ce12">
            <text:p><text:s/>71,835,398<text:s/></text:p>
          </table:table-cell>
          <table:table-cell table:style-name="ce12"/>
          <table:table-cell office:value-type="float" office:value="35176" table:style-name="ce14">
            <text:p><text:s/>35,176<text:s/></text:p>
          </table:table-cell>
          <table:table-cell office:value-type="float" office:value="64510735" table:style-name="ce14">
            <text:p><text:s/>64,510,735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65242849" table:style-name="ce14">
            <text:p><text:s/>65,24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226" table:style-name="ce12">
            <text:p><text:s/>68,226<text:s/></text:p>
          </table:table-cell>
          <table:table-cell office:value-type="float" office:value="166798050" table:style-name="ce12">
            <text:p><text:s/>166,798,050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132547820" table:style-name="ce12">
            <text:p><text:s/>132,547,820<text:s/></text:p>
          </table:table-cell>
          <table:table-cell table:style-name="ce12"/>
          <table:table-cell office:value-type="float" office:value="72833" table:style-name="ce14">
            <text:p><text:s/>72,833<text:s/></text:p>
          </table:table-cell>
          <table:table-cell office:value-type="float" office:value="176247127" table:style-name="ce14">
            <text:p><text:s/>176,247,127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143504252" table:style-name="ce14">
            <text:p><text:s/>143,50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3562" table:style-name="ce12">
            <text:p><text:s/>93,562<text:s/></text:p>
          </table:table-cell>
          <table:table-cell office:value-type="float" office:value="190857658" table:style-name="ce12">
            <text:p><text:s/>190,857,658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176216860" table:style-name="ce12">
            <text:p><text:s/>176,216,860<text:s/></text:p>
          </table:table-cell>
          <table:table-cell table:style-name="ce12"/>
          <table:table-cell office:value-type="float" office:value="97872" table:style-name="ce14">
            <text:p><text:s/>97,872<text:s/></text:p>
          </table:table-cell>
          <table:table-cell office:value-type="float" office:value="208447007" table:style-name="ce14">
            <text:p><text:s/>208,447,007<text:s/>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167001638" table:style-name="ce14">
            <text:p><text:s/>167,00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8909" table:style-name="ce12">
            <text:p><text:s/>58,909<text:s/></text:p>
          </table:table-cell>
          <table:table-cell office:value-type="float" office:value="113232936" table:style-name="ce12">
            <text:p><text:s/>113,232,936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128437243" table:style-name="ce12">
            <text:p><text:s/>128,437,243<text:s/></text:p>
          </table:table-cell>
          <table:table-cell table:style-name="ce12"/>
          <table:table-cell office:value-type="float" office:value="61197" table:style-name="ce14">
            <text:p><text:s/>61,197<text:s/></text:p>
          </table:table-cell>
          <table:table-cell office:value-type="float" office:value="116150530" table:style-name="ce14">
            <text:p><text:s/>116,150,530<text:s/></text:p>
          </table:table-cell>
          <table:table-cell office:value-type="float" office:value="2995" table:style-name="ce14">
            <text:p><text:s/>2,995<text:s/></text:p>
          </table:table-cell>
          <table:table-cell office:value-type="float" office:value="120662381" table:style-name="ce14">
            <text:p><text:s/>120,66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55" table:style-name="ce12">
            <text:p><text:s/>15,355<text:s/></text:p>
          </table:table-cell>
          <table:table-cell office:value-type="float" office:value="22186191" table:style-name="ce12">
            <text:p><text:s/>22,186,19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2779887" table:style-name="ce12">
            <text:p><text:s/>12,779,887<text:s/></text:p>
          </table:table-cell>
          <table:table-cell table:style-name="ce12"/>
          <table:table-cell office:value-type="float" office:value="15907" table:style-name="ce14">
            <text:p><text:s/>15,907<text:s/></text:p>
          </table:table-cell>
          <table:table-cell office:value-type="float" office:value="23070008" table:style-name="ce14">
            <text:p><text:s/>23,070,00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154110" table:style-name="ce14">
            <text:p><text:s/>14,15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647" table:style-name="ce12">
            <text:p><text:s/>19,647<text:s/></text:p>
          </table:table-cell>
          <table:table-cell office:value-type="float" office:value="23370893" table:style-name="ce12">
            <text:p><text:s/>23,370,89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026939" table:style-name="ce12">
            <text:p><text:s/>13,026,939<text:s/></text:p>
          </table:table-cell>
          <table:table-cell table:style-name="ce12"/>
          <table:table-cell office:value-type="float" office:value="18721" table:style-name="ce14">
            <text:p><text:s/>18,721<text:s/></text:p>
          </table:table-cell>
          <table:table-cell office:value-type="float" office:value="23914909" table:style-name="ce14">
            <text:p><text:s/>23,914,90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4424070" table:style-name="ce14">
            <text:p><text:s/>14,424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4990983" table:style-name="ce12">
            <text:p><text:s/>4,990,9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52337" table:style-name="ce12">
            <text:p><text:s/>2,052,337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5060394" table:style-name="ce14">
            <text:p><text:s/>5,060,3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29178" table:style-name="ce14">
            <text:p><text:s/>2,22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4534094" table:style-name="ce12">
            <text:p><text:s/>4,534,0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0549" table:style-name="ce12">
            <text:p><text:s/>250,549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4712412" table:style-name="ce14">
            <text:p><text:s/>4,712,4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5764" table:style-name="ce14">
            <text:p><text:s/>45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602" table:style-name="ce12">
            <text:p><text:s/>23,602<text:s/></text:p>
          </table:table-cell>
          <table:table-cell office:value-type="float" office:value="29166627" table:style-name="ce12">
            <text:p><text:s/>29,166,6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4135" table:style-name="ce12">
            <text:p><text:s/>534,135<text:s/></text:p>
          </table:table-cell>
          <table:table-cell table:style-name="ce12"/>
          <table:table-cell office:value-type="float" office:value="25452" table:style-name="ce14">
            <text:p><text:s/>25,452<text:s/></text:p>
          </table:table-cell>
          <table:table-cell office:value-type="float" office:value="31834308" table:style-name="ce14">
            <text:p><text:s/>31,834,3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6284" table:style-name="ce14">
            <text:p><text:s/>62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74" table:style-name="ce12">
            <text:p><text:s/>6,474<text:s/></text:p>
          </table:table-cell>
          <table:table-cell office:value-type="float" office:value="9758206" table:style-name="ce12">
            <text:p><text:s/>9,758,2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60242" table:style-name="ce12">
            <text:p><text:s/>2,160,242<text:s/></text:p>
          </table:table-cell>
          <table:table-cell table:style-name="ce12"/>
          <table:table-cell office:value-type="float" office:value="6247" table:style-name="ce14">
            <text:p><text:s/>6,247<text:s/></text:p>
          </table:table-cell>
          <table:table-cell office:value-type="float" office:value="9140368" table:style-name="ce14">
            <text:p><text:s/>9,140,3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316604" table:style-name="ce14">
            <text:p><text:s/>2,31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19" table:style-name="ce12">
            <text:p><text:s/>16,119<text:s/></text:p>
          </table:table-cell>
          <table:table-cell office:value-type="float" office:value="24676012" table:style-name="ce12">
            <text:p><text:s/>24,676,012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319617" table:style-name="ce12">
            <text:p><text:s/>13,319,617<text:s/></text:p>
          </table:table-cell>
          <table:table-cell table:style-name="ce12"/>
          <table:table-cell office:value-type="float" office:value="16771" table:style-name="ce14">
            <text:p><text:s/>16,771<text:s/></text:p>
          </table:table-cell>
          <table:table-cell office:value-type="float" office:value="26886653" table:style-name="ce14">
            <text:p><text:s/>26,886,65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531119" table:style-name="ce14">
            <text:p><text:s/>12,53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7509527" table:style-name="ce12">
            <text:p><text:s/>7,509,527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7432084" table:style-name="ce12">
            <text:p><text:s/>17,432,084<text:s/></text:p>
          </table:table-cell>
          <table:table-cell table:style-name="ce12"/>
          <table:table-cell office:value-type="float" office:value="5513" table:style-name="ce14">
            <text:p><text:s/>5,513<text:s/></text:p>
          </table:table-cell>
          <table:table-cell office:value-type="float" office:value="8470849" table:style-name="ce14">
            <text:p><text:s/>8,470,84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5943000" table:style-name="ce14">
            <text:p><text:s/>15,94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5201646" table:style-name="ce12">
            <text:p><text:s/>5,201,64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3648042" table:style-name="ce12">
            <text:p><text:s/>23,648,042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5815502" table:style-name="ce14">
            <text:p><text:s/>5,815,50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1951214" table:style-name="ce14">
            <text:p><text:s/>21,951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703" table:style-name="ce12">
            <text:p><text:s/>33,703<text:s/></text:p>
          </table:table-cell>
          <table:table-cell office:value-type="float" office:value="46702055" table:style-name="ce12">
            <text:p><text:s/>46,702,05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851314" table:style-name="ce12">
            <text:p><text:s/>12,851,314<text:s/></text:p>
          </table:table-cell>
          <table:table-cell table:style-name="ce12"/>
          <table:table-cell office:value-type="float" office:value="35885" table:style-name="ce14">
            <text:p><text:s/>35,885<text:s/></text:p>
          </table:table-cell>
          <table:table-cell office:value-type="float" office:value="47945803" table:style-name="ce14">
            <text:p><text:s/>47,945,80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343059" table:style-name="ce14">
            <text:p><text:s/>12,343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544" table:style-name="ce12">
            <text:p><text:s/>18,544<text:s/></text:p>
          </table:table-cell>
          <table:table-cell office:value-type="float" office:value="26487748" table:style-name="ce12">
            <text:p><text:s/>26,487,748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1635257" table:style-name="ce12">
            <text:p><text:s/>21,635,257<text:s/></text:p>
          </table:table-cell>
          <table:table-cell table:style-name="ce12"/>
          <table:table-cell office:value-type="float" office:value="18016" table:style-name="ce14">
            <text:p><text:s/>18,016<text:s/></text:p>
          </table:table-cell>
          <table:table-cell office:value-type="float" office:value="26839364" table:style-name="ce14">
            <text:p><text:s/>26,839,36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7422244" table:style-name="ce14">
            <text:p><text:s/>17,422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07" table:style-name="ce12">
            <text:p><text:s/>5,007<text:s/></text:p>
          </table:table-cell>
          <table:table-cell office:value-type="float" office:value="7544456" table:style-name="ce12">
            <text:p><text:s/>7,544,4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476317" table:style-name="ce12">
            <text:p><text:s/>11,476,317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8584367" table:style-name="ce14">
            <text:p><text:s/>8,584,36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293847" table:style-name="ce14">
            <text:p><text:s/>10,29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3849750" table:style-name="ce12">
            <text:p><text:s/>3,849,7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660484" table:style-name="ce12">
            <text:p><text:s/>5,660,484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4464490" table:style-name="ce14">
            <text:p><text:s/>4,464,4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905640" table:style-name="ce14">
            <text:p><text:s/>9,90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6254881" table:style-name="ce12">
            <text:p><text:s/>6,254,8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177679" table:style-name="ce12">
            <text:p><text:s/>6,177,679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5627687" table:style-name="ce14">
            <text:p><text:s/>5,627,68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469808" table:style-name="ce14">
            <text:p><text:s/>5,46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868" table:style-name="ce12">
            <text:p><text:s/>35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21897" table:style-name="ce14">
            <text:p><text:s/>21,89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02324" table:style-name="ce14">
            <text:p><text:s/>2,00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385347" table:style-name="ce12">
            <text:p><text:s/>1,385,34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064247" table:style-name="ce12">
            <text:p><text:s/>4,064,247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576232" table:style-name="ce14">
            <text:p><text:s/>1,576,2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121484" table:style-name="ce14">
            <text:p><text:s/>4,12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34327410" table:style-name="ce12">
            <text:p><text:s/>34,327,41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467269" table:style-name="ce12">
            <text:p><text:s/>9,467,269<text:s/></text:p>
          </table:table-cell>
          <table:table-cell table:style-name="ce12"/>
          <table:table-cell office:value-type="float" office:value="18594" table:style-name="ce14">
            <text:p><text:s/>18,594<text:s/></text:p>
          </table:table-cell>
          <table:table-cell office:value-type="float" office:value="32821614" table:style-name="ce14">
            <text:p><text:s/>32,821,61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967312" table:style-name="ce14">
            <text:p><text:s/>7,96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583" table:style-name="ce12">
            <text:p><text:s/>9,583<text:s/></text:p>
          </table:table-cell>
          <table:table-cell office:value-type="float" office:value="17392811" table:style-name="ce12">
            <text:p><text:s/>17,392,8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27430" table:style-name="ce12">
            <text:p><text:s/>7,627,430<text:s/></text:p>
          </table:table-cell>
          <table:table-cell table:style-name="ce12"/>
          <table:table-cell office:value-type="float" office:value="10351" table:style-name="ce14">
            <text:p><text:s/>10,351<text:s/></text:p>
          </table:table-cell>
          <table:table-cell office:value-type="float" office:value="17168696" table:style-name="ce14">
            <text:p><text:s/>17,168,69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84231" table:style-name="ce14">
            <text:p><text:s/>6,784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84" table:style-name="ce12">
            <text:p><text:s/>8,984<text:s/></text:p>
          </table:table-cell>
          <table:table-cell office:value-type="float" office:value="13695304" table:style-name="ce12">
            <text:p><text:s/>13,695,30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845774" table:style-name="ce12">
            <text:p><text:s/>6,845,774<text:s/></text:p>
          </table:table-cell>
          <table:table-cell table:style-name="ce12"/>
          <table:table-cell office:value-type="float" office:value="9205" table:style-name="ce14">
            <text:p><text:s/>9,205<text:s/></text:p>
          </table:table-cell>
          <table:table-cell office:value-type="float" office:value="13820131" table:style-name="ce14">
            <text:p><text:s/>13,820,13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989124" table:style-name="ce14">
            <text:p><text:s/>5,989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519" table:style-name="ce12">
            <text:p><text:s/>14,519<text:s/></text:p>
          </table:table-cell>
          <table:table-cell office:value-type="float" office:value="14277692" table:style-name="ce12">
            <text:p><text:s/>14,277,692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6123568" table:style-name="ce12">
            <text:p><text:s/>6,123,568<text:s/></text:p>
          </table:table-cell>
          <table:table-cell table:style-name="ce12"/>
          <table:table-cell office:value-type="float" office:value="13782" table:style-name="ce14">
            <text:p><text:s/>13,782<text:s/></text:p>
          </table:table-cell>
          <table:table-cell office:value-type="float" office:value="14125643" table:style-name="ce14">
            <text:p><text:s/>14,125,64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6176907" table:style-name="ce14">
            <text:p><text:s/>6,17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181666" table:style-name="ce12">
            <text:p><text:s/>2,181,66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629293" table:style-name="ce12">
            <text:p><text:s/>6,629,293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156414" table:style-name="ce14">
            <text:p><text:s/>2,156,41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597686" table:style-name="ce14">
            <text:p><text:s/>6,59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585" table:style-name="ce12">
            <text:p><text:s/>40,585<text:s/></text:p>
          </table:table-cell>
          <table:table-cell office:value-type="float" office:value="56041392" table:style-name="ce12">
            <text:p><text:s/>56,041,392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167983" table:style-name="ce12">
            <text:p><text:s/>32,167,983<text:s/></text:p>
          </table:table-cell>
          <table:table-cell table:style-name="ce12"/>
          <table:table-cell office:value-type="float" office:value="41471" table:style-name="ce14">
            <text:p><text:s/>41,471<text:s/></text:p>
          </table:table-cell>
          <table:table-cell office:value-type="float" office:value="56781315" table:style-name="ce14">
            <text:p><text:s/>56,781,315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24838295" table:style-name="ce14">
            <text:p><text:s/>24,83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039" table:style-name="ce12">
            <text:p><text:s/>20,039<text:s/></text:p>
          </table:table-cell>
          <table:table-cell office:value-type="float" office:value="30227869" table:style-name="ce12">
            <text:p><text:s/>30,227,86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462661" table:style-name="ce12">
            <text:p><text:s/>10,462,661<text:s/></text:p>
          </table:table-cell>
          <table:table-cell table:style-name="ce12"/>
          <table:table-cell office:value-type="float" office:value="19040" table:style-name="ce14">
            <text:p><text:s/>19,040<text:s/></text:p>
          </table:table-cell>
          <table:table-cell office:value-type="float" office:value="28477073" table:style-name="ce14">
            <text:p><text:s/>28,477,0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513266" table:style-name="ce14">
            <text:p><text:s/>6,5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215" table:style-name="ce12">
            <text:p><text:s/>11,215<text:s/></text:p>
          </table:table-cell>
          <table:table-cell office:value-type="float" office:value="13089848" table:style-name="ce12">
            <text:p><text:s/>13,089,8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72835" table:style-name="ce12">
            <text:p><text:s/>572,835<text:s/></text:p>
          </table:table-cell>
          <table:table-cell table:style-name="ce12"/>
          <table:table-cell office:value-type="float" office:value="11060" table:style-name="ce14">
            <text:p><text:s/>11,060<text:s/></text:p>
          </table:table-cell>
          <table:table-cell office:value-type="float" office:value="12853692" table:style-name="ce14">
            <text:p><text:s/>12,853,6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4146" table:style-name="ce14">
            <text:p><text:s/>44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27" table:style-name="ce12">
            <text:p><text:s/>4,527<text:s/></text:p>
          </table:table-cell>
          <table:table-cell office:value-type="float" office:value="6615293" table:style-name="ce12">
            <text:p><text:s/>6,615,29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993922" table:style-name="ce12">
            <text:p><text:s/>7,993,922<text:s/></text:p>
          </table:table-cell>
          <table:table-cell table:style-name="ce12"/>
          <table:table-cell office:value-type="float" office:value="4360" table:style-name="ce14">
            <text:p><text:s/>4,360<text:s/></text:p>
          </table:table-cell>
          <table:table-cell office:value-type="float" office:value="5981324" table:style-name="ce14">
            <text:p><text:s/>5,981,3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974779" table:style-name="ce14">
            <text:p><text:s/>8,974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766" table:style-name="ce12">
            <text:p><text:s/>6,766<text:s/></text:p>
          </table:table-cell>
          <table:table-cell office:value-type="float" office:value="9295625" table:style-name="ce12">
            <text:p><text:s/>9,295,62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1459249" table:style-name="ce12">
            <text:p><text:s/>11,459,249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8303246" table:style-name="ce14">
            <text:p><text:s/>8,303,24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752954" table:style-name="ce14">
            <text:p><text:s/>6,75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866761" table:style-name="ce12">
            <text:p><text:s/>1,866,76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379214" table:style-name="ce12">
            <text:p><text:s/>6,379,214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674055" table:style-name="ce14">
            <text:p><text:s/>1,674,05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270470" table:style-name="ce14">
            <text:p><text:s/>6,27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933" table:style-name="ce12">
            <text:p><text:s/>14,933<text:s/></text:p>
          </table:table-cell>
          <table:table-cell office:value-type="float" office:value="19402562" table:style-name="ce12">
            <text:p><text:s/>19,402,56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383722" table:style-name="ce12">
            <text:p><text:s/>14,383,722<text:s/></text:p>
          </table:table-cell>
          <table:table-cell table:style-name="ce12"/>
          <table:table-cell office:value-type="float" office:value="15552" table:style-name="ce14">
            <text:p><text:s/>15,552<text:s/></text:p>
          </table:table-cell>
          <table:table-cell office:value-type="float" office:value="22587774" table:style-name="ce14">
            <text:p><text:s/>22,587,77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3041461" table:style-name="ce14">
            <text:p><text:s/>13,041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76350" table:style-name="ce12">
            <text:p><text:s/>376,35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05728" table:style-name="ce12">
            <text:p><text:s/>3,005,728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84101" table:style-name="ce14">
            <text:p><text:s/>384,1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47915" table:style-name="ce14">
            <text:p><text:s/>2,947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39298" table:style-name="ce12">
            <text:p><text:s/>339,2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966826" table:style-name="ce12">
            <text:p><text:s/>6,966,826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37357" table:style-name="ce14">
            <text:p><text:s/>337,35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13921" table:style-name="ce14">
            <text:p><text:s/>4,813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058152" table:style-name="ce12">
            <text:p><text:s/>1,058,1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48725" table:style-name="ce12">
            <text:p><text:s/>1,448,725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1072142" table:style-name="ce14">
            <text:p><text:s/>1,072,1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26119" table:style-name="ce14">
            <text:p><text:s/>1,726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522444" table:style-name="ce12">
            <text:p><text:s/>3,522,4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963079" table:style-name="ce12">
            <text:p><text:s/>8,963,079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4792741" table:style-name="ce14">
            <text:p><text:s/>4,792,7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674470" table:style-name="ce14">
            <text:p><text:s/>8,67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91216" table:style-name="ce12">
            <text:p><text:s/>191,2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30592" table:style-name="ce12">
            <text:p><text:s/>2,830,592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179157" table:style-name="ce14">
            <text:p><text:s/>179,15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5426" table:style-name="ce14">
            <text:p><text:s/>2,27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1973058" table:style-name="ce12">
            <text:p><text:s/>1,973,05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761066" table:style-name="ce12">
            <text:p><text:s/>10,761,066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1800985" table:style-name="ce14">
            <text:p><text:s/>1,800,9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585566" table:style-name="ce14">
            <text:p><text:s/>10,585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327" table:style-name="ce12">
            <text:p><text:s/>15,327<text:s/></text:p>
          </table:table-cell>
          <table:table-cell office:value-type="float" office:value="18897550" table:style-name="ce12">
            <text:p><text:s/>18,897,55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1767402" table:style-name="ce12">
            <text:p><text:s/>21,767,402<text:s/></text:p>
          </table:table-cell>
          <table:table-cell table:style-name="ce12"/>
          <table:table-cell office:value-type="float" office:value="13882" table:style-name="ce14">
            <text:p><text:s/>13,882<text:s/></text:p>
          </table:table-cell>
          <table:table-cell office:value-type="float" office:value="19170602" table:style-name="ce14">
            <text:p><text:s/>19,170,60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6809243" table:style-name="ce14">
            <text:p><text:s/>16,80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016" table:style-name="ce12">
            <text:p><text:s/>24,016<text:s/></text:p>
          </table:table-cell>
          <table:table-cell office:value-type="float" office:value="30539883" table:style-name="ce12">
            <text:p><text:s/>30,539,88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2765434" table:style-name="ce12">
            <text:p><text:s/>12,765,434<text:s/></text:p>
          </table:table-cell>
          <table:table-cell table:style-name="ce12"/>
          <table:table-cell office:value-type="float" office:value="23767" table:style-name="ce14">
            <text:p><text:s/>23,767<text:s/></text:p>
          </table:table-cell>
          <table:table-cell office:value-type="float" office:value="30892741" table:style-name="ce14">
            <text:p><text:s/>30,892,74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2985323" table:style-name="ce14">
            <text:p><text:s/>12,98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989" table:style-name="ce12">
            <text:p><text:s/>9,989<text:s/></text:p>
          </table:table-cell>
          <table:table-cell office:value-type="float" office:value="10910371" table:style-name="ce12">
            <text:p><text:s/>10,910,37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258544" table:style-name="ce12">
            <text:p><text:s/>9,258,544<text:s/></text:p>
          </table:table-cell>
          <table:table-cell table:style-name="ce12"/>
          <table:table-cell office:value-type="float" office:value="9508" table:style-name="ce14">
            <text:p><text:s/>9,508<text:s/></text:p>
          </table:table-cell>
          <table:table-cell office:value-type="float" office:value="8875235" table:style-name="ce14">
            <text:p><text:s/>8,875,2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808163" table:style-name="ce14">
            <text:p><text:s/>6,808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3512019" table:style-name="ce12">
            <text:p><text:s/>3,512,0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82156" table:style-name="ce12">
            <text:p><text:s/>1,982,156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3537669" table:style-name="ce14">
            <text:p><text:s/>3,537,66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76337" table:style-name="ce14">
            <text:p><text:s/>2,27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53706" table:style-name="ce12">
            <text:p><text:s/>253,70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49658" table:style-name="ce12">
            <text:p><text:s/>5,549,658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440392" table:style-name="ce14">
            <text:p><text:s/>440,39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019631" table:style-name="ce14">
            <text:p><text:s/>6,019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45651" table:style-name="ce12">
            <text:p><text:s/>445,65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72497" table:style-name="ce12">
            <text:p><text:s/>3,472,497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564589" table:style-name="ce14">
            <text:p><text:s/>564,58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829254" table:style-name="ce14">
            <text:p><text:s/>2,82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" table:style-name="ce14">
            <text:p><text:s/>56<text:s/></text:p>
          </table:table-cell>
          <table:table-cell office:value-type="float" office:value="63338" table:style-name="ce14">
            <text:p><text:s/>63,3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78701" table:style-name="ce14">
            <text:p><text:s/>2,57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5371094" table:style-name="ce12">
            <text:p><text:s/>5,371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5494832" table:style-name="ce14">
            <text:p><text:s/>5,494,8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2013235" table:style-name="ce12">
            <text:p><text:s/>2,013,23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527538" table:style-name="ce12">
            <text:p><text:s/>9,527,538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2617111" table:style-name="ce14">
            <text:p><text:s/>2,617,1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13232" table:style-name="ce14">
            <text:p><text:s/>6,11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91" table:style-name="ce12">
            <text:p><text:s/>10,091<text:s/></text:p>
          </table:table-cell>
          <table:table-cell office:value-type="float" office:value="11730811" table:style-name="ce12">
            <text:p><text:s/>11,730,81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854107" table:style-name="ce12">
            <text:p><text:s/>11,854,107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2581443" table:style-name="ce14">
            <text:p><text:s/>12,581,44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768724" table:style-name="ce14">
            <text:p><text:s/>7,76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725752" table:style-name="ce12">
            <text:p><text:s/>1,725,7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155404" table:style-name="ce12">
            <text:p><text:s/>9,155,404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637717" table:style-name="ce14">
            <text:p><text:s/>1,637,71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112717" table:style-name="ce14">
            <text:p><text:s/>8,11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6026" table:style-name="ce12">
            <text:p><text:s/>106,0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91193" table:style-name="ce12">
            <text:p><text:s/>2,491,193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139470" table:style-name="ce14">
            <text:p><text:s/>139,4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85741" table:style-name="ce14">
            <text:p><text:s/>1,78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669" table:style-name="ce12">
            <text:p><text:s/>7,669<text:s/></text:p>
          </table:table-cell>
          <table:table-cell office:value-type="float" office:value="12004123" table:style-name="ce12">
            <text:p><text:s/>12,004,12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740493" table:style-name="ce12">
            <text:p><text:s/>11,740,493<text:s/></text:p>
          </table:table-cell>
          <table:table-cell table:style-name="ce12"/>
          <table:table-cell office:value-type="float" office:value="7229" table:style-name="ce14">
            <text:p><text:s/>7,229<text:s/></text:p>
          </table:table-cell>
          <table:table-cell office:value-type="float" office:value="12196012" table:style-name="ce14">
            <text:p><text:s/>12,196,01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44712" table:style-name="ce14">
            <text:p><text:s/>6,944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101527" table:style-name="ce12">
            <text:p><text:s/>1,101,5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352551" table:style-name="ce12">
            <text:p><text:s/>6,352,551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1972494" table:style-name="ce14">
            <text:p><text:s/>1,972,4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74327" table:style-name="ce14">
            <text:p><text:s/>2,77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35" table:style-name="ce12">
            <text:p><text:s/>7,535<text:s/></text:p>
          </table:table-cell>
          <table:table-cell office:value-type="float" office:value="11279269" table:style-name="ce12">
            <text:p><text:s/>11,279,26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082948" table:style-name="ce12">
            <text:p><text:s/>10,082,948<text:s/></text:p>
          </table:table-cell>
          <table:table-cell table:style-name="ce12"/>
          <table:table-cell office:value-type="float" office:value="7280" table:style-name="ce14">
            <text:p><text:s/>7,280<text:s/></text:p>
          </table:table-cell>
          <table:table-cell office:value-type="float" office:value="11203898" table:style-name="ce14">
            <text:p><text:s/>11,203,89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3125461" table:style-name="ce14">
            <text:p><text:s/>13,12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3321802" table:style-name="ce12">
            <text:p><text:s/>3,321,8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93062" table:style-name="ce12">
            <text:p><text:s/>4,093,062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4120991" table:style-name="ce14">
            <text:p><text:s/>4,120,9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79512" table:style-name="ce14">
            <text:p><text:s/>3,77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5434473" table:style-name="ce14">
            <text:p><text:s/>5,434,4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06790" table:style-name="ce14">
            <text:p><text:s/>4,60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1157156" table:style-name="ce14">
            <text:p><text:s/>1,157,1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3585" table:style-name="ce14">
            <text:p><text:s/>61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982057" table:style-name="ce12">
            <text:p><text:s/>1,982,0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24398" table:style-name="ce12">
            <text:p><text:s/>3,524,398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1853798" table:style-name="ce14">
            <text:p><text:s/>1,853,79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81196" table:style-name="ce14">
            <text:p><text:s/>2,981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054003" table:style-name="ce12">
            <text:p><text:s/>4,054,0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603462" table:style-name="ce12">
            <text:p><text:s/>4,603,462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4382831" table:style-name="ce14">
            <text:p><text:s/>4,382,8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37777" table:style-name="ce14">
            <text:p><text:s/>3,63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2891867" table:style-name="ce12">
            <text:p><text:s/>2,891,86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2518" table:style-name="ce12">
            <text:p><text:s/>112,518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2362671" table:style-name="ce14">
            <text:p><text:s/>2,362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825685" table:style-name="ce12">
            <text:p><text:s/>825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9026" table:style-name="ce12">
            <text:p><text:s/>919,026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922882" table:style-name="ce14">
            <text:p><text:s/>922,8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9925" table:style-name="ce14">
            <text:p><text:s/>90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4900" table:style-name="ce12">
            <text:p><text:s/>44,9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88122" table:style-name="ce12">
            <text:p><text:s/>4,388,122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3582" table:style-name="ce14">
            <text:p><text:s/>33,5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09904" table:style-name="ce14">
            <text:p><text:s/>4,90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5977291" table:style-name="ce12">
            <text:p><text:s/>5,977,2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12702" table:style-name="ce12">
            <text:p><text:s/>6,312,702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6587028" table:style-name="ce14">
            <text:p><text:s/>6,587,0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42135" table:style-name="ce14">
            <text:p><text:s/>6,442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2011640" table:style-name="ce12">
            <text:p><text:s/>2,011,6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31164" table:style-name="ce12">
            <text:p><text:s/>5,631,164<text:s/></text:p>
          </table:table-cell>
          <table:table-cell table:style-name="ce12"/>
          <table:table-cell office:value-type="float" office:value="3035" table:style-name="ce14">
            <text:p><text:s/>3,035<text:s/></text:p>
          </table:table-cell>
          <table:table-cell office:value-type="float" office:value="2348081" table:style-name="ce14">
            <text:p><text:s/>2,348,0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42660" table:style-name="ce14">
            <text:p><text:s/>3,84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35344" table:style-name="ce12">
            <text:p><text:s/>335,3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38768" table:style-name="ce12">
            <text:p><text:s/>1,738,768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341983" table:style-name="ce14">
            <text:p><text:s/>341,9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60551" table:style-name="ce14">
            <text:p><text:s/>1,76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8668" table:style-name="ce12">
            <text:p><text:s/>128,6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46630" table:style-name="ce12">
            <text:p><text:s/>1,746,630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48159" table:style-name="ce14">
            <text:p><text:s/>148,1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48288" table:style-name="ce14">
            <text:p><text:s/>1,74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422194" table:style-name="ce12">
            <text:p><text:s/>1,422,1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75385" table:style-name="ce12">
            <text:p><text:s/>4,175,385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449313" table:style-name="ce14">
            <text:p><text:s/>1,449,3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07901" table:style-name="ce14">
            <text:p><text:s/>4,40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115370" table:style-name="ce12">
            <text:p><text:s/>1,115,37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70605" table:style-name="ce12">
            <text:p><text:s/>2,170,605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1093418" table:style-name="ce14">
            <text:p><text:s/>1,093,4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26408" table:style-name="ce14">
            <text:p><text:s/>2,326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670" table:style-name="ce12">
            <text:p><text:s/>7,6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22878" table:style-name="ce12">
            <text:p><text:s/>1,922,878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5012" table:style-name="ce14">
            <text:p><text:s/>15,0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57040" table:style-name="ce14">
            <text:p><text:s/>2,05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853" table:style-name="ce12">
            <text:p><text:s/>20,853<text:s/></text:p>
          </table:table-cell>
          <table:table-cell office:value-type="float" office:value="26436579" table:style-name="ce12">
            <text:p><text:s/>26,436,57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148994" table:style-name="ce12">
            <text:p><text:s/>12,148,994<text:s/></text:p>
          </table:table-cell>
          <table:table-cell table:style-name="ce12"/>
          <table:table-cell office:value-type="float" office:value="20696" table:style-name="ce14">
            <text:p><text:s/>20,696<text:s/></text:p>
          </table:table-cell>
          <table:table-cell office:value-type="float" office:value="27693665" table:style-name="ce14">
            <text:p><text:s/>27,693,6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311223" table:style-name="ce14">
            <text:p><text:s/>13,31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1593" table:style-name="ce12">
            <text:p><text:s/>61,5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61624" table:style-name="ce12">
            <text:p><text:s/>3,961,624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34555" table:style-name="ce14">
            <text:p><text:s/>34,5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36315" table:style-name="ce14">
            <text:p><text:s/>5,23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72" table:style-name="ce12">
            <text:p><text:s/>10,872<text:s/></text:p>
          </table:table-cell>
          <table:table-cell office:value-type="float" office:value="15890647" table:style-name="ce12">
            <text:p><text:s/>15,890,64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812285" table:style-name="ce12">
            <text:p><text:s/>12,812,285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15967345" table:style-name="ce14">
            <text:p><text:s/>15,967,34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555047" table:style-name="ce14">
            <text:p><text:s/>18,55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60375" table:style-name="ce12">
            <text:p><text:s/>260,3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82878" table:style-name="ce12">
            <text:p><text:s/>1,582,878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276177" table:style-name="ce14">
            <text:p><text:s/>276,17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51541" table:style-name="ce14">
            <text:p><text:s/>1,55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599" table:style-name="ce12">
            <text:p><text:s/>4,599<text:s/></text:p>
          </table:table-cell>
          <table:table-cell office:value-type="float" office:value="5569148" table:style-name="ce12">
            <text:p><text:s/>5,569,1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3650" table:style-name="ce12">
            <text:p><text:s/>383,650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5113666" table:style-name="ce14">
            <text:p><text:s/>5,113,6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3828" table:style-name="ce14">
            <text:p><text:s/>21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6877166" table:style-name="ce12">
            <text:p><text:s/>6,877,16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1919" table:style-name="ce14">
            <text:p><text:s/>11,91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6677197" table:style-name="ce14">
            <text:p><text:s/>6,67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739" table:style-name="ce12">
            <text:p><text:s/>66,739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1007738" table:style-name="ce12">
            <text:p><text:s/>11,007,738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69481" table:style-name="ce14">
            <text:p><text:s/>69,481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1465647" table:style-name="ce14">
            <text:p><text:s/>11,46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784" table:style-name="ce12">
            <text:p><text:s/>16,78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298066" table:style-name="ce12">
            <text:p><text:s/>9,298,06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7553" table:style-name="ce14">
            <text:p><text:s/>17,55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093156" table:style-name="ce14">
            <text:p><text:s/>9,09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4442592" table:style-name="ce12">
            <text:p><text:s/>4,442,5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165507" table:style-name="ce12">
            <text:p><text:s/>3,165,507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4532836" table:style-name="ce14">
            <text:p><text:s/>4,532,8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25668" table:style-name="ce14">
            <text:p><text:s/>2,22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3904688" table:style-name="ce12">
            <text:p><text:s/>3,904,68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31322" table:style-name="ce12">
            <text:p><text:s/>3,831,322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4425187" table:style-name="ce14">
            <text:p><text:s/>4,425,18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228481" table:style-name="ce14">
            <text:p><text:s/>4,228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461763" table:style-name="ce12">
            <text:p><text:s/>461,7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73137" table:style-name="ce12">
            <text:p><text:s/>4,273,137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588393" table:style-name="ce14">
            <text:p><text:s/>588,3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49215" table:style-name="ce14">
            <text:p><text:s/>3,94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480" table:style-name="ce12">
            <text:p><text:s/>5,480<text:s/></text:p>
          </table:table-cell>
          <table:table-cell office:value-type="float" office:value="3858399" table:style-name="ce12">
            <text:p><text:s/>3,858,3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581388" table:style-name="ce12">
            <text:p><text:s/>8,581,388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3486671" table:style-name="ce14">
            <text:p><text:s/>3,486,67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97553" table:style-name="ce14">
            <text:p><text:s/>8,49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647527" table:style-name="ce12">
            <text:p><text:s/>3,647,5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029744" table:style-name="ce12">
            <text:p><text:s/>8,029,744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4207829" table:style-name="ce14">
            <text:p><text:s/>4,207,8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941181" table:style-name="ce14">
            <text:p><text:s/>7,94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1661654" table:style-name="ce12">
            <text:p><text:s/>1,661,6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36805" table:style-name="ce12">
            <text:p><text:s/>2,436,805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1637614" table:style-name="ce14">
            <text:p><text:s/>1,637,6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93785" table:style-name="ce14">
            <text:p><text:s/>3,19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189" table:style-name="ce12">
            <text:p><text:s/>21,18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98372" table:style-name="ce12">
            <text:p><text:s/>1,998,37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463" table:style-name="ce14">
            <text:p><text:s/>13,4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81666" table:style-name="ce14">
            <text:p><text:s/>1,98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636714" table:style-name="ce12">
            <text:p><text:s/>1,636,7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3468" table:style-name="ce12">
            <text:p><text:s/>163,468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171620" table:style-name="ce14">
            <text:p><text:s/>1,171,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97" table:style-name="ce12">
            <text:p><text:s/>4,397<text:s/></text:p>
          </table:table-cell>
          <table:table-cell office:value-type="float" office:value="5973012" table:style-name="ce12">
            <text:p><text:s/>5,973,0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28808" table:style-name="ce12">
            <text:p><text:s/>1,028,808<text:s/></text:p>
          </table:table-cell>
          <table:table-cell table:style-name="ce12"/>
          <table:table-cell office:value-type="float" office:value="4310" table:style-name="ce14">
            <text:p><text:s/>4,310<text:s/></text:p>
          </table:table-cell>
          <table:table-cell office:value-type="float" office:value="5742127" table:style-name="ce14">
            <text:p><text:s/>5,742,1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09248" table:style-name="ce14">
            <text:p><text:s/>70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3513" table:style-name="ce12">
            <text:p><text:s/>283,513<text:s/></text:p>
          </table:table-cell>
          <table:table-cell office:value-type="float" office:value="749450290" table:style-name="ce12">
            <text:p><text:s/>749,450,290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822696228" table:style-name="ce12">
            <text:p><text:s/>822,696,228<text:s/></text:p>
          </table:table-cell>
          <table:table-cell table:style-name="ce12"/>
          <table:table-cell office:value-type="float" office:value="296213" table:style-name="ce14">
            <text:p><text:s/>296,213<text:s/></text:p>
          </table:table-cell>
          <table:table-cell office:value-type="float" office:value="803981157" table:style-name="ce14">
            <text:p><text:s/>803,981,157<text:s/></text:p>
          </table:table-cell>
          <table:table-cell office:value-type="float" office:value="10284" table:style-name="ce14">
            <text:p><text:s/>10,284<text:s/></text:p>
          </table:table-cell>
          <table:table-cell office:value-type="float" office:value="793711569" table:style-name="ce14">
            <text:p><text:s/>793,71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942" table:style-name="ce12">
            <text:p><text:s/>43,942<text:s/></text:p>
          </table:table-cell>
          <table:table-cell office:value-type="float" office:value="86862287" table:style-name="ce12">
            <text:p><text:s/>86,862,287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00842801" table:style-name="ce12">
            <text:p><text:s/>100,842,801<text:s/></text:p>
          </table:table-cell>
          <table:table-cell table:style-name="ce12"/>
          <table:table-cell office:value-type="float" office:value="47058" table:style-name="ce14">
            <text:p><text:s/>47,058<text:s/></text:p>
          </table:table-cell>
          <table:table-cell office:value-type="float" office:value="100890133" table:style-name="ce14">
            <text:p><text:s/>100,890,133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08247417" table:style-name="ce14">
            <text:p><text:s/>108,24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66" table:style-name="ce12">
            <text:p><text:s/>9,366<text:s/></text:p>
          </table:table-cell>
          <table:table-cell office:value-type="float" office:value="18274453" table:style-name="ce12">
            <text:p><text:s/>18,274,453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37546224" table:style-name="ce12">
            <text:p><text:s/>37,546,224<text:s/></text:p>
          </table:table-cell>
          <table:table-cell table:style-name="ce12"/>
          <table:table-cell office:value-type="float" office:value="9847" table:style-name="ce14">
            <text:p><text:s/>9,847<text:s/></text:p>
          </table:table-cell>
          <table:table-cell office:value-type="float" office:value="19556636" table:style-name="ce14">
            <text:p><text:s/>19,556,636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38951711" table:style-name="ce14">
            <text:p><text:s/>38,95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98" table:style-name="ce12">
            <text:p><text:s/>14,998<text:s/></text:p>
          </table:table-cell>
          <table:table-cell office:value-type="float" office:value="30617104" table:style-name="ce12">
            <text:p><text:s/>30,617,104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35612870" table:style-name="ce12">
            <text:p><text:s/>35,612,870<text:s/></text:p>
          </table:table-cell>
          <table:table-cell table:style-name="ce12"/>
          <table:table-cell office:value-type="float" office:value="16031" table:style-name="ce14">
            <text:p><text:s/>16,031<text:s/></text:p>
          </table:table-cell>
          <table:table-cell office:value-type="float" office:value="33355946" table:style-name="ce14">
            <text:p><text:s/>33,355,946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5536499" table:style-name="ce14">
            <text:p><text:s/>35,53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4077" table:style-name="ce12">
            <text:p><text:s/>54,077<text:s/></text:p>
          </table:table-cell>
          <table:table-cell office:value-type="float" office:value="108048123" table:style-name="ce12">
            <text:p><text:s/>108,048,123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20297871" table:style-name="ce12">
            <text:p><text:s/>120,297,871<text:s/></text:p>
          </table:table-cell>
          <table:table-cell table:style-name="ce12"/>
          <table:table-cell office:value-type="float" office:value="60761" table:style-name="ce14">
            <text:p><text:s/>60,761<text:s/></text:p>
          </table:table-cell>
          <table:table-cell office:value-type="float" office:value="129410371" table:style-name="ce14">
            <text:p><text:s/>129,410,371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128628356" table:style-name="ce14">
            <text:p><text:s/>128,628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682" table:style-name="ce12">
            <text:p><text:s/>32,682<text:s/></text:p>
          </table:table-cell>
          <table:table-cell office:value-type="float" office:value="51331161" table:style-name="ce12">
            <text:p><text:s/>51,331,161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64191095" table:style-name="ce12">
            <text:p><text:s/>64,191,095<text:s/></text:p>
          </table:table-cell>
          <table:table-cell table:style-name="ce12"/>
          <table:table-cell office:value-type="float" office:value="31975" table:style-name="ce14">
            <text:p><text:s/>31,975<text:s/></text:p>
          </table:table-cell>
          <table:table-cell office:value-type="float" office:value="51897415" table:style-name="ce14">
            <text:p><text:s/>51,897,415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0416173" table:style-name="ce14">
            <text:p><text:s/>60,41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269" table:style-name="ce12">
            <text:p><text:s/>16,269<text:s/></text:p>
          </table:table-cell>
          <table:table-cell office:value-type="float" office:value="28401533" table:style-name="ce12">
            <text:p><text:s/>28,401,533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482374" table:style-name="ce12">
            <text:p><text:s/>32,482,374<text:s/></text:p>
          </table:table-cell>
          <table:table-cell table:style-name="ce12"/>
          <table:table-cell office:value-type="float" office:value="17268" table:style-name="ce14">
            <text:p><text:s/>17,268<text:s/></text:p>
          </table:table-cell>
          <table:table-cell office:value-type="float" office:value="31855711" table:style-name="ce14">
            <text:p><text:s/>31,855,711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8989293" table:style-name="ce14">
            <text:p><text:s/>28,989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03" table:style-name="ce12">
            <text:p><text:s/>23,603<text:s/></text:p>
          </table:table-cell>
          <table:table-cell office:value-type="float" office:value="40811867" table:style-name="ce12">
            <text:p><text:s/>40,811,867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5297989" table:style-name="ce12">
            <text:p><text:s/>35,297,989<text:s/></text:p>
          </table:table-cell>
          <table:table-cell table:style-name="ce12"/>
          <table:table-cell office:value-type="float" office:value="23406" table:style-name="ce14">
            <text:p><text:s/>23,406<text:s/></text:p>
          </table:table-cell>
          <table:table-cell office:value-type="float" office:value="41461525" table:style-name="ce14">
            <text:p><text:s/>41,461,525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1508698" table:style-name="ce14">
            <text:p><text:s/>31,50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0713" table:style-name="ce12">
            <text:p><text:s/>50,713<text:s/></text:p>
          </table:table-cell>
          <table:table-cell office:value-type="float" office:value="112403500" table:style-name="ce12">
            <text:p><text:s/>112,403,500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98070990" table:style-name="ce12">
            <text:p><text:s/>98,070,990<text:s/></text:p>
          </table:table-cell>
          <table:table-cell table:style-name="ce12"/>
          <table:table-cell office:value-type="float" office:value="58306" table:style-name="ce14">
            <text:p><text:s/>58,306<text:s/></text:p>
          </table:table-cell>
          <table:table-cell office:value-type="float" office:value="126251672" table:style-name="ce14">
            <text:p><text:s/>126,251,672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91100199" table:style-name="ce14">
            <text:p><text:s/>91,10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463" table:style-name="ce12">
            <text:p><text:s/>29,463<text:s/></text:p>
          </table:table-cell>
          <table:table-cell office:value-type="float" office:value="58770836" table:style-name="ce12">
            <text:p><text:s/>58,770,836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56139811" table:style-name="ce12">
            <text:p><text:s/>56,139,811<text:s/></text:p>
          </table:table-cell>
          <table:table-cell table:style-name="ce12"/>
          <table:table-cell office:value-type="float" office:value="40190" table:style-name="ce14">
            <text:p><text:s/>40,190<text:s/></text:p>
          </table:table-cell>
          <table:table-cell office:value-type="float" office:value="64896905" table:style-name="ce14">
            <text:p><text:s/>64,896,905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53046817" table:style-name="ce14">
            <text:p><text:s/>53,046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292" table:style-name="ce12">
            <text:p><text:s/>26,292<text:s/></text:p>
          </table:table-cell>
          <table:table-cell office:value-type="float" office:value="50737772" table:style-name="ce12">
            <text:p><text:s/>50,737,772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59956397" table:style-name="ce12">
            <text:p><text:s/>59,956,397<text:s/></text:p>
          </table:table-cell>
          <table:table-cell table:style-name="ce12"/>
          <table:table-cell office:value-type="float" office:value="27998" table:style-name="ce14">
            <text:p><text:s/>27,998<text:s/></text:p>
          </table:table-cell>
          <table:table-cell office:value-type="float" office:value="57322526" table:style-name="ce14">
            <text:p><text:s/>57,322,526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55883773" table:style-name="ce14">
            <text:p><text:s/>55,88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506" table:style-name="ce12">
            <text:p><text:s/>36,506<text:s/></text:p>
          </table:table-cell>
          <table:table-cell office:value-type="float" office:value="79844779" table:style-name="ce12">
            <text:p><text:s/>79,844,779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89527487" table:style-name="ce12">
            <text:p><text:s/>89,527,487<text:s/></text:p>
          </table:table-cell>
          <table:table-cell table:style-name="ce12"/>
          <table:table-cell office:value-type="float" office:value="41300" table:style-name="ce14">
            <text:p><text:s/>41,300<text:s/></text:p>
          </table:table-cell>
          <table:table-cell office:value-type="float" office:value="85186924" table:style-name="ce14">
            <text:p><text:s/>85,186,924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81599215" table:style-name="ce14">
            <text:p><text:s/>81,59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6685" table:style-name="ce12">
            <text:p><text:s/>46,685<text:s/></text:p>
          </table:table-cell>
          <table:table-cell office:value-type="float" office:value="99127752" table:style-name="ce12">
            <text:p><text:s/>99,127,752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80067081" table:style-name="ce12">
            <text:p><text:s/>80,067,081<text:s/></text:p>
          </table:table-cell>
          <table:table-cell table:style-name="ce12"/>
          <table:table-cell office:value-type="float" office:value="51031" table:style-name="ce14">
            <text:p><text:s/>51,031<text:s/></text:p>
          </table:table-cell>
          <table:table-cell office:value-type="float" office:value="105449706" table:style-name="ce14">
            <text:p><text:s/>105,449,706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85292008" table:style-name="ce14">
            <text:p><text:s/>85,29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780" table:style-name="ce12">
            <text:p><text:s/>26,780<text:s/></text:p>
          </table:table-cell>
          <table:table-cell office:value-type="float" office:value="56651546" table:style-name="ce12">
            <text:p><text:s/>56,651,546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9497312" table:style-name="ce12">
            <text:p><text:s/>39,497,312<text:s/></text:p>
          </table:table-cell>
          <table:table-cell table:style-name="ce12"/>
          <table:table-cell office:value-type="float" office:value="27211" table:style-name="ce14">
            <text:p><text:s/>27,211<text:s/></text:p>
          </table:table-cell>
          <table:table-cell office:value-type="float" office:value="57823101" table:style-name="ce14">
            <text:p><text:s/>57,823,101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2658210" table:style-name="ce14">
            <text:p><text:s/>42,65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15" table:style-name="ce12">
            <text:p><text:s/>9,515<text:s/></text:p>
          </table:table-cell>
          <table:table-cell office:value-type="float" office:value="14026701" table:style-name="ce12">
            <text:p><text:s/>14,026,70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358221" table:style-name="ce12">
            <text:p><text:s/>5,358,221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15500260" table:style-name="ce14">
            <text:p><text:s/>15,500,26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662465" table:style-name="ce14">
            <text:p><text:s/>6,66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706" table:style-name="ce12">
            <text:p><text:s/>7,706<text:s/></text:p>
          </table:table-cell>
          <table:table-cell office:value-type="float" office:value="11726091" table:style-name="ce12">
            <text:p><text:s/>11,726,09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6019464" table:style-name="ce12">
            <text:p><text:s/>16,019,464<text:s/></text:p>
          </table:table-cell>
          <table:table-cell table:style-name="ce12"/>
          <table:table-cell office:value-type="float" office:value="8391" table:style-name="ce14">
            <text:p><text:s/>8,391<text:s/></text:p>
          </table:table-cell>
          <table:table-cell office:value-type="float" office:value="12920005" table:style-name="ce14">
            <text:p><text:s/>12,920,00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754389" table:style-name="ce14">
            <text:p><text:s/>15,75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91" table:style-name="ce12">
            <text:p><text:s/>16,191<text:s/></text:p>
          </table:table-cell>
          <table:table-cell office:value-type="float" office:value="18641693" table:style-name="ce12">
            <text:p><text:s/>18,641,693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3663090" table:style-name="ce12">
            <text:p><text:s/>13,663,090<text:s/></text:p>
          </table:table-cell>
          <table:table-cell table:style-name="ce12"/>
          <table:table-cell office:value-type="float" office:value="16868" table:style-name="ce14">
            <text:p><text:s/>16,868<text:s/></text:p>
          </table:table-cell>
          <table:table-cell office:value-type="float" office:value="19139340" table:style-name="ce14">
            <text:p><text:s/>19,139,34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3873791" table:style-name="ce14">
            <text:p><text:s/>13,873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07" table:style-name="ce12">
            <text:p><text:s/>13,107<text:s/></text:p>
          </table:table-cell>
          <table:table-cell office:value-type="float" office:value="21432127" table:style-name="ce12">
            <text:p><text:s/>21,432,127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3861798" table:style-name="ce12">
            <text:p><text:s/>23,861,798<text:s/></text:p>
          </table:table-cell>
          <table:table-cell table:style-name="ce12"/>
          <table:table-cell office:value-type="float" office:value="12936" table:style-name="ce14">
            <text:p><text:s/>12,936<text:s/></text:p>
          </table:table-cell>
          <table:table-cell office:value-type="float" office:value="22322307" table:style-name="ce14">
            <text:p><text:s/>22,322,30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5374663" table:style-name="ce14">
            <text:p><text:s/>25,37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685315" table:style-name="ce12">
            <text:p><text:s/>685,3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37283" table:style-name="ce12">
            <text:p><text:s/>4,237,283<text:s/></text:p>
          </table:table-cell>
          <table:table-cell table:style-name="ce12"/>
          <table:table-cell office:value-type="float" office:value="606" table:style-name="ce14">
            <text:p><text:s/>606<text:s/></text:p>
          </table:table-cell>
          <table:table-cell office:value-type="float" office:value="632997" table:style-name="ce14">
            <text:p><text:s/>632,99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04841" table:style-name="ce14">
            <text:p><text:s/>3,40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863" table:style-name="ce12">
            <text:p><text:s/>13,863<text:s/></text:p>
          </table:table-cell>
          <table:table-cell office:value-type="float" office:value="7505924" table:style-name="ce12">
            <text:p><text:s/>7,505,924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4204175" table:style-name="ce12">
            <text:p><text:s/>14,204,175<text:s/></text:p>
          </table:table-cell>
          <table:table-cell table:style-name="ce12"/>
          <table:table-cell office:value-type="float" office:value="12780" table:style-name="ce14">
            <text:p><text:s/>12,780<text:s/></text:p>
          </table:table-cell>
          <table:table-cell office:value-type="float" office:value="7502054" table:style-name="ce14">
            <text:p><text:s/>7,502,054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2603316" table:style-name="ce14">
            <text:p><text:s/>12,60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099" table:style-name="ce12">
            <text:p><text:s/>13,099<text:s/></text:p>
          </table:table-cell>
          <table:table-cell office:value-type="float" office:value="15839651" table:style-name="ce12">
            <text:p><text:s/>15,839,65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4833438" table:style-name="ce12">
            <text:p><text:s/>14,833,438<text:s/></text:p>
          </table:table-cell>
          <table:table-cell table:style-name="ce12"/>
          <table:table-cell office:value-type="float" office:value="12882" table:style-name="ce14">
            <text:p><text:s/>12,882<text:s/></text:p>
          </table:table-cell>
          <table:table-cell office:value-type="float" office:value="17553776" table:style-name="ce14">
            <text:p><text:s/>17,553,77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3804478" table:style-name="ce14">
            <text:p><text:s/>13,80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209" table:style-name="ce12">
            <text:p><text:s/>31,209<text:s/></text:p>
          </table:table-cell>
          <table:table-cell office:value-type="float" office:value="45048683" table:style-name="ce12">
            <text:p><text:s/>45,048,683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7398783" table:style-name="ce12">
            <text:p><text:s/>37,398,783<text:s/></text:p>
          </table:table-cell>
          <table:table-cell table:style-name="ce12"/>
          <table:table-cell office:value-type="float" office:value="31101" table:style-name="ce14">
            <text:p><text:s/>31,101<text:s/></text:p>
          </table:table-cell>
          <table:table-cell office:value-type="float" office:value="47974390" table:style-name="ce14">
            <text:p><text:s/>47,974,39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0265431" table:style-name="ce14">
            <text:p><text:s/>40,265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2918" table:style-name="ce12">
            <text:p><text:s/>52,918<text:s/></text:p>
          </table:table-cell>
          <table:table-cell office:value-type="float" office:value="95282531" table:style-name="ce12">
            <text:p><text:s/>95,282,531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1167334" table:style-name="ce12">
            <text:p><text:s/>31,167,334<text:s/></text:p>
          </table:table-cell>
          <table:table-cell table:style-name="ce12"/>
          <table:table-cell office:value-type="float" office:value="59432" table:style-name="ce14">
            <text:p><text:s/>59,432<text:s/></text:p>
          </table:table-cell>
          <table:table-cell office:value-type="float" office:value="105476829" table:style-name="ce14">
            <text:p><text:s/>105,476,82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335702" table:style-name="ce14">
            <text:p><text:s/>29,33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89" table:style-name="ce12">
            <text:p><text:s/>13,689<text:s/></text:p>
          </table:table-cell>
          <table:table-cell office:value-type="float" office:value="20421148" table:style-name="ce12">
            <text:p><text:s/>20,421,148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4129345" table:style-name="ce12">
            <text:p><text:s/>14,129,345<text:s/></text:p>
          </table:table-cell>
          <table:table-cell table:style-name="ce12"/>
          <table:table-cell office:value-type="float" office:value="13403" table:style-name="ce14">
            <text:p><text:s/>13,403<text:s/></text:p>
          </table:table-cell>
          <table:table-cell office:value-type="float" office:value="19721897" table:style-name="ce14">
            <text:p><text:s/>19,721,897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8659723" table:style-name="ce14">
            <text:p><text:s/>18,65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2902447" table:style-name="ce12">
            <text:p><text:s/>2,902,4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14493" table:style-name="ce12">
            <text:p><text:s/>1,614,493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2369875" table:style-name="ce14">
            <text:p><text:s/>2,369,8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23902" table:style-name="ce14">
            <text:p><text:s/>1,22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3221124" table:style-name="ce12">
            <text:p><text:s/>3,221,1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0868" table:style-name="ce12">
            <text:p><text:s/>760,868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3329228" table:style-name="ce14">
            <text:p><text:s/>3,329,2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94000" table:style-name="ce14">
            <text:p><text:s/>2,89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911" table:style-name="ce12">
            <text:p><text:s/>17,911<text:s/></text:p>
          </table:table-cell>
          <table:table-cell office:value-type="float" office:value="24280070" table:style-name="ce12">
            <text:p><text:s/>24,280,07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4644745" table:style-name="ce12">
            <text:p><text:s/>14,644,745<text:s/></text:p>
          </table:table-cell>
          <table:table-cell table:style-name="ce12"/>
          <table:table-cell office:value-type="float" office:value="17787" table:style-name="ce14">
            <text:p><text:s/>17,787<text:s/></text:p>
          </table:table-cell>
          <table:table-cell office:value-type="float" office:value="24663473" table:style-name="ce14">
            <text:p><text:s/>24,663,47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3120351" table:style-name="ce14">
            <text:p><text:s/>13,12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004895" table:style-name="ce12">
            <text:p><text:s/>2,004,8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12362" table:style-name="ce12">
            <text:p><text:s/>2,312,362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154995" table:style-name="ce14">
            <text:p><text:s/>2,154,9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74334" table:style-name="ce14">
            <text:p><text:s/>2,87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5987889" table:style-name="ce12">
            <text:p><text:s/>5,987,8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832" table:style-name="ce12">
            <text:p><text:s/>38,832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6096311" table:style-name="ce14">
            <text:p><text:s/>6,096,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733" table:style-name="ce14">
            <text:p><text:s/>28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32" table:style-name="ce12">
            <text:p><text:s/>9,232<text:s/></text:p>
          </table:table-cell>
          <table:table-cell office:value-type="float" office:value="17496066" table:style-name="ce12">
            <text:p><text:s/>17,496,06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71884" table:style-name="ce12">
            <text:p><text:s/>871,884<text:s/></text:p>
          </table:table-cell>
          <table:table-cell table:style-name="ce12"/>
          <table:table-cell office:value-type="float" office:value="9603" table:style-name="ce14">
            <text:p><text:s/>9,603<text:s/></text:p>
          </table:table-cell>
          <table:table-cell office:value-type="float" office:value="17584028" table:style-name="ce14">
            <text:p><text:s/>17,584,02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80923" table:style-name="ce14">
            <text:p><text:s/>880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1105095" table:style-name="ce12">
            <text:p><text:s/>1,105,09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395507" table:style-name="ce12">
            <text:p><text:s/>2,395,507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1055874" table:style-name="ce14">
            <text:p><text:s/>1,055,8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13656" table:style-name="ce14">
            <text:p><text:s/>2,213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440431" table:style-name="ce12">
            <text:p><text:s/>2,440,4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8351" table:style-name="ce12">
            <text:p><text:s/>928,351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6361824" table:style-name="ce14">
            <text:p><text:s/>6,361,8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17241" table:style-name="ce14">
            <text:p><text:s/>1,517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898" table:style-name="ce12">
            <text:p><text:s/>8,898<text:s/></text:p>
          </table:table-cell>
          <table:table-cell office:value-type="float" office:value="12465949" table:style-name="ce12">
            <text:p><text:s/>12,465,9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01308" table:style-name="ce12">
            <text:p><text:s/>2,101,308<text:s/></text:p>
          </table:table-cell>
          <table:table-cell table:style-name="ce12"/>
          <table:table-cell office:value-type="float" office:value="8636" table:style-name="ce14">
            <text:p><text:s/>8,636<text:s/></text:p>
          </table:table-cell>
          <table:table-cell office:value-type="float" office:value="12367190" table:style-name="ce14">
            <text:p><text:s/>12,367,1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12364" table:style-name="ce14">
            <text:p><text:s/>1,912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03097" table:style-name="ce12">
            <text:p><text:s/>203,0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54886" table:style-name="ce12">
            <text:p><text:s/>4,854,886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223175" table:style-name="ce14">
            <text:p><text:s/>223,1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77072" table:style-name="ce14">
            <text:p><text:s/>4,87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137068" table:style-name="ce12">
            <text:p><text:s/>1,137,0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34443" table:style-name="ce12">
            <text:p><text:s/>7,534,443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938655" table:style-name="ce14">
            <text:p><text:s/>938,6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79156" table:style-name="ce14">
            <text:p><text:s/>6,17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252" table:style-name="ce12">
            <text:p><text:s/>15,252<text:s/></text:p>
          </table:table-cell>
          <table:table-cell office:value-type="float" office:value="22642107" table:style-name="ce12">
            <text:p><text:s/>22,642,10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528477" table:style-name="ce12">
            <text:p><text:s/>10,528,477<text:s/></text:p>
          </table:table-cell>
          <table:table-cell table:style-name="ce12"/>
          <table:table-cell office:value-type="float" office:value="14301" table:style-name="ce14">
            <text:p><text:s/>14,301<text:s/></text:p>
          </table:table-cell>
          <table:table-cell office:value-type="float" office:value="23200785" table:style-name="ce14">
            <text:p><text:s/>23,200,78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052371" table:style-name="ce14">
            <text:p><text:s/>8,05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6283606" table:style-name="ce12">
            <text:p><text:s/>6,283,60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64410" table:style-name="ce12">
            <text:p><text:s/>6,264,410<text:s/></text:p>
          </table:table-cell>
          <table:table-cell table:style-name="ce12"/>
          <table:table-cell office:value-type="float" office:value="3586" table:style-name="ce14">
            <text:p><text:s/>3,586<text:s/></text:p>
          </table:table-cell>
          <table:table-cell office:value-type="float" office:value="6021026" table:style-name="ce14">
            <text:p><text:s/>6,021,0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10203" table:style-name="ce14">
            <text:p><text:s/>6,91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1598438" table:style-name="ce14">
            <text:p><text:s/>1,598,4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6992" table:style-name="ce14">
            <text:p><text:s/>156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20025" table:style-name="ce12">
            <text:p><text:s/>20,025<text:s/></text:p>
          </table:table-cell>
          <table:table-cell office:value-type="float" office:value="30532291" table:style-name="ce12">
            <text:p><text:s/>30,532,291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8424570" table:style-name="ce12">
            <text:p><text:s/>18,424,570<text:s/></text:p>
          </table:table-cell>
          <table:table-cell table:style-name="ce12"/>
          <table:table-cell office:value-type="float" office:value="18334" table:style-name="ce14">
            <text:p><text:s/>18,334<text:s/></text:p>
          </table:table-cell>
          <table:table-cell office:value-type="float" office:value="29012555" table:style-name="ce14">
            <text:p><text:s/>29,012,555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1961094" table:style-name="ce14">
            <text:p><text:s/>21,961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814" table:style-name="ce12">
            <text:p><text:s/>20,814<text:s/></text:p>
          </table:table-cell>
          <table:table-cell office:value-type="float" office:value="35291871" table:style-name="ce12">
            <text:p><text:s/>35,291,87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8800352" table:style-name="ce12">
            <text:p><text:s/>18,800,352<text:s/></text:p>
          </table:table-cell>
          <table:table-cell table:style-name="ce12"/>
          <table:table-cell office:value-type="float" office:value="20757" table:style-name="ce14">
            <text:p><text:s/>20,757<text:s/></text:p>
          </table:table-cell>
          <table:table-cell office:value-type="float" office:value="37577725" table:style-name="ce14">
            <text:p><text:s/>37,577,725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3524574" table:style-name="ce14">
            <text:p><text:s/>23,524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326645" table:style-name="ce12">
            <text:p><text:s/>1,326,64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765291" table:style-name="ce12">
            <text:p><text:s/>12,765,291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415762" table:style-name="ce14">
            <text:p><text:s/>1,415,76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719917" table:style-name="ce14">
            <text:p><text:s/>12,71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7242309" table:style-name="ce12">
            <text:p><text:s/>7,242,30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2031" table:style-name="ce12">
            <text:p><text:s/>832,031<text:s/></text:p>
          </table:table-cell>
          <table:table-cell table:style-name="ce12"/>
          <table:table-cell office:value-type="float" office:value="6044" table:style-name="ce14">
            <text:p><text:s/>6,044<text:s/></text:p>
          </table:table-cell>
          <table:table-cell office:value-type="float" office:value="7265041" table:style-name="ce14">
            <text:p><text:s/>7,265,0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98775" table:style-name="ce14">
            <text:p><text:s/>69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1193901" table:style-name="ce12">
            <text:p><text:s/>1,193,9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88144" table:style-name="ce12">
            <text:p><text:s/>1,788,144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1147785" table:style-name="ce14">
            <text:p><text:s/>1,147,7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11549" table:style-name="ce14">
            <text:p><text:s/>1,31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04" table:style-name="ce12">
            <text:p><text:s/>5,704<text:s/></text:p>
          </table:table-cell>
          <table:table-cell office:value-type="float" office:value="12528383" table:style-name="ce12">
            <text:p><text:s/>12,528,38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705303" table:style-name="ce12">
            <text:p><text:s/>5,705,303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12075402" table:style-name="ce14">
            <text:p><text:s/>12,075,40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591477" table:style-name="ce14">
            <text:p><text:s/>5,59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2481436" table:style-name="ce12">
            <text:p><text:s/>2,481,4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39848" table:style-name="ce12">
            <text:p><text:s/>5,539,848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2743272" table:style-name="ce14">
            <text:p><text:s/>2,743,27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09445" table:style-name="ce14">
            <text:p><text:s/>5,40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4649395" table:style-name="ce12">
            <text:p><text:s/>4,649,39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863151" table:style-name="ce12">
            <text:p><text:s/>9,863,151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4526435" table:style-name="ce14">
            <text:p><text:s/>4,526,43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868428" table:style-name="ce14">
            <text:p><text:s/>10,86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131" table:style-name="ce12">
            <text:p><text:s/>8,131<text:s/></text:p>
          </table:table-cell>
          <table:table-cell office:value-type="float" office:value="3981156" table:style-name="ce12">
            <text:p><text:s/>3,981,15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259137" table:style-name="ce12">
            <text:p><text:s/>10,259,137<text:s/></text:p>
          </table:table-cell>
          <table:table-cell table:style-name="ce12"/>
          <table:table-cell office:value-type="float" office:value="8366" table:style-name="ce14">
            <text:p><text:s/>8,366<text:s/></text:p>
          </table:table-cell>
          <table:table-cell office:value-type="float" office:value="4435945" table:style-name="ce14">
            <text:p><text:s/>4,435,94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716107" table:style-name="ce14">
            <text:p><text:s/>9,71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17" table:style-name="ce12">
            <text:p><text:s/>7,417<text:s/></text:p>
          </table:table-cell>
          <table:table-cell office:value-type="float" office:value="3498316" table:style-name="ce12">
            <text:p><text:s/>3,498,31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155698" table:style-name="ce12">
            <text:p><text:s/>8,155,698<text:s/></text:p>
          </table:table-cell>
          <table:table-cell table:style-name="ce12"/>
          <table:table-cell office:value-type="float" office:value="8587" table:style-name="ce14">
            <text:p><text:s/>8,587<text:s/></text:p>
          </table:table-cell>
          <table:table-cell office:value-type="float" office:value="4378262" table:style-name="ce14">
            <text:p><text:s/>4,378,26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667506" table:style-name="ce14">
            <text:p><text:s/>8,66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80575" table:style-name="ce12">
            <text:p><text:s/>280,5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734725" table:style-name="ce12">
            <text:p><text:s/>5,734,725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68866" table:style-name="ce14">
            <text:p><text:s/>268,86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866578" table:style-name="ce14">
            <text:p><text:s/>5,86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178904" table:style-name="ce12">
            <text:p><text:s/>1,178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612671" table:style-name="ce14">
            <text:p><text:s/>1,612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435288" table:style-name="ce12">
            <text:p><text:s/>2,435,2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3797" table:style-name="ce12">
            <text:p><text:s/>93,797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2536351" table:style-name="ce14">
            <text:p><text:s/>2,536,3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786" table:style-name="ce14">
            <text:p><text:s/>105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4499480" table:style-name="ce12">
            <text:p><text:s/>4,499,48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501210" table:style-name="ce12">
            <text:p><text:s/>7,501,210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4716927" table:style-name="ce14">
            <text:p><text:s/>4,716,92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267739" table:style-name="ce14">
            <text:p><text:s/>8,26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3938189" table:style-name="ce12">
            <text:p><text:s/>3,938,18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240166" table:style-name="ce12">
            <text:p><text:s/>9,240,166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3768049" table:style-name="ce14">
            <text:p><text:s/>3,768,04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816725" table:style-name="ce14">
            <text:p><text:s/>9,816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2787741" table:style-name="ce12">
            <text:p><text:s/>2,787,7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9414" table:style-name="ce12">
            <text:p><text:s/>1,599,414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2732815" table:style-name="ce14">
            <text:p><text:s/>2,732,81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89564" table:style-name="ce14">
            <text:p><text:s/>1,3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300" table:style-name="ce12">
            <text:p><text:s/>35,300<text:s/></text:p>
          </table:table-cell>
          <table:table-cell office:value-type="float" office:value="74912677" table:style-name="ce12">
            <text:p><text:s/>74,912,677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64652037" table:style-name="ce12">
            <text:p><text:s/>64,652,037<text:s/></text:p>
          </table:table-cell>
          <table:table-cell table:style-name="ce12"/>
          <table:table-cell office:value-type="float" office:value="35553" table:style-name="ce14">
            <text:p><text:s/>35,553<text:s/></text:p>
          </table:table-cell>
          <table:table-cell office:value-type="float" office:value="80585099" table:style-name="ce14">
            <text:p><text:s/>80,585,099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67896746" table:style-name="ce14">
            <text:p><text:s/>67,89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624238" table:style-name="ce12">
            <text:p><text:s/>624,2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69824" table:style-name="ce12">
            <text:p><text:s/>1,869,824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666192" table:style-name="ce14">
            <text:p><text:s/>666,1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68112" table:style-name="ce14">
            <text:p><text:s/>7,16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292" table:style-name="ce12">
            <text:p><text:s/>7,292<text:s/></text:p>
          </table:table-cell>
          <table:table-cell office:value-type="float" office:value="9917102" table:style-name="ce12">
            <text:p><text:s/>9,917,10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938286" table:style-name="ce12">
            <text:p><text:s/>11,938,286<text:s/></text:p>
          </table:table-cell>
          <table:table-cell table:style-name="ce12"/>
          <table:table-cell office:value-type="float" office:value="7200" table:style-name="ce14">
            <text:p><text:s/>7,200<text:s/></text:p>
          </table:table-cell>
          <table:table-cell office:value-type="float" office:value="10057365" table:style-name="ce14">
            <text:p><text:s/>10,057,36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849531" table:style-name="ce14">
            <text:p><text:s/>9,849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2300369" table:style-name="ce12">
            <text:p><text:s/>2,300,36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582174" table:style-name="ce12">
            <text:p><text:s/>10,582,174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554795" table:style-name="ce14">
            <text:p><text:s/>2,554,79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497595" table:style-name="ce14">
            <text:p><text:s/>10,49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6836942" table:style-name="ce12">
            <text:p><text:s/>6,836,9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6803" table:style-name="ce12">
            <text:p><text:s/>656,803<text:s/></text:p>
          </table:table-cell>
          <table:table-cell table:style-name="ce12"/>
          <table:table-cell office:value-type="float" office:value="5277" table:style-name="ce14">
            <text:p><text:s/>5,277<text:s/></text:p>
          </table:table-cell>
          <table:table-cell office:value-type="float" office:value="7452554" table:style-name="ce14">
            <text:p><text:s/>7,452,55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39577" table:style-name="ce14">
            <text:p><text:s/>73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3147126" table:style-name="ce12">
            <text:p><text:s/>3,147,12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125195" table:style-name="ce12">
            <text:p><text:s/>4,125,195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3207435" table:style-name="ce14">
            <text:p><text:s/>3,207,43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609188" table:style-name="ce14">
            <text:p><text:s/>3,60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3279435" table:style-name="ce12">
            <text:p><text:s/>3,279,4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82919" table:style-name="ce12">
            <text:p><text:s/>2,782,919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3214202" table:style-name="ce14">
            <text:p><text:s/>3,214,2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71824" table:style-name="ce14">
            <text:p><text:s/>1,97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008" table:style-name="ce12">
            <text:p><text:s/>9,008<text:s/></text:p>
          </table:table-cell>
          <table:table-cell office:value-type="float" office:value="7658082" table:style-name="ce12">
            <text:p><text:s/>7,658,08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487218" table:style-name="ce12">
            <text:p><text:s/>5,487,218<text:s/></text:p>
          </table:table-cell>
          <table:table-cell table:style-name="ce12"/>
          <table:table-cell office:value-type="float" office:value="8278" table:style-name="ce14">
            <text:p><text:s/>8,278<text:s/></text:p>
          </table:table-cell>
          <table:table-cell office:value-type="float" office:value="9158143" table:style-name="ce14">
            <text:p><text:s/>9,158,14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400987" table:style-name="ce14">
            <text:p><text:s/>7,400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5062591" table:style-name="ce12">
            <text:p><text:s/>5,062,5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9139" table:style-name="ce12">
            <text:p><text:s/>1,189,139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4680128" table:style-name="ce14">
            <text:p><text:s/>4,680,1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4204" table:style-name="ce14">
            <text:p><text:s/>46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5381946" table:style-name="ce12">
            <text:p><text:s/>5,381,9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20613" table:style-name="ce12">
            <text:p><text:s/>820,613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5350756" table:style-name="ce14">
            <text:p><text:s/>5,350,7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5520" table:style-name="ce14">
            <text:p><text:s/>54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176647" table:style-name="ce12">
            <text:p><text:s/>1,176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012883" table:style-name="ce14">
            <text:p><text:s/>1,012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1977" table:style-name="ce12">
            <text:p><text:s/>111,977<text:s/></text:p>
          </table:table-cell>
          <table:table-cell office:value-type="float" office:value="400418144" table:style-name="ce12">
            <text:p><text:s/>400,418,144<text:s/></text:p>
          </table:table-cell>
          <table:table-cell office:value-type="float" office:value="5062" table:style-name="ce12">
            <text:p><text:s/>5,062<text:s/></text:p>
          </table:table-cell>
          <table:table-cell office:value-type="float" office:value="365262633" table:style-name="ce12">
            <text:p><text:s/>365,262,633<text:s/></text:p>
          </table:table-cell>
          <table:table-cell table:style-name="ce12"/>
          <table:table-cell office:value-type="float" office:value="127266" table:style-name="ce14">
            <text:p><text:s/>127,266<text:s/></text:p>
          </table:table-cell>
          <table:table-cell office:value-type="float" office:value="470453757" table:style-name="ce14">
            <text:p><text:s/>470,453,757<text:s/></text:p>
          </table:table-cell>
          <table:table-cell office:value-type="float" office:value="5344" table:style-name="ce14">
            <text:p><text:s/>5,344<text:s/></text:p>
          </table:table-cell>
          <table:table-cell office:value-type="float" office:value="383893128" table:style-name="ce14">
            <text:p><text:s/>383,89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532" table:style-name="ce12">
            <text:p><text:s/>111,532<text:s/></text:p>
          </table:table-cell>
          <table:table-cell office:value-type="float" office:value="380374627" table:style-name="ce12">
            <text:p><text:s/>380,374,627<text:s/></text:p>
          </table:table-cell>
          <table:table-cell office:value-type="float" office:value="4991" table:style-name="ce12">
            <text:p><text:s/>4,991<text:s/></text:p>
          </table:table-cell>
          <table:table-cell office:value-type="float" office:value="332055507" table:style-name="ce12">
            <text:p><text:s/>332,055,507<text:s/></text:p>
          </table:table-cell>
          <table:table-cell table:style-name="ce12"/>
          <table:table-cell office:value-type="float" office:value="113167" table:style-name="ce14">
            <text:p><text:s/>113,167<text:s/></text:p>
          </table:table-cell>
          <table:table-cell office:value-type="float" office:value="397423463" table:style-name="ce14">
            <text:p><text:s/>397,423,463<text:s/></text:p>
          </table:table-cell>
          <table:table-cell office:value-type="float" office:value="4730" table:style-name="ce14">
            <text:p><text:s/>4,730<text:s/></text:p>
          </table:table-cell>
          <table:table-cell office:value-type="float" office:value="347497723" table:style-name="ce14">
            <text:p><text:s/>347,49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222" table:style-name="ce12">
            <text:p><text:s/>62,222<text:s/></text:p>
          </table:table-cell>
          <table:table-cell office:value-type="float" office:value="170697806" table:style-name="ce12">
            <text:p><text:s/>170,697,806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59325759" table:style-name="ce12">
            <text:p><text:s/>159,325,759<text:s/></text:p>
          </table:table-cell>
          <table:table-cell table:style-name="ce12"/>
          <table:table-cell office:value-type="float" office:value="58305" table:style-name="ce14">
            <text:p><text:s/>58,305<text:s/></text:p>
          </table:table-cell>
          <table:table-cell office:value-type="float" office:value="166614913" table:style-name="ce14">
            <text:p><text:s/>166,614,913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44321063" table:style-name="ce14">
            <text:p><text:s/>144,32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30838" table:style-name="ce12">
            <text:p><text:s/>130,838<text:s/></text:p>
          </table:table-cell>
          <table:table-cell office:value-type="float" office:value="420296486" table:style-name="ce12">
            <text:p><text:s/>420,296,486<text:s/>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435481239" table:style-name="ce12">
            <text:p><text:s/>435,481,239<text:s/></text:p>
          </table:table-cell>
          <table:table-cell table:style-name="ce12"/>
          <table:table-cell office:value-type="float" office:value="153435" table:style-name="ce14">
            <text:p><text:s/>153,435<text:s/></text:p>
          </table:table-cell>
          <table:table-cell office:value-type="float" office:value="505772011" table:style-name="ce14">
            <text:p><text:s/>505,772,011<text:s/></text:p>
          </table:table-cell>
          <table:table-cell office:value-type="float" office:value="6188" table:style-name="ce14">
            <text:p><text:s/>6,188<text:s/></text:p>
          </table:table-cell>
          <table:table-cell office:value-type="float" office:value="448396853" table:style-name="ce14">
            <text:p><text:s/>448,39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936" table:style-name="ce12">
            <text:p><text:s/>34,936<text:s/></text:p>
          </table:table-cell>
          <table:table-cell office:value-type="float" office:value="64293496" table:style-name="ce12">
            <text:p><text:s/>64,293,496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3086376" table:style-name="ce12">
            <text:p><text:s/>63,086,376<text:s/></text:p>
          </table:table-cell>
          <table:table-cell table:style-name="ce12"/>
          <table:table-cell office:value-type="float" office:value="34328" table:style-name="ce14">
            <text:p><text:s/>34,328<text:s/></text:p>
          </table:table-cell>
          <table:table-cell office:value-type="float" office:value="63533515" table:style-name="ce14">
            <text:p><text:s/>63,533,515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51938114" table:style-name="ce14">
            <text:p><text:s/>51,93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78" table:style-name="ce12">
            <text:p><text:s/>38,078<text:s/></text:p>
          </table:table-cell>
          <table:table-cell office:value-type="float" office:value="75366878" table:style-name="ce12">
            <text:p><text:s/>75,366,878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86192640" table:style-name="ce12">
            <text:p><text:s/>86,192,640<text:s/></text:p>
          </table:table-cell>
          <table:table-cell table:style-name="ce12"/>
          <table:table-cell office:value-type="float" office:value="39635" table:style-name="ce14">
            <text:p><text:s/>39,635<text:s/></text:p>
          </table:table-cell>
          <table:table-cell office:value-type="float" office:value="73827746" table:style-name="ce14">
            <text:p><text:s/>73,827,746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78912297" table:style-name="ce14">
            <text:p><text:s/>78,91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685" table:style-name="ce12">
            <text:p><text:s/>21,685<text:s/></text:p>
          </table:table-cell>
          <table:table-cell office:value-type="float" office:value="50189983" table:style-name="ce12">
            <text:p><text:s/>50,189,983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41204971" table:style-name="ce12">
            <text:p><text:s/>41,204,971<text:s/></text:p>
          </table:table-cell>
          <table:table-cell table:style-name="ce12"/>
          <table:table-cell office:value-type="float" office:value="21950" table:style-name="ce14">
            <text:p><text:s/>21,950<text:s/></text:p>
          </table:table-cell>
          <table:table-cell office:value-type="float" office:value="47959293" table:style-name="ce14">
            <text:p><text:s/>47,959,293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48762417" table:style-name="ce14">
            <text:p><text:s/>48,76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9602927" table:style-name="ce12">
            <text:p><text:s/>9,602,927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41328223" table:style-name="ce12">
            <text:p><text:s/>41,328,223<text:s/></text:p>
          </table:table-cell>
          <table:table-cell table:style-name="ce12"/>
          <table:table-cell office:value-type="float" office:value="5015" table:style-name="ce14">
            <text:p><text:s/>5,015<text:s/></text:p>
          </table:table-cell>
          <table:table-cell office:value-type="float" office:value="10871356" table:style-name="ce14">
            <text:p><text:s/>10,871,356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41182488" table:style-name="ce14">
            <text:p><text:s/>41,182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755" table:style-name="ce12">
            <text:p><text:s/>22,755<text:s/></text:p>
          </table:table-cell>
          <table:table-cell office:value-type="float" office:value="35053567" table:style-name="ce12">
            <text:p><text:s/>35,053,567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49190043" table:style-name="ce12">
            <text:p><text:s/>49,190,043<text:s/></text:p>
          </table:table-cell>
          <table:table-cell table:style-name="ce12"/>
          <table:table-cell office:value-type="float" office:value="24269" table:style-name="ce14">
            <text:p><text:s/>24,269<text:s/></text:p>
          </table:table-cell>
          <table:table-cell office:value-type="float" office:value="39382590" table:style-name="ce14">
            <text:p><text:s/>39,382,590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2315402" table:style-name="ce14">
            <text:p><text:s/>42,31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444" table:style-name="ce12">
            <text:p><text:s/>30,444<text:s/></text:p>
          </table:table-cell>
          <table:table-cell office:value-type="float" office:value="63076770" table:style-name="ce12">
            <text:p><text:s/>63,076,770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67759740" table:style-name="ce12">
            <text:p><text:s/>67,759,740<text:s/></text:p>
          </table:table-cell>
          <table:table-cell table:style-name="ce12"/>
          <table:table-cell office:value-type="float" office:value="31820" table:style-name="ce14">
            <text:p><text:s/>31,820<text:s/></text:p>
          </table:table-cell>
          <table:table-cell office:value-type="float" office:value="67744248" table:style-name="ce14">
            <text:p><text:s/>67,744,248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62296795" table:style-name="ce14">
            <text:p><text:s/>62,296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20999576" table:style-name="ce12">
            <text:p><text:s/>20,999,576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7378847" table:style-name="ce12">
            <text:p><text:s/>27,378,847<text:s/></text:p>
          </table:table-cell>
          <table:table-cell table:style-name="ce12"/>
          <table:table-cell office:value-type="float" office:value="10975" table:style-name="ce14">
            <text:p><text:s/>10,975<text:s/></text:p>
          </table:table-cell>
          <table:table-cell office:value-type="float" office:value="20844932" table:style-name="ce14">
            <text:p><text:s/>20,844,93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4366689" table:style-name="ce14">
            <text:p><text:s/>24,366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629" table:style-name="ce12">
            <text:p><text:s/>64,629<text:s/></text:p>
          </table:table-cell>
          <table:table-cell office:value-type="float" office:value="134975988" table:style-name="ce12">
            <text:p><text:s/>134,975,988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112965132" table:style-name="ce12">
            <text:p><text:s/>112,965,132<text:s/></text:p>
          </table:table-cell>
          <table:table-cell table:style-name="ce12"/>
          <table:table-cell office:value-type="float" office:value="66844" table:style-name="ce14">
            <text:p><text:s/>66,844<text:s/></text:p>
          </table:table-cell>
          <table:table-cell office:value-type="float" office:value="145662319" table:style-name="ce14">
            <text:p><text:s/>145,662,319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130512090" table:style-name="ce14">
            <text:p><text:s/>130,51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9069" table:style-name="ce12">
            <text:p><text:s/>69,069<text:s/></text:p>
          </table:table-cell>
          <table:table-cell office:value-type="float" office:value="130920913" table:style-name="ce12">
            <text:p><text:s/>130,920,913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170001971" table:style-name="ce12">
            <text:p><text:s/>170,001,971<text:s/></text:p>
          </table:table-cell>
          <table:table-cell table:style-name="ce12"/>
          <table:table-cell office:value-type="float" office:value="71613" table:style-name="ce14">
            <text:p><text:s/>71,613<text:s/></text:p>
          </table:table-cell>
          <table:table-cell office:value-type="float" office:value="141260355" table:style-name="ce14">
            <text:p><text:s/>141,260,355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150083596" table:style-name="ce14">
            <text:p><text:s/>150,083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650" table:style-name="ce12">
            <text:p><text:s/>49,650<text:s/></text:p>
          </table:table-cell>
          <table:table-cell office:value-type="float" office:value="118028320" table:style-name="ce12">
            <text:p><text:s/>118,028,320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18002515" table:style-name="ce12">
            <text:p><text:s/>118,002,515<text:s/></text:p>
          </table:table-cell>
          <table:table-cell table:style-name="ce12"/>
          <table:table-cell office:value-type="float" office:value="49413" table:style-name="ce14">
            <text:p><text:s/>49,413<text:s/></text:p>
          </table:table-cell>
          <table:table-cell office:value-type="float" office:value="130804063" table:style-name="ce14">
            <text:p><text:s/>130,804,063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27238055" table:style-name="ce14">
            <text:p><text:s/>127,238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731" table:style-name="ce12">
            <text:p><text:s/>51,731<text:s/></text:p>
          </table:table-cell>
          <table:table-cell office:value-type="float" office:value="118665807" table:style-name="ce12">
            <text:p><text:s/>118,665,807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99966731" table:style-name="ce12">
            <text:p><text:s/>99,966,731<text:s/></text:p>
          </table:table-cell>
          <table:table-cell table:style-name="ce12"/>
          <table:table-cell office:value-type="float" office:value="52549" table:style-name="ce14">
            <text:p><text:s/>52,549<text:s/></text:p>
          </table:table-cell>
          <table:table-cell office:value-type="float" office:value="125981662" table:style-name="ce14">
            <text:p><text:s/>125,981,662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00757428" table:style-name="ce14">
            <text:p><text:s/>100,757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63" table:style-name="ce12">
            <text:p><text:s/>36,963<text:s/></text:p>
          </table:table-cell>
          <table:table-cell office:value-type="float" office:value="68279922" table:style-name="ce12">
            <text:p><text:s/>68,279,922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69555130" table:style-name="ce12">
            <text:p><text:s/>69,555,130<text:s/></text:p>
          </table:table-cell>
          <table:table-cell table:style-name="ce12"/>
          <table:table-cell office:value-type="float" office:value="38280" table:style-name="ce14">
            <text:p><text:s/>38,280<text:s/></text:p>
          </table:table-cell>
          <table:table-cell office:value-type="float" office:value="72518084" table:style-name="ce14">
            <text:p><text:s/>72,518,084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74389063" table:style-name="ce14">
            <text:p><text:s/>74,38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624" table:style-name="ce12">
            <text:p><text:s/>30,624<text:s/></text:p>
          </table:table-cell>
          <table:table-cell office:value-type="float" office:value="74170752" table:style-name="ce12">
            <text:p><text:s/>74,170,752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86456662" table:style-name="ce12">
            <text:p><text:s/>86,456,662<text:s/></text:p>
          </table:table-cell>
          <table:table-cell table:style-name="ce12"/>
          <table:table-cell office:value-type="float" office:value="30829" table:style-name="ce14">
            <text:p><text:s/>30,829<text:s/></text:p>
          </table:table-cell>
          <table:table-cell office:value-type="float" office:value="76859099" table:style-name="ce14">
            <text:p><text:s/>76,859,099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88784316" table:style-name="ce14">
            <text:p><text:s/>88,78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654" table:style-name="ce12">
            <text:p><text:s/>24,654<text:s/></text:p>
          </table:table-cell>
          <table:table-cell office:value-type="float" office:value="39133638" table:style-name="ce12">
            <text:p><text:s/>39,133,638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33997291" table:style-name="ce12">
            <text:p><text:s/>33,997,291<text:s/></text:p>
          </table:table-cell>
          <table:table-cell table:style-name="ce12"/>
          <table:table-cell office:value-type="float" office:value="23069" table:style-name="ce14">
            <text:p><text:s/>23,069<text:s/></text:p>
          </table:table-cell>
          <table:table-cell office:value-type="float" office:value="38668948" table:style-name="ce14">
            <text:p><text:s/>38,668,948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28976313" table:style-name="ce14">
            <text:p><text:s/>28,97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386" table:style-name="ce12">
            <text:p><text:s/>66,386<text:s/></text:p>
          </table:table-cell>
          <table:table-cell office:value-type="float" office:value="133544468" table:style-name="ce12">
            <text:p><text:s/>133,544,468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140852551" table:style-name="ce12">
            <text:p><text:s/>140,852,551<text:s/></text:p>
          </table:table-cell>
          <table:table-cell table:style-name="ce12"/>
          <table:table-cell office:value-type="float" office:value="65258" table:style-name="ce14">
            <text:p><text:s/>65,258<text:s/></text:p>
          </table:table-cell>
          <table:table-cell office:value-type="float" office:value="141380841" table:style-name="ce14">
            <text:p><text:s/>141,380,841<text:s/></text:p>
          </table:table-cell>
          <table:table-cell office:value-type="float" office:value="2896" table:style-name="ce14">
            <text:p><text:s/>2,896<text:s/></text:p>
          </table:table-cell>
          <table:table-cell office:value-type="float" office:value="136935035" table:style-name="ce14">
            <text:p><text:s/>136,93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5079" table:style-name="ce12">
            <text:p><text:s/>25,079<text:s/></text:p>
          </table:table-cell>
          <table:table-cell office:value-type="float" office:value="44215291" table:style-name="ce12">
            <text:p><text:s/>44,215,2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9637658" table:style-name="ce12">
            <text:p><text:s/>39,637,658<text:s/></text:p>
          </table:table-cell>
          <table:table-cell table:style-name="ce12"/>
          <table:table-cell office:value-type="float" office:value="27928" table:style-name="ce14">
            <text:p><text:s/>27,928<text:s/></text:p>
          </table:table-cell>
          <table:table-cell office:value-type="float" office:value="48657013" table:style-name="ce14">
            <text:p><text:s/>48,657,013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1855503" table:style-name="ce14">
            <text:p><text:s/>41,85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6650701" table:style-name="ce12">
            <text:p><text:s/>6,650,70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72402" table:style-name="ce12">
            <text:p><text:s/>3,372,402<text:s/></text:p>
          </table:table-cell>
          <table:table-cell table:style-name="ce12"/>
          <table:table-cell office:value-type="float" office:value="7734" table:style-name="ce14">
            <text:p><text:s/>7,734<text:s/></text:p>
          </table:table-cell>
          <table:table-cell office:value-type="float" office:value="8895745" table:style-name="ce14">
            <text:p><text:s/>8,895,7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25336" table:style-name="ce14">
            <text:p><text:s/>6,525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672" table:style-name="ce12">
            <text:p><text:s/>16,672<text:s/></text:p>
          </table:table-cell>
          <table:table-cell office:value-type="float" office:value="21997009" table:style-name="ce12">
            <text:p><text:s/>21,997,009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7995559" table:style-name="ce12">
            <text:p><text:s/>27,995,559<text:s/></text:p>
          </table:table-cell>
          <table:table-cell table:style-name="ce12"/>
          <table:table-cell office:value-type="float" office:value="18191" table:style-name="ce14">
            <text:p><text:s/>18,191<text:s/></text:p>
          </table:table-cell>
          <table:table-cell office:value-type="float" office:value="26689147" table:style-name="ce14">
            <text:p><text:s/>26,689,147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29304392" table:style-name="ce14">
            <text:p><text:s/>29,30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679169" table:style-name="ce12">
            <text:p><text:s/>1,679,1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726" table:style-name="ce12">
            <text:p><text:s/>15,726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2205085" table:style-name="ce14">
            <text:p><text:s/>2,205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4496152" table:style-name="ce12">
            <text:p><text:s/>4,496,15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10915" table:style-name="ce12">
            <text:p><text:s/>3,910,915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742742" table:style-name="ce14">
            <text:p><text:s/>2,742,7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338932" table:style-name="ce14">
            <text:p><text:s/>2,33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666889" table:style-name="ce12">
            <text:p><text:s/>1,666,88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407840" table:style-name="ce12">
            <text:p><text:s/>6,407,840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847031" table:style-name="ce14">
            <text:p><text:s/>1,847,03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154431" table:style-name="ce14">
            <text:p><text:s/>6,154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773" table:style-name="ce12">
            <text:p><text:s/>6,773<text:s/></text:p>
          </table:table-cell>
          <table:table-cell office:value-type="float" office:value="6696617" table:style-name="ce12">
            <text:p><text:s/>6,696,61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71338" table:style-name="ce12">
            <text:p><text:s/>3,471,338<text:s/></text:p>
          </table:table-cell>
          <table:table-cell table:style-name="ce12"/>
          <table:table-cell office:value-type="float" office:value="6811" table:style-name="ce14">
            <text:p><text:s/>6,811<text:s/></text:p>
          </table:table-cell>
          <table:table-cell office:value-type="float" office:value="7109410" table:style-name="ce14">
            <text:p><text:s/>7,109,41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439122" table:style-name="ce14">
            <text:p><text:s/>3,43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148" table:style-name="ce12">
            <text:p><text:s/>10,148<text:s/></text:p>
          </table:table-cell>
          <table:table-cell office:value-type="float" office:value="18130119" table:style-name="ce12">
            <text:p><text:s/>18,130,11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7217798" table:style-name="ce12">
            <text:p><text:s/>17,217,798<text:s/></text:p>
          </table:table-cell>
          <table:table-cell table:style-name="ce12"/>
          <table:table-cell office:value-type="float" office:value="11040" table:style-name="ce14">
            <text:p><text:s/>11,040<text:s/></text:p>
          </table:table-cell>
          <table:table-cell office:value-type="float" office:value="19953725" table:style-name="ce14">
            <text:p><text:s/>19,953,72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8039446" table:style-name="ce14">
            <text:p><text:s/>18,039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12" table:style-name="ce12">
            <text:p><text:s/>7,612<text:s/></text:p>
          </table:table-cell>
          <table:table-cell office:value-type="float" office:value="6991495" table:style-name="ce12">
            <text:p><text:s/>6,991,49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935256" table:style-name="ce12">
            <text:p><text:s/>13,935,256<text:s/></text:p>
          </table:table-cell>
          <table:table-cell table:style-name="ce12"/>
          <table:table-cell office:value-type="float" office:value="7688" table:style-name="ce14">
            <text:p><text:s/>7,688<text:s/></text:p>
          </table:table-cell>
          <table:table-cell office:value-type="float" office:value="7244095" table:style-name="ce14">
            <text:p><text:s/>7,244,09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823515" table:style-name="ce14">
            <text:p><text:s/>13,82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492" table:style-name="ce12">
            <text:p><text:s/>24,492<text:s/></text:p>
          </table:table-cell>
          <table:table-cell office:value-type="float" office:value="35271343" table:style-name="ce12">
            <text:p><text:s/>35,271,343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4325251" table:style-name="ce12">
            <text:p><text:s/>14,325,251<text:s/></text:p>
          </table:table-cell>
          <table:table-cell table:style-name="ce12"/>
          <table:table-cell office:value-type="float" office:value="24318" table:style-name="ce14">
            <text:p><text:s/>24,318<text:s/></text:p>
          </table:table-cell>
          <table:table-cell office:value-type="float" office:value="38845261" table:style-name="ce14">
            <text:p><text:s/>38,845,261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18026273" table:style-name="ce14">
            <text:p><text:s/>18,02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6079145" table:style-name="ce12">
            <text:p><text:s/>6,079,14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013698" table:style-name="ce12">
            <text:p><text:s/>8,013,698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6196565" table:style-name="ce14">
            <text:p><text:s/>6,196,5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804293" table:style-name="ce14">
            <text:p><text:s/>8,80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709" table:style-name="ce12">
            <text:p><text:s/>35,709<text:s/></text:p>
          </table:table-cell>
          <table:table-cell office:value-type="float" office:value="62006995" table:style-name="ce12">
            <text:p><text:s/>62,006,995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6303028" table:style-name="ce12">
            <text:p><text:s/>16,303,028<text:s/></text:p>
          </table:table-cell>
          <table:table-cell table:style-name="ce12"/>
          <table:table-cell office:value-type="float" office:value="35674" table:style-name="ce14">
            <text:p><text:s/>35,674<text:s/></text:p>
          </table:table-cell>
          <table:table-cell office:value-type="float" office:value="63684314" table:style-name="ce14">
            <text:p><text:s/>63,684,31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1930877" table:style-name="ce14">
            <text:p><text:s/>21,93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4671824" table:style-name="ce12">
            <text:p><text:s/>4,671,82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856156" table:style-name="ce12">
            <text:p><text:s/>8,856,156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4801114" table:style-name="ce14">
            <text:p><text:s/>4,801,11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846862" table:style-name="ce14">
            <text:p><text:s/>10,84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576" table:style-name="ce12">
            <text:p><text:s/>20,576<text:s/></text:p>
          </table:table-cell>
          <table:table-cell office:value-type="float" office:value="40064365" table:style-name="ce12">
            <text:p><text:s/>40,064,365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967693" table:style-name="ce12">
            <text:p><text:s/>15,967,693<text:s/></text:p>
          </table:table-cell>
          <table:table-cell table:style-name="ce12"/>
          <table:table-cell office:value-type="float" office:value="21845" table:style-name="ce14">
            <text:p><text:s/>21,845<text:s/></text:p>
          </table:table-cell>
          <table:table-cell office:value-type="float" office:value="41050767" table:style-name="ce14">
            <text:p><text:s/>41,050,76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7951911" table:style-name="ce14">
            <text:p><text:s/>17,95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737" table:style-name="ce12">
            <text:p><text:s/>9,737<text:s/></text:p>
          </table:table-cell>
          <table:table-cell office:value-type="float" office:value="14344241" table:style-name="ce12">
            <text:p><text:s/>14,344,24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374535" table:style-name="ce12">
            <text:p><text:s/>6,374,535<text:s/></text:p>
          </table:table-cell>
          <table:table-cell table:style-name="ce12"/>
          <table:table-cell office:value-type="float" office:value="10006" table:style-name="ce14">
            <text:p><text:s/>10,006<text:s/></text:p>
          </table:table-cell>
          <table:table-cell office:value-type="float" office:value="14252545" table:style-name="ce14">
            <text:p><text:s/>14,252,54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06303" table:style-name="ce14">
            <text:p><text:s/>6,30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21270459" table:style-name="ce12">
            <text:p><text:s/>21,270,45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608977" table:style-name="ce12">
            <text:p><text:s/>6,608,977<text:s/></text:p>
          </table:table-cell>
          <table:table-cell table:style-name="ce12"/>
          <table:table-cell office:value-type="float" office:value="7886" table:style-name="ce14">
            <text:p><text:s/>7,886<text:s/></text:p>
          </table:table-cell>
          <table:table-cell office:value-type="float" office:value="21067014" table:style-name="ce14">
            <text:p><text:s/>21,067,01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76991" table:style-name="ce14">
            <text:p><text:s/>6,77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43" table:style-name="ce12">
            <text:p><text:s/>6,543<text:s/></text:p>
          </table:table-cell>
          <table:table-cell office:value-type="float" office:value="11885651" table:style-name="ce12">
            <text:p><text:s/>11,885,6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05897" table:style-name="ce12">
            <text:p><text:s/>2,005,897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2852222" table:style-name="ce14">
            <text:p><text:s/>12,852,22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66817" table:style-name="ce14">
            <text:p><text:s/>2,166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13194550" table:style-name="ce12">
            <text:p><text:s/>13,194,5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78217" table:style-name="ce12">
            <text:p><text:s/>1,078,217<text:s/></text:p>
          </table:table-cell>
          <table:table-cell table:style-name="ce12"/>
          <table:table-cell office:value-type="float" office:value="6052" table:style-name="ce14">
            <text:p><text:s/>6,052<text:s/></text:p>
          </table:table-cell>
          <table:table-cell office:value-type="float" office:value="10647342" table:style-name="ce14">
            <text:p><text:s/>10,647,3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51856" table:style-name="ce14">
            <text:p><text:s/>1,651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2979886" table:style-name="ce12">
            <text:p><text:s/>2,979,88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854924" table:style-name="ce12">
            <text:p><text:s/>10,854,924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040215" table:style-name="ce14">
            <text:p><text:s/>3,040,21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0652592" table:style-name="ce14">
            <text:p><text:s/>10,65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3131946" table:style-name="ce12">
            <text:p><text:s/>3,131,9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120777" table:style-name="ce12">
            <text:p><text:s/>4,120,777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3263545" table:style-name="ce14">
            <text:p><text:s/>3,263,5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40889" table:style-name="ce14">
            <text:p><text:s/>4,54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907" table:style-name="ce12">
            <text:p><text:s/>12,907<text:s/></text:p>
          </table:table-cell>
          <table:table-cell office:value-type="float" office:value="15736315" table:style-name="ce12">
            <text:p><text:s/>15,736,31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278644" table:style-name="ce12">
            <text:p><text:s/>5,278,644<text:s/></text:p>
          </table:table-cell>
          <table:table-cell table:style-name="ce12"/>
          <table:table-cell office:value-type="float" office:value="13525" table:style-name="ce14">
            <text:p><text:s/>13,525<text:s/></text:p>
          </table:table-cell>
          <table:table-cell office:value-type="float" office:value="17118475" table:style-name="ce14">
            <text:p><text:s/>17,118,47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5589923" table:style-name="ce14">
            <text:p><text:s/>5,58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5642214" table:style-name="ce12">
            <text:p><text:s/>5,642,2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3949" table:style-name="ce12">
            <text:p><text:s/>713,949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5507976" table:style-name="ce14">
            <text:p><text:s/>5,507,9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1767" table:style-name="ce14">
            <text:p><text:s/>25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668380" table:style-name="ce12">
            <text:p><text:s/>668,3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04992" table:style-name="ce12">
            <text:p><text:s/>2,004,992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834161" table:style-name="ce14">
            <text:p><text:s/>834,16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99285" table:style-name="ce14">
            <text:p><text:s/>2,49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227590" table:style-name="ce14">
            <text:p><text:s/>227,59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83336" table:style-name="ce14">
            <text:p><text:s/>1,483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758426" table:style-name="ce14">
            <text:p><text:s/>758,42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990140" table:style-name="ce14">
            <text:p><text:s/>6,99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4131375" table:style-name="ce12">
            <text:p><text:s/>4,131,37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932949" table:style-name="ce12">
            <text:p><text:s/>6,932,949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4436276" table:style-name="ce14">
            <text:p><text:s/>4,436,27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604863" table:style-name="ce14">
            <text:p><text:s/>7,60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485497" table:style-name="ce12">
            <text:p><text:s/>1,485,49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85715" table:style-name="ce12">
            <text:p><text:s/>6,685,715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675758" table:style-name="ce14">
            <text:p><text:s/>1,675,7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74372" table:style-name="ce14">
            <text:p><text:s/>6,57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639" table:style-name="ce12">
            <text:p><text:s/>10,639<text:s/></text:p>
          </table:table-cell>
          <table:table-cell office:value-type="float" office:value="10734935" table:style-name="ce12">
            <text:p><text:s/>10,734,9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6108" table:style-name="ce12">
            <text:p><text:s/>716,108<text:s/></text:p>
          </table:table-cell>
          <table:table-cell table:style-name="ce12"/>
          <table:table-cell office:value-type="float" office:value="10585" table:style-name="ce14">
            <text:p><text:s/>10,585<text:s/></text:p>
          </table:table-cell>
          <table:table-cell office:value-type="float" office:value="11115505" table:style-name="ce14">
            <text:p><text:s/>11,115,5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9334" table:style-name="ce14">
            <text:p><text:s/>59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9379" table:style-name="ce12">
            <text:p><text:s/>9,379<text:s/></text:p>
          </table:table-cell>
          <table:table-cell office:value-type="float" office:value="4911137" table:style-name="ce12">
            <text:p><text:s/>4,911,13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7359052" table:style-name="ce12">
            <text:p><text:s/>7,359,052<text:s/></text:p>
          </table:table-cell>
          <table:table-cell table:style-name="ce12"/>
          <table:table-cell office:value-type="float" office:value="8580" table:style-name="ce14">
            <text:p><text:s/>8,580<text:s/></text:p>
          </table:table-cell>
          <table:table-cell office:value-type="float" office:value="4694715" table:style-name="ce14">
            <text:p><text:s/>4,694,71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7606270" table:style-name="ce14">
            <text:p><text:s/>7,60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2995226" table:style-name="ce12">
            <text:p><text:s/>2,995,22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816512" table:style-name="ce12">
            <text:p><text:s/>3,816,512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3002079" table:style-name="ce14">
            <text:p><text:s/>3,002,07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676883" table:style-name="ce14">
            <text:p><text:s/>3,6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2680492" table:style-name="ce12">
            <text:p><text:s/>2,680,4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64614" table:style-name="ce12">
            <text:p><text:s/>3,464,614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2392682" table:style-name="ce14">
            <text:p><text:s/>2,392,68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60638" table:style-name="ce14">
            <text:p><text:s/>3,66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545" table:style-name="ce12">
            <text:p><text:s/>6,545<text:s/></text:p>
          </table:table-cell>
          <table:table-cell office:value-type="float" office:value="3173345" table:style-name="ce12">
            <text:p><text:s/>3,173,34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278173" table:style-name="ce12">
            <text:p><text:s/>7,278,173<text:s/></text:p>
          </table:table-cell>
          <table:table-cell table:style-name="ce12"/>
          <table:table-cell office:value-type="float" office:value="6313" table:style-name="ce14">
            <text:p><text:s/>6,313<text:s/></text:p>
          </table:table-cell>
          <table:table-cell office:value-type="float" office:value="3126201" table:style-name="ce14">
            <text:p><text:s/>3,126,20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673765" table:style-name="ce14">
            <text:p><text:s/>6,67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902908" table:style-name="ce12">
            <text:p><text:s/>902,9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44230" table:style-name="ce12">
            <text:p><text:s/>7,044,230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1008736" table:style-name="ce14">
            <text:p><text:s/>1,008,7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44235" table:style-name="ce14">
            <text:p><text:s/>6,744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577" table:style-name="ce12">
            <text:p><text:s/>8,577<text:s/></text:p>
          </table:table-cell>
          <table:table-cell office:value-type="float" office:value="17847938" table:style-name="ce12">
            <text:p><text:s/>17,847,93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111510" table:style-name="ce12">
            <text:p><text:s/>6,111,510<text:s/></text:p>
          </table:table-cell>
          <table:table-cell table:style-name="ce12"/>
          <table:table-cell office:value-type="float" office:value="9183" table:style-name="ce14">
            <text:p><text:s/>9,183<text:s/></text:p>
          </table:table-cell>
          <table:table-cell office:value-type="float" office:value="19821345" table:style-name="ce14">
            <text:p><text:s/>19,821,3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28164" table:style-name="ce14">
            <text:p><text:s/>6,22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2332079" table:style-name="ce12">
            <text:p><text:s/>2,332,0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1102" table:style-name="ce12">
            <text:p><text:s/>561,102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2466499" table:style-name="ce14">
            <text:p><text:s/>2,466,4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5027" table:style-name="ce14">
            <text:p><text:s/>55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330" table:style-name="ce12">
            <text:p><text:s/>9,330<text:s/></text:p>
          </table:table-cell>
          <table:table-cell office:value-type="float" office:value="11176071" table:style-name="ce12">
            <text:p><text:s/>11,176,07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719852" table:style-name="ce12">
            <text:p><text:s/>4,719,852<text:s/></text:p>
          </table:table-cell>
          <table:table-cell table:style-name="ce12"/>
          <table:table-cell office:value-type="float" office:value="9420" table:style-name="ce14">
            <text:p><text:s/>9,420<text:s/></text:p>
          </table:table-cell>
          <table:table-cell office:value-type="float" office:value="11264563" table:style-name="ce14">
            <text:p><text:s/>11,264,56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208006" table:style-name="ce14">
            <text:p><text:s/>4,20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4326085" table:style-name="ce12">
            <text:p><text:s/>4,326,0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30334" table:style-name="ce12">
            <text:p><text:s/>1,130,334<text:s/></text:p>
          </table:table-cell>
          <table:table-cell table:style-name="ce12"/>
          <table:table-cell office:value-type="float" office:value="4683" table:style-name="ce14">
            <text:p><text:s/>4,683<text:s/></text:p>
          </table:table-cell>
          <table:table-cell office:value-type="float" office:value="4311544" table:style-name="ce14">
            <text:p><text:s/>4,311,5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68084" table:style-name="ce14">
            <text:p><text:s/>1,06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73123" table:style-name="ce12">
            <text:p><text:s/>473,12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207274" table:style-name="ce12">
            <text:p><text:s/>5,207,274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493617" table:style-name="ce14">
            <text:p><text:s/>493,61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630976" table:style-name="ce14">
            <text:p><text:s/>5,63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4554308" table:style-name="ce12">
            <text:p><text:s/>4,554,3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26719" table:style-name="ce12">
            <text:p><text:s/>526,719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4090542" table:style-name="ce14">
            <text:p><text:s/>4,090,5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2449" table:style-name="ce14">
            <text:p><text:s/>42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401" table:style-name="ce12">
            <text:p><text:s/>6,401<text:s/></text:p>
          </table:table-cell>
          <table:table-cell office:value-type="float" office:value="7588065" table:style-name="ce12">
            <text:p><text:s/>7,588,0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02753" table:style-name="ce12">
            <text:p><text:s/>1,902,753<text:s/></text:p>
          </table:table-cell>
          <table:table-cell table:style-name="ce12"/>
          <table:table-cell office:value-type="float" office:value="6284" table:style-name="ce14">
            <text:p><text:s/>6,284<text:s/></text:p>
          </table:table-cell>
          <table:table-cell office:value-type="float" office:value="7366646" table:style-name="ce14">
            <text:p><text:s/>7,366,6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50687" table:style-name="ce14">
            <text:p><text:s/>1,95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2985948" table:style-name="ce12">
            <text:p><text:s/>2,985,94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634785" table:style-name="ce12">
            <text:p><text:s/>7,634,785<text:s/></text:p>
          </table:table-cell>
          <table:table-cell table:style-name="ce12"/>
          <table:table-cell office:value-type="float" office:value="6125" table:style-name="ce14">
            <text:p><text:s/>6,125<text:s/></text:p>
          </table:table-cell>
          <table:table-cell office:value-type="float" office:value="3136859" table:style-name="ce14">
            <text:p><text:s/>3,136,85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281421" table:style-name="ce14">
            <text:p><text:s/>7,28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154280" table:style-name="ce12">
            <text:p><text:s/>1,154,2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62709" table:style-name="ce12">
            <text:p><text:s/>8,062,709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2129519" table:style-name="ce14">
            <text:p><text:s/>2,129,51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31336" table:style-name="ce14">
            <text:p><text:s/>7,73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3498864" table:style-name="ce12">
            <text:p><text:s/>3,498,8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46738" table:style-name="ce12">
            <text:p><text:s/>3,046,738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418323" table:style-name="ce14">
            <text:p><text:s/>3,418,3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92630" table:style-name="ce14">
            <text:p><text:s/>3,892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993" table:style-name="ce12">
            <text:p><text:s/>5,993<text:s/></text:p>
          </table:table-cell>
          <table:table-cell office:value-type="float" office:value="4251410" table:style-name="ce12">
            <text:p><text:s/>4,251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05" table:style-name="ce14">
            <text:p><text:s/>5,605<text:s/></text:p>
          </table:table-cell>
          <table:table-cell office:value-type="float" office:value="3951561" table:style-name="ce14">
            <text:p><text:s/>3,951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10933" table:style-name="ce12">
            <text:p><text:s/>410,93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322287" table:style-name="ce12">
            <text:p><text:s/>8,322,287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97336" table:style-name="ce14">
            <text:p><text:s/>397,33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348440" table:style-name="ce14">
            <text:p><text:s/>8,34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266625" table:style-name="ce12">
            <text:p><text:s/>1,266,62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829292" table:style-name="ce12">
            <text:p><text:s/>5,829,292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1382861" table:style-name="ce14">
            <text:p><text:s/>1,382,86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32539" table:style-name="ce14">
            <text:p><text:s/>5,03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4737200" table:style-name="ce12">
            <text:p><text:s/>4,737,20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83617" table:style-name="ce12">
            <text:p><text:s/>1,783,617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3950922" table:style-name="ce14">
            <text:p><text:s/>3,950,9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30017" table:style-name="ce14">
            <text:p><text:s/>2,93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92819" table:style-name="ce12">
            <text:p><text:s/>392,81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892164" table:style-name="ce12">
            <text:p><text:s/>7,892,164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402437" table:style-name="ce14">
            <text:p><text:s/>402,4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633000" table:style-name="ce14">
            <text:p><text:s/>7,63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758" table:style-name="ce12">
            <text:p><text:s/>13,758<text:s/></text:p>
          </table:table-cell>
          <table:table-cell office:value-type="float" office:value="18125928" table:style-name="ce12">
            <text:p><text:s/>18,125,92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7345156" table:style-name="ce12">
            <text:p><text:s/>17,345,156<text:s/></text:p>
          </table:table-cell>
          <table:table-cell table:style-name="ce12"/>
          <table:table-cell office:value-type="float" office:value="14212" table:style-name="ce14">
            <text:p><text:s/>14,212<text:s/></text:p>
          </table:table-cell>
          <table:table-cell office:value-type="float" office:value="18188443" table:style-name="ce14">
            <text:p><text:s/>18,188,44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496591" table:style-name="ce14">
            <text:p><text:s/>14,496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5522778" table:style-name="ce12">
            <text:p><text:s/>5,522,77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1813" table:style-name="ce12">
            <text:p><text:s/>201,813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5241315" table:style-name="ce14">
            <text:p><text:s/>5,241,3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5997" table:style-name="ce14">
            <text:p><text:s/>15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370819" table:style-name="ce12">
            <text:p><text:s/>1,370,81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748214" table:style-name="ce12">
            <text:p><text:s/>7,748,214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1411102" table:style-name="ce14">
            <text:p><text:s/>1,411,10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721767" table:style-name="ce14">
            <text:p><text:s/>7,72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5263752" table:style-name="ce12">
            <text:p><text:s/>5,263,75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31890" table:style-name="ce12">
            <text:p><text:s/>4,431,890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5450906" table:style-name="ce14">
            <text:p><text:s/>5,450,9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13176" table:style-name="ce14">
            <text:p><text:s/>3,71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466" table:style-name="ce12">
            <text:p><text:s/>11,466<text:s/></text:p>
          </table:table-cell>
          <table:table-cell office:value-type="float" office:value="11686792" table:style-name="ce12">
            <text:p><text:s/>11,686,79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019057" table:style-name="ce12">
            <text:p><text:s/>6,019,057<text:s/></text:p>
          </table:table-cell>
          <table:table-cell table:style-name="ce12"/>
          <table:table-cell office:value-type="float" office:value="10845" table:style-name="ce14">
            <text:p><text:s/>10,845<text:s/></text:p>
          </table:table-cell>
          <table:table-cell office:value-type="float" office:value="12219956" table:style-name="ce14">
            <text:p><text:s/>12,219,95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259765" table:style-name="ce14">
            <text:p><text:s/>5,25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7224641" table:style-name="ce12">
            <text:p><text:s/>7,224,64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613346" table:style-name="ce12">
            <text:p><text:s/>4,613,346<text:s/></text:p>
          </table:table-cell>
          <table:table-cell table:style-name="ce12"/>
          <table:table-cell office:value-type="float" office:value="5672" table:style-name="ce14">
            <text:p><text:s/>5,672<text:s/></text:p>
          </table:table-cell>
          <table:table-cell office:value-type="float" office:value="7564237" table:style-name="ce14">
            <text:p><text:s/>7,564,2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620649" table:style-name="ce14">
            <text:p><text:s/>3,62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124351" table:style-name="ce12">
            <text:p><text:s/>1,124,3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37520" table:style-name="ce12">
            <text:p><text:s/>4,437,520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565249" table:style-name="ce14">
            <text:p><text:s/>1,565,2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76429" table:style-name="ce14">
            <text:p><text:s/>3,77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595" table:style-name="ce12">
            <text:p><text:s/>6,595<text:s/></text:p>
          </table:table-cell>
          <table:table-cell office:value-type="float" office:value="6102483" table:style-name="ce12">
            <text:p><text:s/>6,102,48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26691" table:style-name="ce12">
            <text:p><text:s/>2,026,691<text:s/></text:p>
          </table:table-cell>
          <table:table-cell table:style-name="ce12"/>
          <table:table-cell office:value-type="float" office:value="6985" table:style-name="ce14">
            <text:p><text:s/>6,985<text:s/></text:p>
          </table:table-cell>
          <table:table-cell office:value-type="float" office:value="6400904" table:style-name="ce14">
            <text:p><text:s/>6,400,90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174972" table:style-name="ce14">
            <text:p><text:s/>2,17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71" table:style-name="ce12">
            <text:p><text:s/>10,171<text:s/></text:p>
          </table:table-cell>
          <table:table-cell office:value-type="float" office:value="14197320" table:style-name="ce12">
            <text:p><text:s/>14,197,320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0634452" table:style-name="ce12">
            <text:p><text:s/>20,634,452<text:s/></text:p>
          </table:table-cell>
          <table:table-cell table:style-name="ce12"/>
          <table:table-cell office:value-type="float" office:value="10508" table:style-name="ce14">
            <text:p><text:s/>10,508<text:s/></text:p>
          </table:table-cell>
          <table:table-cell office:value-type="float" office:value="14586690" table:style-name="ce14">
            <text:p><text:s/>14,586,69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4140971" table:style-name="ce14">
            <text:p><text:s/>14,140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6544759" table:style-name="ce12">
            <text:p><text:s/>6,544,7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40176" table:style-name="ce12">
            <text:p><text:s/>3,040,176<text:s/></text:p>
          </table:table-cell>
          <table:table-cell table:style-name="ce12"/>
          <table:table-cell office:value-type="float" office:value="10361" table:style-name="ce14">
            <text:p><text:s/>10,361<text:s/></text:p>
          </table:table-cell>
          <table:table-cell office:value-type="float" office:value="8356730" table:style-name="ce14">
            <text:p><text:s/>8,356,7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614709" table:style-name="ce14">
            <text:p><text:s/>3,61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6205675" table:style-name="ce12">
            <text:p><text:s/>6,205,67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63747" table:style-name="ce12">
            <text:p><text:s/>1,263,747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6075407" table:style-name="ce14">
            <text:p><text:s/>6,075,40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48507" table:style-name="ce14">
            <text:p><text:s/>1,448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4683304" table:style-name="ce12">
            <text:p><text:s/>4,683,30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50921" table:style-name="ce12">
            <text:p><text:s/>750,921<text:s/></text:p>
          </table:table-cell>
          <table:table-cell table:style-name="ce12"/>
          <table:table-cell office:value-type="float" office:value="5513" table:style-name="ce14">
            <text:p><text:s/>5,513<text:s/></text:p>
          </table:table-cell>
          <table:table-cell office:value-type="float" office:value="4766752" table:style-name="ce14">
            <text:p><text:s/>4,766,7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23815" table:style-name="ce14">
            <text:p><text:s/>1,22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15301396" table:style-name="ce12">
            <text:p><text:s/>15,301,39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567078" table:style-name="ce12">
            <text:p><text:s/>15,567,078<text:s/></text:p>
          </table:table-cell>
          <table:table-cell table:style-name="ce12"/>
          <table:table-cell office:value-type="float" office:value="8392" table:style-name="ce14">
            <text:p><text:s/>8,392<text:s/></text:p>
          </table:table-cell>
          <table:table-cell office:value-type="float" office:value="15111706" table:style-name="ce14">
            <text:p><text:s/>15,111,706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5800036" table:style-name="ce14">
            <text:p><text:s/>15,80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29089" table:style-name="ce12">
            <text:p><text:s/>429,0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305180" table:style-name="ce14">
            <text:p><text:s/>305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558024" table:style-name="ce12">
            <text:p><text:s/>1,558,0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41516" table:style-name="ce12">
            <text:p><text:s/>441,516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356277" table:style-name="ce14">
            <text:p><text:s/>1,356,2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9389" table:style-name="ce14">
            <text:p><text:s/>53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872" table:style-name="ce12">
            <text:p><text:s/>5,872<text:s/></text:p>
          </table:table-cell>
          <table:table-cell office:value-type="float" office:value="2868840" table:style-name="ce12">
            <text:p><text:s/>2,868,84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108281" table:style-name="ce12">
            <text:p><text:s/>6,108,281<text:s/></text:p>
          </table:table-cell>
          <table:table-cell table:style-name="ce12"/>
          <table:table-cell office:value-type="float" office:value="5750" table:style-name="ce14">
            <text:p><text:s/>5,750<text:s/></text:p>
          </table:table-cell>
          <table:table-cell office:value-type="float" office:value="2676007" table:style-name="ce14">
            <text:p><text:s/>2,676,00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255208" table:style-name="ce14">
            <text:p><text:s/>6,255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2681470" table:style-name="ce12">
            <text:p><text:s/>2,681,47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486743" table:style-name="ce12">
            <text:p><text:s/>3,486,743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2815637" table:style-name="ce14">
            <text:p><text:s/>2,815,63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64572" table:style-name="ce14">
            <text:p><text:s/>3,064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085156" table:style-name="ce12">
            <text:p><text:s/>1,085,15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167274" table:style-name="ce12">
            <text:p><text:s/>5,167,274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981237" table:style-name="ce14">
            <text:p><text:s/>981,23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976427" table:style-name="ce14">
            <text:p><text:s/>4,97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3734412" table:style-name="ce12">
            <text:p><text:s/>3,734,4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078" table:style-name="ce12">
            <text:p><text:s/>69,078<text:s/></text:p>
          </table:table-cell>
          <table:table-cell table:style-name="ce12"/>
          <table:table-cell office:value-type="float" office:value="3324" table:style-name="ce14">
            <text:p><text:s/>3,324<text:s/></text:p>
          </table:table-cell>
          <table:table-cell office:value-type="float" office:value="3714884" table:style-name="ce14">
            <text:p><text:s/>3,714,8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897" table:style-name="ce14">
            <text:p><text:s/>49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3403854" table:style-name="ce12">
            <text:p><text:s/>3,403,8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13891" table:style-name="ce12">
            <text:p><text:s/>613,891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3713521" table:style-name="ce14">
            <text:p><text:s/>3,713,5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75140" table:style-name="ce14">
            <text:p><text:s/>67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3484411" table:style-name="ce12">
            <text:p><text:s/>3,484,4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2678" table:style-name="ce12">
            <text:p><text:s/>122,678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3491724" table:style-name="ce14">
            <text:p><text:s/>3,491,7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7366" table:style-name="ce14">
            <text:p><text:s/>64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4848971" table:style-name="ce12">
            <text:p><text:s/>4,848,97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52298" table:style-name="ce12">
            <text:p><text:s/>1,952,298<text:s/></text:p>
          </table:table-cell>
          <table:table-cell table:style-name="ce12"/>
          <table:table-cell office:value-type="float" office:value="5745" table:style-name="ce14">
            <text:p><text:s/>5,745<text:s/></text:p>
          </table:table-cell>
          <table:table-cell office:value-type="float" office:value="5186844" table:style-name="ce14">
            <text:p><text:s/>5,186,8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73306" table:style-name="ce14">
            <text:p><text:s/>1,67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3942" table:style-name="ce12">
            <text:p><text:s/>53,942<text:s/></text:p>
          </table:table-cell>
          <table:table-cell office:value-type="float" office:value="89338743" table:style-name="ce12">
            <text:p><text:s/>89,338,743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21258280" table:style-name="ce12">
            <text:p><text:s/>21,258,280<text:s/></text:p>
          </table:table-cell>
          <table:table-cell table:style-name="ce12"/>
          <table:table-cell office:value-type="float" office:value="56544" table:style-name="ce14">
            <text:p><text:s/>56,544<text:s/></text:p>
          </table:table-cell>
          <table:table-cell office:value-type="float" office:value="97477242" table:style-name="ce14">
            <text:p><text:s/>97,477,242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21909539" table:style-name="ce14">
            <text:p><text:s/>21,909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026848" table:style-name="ce12">
            <text:p><text:s/>1,026,84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9881690" table:style-name="ce12">
            <text:p><text:s/>9,881,690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1270755" table:style-name="ce14">
            <text:p><text:s/>1,270,75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286475" table:style-name="ce14">
            <text:p><text:s/>9,28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1881092" table:style-name="ce12">
            <text:p><text:s/>1,881,09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64685" table:style-name="ce12">
            <text:p><text:s/>2,064,685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1966038" table:style-name="ce14">
            <text:p><text:s/>1,966,0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45583" table:style-name="ce14">
            <text:p><text:s/>2,34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531" table:style-name="ce12">
            <text:p><text:s/>5,531<text:s/></text:p>
          </table:table-cell>
          <table:table-cell office:value-type="float" office:value="5264461" table:style-name="ce12">
            <text:p><text:s/>5,264,46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17925" table:style-name="ce12">
            <text:p><text:s/>1,317,925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5043397" table:style-name="ce14">
            <text:p><text:s/>5,043,39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05950" table:style-name="ce14">
            <text:p><text:s/>1,105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3323157" table:style-name="ce12">
            <text:p><text:s/>3,323,1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33698" table:style-name="ce12">
            <text:p><text:s/>1,933,698<text:s/></text:p>
          </table:table-cell>
          <table:table-cell table:style-name="ce12"/>
          <table:table-cell office:value-type="float" office:value="3748" table:style-name="ce14">
            <text:p><text:s/>3,748<text:s/></text:p>
          </table:table-cell>
          <table:table-cell office:value-type="float" office:value="3058344" table:style-name="ce14">
            <text:p><text:s/>3,058,3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71835" table:style-name="ce14">
            <text:p><text:s/>1,57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4132015" table:style-name="ce12">
            <text:p><text:s/>4,132,0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80021" table:style-name="ce12">
            <text:p><text:s/>2,280,021<text:s/></text:p>
          </table:table-cell>
          <table:table-cell table:style-name="ce12"/>
          <table:table-cell office:value-type="float" office:value="4473" table:style-name="ce14">
            <text:p><text:s/>4,473<text:s/></text:p>
          </table:table-cell>
          <table:table-cell office:value-type="float" office:value="3926920" table:style-name="ce14">
            <text:p><text:s/>3,926,9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60730" table:style-name="ce14">
            <text:p><text:s/>3,26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3391109" table:style-name="ce12">
            <text:p><text:s/>3,391,1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4802" table:style-name="ce12">
            <text:p><text:s/>394,802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3521661" table:style-name="ce14">
            <text:p><text:s/>3,521,6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4230" table:style-name="ce14">
            <text:p><text:s/>71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22" table:style-name="ce12">
            <text:p><text:s/>3,522<text:s/></text:p>
          </table:table-cell>
          <table:table-cell office:value-type="float" office:value="3922023" table:style-name="ce12">
            <text:p><text:s/>3,922,0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50691" table:style-name="ce12">
            <text:p><text:s/>950,691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3964978" table:style-name="ce14">
            <text:p><text:s/>3,964,9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6617" table:style-name="ce14">
            <text:p><text:s/>1,066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6468299" table:style-name="ce12">
            <text:p><text:s/>6,468,2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652160" table:style-name="ce12">
            <text:p><text:s/>2,652,160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5996962" table:style-name="ce14">
            <text:p><text:s/>5,996,9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1629" table:style-name="ce14">
            <text:p><text:s/>2,24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285" table:style-name="ce12">
            <text:p><text:s/>15,285<text:s/></text:p>
          </table:table-cell>
          <table:table-cell office:value-type="float" office:value="23613763" table:style-name="ce12">
            <text:p><text:s/>23,613,76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029856" table:style-name="ce12">
            <text:p><text:s/>11,029,856<text:s/></text:p>
          </table:table-cell>
          <table:table-cell table:style-name="ce12"/>
          <table:table-cell office:value-type="float" office:value="15021" table:style-name="ce14">
            <text:p><text:s/>15,021<text:s/></text:p>
          </table:table-cell>
          <table:table-cell office:value-type="float" office:value="24863539" table:style-name="ce14">
            <text:p><text:s/>24,863,53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372312" table:style-name="ce14">
            <text:p><text:s/>10,372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4436872" table:style-name="ce12">
            <text:p><text:s/>4,436,87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715635" table:style-name="ce12">
            <text:p><text:s/>3,715,635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4158170" table:style-name="ce14">
            <text:p><text:s/>4,158,1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19974" table:style-name="ce14">
            <text:p><text:s/>3,71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356" table:style-name="ce12">
            <text:p><text:s/>21,356<text:s/></text:p>
          </table:table-cell>
          <table:table-cell office:value-type="float" office:value="34235745" table:style-name="ce12">
            <text:p><text:s/>34,235,745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20944902" table:style-name="ce12">
            <text:p><text:s/>20,944,902<text:s/></text:p>
          </table:table-cell>
          <table:table-cell table:style-name="ce12"/>
          <table:table-cell office:value-type="float" office:value="21025" table:style-name="ce14">
            <text:p><text:s/>21,025<text:s/></text:p>
          </table:table-cell>
          <table:table-cell office:value-type="float" office:value="33756083" table:style-name="ce14">
            <text:p><text:s/>33,756,083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1828795" table:style-name="ce14">
            <text:p><text:s/>21,82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4181814" table:style-name="ce12">
            <text:p><text:s/>4,181,81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441096" table:style-name="ce12">
            <text:p><text:s/>5,441,096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4866140" table:style-name="ce14">
            <text:p><text:s/>4,866,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36953" table:style-name="ce14">
            <text:p><text:s/>5,536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4946493" table:style-name="ce12">
            <text:p><text:s/>4,946,49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92026" table:style-name="ce12">
            <text:p><text:s/>2,192,026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4177900" table:style-name="ce14">
            <text:p><text:s/>4,177,90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43217" table:style-name="ce14">
            <text:p><text:s/>1,74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71428" table:style-name="ce12">
            <text:p><text:s/>271,4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249561" table:style-name="ce14">
            <text:p><text:s/>249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290643" table:style-name="ce12">
            <text:p><text:s/>1,290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164830" table:style-name="ce14">
            <text:p><text:s/>1,164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2122086" table:style-name="ce12">
            <text:p><text:s/>2,122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2245734" table:style-name="ce14">
            <text:p><text:s/>2,245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5942" table:style-name="ce12">
            <text:p><text:s/>105,942<text:s/></text:p>
          </table:table-cell>
          <table:table-cell office:value-type="float" office:value="319562640" table:style-name="ce12">
            <text:p><text:s/>319,562,640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304756840" table:style-name="ce12">
            <text:p><text:s/>304,756,840<text:s/></text:p>
          </table:table-cell>
          <table:table-cell table:style-name="ce12"/>
          <table:table-cell office:value-type="float" office:value="116532" table:style-name="ce14">
            <text:p><text:s/>116,532<text:s/></text:p>
          </table:table-cell>
          <table:table-cell office:value-type="float" office:value="365003862" table:style-name="ce14">
            <text:p><text:s/>365,003,862<text:s/>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315704701" table:style-name="ce14">
            <text:p><text:s/>315,704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4693957" table:style-name="ce12">
            <text:p><text:s/>4,693,95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61946" table:style-name="ce12">
            <text:p><text:s/>4,761,946<text:s/></text:p>
          </table:table-cell>
          <table:table-cell table:style-name="ce12"/>
          <table:table-cell office:value-type="float" office:value="1688" table:style-name="ce14">
            <text:p><text:s/>1,688<text:s/></text:p>
          </table:table-cell>
          <table:table-cell office:value-type="float" office:value="4608076" table:style-name="ce14">
            <text:p><text:s/>4,608,07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257561" table:style-name="ce14">
            <text:p><text:s/>4,257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0980" table:style-name="ce12">
            <text:p><text:s/>80,980<text:s/></text:p>
          </table:table-cell>
          <table:table-cell office:value-type="float" office:value="221194627" table:style-name="ce12">
            <text:p><text:s/>221,194,627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275919115" table:style-name="ce12">
            <text:p><text:s/>275,919,115<text:s/></text:p>
          </table:table-cell>
          <table:table-cell table:style-name="ce12"/>
          <table:table-cell office:value-type="float" office:value="87966" table:style-name="ce14">
            <text:p><text:s/>87,966<text:s/></text:p>
          </table:table-cell>
          <table:table-cell office:value-type="float" office:value="232227140" table:style-name="ce14">
            <text:p><text:s/>232,227,140<text:s/></text:p>
          </table:table-cell>
          <table:table-cell office:value-type="float" office:value="4259" table:style-name="ce14">
            <text:p><text:s/>4,259<text:s/></text:p>
          </table:table-cell>
          <table:table-cell office:value-type="float" office:value="287253473" table:style-name="ce14">
            <text:p><text:s/>287,25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813" table:style-name="ce12">
            <text:p><text:s/>18,813<text:s/></text:p>
          </table:table-cell>
          <table:table-cell office:value-type="float" office:value="37108054" table:style-name="ce12">
            <text:p><text:s/>37,108,05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63379265" table:style-name="ce12">
            <text:p><text:s/>63,379,265<text:s/></text:p>
          </table:table-cell>
          <table:table-cell table:style-name="ce12"/>
          <table:table-cell office:value-type="float" office:value="19507" table:style-name="ce14">
            <text:p><text:s/>19,507<text:s/></text:p>
          </table:table-cell>
          <table:table-cell office:value-type="float" office:value="39420544" table:style-name="ce14">
            <text:p><text:s/>39,420,544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53726763" table:style-name="ce14">
            <text:p><text:s/>53,72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03" table:style-name="ce12">
            <text:p><text:s/>4,403<text:s/></text:p>
          </table:table-cell>
          <table:table-cell office:value-type="float" office:value="8096575" table:style-name="ce12">
            <text:p><text:s/>8,096,57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7685441" table:style-name="ce12">
            <text:p><text:s/>27,685,441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9201069" table:style-name="ce14">
            <text:p><text:s/>9,201,06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5102166" table:style-name="ce14">
            <text:p><text:s/>25,10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9504" table:style-name="ce12">
            <text:p><text:s/>49,504<text:s/></text:p>
          </table:table-cell>
          <table:table-cell office:value-type="float" office:value="111690189" table:style-name="ce12">
            <text:p><text:s/>111,690,189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95069126" table:style-name="ce12">
            <text:p><text:s/>95,069,126<text:s/></text:p>
          </table:table-cell>
          <table:table-cell table:style-name="ce12"/>
          <table:table-cell office:value-type="float" office:value="51023" table:style-name="ce14">
            <text:p><text:s/>51,023<text:s/></text:p>
          </table:table-cell>
          <table:table-cell office:value-type="float" office:value="119283967" table:style-name="ce14">
            <text:p><text:s/>119,283,967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80328614" table:style-name="ce14">
            <text:p><text:s/>80,32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758" table:style-name="ce12">
            <text:p><text:s/>54,758<text:s/></text:p>
          </table:table-cell>
          <table:table-cell office:value-type="float" office:value="142362781" table:style-name="ce12">
            <text:p><text:s/>142,362,781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31967244" table:style-name="ce12">
            <text:p><text:s/>131,967,244<text:s/></text:p>
          </table:table-cell>
          <table:table-cell table:style-name="ce12"/>
          <table:table-cell office:value-type="float" office:value="59127" table:style-name="ce14">
            <text:p><text:s/>59,127<text:s/></text:p>
          </table:table-cell>
          <table:table-cell office:value-type="float" office:value="158516479" table:style-name="ce14">
            <text:p><text:s/>158,516,479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45180185" table:style-name="ce14">
            <text:p><text:s/>145,18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14" table:style-name="ce12">
            <text:p><text:s/>18,114<text:s/></text:p>
          </table:table-cell>
          <table:table-cell office:value-type="float" office:value="39874693" table:style-name="ce12">
            <text:p><text:s/>39,874,693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62602486" table:style-name="ce12">
            <text:p><text:s/>62,602,486<text:s/></text:p>
          </table:table-cell>
          <table:table-cell table:style-name="ce12"/>
          <table:table-cell office:value-type="float" office:value="19397" table:style-name="ce14">
            <text:p><text:s/>19,397<text:s/></text:p>
          </table:table-cell>
          <table:table-cell office:value-type="float" office:value="44096470" table:style-name="ce14">
            <text:p><text:s/>44,096,470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9365040" table:style-name="ce14">
            <text:p><text:s/>59,36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841" table:style-name="ce12">
            <text:p><text:s/>27,841<text:s/></text:p>
          </table:table-cell>
          <table:table-cell office:value-type="float" office:value="46264919" table:style-name="ce12">
            <text:p><text:s/>46,264,919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39294017" table:style-name="ce12">
            <text:p><text:s/>39,294,017<text:s/></text:p>
          </table:table-cell>
          <table:table-cell table:style-name="ce12"/>
          <table:table-cell office:value-type="float" office:value="27373" table:style-name="ce14">
            <text:p><text:s/>27,373<text:s/></text:p>
          </table:table-cell>
          <table:table-cell office:value-type="float" office:value="44207029" table:style-name="ce14">
            <text:p><text:s/>44,207,029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7249266" table:style-name="ce14">
            <text:p><text:s/>37,24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838" table:style-name="ce12">
            <text:p><text:s/>33,838<text:s/></text:p>
          </table:table-cell>
          <table:table-cell office:value-type="float" office:value="68824895" table:style-name="ce12">
            <text:p><text:s/>68,824,895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65744986" table:style-name="ce12">
            <text:p><text:s/>65,744,986<text:s/></text:p>
          </table:table-cell>
          <table:table-cell table:style-name="ce12"/>
          <table:table-cell office:value-type="float" office:value="34473" table:style-name="ce14">
            <text:p><text:s/>34,473<text:s/></text:p>
          </table:table-cell>
          <table:table-cell office:value-type="float" office:value="65397361" table:style-name="ce14">
            <text:p><text:s/>65,397,361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4135738" table:style-name="ce14">
            <text:p><text:s/>64,13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4930" table:style-name="ce12">
            <text:p><text:s/>84,930<text:s/></text:p>
          </table:table-cell>
          <table:table-cell office:value-type="float" office:value="211447913" table:style-name="ce12">
            <text:p><text:s/>211,447,913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174668022" table:style-name="ce12">
            <text:p><text:s/>174,668,022<text:s/></text:p>
          </table:table-cell>
          <table:table-cell table:style-name="ce12"/>
          <table:table-cell office:value-type="float" office:value="96783" table:style-name="ce14">
            <text:p><text:s/>96,783<text:s/></text:p>
          </table:table-cell>
          <table:table-cell office:value-type="float" office:value="235639104" table:style-name="ce14">
            <text:p><text:s/>235,639,104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175110366" table:style-name="ce14">
            <text:p><text:s/>175,11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792" table:style-name="ce12">
            <text:p><text:s/>39,792<text:s/></text:p>
          </table:table-cell>
          <table:table-cell office:value-type="float" office:value="96132160" table:style-name="ce12">
            <text:p><text:s/>96,132,160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81246854" table:style-name="ce12">
            <text:p><text:s/>81,246,854<text:s/></text:p>
          </table:table-cell>
          <table:table-cell table:style-name="ce12"/>
          <table:table-cell office:value-type="float" office:value="40980" table:style-name="ce14">
            <text:p><text:s/>40,980<text:s/></text:p>
          </table:table-cell>
          <table:table-cell office:value-type="float" office:value="97931356" table:style-name="ce14">
            <text:p><text:s/>97,931,356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76585822" table:style-name="ce14">
            <text:p><text:s/>76,58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717" table:style-name="ce12">
            <text:p><text:s/>23,717<text:s/></text:p>
          </table:table-cell>
          <table:table-cell office:value-type="float" office:value="42244038" table:style-name="ce12">
            <text:p><text:s/>42,244,038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37021756" table:style-name="ce12">
            <text:p><text:s/>37,021,756<text:s/></text:p>
          </table:table-cell>
          <table:table-cell table:style-name="ce12"/>
          <table:table-cell office:value-type="float" office:value="22619" table:style-name="ce14">
            <text:p><text:s/>22,619<text:s/></text:p>
          </table:table-cell>
          <table:table-cell office:value-type="float" office:value="42197740" table:style-name="ce14">
            <text:p><text:s/>42,197,740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36526067" table:style-name="ce14">
            <text:p><text:s/>36,52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176" table:style-name="ce12">
            <text:p><text:s/>18,176<text:s/></text:p>
          </table:table-cell>
          <table:table-cell office:value-type="float" office:value="42329742" table:style-name="ce12">
            <text:p><text:s/>42,329,742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6680761" table:style-name="ce12">
            <text:p><text:s/>26,680,761<text:s/></text:p>
          </table:table-cell>
          <table:table-cell table:style-name="ce12"/>
          <table:table-cell office:value-type="float" office:value="18752" table:style-name="ce14">
            <text:p><text:s/>18,752<text:s/></text:p>
          </table:table-cell>
          <table:table-cell office:value-type="float" office:value="44083361" table:style-name="ce14">
            <text:p><text:s/>44,083,36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5655654" table:style-name="ce14">
            <text:p><text:s/>25,65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787" table:style-name="ce12">
            <text:p><text:s/>72,787<text:s/></text:p>
          </table:table-cell>
          <table:table-cell office:value-type="float" office:value="211444051" table:style-name="ce12">
            <text:p><text:s/>211,444,051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06949225" table:style-name="ce12">
            <text:p><text:s/>206,949,225<text:s/></text:p>
          </table:table-cell>
          <table:table-cell table:style-name="ce12"/>
          <table:table-cell office:value-type="float" office:value="80275" table:style-name="ce14">
            <text:p><text:s/>80,275<text:s/></text:p>
          </table:table-cell>
          <table:table-cell office:value-type="float" office:value="233495569" table:style-name="ce14">
            <text:p><text:s/>233,495,569<text:s/></text:p>
          </table:table-cell>
          <table:table-cell office:value-type="float" office:value="3360" table:style-name="ce14">
            <text:p><text:s/>3,360<text:s/></text:p>
          </table:table-cell>
          <table:table-cell office:value-type="float" office:value="192813629" table:style-name="ce14">
            <text:p><text:s/>192,81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947" table:style-name="ce12">
            <text:p><text:s/>58,947<text:s/></text:p>
          </table:table-cell>
          <table:table-cell office:value-type="float" office:value="160232885" table:style-name="ce12">
            <text:p><text:s/>160,232,885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30934632" table:style-name="ce12">
            <text:p><text:s/>130,934,632<text:s/></text:p>
          </table:table-cell>
          <table:table-cell table:style-name="ce12"/>
          <table:table-cell office:value-type="float" office:value="58119" table:style-name="ce14">
            <text:p><text:s/>58,119<text:s/></text:p>
          </table:table-cell>
          <table:table-cell office:value-type="float" office:value="158930534" table:style-name="ce14">
            <text:p><text:s/>158,930,534<text:s/>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26674374" table:style-name="ce14">
            <text:p><text:s/>126,674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205" table:style-name="ce12">
            <text:p><text:s/>41,205<text:s/></text:p>
          </table:table-cell>
          <table:table-cell office:value-type="float" office:value="119755216" table:style-name="ce12">
            <text:p><text:s/>119,755,216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157321851" table:style-name="ce12">
            <text:p><text:s/>157,321,851<text:s/></text:p>
          </table:table-cell>
          <table:table-cell table:style-name="ce12"/>
          <table:table-cell office:value-type="float" office:value="48414" table:style-name="ce14">
            <text:p><text:s/>48,414<text:s/></text:p>
          </table:table-cell>
          <table:table-cell office:value-type="float" office:value="136496444" table:style-name="ce14">
            <text:p><text:s/>136,496,444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62905677" table:style-name="ce14">
            <text:p><text:s/>162,90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133" table:style-name="ce12">
            <text:p><text:s/>22,133<text:s/></text:p>
          </table:table-cell>
          <table:table-cell office:value-type="float" office:value="36047230" table:style-name="ce12">
            <text:p><text:s/>36,047,230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5394910" table:style-name="ce12">
            <text:p><text:s/>45,394,910<text:s/></text:p>
          </table:table-cell>
          <table:table-cell table:style-name="ce12"/>
          <table:table-cell office:value-type="float" office:value="23147" table:style-name="ce14">
            <text:p><text:s/>23,147<text:s/></text:p>
          </table:table-cell>
          <table:table-cell office:value-type="float" office:value="37495321" table:style-name="ce14">
            <text:p><text:s/>37,495,321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5184814" table:style-name="ce14">
            <text:p><text:s/>45,18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85" table:style-name="ce12">
            <text:p><text:s/>23,785<text:s/></text:p>
          </table:table-cell>
          <table:table-cell office:value-type="float" office:value="45198455" table:style-name="ce12">
            <text:p><text:s/>45,198,455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44698847" table:style-name="ce12">
            <text:p><text:s/>44,698,847<text:s/></text:p>
          </table:table-cell>
          <table:table-cell table:style-name="ce12"/>
          <table:table-cell office:value-type="float" office:value="24753" table:style-name="ce14">
            <text:p><text:s/>24,753<text:s/></text:p>
          </table:table-cell>
          <table:table-cell office:value-type="float" office:value="46601047" table:style-name="ce14">
            <text:p><text:s/>46,601,047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37589854" table:style-name="ce14">
            <text:p><text:s/>37,58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751" table:style-name="ce12">
            <text:p><text:s/>8,751<text:s/></text:p>
          </table:table-cell>
          <table:table-cell office:value-type="float" office:value="13814047" table:style-name="ce12">
            <text:p><text:s/>13,814,04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6823221" table:style-name="ce12">
            <text:p><text:s/>26,823,221<text:s/></text:p>
          </table:table-cell>
          <table:table-cell table:style-name="ce12"/>
          <table:table-cell office:value-type="float" office:value="8688" table:style-name="ce14">
            <text:p><text:s/>8,688<text:s/></text:p>
          </table:table-cell>
          <table:table-cell office:value-type="float" office:value="15018237" table:style-name="ce14">
            <text:p><text:s/>15,018,23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716359" table:style-name="ce14">
            <text:p><text:s/>20,71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19" table:style-name="ce12">
            <text:p><text:s/>6,019<text:s/></text:p>
          </table:table-cell>
          <table:table-cell office:value-type="float" office:value="10766658" table:style-name="ce12">
            <text:p><text:s/>10,766,65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347570" table:style-name="ce12">
            <text:p><text:s/>8,347,570<text:s/></text:p>
          </table:table-cell>
          <table:table-cell table:style-name="ce12"/>
          <table:table-cell office:value-type="float" office:value="6475" table:style-name="ce14">
            <text:p><text:s/>6,475<text:s/></text:p>
          </table:table-cell>
          <table:table-cell office:value-type="float" office:value="11626203" table:style-name="ce14">
            <text:p><text:s/>11,626,20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482624" table:style-name="ce14">
            <text:p><text:s/>9,482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8709229" table:style-name="ce12">
            <text:p><text:s/>8,709,22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952478" table:style-name="ce12">
            <text:p><text:s/>11,952,478<text:s/></text:p>
          </table:table-cell>
          <table:table-cell table:style-name="ce12"/>
          <table:table-cell office:value-type="float" office:value="6195" table:style-name="ce14">
            <text:p><text:s/>6,195<text:s/></text:p>
          </table:table-cell>
          <table:table-cell office:value-type="float" office:value="8542685" table:style-name="ce14">
            <text:p><text:s/>8,542,68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481535" table:style-name="ce14">
            <text:p><text:s/>11,481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7841465" table:style-name="ce12">
            <text:p><text:s/>7,841,46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23537" table:style-name="ce12">
            <text:p><text:s/>1,523,537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8766389" table:style-name="ce14">
            <text:p><text:s/>8,766,38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658558" table:style-name="ce14">
            <text:p><text:s/>1,65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6950915" table:style-name="ce12">
            <text:p><text:s/>6,950,9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444059" table:style-name="ce12">
            <text:p><text:s/>3,444,059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6413383" table:style-name="ce14">
            <text:p><text:s/>6,413,3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439900" table:style-name="ce14">
            <text:p><text:s/>3,43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941" table:style-name="ce12">
            <text:p><text:s/>15,941<text:s/></text:p>
          </table:table-cell>
          <table:table-cell office:value-type="float" office:value="29314494" table:style-name="ce12">
            <text:p><text:s/>29,314,49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1645620" table:style-name="ce12">
            <text:p><text:s/>21,645,620<text:s/></text:p>
          </table:table-cell>
          <table:table-cell table:style-name="ce12"/>
          <table:table-cell office:value-type="float" office:value="17747" table:style-name="ce14">
            <text:p><text:s/>17,747<text:s/></text:p>
          </table:table-cell>
          <table:table-cell office:value-type="float" office:value="34130505" table:style-name="ce14">
            <text:p><text:s/>34,130,505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2347122" table:style-name="ce14">
            <text:p><text:s/>32,34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7328372" table:style-name="ce12">
            <text:p><text:s/>7,328,37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7991983" table:style-name="ce12">
            <text:p><text:s/>17,991,983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8058494" table:style-name="ce14">
            <text:p><text:s/>8,058,49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6487895" table:style-name="ce14">
            <text:p><text:s/>16,487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68" table:style-name="ce12">
            <text:p><text:s/>13,568<text:s/></text:p>
          </table:table-cell>
          <table:table-cell office:value-type="float" office:value="17232596" table:style-name="ce12">
            <text:p><text:s/>17,232,596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7823025" table:style-name="ce12">
            <text:p><text:s/>27,823,025<text:s/></text:p>
          </table:table-cell>
          <table:table-cell table:style-name="ce12"/>
          <table:table-cell office:value-type="float" office:value="15467" table:style-name="ce14">
            <text:p><text:s/>15,467<text:s/></text:p>
          </table:table-cell>
          <table:table-cell office:value-type="float" office:value="21555224" table:style-name="ce14">
            <text:p><text:s/>21,555,22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6343889" table:style-name="ce14">
            <text:p><text:s/>26,34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2682642" table:style-name="ce12">
            <text:p><text:s/>2,682,6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60040" table:style-name="ce12">
            <text:p><text:s/>1,060,040<text:s/></text:p>
          </table:table-cell>
          <table:table-cell table:style-name="ce12"/>
          <table:table-cell office:value-type="float" office:value="2093" table:style-name="ce14">
            <text:p><text:s/>2,093<text:s/></text:p>
          </table:table-cell>
          <table:table-cell office:value-type="float" office:value="2904488" table:style-name="ce14">
            <text:p><text:s/>2,904,4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6226" table:style-name="ce14">
            <text:p><text:s/>1,20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613692" table:style-name="ce14">
            <text:p><text:s/>2,613,69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81703" table:style-name="ce14">
            <text:p><text:s/>4,481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567266" table:style-name="ce12">
            <text:p><text:s/>1,567,26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159234" table:style-name="ce12">
            <text:p><text:s/>5,159,234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1750833" table:style-name="ce14">
            <text:p><text:s/>1,750,83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123391" table:style-name="ce14">
            <text:p><text:s/>6,12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917583" table:style-name="ce12">
            <text:p><text:s/>1,917,5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21319" table:style-name="ce12">
            <text:p><text:s/>7,221,319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682028" table:style-name="ce14">
            <text:p><text:s/>1,682,0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666877" table:style-name="ce14">
            <text:p><text:s/>7,666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1208953" table:style-name="ce12">
            <text:p><text:s/>1,208,9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47004" table:style-name="ce12">
            <text:p><text:s/>847,004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1107811" table:style-name="ce14">
            <text:p><text:s/>1,107,8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1268" table:style-name="ce14">
            <text:p><text:s/>791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764469" table:style-name="ce12">
            <text:p><text:s/>1,764,4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20238" table:style-name="ce12">
            <text:p><text:s/>4,220,238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1986595" table:style-name="ce14">
            <text:p><text:s/>1,986,5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44311" table:style-name="ce14">
            <text:p><text:s/>4,44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957" table:style-name="ce12">
            <text:p><text:s/>22,957<text:s/></text:p>
          </table:table-cell>
          <table:table-cell office:value-type="float" office:value="48271231" table:style-name="ce12">
            <text:p><text:s/>48,271,231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7965577" table:style-name="ce12">
            <text:p><text:s/>37,965,577<text:s/></text:p>
          </table:table-cell>
          <table:table-cell table:style-name="ce12"/>
          <table:table-cell office:value-type="float" office:value="25089" table:style-name="ce14">
            <text:p><text:s/>25,089<text:s/></text:p>
          </table:table-cell>
          <table:table-cell office:value-type="float" office:value="50600966" table:style-name="ce14">
            <text:p><text:s/>50,600,966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7308531" table:style-name="ce14">
            <text:p><text:s/>37,30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60" table:style-name="ce12">
            <text:p><text:s/>9,860<text:s/></text:p>
          </table:table-cell>
          <table:table-cell office:value-type="float" office:value="21637378" table:style-name="ce12">
            <text:p><text:s/>21,637,37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193854" table:style-name="ce12">
            <text:p><text:s/>10,193,854<text:s/></text:p>
          </table:table-cell>
          <table:table-cell table:style-name="ce12"/>
          <table:table-cell office:value-type="float" office:value="10944" table:style-name="ce14">
            <text:p><text:s/>10,944<text:s/></text:p>
          </table:table-cell>
          <table:table-cell office:value-type="float" office:value="23629276" table:style-name="ce14">
            <text:p><text:s/>23,629,27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7475925" table:style-name="ce14">
            <text:p><text:s/>7,47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44" table:style-name="ce12">
            <text:p><text:s/>7,744<text:s/></text:p>
          </table:table-cell>
          <table:table-cell office:value-type="float" office:value="11367686" table:style-name="ce12">
            <text:p><text:s/>11,367,68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86154" table:style-name="ce12">
            <text:p><text:s/>3,786,154<text:s/></text:p>
          </table:table-cell>
          <table:table-cell table:style-name="ce12"/>
          <table:table-cell office:value-type="float" office:value="8301" table:style-name="ce14">
            <text:p><text:s/>8,301<text:s/></text:p>
          </table:table-cell>
          <table:table-cell office:value-type="float" office:value="12750329" table:style-name="ce14">
            <text:p><text:s/>12,750,3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28604" table:style-name="ce14">
            <text:p><text:s/>3,728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5038" table:style-name="ce12">
            <text:p><text:s/>25,038<text:s/></text:p>
          </table:table-cell>
          <table:table-cell office:value-type="float" office:value="43756218" table:style-name="ce12">
            <text:p><text:s/>43,756,218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1356023" table:style-name="ce12">
            <text:p><text:s/>41,356,023<text:s/></text:p>
          </table:table-cell>
          <table:table-cell table:style-name="ce12"/>
          <table:table-cell office:value-type="float" office:value="35389" table:style-name="ce14">
            <text:p><text:s/>35,389<text:s/></text:p>
          </table:table-cell>
          <table:table-cell office:value-type="float" office:value="59998549" table:style-name="ce14">
            <text:p><text:s/>59,998,549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6736774" table:style-name="ce14">
            <text:p><text:s/>56,73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1306238" table:style-name="ce12">
            <text:p><text:s/>1,306,23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332906" table:style-name="ce12">
            <text:p><text:s/>5,332,906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1574185" table:style-name="ce14">
            <text:p><text:s/>1,574,18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228196" table:style-name="ce14">
            <text:p><text:s/>6,22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495062" table:style-name="ce14">
            <text:p><text:s/>495,0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20827" table:style-name="ce14">
            <text:p><text:s/>720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96" table:style-name="ce12">
            <text:p><text:s/>7,196<text:s/></text:p>
          </table:table-cell>
          <table:table-cell office:value-type="float" office:value="3988594" table:style-name="ce12">
            <text:p><text:s/>3,988,59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163863" table:style-name="ce12">
            <text:p><text:s/>5,163,863<text:s/></text:p>
          </table:table-cell>
          <table:table-cell table:style-name="ce12"/>
          <table:table-cell office:value-type="float" office:value="7644" table:style-name="ce14">
            <text:p><text:s/>7,644<text:s/></text:p>
          </table:table-cell>
          <table:table-cell office:value-type="float" office:value="4477069" table:style-name="ce14">
            <text:p><text:s/>4,477,06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219178" table:style-name="ce14">
            <text:p><text:s/>4,2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1007785" table:style-name="ce12">
            <text:p><text:s/>1,007,78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57893" table:style-name="ce12">
            <text:p><text:s/>1,757,893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1184860" table:style-name="ce14">
            <text:p><text:s/>1,184,8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97992" table:style-name="ce14">
            <text:p><text:s/>2,99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2682520" table:style-name="ce12">
            <text:p><text:s/>2,682,5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884" table:style-name="ce12">
            <text:p><text:s/>29,884<text:s/></text:p>
          </table:table-cell>
          <table:table-cell table:style-name="ce12"/>
          <table:table-cell office:value-type="float" office:value="2696" table:style-name="ce14">
            <text:p><text:s/>2,696<text:s/></text:p>
          </table:table-cell>
          <table:table-cell office:value-type="float" office:value="2426414" table:style-name="ce14">
            <text:p><text:s/>2,426,4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536" table:style-name="ce14">
            <text:p><text:s/>4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446" table:style-name="ce12">
            <text:p><text:s/>5,446<text:s/></text:p>
          </table:table-cell>
          <table:table-cell office:value-type="float" office:value="2777776" table:style-name="ce12">
            <text:p><text:s/>2,777,7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0552" table:style-name="ce12">
            <text:p><text:s/>430,552<text:s/></text:p>
          </table:table-cell>
          <table:table-cell table:style-name="ce12"/>
          <table:table-cell office:value-type="float" office:value="4848" table:style-name="ce14">
            <text:p><text:s/>4,848<text:s/></text:p>
          </table:table-cell>
          <table:table-cell office:value-type="float" office:value="2683551" table:style-name="ce14">
            <text:p><text:s/>2,683,5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0002" table:style-name="ce14">
            <text:p><text:s/>35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3454805" table:style-name="ce12">
            <text:p><text:s/>3,454,8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80947" table:style-name="ce12">
            <text:p><text:s/>2,680,947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2956280" table:style-name="ce14">
            <text:p><text:s/>2,956,2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23971" table:style-name="ce14">
            <text:p><text:s/>3,02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3569976" table:style-name="ce12">
            <text:p><text:s/>3,569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86" table:style-name="ce14">
            <text:p><text:s/>7,686<text:s/></text:p>
          </table:table-cell>
          <table:table-cell office:value-type="float" office:value="3204709" table:style-name="ce14">
            <text:p><text:s/>3,204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3140627" table:style-name="ce12">
            <text:p><text:s/>3,140,6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13867" table:style-name="ce12">
            <text:p><text:s/>5,213,867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812481" table:style-name="ce14">
            <text:p><text:s/>2,812,48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73392" table:style-name="ce14">
            <text:p><text:s/>5,37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5062980" table:style-name="ce12">
            <text:p><text:s/>5,062,9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42297" table:style-name="ce12">
            <text:p><text:s/>1,342,297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4667521" table:style-name="ce14">
            <text:p><text:s/>4,667,5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1898" table:style-name="ce14">
            <text:p><text:s/>1,04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32" table:style-name="ce12">
            <text:p><text:s/>30,432<text:s/></text:p>
          </table:table-cell>
          <table:table-cell office:value-type="float" office:value="52547425" table:style-name="ce12">
            <text:p><text:s/>52,547,425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1555953" table:style-name="ce12">
            <text:p><text:s/>31,555,953<text:s/></text:p>
          </table:table-cell>
          <table:table-cell table:style-name="ce12"/>
          <table:table-cell office:value-type="float" office:value="32359" table:style-name="ce14">
            <text:p><text:s/>32,359<text:s/></text:p>
          </table:table-cell>
          <table:table-cell office:value-type="float" office:value="56693846" table:style-name="ce14">
            <text:p><text:s/>56,693,84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576704" table:style-name="ce14">
            <text:p><text:s/>29,57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941940" table:style-name="ce12">
            <text:p><text:s/>1,941,94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689422" table:style-name="ce12">
            <text:p><text:s/>6,689,422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491517" table:style-name="ce14">
            <text:p><text:s/>1,491,51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786733" table:style-name="ce14">
            <text:p><text:s/>6,78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35936" table:style-name="ce12">
            <text:p><text:s/>135,9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15239" table:style-name="ce12">
            <text:p><text:s/>4,015,239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182677" table:style-name="ce14">
            <text:p><text:s/>182,6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03583" table:style-name="ce14">
            <text:p><text:s/>3,40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3857513" table:style-name="ce12">
            <text:p><text:s/>3,857,51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949299" table:style-name="ce12">
            <text:p><text:s/>9,949,299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4577008" table:style-name="ce14">
            <text:p><text:s/>4,577,00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66047" table:style-name="ce14">
            <text:p><text:s/>10,266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2602061" table:style-name="ce12">
            <text:p><text:s/>2,602,0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210318" table:style-name="ce12">
            <text:p><text:s/>6,210,318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2413358" table:style-name="ce14">
            <text:p><text:s/>2,413,3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637997" table:style-name="ce14">
            <text:p><text:s/>5,6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1820436" table:style-name="ce12">
            <text:p><text:s/>1,820,4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397200" table:style-name="ce12">
            <text:p><text:s/>10,397,200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2399389" table:style-name="ce14">
            <text:p><text:s/>2,399,38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114585" table:style-name="ce14">
            <text:p><text:s/>9,114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395" table:style-name="ce12">
            <text:p><text:s/>7,395<text:s/></text:p>
          </table:table-cell>
          <table:table-cell office:value-type="float" office:value="7844225" table:style-name="ce12">
            <text:p><text:s/>7,844,2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884936" table:style-name="ce12">
            <text:p><text:s/>3,884,936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6798472" table:style-name="ce14">
            <text:p><text:s/>6,798,47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63028" table:style-name="ce14">
            <text:p><text:s/>3,66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858388" table:style-name="ce12">
            <text:p><text:s/>858,38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95703" table:style-name="ce12">
            <text:p><text:s/>1,095,703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877517" table:style-name="ce14">
            <text:p><text:s/>877,5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0611" table:style-name="ce14">
            <text:p><text:s/>90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158699" table:style-name="ce12">
            <text:p><text:s/>1,158,69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9305" table:style-name="ce12">
            <text:p><text:s/>399,305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183601" table:style-name="ce14">
            <text:p><text:s/>1,183,6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0787" table:style-name="ce14">
            <text:p><text:s/>38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382310" table:style-name="ce12">
            <text:p><text:s/>1,382,31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60776" table:style-name="ce12">
            <text:p><text:s/>2,160,776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007698" table:style-name="ce14">
            <text:p><text:s/>2,007,6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75991" table:style-name="ce14">
            <text:p><text:s/>2,375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98972" table:style-name="ce12">
            <text:p><text:s/>398,9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64958" table:style-name="ce12">
            <text:p><text:s/>3,064,958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345022" table:style-name="ce14">
            <text:p><text:s/>345,0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64471" table:style-name="ce14">
            <text:p><text:s/>3,06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3558454" table:style-name="ce12">
            <text:p><text:s/>3,558,4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0615" table:style-name="ce12">
            <text:p><text:s/>540,615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3405601" table:style-name="ce14">
            <text:p><text:s/>3,405,6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9716" table:style-name="ce14">
            <text:p><text:s/>289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3945311" table:style-name="ce12">
            <text:p><text:s/>3,945,3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759879" table:style-name="ce12">
            <text:p><text:s/>4,759,879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4115974" table:style-name="ce14">
            <text:p><text:s/>4,115,97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24952" table:style-name="ce14">
            <text:p><text:s/>5,724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6817583" table:style-name="ce12">
            <text:p><text:s/>6,817,58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52127" table:style-name="ce12">
            <text:p><text:s/>4,652,127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6309211" table:style-name="ce14">
            <text:p><text:s/>6,309,2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80702" table:style-name="ce14">
            <text:p><text:s/>5,08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789124" table:style-name="ce12">
            <text:p><text:s/>789,12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148158" table:style-name="ce12">
            <text:p><text:s/>8,148,158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833059" table:style-name="ce14">
            <text:p><text:s/>833,0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220094" table:style-name="ce14">
            <text:p><text:s/>8,22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11325" table:style-name="ce12">
            <text:p><text:s/>411,3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867219" table:style-name="ce12">
            <text:p><text:s/>4,867,219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440254" table:style-name="ce14">
            <text:p><text:s/>440,2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66413" table:style-name="ce14">
            <text:p><text:s/>4,96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511104" table:style-name="ce12">
            <text:p><text:s/>511,1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15124" table:style-name="ce12">
            <text:p><text:s/>2,615,12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414778" table:style-name="ce14">
            <text:p><text:s/>414,7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87890" table:style-name="ce14">
            <text:p><text:s/>3,08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736151" table:style-name="ce12">
            <text:p><text:s/>1,736,1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5909" table:style-name="ce12">
            <text:p><text:s/>355,909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1572594" table:style-name="ce14">
            <text:p><text:s/>1,572,5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1563" table:style-name="ce14">
            <text:p><text:s/>311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575933" table:style-name="ce12">
            <text:p><text:s/>1,575,9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36990" table:style-name="ce12">
            <text:p><text:s/>3,536,990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991811" table:style-name="ce14">
            <text:p><text:s/>991,8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6360" table:style-name="ce14">
            <text:p><text:s/>2,34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14932" table:style-name="ce12">
            <text:p><text:s/>214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233522" table:style-name="ce14">
            <text:p><text:s/>233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115" table:style-name="ce12">
            <text:p><text:s/>82,115<text:s/></text:p>
          </table:table-cell>
          <table:table-cell office:value-type="float" office:value="220804682" table:style-name="ce12">
            <text:p><text:s/>220,804,682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284639687" table:style-name="ce12">
            <text:p><text:s/>284,639,687<text:s/></text:p>
          </table:table-cell>
          <table:table-cell table:style-name="ce12"/>
          <table:table-cell office:value-type="float" office:value="89225" table:style-name="ce14">
            <text:p><text:s/>89,225<text:s/></text:p>
          </table:table-cell>
          <table:table-cell office:value-type="float" office:value="250017166" table:style-name="ce14">
            <text:p><text:s/>250,017,166<text:s/></text:p>
          </table:table-cell>
          <table:table-cell office:value-type="float" office:value="4112" table:style-name="ce14">
            <text:p><text:s/>4,112<text:s/></text:p>
          </table:table-cell>
          <table:table-cell office:value-type="float" office:value="309791164" table:style-name="ce14">
            <text:p><text:s/>309,791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3403" table:style-name="ce12">
            <text:p><text:s/>143,403<text:s/></text:p>
          </table:table-cell>
          <table:table-cell office:value-type="float" office:value="425759774" table:style-name="ce12">
            <text:p><text:s/>425,759,774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461185825" table:style-name="ce12">
            <text:p><text:s/>461,185,825<text:s/></text:p>
          </table:table-cell>
          <table:table-cell table:style-name="ce12"/>
          <table:table-cell office:value-type="float" office:value="165481" table:style-name="ce14">
            <text:p><text:s/>165,481<text:s/></text:p>
          </table:table-cell>
          <table:table-cell office:value-type="float" office:value="467710226" table:style-name="ce14">
            <text:p><text:s/>467,710,226<text:s/></text:p>
          </table:table-cell>
          <table:table-cell office:value-type="float" office:value="6191" table:style-name="ce14">
            <text:p><text:s/>6,191<text:s/></text:p>
          </table:table-cell>
          <table:table-cell office:value-type="float" office:value="503778876" table:style-name="ce14">
            <text:p><text:s/>503,77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0185" table:style-name="ce12">
            <text:p><text:s/>80,185<text:s/></text:p>
          </table:table-cell>
          <table:table-cell office:value-type="float" office:value="299905442" table:style-name="ce12">
            <text:p><text:s/>299,905,442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22332615" table:style-name="ce12">
            <text:p><text:s/>322,332,615<text:s/></text:p>
          </table:table-cell>
          <table:table-cell table:style-name="ce12"/>
          <table:table-cell office:value-type="float" office:value="81688" table:style-name="ce14">
            <text:p><text:s/>81,688<text:s/></text:p>
          </table:table-cell>
          <table:table-cell office:value-type="float" office:value="308588766" table:style-name="ce14">
            <text:p><text:s/>308,588,766<text:s/></text:p>
          </table:table-cell>
          <table:table-cell office:value-type="float" office:value="4647" table:style-name="ce14">
            <text:p><text:s/>4,647<text:s/></text:p>
          </table:table-cell>
          <table:table-cell office:value-type="float" office:value="327281059" table:style-name="ce14">
            <text:p><text:s/>327,28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238" table:style-name="ce12">
            <text:p><text:s/>33,238<text:s/></text:p>
          </table:table-cell>
          <table:table-cell office:value-type="float" office:value="52394034" table:style-name="ce12">
            <text:p><text:s/>52,394,034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35854215" table:style-name="ce12">
            <text:p><text:s/>35,854,215<text:s/></text:p>
          </table:table-cell>
          <table:table-cell table:style-name="ce12"/>
          <table:table-cell office:value-type="float" office:value="33231" table:style-name="ce14">
            <text:p><text:s/>33,231<text:s/></text:p>
          </table:table-cell>
          <table:table-cell office:value-type="float" office:value="53983122" table:style-name="ce14">
            <text:p><text:s/>53,983,122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32620130" table:style-name="ce14">
            <text:p><text:s/>32,620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967" table:style-name="ce12">
            <text:p><text:s/>46,967<text:s/></text:p>
          </table:table-cell>
          <table:table-cell office:value-type="float" office:value="111744689" table:style-name="ce12">
            <text:p><text:s/>111,744,689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62413402" table:style-name="ce12">
            <text:p><text:s/>62,413,402<text:s/></text:p>
          </table:table-cell>
          <table:table-cell table:style-name="ce12"/>
          <table:table-cell office:value-type="float" office:value="47035" table:style-name="ce14">
            <text:p><text:s/>47,035<text:s/></text:p>
          </table:table-cell>
          <table:table-cell office:value-type="float" office:value="110652468" table:style-name="ce14">
            <text:p><text:s/>110,652,468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59244988" table:style-name="ce14">
            <text:p><text:s/>59,24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65" table:style-name="ce12">
            <text:p><text:s/>5,965<text:s/></text:p>
          </table:table-cell>
          <table:table-cell office:value-type="float" office:value="13529673" table:style-name="ce12">
            <text:p><text:s/>13,529,673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4715745" table:style-name="ce12">
            <text:p><text:s/>44,715,745<text:s/></text:p>
          </table:table-cell>
          <table:table-cell table:style-name="ce12"/>
          <table:table-cell office:value-type="float" office:value="6306" table:style-name="ce14">
            <text:p><text:s/>6,306<text:s/></text:p>
          </table:table-cell>
          <table:table-cell office:value-type="float" office:value="14198802" table:style-name="ce14">
            <text:p><text:s/>14,198,802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9800654" table:style-name="ce14">
            <text:p><text:s/>39,80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879" table:style-name="ce12">
            <text:p><text:s/>22,879<text:s/></text:p>
          </table:table-cell>
          <table:table-cell office:value-type="float" office:value="42599960" table:style-name="ce12">
            <text:p><text:s/>42,599,960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8289613" table:style-name="ce12">
            <text:p><text:s/>38,289,613<text:s/></text:p>
          </table:table-cell>
          <table:table-cell table:style-name="ce12"/>
          <table:table-cell office:value-type="float" office:value="25321" table:style-name="ce14">
            <text:p><text:s/>25,321<text:s/></text:p>
          </table:table-cell>
          <table:table-cell office:value-type="float" office:value="48265112" table:style-name="ce14">
            <text:p><text:s/>48,265,112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2967989" table:style-name="ce14">
            <text:p><text:s/>42,96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036" table:style-name="ce12">
            <text:p><text:s/>21,036<text:s/></text:p>
          </table:table-cell>
          <table:table-cell office:value-type="float" office:value="32204689" table:style-name="ce12">
            <text:p><text:s/>32,204,689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45069141" table:style-name="ce12">
            <text:p><text:s/>45,069,141<text:s/></text:p>
          </table:table-cell>
          <table:table-cell table:style-name="ce12"/>
          <table:table-cell office:value-type="float" office:value="21595" table:style-name="ce14">
            <text:p><text:s/>21,595<text:s/></text:p>
          </table:table-cell>
          <table:table-cell office:value-type="float" office:value="35957838" table:style-name="ce14">
            <text:p><text:s/>35,957,838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56858944" table:style-name="ce14">
            <text:p><text:s/>56,85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625" table:style-name="ce12">
            <text:p><text:s/>32,625<text:s/></text:p>
          </table:table-cell>
          <table:table-cell office:value-type="float" office:value="48002144" table:style-name="ce12">
            <text:p><text:s/>48,002,144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75964282" table:style-name="ce12">
            <text:p><text:s/>75,964,282<text:s/></text:p>
          </table:table-cell>
          <table:table-cell table:style-name="ce12"/>
          <table:table-cell office:value-type="float" office:value="33845" table:style-name="ce14">
            <text:p><text:s/>33,845<text:s/></text:p>
          </table:table-cell>
          <table:table-cell office:value-type="float" office:value="52952009" table:style-name="ce14">
            <text:p><text:s/>52,952,009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87076866" table:style-name="ce14">
            <text:p><text:s/>87,07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051" table:style-name="ce12">
            <text:p><text:s/>46,051<text:s/></text:p>
          </table:table-cell>
          <table:table-cell office:value-type="float" office:value="107337533" table:style-name="ce12">
            <text:p><text:s/>107,337,533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93151324" table:style-name="ce12">
            <text:p><text:s/>93,151,324<text:s/></text:p>
          </table:table-cell>
          <table:table-cell table:style-name="ce12"/>
          <table:table-cell office:value-type="float" office:value="52068" table:style-name="ce14">
            <text:p><text:s/>52,068<text:s/></text:p>
          </table:table-cell>
          <table:table-cell office:value-type="float" office:value="112120456" table:style-name="ce14">
            <text:p><text:s/>112,120,456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03135373" table:style-name="ce14">
            <text:p><text:s/>103,135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39" table:style-name="ce12">
            <text:p><text:s/>23,739<text:s/></text:p>
          </table:table-cell>
          <table:table-cell office:value-type="float" office:value="41950475" table:style-name="ce12">
            <text:p><text:s/>41,950,475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53905467" table:style-name="ce12">
            <text:p><text:s/>53,905,467<text:s/></text:p>
          </table:table-cell>
          <table:table-cell table:style-name="ce12"/>
          <table:table-cell office:value-type="float" office:value="24081" table:style-name="ce14">
            <text:p><text:s/>24,081<text:s/></text:p>
          </table:table-cell>
          <table:table-cell office:value-type="float" office:value="41946689" table:style-name="ce14">
            <text:p><text:s/>41,946,689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63245207" table:style-name="ce14">
            <text:p><text:s/>63,245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34" table:style-name="ce12">
            <text:p><text:s/>21,134<text:s/></text:p>
          </table:table-cell>
          <table:table-cell office:value-type="float" office:value="57186508" table:style-name="ce12">
            <text:p><text:s/>57,186,508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73648740" table:style-name="ce12">
            <text:p><text:s/>73,648,740<text:s/></text:p>
          </table:table-cell>
          <table:table-cell table:style-name="ce12"/>
          <table:table-cell office:value-type="float" office:value="21962" table:style-name="ce14">
            <text:p><text:s/>21,962<text:s/></text:p>
          </table:table-cell>
          <table:table-cell office:value-type="float" office:value="59919336" table:style-name="ce14">
            <text:p><text:s/>59,919,336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78319829" table:style-name="ce14">
            <text:p><text:s/>78,31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28551" table:style-name="ce12">
            <text:p><text:s/>28,551<text:s/></text:p>
          </table:table-cell>
          <table:table-cell office:value-type="float" office:value="65361841" table:style-name="ce12">
            <text:p><text:s/>65,361,841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65567104" table:style-name="ce12">
            <text:p><text:s/>65,567,104<text:s/></text:p>
          </table:table-cell>
          <table:table-cell table:style-name="ce12"/>
          <table:table-cell office:value-type="float" office:value="40269" table:style-name="ce14">
            <text:p><text:s/>40,269<text:s/></text:p>
          </table:table-cell>
          <table:table-cell office:value-type="float" office:value="74828205" table:style-name="ce14">
            <text:p><text:s/>74,828,205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72293025" table:style-name="ce14">
            <text:p><text:s/>72,29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531" table:style-name="ce12">
            <text:p><text:s/>81,531<text:s/></text:p>
          </table:table-cell>
          <table:table-cell office:value-type="float" office:value="200869250" table:style-name="ce12">
            <text:p><text:s/>200,869,250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244470162" table:style-name="ce12">
            <text:p><text:s/>244,470,162<text:s/></text:p>
          </table:table-cell>
          <table:table-cell table:style-name="ce12"/>
          <table:table-cell office:value-type="float" office:value="87566" table:style-name="ce14">
            <text:p><text:s/>87,566<text:s/></text:p>
          </table:table-cell>
          <table:table-cell office:value-type="float" office:value="217519231" table:style-name="ce14">
            <text:p><text:s/>217,519,231<text:s/></text:p>
          </table:table-cell>
          <table:table-cell office:value-type="float" office:value="3642" table:style-name="ce14">
            <text:p><text:s/>3,642<text:s/></text:p>
          </table:table-cell>
          <table:table-cell office:value-type="float" office:value="242533825" table:style-name="ce14">
            <text:p><text:s/>242,533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070" table:style-name="ce12">
            <text:p><text:s/>38,070<text:s/></text:p>
          </table:table-cell>
          <table:table-cell office:value-type="float" office:value="78625906" table:style-name="ce12">
            <text:p><text:s/>78,625,906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81357245" table:style-name="ce12">
            <text:p><text:s/>81,357,245<text:s/></text:p>
          </table:table-cell>
          <table:table-cell table:style-name="ce12"/>
          <table:table-cell office:value-type="float" office:value="39195" table:style-name="ce14">
            <text:p><text:s/>39,195<text:s/></text:p>
          </table:table-cell>
          <table:table-cell office:value-type="float" office:value="88602297" table:style-name="ce14">
            <text:p><text:s/>88,602,297<text:s/></text:p>
          </table:table-cell>
          <table:table-cell office:value-type="float" office:value="1853" table:style-name="ce14">
            <text:p><text:s/>1,853<text:s/></text:p>
          </table:table-cell>
          <table:table-cell office:value-type="float" office:value="93132985" table:style-name="ce14">
            <text:p><text:s/>93,13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803" table:style-name="ce12">
            <text:p><text:s/>25,803<text:s/></text:p>
          </table:table-cell>
          <table:table-cell office:value-type="float" office:value="43118284" table:style-name="ce12">
            <text:p><text:s/>43,118,284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28994237" table:style-name="ce12">
            <text:p><text:s/>28,994,237<text:s/></text:p>
          </table:table-cell>
          <table:table-cell table:style-name="ce12"/>
          <table:table-cell office:value-type="float" office:value="26279" table:style-name="ce14">
            <text:p><text:s/>26,279<text:s/></text:p>
          </table:table-cell>
          <table:table-cell office:value-type="float" office:value="46459078" table:style-name="ce14">
            <text:p><text:s/>46,459,078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30558119" table:style-name="ce14">
            <text:p><text:s/>30,558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5949786" table:style-name="ce12">
            <text:p><text:s/>5,949,78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0889368" table:style-name="ce12">
            <text:p><text:s/>10,889,368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6123054" table:style-name="ce14">
            <text:p><text:s/>6,123,05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218324" table:style-name="ce14">
            <text:p><text:s/>11,21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15" table:style-name="ce12">
            <text:p><text:s/>12,715<text:s/></text:p>
          </table:table-cell>
          <table:table-cell office:value-type="float" office:value="21866977" table:style-name="ce12">
            <text:p><text:s/>21,866,977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0273553" table:style-name="ce12">
            <text:p><text:s/>30,273,553<text:s/></text:p>
          </table:table-cell>
          <table:table-cell table:style-name="ce12"/>
          <table:table-cell office:value-type="float" office:value="12837" table:style-name="ce14">
            <text:p><text:s/>12,837<text:s/></text:p>
          </table:table-cell>
          <table:table-cell office:value-type="float" office:value="20949886" table:style-name="ce14">
            <text:p><text:s/>20,949,886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7834007" table:style-name="ce14">
            <text:p><text:s/>27,834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669" table:style-name="ce12">
            <text:p><text:s/>17,669<text:s/></text:p>
          </table:table-cell>
          <table:table-cell office:value-type="float" office:value="26087922" table:style-name="ce12">
            <text:p><text:s/>26,087,92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902265" table:style-name="ce12">
            <text:p><text:s/>12,902,265<text:s/></text:p>
          </table:table-cell>
          <table:table-cell table:style-name="ce12"/>
          <table:table-cell office:value-type="float" office:value="20069" table:style-name="ce14">
            <text:p><text:s/>20,069<text:s/></text:p>
          </table:table-cell>
          <table:table-cell office:value-type="float" office:value="29878866" table:style-name="ce14">
            <text:p><text:s/>29,878,86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3264924" table:style-name="ce14">
            <text:p><text:s/>13,26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9479" table:style-name="ce12">
            <text:p><text:s/>19,479<text:s/></text:p>
          </table:table-cell>
          <table:table-cell office:value-type="float" office:value="30316392" table:style-name="ce12">
            <text:p><text:s/>30,316,392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1472896" table:style-name="ce12">
            <text:p><text:s/>31,472,896<text:s/></text:p>
          </table:table-cell>
          <table:table-cell table:style-name="ce12"/>
          <table:table-cell office:value-type="float" office:value="20935" table:style-name="ce14">
            <text:p><text:s/>20,935<text:s/></text:p>
          </table:table-cell>
          <table:table-cell office:value-type="float" office:value="33982246" table:style-name="ce14">
            <text:p><text:s/>33,982,246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1664244" table:style-name="ce14">
            <text:p><text:s/>31,66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20" table:style-name="ce12">
            <text:p><text:s/>5,620<text:s/></text:p>
          </table:table-cell>
          <table:table-cell office:value-type="float" office:value="7700089" table:style-name="ce12">
            <text:p><text:s/>7,700,08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35188" table:style-name="ce12">
            <text:p><text:s/>3,535,188<text:s/></text:p>
          </table:table-cell>
          <table:table-cell table:style-name="ce12"/>
          <table:table-cell office:value-type="float" office:value="5512" table:style-name="ce14">
            <text:p><text:s/>5,512<text:s/></text:p>
          </table:table-cell>
          <table:table-cell office:value-type="float" office:value="8536783" table:style-name="ce14">
            <text:p><text:s/>8,536,78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87645" table:style-name="ce14">
            <text:p><text:s/>3,58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68" table:style-name="ce12">
            <text:p><text:s/>9,368<text:s/></text:p>
          </table:table-cell>
          <table:table-cell office:value-type="float" office:value="11958098" table:style-name="ce12">
            <text:p><text:s/>11,958,09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283313" table:style-name="ce12">
            <text:p><text:s/>12,283,313<text:s/></text:p>
          </table:table-cell>
          <table:table-cell table:style-name="ce12"/>
          <table:table-cell office:value-type="float" office:value="10520" table:style-name="ce14">
            <text:p><text:s/>10,520<text:s/></text:p>
          </table:table-cell>
          <table:table-cell office:value-type="float" office:value="13633443" table:style-name="ce14">
            <text:p><text:s/>13,633,44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926529" table:style-name="ce14">
            <text:p><text:s/>13,926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89" table:style-name="ce12">
            <text:p><text:s/>8,889<text:s/></text:p>
          </table:table-cell>
          <table:table-cell office:value-type="float" office:value="8921574" table:style-name="ce12">
            <text:p><text:s/>8,921,57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076942" table:style-name="ce12">
            <text:p><text:s/>7,076,942<text:s/></text:p>
          </table:table-cell>
          <table:table-cell table:style-name="ce12"/>
          <table:table-cell office:value-type="float" office:value="9200" table:style-name="ce14">
            <text:p><text:s/>9,200<text:s/></text:p>
          </table:table-cell>
          <table:table-cell office:value-type="float" office:value="9951592" table:style-name="ce14">
            <text:p><text:s/>9,951,59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8286391" table:style-name="ce14">
            <text:p><text:s/>8,286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4992813" table:style-name="ce12">
            <text:p><text:s/>4,992,81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593135" table:style-name="ce12">
            <text:p><text:s/>5,593,135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5410545" table:style-name="ce14">
            <text:p><text:s/>5,410,54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567261" table:style-name="ce14">
            <text:p><text:s/>4,56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26" table:style-name="ce12">
            <text:p><text:s/>11,026<text:s/></text:p>
          </table:table-cell>
          <table:table-cell office:value-type="float" office:value="16731019" table:style-name="ce12">
            <text:p><text:s/>16,731,01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4933429" table:style-name="ce12">
            <text:p><text:s/>14,933,429<text:s/></text:p>
          </table:table-cell>
          <table:table-cell table:style-name="ce12"/>
          <table:table-cell office:value-type="float" office:value="11631" table:style-name="ce14">
            <text:p><text:s/>11,631<text:s/></text:p>
          </table:table-cell>
          <table:table-cell office:value-type="float" office:value="18816196" table:style-name="ce14">
            <text:p><text:s/>18,816,19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5092754" table:style-name="ce14">
            <text:p><text:s/>15,092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399" table:style-name="ce12">
            <text:p><text:s/>10,399<text:s/></text:p>
          </table:table-cell>
          <table:table-cell office:value-type="float" office:value="13423497" table:style-name="ce12">
            <text:p><text:s/>13,423,497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930779" table:style-name="ce12">
            <text:p><text:s/>25,930,779<text:s/></text:p>
          </table:table-cell>
          <table:table-cell table:style-name="ce12"/>
          <table:table-cell office:value-type="float" office:value="11171" table:style-name="ce14">
            <text:p><text:s/>11,171<text:s/></text:p>
          </table:table-cell>
          <table:table-cell office:value-type="float" office:value="15408848" table:style-name="ce14">
            <text:p><text:s/>15,408,84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9275584" table:style-name="ce14">
            <text:p><text:s/>29,27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2094783" table:style-name="ce12">
            <text:p><text:s/>2,094,78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32786" table:style-name="ce12">
            <text:p><text:s/>2,932,786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1859142" table:style-name="ce14">
            <text:p><text:s/>1,859,1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91301" table:style-name="ce14">
            <text:p><text:s/>3,691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688546" table:style-name="ce12">
            <text:p><text:s/>3,688,5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684727" table:style-name="ce12">
            <text:p><text:s/>5,684,727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4101948" table:style-name="ce14">
            <text:p><text:s/>4,101,94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900176" table:style-name="ce14">
            <text:p><text:s/>5,90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33" table:style-name="ce12">
            <text:p><text:s/>3,833<text:s/></text:p>
          </table:table-cell>
          <table:table-cell office:value-type="float" office:value="6486915" table:style-name="ce12">
            <text:p><text:s/>6,486,9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0858" table:style-name="ce12">
            <text:p><text:s/>850,858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6583570" table:style-name="ce14">
            <text:p><text:s/>6,583,5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3719" table:style-name="ce14">
            <text:p><text:s/>22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702864" table:style-name="ce12">
            <text:p><text:s/>1,702,8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49774" table:style-name="ce12">
            <text:p><text:s/>3,749,774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1670187" table:style-name="ce14">
            <text:p><text:s/>1,670,1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125299" table:style-name="ce14">
            <text:p><text:s/>5,12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261" table:style-name="ce12">
            <text:p><text:s/>11,261<text:s/></text:p>
          </table:table-cell>
          <table:table-cell office:value-type="float" office:value="17522554" table:style-name="ce12">
            <text:p><text:s/>17,522,55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5788272" table:style-name="ce12">
            <text:p><text:s/>5,788,272<text:s/></text:p>
          </table:table-cell>
          <table:table-cell table:style-name="ce12"/>
          <table:table-cell office:value-type="float" office:value="12611" table:style-name="ce14">
            <text:p><text:s/>12,611<text:s/></text:p>
          </table:table-cell>
          <table:table-cell office:value-type="float" office:value="19307837" table:style-name="ce14">
            <text:p><text:s/>19,307,83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636691" table:style-name="ce14">
            <text:p><text:s/>7,63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2734569" table:style-name="ce12">
            <text:p><text:s/>2,734,56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677754" table:style-name="ce12">
            <text:p><text:s/>3,677,754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2850783" table:style-name="ce14">
            <text:p><text:s/>2,850,78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104530" table:style-name="ce14">
            <text:p><text:s/>3,10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607" table:style-name="ce12">
            <text:p><text:s/>5,607<text:s/></text:p>
          </table:table-cell>
          <table:table-cell office:value-type="float" office:value="3189883" table:style-name="ce12">
            <text:p><text:s/>3,189,88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35107" table:style-name="ce12">
            <text:p><text:s/>2,635,107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3338572" table:style-name="ce14">
            <text:p><text:s/>3,338,57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075676" table:style-name="ce14">
            <text:p><text:s/>4,07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9146046" table:style-name="ce12">
            <text:p><text:s/>9,146,04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4582610" table:style-name="ce12">
            <text:p><text:s/>4,582,610<text:s/></text:p>
          </table:table-cell>
          <table:table-cell table:style-name="ce12"/>
          <table:table-cell office:value-type="float" office:value="5998" table:style-name="ce14">
            <text:p><text:s/>5,998<text:s/></text:p>
          </table:table-cell>
          <table:table-cell office:value-type="float" office:value="9704512" table:style-name="ce14">
            <text:p><text:s/>9,704,51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154819" table:style-name="ce14">
            <text:p><text:s/>5,15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451938" table:style-name="ce12">
            <text:p><text:s/>451,9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63605" table:style-name="ce12">
            <text:p><text:s/>2,363,60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771292" table:style-name="ce14">
            <text:p><text:s/>771,2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04470" table:style-name="ce14">
            <text:p><text:s/>1,60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74" table:style-name="ce12">
            <text:p><text:s/>10,774<text:s/></text:p>
          </table:table-cell>
          <table:table-cell office:value-type="float" office:value="14763917" table:style-name="ce12">
            <text:p><text:s/>14,763,917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0456003" table:style-name="ce12">
            <text:p><text:s/>20,456,003<text:s/></text:p>
          </table:table-cell>
          <table:table-cell table:style-name="ce12"/>
          <table:table-cell office:value-type="float" office:value="11740" table:style-name="ce14">
            <text:p><text:s/>11,740<text:s/></text:p>
          </table:table-cell>
          <table:table-cell office:value-type="float" office:value="16281941" table:style-name="ce14">
            <text:p><text:s/>16,281,941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0310542" table:style-name="ce14">
            <text:p><text:s/>20,31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48" table:style-name="ce14">
            <text:p><text:s/>16,948<text:s/></text:p>
          </table:table-cell>
          <table:table-cell office:value-type="float" office:value="23539115" table:style-name="ce14">
            <text:p><text:s/>23,539,115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7247321" table:style-name="ce14">
            <text:p><text:s/>17,247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220" table:style-name="ce12">
            <text:p><text:s/>16,220<text:s/></text:p>
          </table:table-cell>
          <table:table-cell office:value-type="float" office:value="25462480" table:style-name="ce12">
            <text:p><text:s/>25,462,48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772871" table:style-name="ce12">
            <text:p><text:s/>4,772,871<text:s/></text:p>
          </table:table-cell>
          <table:table-cell table:style-name="ce12"/>
          <table:table-cell office:value-type="float" office:value="17596" table:style-name="ce14">
            <text:p><text:s/>17,596<text:s/></text:p>
          </table:table-cell>
          <table:table-cell office:value-type="float" office:value="27448059" table:style-name="ce14">
            <text:p><text:s/>27,448,05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953368" table:style-name="ce14">
            <text:p><text:s/>4,95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08" table:style-name="ce12">
            <text:p><text:s/>5,408<text:s/></text:p>
          </table:table-cell>
          <table:table-cell office:value-type="float" office:value="5305851" table:style-name="ce12">
            <text:p><text:s/>5,305,8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23037" table:style-name="ce12">
            <text:p><text:s/>823,037<text:s/></text:p>
          </table:table-cell>
          <table:table-cell table:style-name="ce12"/>
          <table:table-cell office:value-type="float" office:value="5708" table:style-name="ce14">
            <text:p><text:s/>5,708<text:s/></text:p>
          </table:table-cell>
          <table:table-cell office:value-type="float" office:value="5720352" table:style-name="ce14">
            <text:p><text:s/>5,720,3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10627" table:style-name="ce14">
            <text:p><text:s/>91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672378" table:style-name="ce12">
            <text:p><text:s/>672,37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754577" table:style-name="ce12">
            <text:p><text:s/>6,754,577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701607" table:style-name="ce14">
            <text:p><text:s/>701,60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296693" table:style-name="ce14">
            <text:p><text:s/>7,29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98958" table:style-name="ce12">
            <text:p><text:s/>398,95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209206" table:style-name="ce12">
            <text:p><text:s/>7,209,206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449562" table:style-name="ce14">
            <text:p><text:s/>449,56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506855" table:style-name="ce14">
            <text:p><text:s/>7,50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4477812" table:style-name="ce12">
            <text:p><text:s/>4,477,8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5857" table:style-name="ce12">
            <text:p><text:s/>1,855,857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4536861" table:style-name="ce14">
            <text:p><text:s/>4,536,8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60515" table:style-name="ce14">
            <text:p><text:s/>1,66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3995381" table:style-name="ce12">
            <text:p><text:s/>3,995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3590729" table:style-name="ce14">
            <text:p><text:s/>3,590,7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46" table:style-name="ce14">
            <text:p><text:s/>10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0" table:style-name="ce14">
            <text:p><text:s/>5,160<text:s/></text:p>
          </table:table-cell>
          <table:table-cell office:value-type="float" office:value="8153632" table:style-name="ce14">
            <text:p><text:s/>8,153,6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46086" table:style-name="ce14">
            <text:p><text:s/>846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708" table:style-name="ce12">
            <text:p><text:s/>4,708<text:s/></text:p>
          </table:table-cell>
          <table:table-cell office:value-type="float" office:value="2600390" table:style-name="ce12">
            <text:p><text:s/>2,600,3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2711590" table:style-name="ce14">
            <text:p><text:s/>2,711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276214" table:style-name="ce12">
            <text:p><text:s/>1,276,2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56863" table:style-name="ce12">
            <text:p><text:s/>956,863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1229984" table:style-name="ce14">
            <text:p><text:s/>1,229,9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25672" table:style-name="ce14">
            <text:p><text:s/>1,02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4506234" table:style-name="ce12">
            <text:p><text:s/>4,506,23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494017" table:style-name="ce12">
            <text:p><text:s/>7,494,017<text:s/></text:p>
          </table:table-cell>
          <table:table-cell table:style-name="ce12"/>
          <table:table-cell office:value-type="float" office:value="5736" table:style-name="ce14">
            <text:p><text:s/>5,736<text:s/></text:p>
          </table:table-cell>
          <table:table-cell office:value-type="float" office:value="5157645" table:style-name="ce14">
            <text:p><text:s/>5,157,6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688366" table:style-name="ce14">
            <text:p><text:s/>6,688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510" table:style-name="ce12">
            <text:p><text:s/>10,510<text:s/></text:p>
          </table:table-cell>
          <table:table-cell office:value-type="float" office:value="5372311" table:style-name="ce12">
            <text:p><text:s/>5,372,31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766777" table:style-name="ce12">
            <text:p><text:s/>8,766,777<text:s/></text:p>
          </table:table-cell>
          <table:table-cell table:style-name="ce12"/>
          <table:table-cell office:value-type="float" office:value="10359" table:style-name="ce14">
            <text:p><text:s/>10,359<text:s/></text:p>
          </table:table-cell>
          <table:table-cell office:value-type="float" office:value="5432388" table:style-name="ce14">
            <text:p><text:s/>5,432,38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512061" table:style-name="ce14">
            <text:p><text:s/>9,51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631" table:style-name="ce12">
            <text:p><text:s/>18,631<text:s/></text:p>
          </table:table-cell>
          <table:table-cell office:value-type="float" office:value="25618181" table:style-name="ce12">
            <text:p><text:s/>25,618,181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9686988" table:style-name="ce12">
            <text:p><text:s/>19,686,988<text:s/></text:p>
          </table:table-cell>
          <table:table-cell table:style-name="ce12"/>
          <table:table-cell office:value-type="float" office:value="18312" table:style-name="ce14">
            <text:p><text:s/>18,312<text:s/></text:p>
          </table:table-cell>
          <table:table-cell office:value-type="float" office:value="27276786" table:style-name="ce14">
            <text:p><text:s/>27,276,78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1187620" table:style-name="ce14">
            <text:p><text:s/>21,18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2937199" table:style-name="ce12">
            <text:p><text:s/>2,937,1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64032" table:style-name="ce12">
            <text:p><text:s/>964,032<text:s/></text:p>
          </table:table-cell>
          <table:table-cell table:style-name="ce12"/>
          <table:table-cell office:value-type="float" office:value="4877" table:style-name="ce14">
            <text:p><text:s/>4,877<text:s/></text:p>
          </table:table-cell>
          <table:table-cell office:value-type="float" office:value="3114586" table:style-name="ce14">
            <text:p><text:s/>3,114,5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43441" table:style-name="ce14">
            <text:p><text:s/>54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448792" table:style-name="ce12">
            <text:p><text:s/>1,448,7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85004" table:style-name="ce12">
            <text:p><text:s/>1,785,004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377119" table:style-name="ce14">
            <text:p><text:s/>1,377,1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78271" table:style-name="ce14">
            <text:p><text:s/>2,07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533" table:style-name="ce12">
            <text:p><text:s/>7,533<text:s/></text:p>
          </table:table-cell>
          <table:table-cell office:value-type="float" office:value="9999997" table:style-name="ce12">
            <text:p><text:s/>9,999,99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523228" table:style-name="ce12">
            <text:p><text:s/>8,523,228<text:s/></text:p>
          </table:table-cell>
          <table:table-cell table:style-name="ce12"/>
          <table:table-cell office:value-type="float" office:value="7341" table:style-name="ce14">
            <text:p><text:s/>7,341<text:s/></text:p>
          </table:table-cell>
          <table:table-cell office:value-type="float" office:value="10628755" table:style-name="ce14">
            <text:p><text:s/>10,628,75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298538" table:style-name="ce14">
            <text:p><text:s/>10,29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1971601" table:style-name="ce12">
            <text:p><text:s/>1,971,6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75713" table:style-name="ce12">
            <text:p><text:s/>2,475,713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2122818" table:style-name="ce14">
            <text:p><text:s/>2,122,81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82752" table:style-name="ce14">
            <text:p><text:s/>3,18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861421" table:style-name="ce12">
            <text:p><text:s/>861,42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09881" table:style-name="ce12">
            <text:p><text:s/>3,209,881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718030" table:style-name="ce14">
            <text:p><text:s/>718,0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86615" table:style-name="ce14">
            <text:p><text:s/>3,88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96221" table:style-name="ce12">
            <text:p><text:s/>1,096,2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91817" table:style-name="ce12">
            <text:p><text:s/>1,191,817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197269" table:style-name="ce14">
            <text:p><text:s/>1,197,2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6315" table:style-name="ce14">
            <text:p><text:s/>38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5241027" table:style-name="ce12">
            <text:p><text:s/>5,241,0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10775" table:style-name="ce12">
            <text:p><text:s/>4,210,775<text:s/></text:p>
          </table:table-cell>
          <table:table-cell table:style-name="ce12"/>
          <table:table-cell office:value-type="float" office:value="4567" table:style-name="ce14">
            <text:p><text:s/>4,567<text:s/></text:p>
          </table:table-cell>
          <table:table-cell office:value-type="float" office:value="5410029" table:style-name="ce14">
            <text:p><text:s/>5,410,0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9649" table:style-name="ce14">
            <text:p><text:s/>1,94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2819556" table:style-name="ce12">
            <text:p><text:s/>2,819,55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131023" table:style-name="ce12">
            <text:p><text:s/>3,131,023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3090808" table:style-name="ce14">
            <text:p><text:s/>3,090,8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50348" table:style-name="ce14">
            <text:p><text:s/>2,35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861093" table:style-name="ce12">
            <text:p><text:s/>861,0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3915" table:style-name="ce12">
            <text:p><text:s/>683,915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855052" table:style-name="ce14">
            <text:p><text:s/>855,0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7812" table:style-name="ce14">
            <text:p><text:s/>67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910" table:style-name="ce12">
            <text:p><text:s/>11,910<text:s/></text:p>
          </table:table-cell>
          <table:table-cell office:value-type="float" office:value="7657430" table:style-name="ce12">
            <text:p><text:s/>7,657,43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3341002" table:style-name="ce12">
            <text:p><text:s/>13,341,002<text:s/></text:p>
          </table:table-cell>
          <table:table-cell table:style-name="ce12"/>
          <table:table-cell office:value-type="float" office:value="10192" table:style-name="ce14">
            <text:p><text:s/>10,192<text:s/></text:p>
          </table:table-cell>
          <table:table-cell office:value-type="float" office:value="7245182" table:style-name="ce14">
            <text:p><text:s/>7,245,18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2695442" table:style-name="ce14">
            <text:p><text:s/>12,695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79038" table:style-name="ce12">
            <text:p><text:s/>179,0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07032" table:style-name="ce12">
            <text:p><text:s/>2,607,032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150593" table:style-name="ce14">
            <text:p><text:s/>150,5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16936" table:style-name="ce14">
            <text:p><text:s/>3,41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3564567" table:style-name="ce12">
            <text:p><text:s/>3,564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3345201" table:style-name="ce14">
            <text:p><text:s/>3,345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441421" table:style-name="ce12">
            <text:p><text:s/>2,441,4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28968" table:style-name="ce12">
            <text:p><text:s/>1,128,968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2450360" table:style-name="ce14">
            <text:p><text:s/>2,450,3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96332" table:style-name="ce14">
            <text:p><text:s/>1,496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181720" table:style-name="ce12">
            <text:p><text:s/>1,181,7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583" table:style-name="ce12">
            <text:p><text:s/>47,583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1285872" table:style-name="ce14">
            <text:p><text:s/>1,285,8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86" table:style-name="ce14">
            <text:p><text:s/>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901912" table:style-name="ce12">
            <text:p><text:s/>2,901,9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2811" table:style-name="ce12">
            <text:p><text:s/>342,811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2886507" table:style-name="ce14">
            <text:p><text:s/>2,886,5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3348" table:style-name="ce14">
            <text:p><text:s/>18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3420366" table:style-name="ce12">
            <text:p><text:s/>3,420,3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510476" table:style-name="ce12">
            <text:p><text:s/>5,510,476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2993738" table:style-name="ce14">
            <text:p><text:s/>2,993,7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54699" table:style-name="ce14">
            <text:p><text:s/>3,65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20" table:style-name="ce12">
            <text:p><text:s/>5,120<text:s/></text:p>
          </table:table-cell>
          <table:table-cell office:value-type="float" office:value="3713848" table:style-name="ce12">
            <text:p><text:s/>3,713,84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87506" table:style-name="ce12">
            <text:p><text:s/>3,887,506<text:s/></text:p>
          </table:table-cell>
          <table:table-cell table:style-name="ce12"/>
          <table:table-cell office:value-type="float" office:value="5145" table:style-name="ce14">
            <text:p><text:s/>5,145<text:s/></text:p>
          </table:table-cell>
          <table:table-cell office:value-type="float" office:value="3752294" table:style-name="ce14">
            <text:p><text:s/>3,752,29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239759" table:style-name="ce14">
            <text:p><text:s/>4,239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3003127" table:style-name="ce12">
            <text:p><text:s/>3,003,12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359911" table:style-name="ce12">
            <text:p><text:s/>3,359,911<text:s/></text:p>
          </table:table-cell>
          <table:table-cell table:style-name="ce12"/>
          <table:table-cell office:value-type="float" office:value="4139" table:style-name="ce14">
            <text:p><text:s/>4,139<text:s/></text:p>
          </table:table-cell>
          <table:table-cell office:value-type="float" office:value="3075421" table:style-name="ce14">
            <text:p><text:s/>3,075,42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07396" table:style-name="ce14">
            <text:p><text:s/>3,90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17" table:style-name="ce12">
            <text:p><text:s/>4,517<text:s/></text:p>
          </table:table-cell>
          <table:table-cell office:value-type="float" office:value="4995750" table:style-name="ce12">
            <text:p><text:s/>4,995,75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590743" table:style-name="ce12">
            <text:p><text:s/>13,590,743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4965437" table:style-name="ce14">
            <text:p><text:s/>4,965,43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282022" table:style-name="ce14">
            <text:p><text:s/>11,28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2975439" table:style-name="ce12">
            <text:p><text:s/>2,975,4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8036" table:style-name="ce12">
            <text:p><text:s/>678,036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3142156" table:style-name="ce14">
            <text:p><text:s/>3,142,1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3324" table:style-name="ce14">
            <text:p><text:s/>50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2114630" table:style-name="ce12">
            <text:p><text:s/>2,114,63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324512" table:style-name="ce12">
            <text:p><text:s/>5,324,512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2092374" table:style-name="ce14">
            <text:p><text:s/>2,092,37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420237" table:style-name="ce14">
            <text:p><text:s/>5,42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581628" table:style-name="ce12">
            <text:p><text:s/>581,6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24201" table:style-name="ce12">
            <text:p><text:s/>424,201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562280" table:style-name="ce14">
            <text:p><text:s/>562,28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7312" table:style-name="ce14">
            <text:p><text:s/>1,00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799" table:style-name="ce12">
            <text:p><text:s/>6,799<text:s/></text:p>
          </table:table-cell>
          <table:table-cell office:value-type="float" office:value="6474928" table:style-name="ce12">
            <text:p><text:s/>6,474,92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98615" table:style-name="ce12">
            <text:p><text:s/>3,498,615<text:s/></text:p>
          </table:table-cell>
          <table:table-cell table:style-name="ce12"/>
          <table:table-cell office:value-type="float" office:value="6278" table:style-name="ce14">
            <text:p><text:s/>6,278<text:s/></text:p>
          </table:table-cell>
          <table:table-cell office:value-type="float" office:value="6836494" table:style-name="ce14">
            <text:p><text:s/>6,836,49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01350" table:style-name="ce14">
            <text:p><text:s/>2,50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52663" table:style-name="ce12">
            <text:p><text:s/>352,6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74183" table:style-name="ce12">
            <text:p><text:s/>2,774,183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337391" table:style-name="ce14">
            <text:p><text:s/>337,39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93993" table:style-name="ce14">
            <text:p><text:s/>3,19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10" table:style-name="ce12">
            <text:p><text:s/>4,910<text:s/></text:p>
          </table:table-cell>
          <table:table-cell office:value-type="float" office:value="3398003" table:style-name="ce12">
            <text:p><text:s/>3,398,0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989913" table:style-name="ce12">
            <text:p><text:s/>4,989,913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4034630" table:style-name="ce14">
            <text:p><text:s/>4,034,63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757363" table:style-name="ce14">
            <text:p><text:s/>4,75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1585124" table:style-name="ce12">
            <text:p><text:s/>1,585,12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04302" table:style-name="ce12">
            <text:p><text:s/>2,204,302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1619434" table:style-name="ce14">
            <text:p><text:s/>1,619,4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46307" table:style-name="ce14">
            <text:p><text:s/>1,84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851907" table:style-name="ce12">
            <text:p><text:s/>851,90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54632" table:style-name="ce12">
            <text:p><text:s/>2,454,632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2567267" table:style-name="ce14">
            <text:p><text:s/>2,567,26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71647" table:style-name="ce14">
            <text:p><text:s/>5,17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553" table:style-name="ce12">
            <text:p><text:s/>5,553<text:s/></text:p>
          </table:table-cell>
          <table:table-cell office:value-type="float" office:value="5195730" table:style-name="ce12">
            <text:p><text:s/>5,195,7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988" table:style-name="ce12">
            <text:p><text:s/>50,988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5470039" table:style-name="ce14">
            <text:p><text:s/>5,470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1485986" table:style-name="ce12">
            <text:p><text:s/>1,485,98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30829" table:style-name="ce12">
            <text:p><text:s/>6,030,829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1532517" table:style-name="ce14">
            <text:p><text:s/>1,532,51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171249" table:style-name="ce14">
            <text:p><text:s/>6,17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5630698" table:style-name="ce12">
            <text:p><text:s/>5,630,69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831590" table:style-name="ce12">
            <text:p><text:s/>7,831,590<text:s/></text:p>
          </table:table-cell>
          <table:table-cell table:style-name="ce12"/>
          <table:table-cell office:value-type="float" office:value="6214" table:style-name="ce14">
            <text:p><text:s/>6,214<text:s/></text:p>
          </table:table-cell>
          <table:table-cell office:value-type="float" office:value="6226139" table:style-name="ce14">
            <text:p><text:s/>6,226,13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122340" table:style-name="ce14">
            <text:p><text:s/>7,12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4360431" table:style-name="ce12">
            <text:p><text:s/>4,360,4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95278" table:style-name="ce12">
            <text:p><text:s/>6,095,278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4817786" table:style-name="ce14">
            <text:p><text:s/>4,817,7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724765" table:style-name="ce14">
            <text:p><text:s/>5,72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4912021" table:style-name="ce14">
            <text:p><text:s/>4,912,0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066645" table:style-name="ce14">
            <text:p><text:s/>9,06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897" table:style-name="ce12">
            <text:p><text:s/>8,897<text:s/></text:p>
          </table:table-cell>
          <table:table-cell office:value-type="float" office:value="9411986" table:style-name="ce12">
            <text:p><text:s/>9,411,98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8235157" table:style-name="ce12">
            <text:p><text:s/>18,235,157<text:s/></text:p>
          </table:table-cell>
          <table:table-cell table:style-name="ce12"/>
          <table:table-cell office:value-type="float" office:value="10111" table:style-name="ce14">
            <text:p><text:s/>10,111<text:s/></text:p>
          </table:table-cell>
          <table:table-cell office:value-type="float" office:value="10408400" table:style-name="ce14">
            <text:p><text:s/>10,408,40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1374533" table:style-name="ce14">
            <text:p><text:s/>21,374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2574933" table:style-name="ce12">
            <text:p><text:s/>2,574,9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45589" table:style-name="ce12">
            <text:p><text:s/>5,945,589<text:s/></text:p>
          </table:table-cell>
          <table:table-cell table:style-name="ce12"/>
          <table:table-cell office:value-type="float" office:value="962" table:style-name="ce14">
            <text:p><text:s/>962<text:s/></text:p>
          </table:table-cell>
          <table:table-cell office:value-type="float" office:value="2367530" table:style-name="ce14">
            <text:p><text:s/>2,367,5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01950" table:style-name="ce14">
            <text:p><text:s/>5,70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596" table:style-name="ce12">
            <text:p><text:s/>4,596<text:s/></text:p>
          </table:table-cell>
          <table:table-cell office:value-type="float" office:value="4804328" table:style-name="ce12">
            <text:p><text:s/>4,804,3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2271" table:style-name="ce12">
            <text:p><text:s/>672,271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4777919" table:style-name="ce14">
            <text:p><text:s/>4,777,9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3183" table:style-name="ce14">
            <text:p><text:s/>61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452" table:style-name="ce12">
            <text:p><text:s/>5,452<text:s/></text:p>
          </table:table-cell>
          <table:table-cell office:value-type="float" office:value="4425688" table:style-name="ce12">
            <text:p><text:s/>4,425,68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847583" table:style-name="ce12">
            <text:p><text:s/>5,847,583<text:s/></text:p>
          </table:table-cell>
          <table:table-cell table:style-name="ce12"/>
          <table:table-cell office:value-type="float" office:value="5560" table:style-name="ce14">
            <text:p><text:s/>5,560<text:s/></text:p>
          </table:table-cell>
          <table:table-cell office:value-type="float" office:value="4490935" table:style-name="ce14">
            <text:p><text:s/>4,490,93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358846" table:style-name="ce14">
            <text:p><text:s/>6,35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1877950" table:style-name="ce12">
            <text:p><text:s/>1,877,95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25796" table:style-name="ce12">
            <text:p><text:s/>1,925,796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1661450" table:style-name="ce14">
            <text:p><text:s/>1,661,4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48362" table:style-name="ce14">
            <text:p><text:s/>1,74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4784038" table:style-name="ce12">
            <text:p><text:s/>4,784,0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07388" table:style-name="ce12">
            <text:p><text:s/>1,107,388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5061005" table:style-name="ce14">
            <text:p><text:s/>5,061,00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29627" table:style-name="ce14">
            <text:p><text:s/>92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97719" table:style-name="ce12">
            <text:p><text:s/>397,7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38410" table:style-name="ce12">
            <text:p><text:s/>3,138,410<text:s/></text:p>
          </table:table-cell>
          <table:table-cell table:style-name="ce12"/>
          <table:table-cell office:value-type="float" office:value="607" table:style-name="ce14">
            <text:p><text:s/>607<text:s/></text:p>
          </table:table-cell>
          <table:table-cell office:value-type="float" office:value="436766" table:style-name="ce14">
            <text:p><text:s/>436,76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63868" table:style-name="ce14">
            <text:p><text:s/>3,163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41" table:style-name="ce12">
            <text:p><text:s/>10,041<text:s/></text:p>
          </table:table-cell>
          <table:table-cell office:value-type="float" office:value="8528865" table:style-name="ce12">
            <text:p><text:s/>8,528,86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918346" table:style-name="ce12">
            <text:p><text:s/>7,918,346<text:s/></text:p>
          </table:table-cell>
          <table:table-cell table:style-name="ce12"/>
          <table:table-cell office:value-type="float" office:value="10784" table:style-name="ce14">
            <text:p><text:s/>10,784<text:s/></text:p>
          </table:table-cell>
          <table:table-cell office:value-type="float" office:value="9887350" table:style-name="ce14">
            <text:p><text:s/>9,887,35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090016" table:style-name="ce14">
            <text:p><text:s/>9,09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3239899" table:style-name="ce12">
            <text:p><text:s/>3,239,8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81190" table:style-name="ce12">
            <text:p><text:s/>1,681,190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3539651" table:style-name="ce14">
            <text:p><text:s/>3,539,6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80990" table:style-name="ce14">
            <text:p><text:s/>1,28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163" table:style-name="ce12">
            <text:p><text:s/>11,163<text:s/></text:p>
          </table:table-cell>
          <table:table-cell office:value-type="float" office:value="12578101" table:style-name="ce12">
            <text:p><text:s/>12,578,10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290945" table:style-name="ce12">
            <text:p><text:s/>6,290,945<text:s/></text:p>
          </table:table-cell>
          <table:table-cell table:style-name="ce12"/>
          <table:table-cell office:value-type="float" office:value="11841" table:style-name="ce14">
            <text:p><text:s/>11,841<text:s/></text:p>
          </table:table-cell>
          <table:table-cell office:value-type="float" office:value="12537893" table:style-name="ce14">
            <text:p><text:s/>12,537,89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845412" table:style-name="ce14">
            <text:p><text:s/>4,84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524746" table:style-name="ce12">
            <text:p><text:s/>1,524,7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89425" table:style-name="ce12">
            <text:p><text:s/>3,889,425<text:s/></text:p>
          </table:table-cell>
          <table:table-cell table:style-name="ce12"/>
          <table:table-cell office:value-type="float" office:value="1369" table:style-name="ce14">
            <text:p><text:s/>1,369<text:s/></text:p>
          </table:table-cell>
          <table:table-cell office:value-type="float" office:value="1602405" table:style-name="ce14">
            <text:p><text:s/>1,602,4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9057" table:style-name="ce14">
            <text:p><text:s/>49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2094809" table:style-name="ce12">
            <text:p><text:s/>2,094,8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59381" table:style-name="ce12">
            <text:p><text:s/>2,659,381<text:s/></text:p>
          </table:table-cell>
          <table:table-cell table:style-name="ce12"/>
          <table:table-cell office:value-type="float" office:value="1008" table:style-name="ce14">
            <text:p><text:s/>1,008<text:s/></text:p>
          </table:table-cell>
          <table:table-cell office:value-type="float" office:value="2237806" table:style-name="ce14">
            <text:p><text:s/>2,237,8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65425" table:style-name="ce14">
            <text:p><text:s/>3,86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1899555" table:style-name="ce12">
            <text:p><text:s/>1,899,5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0385" table:style-name="ce12">
            <text:p><text:s/>230,385<text:s/></text:p>
          </table:table-cell>
          <table:table-cell table:style-name="ce12"/>
          <table:table-cell office:value-type="float" office:value="4418" table:style-name="ce14">
            <text:p><text:s/>4,418<text:s/></text:p>
          </table:table-cell>
          <table:table-cell office:value-type="float" office:value="2049736" table:style-name="ce14">
            <text:p><text:s/>2,049,7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8173" table:style-name="ce14">
            <text:p><text:s/>24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236977" table:style-name="ce12">
            <text:p><text:s/>1,236,9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1226" table:style-name="ce12">
            <text:p><text:s/>451,226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1162496" table:style-name="ce14">
            <text:p><text:s/>1,162,4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4222" table:style-name="ce14">
            <text:p><text:s/>58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713610" table:style-name="ce12">
            <text:p><text:s/>3,713,6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65150" table:style-name="ce12">
            <text:p><text:s/>2,365,150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3288648" table:style-name="ce14">
            <text:p><text:s/>3,288,6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13008" table:style-name="ce14">
            <text:p><text:s/>2,613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2628536" table:style-name="ce12">
            <text:p><text:s/>2,628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53" table:style-name="ce14">
            <text:p><text:s/>3,553<text:s/></text:p>
          </table:table-cell>
          <table:table-cell office:value-type="float" office:value="2511898" table:style-name="ce14">
            <text:p><text:s/>2,511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85" table:style-name="ce12">
            <text:p><text:s/>13,685<text:s/></text:p>
          </table:table-cell>
          <table:table-cell office:value-type="float" office:value="15271163" table:style-name="ce12">
            <text:p><text:s/>15,271,163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663132" table:style-name="ce12">
            <text:p><text:s/>15,663,132<text:s/></text:p>
          </table:table-cell>
          <table:table-cell table:style-name="ce12"/>
          <table:table-cell office:value-type="float" office:value="14160" table:style-name="ce14">
            <text:p><text:s/>14,160<text:s/></text:p>
          </table:table-cell>
          <table:table-cell office:value-type="float" office:value="17029364" table:style-name="ce14">
            <text:p><text:s/>17,029,36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5967990" table:style-name="ce14">
            <text:p><text:s/>15,96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2487680" table:style-name="ce12">
            <text:p><text:s/>2,487,68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076966" table:style-name="ce12">
            <text:p><text:s/>2,076,966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2393594" table:style-name="ce14">
            <text:p><text:s/>2,393,59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547681" table:style-name="ce14">
            <text:p><text:s/>2,54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2178028" table:style-name="ce12">
            <text:p><text:s/>2,178,02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43149" table:style-name="ce12">
            <text:p><text:s/>2,443,149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2401665" table:style-name="ce14">
            <text:p><text:s/>2,401,6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91350" table:style-name="ce14">
            <text:p><text:s/>2,89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877425" table:style-name="ce12">
            <text:p><text:s/>1,877,42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97278" table:style-name="ce12">
            <text:p><text:s/>797,278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2007004" table:style-name="ce14">
            <text:p><text:s/>2,007,00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01600" table:style-name="ce14">
            <text:p><text:s/>90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46783" table:style-name="ce12">
            <text:p><text:s/>446,7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29964" table:style-name="ce12">
            <text:p><text:s/>3,129,964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29144" table:style-name="ce14">
            <text:p><text:s/>429,1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72966" table:style-name="ce14">
            <text:p><text:s/>3,07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3164631" table:style-name="ce12">
            <text:p><text:s/>3,164,6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984" table:style-name="ce12">
            <text:p><text:s/>17,984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3167165" table:style-name="ce14">
            <text:p><text:s/>3,167,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785" table:style-name="ce14">
            <text:p><text:s/>1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5976215" table:style-name="ce12">
            <text:p><text:s/>5,976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5024495" table:style-name="ce14">
            <text:p><text:s/>5,024,4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3732568" table:style-name="ce12">
            <text:p><text:s/>3,732,56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17507" table:style-name="ce12">
            <text:p><text:s/>1,917,507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3940527" table:style-name="ce14">
            <text:p><text:s/>3,940,5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61224" table:style-name="ce14">
            <text:p><text:s/>1,96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004631" table:style-name="ce12">
            <text:p><text:s/>1,004,6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41926" table:style-name="ce12">
            <text:p><text:s/>2,241,926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980030" table:style-name="ce14">
            <text:p><text:s/>980,0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27426" table:style-name="ce14">
            <text:p><text:s/>2,02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3774501" table:style-name="ce12">
            <text:p><text:s/>3,774,50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660927" table:style-name="ce12">
            <text:p><text:s/>3,660,927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4003507" table:style-name="ce14">
            <text:p><text:s/>4,003,50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70210" table:style-name="ce14">
            <text:p><text:s/>3,97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144624" table:style-name="ce12">
            <text:p><text:s/>2,144,6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4605" table:style-name="ce12">
            <text:p><text:s/>394,605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734245" table:style-name="ce14">
            <text:p><text:s/>2,734,2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6740" table:style-name="ce14">
            <text:p><text:s/>54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156" table:style-name="ce12">
            <text:p><text:s/>10,156<text:s/></text:p>
          </table:table-cell>
          <table:table-cell office:value-type="float" office:value="8869873" table:style-name="ce12">
            <text:p><text:s/>8,869,87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043430" table:style-name="ce12">
            <text:p><text:s/>6,043,430<text:s/></text:p>
          </table:table-cell>
          <table:table-cell table:style-name="ce12"/>
          <table:table-cell office:value-type="float" office:value="11195" table:style-name="ce14">
            <text:p><text:s/>11,195<text:s/></text:p>
          </table:table-cell>
          <table:table-cell office:value-type="float" office:value="10382113" table:style-name="ce14">
            <text:p><text:s/>10,382,11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935694" table:style-name="ce14">
            <text:p><text:s/>7,93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5239078" table:style-name="ce12">
            <text:p><text:s/>5,239,07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439729" table:style-name="ce12">
            <text:p><text:s/>4,439,729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6018782" table:style-name="ce14">
            <text:p><text:s/>6,018,78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641273" table:style-name="ce14">
            <text:p><text:s/>5,64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2640211" table:style-name="ce14">
            <text:p><text:s/>2,640,21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0606680" table:style-name="ce14">
            <text:p><text:s/>10,60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56088" table:style-name="ce12">
            <text:p><text:s/>356,0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2972" table:style-name="ce12">
            <text:p><text:s/>382,972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344942" table:style-name="ce14">
            <text:p><text:s/>344,9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6536" table:style-name="ce14">
            <text:p><text:s/>38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2048726" table:style-name="ce14">
            <text:p><text:s/>2,048,7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0301" table:style-name="ce14">
            <text:p><text:s/>32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938209" table:style-name="ce12">
            <text:p><text:s/>938,2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6" table:style-name="ce14">
            <text:p><text:s/>1,696<text:s/></text:p>
          </table:table-cell>
          <table:table-cell office:value-type="float" office:value="913334" table:style-name="ce14">
            <text:p><text:s/>913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229" table:style-name="ce12">
            <text:p><text:s/>52,229<text:s/></text:p>
          </table:table-cell>
          <table:table-cell office:value-type="float" office:value="160065170" table:style-name="ce12">
            <text:p><text:s/>160,065,170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81200645" table:style-name="ce12">
            <text:p><text:s/>181,200,645<text:s/></text:p>
          </table:table-cell>
          <table:table-cell table:style-name="ce12"/>
          <table:table-cell office:value-type="float" office:value="51279" table:style-name="ce14">
            <text:p><text:s/>51,279<text:s/></text:p>
          </table:table-cell>
          <table:table-cell office:value-type="float" office:value="160098411" table:style-name="ce14">
            <text:p><text:s/>160,098,411<text:s/>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161710551" table:style-name="ce14">
            <text:p><text:s/>161,71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92" table:style-name="ce12">
            <text:p><text:s/>8,792<text:s/></text:p>
          </table:table-cell>
          <table:table-cell office:value-type="float" office:value="13586539" table:style-name="ce12">
            <text:p><text:s/>13,586,53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9605957" table:style-name="ce12">
            <text:p><text:s/>19,605,957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4145944" table:style-name="ce14">
            <text:p><text:s/>14,145,94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6330457" table:style-name="ce14">
            <text:p><text:s/>16,33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524" table:style-name="ce12">
            <text:p><text:s/>34,524<text:s/></text:p>
          </table:table-cell>
          <table:table-cell office:value-type="float" office:value="79524957" table:style-name="ce12">
            <text:p><text:s/>79,524,957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9308742" table:style-name="ce12">
            <text:p><text:s/>79,308,742<text:s/></text:p>
          </table:table-cell>
          <table:table-cell table:style-name="ce12"/>
          <table:table-cell office:value-type="float" office:value="35673" table:style-name="ce14">
            <text:p><text:s/>35,673<text:s/></text:p>
          </table:table-cell>
          <table:table-cell office:value-type="float" office:value="81125783" table:style-name="ce14">
            <text:p><text:s/>81,125,783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75551492" table:style-name="ce14">
            <text:p><text:s/>75,55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069" table:style-name="ce12">
            <text:p><text:s/>31,069<text:s/></text:p>
          </table:table-cell>
          <table:table-cell office:value-type="float" office:value="74335873" table:style-name="ce12">
            <text:p><text:s/>74,335,87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80726683" table:style-name="ce12">
            <text:p><text:s/>80,726,683<text:s/></text:p>
          </table:table-cell>
          <table:table-cell table:style-name="ce12"/>
          <table:table-cell office:value-type="float" office:value="33478" table:style-name="ce14">
            <text:p><text:s/>33,478<text:s/></text:p>
          </table:table-cell>
          <table:table-cell office:value-type="float" office:value="83107486" table:style-name="ce14">
            <text:p><text:s/>83,107,486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87930191" table:style-name="ce14">
            <text:p><text:s/>87,93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968" table:style-name="ce12">
            <text:p><text:s/>7,968<text:s/></text:p>
          </table:table-cell>
          <table:table-cell office:value-type="float" office:value="15094777" table:style-name="ce12">
            <text:p><text:s/>15,094,77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6438241" table:style-name="ce12">
            <text:p><text:s/>16,438,241<text:s/></text:p>
          </table:table-cell>
          <table:table-cell table:style-name="ce12"/>
          <table:table-cell office:value-type="float" office:value="8741" table:style-name="ce14">
            <text:p><text:s/>8,741<text:s/></text:p>
          </table:table-cell>
          <table:table-cell office:value-type="float" office:value="15163759" table:style-name="ce14">
            <text:p><text:s/>15,163,75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376395" table:style-name="ce14">
            <text:p><text:s/>14,376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10040107" table:style-name="ce12">
            <text:p><text:s/>10,040,10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0945359" table:style-name="ce12">
            <text:p><text:s/>20,945,359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10807386" table:style-name="ce14">
            <text:p><text:s/>10,807,38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20233183" table:style-name="ce14">
            <text:p><text:s/>20,23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699802" table:style-name="ce12">
            <text:p><text:s/>1,699,80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4919" table:style-name="ce12">
            <text:p><text:s/>384,919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538313" table:style-name="ce14">
            <text:p><text:s/>1,538,3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0025" table:style-name="ce14">
            <text:p><text:s/>56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801" table:style-name="ce12">
            <text:p><text:s/>6,801<text:s/></text:p>
          </table:table-cell>
          <table:table-cell office:value-type="float" office:value="13089080" table:style-name="ce12">
            <text:p><text:s/>13,089,08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037166" table:style-name="ce12">
            <text:p><text:s/>14,037,166<text:s/></text:p>
          </table:table-cell>
          <table:table-cell table:style-name="ce12"/>
          <table:table-cell office:value-type="float" office:value="6843" table:style-name="ce14">
            <text:p><text:s/>6,843<text:s/></text:p>
          </table:table-cell>
          <table:table-cell office:value-type="float" office:value="13798370" table:style-name="ce14">
            <text:p><text:s/>13,798,37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504197" table:style-name="ce14">
            <text:p><text:s/>13,504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800278" table:style-name="ce12">
            <text:p><text:s/>2,800,2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5871" table:style-name="ce12">
            <text:p><text:s/>355,871<text:s/></text:p>
          </table:table-cell>
          <table:table-cell table:style-name="ce12"/>
          <table:table-cell office:value-type="float" office:value="1856" table:style-name="ce14">
            <text:p><text:s/>1,856<text:s/></text:p>
          </table:table-cell>
          <table:table-cell office:value-type="float" office:value="3253355" table:style-name="ce14">
            <text:p><text:s/>3,253,3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26308" table:style-name="ce14">
            <text:p><text:s/>52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4982891" table:style-name="ce12">
            <text:p><text:s/>4,982,89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5748361" table:style-name="ce12">
            <text:p><text:s/>15,748,361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4801854" table:style-name="ce14">
            <text:p><text:s/>4,801,85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506266" table:style-name="ce14">
            <text:p><text:s/>15,50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03" table:style-name="ce12">
            <text:p><text:s/>14,103<text:s/></text:p>
          </table:table-cell>
          <table:table-cell office:value-type="float" office:value="21381077" table:style-name="ce12">
            <text:p><text:s/>21,381,077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4540894" table:style-name="ce12">
            <text:p><text:s/>44,540,894<text:s/></text:p>
          </table:table-cell>
          <table:table-cell table:style-name="ce12"/>
          <table:table-cell office:value-type="float" office:value="14523" table:style-name="ce14">
            <text:p><text:s/>14,523<text:s/></text:p>
          </table:table-cell>
          <table:table-cell office:value-type="float" office:value="23626260" table:style-name="ce14">
            <text:p><text:s/>23,626,260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5438037" table:style-name="ce14">
            <text:p><text:s/>45,438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9623211" table:style-name="ce12">
            <text:p><text:s/>9,623,21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01094" table:style-name="ce12">
            <text:p><text:s/>15,201,094<text:s/></text:p>
          </table:table-cell>
          <table:table-cell table:style-name="ce12"/>
          <table:table-cell office:value-type="float" office:value="5065" table:style-name="ce14">
            <text:p><text:s/>5,065<text:s/></text:p>
          </table:table-cell>
          <table:table-cell office:value-type="float" office:value="9768307" table:style-name="ce14">
            <text:p><text:s/>9,768,30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238318" table:style-name="ce14">
            <text:p><text:s/>16,23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97" table:style-name="ce12">
            <text:p><text:s/>8,597<text:s/></text:p>
          </table:table-cell>
          <table:table-cell office:value-type="float" office:value="15110787" table:style-name="ce12">
            <text:p><text:s/>15,110,78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40345" table:style-name="ce12">
            <text:p><text:s/>4,040,345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15971707" table:style-name="ce14">
            <text:p><text:s/>15,971,70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173352" table:style-name="ce14">
            <text:p><text:s/>4,173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094282" table:style-name="ce12">
            <text:p><text:s/>1,094,28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480792" table:style-name="ce12">
            <text:p><text:s/>7,480,792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666217" table:style-name="ce14">
            <text:p><text:s/>1,666,21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655025" table:style-name="ce14">
            <text:p><text:s/>9,655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59" table:style-name="ce12">
            <text:p><text:s/>13,059<text:s/></text:p>
          </table:table-cell>
          <table:table-cell office:value-type="float" office:value="18102319" table:style-name="ce12">
            <text:p><text:s/>18,102,31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676119" table:style-name="ce12">
            <text:p><text:s/>11,676,119<text:s/></text:p>
          </table:table-cell>
          <table:table-cell table:style-name="ce12"/>
          <table:table-cell office:value-type="float" office:value="14146" table:style-name="ce14">
            <text:p><text:s/>14,146<text:s/></text:p>
          </table:table-cell>
          <table:table-cell office:value-type="float" office:value="19782194" table:style-name="ce14">
            <text:p><text:s/>19,782,19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2649353" table:style-name="ce14">
            <text:p><text:s/>12,64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2920361" table:style-name="ce12">
            <text:p><text:s/>2,920,3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93952" table:style-name="ce12">
            <text:p><text:s/>493,952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600073" table:style-name="ce14">
            <text:p><text:s/>2,600,0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81898" table:style-name="ce14">
            <text:p><text:s/>78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7194608" table:style-name="ce12">
            <text:p><text:s/>7,194,60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07681" table:style-name="ce12">
            <text:p><text:s/>1,707,681<text:s/></text:p>
          </table:table-cell>
          <table:table-cell table:style-name="ce12"/>
          <table:table-cell office:value-type="float" office:value="4042" table:style-name="ce14">
            <text:p><text:s/>4,042<text:s/></text:p>
          </table:table-cell>
          <table:table-cell office:value-type="float" office:value="7158277" table:style-name="ce14">
            <text:p><text:s/>7,158,27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34201" table:style-name="ce14">
            <text:p><text:s/>1,234,201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HI</dc:creator>
    <meta:creation-date>2005-01-07T10:42:22Z</meta:creation-date>
    <dc:date>2015-05-04T04:32:04Z</dc:date>
    <meta:print-date>2015-05-04T04:31:39Z</meta:print-date>
  </office:meta>
</office:document-meta>
</file>