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4年02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.資料來源：截至104年04月07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預防保健、居家照護、精神疾病社區復健、安寧居家療護、護理之家照護、安養、養護機構院民之居家照護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2"/>、職災案件、代辦門診戒菸治療試辦計畫、代辦精神科強制住院、愛滋病案件、代辦孕婦全面篩檢愛滋計畫案件、代辦結核病、老人流感疫苗接種、肺炎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鏈珠球菌疫苗接種、H1N1新型流感疫苗接種、流感病毒抗原快速篩檢試劑、流感抗病毒藥劑、愛滋防治替代治療計畫等，亦不含藥局、醫事檢驗所、放射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機構、物理治療所、病理中心、職能治療所等交付機構資料。103年起不含受刑人之醫療服務費用、末期腎臟病前期（Pre-ESRD）之病人照護與衛教計畫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、初期慢性腎臟病醫療給付改善方案、高雄石化氣爆案件醫療費用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2"/>住診案件不含勞工保險被保險人因職業傷害或職業病就診者之案件、結核病、精神科強制住院、愛滋病案件、低收入戶住院膳食費等代辦案件。103年起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2"/>不含受刑人之醫療服務費用案件、高雄石化氣爆案件醫療費用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3年02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4年02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07280" table:style-name="ce12">
            <text:p><text:s/>207,280<text:s/></text:p>
          </table:table-cell>
          <table:table-cell office:value-type="float" office:value="661009634" table:style-name="ce12">
            <text:p><text:s/>661,009,634<text:s/></text:p>
          </table:table-cell>
          <table:table-cell office:value-type="float" office:value="6066" table:style-name="ce12">
            <text:p><text:s/>6,066<text:s/></text:p>
          </table:table-cell>
          <table:table-cell office:value-type="float" office:value="493057013" table:style-name="ce12">
            <text:p><text:s/>493,057,013<text:s/></text:p>
          </table:table-cell>
          <table:table-cell table:style-name="ce12"/>
          <table:table-cell office:value-type="float" office:value="197058" table:style-name="ce14">
            <text:p><text:s/>197,058<text:s/></text:p>
          </table:table-cell>
          <table:table-cell office:value-type="float" office:value="645816178" table:style-name="ce14">
            <text:p><text:s/>645,816,178<text:s/></text:p>
          </table:table-cell>
          <table:table-cell office:value-type="float" office:value="6104" table:style-name="ce14">
            <text:p><text:s/>6,104<text:s/></text:p>
          </table:table-cell>
          <table:table-cell office:value-type="float" office:value="541975704" table:style-name="ce14">
            <text:p><text:s/>541,975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98021" table:style-name="ce12">
            <text:p><text:s/>98,021<text:s/></text:p>
          </table:table-cell>
          <table:table-cell office:value-type="float" office:value="266436754" table:style-name="ce12">
            <text:p><text:s/>266,436,754<text:s/></text:p>
          </table:table-cell>
          <table:table-cell office:value-type="float" office:value="3496" table:style-name="ce12">
            <text:p><text:s/>3,496<text:s/></text:p>
          </table:table-cell>
          <table:table-cell office:value-type="float" office:value="255289684" table:style-name="ce12">
            <text:p><text:s/>255,289,684<text:s/></text:p>
          </table:table-cell>
          <table:table-cell table:style-name="ce12"/>
          <table:table-cell office:value-type="float" office:value="94156" table:style-name="ce14">
            <text:p><text:s/>94,156<text:s/></text:p>
          </table:table-cell>
          <table:table-cell office:value-type="float" office:value="260962588" table:style-name="ce14">
            <text:p><text:s/>260,962,588<text:s/></text:p>
          </table:table-cell>
          <table:table-cell office:value-type="float" office:value="3633" table:style-name="ce14">
            <text:p><text:s/>3,633<text:s/></text:p>
          </table:table-cell>
          <table:table-cell office:value-type="float" office:value="274410506" table:style-name="ce14">
            <text:p><text:s/>274,410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187540" table:style-name="ce12">
            <text:p><text:s/>187,540<text:s/></text:p>
          </table:table-cell>
          <table:table-cell office:value-type="float" office:value="552878633" table:style-name="ce12">
            <text:p><text:s/>552,878,633<text:s/></text:p>
          </table:table-cell>
          <table:table-cell office:value-type="float" office:value="6850" table:style-name="ce12">
            <text:p><text:s/>6,850<text:s/></text:p>
          </table:table-cell>
          <table:table-cell office:value-type="float" office:value="503108220" table:style-name="ce12">
            <text:p><text:s/>503,108,220<text:s/></text:p>
          </table:table-cell>
          <table:table-cell table:style-name="ce12"/>
          <table:table-cell office:value-type="float" office:value="174865" table:style-name="ce14">
            <text:p><text:s/>174,865<text:s/></text:p>
          </table:table-cell>
          <table:table-cell office:value-type="float" office:value="539297398" table:style-name="ce14">
            <text:p><text:s/>539,297,398<text:s/></text:p>
          </table:table-cell>
          <table:table-cell office:value-type="float" office:value="6810" table:style-name="ce14">
            <text:p><text:s/>6,810<text:s/></text:p>
          </table:table-cell>
          <table:table-cell office:value-type="float" office:value="568001633" table:style-name="ce14">
            <text:p><text:s/>568,001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69376" table:style-name="ce12">
            <text:p><text:s/>69,376<text:s/></text:p>
          </table:table-cell>
          <table:table-cell office:value-type="float" office:value="150277534" table:style-name="ce12">
            <text:p><text:s/>150,277,534<text:s/></text:p>
          </table:table-cell>
          <table:table-cell office:value-type="float" office:value="1728" table:style-name="ce12">
            <text:p><text:s/>1,728<text:s/></text:p>
          </table:table-cell>
          <table:table-cell office:value-type="float" office:value="100960929" table:style-name="ce12">
            <text:p><text:s/>100,960,929<text:s/></text:p>
          </table:table-cell>
          <table:table-cell table:style-name="ce12"/>
          <table:table-cell office:value-type="float" office:value="68875" table:style-name="ce14">
            <text:p><text:s/>68,875<text:s/></text:p>
          </table:table-cell>
          <table:table-cell office:value-type="float" office:value="151381908" table:style-name="ce14">
            <text:p><text:s/>151,381,908<text:s/></text:p>
          </table:table-cell>
          <table:table-cell office:value-type="float" office:value="1862" table:style-name="ce14">
            <text:p><text:s/>1,862<text:s/></text:p>
          </table:table-cell>
          <table:table-cell office:value-type="float" office:value="119177775" table:style-name="ce14">
            <text:p><text:s/>119,177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175418" table:style-name="ce12">
            <text:p><text:s/>175,418<text:s/></text:p>
          </table:table-cell>
          <table:table-cell office:value-type="float" office:value="419873453" table:style-name="ce12">
            <text:p><text:s/>419,873,453<text:s/></text:p>
          </table:table-cell>
          <table:table-cell office:value-type="float" office:value="5000" table:style-name="ce12">
            <text:p><text:s/>5,000<text:s/></text:p>
          </table:table-cell>
          <table:table-cell office:value-type="float" office:value="321642418" table:style-name="ce12">
            <text:p><text:s/>321,642,418<text:s/></text:p>
          </table:table-cell>
          <table:table-cell table:style-name="ce12"/>
          <table:table-cell office:value-type="float" office:value="167323" table:style-name="ce14">
            <text:p><text:s/>167,323<text:s/></text:p>
          </table:table-cell>
          <table:table-cell office:value-type="float" office:value="417459107" table:style-name="ce14">
            <text:p><text:s/>417,459,107<text:s/></text:p>
          </table:table-cell>
          <table:table-cell office:value-type="float" office:value="4962" table:style-name="ce14">
            <text:p><text:s/>4,962<text:s/></text:p>
          </table:table-cell>
          <table:table-cell office:value-type="float" office:value="343498519" table:style-name="ce14">
            <text:p><text:s/>343,498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0924" table:style-name="ce12">
            <text:p><text:s/>80,924<text:s/></text:p>
          </table:table-cell>
          <table:table-cell office:value-type="float" office:value="201988102" table:style-name="ce12">
            <text:p><text:s/>201,988,102<text:s/></text:p>
          </table:table-cell>
          <table:table-cell office:value-type="float" office:value="1896" table:style-name="ce12">
            <text:p><text:s/>1,896<text:s/></text:p>
          </table:table-cell>
          <table:table-cell office:value-type="float" office:value="115504456" table:style-name="ce12">
            <text:p><text:s/>115,504,456<text:s/></text:p>
          </table:table-cell>
          <table:table-cell table:style-name="ce12"/>
          <table:table-cell office:value-type="float" office:value="75959" table:style-name="ce14">
            <text:p><text:s/>75,959<text:s/></text:p>
          </table:table-cell>
          <table:table-cell office:value-type="float" office:value="186740620" table:style-name="ce14">
            <text:p><text:s/>186,740,620<text:s/></text:p>
          </table:table-cell>
          <table:table-cell office:value-type="float" office:value="1964" table:style-name="ce14">
            <text:p><text:s/>1,964<text:s/></text:p>
          </table:table-cell>
          <table:table-cell office:value-type="float" office:value="126995685" table:style-name="ce14">
            <text:p><text:s/>126,995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04697" table:style-name="ce12">
            <text:p><text:s/>104,697<text:s/></text:p>
          </table:table-cell>
          <table:table-cell office:value-type="float" office:value="257141352" table:style-name="ce12">
            <text:p><text:s/>257,141,352<text:s/></text:p>
          </table:table-cell>
          <table:table-cell office:value-type="float" office:value="2670" table:style-name="ce12">
            <text:p><text:s/>2,670<text:s/></text:p>
          </table:table-cell>
          <table:table-cell office:value-type="float" office:value="184469007" table:style-name="ce12">
            <text:p><text:s/>184,469,007<text:s/></text:p>
          </table:table-cell>
          <table:table-cell table:style-name="ce12"/>
          <table:table-cell office:value-type="float" office:value="105134" table:style-name="ce14">
            <text:p><text:s/>105,134<text:s/></text:p>
          </table:table-cell>
          <table:table-cell office:value-type="float" office:value="249428143" table:style-name="ce14">
            <text:p><text:s/>249,428,143<text:s/></text:p>
          </table:table-cell>
          <table:table-cell office:value-type="float" office:value="2800" table:style-name="ce14">
            <text:p><text:s/>2,800<text:s/></text:p>
          </table:table-cell>
          <table:table-cell office:value-type="float" office:value="184998405" table:style-name="ce14">
            <text:p><text:s/>184,998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67711" table:style-name="ce12">
            <text:p><text:s/>67,711<text:s/></text:p>
          </table:table-cell>
          <table:table-cell office:value-type="float" office:value="139763614" table:style-name="ce12">
            <text:p><text:s/>139,763,614<text:s/></text:p>
          </table:table-cell>
          <table:table-cell office:value-type="float" office:value="1597" table:style-name="ce12">
            <text:p><text:s/>1,597<text:s/></text:p>
          </table:table-cell>
          <table:table-cell office:value-type="float" office:value="104562515" table:style-name="ce12">
            <text:p><text:s/>104,562,515<text:s/></text:p>
          </table:table-cell>
          <table:table-cell table:style-name="ce12"/>
          <table:table-cell office:value-type="float" office:value="67875" table:style-name="ce14">
            <text:p><text:s/>67,875<text:s/></text:p>
          </table:table-cell>
          <table:table-cell office:value-type="float" office:value="138786144" table:style-name="ce14">
            <text:p><text:s/>138,786,144<text:s/></text:p>
          </table:table-cell>
          <table:table-cell office:value-type="float" office:value="1711" table:style-name="ce14">
            <text:p><text:s/>1,711<text:s/></text:p>
          </table:table-cell>
          <table:table-cell office:value-type="float" office:value="107010025" table:style-name="ce14">
            <text:p><text:s/>107,010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198002" table:style-name="ce12">
            <text:p><text:s/>198,002<text:s/></text:p>
          </table:table-cell>
          <table:table-cell office:value-type="float" office:value="310584875" table:style-name="ce12">
            <text:p><text:s/>310,584,875<text:s/></text:p>
          </table:table-cell>
          <table:table-cell office:value-type="float" office:value="5047" table:style-name="ce12">
            <text:p><text:s/>5,047<text:s/></text:p>
          </table:table-cell>
          <table:table-cell office:value-type="float" office:value="262126087" table:style-name="ce12">
            <text:p><text:s/>262,126,087<text:s/></text:p>
          </table:table-cell>
          <table:table-cell table:style-name="ce12"/>
          <table:table-cell office:value-type="float" office:value="190766" table:style-name="ce14">
            <text:p><text:s/>190,766<text:s/></text:p>
          </table:table-cell>
          <table:table-cell office:value-type="float" office:value="301124133" table:style-name="ce14">
            <text:p><text:s/>301,124,133<text:s/></text:p>
          </table:table-cell>
          <table:table-cell office:value-type="float" office:value="5361" table:style-name="ce14">
            <text:p><text:s/>5,361<text:s/></text:p>
          </table:table-cell>
          <table:table-cell office:value-type="float" office:value="274513148" table:style-name="ce14">
            <text:p><text:s/>274,513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0630" table:style-name="ce12">
            <text:p><text:s/>30,630<text:s/></text:p>
          </table:table-cell>
          <table:table-cell office:value-type="float" office:value="55625132" table:style-name="ce12">
            <text:p><text:s/>55,625,132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26474024" table:style-name="ce12">
            <text:p><text:s/>26,474,024<text:s/></text:p>
          </table:table-cell>
          <table:table-cell table:style-name="ce12"/>
          <table:table-cell office:value-type="float" office:value="29030" table:style-name="ce14">
            <text:p><text:s/>29,030<text:s/></text:p>
          </table:table-cell>
          <table:table-cell office:value-type="float" office:value="55659050" table:style-name="ce14">
            <text:p><text:s/>55,659,050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31535334" table:style-name="ce14">
            <text:p><text:s/>31,535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27195" table:style-name="ce12">
            <text:p><text:s/>27,195<text:s/></text:p>
          </table:table-cell>
          <table:table-cell office:value-type="float" office:value="46692984" table:style-name="ce12">
            <text:p><text:s/>46,692,984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6328678" table:style-name="ce12">
            <text:p><text:s/>26,328,678<text:s/></text:p>
          </table:table-cell>
          <table:table-cell table:style-name="ce12"/>
          <table:table-cell office:value-type="float" office:value="27138" table:style-name="ce14">
            <text:p><text:s/>27,138<text:s/></text:p>
          </table:table-cell>
          <table:table-cell office:value-type="float" office:value="46262975" table:style-name="ce14">
            <text:p><text:s/>46,262,975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2633267" table:style-name="ce14">
            <text:p><text:s/>22,633,2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38499" table:style-name="ce12">
            <text:p><text:s/>38,499<text:s/></text:p>
          </table:table-cell>
          <table:table-cell office:value-type="float" office:value="67785604" table:style-name="ce12">
            <text:p><text:s/>67,785,604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49846031" table:style-name="ce12">
            <text:p><text:s/>49,846,031<text:s/></text:p>
          </table:table-cell>
          <table:table-cell table:style-name="ce12"/>
          <table:table-cell office:value-type="float" office:value="37489" table:style-name="ce14">
            <text:p><text:s/>37,489<text:s/></text:p>
          </table:table-cell>
          <table:table-cell office:value-type="float" office:value="64942898" table:style-name="ce14">
            <text:p><text:s/>64,942,898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52600300" table:style-name="ce14">
            <text:p><text:s/>52,600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679" table:style-name="ce12">
            <text:p><text:s/>679<text:s/></text:p>
          </table:table-cell>
          <table:table-cell office:value-type="float" office:value="1458275" table:style-name="ce12">
            <text:p><text:s/>1,458,275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17806638" table:style-name="ce12">
            <text:p><text:s/>17,806,638<text:s/></text:p>
          </table:table-cell>
          <table:table-cell table:style-name="ce12"/>
          <table:table-cell office:value-type="float" office:value="709" table:style-name="ce14">
            <text:p><text:s/>709<text:s/></text:p>
          </table:table-cell>
          <table:table-cell office:value-type="float" office:value="1585815" table:style-name="ce14">
            <text:p><text:s/>1,585,815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17470852" table:style-name="ce14">
            <text:p><text:s/>17,470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3695" table:style-name="ce12">
            <text:p><text:s/>33,695<text:s/></text:p>
          </table:table-cell>
          <table:table-cell office:value-type="float" office:value="71914129" table:style-name="ce12">
            <text:p><text:s/>71,914,129<text:s/></text:p>
          </table:table-cell>
          <table:table-cell office:value-type="float" office:value="1341" table:style-name="ce12">
            <text:p><text:s/>1,341<text:s/></text:p>
          </table:table-cell>
          <table:table-cell office:value-type="float" office:value="60314233" table:style-name="ce12">
            <text:p><text:s/>60,314,233<text:s/></text:p>
          </table:table-cell>
          <table:table-cell table:style-name="ce12"/>
          <table:table-cell office:value-type="float" office:value="33912" table:style-name="ce14">
            <text:p><text:s/>33,912<text:s/></text:p>
          </table:table-cell>
          <table:table-cell office:value-type="float" office:value="70504274" table:style-name="ce14">
            <text:p><text:s/>70,504,274<text:s/></text:p>
          </table:table-cell>
          <table:table-cell office:value-type="float" office:value="1438" table:style-name="ce14">
            <text:p><text:s/>1,438<text:s/></text:p>
          </table:table-cell>
          <table:table-cell office:value-type="float" office:value="61756371" table:style-name="ce14">
            <text:p><text:s/>61,756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6869" table:style-name="ce12">
            <text:p><text:s/>16,869<text:s/></text:p>
          </table:table-cell>
          <table:table-cell office:value-type="float" office:value="23649258" table:style-name="ce12">
            <text:p><text:s/>23,649,258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9900708" table:style-name="ce12">
            <text:p><text:s/>19,900,708<text:s/></text:p>
          </table:table-cell>
          <table:table-cell table:style-name="ce12"/>
          <table:table-cell office:value-type="float" office:value="16295" table:style-name="ce14">
            <text:p><text:s/>16,295<text:s/></text:p>
          </table:table-cell>
          <table:table-cell office:value-type="float" office:value="22043503" table:style-name="ce14">
            <text:p><text:s/>22,043,503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7225785" table:style-name="ce14">
            <text:p><text:s/>17,225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2963" table:style-name="ce12">
            <text:p><text:s/>2,963<text:s/></text:p>
          </table:table-cell>
          <table:table-cell office:value-type="float" office:value="5360114" table:style-name="ce12">
            <text:p><text:s/>5,360,114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2502874" table:style-name="ce12">
            <text:p><text:s/>12,502,874<text:s/></text:p>
          </table:table-cell>
          <table:table-cell table:style-name="ce12"/>
          <table:table-cell office:value-type="float" office:value="3047" table:style-name="ce14">
            <text:p><text:s/>3,047<text:s/></text:p>
          </table:table-cell>
          <table:table-cell office:value-type="float" office:value="5218199" table:style-name="ce14">
            <text:p><text:s/>5,218,199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22084615" table:style-name="ce14">
            <text:p><text:s/>22,084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2880" table:style-name="ce12">
            <text:p><text:s/>32,880<text:s/></text:p>
          </table:table-cell>
          <table:table-cell office:value-type="float" office:value="50960901" table:style-name="ce12">
            <text:p><text:s/>50,960,901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32176682" table:style-name="ce12">
            <text:p><text:s/>32,176,682<text:s/></text:p>
          </table:table-cell>
          <table:table-cell table:style-name="ce12"/>
          <table:table-cell office:value-type="float" office:value="32416" table:style-name="ce14">
            <text:p><text:s/>32,416<text:s/></text:p>
          </table:table-cell>
          <table:table-cell office:value-type="float" office:value="49851876" table:style-name="ce14">
            <text:p><text:s/>49,851,876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35439132" table:style-name="ce14">
            <text:p><text:s/>35,439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79768" table:style-name="ce12">
            <text:p><text:s/>79,768<text:s/></text:p>
          </table:table-cell>
          <table:table-cell office:value-type="float" office:value="162532645" table:style-name="ce12">
            <text:p><text:s/>162,532,645<text:s/></text:p>
          </table:table-cell>
          <table:table-cell office:value-type="float" office:value="2147" table:style-name="ce12">
            <text:p><text:s/>2,147<text:s/></text:p>
          </table:table-cell>
          <table:table-cell office:value-type="float" office:value="146925785" table:style-name="ce12">
            <text:p><text:s/>146,925,785<text:s/></text:p>
          </table:table-cell>
          <table:table-cell table:style-name="ce12"/>
          <table:table-cell office:value-type="float" office:value="77520" table:style-name="ce14">
            <text:p><text:s/>77,520<text:s/></text:p>
          </table:table-cell>
          <table:table-cell office:value-type="float" office:value="159191201" table:style-name="ce14">
            <text:p><text:s/>159,191,201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56025824" table:style-name="ce14">
            <text:p><text:s/>156,025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3484" table:style-name="ce12">
            <text:p><text:s/>23,484<text:s/></text:p>
          </table:table-cell>
          <table:table-cell office:value-type="float" office:value="79495418" table:style-name="ce12">
            <text:p><text:s/>79,495,418<text:s/></text:p>
          </table:table-cell>
          <table:table-cell office:value-type="float" office:value="950" table:style-name="ce12">
            <text:p><text:s/>950<text:s/></text:p>
          </table:table-cell>
          <table:table-cell office:value-type="float" office:value="42303558" table:style-name="ce12">
            <text:p><text:s/>42,303,558<text:s/></text:p>
          </table:table-cell>
          <table:table-cell table:style-name="ce12"/>
          <table:table-cell office:value-type="float" office:value="20671" table:style-name="ce14">
            <text:p><text:s/>20,671<text:s/></text:p>
          </table:table-cell>
          <table:table-cell office:value-type="float" office:value="75417276" table:style-name="ce14">
            <text:p><text:s/>75,417,276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44008165" table:style-name="ce14">
            <text:p><text:s/>44,008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63539" table:style-name="ce12">
            <text:p><text:s/>63,539<text:s/></text:p>
          </table:table-cell>
          <table:table-cell office:value-type="float" office:value="141236728" table:style-name="ce12">
            <text:p><text:s/>141,236,728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95880737" table:style-name="ce12">
            <text:p><text:s/>95,880,737<text:s/></text:p>
          </table:table-cell>
          <table:table-cell table:style-name="ce12"/>
          <table:table-cell office:value-type="float" office:value="61669" table:style-name="ce14">
            <text:p><text:s/>61,669<text:s/></text:p>
          </table:table-cell>
          <table:table-cell office:value-type="float" office:value="138325237" table:style-name="ce14">
            <text:p><text:s/>138,325,237<text:s/></text:p>
          </table:table-cell>
          <table:table-cell office:value-type="float" office:value="1933" table:style-name="ce14">
            <text:p><text:s/>1,933<text:s/></text:p>
          </table:table-cell>
          <table:table-cell office:value-type="float" office:value="125543762" table:style-name="ce14">
            <text:p><text:s/>125,543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78352" table:style-name="ce12">
            <text:p><text:s/>78,352<text:s/></text:p>
          </table:table-cell>
          <table:table-cell office:value-type="float" office:value="164902394" table:style-name="ce12">
            <text:p><text:s/>164,902,394<text:s/></text:p>
          </table:table-cell>
          <table:table-cell office:value-type="float" office:value="2280" table:style-name="ce12">
            <text:p><text:s/>2,280<text:s/></text:p>
          </table:table-cell>
          <table:table-cell office:value-type="float" office:value="125980941" table:style-name="ce12">
            <text:p><text:s/>125,980,941<text:s/></text:p>
          </table:table-cell>
          <table:table-cell table:style-name="ce12"/>
          <table:table-cell office:value-type="float" office:value="71634" table:style-name="ce14">
            <text:p><text:s/>71,634<text:s/></text:p>
          </table:table-cell>
          <table:table-cell office:value-type="float" office:value="145806392" table:style-name="ce14">
            <text:p><text:s/>145,806,392<text:s/></text:p>
          </table:table-cell>
          <table:table-cell office:value-type="float" office:value="2282" table:style-name="ce14">
            <text:p><text:s/>2,282<text:s/></text:p>
          </table:table-cell>
          <table:table-cell office:value-type="float" office:value="133767633" table:style-name="ce14">
            <text:p><text:s/>133,767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4348" table:style-name="ce12">
            <text:p><text:s/>54,348<text:s/></text:p>
          </table:table-cell>
          <table:table-cell office:value-type="float" office:value="92309004" table:style-name="ce12">
            <text:p><text:s/>92,309,004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65299915" table:style-name="ce12">
            <text:p><text:s/>65,299,915<text:s/></text:p>
          </table:table-cell>
          <table:table-cell table:style-name="ce12"/>
          <table:table-cell office:value-type="float" office:value="50258" table:style-name="ce14">
            <text:p><text:s/>50,258<text:s/></text:p>
          </table:table-cell>
          <table:table-cell office:value-type="float" office:value="84673008" table:style-name="ce14">
            <text:p><text:s/>84,673,008<text:s/></text:p>
          </table:table-cell>
          <table:table-cell office:value-type="float" office:value="1171" table:style-name="ce14">
            <text:p><text:s/>1,171<text:s/></text:p>
          </table:table-cell>
          <table:table-cell office:value-type="float" office:value="58706906" table:style-name="ce14">
            <text:p><text:s/>58,706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40519" table:style-name="ce12">
            <text:p><text:s/>40,519<text:s/></text:p>
          </table:table-cell>
          <table:table-cell office:value-type="float" office:value="86155552" table:style-name="ce12">
            <text:p><text:s/>86,155,552<text:s/>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49547072" table:style-name="ce12">
            <text:p><text:s/>49,547,072<text:s/></text:p>
          </table:table-cell>
          <table:table-cell table:style-name="ce12"/>
          <table:table-cell office:value-type="float" office:value="39641" table:style-name="ce14">
            <text:p><text:s/>39,641<text:s/></text:p>
          </table:table-cell>
          <table:table-cell office:value-type="float" office:value="84820754" table:style-name="ce14">
            <text:p><text:s/>84,820,754<text:s/></text:p>
          </table:table-cell>
          <table:table-cell office:value-type="float" office:value="949" table:style-name="ce14">
            <text:p><text:s/>949<text:s/></text:p>
          </table:table-cell>
          <table:table-cell office:value-type="float" office:value="55953444" table:style-name="ce14">
            <text:p><text:s/>55,953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55562" table:style-name="ce12">
            <text:p><text:s/>55,562<text:s/></text:p>
          </table:table-cell>
          <table:table-cell office:value-type="float" office:value="110291363" table:style-name="ce12">
            <text:p><text:s/>110,291,363<text:s/></text:p>
          </table:table-cell>
          <table:table-cell office:value-type="float" office:value="1571" table:style-name="ce12">
            <text:p><text:s/>1,571<text:s/></text:p>
          </table:table-cell>
          <table:table-cell office:value-type="float" office:value="86278507" table:style-name="ce12">
            <text:p><text:s/>86,278,507<text:s/></text:p>
          </table:table-cell>
          <table:table-cell table:style-name="ce12"/>
          <table:table-cell office:value-type="float" office:value="57279" table:style-name="ce14">
            <text:p><text:s/>57,279<text:s/></text:p>
          </table:table-cell>
          <table:table-cell office:value-type="float" office:value="119275827" table:style-name="ce14">
            <text:p><text:s/>119,275,827<text:s/></text:p>
          </table:table-cell>
          <table:table-cell office:value-type="float" office:value="1742" table:style-name="ce14">
            <text:p><text:s/>1,742<text:s/></text:p>
          </table:table-cell>
          <table:table-cell office:value-type="float" office:value="94043118" table:style-name="ce14">
            <text:p><text:s/>94,043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1623" table:style-name="ce12">
            <text:p><text:s/>31,623<text:s/></text:p>
          </table:table-cell>
          <table:table-cell office:value-type="float" office:value="56955992" table:style-name="ce12">
            <text:p><text:s/>56,955,992<text:s/>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52362634" table:style-name="ce12">
            <text:p><text:s/>52,362,634<text:s/></text:p>
          </table:table-cell>
          <table:table-cell table:style-name="ce12"/>
          <table:table-cell office:value-type="float" office:value="28071" table:style-name="ce14">
            <text:p><text:s/>28,071<text:s/></text:p>
          </table:table-cell>
          <table:table-cell office:value-type="float" office:value="51187805" table:style-name="ce14">
            <text:p><text:s/>51,187,805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51477515" table:style-name="ce14">
            <text:p><text:s/>51,477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57518" table:style-name="ce12">
            <text:p><text:s/>57,518<text:s/></text:p>
          </table:table-cell>
          <table:table-cell office:value-type="float" office:value="135683621" table:style-name="ce12">
            <text:p><text:s/>135,683,621<text:s/></text:p>
          </table:table-cell>
          <table:table-cell office:value-type="float" office:value="1863" table:style-name="ce12">
            <text:p><text:s/>1,863<text:s/></text:p>
          </table:table-cell>
          <table:table-cell office:value-type="float" office:value="103247904" table:style-name="ce12">
            <text:p><text:s/>103,247,904<text:s/></text:p>
          </table:table-cell>
          <table:table-cell table:style-name="ce12"/>
          <table:table-cell office:value-type="float" office:value="57248" table:style-name="ce14">
            <text:p><text:s/>57,248<text:s/></text:p>
          </table:table-cell>
          <table:table-cell office:value-type="float" office:value="139138489" table:style-name="ce14">
            <text:p><text:s/>139,138,489<text:s/></text:p>
          </table:table-cell>
          <table:table-cell office:value-type="float" office:value="1972" table:style-name="ce14">
            <text:p><text:s/>1,972<text:s/></text:p>
          </table:table-cell>
          <table:table-cell office:value-type="float" office:value="125409666" table:style-name="ce14">
            <text:p><text:s/>125,409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81464" table:style-name="ce12">
            <text:p><text:s/>81,464<text:s/></text:p>
          </table:table-cell>
          <table:table-cell office:value-type="float" office:value="164907001" table:style-name="ce12">
            <text:p><text:s/>164,907,001<text:s/></text:p>
          </table:table-cell>
          <table:table-cell office:value-type="float" office:value="2381" table:style-name="ce12">
            <text:p><text:s/>2,381<text:s/></text:p>
          </table:table-cell>
          <table:table-cell office:value-type="float" office:value="129519855" table:style-name="ce12">
            <text:p><text:s/>129,519,855<text:s/></text:p>
          </table:table-cell>
          <table:table-cell table:style-name="ce12"/>
          <table:table-cell office:value-type="float" office:value="78347" table:style-name="ce14">
            <text:p><text:s/>78,347<text:s/></text:p>
          </table:table-cell>
          <table:table-cell office:value-type="float" office:value="169636888" table:style-name="ce14">
            <text:p><text:s/>169,636,888<text:s/></text:p>
          </table:table-cell>
          <table:table-cell office:value-type="float" office:value="2560" table:style-name="ce14">
            <text:p><text:s/>2,560<text:s/></text:p>
          </table:table-cell>
          <table:table-cell office:value-type="float" office:value="148768688" table:style-name="ce14">
            <text:p><text:s/>148,768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51538" table:style-name="ce12">
            <text:p><text:s/>51,538<text:s/></text:p>
          </table:table-cell>
          <table:table-cell office:value-type="float" office:value="100516475" table:style-name="ce12">
            <text:p><text:s/>100,516,475<text:s/></text:p>
          </table:table-cell>
          <table:table-cell office:value-type="float" office:value="2327" table:style-name="ce12">
            <text:p><text:s/>2,327<text:s/></text:p>
          </table:table-cell>
          <table:table-cell office:value-type="float" office:value="96714235" table:style-name="ce12">
            <text:p><text:s/>96,714,235<text:s/></text:p>
          </table:table-cell>
          <table:table-cell table:style-name="ce12"/>
          <table:table-cell office:value-type="float" office:value="48596" table:style-name="ce14">
            <text:p><text:s/>48,596<text:s/></text:p>
          </table:table-cell>
          <table:table-cell office:value-type="float" office:value="96369642" table:style-name="ce14">
            <text:p><text:s/>96,369,642<text:s/></text:p>
          </table:table-cell>
          <table:table-cell office:value-type="float" office:value="2297" table:style-name="ce14">
            <text:p><text:s/>2,297<text:s/></text:p>
          </table:table-cell>
          <table:table-cell office:value-type="float" office:value="96648292" table:style-name="ce14">
            <text:p><text:s/>96,648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3113" table:style-name="ce12">
            <text:p><text:s/>13,113<text:s/></text:p>
          </table:table-cell>
          <table:table-cell office:value-type="float" office:value="18852020" table:style-name="ce12">
            <text:p><text:s/>18,852,020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8093225" table:style-name="ce12">
            <text:p><text:s/>8,093,225<text:s/></text:p>
          </table:table-cell>
          <table:table-cell table:style-name="ce12"/>
          <table:table-cell office:value-type="float" office:value="13539" table:style-name="ce14">
            <text:p><text:s/>13,539<text:s/></text:p>
          </table:table-cell>
          <table:table-cell office:value-type="float" office:value="18939358" table:style-name="ce14">
            <text:p><text:s/>18,939,358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4183578" table:style-name="ce14">
            <text:p><text:s/>14,183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6263" table:style-name="ce12">
            <text:p><text:s/>16,263<text:s/></text:p>
          </table:table-cell>
          <table:table-cell office:value-type="float" office:value="19768101" table:style-name="ce12">
            <text:p><text:s/>19,768,101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3367454" table:style-name="ce12">
            <text:p><text:s/>13,367,454<text:s/></text:p>
          </table:table-cell>
          <table:table-cell table:style-name="ce12"/>
          <table:table-cell office:value-type="float" office:value="14895" table:style-name="ce14">
            <text:p><text:s/>14,895<text:s/></text:p>
          </table:table-cell>
          <table:table-cell office:value-type="float" office:value="18902012" table:style-name="ce14">
            <text:p><text:s/>18,902,012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2009669" table:style-name="ce14">
            <text:p><text:s/>12,009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586" table:style-name="ce12">
            <text:p><text:s/>3,586<text:s/></text:p>
          </table:table-cell>
          <table:table-cell office:value-type="float" office:value="3752922" table:style-name="ce12">
            <text:p><text:s/>3,752,92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006335" table:style-name="ce12">
            <text:p><text:s/>2,006,335<text:s/></text:p>
          </table:table-cell>
          <table:table-cell table:style-name="ce12"/>
          <table:table-cell office:value-type="float" office:value="3396" table:style-name="ce14">
            <text:p><text:s/>3,396<text:s/></text:p>
          </table:table-cell>
          <table:table-cell office:value-type="float" office:value="3867561" table:style-name="ce14">
            <text:p><text:s/>3,867,56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97379" table:style-name="ce14">
            <text:p><text:s/>2,597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3930" table:style-name="ce12">
            <text:p><text:s/>3,930<text:s/></text:p>
          </table:table-cell>
          <table:table-cell office:value-type="float" office:value="3449437" table:style-name="ce12">
            <text:p><text:s/>3,449,43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51778" table:style-name="ce12">
            <text:p><text:s/>251,778<text:s/></text:p>
          </table:table-cell>
          <table:table-cell table:style-name="ce12"/>
          <table:table-cell office:value-type="float" office:value="3525" table:style-name="ce14">
            <text:p><text:s/>3,525<text:s/></text:p>
          </table:table-cell>
          <table:table-cell office:value-type="float" office:value="3480278" table:style-name="ce14">
            <text:p><text:s/>3,480,27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43479" table:style-name="ce14">
            <text:p><text:s/>343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18421" table:style-name="ce12">
            <text:p><text:s/>18,421<text:s/></text:p>
          </table:table-cell>
          <table:table-cell office:value-type="float" office:value="22878547" table:style-name="ce12">
            <text:p><text:s/>22,878,54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95754" table:style-name="ce12">
            <text:p><text:s/>395,754<text:s/></text:p>
          </table:table-cell>
          <table:table-cell table:style-name="ce12"/>
          <table:table-cell office:value-type="float" office:value="18343" table:style-name="ce14">
            <text:p><text:s/>18,343<text:s/></text:p>
          </table:table-cell>
          <table:table-cell office:value-type="float" office:value="23108822" table:style-name="ce14">
            <text:p><text:s/>23,108,82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08661" table:style-name="ce14">
            <text:p><text:s/>508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5141" table:style-name="ce12">
            <text:p><text:s/>5,141<text:s/></text:p>
          </table:table-cell>
          <table:table-cell office:value-type="float" office:value="7870538" table:style-name="ce12">
            <text:p><text:s/>7,870,53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313224" table:style-name="ce12">
            <text:p><text:s/>1,313,224<text:s/></text:p>
          </table:table-cell>
          <table:table-cell table:style-name="ce12"/>
          <table:table-cell office:value-type="float" office:value="4913" table:style-name="ce14">
            <text:p><text:s/>4,913<text:s/></text:p>
          </table:table-cell>
          <table:table-cell office:value-type="float" office:value="7202960" table:style-name="ce14">
            <text:p><text:s/>7,202,9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124914" table:style-name="ce14">
            <text:p><text:s/>1,124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2740" table:style-name="ce12">
            <text:p><text:s/>12,740<text:s/></text:p>
          </table:table-cell>
          <table:table-cell office:value-type="float" office:value="19335843" table:style-name="ce12">
            <text:p><text:s/>19,335,843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8901318" table:style-name="ce12">
            <text:p><text:s/>8,901,318<text:s/></text:p>
          </table:table-cell>
          <table:table-cell table:style-name="ce12"/>
          <table:table-cell office:value-type="float" office:value="13165" table:style-name="ce14">
            <text:p><text:s/>13,165<text:s/></text:p>
          </table:table-cell>
          <table:table-cell office:value-type="float" office:value="20504243" table:style-name="ce14">
            <text:p><text:s/>20,504,243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7330367" table:style-name="ce14">
            <text:p><text:s/>7,330,3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4254" table:style-name="ce12">
            <text:p><text:s/>4,254<text:s/></text:p>
          </table:table-cell>
          <table:table-cell office:value-type="float" office:value="6521391" table:style-name="ce12">
            <text:p><text:s/>6,521,391<text:s/></text:p>
          </table:table-cell>
          <table:table-cell office:value-type="float" office:value="288" table:style-name="ce12">
            <text:p><text:s/>288<text:s/></text:p>
          </table:table-cell>
          <table:table-cell office:value-type="float" office:value="15422774" table:style-name="ce12">
            <text:p><text:s/>15,422,774<text:s/></text:p>
          </table:table-cell>
          <table:table-cell table:style-name="ce12"/>
          <table:table-cell office:value-type="float" office:value="4659" table:style-name="ce14">
            <text:p><text:s/>4,659<text:s/></text:p>
          </table:table-cell>
          <table:table-cell office:value-type="float" office:value="7075104" table:style-name="ce14">
            <text:p><text:s/>7,075,104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7831829" table:style-name="ce14">
            <text:p><text:s/>17,831,8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123" table:style-name="ce12">
            <text:p><text:s/>3,123<text:s/></text:p>
          </table:table-cell>
          <table:table-cell office:value-type="float" office:value="4387455" table:style-name="ce12">
            <text:p><text:s/>4,387,455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21072449" table:style-name="ce12">
            <text:p><text:s/>21,072,449<text:s/></text:p>
          </table:table-cell>
          <table:table-cell table:style-name="ce12"/>
          <table:table-cell office:value-type="float" office:value="3060" table:style-name="ce14">
            <text:p><text:s/>3,060<text:s/></text:p>
          </table:table-cell>
          <table:table-cell office:value-type="float" office:value="4553514" table:style-name="ce14">
            <text:p><text:s/>4,553,514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1865643" table:style-name="ce14">
            <text:p><text:s/>21,865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28600" table:style-name="ce12">
            <text:p><text:s/>28,600<text:s/></text:p>
          </table:table-cell>
          <table:table-cell office:value-type="float" office:value="39926780" table:style-name="ce12">
            <text:p><text:s/>39,926,780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11364312" table:style-name="ce12">
            <text:p><text:s/>11,364,312<text:s/></text:p>
          </table:table-cell>
          <table:table-cell table:style-name="ce12"/>
          <table:table-cell office:value-type="float" office:value="28157" table:style-name="ce14">
            <text:p><text:s/>28,157<text:s/></text:p>
          </table:table-cell>
          <table:table-cell office:value-type="float" office:value="37423137" table:style-name="ce14">
            <text:p><text:s/>37,423,137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2199316" table:style-name="ce14">
            <text:p><text:s/>12,199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4214" table:style-name="ce12">
            <text:p><text:s/>14,214<text:s/></text:p>
          </table:table-cell>
          <table:table-cell office:value-type="float" office:value="20344882" table:style-name="ce12">
            <text:p><text:s/>20,344,882<text:s/></text:p>
          </table:table-cell>
          <table:table-cell office:value-type="float" office:value="516" table:style-name="ce12">
            <text:p><text:s/>516<text:s/></text:p>
          </table:table-cell>
          <table:table-cell office:value-type="float" office:value="16842703" table:style-name="ce12">
            <text:p><text:s/>16,842,703<text:s/></text:p>
          </table:table-cell>
          <table:table-cell table:style-name="ce12"/>
          <table:table-cell office:value-type="float" office:value="13222" table:style-name="ce14">
            <text:p><text:s/>13,222<text:s/></text:p>
          </table:table-cell>
          <table:table-cell office:value-type="float" office:value="19003020" table:style-name="ce14">
            <text:p><text:s/>19,003,020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16512339" table:style-name="ce14">
            <text:p><text:s/>16,512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4391" table:style-name="ce12">
            <text:p><text:s/>4,391<text:s/></text:p>
          </table:table-cell>
          <table:table-cell office:value-type="float" office:value="6903466" table:style-name="ce12">
            <text:p><text:s/>6,903,46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2667432" table:style-name="ce12">
            <text:p><text:s/>12,667,432<text:s/></text:p>
          </table:table-cell>
          <table:table-cell table:style-name="ce12"/>
          <table:table-cell office:value-type="float" office:value="4135" table:style-name="ce14">
            <text:p><text:s/>4,135<text:s/></text:p>
          </table:table-cell>
          <table:table-cell office:value-type="float" office:value="6229399" table:style-name="ce14">
            <text:p><text:s/>6,229,399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3747519" table:style-name="ce14">
            <text:p><text:s/>13,747,5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1793" table:style-name="ce12">
            <text:p><text:s/>1,793<text:s/></text:p>
          </table:table-cell>
          <table:table-cell office:value-type="float" office:value="2729495" table:style-name="ce12">
            <text:p><text:s/>2,729,49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325252" table:style-name="ce12">
            <text:p><text:s/>6,325,252<text:s/></text:p>
          </table:table-cell>
          <table:table-cell table:style-name="ce12"/>
          <table:table-cell office:value-type="float" office:value="1841" table:style-name="ce14">
            <text:p><text:s/>1,841<text:s/></text:p>
          </table:table-cell>
          <table:table-cell office:value-type="float" office:value="3067880" table:style-name="ce14">
            <text:p><text:s/>3,067,88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220141" table:style-name="ce14">
            <text:p><text:s/>9,220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5367275" table:style-name="ce12">
            <text:p><text:s/>5,367,27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5944919" table:style-name="ce12">
            <text:p><text:s/>5,944,919<text:s/></text:p>
          </table:table-cell>
          <table:table-cell table:style-name="ce12"/>
          <table:table-cell office:value-type="float" office:value="2039" table:style-name="ce14">
            <text:p><text:s/>2,039<text:s/></text:p>
          </table:table-cell>
          <table:table-cell office:value-type="float" office:value="4656687" table:style-name="ce14">
            <text:p><text:s/>4,656,68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434938" table:style-name="ce14">
            <text:p><text:s/>6,434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7839" table:style-name="ce12">
            <text:p><text:s/>17,8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5" table:style-name="ce14">
            <text:p><text:s/>25<text:s/></text:p>
          </table:table-cell>
          <table:table-cell office:value-type="float" office:value="32942" table:style-name="ce14">
            <text:p><text:s/>32,94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009986" table:style-name="ce14">
            <text:p><text:s/>2,009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1233228" table:style-name="ce12">
            <text:p><text:s/>1,233,228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412087" table:style-name="ce12">
            <text:p><text:s/>3,412,087<text:s/></text:p>
          </table:table-cell>
          <table:table-cell table:style-name="ce12"/>
          <table:table-cell office:value-type="float" office:value="677" table:style-name="ce14">
            <text:p><text:s/>677<text:s/></text:p>
          </table:table-cell>
          <table:table-cell office:value-type="float" office:value="1393937" table:style-name="ce14">
            <text:p><text:s/>1,393,937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674193" table:style-name="ce14">
            <text:p><text:s/>3,674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5756" table:style-name="ce12">
            <text:p><text:s/>15,756<text:s/></text:p>
          </table:table-cell>
          <table:table-cell office:value-type="float" office:value="27384574" table:style-name="ce12">
            <text:p><text:s/>27,384,574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7589191" table:style-name="ce12">
            <text:p><text:s/>7,589,191<text:s/></text:p>
          </table:table-cell>
          <table:table-cell table:style-name="ce12"/>
          <table:table-cell office:value-type="float" office:value="14195" table:style-name="ce14">
            <text:p><text:s/>14,195<text:s/></text:p>
          </table:table-cell>
          <table:table-cell office:value-type="float" office:value="24574800" table:style-name="ce14">
            <text:p><text:s/>24,574,80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132431" table:style-name="ce14">
            <text:p><text:s/>8,132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903" table:style-name="ce12">
            <text:p><text:s/>7,903<text:s/></text:p>
          </table:table-cell>
          <table:table-cell office:value-type="float" office:value="13898370" table:style-name="ce12">
            <text:p><text:s/>13,898,370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5949288" table:style-name="ce12">
            <text:p><text:s/>5,949,288<text:s/></text:p>
          </table:table-cell>
          <table:table-cell table:style-name="ce12"/>
          <table:table-cell office:value-type="float" office:value="8530" table:style-name="ce14">
            <text:p><text:s/>8,530<text:s/></text:p>
          </table:table-cell>
          <table:table-cell office:value-type="float" office:value="12896607" table:style-name="ce14">
            <text:p><text:s/>12,896,60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6562459" table:style-name="ce14">
            <text:p><text:s/>6,562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450" table:style-name="ce12">
            <text:p><text:s/>7,450<text:s/></text:p>
          </table:table-cell>
          <table:table-cell office:value-type="float" office:value="11488854" table:style-name="ce12">
            <text:p><text:s/>11,488,854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7424092" table:style-name="ce12">
            <text:p><text:s/>7,424,092<text:s/></text:p>
          </table:table-cell>
          <table:table-cell table:style-name="ce12"/>
          <table:table-cell office:value-type="float" office:value="7135" table:style-name="ce14">
            <text:p><text:s/>7,135<text:s/></text:p>
          </table:table-cell>
          <table:table-cell office:value-type="float" office:value="10403824" table:style-name="ce14">
            <text:p><text:s/>10,403,82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7213144" table:style-name="ce14">
            <text:p><text:s/>7,213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2056" table:style-name="ce12">
            <text:p><text:s/>12,056<text:s/></text:p>
          </table:table-cell>
          <table:table-cell office:value-type="float" office:value="12398917" table:style-name="ce12">
            <text:p><text:s/>12,398,917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4606266" table:style-name="ce12">
            <text:p><text:s/>4,606,266<text:s/></text:p>
          </table:table-cell>
          <table:table-cell table:style-name="ce12"/>
          <table:table-cell office:value-type="float" office:value="11230" table:style-name="ce14">
            <text:p><text:s/>11,230<text:s/></text:p>
          </table:table-cell>
          <table:table-cell office:value-type="float" office:value="11591819" table:style-name="ce14">
            <text:p><text:s/>11,591,819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4412233" table:style-name="ce14">
            <text:p><text:s/>4,412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1917656" table:style-name="ce12">
            <text:p><text:s/>1,917,656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732542" table:style-name="ce12">
            <text:p><text:s/>5,732,542<text:s/></text:p>
          </table:table-cell>
          <table:table-cell table:style-name="ce12"/>
          <table:table-cell office:value-type="float" office:value="1205" table:style-name="ce14">
            <text:p><text:s/>1,205<text:s/></text:p>
          </table:table-cell>
          <table:table-cell office:value-type="float" office:value="1827643" table:style-name="ce14">
            <text:p><text:s/>1,827,64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310276" table:style-name="ce14">
            <text:p><text:s/>5,310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5269" table:style-name="ce12">
            <text:p><text:s/>35,269<text:s/></text:p>
          </table:table-cell>
          <table:table-cell office:value-type="float" office:value="49179021" table:style-name="ce12">
            <text:p><text:s/>49,179,021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24010929" table:style-name="ce12">
            <text:p><text:s/>24,010,929<text:s/></text:p>
          </table:table-cell>
          <table:table-cell table:style-name="ce12"/>
          <table:table-cell office:value-type="float" office:value="33262" table:style-name="ce14">
            <text:p><text:s/>33,262<text:s/></text:p>
          </table:table-cell>
          <table:table-cell office:value-type="float" office:value="45693079" table:style-name="ce14">
            <text:p><text:s/>45,693,079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20951334" table:style-name="ce14">
            <text:p><text:s/>20,951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985" table:style-name="ce12">
            <text:p><text:s/>16,985<text:s/></text:p>
          </table:table-cell>
          <table:table-cell office:value-type="float" office:value="24101872" table:style-name="ce12">
            <text:p><text:s/>24,101,872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7170154" table:style-name="ce12">
            <text:p><text:s/>7,170,154<text:s/></text:p>
          </table:table-cell>
          <table:table-cell table:style-name="ce12"/>
          <table:table-cell office:value-type="float" office:value="15766" table:style-name="ce14">
            <text:p><text:s/>15,766<text:s/></text:p>
          </table:table-cell>
          <table:table-cell office:value-type="float" office:value="23143877" table:style-name="ce14">
            <text:p><text:s/>23,143,877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366698" table:style-name="ce14">
            <text:p><text:s/>5,366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9223" table:style-name="ce12">
            <text:p><text:s/>9,223<text:s/></text:p>
          </table:table-cell>
          <table:table-cell office:value-type="float" office:value="10464567" table:style-name="ce12">
            <text:p><text:s/>10,464,56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38242" table:style-name="ce12">
            <text:p><text:s/>438,242<text:s/></text:p>
          </table:table-cell>
          <table:table-cell table:style-name="ce12"/>
          <table:table-cell office:value-type="float" office:value="8555" table:style-name="ce14">
            <text:p><text:s/>8,555<text:s/></text:p>
          </table:table-cell>
          <table:table-cell office:value-type="float" office:value="9911922" table:style-name="ce14">
            <text:p><text:s/>9,911,9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2688" table:style-name="ce14">
            <text:p><text:s/>102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576" table:style-name="ce12">
            <text:p><text:s/>3,576<text:s/></text:p>
          </table:table-cell>
          <table:table-cell office:value-type="float" office:value="5076718" table:style-name="ce12">
            <text:p><text:s/>5,076,71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9472551" table:style-name="ce12">
            <text:p><text:s/>9,472,551<text:s/></text:p>
          </table:table-cell>
          <table:table-cell table:style-name="ce12"/>
          <table:table-cell office:value-type="float" office:value="3380" table:style-name="ce14">
            <text:p><text:s/>3,380<text:s/></text:p>
          </table:table-cell>
          <table:table-cell office:value-type="float" office:value="4461678" table:style-name="ce14">
            <text:p><text:s/>4,461,67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414005" table:style-name="ce14">
            <text:p><text:s/>9,414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676" table:style-name="ce12">
            <text:p><text:s/>5,676<text:s/></text:p>
          </table:table-cell>
          <table:table-cell office:value-type="float" office:value="7693104" table:style-name="ce12">
            <text:p><text:s/>7,693,104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9677579" table:style-name="ce12">
            <text:p><text:s/>9,677,579<text:s/></text:p>
          </table:table-cell>
          <table:table-cell table:style-name="ce12"/>
          <table:table-cell office:value-type="float" office:value="5172" table:style-name="ce14">
            <text:p><text:s/>5,172<text:s/></text:p>
          </table:table-cell>
          <table:table-cell office:value-type="float" office:value="7220647" table:style-name="ce14">
            <text:p><text:s/>7,220,647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1941004" table:style-name="ce14">
            <text:p><text:s/>11,941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1523014" table:style-name="ce12">
            <text:p><text:s/>1,523,014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5484624" table:style-name="ce12">
            <text:p><text:s/>5,484,624<text:s/></text:p>
          </table:table-cell>
          <table:table-cell table:style-name="ce12"/>
          <table:table-cell office:value-type="float" office:value="602" table:style-name="ce14">
            <text:p><text:s/>602<text:s/></text:p>
          </table:table-cell>
          <table:table-cell office:value-type="float" office:value="1318419" table:style-name="ce14">
            <text:p><text:s/>1,318,419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5464194" table:style-name="ce14">
            <text:p><text:s/>5,464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2854" table:style-name="ce12">
            <text:p><text:s/>12,854<text:s/></text:p>
          </table:table-cell>
          <table:table-cell office:value-type="float" office:value="16984534" table:style-name="ce12">
            <text:p><text:s/>16,984,534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3564578" table:style-name="ce12">
            <text:p><text:s/>13,564,578<text:s/></text:p>
          </table:table-cell>
          <table:table-cell table:style-name="ce12"/>
          <table:table-cell office:value-type="float" office:value="13061" table:style-name="ce14">
            <text:p><text:s/>13,061<text:s/></text:p>
          </table:table-cell>
          <table:table-cell office:value-type="float" office:value="18219496" table:style-name="ce14">
            <text:p><text:s/>18,219,496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1782756" table:style-name="ce14">
            <text:p><text:s/>11,782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312765" table:style-name="ce12">
            <text:p><text:s/>312,765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712591" table:style-name="ce12">
            <text:p><text:s/>2,712,591<text:s/></text:p>
          </table:table-cell>
          <table:table-cell table:style-name="ce12"/>
          <table:table-cell office:value-type="float" office:value="283" table:style-name="ce14">
            <text:p><text:s/>283<text:s/></text:p>
          </table:table-cell>
          <table:table-cell office:value-type="float" office:value="326541" table:style-name="ce14">
            <text:p><text:s/>326,54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572678" table:style-name="ce14">
            <text:p><text:s/>2,572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271565" table:style-name="ce12">
            <text:p><text:s/>271,56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904861" table:style-name="ce12">
            <text:p><text:s/>5,904,861<text:s/></text:p>
          </table:table-cell>
          <table:table-cell table:style-name="ce12"/>
          <table:table-cell office:value-type="float" office:value="240" table:style-name="ce14">
            <text:p><text:s/>240<text:s/></text:p>
          </table:table-cell>
          <table:table-cell office:value-type="float" office:value="276948" table:style-name="ce14">
            <text:p><text:s/>276,94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443344" table:style-name="ce14">
            <text:p><text:s/>4,443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471" table:style-name="ce12">
            <text:p><text:s/>1,471<text:s/></text:p>
          </table:table-cell>
          <table:table-cell office:value-type="float" office:value="826642" table:style-name="ce12">
            <text:p><text:s/>826,642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126215" table:style-name="ce12">
            <text:p><text:s/>1,126,215<text:s/></text:p>
          </table:table-cell>
          <table:table-cell table:style-name="ce12"/>
          <table:table-cell office:value-type="float" office:value="1456" table:style-name="ce14">
            <text:p><text:s/>1,456<text:s/></text:p>
          </table:table-cell>
          <table:table-cell office:value-type="float" office:value="807688" table:style-name="ce14">
            <text:p><text:s/>807,68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25046" table:style-name="ce14">
            <text:p><text:s/>1,225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240" table:style-name="ce12">
            <text:p><text:s/>2,240<text:s/></text:p>
          </table:table-cell>
          <table:table-cell office:value-type="float" office:value="2643252" table:style-name="ce12">
            <text:p><text:s/>2,643,25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0912443" table:style-name="ce12">
            <text:p><text:s/>10,912,443<text:s/></text:p>
          </table:table-cell>
          <table:table-cell table:style-name="ce12"/>
          <table:table-cell office:value-type="float" office:value="2730" table:style-name="ce14">
            <text:p><text:s/>2,730<text:s/></text:p>
          </table:table-cell>
          <table:table-cell office:value-type="float" office:value="3564900" table:style-name="ce14">
            <text:p><text:s/>3,564,90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2435517" table:style-name="ce14">
            <text:p><text:s/>12,435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資生堂醫院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51846" table:style-name="ce12">
            <text:p><text:s/>151,84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562546" table:style-name="ce12">
            <text:p><text:s/>2,562,546<text:s/></text:p>
          </table:table-cell>
          <table:table-cell table:style-name="ce12"/>
          <table:table-cell office:value-type="float" office:value="191" table:style-name="ce14">
            <text:p><text:s/>191<text:s/></text:p>
          </table:table-cell>
          <table:table-cell office:value-type="float" office:value="153861" table:style-name="ce14">
            <text:p><text:s/>153,86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17510" table:style-name="ce14">
            <text:p><text:s/>2,117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384" table:style-name="ce12">
            <text:p><text:s/>2,384<text:s/></text:p>
          </table:table-cell>
          <table:table-cell office:value-type="float" office:value="1485193" table:style-name="ce12">
            <text:p><text:s/>1,485,19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7131710" table:style-name="ce12">
            <text:p><text:s/>7,131,710<text:s/></text:p>
          </table:table-cell>
          <table:table-cell table:style-name="ce12"/>
          <table:table-cell office:value-type="float" office:value="2273" table:style-name="ce14">
            <text:p><text:s/>2,273<text:s/></text:p>
          </table:table-cell>
          <table:table-cell office:value-type="float" office:value="1499089" table:style-name="ce14">
            <text:p><text:s/>1,499,08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227335" table:style-name="ce14">
            <text:p><text:s/>5,227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<text:s/></text:p>
          </table:table-cell>
          <table:table-cell office:value-type="float" office:value="12562" table:style-name="ce12">
            <text:p><text:s/>12,562<text:s/></text:p>
          </table:table-cell>
          <table:table-cell office:value-type="float" office:value="15692600" table:style-name="ce12">
            <text:p><text:s/>15,692,600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8010691" table:style-name="ce12">
            <text:p><text:s/>8,010,691<text:s/></text:p>
          </table:table-cell>
          <table:table-cell table:style-name="ce12"/>
          <table:table-cell office:value-type="float" office:value="11276" table:style-name="ce14">
            <text:p><text:s/>11,276<text:s/></text:p>
          </table:table-cell>
          <table:table-cell office:value-type="float" office:value="14547572" table:style-name="ce14">
            <text:p><text:s/>14,547,57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9331760" table:style-name="ce14">
            <text:p><text:s/>9,331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19549" table:style-name="ce12">
            <text:p><text:s/>19,549<text:s/></text:p>
          </table:table-cell>
          <table:table-cell office:value-type="float" office:value="26164276" table:style-name="ce12">
            <text:p><text:s/>26,164,276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11678859" table:style-name="ce12">
            <text:p><text:s/>11,678,859<text:s/></text:p>
          </table:table-cell>
          <table:table-cell table:style-name="ce12"/>
          <table:table-cell office:value-type="float" office:value="18699" table:style-name="ce14">
            <text:p><text:s/>18,699<text:s/></text:p>
          </table:table-cell>
          <table:table-cell office:value-type="float" office:value="23731765" table:style-name="ce14">
            <text:p><text:s/>23,731,765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8924936" table:style-name="ce14">
            <text:p><text:s/>8,924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046" table:style-name="ce12">
            <text:p><text:s/>8,046<text:s/></text:p>
          </table:table-cell>
          <table:table-cell office:value-type="float" office:value="8436023" table:style-name="ce12">
            <text:p><text:s/>8,436,02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4332407" table:style-name="ce12">
            <text:p><text:s/>14,332,407<text:s/></text:p>
          </table:table-cell>
          <table:table-cell table:style-name="ce12"/>
          <table:table-cell office:value-type="float" office:value="7923" table:style-name="ce14">
            <text:p><text:s/>7,923<text:s/></text:p>
          </table:table-cell>
          <table:table-cell office:value-type="float" office:value="6927621" table:style-name="ce14">
            <text:p><text:s/>6,927,62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2506959" table:style-name="ce14">
            <text:p><text:s/>12,506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384" table:style-name="ce12">
            <text:p><text:s/>3,384<text:s/></text:p>
          </table:table-cell>
          <table:table-cell office:value-type="float" office:value="3153145" table:style-name="ce12">
            <text:p><text:s/>3,153,14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775461" table:style-name="ce12">
            <text:p><text:s/>1,775,461<text:s/></text:p>
          </table:table-cell>
          <table:table-cell table:style-name="ce12"/>
          <table:table-cell office:value-type="float" office:value="3116" table:style-name="ce14">
            <text:p><text:s/>3,116<text:s/></text:p>
          </table:table-cell>
          <table:table-cell office:value-type="float" office:value="2886115" table:style-name="ce14">
            <text:p><text:s/>2,886,11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144487" table:style-name="ce14">
            <text:p><text:s/>1,144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237508" table:style-name="ce12">
            <text:p><text:s/>237,50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450000" table:style-name="ce12">
            <text:p><text:s/>4,450,000<text:s/></text:p>
          </table:table-cell>
          <table:table-cell table:style-name="ce12"/>
          <table:table-cell office:value-type="float" office:value="213" table:style-name="ce14">
            <text:p><text:s/>213<text:s/></text:p>
          </table:table-cell>
          <table:table-cell office:value-type="float" office:value="351715" table:style-name="ce14">
            <text:p><text:s/>351,715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6119641" table:style-name="ce14">
            <text:p><text:s/>6,119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389697" table:style-name="ce12">
            <text:p><text:s/>389,697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3088040" table:style-name="ce12">
            <text:p><text:s/>3,088,040<text:s/></text:p>
          </table:table-cell>
          <table:table-cell table:style-name="ce12"/>
          <table:table-cell office:value-type="float" office:value="431" table:style-name="ce14">
            <text:p><text:s/>431<text:s/></text:p>
          </table:table-cell>
          <table:table-cell office:value-type="float" office:value="525529" table:style-name="ce14">
            <text:p><text:s/>525,52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622587" table:style-name="ce14">
            <text:p><text:s/>2,622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2" table:style-name="ce14">
            <text:p><text:s/>42<text:s/></text:p>
          </table:table-cell>
          <table:table-cell office:value-type="float" office:value="58717" table:style-name="ce14">
            <text:p><text:s/>58,71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389763" table:style-name="ce14">
            <text:p><text:s/>3,389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83" table:style-name="ce12">
            <text:p><text:s/>3,283<text:s/></text:p>
          </table:table-cell>
          <table:table-cell office:value-type="float" office:value="4435941" table:style-name="ce12">
            <text:p><text:s/>4,435,9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30" table:style-name="ce14">
            <text:p><text:s/>3,230<text:s/></text:p>
          </table:table-cell>
          <table:table-cell office:value-type="float" office:value="4193795" table:style-name="ce14">
            <text:p><text:s/>4,193,7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1721634" table:style-name="ce12">
            <text:p><text:s/>1,721,63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821253" table:style-name="ce12">
            <text:p><text:s/>9,821,253<text:s/></text:p>
          </table:table-cell>
          <table:table-cell table:style-name="ce12"/>
          <table:table-cell office:value-type="float" office:value="2158" table:style-name="ce14">
            <text:p><text:s/>2,158<text:s/></text:p>
          </table:table-cell>
          <table:table-cell office:value-type="float" office:value="1766851" table:style-name="ce14">
            <text:p><text:s/>1,766,85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9042990" table:style-name="ce14">
            <text:p><text:s/>9,042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8138" table:style-name="ce12">
            <text:p><text:s/>8,138<text:s/></text:p>
          </table:table-cell>
          <table:table-cell office:value-type="float" office:value="8956209" table:style-name="ce12">
            <text:p><text:s/>8,956,209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5848727" table:style-name="ce12">
            <text:p><text:s/>5,848,727<text:s/></text:p>
          </table:table-cell>
          <table:table-cell table:style-name="ce12"/>
          <table:table-cell office:value-type="float" office:value="8188" table:style-name="ce14">
            <text:p><text:s/>8,188<text:s/></text:p>
          </table:table-cell>
          <table:table-cell office:value-type="float" office:value="9373460" table:style-name="ce14">
            <text:p><text:s/>9,373,46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447882" table:style-name="ce14">
            <text:p><text:s/>5,447,8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1287252" table:style-name="ce12">
            <text:p><text:s/>1,287,25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9561368" table:style-name="ce12">
            <text:p><text:s/>9,561,368<text:s/></text:p>
          </table:table-cell>
          <table:table-cell table:style-name="ce12"/>
          <table:table-cell office:value-type="float" office:value="1178" table:style-name="ce14">
            <text:p><text:s/>1,178<text:s/></text:p>
          </table:table-cell>
          <table:table-cell office:value-type="float" office:value="1166994" table:style-name="ce14">
            <text:p><text:s/>1,166,99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9561019" table:style-name="ce14">
            <text:p><text:s/>9,561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全醫院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91940" table:style-name="ce12">
            <text:p><text:s/>91,94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665046" table:style-name="ce12">
            <text:p><text:s/>2,665,046<text:s/></text:p>
          </table:table-cell>
          <table:table-cell table:style-name="ce12"/>
          <table:table-cell office:value-type="float" office:value="173" table:style-name="ce14">
            <text:p><text:s/>173<text:s/></text:p>
          </table:table-cell>
          <table:table-cell office:value-type="float" office:value="101747" table:style-name="ce14">
            <text:p><text:s/>101,74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47186" table:style-name="ce14">
            <text:p><text:s/>1,847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080" table:style-name="ce12">
            <text:p><text:s/>6,080<text:s/></text:p>
          </table:table-cell>
          <table:table-cell office:value-type="float" office:value="8919629" table:style-name="ce12">
            <text:p><text:s/>8,919,629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9500705" table:style-name="ce12">
            <text:p><text:s/>9,500,705<text:s/></text:p>
          </table:table-cell>
          <table:table-cell table:style-name="ce12"/>
          <table:table-cell office:value-type="float" office:value="5899" table:style-name="ce14">
            <text:p><text:s/>5,899<text:s/></text:p>
          </table:table-cell>
          <table:table-cell office:value-type="float" office:value="9658605" table:style-name="ce14">
            <text:p><text:s/>9,658,60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355287" table:style-name="ce14">
            <text:p><text:s/>9,355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182" table:style-name="ce12">
            <text:p><text:s/>1,182<text:s/></text:p>
          </table:table-cell>
          <table:table-cell office:value-type="float" office:value="784154" table:style-name="ce12">
            <text:p><text:s/>784,15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561623" table:style-name="ce12">
            <text:p><text:s/>4,561,623<text:s/></text:p>
          </table:table-cell>
          <table:table-cell table:style-name="ce12"/>
          <table:table-cell office:value-type="float" office:value="1570" table:style-name="ce14">
            <text:p><text:s/>1,570<text:s/></text:p>
          </table:table-cell>
          <table:table-cell office:value-type="float" office:value="1119580" table:style-name="ce14">
            <text:p><text:s/>1,119,58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974090" table:style-name="ce14">
            <text:p><text:s/>3,974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523" table:style-name="ce12">
            <text:p><text:s/>6,523<text:s/></text:p>
          </table:table-cell>
          <table:table-cell office:value-type="float" office:value="8959239" table:style-name="ce12">
            <text:p><text:s/>8,959,23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1244766" table:style-name="ce12">
            <text:p><text:s/>11,244,766<text:s/></text:p>
          </table:table-cell>
          <table:table-cell table:style-name="ce12"/>
          <table:table-cell office:value-type="float" office:value="6684" table:style-name="ce14">
            <text:p><text:s/>6,684<text:s/></text:p>
          </table:table-cell>
          <table:table-cell office:value-type="float" office:value="8989589" table:style-name="ce14">
            <text:p><text:s/>8,989,589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7978202" table:style-name="ce14">
            <text:p><text:s/>7,978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1553" table:style-name="ce12">
            <text:p><text:s/>1,553<text:s/></text:p>
          </table:table-cell>
          <table:table-cell office:value-type="float" office:value="2432332" table:style-name="ce12">
            <text:p><text:s/>2,432,33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064370" table:style-name="ce12">
            <text:p><text:s/>5,064,370<text:s/></text:p>
          </table:table-cell>
          <table:table-cell table:style-name="ce12"/>
          <table:table-cell office:value-type="float" office:value="1754" table:style-name="ce14">
            <text:p><text:s/>1,754<text:s/></text:p>
          </table:table-cell>
          <table:table-cell office:value-type="float" office:value="2995774" table:style-name="ce14">
            <text:p><text:s/>2,995,77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833769" table:style-name="ce14">
            <text:p><text:s/>3,833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97" table:style-name="ce14">
            <text:p><text:s/>3,297<text:s/></text:p>
          </table:table-cell>
          <table:table-cell office:value-type="float" office:value="4106531" table:style-name="ce14">
            <text:p><text:s/>4,106,53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598774" table:style-name="ce14">
            <text:p><text:s/>4,598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2" table:style-name="ce14">
            <text:p><text:s/>1,462<text:s/></text:p>
          </table:table-cell>
          <table:table-cell office:value-type="float" office:value="835823" table:style-name="ce14">
            <text:p><text:s/>835,82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59894" table:style-name="ce14">
            <text:p><text:s/>459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676" table:style-name="ce12">
            <text:p><text:s/>1,676<text:s/></text:p>
          </table:table-cell>
          <table:table-cell office:value-type="float" office:value="1592535" table:style-name="ce12">
            <text:p><text:s/>1,592,53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125111" table:style-name="ce12">
            <text:p><text:s/>4,125,111<text:s/></text:p>
          </table:table-cell>
          <table:table-cell table:style-name="ce12"/>
          <table:table-cell office:value-type="float" office:value="1610" table:style-name="ce14">
            <text:p><text:s/>1,610<text:s/></text:p>
          </table:table-cell>
          <table:table-cell office:value-type="float" office:value="1403033" table:style-name="ce14">
            <text:p><text:s/>1,403,03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064744" table:style-name="ce14">
            <text:p><text:s/>4,064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林醫院<text:s/></text:p>
          </table:table-cell>
          <table:table-cell office:value-type="float" office:value="2435" table:style-name="ce12">
            <text:p><text:s/>2,435<text:s/></text:p>
          </table:table-cell>
          <table:table-cell office:value-type="float" office:value="3240558" table:style-name="ce12">
            <text:p><text:s/>3,240,55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983335" table:style-name="ce12">
            <text:p><text:s/>3,983,335<text:s/></text:p>
          </table:table-cell>
          <table:table-cell table:style-name="ce12"/>
          <table:table-cell office:value-type="float" office:value="2630" table:style-name="ce14">
            <text:p><text:s/>2,630<text:s/></text:p>
          </table:table-cell>
          <table:table-cell office:value-type="float" office:value="2928005" table:style-name="ce14">
            <text:p><text:s/>2,928,00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524086" table:style-name="ce14">
            <text:p><text:s/>5,524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誠泰醫院<text:s/></text:p>
          </table:table-cell>
          <table:table-cell office:value-type="float" office:value="2696" table:style-name="ce12">
            <text:p><text:s/>2,696<text:s/></text:p>
          </table:table-cell>
          <table:table-cell office:value-type="float" office:value="2200559" table:style-name="ce12">
            <text:p><text:s/>2,200,55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7022" table:style-name="ce12">
            <text:p><text:s/>47,022<text:s/></text:p>
          </table:table-cell>
          <table:table-cell table:style-name="ce12"/>
          <table:table-cell office:value-type="float" office:value="2053" table:style-name="ce14">
            <text:p><text:s/>2,053<text:s/></text:p>
          </table:table-cell>
          <table:table-cell office:value-type="float" office:value="1968090" table:style-name="ce14">
            <text:p><text:s/>1,968,09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9165" table:style-name="ce14">
            <text:p><text:s/>339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305" table:style-name="ce12">
            <text:p><text:s/>1,305<text:s/></text:p>
          </table:table-cell>
          <table:table-cell office:value-type="float" office:value="640257" table:style-name="ce12">
            <text:p><text:s/>640,25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18596" table:style-name="ce12">
            <text:p><text:s/>718,596<text:s/></text:p>
          </table:table-cell>
          <table:table-cell table:style-name="ce12"/>
          <table:table-cell office:value-type="float" office:value="1347" table:style-name="ce14">
            <text:p><text:s/>1,347<text:s/></text:p>
          </table:table-cell>
          <table:table-cell office:value-type="float" office:value="664083" table:style-name="ce14">
            <text:p><text:s/>664,083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21979" table:style-name="ce14">
            <text:p><text:s/>721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3725" table:style-name="ce12">
            <text:p><text:s/>33,72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535414" table:style-name="ce12">
            <text:p><text:s/>5,535,414<text:s/></text:p>
          </table:table-cell>
          <table:table-cell table:style-name="ce12"/>
          <table:table-cell office:value-type="float" office:value="42" table:style-name="ce14">
            <text:p><text:s/>42<text:s/></text:p>
          </table:table-cell>
          <table:table-cell office:value-type="float" office:value="30523" table:style-name="ce14">
            <text:p><text:s/>30,5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878420" table:style-name="ce14">
            <text:p><text:s/>4,878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318" table:style-name="ce12">
            <text:p><text:s/>3,318<text:s/></text:p>
          </table:table-cell>
          <table:table-cell office:value-type="float" office:value="4513007" table:style-name="ce12">
            <text:p><text:s/>4,513,00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552006" table:style-name="ce12">
            <text:p><text:s/>7,552,006<text:s/></text:p>
          </table:table-cell>
          <table:table-cell table:style-name="ce12"/>
          <table:table-cell office:value-type="float" office:value="3662" table:style-name="ce14">
            <text:p><text:s/>3,662<text:s/></text:p>
          </table:table-cell>
          <table:table-cell office:value-type="float" office:value="5444787" table:style-name="ce14">
            <text:p><text:s/>5,444,78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8842963" table:style-name="ce14">
            <text:p><text:s/>8,842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621" table:style-name="ce12">
            <text:p><text:s/>2,621<text:s/></text:p>
          </table:table-cell>
          <table:table-cell office:value-type="float" office:value="1595638" table:style-name="ce12">
            <text:p><text:s/>1,595,63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653055" table:style-name="ce12">
            <text:p><text:s/>4,653,055<text:s/></text:p>
          </table:table-cell>
          <table:table-cell table:style-name="ce12"/>
          <table:table-cell office:value-type="float" office:value="2295" table:style-name="ce14">
            <text:p><text:s/>2,295<text:s/></text:p>
          </table:table-cell>
          <table:table-cell office:value-type="float" office:value="1556559" table:style-name="ce14">
            <text:p><text:s/>1,556,55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641368" table:style-name="ce14">
            <text:p><text:s/>4,641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262574" table:style-name="ce12">
            <text:p><text:s/>262,57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543267" table:style-name="ce12">
            <text:p><text:s/>1,543,267<text:s/></text:p>
          </table:table-cell>
          <table:table-cell table:style-name="ce12"/>
          <table:table-cell office:value-type="float" office:value="217" table:style-name="ce14">
            <text:p><text:s/>217<text:s/></text:p>
          </table:table-cell>
          <table:table-cell office:value-type="float" office:value="292882" table:style-name="ce14">
            <text:p><text:s/>292,88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548440" table:style-name="ce14">
            <text:p><text:s/>1,548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39213" table:style-name="ce12">
            <text:p><text:s/>139,21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540089" table:style-name="ce12">
            <text:p><text:s/>1,540,089<text:s/></text:p>
          </table:table-cell>
          <table:table-cell table:style-name="ce12"/>
          <table:table-cell office:value-type="float" office:value="98" table:style-name="ce14">
            <text:p><text:s/>98<text:s/></text:p>
          </table:table-cell>
          <table:table-cell office:value-type="float" office:value="135794" table:style-name="ce14">
            <text:p><text:s/>135,79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490636" table:style-name="ce14">
            <text:p><text:s/>1,490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1268325" table:style-name="ce12">
            <text:p><text:s/>1,268,32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940646" table:style-name="ce12">
            <text:p><text:s/>3,940,646<text:s/></text:p>
          </table:table-cell>
          <table:table-cell table:style-name="ce12"/>
          <table:table-cell office:value-type="float" office:value="1104" table:style-name="ce14">
            <text:p><text:s/>1,104<text:s/></text:p>
          </table:table-cell>
          <table:table-cell office:value-type="float" office:value="1096968" table:style-name="ce14">
            <text:p><text:s/>1,096,96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063785" table:style-name="ce14">
            <text:p><text:s/>6,063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803236" table:style-name="ce12">
            <text:p><text:s/>803,23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645157" table:style-name="ce12">
            <text:p><text:s/>2,645,157<text:s/></text:p>
          </table:table-cell>
          <table:table-cell table:style-name="ce12"/>
          <table:table-cell office:value-type="float" office:value="750" table:style-name="ce14">
            <text:p><text:s/>750<text:s/></text:p>
          </table:table-cell>
          <table:table-cell office:value-type="float" office:value="872145" table:style-name="ce14">
            <text:p><text:s/>872,14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624022" table:style-name="ce14">
            <text:p><text:s/>1,624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961" table:style-name="ce12">
            <text:p><text:s/>4,96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64928" table:style-name="ce12">
            <text:p><text:s/>2,164,928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3053" table:style-name="ce14">
            <text:p><text:s/>3,05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09063" table:style-name="ce14">
            <text:p><text:s/>1,509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7660" table:style-name="ce12">
            <text:p><text:s/>17,660<text:s/></text:p>
          </table:table-cell>
          <table:table-cell office:value-type="float" office:value="21837777" table:style-name="ce12">
            <text:p><text:s/>21,837,777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1204345" table:style-name="ce12">
            <text:p><text:s/>11,204,345<text:s/></text:p>
          </table:table-cell>
          <table:table-cell table:style-name="ce12"/>
          <table:table-cell office:value-type="float" office:value="17744" table:style-name="ce14">
            <text:p><text:s/>17,744<text:s/></text:p>
          </table:table-cell>
          <table:table-cell office:value-type="float" office:value="21879453" table:style-name="ce14">
            <text:p><text:s/>21,879,453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9074015" table:style-name="ce14">
            <text:p><text:s/>9,074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4851" table:style-name="ce12">
            <text:p><text:s/>34,85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419301" table:style-name="ce12">
            <text:p><text:s/>5,419,301<text:s/></text:p>
          </table:table-cell>
          <table:table-cell table:style-name="ce12"/>
          <table:table-cell office:value-type="float" office:value="82" table:style-name="ce14">
            <text:p><text:s/>82<text:s/></text:p>
          </table:table-cell>
          <table:table-cell office:value-type="float" office:value="46993" table:style-name="ce14">
            <text:p><text:s/>46,99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371767" table:style-name="ce14">
            <text:p><text:s/>6,371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9171" table:style-name="ce12">
            <text:p><text:s/>9,171<text:s/></text:p>
          </table:table-cell>
          <table:table-cell office:value-type="float" office:value="13301333" table:style-name="ce12">
            <text:p><text:s/>13,301,333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6411725" table:style-name="ce12">
            <text:p><text:s/>16,411,725<text:s/></text:p>
          </table:table-cell>
          <table:table-cell table:style-name="ce12"/>
          <table:table-cell office:value-type="float" office:value="9162" table:style-name="ce14">
            <text:p><text:s/>9,162<text:s/></text:p>
          </table:table-cell>
          <table:table-cell office:value-type="float" office:value="13481675" table:style-name="ce14">
            <text:p><text:s/>13,481,675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7095823" table:style-name="ce14">
            <text:p><text:s/>17,095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252710" table:style-name="ce12">
            <text:p><text:s/>252,71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393040" table:style-name="ce12">
            <text:p><text:s/>1,393,040<text:s/></text:p>
          </table:table-cell>
          <table:table-cell table:style-name="ce12"/>
          <table:table-cell office:value-type="float" office:value="162" table:style-name="ce14">
            <text:p><text:s/>162<text:s/></text:p>
          </table:table-cell>
          <table:table-cell office:value-type="float" office:value="258005" table:style-name="ce14">
            <text:p><text:s/>258,00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384810" table:style-name="ce14">
            <text:p><text:s/>1,384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429" table:style-name="ce12">
            <text:p><text:s/>3,429<text:s/></text:p>
          </table:table-cell>
          <table:table-cell office:value-type="float" office:value="4000716" table:style-name="ce12">
            <text:p><text:s/>4,000,7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1179" table:style-name="ce12">
            <text:p><text:s/>21,179<text:s/></text:p>
          </table:table-cell>
          <table:table-cell table:style-name="ce12"/>
          <table:table-cell office:value-type="float" office:value="3299" table:style-name="ce14">
            <text:p><text:s/>3,299<text:s/></text:p>
          </table:table-cell>
          <table:table-cell office:value-type="float" office:value="3973470" table:style-name="ce14">
            <text:p><text:s/>3,973,47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4427" table:style-name="ce14">
            <text:p><text:s/>124,4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981" table:style-name="ce12">
            <text:p><text:s/>9,981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6188188" table:style-name="ce12">
            <text:p><text:s/>6,188,188<text:s/></text:p>
          </table:table-cell>
          <table:table-cell table:style-name="ce12"/>
          <table:table-cell office:value-type="float" office:value="4" table:style-name="ce14">
            <text:p><text:s/>4<text:s/></text:p>
          </table:table-cell>
          <table:table-cell office:value-type="float" office:value="5233" table:style-name="ce14">
            <text:p><text:s/>5,233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5933699" table:style-name="ce14">
            <text:p><text:s/>5,933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3488" table:style-name="ce12">
            <text:p><text:s/>53,488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9790646" table:style-name="ce12">
            <text:p><text:s/>9,790,646<text:s/></text:p>
          </table:table-cell>
          <table:table-cell table:style-name="ce12"/>
          <table:table-cell office:value-type="float" office:value="35" table:style-name="ce14">
            <text:p><text:s/>35<text:s/></text:p>
          </table:table-cell>
          <table:table-cell office:value-type="float" office:value="67306" table:style-name="ce14">
            <text:p><text:s/>67,306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9933810" table:style-name="ce14">
            <text:p><text:s/>9,933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058" table:style-name="ce12">
            <text:p><text:s/>18,05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1138" table:style-name="ce12">
            <text:p><text:s/>31,138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7330" table:style-name="ce14">
            <text:p><text:s/>17,33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8709" table:style-name="ce14">
            <text:p><text:s/>58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91" table:style-name="ce12">
            <text:p><text:s/>2,891<text:s/></text:p>
          </table:table-cell>
          <table:table-cell office:value-type="float" office:value="3409776" table:style-name="ce12">
            <text:p><text:s/>3,409,77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262482" table:style-name="ce12">
            <text:p><text:s/>1,262,482<text:s/></text:p>
          </table:table-cell>
          <table:table-cell table:style-name="ce12"/>
          <table:table-cell office:value-type="float" office:value="2811" table:style-name="ce14">
            <text:p><text:s/>2,811<text:s/></text:p>
          </table:table-cell>
          <table:table-cell office:value-type="float" office:value="6228555" table:style-name="ce14">
            <text:p><text:s/>6,228,55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85470" table:style-name="ce14">
            <text:p><text:s/>1,285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3482" table:style-name="ce12">
            <text:p><text:s/>3,482<text:s/></text:p>
          </table:table-cell>
          <table:table-cell office:value-type="float" office:value="3013571" table:style-name="ce12">
            <text:p><text:s/>3,013,57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295673" table:style-name="ce12">
            <text:p><text:s/>4,295,673<text:s/></text:p>
          </table:table-cell>
          <table:table-cell table:style-name="ce12"/>
          <table:table-cell office:value-type="float" office:value="3613" table:style-name="ce14">
            <text:p><text:s/>3,613<text:s/></text:p>
          </table:table-cell>
          <table:table-cell office:value-type="float" office:value="3135668" table:style-name="ce14">
            <text:p><text:s/>3,135,66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476758" table:style-name="ce14">
            <text:p><text:s/>3,476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366121" table:style-name="ce12">
            <text:p><text:s/>366,12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59908" table:style-name="ce12">
            <text:p><text:s/>2,459,908<text:s/></text:p>
          </table:table-cell>
          <table:table-cell table:style-name="ce12"/>
          <table:table-cell office:value-type="float" office:value="597" table:style-name="ce14">
            <text:p><text:s/>597<text:s/></text:p>
          </table:table-cell>
          <table:table-cell office:value-type="float" office:value="518865" table:style-name="ce14">
            <text:p><text:s/>518,86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337086" table:style-name="ce14">
            <text:p><text:s/>3,337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148" table:style-name="ce12">
            <text:p><text:s/>4,148<text:s/></text:p>
          </table:table-cell>
          <table:table-cell office:value-type="float" office:value="2959244" table:style-name="ce12">
            <text:p><text:s/>2,959,24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8742152" table:style-name="ce12">
            <text:p><text:s/>8,742,152<text:s/></text:p>
          </table:table-cell>
          <table:table-cell table:style-name="ce12"/>
          <table:table-cell office:value-type="float" office:value="3760" table:style-name="ce14">
            <text:p><text:s/>3,760<text:s/></text:p>
          </table:table-cell>
          <table:table-cell office:value-type="float" office:value="2575731" table:style-name="ce14">
            <text:p><text:s/>2,575,73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222980" table:style-name="ce14">
            <text:p><text:s/>8,222,9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521" table:style-name="ce12">
            <text:p><text:s/>1,521<text:s/></text:p>
          </table:table-cell>
          <table:table-cell office:value-type="float" office:value="2508771" table:style-name="ce12">
            <text:p><text:s/>2,508,771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082094" table:style-name="ce12">
            <text:p><text:s/>7,082,094<text:s/></text:p>
          </table:table-cell>
          <table:table-cell table:style-name="ce12"/>
          <table:table-cell office:value-type="float" office:value="1299" table:style-name="ce14">
            <text:p><text:s/>1,299<text:s/></text:p>
          </table:table-cell>
          <table:table-cell office:value-type="float" office:value="2656159" table:style-name="ce14">
            <text:p><text:s/>2,656,15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232686" table:style-name="ce14">
            <text:p><text:s/>6,232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580" table:style-name="ce12">
            <text:p><text:s/>2,580<text:s/></text:p>
          </table:table-cell>
          <table:table-cell office:value-type="float" office:value="1428830" table:style-name="ce12">
            <text:p><text:s/>1,428,83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544851" table:style-name="ce12">
            <text:p><text:s/>2,544,851<text:s/></text:p>
          </table:table-cell>
          <table:table-cell table:style-name="ce12"/>
          <table:table-cell office:value-type="float" office:value="2871" table:style-name="ce14">
            <text:p><text:s/>2,871<text:s/></text:p>
          </table:table-cell>
          <table:table-cell office:value-type="float" office:value="1620791" table:style-name="ce14">
            <text:p><text:s/>1,620,79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86965" table:style-name="ce14">
            <text:p><text:s/>2,786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613" table:style-name="ce12">
            <text:p><text:s/>15,61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770857" table:style-name="ce12">
            <text:p><text:s/>1,770,857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3638" table:style-name="ce14">
            <text:p><text:s/>13,63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753599" table:style-name="ce14">
            <text:p><text:s/>1,753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2096" table:style-name="ce12">
            <text:p><text:s/>2,096<text:s/></text:p>
          </table:table-cell>
          <table:table-cell office:value-type="float" office:value="1532388" table:style-name="ce12">
            <text:p><text:s/>1,532,38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7232" table:style-name="ce12">
            <text:p><text:s/>227,232<text:s/></text:p>
          </table:table-cell>
          <table:table-cell table:style-name="ce12"/>
          <table:table-cell office:value-type="float" office:value="1295" table:style-name="ce14">
            <text:p><text:s/>1,295<text:s/></text:p>
          </table:table-cell>
          <table:table-cell office:value-type="float" office:value="982961" table:style-name="ce14">
            <text:p><text:s/>982,9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3922" table:style-name="ce12">
            <text:p><text:s/>3,922<text:s/></text:p>
          </table:table-cell>
          <table:table-cell office:value-type="float" office:value="5213792" table:style-name="ce12">
            <text:p><text:s/>5,213,79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761945" table:style-name="ce12">
            <text:p><text:s/>761,945<text:s/></text:p>
          </table:table-cell>
          <table:table-cell table:style-name="ce12"/>
          <table:table-cell office:value-type="float" office:value="4065" table:style-name="ce14">
            <text:p><text:s/>4,065<text:s/></text:p>
          </table:table-cell>
          <table:table-cell office:value-type="float" office:value="5249587" table:style-name="ce14">
            <text:p><text:s/>5,249,58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77534" table:style-name="ce14">
            <text:p><text:s/>477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59129" table:style-name="ce12">
            <text:p><text:s/>259,129<text:s/></text:p>
          </table:table-cell>
          <table:table-cell office:value-type="float" office:value="659298345" table:style-name="ce12">
            <text:p><text:s/>659,298,345<text:s/></text:p>
          </table:table-cell>
          <table:table-cell office:value-type="float" office:value="7696" table:style-name="ce12">
            <text:p><text:s/>7,696<text:s/></text:p>
          </table:table-cell>
          <table:table-cell office:value-type="float" office:value="621748044" table:style-name="ce12">
            <text:p><text:s/>621,748,044<text:s/></text:p>
          </table:table-cell>
          <table:table-cell table:style-name="ce12"/>
          <table:table-cell office:value-type="float" office:value="227258" table:style-name="ce14">
            <text:p><text:s/>227,258<text:s/></text:p>
          </table:table-cell>
          <table:table-cell office:value-type="float" office:value="661028947" table:style-name="ce14">
            <text:p><text:s/>661,028,947<text:s/></text:p>
          </table:table-cell>
          <table:table-cell office:value-type="float" office:value="8286" table:style-name="ce14">
            <text:p><text:s/>8,286<text:s/></text:p>
          </table:table-cell>
          <table:table-cell office:value-type="float" office:value="651110319" table:style-name="ce14">
            <text:p><text:s/>651,110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36042" table:style-name="ce12">
            <text:p><text:s/>36,042<text:s/></text:p>
          </table:table-cell>
          <table:table-cell office:value-type="float" office:value="71074651" table:style-name="ce12">
            <text:p><text:s/>71,074,651<text:s/></text:p>
          </table:table-cell>
          <table:table-cell office:value-type="float" office:value="1411" table:style-name="ce12">
            <text:p><text:s/>1,411<text:s/></text:p>
          </table:table-cell>
          <table:table-cell office:value-type="float" office:value="78596870" table:style-name="ce12">
            <text:p><text:s/>78,596,870<text:s/></text:p>
          </table:table-cell>
          <table:table-cell table:style-name="ce12"/>
          <table:table-cell office:value-type="float" office:value="36200" table:style-name="ce14">
            <text:p><text:s/>36,200<text:s/></text:p>
          </table:table-cell>
          <table:table-cell office:value-type="float" office:value="76453077" table:style-name="ce14">
            <text:p><text:s/>76,453,077<text:s/></text:p>
          </table:table-cell>
          <table:table-cell office:value-type="float" office:value="1743" table:style-name="ce14">
            <text:p><text:s/>1,743<text:s/></text:p>
          </table:table-cell>
          <table:table-cell office:value-type="float" office:value="90595646" table:style-name="ce14">
            <text:p><text:s/>90,595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7939" table:style-name="ce12">
            <text:p><text:s/>7,939<text:s/></text:p>
          </table:table-cell>
          <table:table-cell office:value-type="float" office:value="15590957" table:style-name="ce12">
            <text:p><text:s/>15,590,957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32537200" table:style-name="ce12">
            <text:p><text:s/>32,537,200<text:s/></text:p>
          </table:table-cell>
          <table:table-cell table:style-name="ce12"/>
          <table:table-cell office:value-type="float" office:value="7776" table:style-name="ce14">
            <text:p><text:s/>7,776<text:s/></text:p>
          </table:table-cell>
          <table:table-cell office:value-type="float" office:value="15322253" table:style-name="ce14">
            <text:p><text:s/>15,322,253<text:s/></text:p>
          </table:table-cell>
          <table:table-cell office:value-type="float" office:value="1063" table:style-name="ce14">
            <text:p><text:s/>1,063<text:s/></text:p>
          </table:table-cell>
          <table:table-cell office:value-type="float" office:value="35111330" table:style-name="ce14">
            <text:p><text:s/>35,111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2908" table:style-name="ce12">
            <text:p><text:s/>12,908<text:s/></text:p>
          </table:table-cell>
          <table:table-cell office:value-type="float" office:value="26727166" table:style-name="ce12">
            <text:p><text:s/>26,727,166<text:s/></text:p>
          </table:table-cell>
          <table:table-cell office:value-type="float" office:value="592" table:style-name="ce12">
            <text:p><text:s/>592<text:s/></text:p>
          </table:table-cell>
          <table:table-cell office:value-type="float" office:value="28904892" table:style-name="ce12">
            <text:p><text:s/>28,904,892<text:s/></text:p>
          </table:table-cell>
          <table:table-cell table:style-name="ce12"/>
          <table:table-cell office:value-type="float" office:value="13265" table:style-name="ce14">
            <text:p><text:s/>13,265<text:s/></text:p>
          </table:table-cell>
          <table:table-cell office:value-type="float" office:value="27356980" table:style-name="ce14">
            <text:p><text:s/>27,356,980<text:s/>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32775322" table:style-name="ce14">
            <text:p><text:s/>32,775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45314" table:style-name="ce12">
            <text:p><text:s/>45,314<text:s/></text:p>
          </table:table-cell>
          <table:table-cell office:value-type="float" office:value="91901230" table:style-name="ce12">
            <text:p><text:s/>91,901,230<text:s/></text:p>
          </table:table-cell>
          <table:table-cell office:value-type="float" office:value="1626" table:style-name="ce12">
            <text:p><text:s/>1,626<text:s/></text:p>
          </table:table-cell>
          <table:table-cell office:value-type="float" office:value="91162607" table:style-name="ce12">
            <text:p><text:s/>91,162,607<text:s/></text:p>
          </table:table-cell>
          <table:table-cell table:style-name="ce12"/>
          <table:table-cell office:value-type="float" office:value="47325" table:style-name="ce14">
            <text:p><text:s/>47,325<text:s/></text:p>
          </table:table-cell>
          <table:table-cell office:value-type="float" office:value="99265666" table:style-name="ce14">
            <text:p><text:s/>99,265,666<text:s/></text:p>
          </table:table-cell>
          <table:table-cell office:value-type="float" office:value="1755" table:style-name="ce14">
            <text:p><text:s/>1,755<text:s/></text:p>
          </table:table-cell>
          <table:table-cell office:value-type="float" office:value="103173349" table:style-name="ce14">
            <text:p><text:s/>103,173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27510" table:style-name="ce12">
            <text:p><text:s/>27,510<text:s/></text:p>
          </table:table-cell>
          <table:table-cell office:value-type="float" office:value="44080121" table:style-name="ce12">
            <text:p><text:s/>44,080,121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57191974" table:style-name="ce12">
            <text:p><text:s/>57,191,974<text:s/></text:p>
          </table:table-cell>
          <table:table-cell table:style-name="ce12"/>
          <table:table-cell office:value-type="float" office:value="25369" table:style-name="ce14">
            <text:p><text:s/>25,369<text:s/></text:p>
          </table:table-cell>
          <table:table-cell office:value-type="float" office:value="41916315" table:style-name="ce14">
            <text:p><text:s/>41,916,315<text:s/></text:p>
          </table:table-cell>
          <table:table-cell office:value-type="float" office:value="1012" table:style-name="ce14">
            <text:p><text:s/>1,012<text:s/></text:p>
          </table:table-cell>
          <table:table-cell office:value-type="float" office:value="54818296" table:style-name="ce14">
            <text:p><text:s/>54,818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4109" table:style-name="ce12">
            <text:p><text:s/>14,109<text:s/></text:p>
          </table:table-cell>
          <table:table-cell office:value-type="float" office:value="24337399" table:style-name="ce12">
            <text:p><text:s/>24,337,399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31051616" table:style-name="ce12">
            <text:p><text:s/>31,051,616<text:s/></text:p>
          </table:table-cell>
          <table:table-cell table:style-name="ce12"/>
          <table:table-cell office:value-type="float" office:value="13444" table:style-name="ce14">
            <text:p><text:s/>13,444<text:s/></text:p>
          </table:table-cell>
          <table:table-cell office:value-type="float" office:value="25286726" table:style-name="ce14">
            <text:p><text:s/>25,286,726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33549889" table:style-name="ce14">
            <text:p><text:s/>33,549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19081" table:style-name="ce12">
            <text:p><text:s/>19,081<text:s/></text:p>
          </table:table-cell>
          <table:table-cell office:value-type="float" office:value="33018211" table:style-name="ce12">
            <text:p><text:s/>33,018,211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28936831" table:style-name="ce12">
            <text:p><text:s/>28,936,831<text:s/></text:p>
          </table:table-cell>
          <table:table-cell table:style-name="ce12"/>
          <table:table-cell office:value-type="float" office:value="19158" table:style-name="ce14">
            <text:p><text:s/>19,158<text:s/></text:p>
          </table:table-cell>
          <table:table-cell office:value-type="float" office:value="32998112" table:style-name="ce14">
            <text:p><text:s/>32,998,112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26716410" table:style-name="ce14">
            <text:p><text:s/>26,716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51567" table:style-name="ce12">
            <text:p><text:s/>51,567<text:s/></text:p>
          </table:table-cell>
          <table:table-cell office:value-type="float" office:value="99713728" table:style-name="ce12">
            <text:p><text:s/>99,713,728<text:s/></text:p>
          </table:table-cell>
          <table:table-cell office:value-type="float" office:value="1665" table:style-name="ce12">
            <text:p><text:s/>1,665<text:s/></text:p>
          </table:table-cell>
          <table:table-cell office:value-type="float" office:value="73444110" table:style-name="ce12">
            <text:p><text:s/>73,444,110<text:s/></text:p>
          </table:table-cell>
          <table:table-cell table:style-name="ce12"/>
          <table:table-cell office:value-type="float" office:value="44996" table:style-name="ce14">
            <text:p><text:s/>44,996<text:s/></text:p>
          </table:table-cell>
          <table:table-cell office:value-type="float" office:value="100690298" table:style-name="ce14">
            <text:p><text:s/>100,690,298<text:s/></text:p>
          </table:table-cell>
          <table:table-cell office:value-type="float" office:value="1658" table:style-name="ce14">
            <text:p><text:s/>1,658<text:s/></text:p>
          </table:table-cell>
          <table:table-cell office:value-type="float" office:value="74443598" table:style-name="ce14">
            <text:p><text:s/>74,443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7478" table:style-name="ce12">
            <text:p><text:s/>27,478<text:s/></text:p>
          </table:table-cell>
          <table:table-cell office:value-type="float" office:value="53030747" table:style-name="ce12">
            <text:p><text:s/>53,030,747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39990097" table:style-name="ce12">
            <text:p><text:s/>39,990,097<text:s/></text:p>
          </table:table-cell>
          <table:table-cell table:style-name="ce12"/>
          <table:table-cell office:value-type="float" office:value="32381" table:style-name="ce14">
            <text:p><text:s/>32,381<text:s/></text:p>
          </table:table-cell>
          <table:table-cell office:value-type="float" office:value="53492592" table:style-name="ce14">
            <text:p><text:s/>53,492,592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41368590" table:style-name="ce14">
            <text:p><text:s/>41,368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3754" table:style-name="ce12">
            <text:p><text:s/>23,754<text:s/></text:p>
          </table:table-cell>
          <table:table-cell office:value-type="float" office:value="48222932" table:style-name="ce12">
            <text:p><text:s/>48,222,932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41540562" table:style-name="ce12">
            <text:p><text:s/>41,540,562<text:s/></text:p>
          </table:table-cell>
          <table:table-cell table:style-name="ce12"/>
          <table:table-cell office:value-type="float" office:value="22396" table:style-name="ce14">
            <text:p><text:s/>22,396<text:s/></text:p>
          </table:table-cell>
          <table:table-cell office:value-type="float" office:value="44328663" table:style-name="ce14">
            <text:p><text:s/>44,328,663<text:s/>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51012493" table:style-name="ce14">
            <text:p><text:s/>51,012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1738" table:style-name="ce12">
            <text:p><text:s/>31,738<text:s/></text:p>
          </table:table-cell>
          <table:table-cell office:value-type="float" office:value="70066328" table:style-name="ce12">
            <text:p><text:s/>70,066,328<text:s/></text:p>
          </table:table-cell>
          <table:table-cell office:value-type="float" office:value="1304" table:style-name="ce12">
            <text:p><text:s/>1,304<text:s/></text:p>
          </table:table-cell>
          <table:table-cell office:value-type="float" office:value="68418741" table:style-name="ce12">
            <text:p><text:s/>68,418,741<text:s/></text:p>
          </table:table-cell>
          <table:table-cell table:style-name="ce12"/>
          <table:table-cell office:value-type="float" office:value="32980" table:style-name="ce14">
            <text:p><text:s/>32,980<text:s/></text:p>
          </table:table-cell>
          <table:table-cell office:value-type="float" office:value="67198625" table:style-name="ce14">
            <text:p><text:s/>67,198,625<text:s/></text:p>
          </table:table-cell>
          <table:table-cell office:value-type="float" office:value="1229" table:style-name="ce14">
            <text:p><text:s/>1,229<text:s/></text:p>
          </table:table-cell>
          <table:table-cell office:value-type="float" office:value="63559768" table:style-name="ce14">
            <text:p><text:s/>63,559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2408" table:style-name="ce12">
            <text:p><text:s/>42,408<text:s/></text:p>
          </table:table-cell>
          <table:table-cell office:value-type="float" office:value="86137550" table:style-name="ce12">
            <text:p><text:s/>86,137,550<text:s/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64340219" table:style-name="ce12">
            <text:p><text:s/>64,340,219<text:s/></text:p>
          </table:table-cell>
          <table:table-cell table:style-name="ce12"/>
          <table:table-cell office:value-type="float" office:value="42606" table:style-name="ce14">
            <text:p><text:s/>42,606<text:s/></text:p>
          </table:table-cell>
          <table:table-cell office:value-type="float" office:value="85085025" table:style-name="ce14">
            <text:p><text:s/>85,085,025<text:s/>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63830853" table:style-name="ce14">
            <text:p><text:s/>63,830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4880" table:style-name="ce12">
            <text:p><text:s/>24,880<text:s/></text:p>
          </table:table-cell>
          <table:table-cell office:value-type="float" office:value="54082126" table:style-name="ce12">
            <text:p><text:s/>54,082,126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33352146" table:style-name="ce12">
            <text:p><text:s/>33,352,146<text:s/></text:p>
          </table:table-cell>
          <table:table-cell table:style-name="ce12"/>
          <table:table-cell office:value-type="float" office:value="21835" table:style-name="ce14">
            <text:p><text:s/>21,835<text:s/></text:p>
          </table:table-cell>
          <table:table-cell office:value-type="float" office:value="46385223" table:style-name="ce14">
            <text:p><text:s/>46,385,223<text:s/></text:p>
          </table:table-cell>
          <table:table-cell office:value-type="float" office:value="731" table:style-name="ce14">
            <text:p><text:s/>731<text:s/></text:p>
          </table:table-cell>
          <table:table-cell office:value-type="float" office:value="36533479" table:style-name="ce14">
            <text:p><text:s/>36,533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7662" table:style-name="ce12">
            <text:p><text:s/>7,662<text:s/></text:p>
          </table:table-cell>
          <table:table-cell office:value-type="float" office:value="11616046" table:style-name="ce12">
            <text:p><text:s/>11,616,04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547239" table:style-name="ce12">
            <text:p><text:s/>2,547,239<text:s/></text:p>
          </table:table-cell>
          <table:table-cell table:style-name="ce12"/>
          <table:table-cell office:value-type="float" office:value="7840" table:style-name="ce14">
            <text:p><text:s/>7,840<text:s/></text:p>
          </table:table-cell>
          <table:table-cell office:value-type="float" office:value="12231277" table:style-name="ce14">
            <text:p><text:s/>12,231,27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337318" table:style-name="ce14">
            <text:p><text:s/>5,337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6470" table:style-name="ce12">
            <text:p><text:s/>6,470<text:s/></text:p>
          </table:table-cell>
          <table:table-cell office:value-type="float" office:value="9663926" table:style-name="ce12">
            <text:p><text:s/>9,663,926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2411140" table:style-name="ce12">
            <text:p><text:s/>12,411,140<text:s/></text:p>
          </table:table-cell>
          <table:table-cell table:style-name="ce12"/>
          <table:table-cell office:value-type="float" office:value="6513" table:style-name="ce14">
            <text:p><text:s/>6,513<text:s/></text:p>
          </table:table-cell>
          <table:table-cell office:value-type="float" office:value="10264691" table:style-name="ce14">
            <text:p><text:s/>10,264,691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2608988" table:style-name="ce14">
            <text:p><text:s/>12,608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3909" table:style-name="ce12">
            <text:p><text:s/>13,909<text:s/></text:p>
          </table:table-cell>
          <table:table-cell office:value-type="float" office:value="16515022" table:style-name="ce12">
            <text:p><text:s/>16,515,022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2471490" table:style-name="ce12">
            <text:p><text:s/>12,471,490<text:s/></text:p>
          </table:table-cell>
          <table:table-cell table:style-name="ce12"/>
          <table:table-cell office:value-type="float" office:value="13237" table:style-name="ce14">
            <text:p><text:s/>13,237<text:s/></text:p>
          </table:table-cell>
          <table:table-cell office:value-type="float" office:value="15705406" table:style-name="ce14">
            <text:p><text:s/>15,705,406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2414071" table:style-name="ce14">
            <text:p><text:s/>12,414,0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1025" table:style-name="ce12">
            <text:p><text:s/>11,025<text:s/></text:p>
          </table:table-cell>
          <table:table-cell office:value-type="float" office:value="18523271" table:style-name="ce12">
            <text:p><text:s/>18,523,271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22560808" table:style-name="ce12">
            <text:p><text:s/>22,560,808<text:s/></text:p>
          </table:table-cell>
          <table:table-cell table:style-name="ce12"/>
          <table:table-cell office:value-type="float" office:value="10489" table:style-name="ce14">
            <text:p><text:s/>10,489<text:s/></text:p>
          </table:table-cell>
          <table:table-cell office:value-type="float" office:value="17546165" table:style-name="ce14">
            <text:p><text:s/>17,546,165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21140652" table:style-name="ce14">
            <text:p><text:s/>21,140,6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610117" table:style-name="ce12">
            <text:p><text:s/>610,11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042197" table:style-name="ce12">
            <text:p><text:s/>4,042,197<text:s/></text:p>
          </table:table-cell>
          <table:table-cell table:style-name="ce12"/>
          <table:table-cell office:value-type="float" office:value="517" table:style-name="ce14">
            <text:p><text:s/>517<text:s/></text:p>
          </table:table-cell>
          <table:table-cell office:value-type="float" office:value="546679" table:style-name="ce14">
            <text:p><text:s/>546,67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082744" table:style-name="ce14">
            <text:p><text:s/>4,082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0386" table:style-name="ce12">
            <text:p><text:s/>10,386<text:s/></text:p>
          </table:table-cell>
          <table:table-cell office:value-type="float" office:value="5600578" table:style-name="ce12">
            <text:p><text:s/>5,600,578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12884766" table:style-name="ce12">
            <text:p><text:s/>12,884,766<text:s/></text:p>
          </table:table-cell>
          <table:table-cell table:style-name="ce12"/>
          <table:table-cell office:value-type="float" office:value="9393" table:style-name="ce14">
            <text:p><text:s/>9,393<text:s/></text:p>
          </table:table-cell>
          <table:table-cell office:value-type="float" office:value="5448537" table:style-name="ce14">
            <text:p><text:s/>5,448,537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11786169" table:style-name="ce14">
            <text:p><text:s/>11,786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576" table:style-name="ce12">
            <text:p><text:s/>11,576<text:s/></text:p>
          </table:table-cell>
          <table:table-cell office:value-type="float" office:value="14120923" table:style-name="ce12">
            <text:p><text:s/>14,120,923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13024242" table:style-name="ce12">
            <text:p><text:s/>13,024,242<text:s/></text:p>
          </table:table-cell>
          <table:table-cell table:style-name="ce12"/>
          <table:table-cell office:value-type="float" office:value="10740" table:style-name="ce14">
            <text:p><text:s/>10,740<text:s/></text:p>
          </table:table-cell>
          <table:table-cell office:value-type="float" office:value="14397763" table:style-name="ce14">
            <text:p><text:s/>14,397,763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1970196" table:style-name="ce14">
            <text:p><text:s/>11,970,1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26098" table:style-name="ce12">
            <text:p><text:s/>26,098<text:s/></text:p>
          </table:table-cell>
          <table:table-cell office:value-type="float" office:value="39687922" table:style-name="ce12">
            <text:p><text:s/>39,687,922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29329745" table:style-name="ce12">
            <text:p><text:s/>29,329,745<text:s/></text:p>
          </table:table-cell>
          <table:table-cell table:style-name="ce12"/>
          <table:table-cell office:value-type="float" office:value="24671" table:style-name="ce14">
            <text:p><text:s/>24,671<text:s/></text:p>
          </table:table-cell>
          <table:table-cell office:value-type="float" office:value="39352203" table:style-name="ce14">
            <text:p><text:s/>39,352,203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33889861" table:style-name="ce14">
            <text:p><text:s/>33,889,8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46344" table:style-name="ce12">
            <text:p><text:s/>46,344<text:s/></text:p>
          </table:table-cell>
          <table:table-cell office:value-type="float" office:value="80802615" table:style-name="ce12">
            <text:p><text:s/>80,802,615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4015250" table:style-name="ce12">
            <text:p><text:s/>14,015,250<text:s/></text:p>
          </table:table-cell>
          <table:table-cell table:style-name="ce12"/>
          <table:table-cell office:value-type="float" office:value="43015" table:style-name="ce14">
            <text:p><text:s/>43,015<text:s/></text:p>
          </table:table-cell>
          <table:table-cell office:value-type="float" office:value="80193752" table:style-name="ce14">
            <text:p><text:s/>80,193,752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2466521" table:style-name="ce14">
            <text:p><text:s/>22,466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2129" table:style-name="ce12">
            <text:p><text:s/>12,129<text:s/></text:p>
          </table:table-cell>
          <table:table-cell office:value-type="float" office:value="18919218" table:style-name="ce12">
            <text:p><text:s/>18,919,218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0141890" table:style-name="ce12">
            <text:p><text:s/>20,141,890<text:s/></text:p>
          </table:table-cell>
          <table:table-cell table:style-name="ce12"/>
          <table:table-cell office:value-type="float" office:value="10894" table:style-name="ce14">
            <text:p><text:s/>10,894<text:s/></text:p>
          </table:table-cell>
          <table:table-cell office:value-type="float" office:value="16583340" table:style-name="ce14">
            <text:p><text:s/>16,583,340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14564483" table:style-name="ce14">
            <text:p><text:s/>14,564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422" table:style-name="ce12">
            <text:p><text:s/>2,422<text:s/></text:p>
          </table:table-cell>
          <table:table-cell office:value-type="float" office:value="2699334" table:style-name="ce12">
            <text:p><text:s/>2,699,33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97632" table:style-name="ce12">
            <text:p><text:s/>1,097,632<text:s/></text:p>
          </table:table-cell>
          <table:table-cell table:style-name="ce12"/>
          <table:table-cell office:value-type="float" office:value="1709" table:style-name="ce14">
            <text:p><text:s/>1,709<text:s/></text:p>
          </table:table-cell>
          <table:table-cell office:value-type="float" office:value="1942857" table:style-name="ce14">
            <text:p><text:s/>1,942,85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57448" table:style-name="ce14">
            <text:p><text:s/>1,357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2658996" table:style-name="ce12">
            <text:p><text:s/>2,658,99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245560" table:style-name="ce12">
            <text:p><text:s/>3,245,560<text:s/></text:p>
          </table:table-cell>
          <table:table-cell table:style-name="ce12"/>
          <table:table-cell office:value-type="float" office:value="1275" table:style-name="ce14">
            <text:p><text:s/>1,275<text:s/></text:p>
          </table:table-cell>
          <table:table-cell office:value-type="float" office:value="2495077" table:style-name="ce14">
            <text:p><text:s/>2,495,07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26336" table:style-name="ce14">
            <text:p><text:s/>1,826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5144" table:style-name="ce12">
            <text:p><text:s/>15,144<text:s/></text:p>
          </table:table-cell>
          <table:table-cell office:value-type="float" office:value="21161951" table:style-name="ce12">
            <text:p><text:s/>21,161,951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2062728" table:style-name="ce12">
            <text:p><text:s/>12,062,728<text:s/></text:p>
          </table:table-cell>
          <table:table-cell table:style-name="ce12"/>
          <table:table-cell office:value-type="float" office:value="14145" table:style-name="ce14">
            <text:p><text:s/>14,145<text:s/></text:p>
          </table:table-cell>
          <table:table-cell office:value-type="float" office:value="19776646" table:style-name="ce14">
            <text:p><text:s/>19,776,646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9449749" table:style-name="ce14">
            <text:p><text:s/>9,449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380" table:style-name="ce12">
            <text:p><text:s/>1,380<text:s/></text:p>
          </table:table-cell>
          <table:table-cell office:value-type="float" office:value="1617912" table:style-name="ce12">
            <text:p><text:s/>1,617,91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491473" table:style-name="ce12">
            <text:p><text:s/>2,491,473<text:s/></text:p>
          </table:table-cell>
          <table:table-cell table:style-name="ce12"/>
          <table:table-cell office:value-type="float" office:value="1476" table:style-name="ce14">
            <text:p><text:s/>1,476<text:s/></text:p>
          </table:table-cell>
          <table:table-cell office:value-type="float" office:value="1849504" table:style-name="ce14">
            <text:p><text:s/>1,849,50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54347" table:style-name="ce14">
            <text:p><text:s/>2,154,3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3436" table:style-name="ce12">
            <text:p><text:s/>3,436<text:s/></text:p>
          </table:table-cell>
          <table:table-cell office:value-type="float" office:value="4630243" table:style-name="ce12">
            <text:p><text:s/>4,630,24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6805" table:style-name="ce12">
            <text:p><text:s/>46,805<text:s/></text:p>
          </table:table-cell>
          <table:table-cell table:style-name="ce12"/>
          <table:table-cell office:value-type="float" office:value="3504" table:style-name="ce14">
            <text:p><text:s/>3,504<text:s/></text:p>
          </table:table-cell>
          <table:table-cell office:value-type="float" office:value="5267615" table:style-name="ce14">
            <text:p><text:s/>5,267,6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7868" table:style-name="ce14">
            <text:p><text:s/>47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8170" table:style-name="ce12">
            <text:p><text:s/>8,170<text:s/></text:p>
          </table:table-cell>
          <table:table-cell office:value-type="float" office:value="14807809" table:style-name="ce12">
            <text:p><text:s/>14,807,80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18234" table:style-name="ce12">
            <text:p><text:s/>718,234<text:s/></text:p>
          </table:table-cell>
          <table:table-cell table:style-name="ce12"/>
          <table:table-cell office:value-type="float" office:value="7746" table:style-name="ce14">
            <text:p><text:s/>7,746<text:s/></text:p>
          </table:table-cell>
          <table:table-cell office:value-type="float" office:value="13778242" table:style-name="ce14">
            <text:p><text:s/>13,778,24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21756" table:style-name="ce14">
            <text:p><text:s/>921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248" table:style-name="ce12">
            <text:p><text:s/>2,248<text:s/></text:p>
          </table:table-cell>
          <table:table-cell office:value-type="float" office:value="982849" table:style-name="ce12">
            <text:p><text:s/>982,84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2977072" table:style-name="ce12">
            <text:p><text:s/>2,977,072<text:s/></text:p>
          </table:table-cell>
          <table:table-cell table:style-name="ce12"/>
          <table:table-cell office:value-type="float" office:value="1860" table:style-name="ce14">
            <text:p><text:s/>1,860<text:s/></text:p>
          </table:table-cell>
          <table:table-cell office:value-type="float" office:value="814046" table:style-name="ce14">
            <text:p><text:s/>814,04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929855" table:style-name="ce14">
            <text:p><text:s/>1,929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1712566" table:style-name="ce12">
            <text:p><text:s/>1,712,56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51261" table:style-name="ce12">
            <text:p><text:s/>851,261<text:s/></text:p>
          </table:table-cell>
          <table:table-cell table:style-name="ce12"/>
          <table:table-cell office:value-type="float" office:value="1807" table:style-name="ce14">
            <text:p><text:s/>1,807<text:s/></text:p>
          </table:table-cell>
          <table:table-cell office:value-type="float" office:value="4193356" table:style-name="ce14">
            <text:p><text:s/>4,193,35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216031" table:style-name="ce14">
            <text:p><text:s/>2,216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7196" table:style-name="ce12">
            <text:p><text:s/>7,196<text:s/></text:p>
          </table:table-cell>
          <table:table-cell office:value-type="float" office:value="10048277" table:style-name="ce12">
            <text:p><text:s/>10,048,27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163673" table:style-name="ce12">
            <text:p><text:s/>2,163,673<text:s/></text:p>
          </table:table-cell>
          <table:table-cell table:style-name="ce12"/>
          <table:table-cell office:value-type="float" office:value="6803" table:style-name="ce14">
            <text:p><text:s/>6,803<text:s/></text:p>
          </table:table-cell>
          <table:table-cell office:value-type="float" office:value="8849258" table:style-name="ce14">
            <text:p><text:s/>8,849,25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874615" table:style-name="ce14">
            <text:p><text:s/>1,874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74399" table:style-name="ce12">
            <text:p><text:s/>174,39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214500" table:style-name="ce12">
            <text:p><text:s/>5,214,500<text:s/></text:p>
          </table:table-cell>
          <table:table-cell table:style-name="ce12"/>
          <table:table-cell office:value-type="float" office:value="274" table:style-name="ce14">
            <text:p><text:s/>274<text:s/></text:p>
          </table:table-cell>
          <table:table-cell office:value-type="float" office:value="205173" table:style-name="ce14">
            <text:p><text:s/>205,17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434703" table:style-name="ce14">
            <text:p><text:s/>4,434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181" table:style-name="ce12">
            <text:p><text:s/>1,181<text:s/></text:p>
          </table:table-cell>
          <table:table-cell office:value-type="float" office:value="837533" table:style-name="ce12">
            <text:p><text:s/>837,53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971697" table:style-name="ce12">
            <text:p><text:s/>3,971,697<text:s/></text:p>
          </table:table-cell>
          <table:table-cell table:style-name="ce12"/>
          <table:table-cell office:value-type="float" office:value="964" table:style-name="ce14">
            <text:p><text:s/>964<text:s/></text:p>
          </table:table-cell>
          <table:table-cell office:value-type="float" office:value="668654" table:style-name="ce14">
            <text:p><text:s/>668,65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956058" table:style-name="ce14">
            <text:p><text:s/>2,956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849" table:style-name="ce12">
            <text:p><text:s/>12,849<text:s/></text:p>
          </table:table-cell>
          <table:table-cell office:value-type="float" office:value="18588139" table:style-name="ce12">
            <text:p><text:s/>18,588,13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914578" table:style-name="ce12">
            <text:p><text:s/>7,914,578<text:s/></text:p>
          </table:table-cell>
          <table:table-cell table:style-name="ce12"/>
          <table:table-cell office:value-type="float" office:value="11916" table:style-name="ce14">
            <text:p><text:s/>11,916<text:s/></text:p>
          </table:table-cell>
          <table:table-cell office:value-type="float" office:value="17566058" table:style-name="ce14">
            <text:p><text:s/>17,566,05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8966185" table:style-name="ce14">
            <text:p><text:s/>8,966,1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760" table:style-name="ce12">
            <text:p><text:s/>2,760<text:s/></text:p>
          </table:table-cell>
          <table:table-cell office:value-type="float" office:value="4363836" table:style-name="ce12">
            <text:p><text:s/>4,363,83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5863651" table:style-name="ce12">
            <text:p><text:s/>5,863,651<text:s/></text:p>
          </table:table-cell>
          <table:table-cell table:style-name="ce12"/>
          <table:table-cell office:value-type="float" office:value="2709" table:style-name="ce14">
            <text:p><text:s/>2,709<text:s/></text:p>
          </table:table-cell>
          <table:table-cell office:value-type="float" office:value="4171327" table:style-name="ce14">
            <text:p><text:s/>4,171,32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037690" table:style-name="ce14">
            <text:p><text:s/>8,037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1" table:style-name="ce14">
            <text:p><text:s/>1,251<text:s/></text:p>
          </table:table-cell>
          <table:table-cell office:value-type="float" office:value="1167759" table:style-name="ce14">
            <text:p><text:s/>1,167,7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5668" table:style-name="ce12">
            <text:p><text:s/>15,668<text:s/></text:p>
          </table:table-cell>
          <table:table-cell office:value-type="float" office:value="23562702" table:style-name="ce12">
            <text:p><text:s/>23,562,702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16801865" table:style-name="ce12">
            <text:p><text:s/>16,801,865<text:s/></text:p>
          </table:table-cell>
          <table:table-cell table:style-name="ce12"/>
          <table:table-cell office:value-type="float" office:value="14896" table:style-name="ce14">
            <text:p><text:s/>14,896<text:s/></text:p>
          </table:table-cell>
          <table:table-cell office:value-type="float" office:value="22905272" table:style-name="ce14">
            <text:p><text:s/>22,905,272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3703663" table:style-name="ce14">
            <text:p><text:s/>13,703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18294" table:style-name="ce12">
            <text:p><text:s/>18,294<text:s/></text:p>
          </table:table-cell>
          <table:table-cell office:value-type="float" office:value="32734078" table:style-name="ce12">
            <text:p><text:s/>32,734,078<text:s/>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22293333" table:style-name="ce12">
            <text:p><text:s/>22,293,333<text:s/></text:p>
          </table:table-cell>
          <table:table-cell table:style-name="ce12"/>
          <table:table-cell office:value-type="float" office:value="16782" table:style-name="ce14">
            <text:p><text:s/>16,782<text:s/></text:p>
          </table:table-cell>
          <table:table-cell office:value-type="float" office:value="29293856" table:style-name="ce14">
            <text:p><text:s/>29,293,856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16236686" table:style-name="ce14">
            <text:p><text:s/>16,236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1023146" table:style-name="ce12">
            <text:p><text:s/>1,023,14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3068495" table:style-name="ce12">
            <text:p><text:s/>13,068,495<text:s/></text:p>
          </table:table-cell>
          <table:table-cell table:style-name="ce12"/>
          <table:table-cell office:value-type="float" office:value="647" table:style-name="ce14">
            <text:p><text:s/>647<text:s/></text:p>
          </table:table-cell>
          <table:table-cell office:value-type="float" office:value="1048597" table:style-name="ce14">
            <text:p><text:s/>1,048,59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3055466" table:style-name="ce14">
            <text:p><text:s/>13,055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362" table:style-name="ce12">
            <text:p><text:s/>5,362<text:s/></text:p>
          </table:table-cell>
          <table:table-cell office:value-type="float" office:value="6303285" table:style-name="ce12">
            <text:p><text:s/>6,303,28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78858" table:style-name="ce12">
            <text:p><text:s/>378,858<text:s/></text:p>
          </table:table-cell>
          <table:table-cell table:style-name="ce12"/>
          <table:table-cell office:value-type="float" office:value="5151" table:style-name="ce14">
            <text:p><text:s/>5,151<text:s/></text:p>
          </table:table-cell>
          <table:table-cell office:value-type="float" office:value="6123072" table:style-name="ce14">
            <text:p><text:s/>6,123,07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78312" table:style-name="ce14">
            <text:p><text:s/>478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003" table:style-name="ce12">
            <text:p><text:s/>2,003<text:s/></text:p>
          </table:table-cell>
          <table:table-cell office:value-type="float" office:value="1133592" table:style-name="ce12">
            <text:p><text:s/>1,133,59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06443" table:style-name="ce12">
            <text:p><text:s/>1,906,443<text:s/></text:p>
          </table:table-cell>
          <table:table-cell table:style-name="ce12"/>
          <table:table-cell office:value-type="float" office:value="1652" table:style-name="ce14">
            <text:p><text:s/>1,652<text:s/></text:p>
          </table:table-cell>
          <table:table-cell office:value-type="float" office:value="939982" table:style-name="ce14">
            <text:p><text:s/>939,98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31511" table:style-name="ce14">
            <text:p><text:s/>1,731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629" table:style-name="ce12">
            <text:p><text:s/>4,629<text:s/></text:p>
          </table:table-cell>
          <table:table-cell office:value-type="float" office:value="9517304" table:style-name="ce12">
            <text:p><text:s/>9,517,30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596271" table:style-name="ce12">
            <text:p><text:s/>6,596,271<text:s/></text:p>
          </table:table-cell>
          <table:table-cell table:style-name="ce12"/>
          <table:table-cell office:value-type="float" office:value="4401" table:style-name="ce14">
            <text:p><text:s/>4,401<text:s/></text:p>
          </table:table-cell>
          <table:table-cell office:value-type="float" office:value="8761254" table:style-name="ce14">
            <text:p><text:s/>8,761,25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571183" table:style-name="ce14">
            <text:p><text:s/>5,571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708" table:style-name="ce12">
            <text:p><text:s/>1,708<text:s/></text:p>
          </table:table-cell>
          <table:table-cell office:value-type="float" office:value="2004424" table:style-name="ce12">
            <text:p><text:s/>2,004,42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131151" table:style-name="ce12">
            <text:p><text:s/>6,131,151<text:s/></text:p>
          </table:table-cell>
          <table:table-cell table:style-name="ce12"/>
          <table:table-cell office:value-type="float" office:value="1993" table:style-name="ce14">
            <text:p><text:s/>1,993<text:s/></text:p>
          </table:table-cell>
          <table:table-cell office:value-type="float" office:value="2287854" table:style-name="ce14">
            <text:p><text:s/>2,287,85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614620" table:style-name="ce14">
            <text:p><text:s/>6,614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721" table:style-name="ce12">
            <text:p><text:s/>2,721<text:s/></text:p>
          </table:table-cell>
          <table:table-cell office:value-type="float" office:value="3978094" table:style-name="ce12">
            <text:p><text:s/>3,978,09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9238539" table:style-name="ce12">
            <text:p><text:s/>9,238,539<text:s/></text:p>
          </table:table-cell>
          <table:table-cell table:style-name="ce12"/>
          <table:table-cell office:value-type="float" office:value="2528" table:style-name="ce14">
            <text:p><text:s/>2,528<text:s/></text:p>
          </table:table-cell>
          <table:table-cell office:value-type="float" office:value="3981755" table:style-name="ce14">
            <text:p><text:s/>3,981,75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9787506" table:style-name="ce14">
            <text:p><text:s/>9,787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6386" table:style-name="ce12">
            <text:p><text:s/>6,386<text:s/></text:p>
          </table:table-cell>
          <table:table-cell office:value-type="float" office:value="3203160" table:style-name="ce12">
            <text:p><text:s/>3,203,160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6731172" table:style-name="ce12">
            <text:p><text:s/>6,731,172<text:s/></text:p>
          </table:table-cell>
          <table:table-cell table:style-name="ce12"/>
          <table:table-cell office:value-type="float" office:value="6194" table:style-name="ce14">
            <text:p><text:s/>6,194<text:s/></text:p>
          </table:table-cell>
          <table:table-cell office:value-type="float" office:value="3254618" table:style-name="ce14">
            <text:p><text:s/>3,254,618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7420603" table:style-name="ce14">
            <text:p><text:s/>7,420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6095" table:style-name="ce12">
            <text:p><text:s/>6,095<text:s/></text:p>
          </table:table-cell>
          <table:table-cell office:value-type="float" office:value="2915524" table:style-name="ce12">
            <text:p><text:s/>2,915,52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6999036" table:style-name="ce12">
            <text:p><text:s/>6,999,036<text:s/></text:p>
          </table:table-cell>
          <table:table-cell table:style-name="ce12"/>
          <table:table-cell office:value-type="float" office:value="6574" table:style-name="ce14">
            <text:p><text:s/>6,574<text:s/></text:p>
          </table:table-cell>
          <table:table-cell office:value-type="float" office:value="3280003" table:style-name="ce14">
            <text:p><text:s/>3,280,003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7409884" table:style-name="ce14">
            <text:p><text:s/>7,409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關西醫院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248095" table:style-name="ce12">
            <text:p><text:s/>248,09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861816" table:style-name="ce12">
            <text:p><text:s/>6,861,816<text:s/></text:p>
          </table:table-cell>
          <table:table-cell table:style-name="ce12"/>
          <table:table-cell office:value-type="float" office:value="79" table:style-name="ce14">
            <text:p><text:s/>79<text:s/></text:p>
          </table:table-cell>
          <table:table-cell office:value-type="float" office:value="199791" table:style-name="ce14">
            <text:p><text:s/>199,79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482202" table:style-name="ce14">
            <text:p><text:s/>8,482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963105" table:style-name="ce12">
            <text:p><text:s/>963,1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7" table:style-name="ce14">
            <text:p><text:s/>1,097<text:s/></text:p>
          </table:table-cell>
          <table:table-cell office:value-type="float" office:value="1299570" table:style-name="ce14">
            <text:p><text:s/>1,299,5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422" table:style-name="ce12">
            <text:p><text:s/>3,422<text:s/></text:p>
          </table:table-cell>
          <table:table-cell office:value-type="float" office:value="2276102" table:style-name="ce12">
            <text:p><text:s/>2,276,10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2785" table:style-name="ce12">
            <text:p><text:s/>52,785<text:s/></text:p>
          </table:table-cell>
          <table:table-cell table:style-name="ce12"/>
          <table:table-cell office:value-type="float" office:value="3011" table:style-name="ce14">
            <text:p><text:s/>3,011<text:s/></text:p>
          </table:table-cell>
          <table:table-cell office:value-type="float" office:value="2006715" table:style-name="ce14">
            <text:p><text:s/>2,006,7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277" table:style-name="ce12">
            <text:p><text:s/>3,277<text:s/></text:p>
          </table:table-cell>
          <table:table-cell office:value-type="float" office:value="3535549" table:style-name="ce12">
            <text:p><text:s/>3,535,54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7106797" table:style-name="ce12">
            <text:p><text:s/>7,106,797<text:s/></text:p>
          </table:table-cell>
          <table:table-cell table:style-name="ce12"/>
          <table:table-cell office:value-type="float" office:value="3095" table:style-name="ce14">
            <text:p><text:s/>3,095<text:s/></text:p>
          </table:table-cell>
          <table:table-cell office:value-type="float" office:value="3717894" table:style-name="ce14">
            <text:p><text:s/>3,717,89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290331" table:style-name="ce14">
            <text:p><text:s/>6,290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3254016" table:style-name="ce12">
            <text:p><text:s/>3,254,01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7132868" table:style-name="ce12">
            <text:p><text:s/>7,132,868<text:s/></text:p>
          </table:table-cell>
          <table:table-cell table:style-name="ce12"/>
          <table:table-cell office:value-type="float" office:value="2074" table:style-name="ce14">
            <text:p><text:s/>2,074<text:s/></text:p>
          </table:table-cell>
          <table:table-cell office:value-type="float" office:value="3031605" table:style-name="ce14">
            <text:p><text:s/>3,031,60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712770" table:style-name="ce14">
            <text:p><text:s/>8,712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2539959" table:style-name="ce12">
            <text:p><text:s/>2,539,959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810631" table:style-name="ce12">
            <text:p><text:s/>1,810,631<text:s/></text:p>
          </table:table-cell>
          <table:table-cell table:style-name="ce12"/>
          <table:table-cell office:value-type="float" office:value="1883" table:style-name="ce14">
            <text:p><text:s/>1,883<text:s/></text:p>
          </table:table-cell>
          <table:table-cell office:value-type="float" office:value="2544500" table:style-name="ce14">
            <text:p><text:s/>2,544,50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85112" table:style-name="ce14">
            <text:p><text:s/>1,085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0537" table:style-name="ce12">
            <text:p><text:s/>30,537<text:s/></text:p>
          </table:table-cell>
          <table:table-cell office:value-type="float" office:value="66445945" table:style-name="ce12">
            <text:p><text:s/>66,445,945<text:s/></text:p>
          </table:table-cell>
          <table:table-cell office:value-type="float" office:value="923" table:style-name="ce12">
            <text:p><text:s/>923<text:s/></text:p>
          </table:table-cell>
          <table:table-cell office:value-type="float" office:value="51502306" table:style-name="ce12">
            <text:p><text:s/>51,502,306<text:s/></text:p>
          </table:table-cell>
          <table:table-cell table:style-name="ce12"/>
          <table:table-cell office:value-type="float" office:value="29613" table:style-name="ce14">
            <text:p><text:s/>29,613<text:s/></text:p>
          </table:table-cell>
          <table:table-cell office:value-type="float" office:value="64597574" table:style-name="ce14">
            <text:p><text:s/>64,597,574<text:s/></text:p>
          </table:table-cell>
          <table:table-cell office:value-type="float" office:value="1139" table:style-name="ce14">
            <text:p><text:s/>1,139<text:s/></text:p>
          </table:table-cell>
          <table:table-cell office:value-type="float" office:value="53694426" table:style-name="ce14">
            <text:p><text:s/>53,694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525172" table:style-name="ce12">
            <text:p><text:s/>525,17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094347" table:style-name="ce12">
            <text:p><text:s/>4,094,347<text:s/></text:p>
          </table:table-cell>
          <table:table-cell table:style-name="ce12"/>
          <table:table-cell office:value-type="float" office:value="298" table:style-name="ce14">
            <text:p><text:s/>298<text:s/></text:p>
          </table:table-cell>
          <table:table-cell office:value-type="float" office:value="434639" table:style-name="ce14">
            <text:p><text:s/>434,63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850044" table:style-name="ce14">
            <text:p><text:s/>1,850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大醫院<text:s/></text:p>
          </table:table-cell>
          <table:table-cell office:value-type="float" office:value="5783" table:style-name="ce12">
            <text:p><text:s/>5,783<text:s/></text:p>
          </table:table-cell>
          <table:table-cell office:value-type="float" office:value="7787636" table:style-name="ce12">
            <text:p><text:s/>7,787,636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6789525" table:style-name="ce12">
            <text:p><text:s/>6,789,525<text:s/></text:p>
          </table:table-cell>
          <table:table-cell table:style-name="ce12"/>
          <table:table-cell office:value-type="float" office:value="5774" table:style-name="ce14">
            <text:p><text:s/>5,774<text:s/></text:p>
          </table:table-cell>
          <table:table-cell office:value-type="float" office:value="7541562" table:style-name="ce14">
            <text:p><text:s/>7,541,562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7632225" table:style-name="ce14">
            <text:p><text:s/>7,632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345" table:style-name="ce12">
            <text:p><text:s/>1,345<text:s/></text:p>
          </table:table-cell>
          <table:table-cell office:value-type="float" office:value="2047218" table:style-name="ce12">
            <text:p><text:s/>2,047,218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7008974" table:style-name="ce12">
            <text:p><text:s/>7,008,974<text:s/></text:p>
          </table:table-cell>
          <table:table-cell table:style-name="ce12"/>
          <table:table-cell office:value-type="float" office:value="1363" table:style-name="ce14">
            <text:p><text:s/>1,363<text:s/></text:p>
          </table:table-cell>
          <table:table-cell office:value-type="float" office:value="2026146" table:style-name="ce14">
            <text:p><text:s/>2,026,146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807923" table:style-name="ce14">
            <text:p><text:s/>7,807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（原慈暉醫院）<text:s/></text:p>
          </table:table-cell>
          <table:table-cell office:value-type="float" office:value="4439" table:style-name="ce12">
            <text:p><text:s/>4,439<text:s/></text:p>
          </table:table-cell>
          <table:table-cell office:value-type="float" office:value="5968482" table:style-name="ce12">
            <text:p><text:s/>5,968,48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91099" table:style-name="ce12">
            <text:p><text:s/>491,099<text:s/></text:p>
          </table:table-cell>
          <table:table-cell table:style-name="ce12"/>
          <table:table-cell office:value-type="float" office:value="4486" table:style-name="ce14">
            <text:p><text:s/>4,486<text:s/></text:p>
          </table:table-cell>
          <table:table-cell office:value-type="float" office:value="6379592" table:style-name="ce14">
            <text:p><text:s/>6,379,59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59187" table:style-name="ce14">
            <text:p><text:s/>659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173" table:style-name="ce12">
            <text:p><text:s/>3,173<text:s/></text:p>
          </table:table-cell>
          <table:table-cell office:value-type="float" office:value="2697791" table:style-name="ce12">
            <text:p><text:s/>2,697,79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2749331" table:style-name="ce12">
            <text:p><text:s/>2,749,331<text:s/></text:p>
          </table:table-cell>
          <table:table-cell table:style-name="ce12"/>
          <table:table-cell office:value-type="float" office:value="2909" table:style-name="ce14">
            <text:p><text:s/>2,909<text:s/></text:p>
          </table:table-cell>
          <table:table-cell office:value-type="float" office:value="2743884" table:style-name="ce14">
            <text:p><text:s/>2,743,88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039229" table:style-name="ce14">
            <text:p><text:s/>2,039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2728" table:style-name="ce12">
            <text:p><text:s/>2,728<text:s/></text:p>
          </table:table-cell>
          <table:table-cell office:value-type="float" office:value="2685120" table:style-name="ce12">
            <text:p><text:s/>2,685,120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300940" table:style-name="ce12">
            <text:p><text:s/>2,300,940<text:s/></text:p>
          </table:table-cell>
          <table:table-cell table:style-name="ce12"/>
          <table:table-cell office:value-type="float" office:value="2566" table:style-name="ce14">
            <text:p><text:s/>2,566<text:s/></text:p>
          </table:table-cell>
          <table:table-cell office:value-type="float" office:value="2483270" table:style-name="ce14">
            <text:p><text:s/>2,483,27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930401" table:style-name="ce14">
            <text:p><text:s/>1,930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7853" table:style-name="ce12">
            <text:p><text:s/>7,853<text:s/></text:p>
          </table:table-cell>
          <table:table-cell office:value-type="float" office:value="7403269" table:style-name="ce12">
            <text:p><text:s/>7,403,269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274971" table:style-name="ce12">
            <text:p><text:s/>5,274,971<text:s/></text:p>
          </table:table-cell>
          <table:table-cell table:style-name="ce12"/>
          <table:table-cell office:value-type="float" office:value="6690" table:style-name="ce14">
            <text:p><text:s/>6,690<text:s/></text:p>
          </table:table-cell>
          <table:table-cell office:value-type="float" office:value="6037799" table:style-name="ce14">
            <text:p><text:s/>6,037,79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6151411" table:style-name="ce14">
            <text:p><text:s/>6,151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458" table:style-name="ce12">
            <text:p><text:s/>2,458<text:s/></text:p>
          </table:table-cell>
          <table:table-cell office:value-type="float" office:value="4366879" table:style-name="ce12">
            <text:p><text:s/>4,366,87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67370" table:style-name="ce12">
            <text:p><text:s/>967,370<text:s/></text:p>
          </table:table-cell>
          <table:table-cell table:style-name="ce12"/>
          <table:table-cell office:value-type="float" office:value="2149" table:style-name="ce14">
            <text:p><text:s/>2,149<text:s/></text:p>
          </table:table-cell>
          <table:table-cell office:value-type="float" office:value="3822713" table:style-name="ce14">
            <text:p><text:s/>3,822,7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5479" table:style-name="ce14">
            <text:p><text:s/>445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981" table:style-name="ce12">
            <text:p><text:s/>3,981<text:s/></text:p>
          </table:table-cell>
          <table:table-cell office:value-type="float" office:value="4517521" table:style-name="ce12">
            <text:p><text:s/>4,517,52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1285" table:style-name="ce12">
            <text:p><text:s/>241,285<text:s/></text:p>
          </table:table-cell>
          <table:table-cell table:style-name="ce12"/>
          <table:table-cell office:value-type="float" office:value="3823" table:style-name="ce14">
            <text:p><text:s/>3,823<text:s/></text:p>
          </table:table-cell>
          <table:table-cell office:value-type="float" office:value="4316994" table:style-name="ce14">
            <text:p><text:s/>4,316,99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89435" table:style-name="ce14">
            <text:p><text:s/>589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126" table:style-name="ce12">
            <text:p><text:s/>1,126<text:s/></text:p>
          </table:table-cell>
          <table:table-cell office:value-type="float" office:value="1218065" table:style-name="ce12">
            <text:p><text:s/>1,218,0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8" table:style-name="ce14">
            <text:p><text:s/>938<text:s/></text:p>
          </table:table-cell>
          <table:table-cell office:value-type="float" office:value="1029149" table:style-name="ce14">
            <text:p><text:s/>1,029,1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97758" table:style-name="ce12">
            <text:p><text:s/>97,758<text:s/></text:p>
          </table:table-cell>
          <table:table-cell office:value-type="float" office:value="364683607" table:style-name="ce12">
            <text:p><text:s/>364,683,607<text:s/></text:p>
          </table:table-cell>
          <table:table-cell office:value-type="float" office:value="4114" table:style-name="ce12">
            <text:p><text:s/>4,114<text:s/></text:p>
          </table:table-cell>
          <table:table-cell office:value-type="float" office:value="268327658" table:style-name="ce12">
            <text:p><text:s/>268,327,658<text:s/></text:p>
          </table:table-cell>
          <table:table-cell table:style-name="ce12"/>
          <table:table-cell office:value-type="float" office:value="96255" table:style-name="ce14">
            <text:p><text:s/>96,255<text:s/></text:p>
          </table:table-cell>
          <table:table-cell office:value-type="float" office:value="369243283" table:style-name="ce14">
            <text:p><text:s/>369,243,283<text:s/></text:p>
          </table:table-cell>
          <table:table-cell office:value-type="float" office:value="4296" table:style-name="ce14">
            <text:p><text:s/>4,296<text:s/></text:p>
          </table:table-cell>
          <table:table-cell office:value-type="float" office:value="294045343" table:style-name="ce14">
            <text:p><text:s/>294,045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99445" table:style-name="ce12">
            <text:p><text:s/>99,445<text:s/></text:p>
          </table:table-cell>
          <table:table-cell office:value-type="float" office:value="338908600" table:style-name="ce12">
            <text:p><text:s/>338,908,600<text:s/></text:p>
          </table:table-cell>
          <table:table-cell office:value-type="float" office:value="4200" table:style-name="ce12">
            <text:p><text:s/>4,200<text:s/></text:p>
          </table:table-cell>
          <table:table-cell office:value-type="float" office:value="294921709" table:style-name="ce12">
            <text:p><text:s/>294,921,709<text:s/></text:p>
          </table:table-cell>
          <table:table-cell table:style-name="ce12"/>
          <table:table-cell office:value-type="float" office:value="94272" table:style-name="ce14">
            <text:p><text:s/>94,272<text:s/></text:p>
          </table:table-cell>
          <table:table-cell office:value-type="float" office:value="334993083" table:style-name="ce14">
            <text:p><text:s/>334,993,083<text:s/></text:p>
          </table:table-cell>
          <table:table-cell office:value-type="float" office:value="4198" table:style-name="ce14">
            <text:p><text:s/>4,198<text:s/></text:p>
          </table:table-cell>
          <table:table-cell office:value-type="float" office:value="325723782" table:style-name="ce14">
            <text:p><text:s/>325,723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5662" table:style-name="ce12">
            <text:p><text:s/>55,662<text:s/></text:p>
          </table:table-cell>
          <table:table-cell office:value-type="float" office:value="158183853" table:style-name="ce12">
            <text:p><text:s/>158,183,853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119782867" table:style-name="ce12">
            <text:p><text:s/>119,782,867<text:s/></text:p>
          </table:table-cell>
          <table:table-cell table:style-name="ce12"/>
          <table:table-cell office:value-type="float" office:value="52775" table:style-name="ce14">
            <text:p><text:s/>52,775<text:s/></text:p>
          </table:table-cell>
          <table:table-cell office:value-type="float" office:value="150439282" table:style-name="ce14">
            <text:p><text:s/>150,439,282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47801306" table:style-name="ce14">
            <text:p><text:s/>147,801,3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26089" table:style-name="ce12">
            <text:p><text:s/>126,089<text:s/></text:p>
          </table:table-cell>
          <table:table-cell office:value-type="float" office:value="406657556" table:style-name="ce12">
            <text:p><text:s/>406,657,556<text:s/></text:p>
          </table:table-cell>
          <table:table-cell office:value-type="float" office:value="4804" table:style-name="ce12">
            <text:p><text:s/>4,804<text:s/></text:p>
          </table:table-cell>
          <table:table-cell office:value-type="float" office:value="337663677" table:style-name="ce12">
            <text:p><text:s/>337,663,677<text:s/></text:p>
          </table:table-cell>
          <table:table-cell table:style-name="ce12"/>
          <table:table-cell office:value-type="float" office:value="124445" table:style-name="ce14">
            <text:p><text:s/>124,445<text:s/></text:p>
          </table:table-cell>
          <table:table-cell office:value-type="float" office:value="425600256" table:style-name="ce14">
            <text:p><text:s/>425,600,256<text:s/></text:p>
          </table:table-cell>
          <table:table-cell office:value-type="float" office:value="5207" table:style-name="ce14">
            <text:p><text:s/>5,207<text:s/></text:p>
          </table:table-cell>
          <table:table-cell office:value-type="float" office:value="381174910" table:style-name="ce14">
            <text:p><text:s/>381,174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0906" table:style-name="ce12">
            <text:p><text:s/>30,906<text:s/></text:p>
          </table:table-cell>
          <table:table-cell office:value-type="float" office:value="56706345" table:style-name="ce12">
            <text:p><text:s/>56,706,345<text:s/></text:p>
          </table:table-cell>
          <table:table-cell office:value-type="float" office:value="996" table:style-name="ce12">
            <text:p><text:s/>996<text:s/></text:p>
          </table:table-cell>
          <table:table-cell office:value-type="float" office:value="49214768" table:style-name="ce12">
            <text:p><text:s/>49,214,768<text:s/></text:p>
          </table:table-cell>
          <table:table-cell table:style-name="ce12"/>
          <table:table-cell office:value-type="float" office:value="27125" table:style-name="ce14">
            <text:p><text:s/>27,125<text:s/></text:p>
          </table:table-cell>
          <table:table-cell office:value-type="float" office:value="50209657" table:style-name="ce14">
            <text:p><text:s/>50,209,657<text:s/>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48596635" table:style-name="ce14">
            <text:p><text:s/>48,596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3648" table:style-name="ce12">
            <text:p><text:s/>33,648<text:s/></text:p>
          </table:table-cell>
          <table:table-cell office:value-type="float" office:value="65102437" table:style-name="ce12">
            <text:p><text:s/>65,102,437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70391247" table:style-name="ce12">
            <text:p><text:s/>70,391,247<text:s/></text:p>
          </table:table-cell>
          <table:table-cell table:style-name="ce12"/>
          <table:table-cell office:value-type="float" office:value="32220" table:style-name="ce14">
            <text:p><text:s/>32,220<text:s/></text:p>
          </table:table-cell>
          <table:table-cell office:value-type="float" office:value="60002474" table:style-name="ce14">
            <text:p><text:s/>60,002,474<text:s/></text:p>
          </table:table-cell>
          <table:table-cell office:value-type="float" office:value="1250" table:style-name="ce14">
            <text:p><text:s/>1,250<text:s/></text:p>
          </table:table-cell>
          <table:table-cell office:value-type="float" office:value="65125168" table:style-name="ce14">
            <text:p><text:s/>65,125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18914" table:style-name="ce12">
            <text:p><text:s/>18,914<text:s/></text:p>
          </table:table-cell>
          <table:table-cell office:value-type="float" office:value="42285681" table:style-name="ce12">
            <text:p><text:s/>42,285,681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32966160" table:style-name="ce12">
            <text:p><text:s/>32,966,160<text:s/></text:p>
          </table:table-cell>
          <table:table-cell table:style-name="ce12"/>
          <table:table-cell office:value-type="float" office:value="17364" table:style-name="ce14">
            <text:p><text:s/>17,364<text:s/></text:p>
          </table:table-cell>
          <table:table-cell office:value-type="float" office:value="37899208" table:style-name="ce14">
            <text:p><text:s/>37,899,208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38776497" table:style-name="ce14">
            <text:p><text:s/>38,776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040" table:style-name="ce12">
            <text:p><text:s/>4,040<text:s/></text:p>
          </table:table-cell>
          <table:table-cell office:value-type="float" office:value="8235307" table:style-name="ce12">
            <text:p><text:s/>8,235,307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35771380" table:style-name="ce12">
            <text:p><text:s/>35,771,380<text:s/></text:p>
          </table:table-cell>
          <table:table-cell table:style-name="ce12"/>
          <table:table-cell office:value-type="float" office:value="4109" table:style-name="ce14">
            <text:p><text:s/>4,109<text:s/></text:p>
          </table:table-cell>
          <table:table-cell office:value-type="float" office:value="8674492" table:style-name="ce14">
            <text:p><text:s/>8,674,492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37390697" table:style-name="ce14">
            <text:p><text:s/>37,390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18633" table:style-name="ce12">
            <text:p><text:s/>18,633<text:s/></text:p>
          </table:table-cell>
          <table:table-cell office:value-type="float" office:value="29193201" table:style-name="ce12">
            <text:p><text:s/>29,193,201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35549170" table:style-name="ce12">
            <text:p><text:s/>35,549,170<text:s/></text:p>
          </table:table-cell>
          <table:table-cell table:style-name="ce12"/>
          <table:table-cell office:value-type="float" office:value="18269" table:style-name="ce14">
            <text:p><text:s/>18,269<text:s/></text:p>
          </table:table-cell>
          <table:table-cell office:value-type="float" office:value="29733995" table:style-name="ce14">
            <text:p><text:s/>29,733,995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37749691" table:style-name="ce14">
            <text:p><text:s/>37,749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106" table:style-name="ce12">
            <text:p><text:s/>27,106<text:s/></text:p>
          </table:table-cell>
          <table:table-cell office:value-type="float" office:value="56230147" table:style-name="ce12">
            <text:p><text:s/>56,230,147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52783315" table:style-name="ce12">
            <text:p><text:s/>52,783,315<text:s/></text:p>
          </table:table-cell>
          <table:table-cell table:style-name="ce12"/>
          <table:table-cell office:value-type="float" office:value="26290" table:style-name="ce14">
            <text:p><text:s/>26,290<text:s/></text:p>
          </table:table-cell>
          <table:table-cell office:value-type="float" office:value="55877714" table:style-name="ce14">
            <text:p><text:s/>55,877,714<text:s/></text:p>
          </table:table-cell>
          <table:table-cell office:value-type="float" office:value="1326" table:style-name="ce14">
            <text:p><text:s/>1,326<text:s/></text:p>
          </table:table-cell>
          <table:table-cell office:value-type="float" office:value="56360430" table:style-name="ce14">
            <text:p><text:s/>56,360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773" table:style-name="ce12">
            <text:p><text:s/>9,773<text:s/></text:p>
          </table:table-cell>
          <table:table-cell office:value-type="float" office:value="17315805" table:style-name="ce12">
            <text:p><text:s/>17,315,805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20459065" table:style-name="ce12">
            <text:p><text:s/>20,459,065<text:s/></text:p>
          </table:table-cell>
          <table:table-cell table:style-name="ce12"/>
          <table:table-cell office:value-type="float" office:value="8867" table:style-name="ce14">
            <text:p><text:s/>8,867<text:s/></text:p>
          </table:table-cell>
          <table:table-cell office:value-type="float" office:value="16809311" table:style-name="ce14">
            <text:p><text:s/>16,809,311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0548881" table:style-name="ce14">
            <text:p><text:s/>20,548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57318" table:style-name="ce12">
            <text:p><text:s/>57,318<text:s/></text:p>
          </table:table-cell>
          <table:table-cell office:value-type="float" office:value="121995751" table:style-name="ce12">
            <text:p><text:s/>121,995,751<text:s/></text:p>
          </table:table-cell>
          <table:table-cell office:value-type="float" office:value="2131" table:style-name="ce12">
            <text:p><text:s/>2,131<text:s/></text:p>
          </table:table-cell>
          <table:table-cell office:value-type="float" office:value="91869469" table:style-name="ce12">
            <text:p><text:s/>91,869,469<text:s/></text:p>
          </table:table-cell>
          <table:table-cell table:style-name="ce12"/>
          <table:table-cell office:value-type="float" office:value="55006" table:style-name="ce14">
            <text:p><text:s/>55,006<text:s/></text:p>
          </table:table-cell>
          <table:table-cell office:value-type="float" office:value="115946186" table:style-name="ce14">
            <text:p><text:s/>115,946,186<text:s/></text:p>
          </table:table-cell>
          <table:table-cell office:value-type="float" office:value="2106" table:style-name="ce14">
            <text:p><text:s/>2,106<text:s/></text:p>
          </table:table-cell>
          <table:table-cell office:value-type="float" office:value="99714932" table:style-name="ce14">
            <text:p><text:s/>99,714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1789" table:style-name="ce12">
            <text:p><text:s/>61,789<text:s/></text:p>
          </table:table-cell>
          <table:table-cell office:value-type="float" office:value="119669212" table:style-name="ce12">
            <text:p><text:s/>119,669,212<text:s/></text:p>
          </table:table-cell>
          <table:table-cell office:value-type="float" office:value="2224" table:style-name="ce12">
            <text:p><text:s/>2,224<text:s/></text:p>
          </table:table-cell>
          <table:table-cell office:value-type="float" office:value="132001774" table:style-name="ce12">
            <text:p><text:s/>132,001,774<text:s/></text:p>
          </table:table-cell>
          <table:table-cell table:style-name="ce12"/>
          <table:table-cell office:value-type="float" office:value="56905" table:style-name="ce14">
            <text:p><text:s/>56,905<text:s/></text:p>
          </table:table-cell>
          <table:table-cell office:value-type="float" office:value="117502526" table:style-name="ce14">
            <text:p><text:s/>117,502,526<text:s/></text:p>
          </table:table-cell>
          <table:table-cell office:value-type="float" office:value="2251" table:style-name="ce14">
            <text:p><text:s/>2,251<text:s/></text:p>
          </table:table-cell>
          <table:table-cell office:value-type="float" office:value="133090686" table:style-name="ce14">
            <text:p><text:s/>133,090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3064" table:style-name="ce12">
            <text:p><text:s/>43,064<text:s/></text:p>
          </table:table-cell>
          <table:table-cell office:value-type="float" office:value="108383362" table:style-name="ce12">
            <text:p><text:s/>108,383,362<text:s/></text:p>
          </table:table-cell>
          <table:table-cell office:value-type="float" office:value="1786" table:style-name="ce12">
            <text:p><text:s/>1,786<text:s/></text:p>
          </table:table-cell>
          <table:table-cell office:value-type="float" office:value="94078233" table:style-name="ce12">
            <text:p><text:s/>94,078,233<text:s/></text:p>
          </table:table-cell>
          <table:table-cell table:style-name="ce12"/>
          <table:table-cell office:value-type="float" office:value="40260" table:style-name="ce14">
            <text:p><text:s/>40,260<text:s/></text:p>
          </table:table-cell>
          <table:table-cell office:value-type="float" office:value="104139204" table:style-name="ce14">
            <text:p><text:s/>104,139,204<text:s/></text:p>
          </table:table-cell>
          <table:table-cell office:value-type="float" office:value="1820" table:style-name="ce14">
            <text:p><text:s/>1,820<text:s/></text:p>
          </table:table-cell>
          <table:table-cell office:value-type="float" office:value="89206472" table:style-name="ce14">
            <text:p><text:s/>89,206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5036" table:style-name="ce12">
            <text:p><text:s/>45,036<text:s/></text:p>
          </table:table-cell>
          <table:table-cell office:value-type="float" office:value="106359876" table:style-name="ce12">
            <text:p><text:s/>106,359,876<text:s/></text:p>
          </table:table-cell>
          <table:table-cell office:value-type="float" office:value="1552" table:style-name="ce12">
            <text:p><text:s/>1,552<text:s/></text:p>
          </table:table-cell>
          <table:table-cell office:value-type="float" office:value="76483891" table:style-name="ce12">
            <text:p><text:s/>76,483,891<text:s/></text:p>
          </table:table-cell>
          <table:table-cell table:style-name="ce12"/>
          <table:table-cell office:value-type="float" office:value="40879" table:style-name="ce14">
            <text:p><text:s/>40,879<text:s/></text:p>
          </table:table-cell>
          <table:table-cell office:value-type="float" office:value="99218111" table:style-name="ce14">
            <text:p><text:s/>99,218,111<text:s/></text:p>
          </table:table-cell>
          <table:table-cell office:value-type="float" office:value="1496" table:style-name="ce14">
            <text:p><text:s/>1,496<text:s/></text:p>
          </table:table-cell>
          <table:table-cell office:value-type="float" office:value="84628525" table:style-name="ce14">
            <text:p><text:s/>84,628,5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1771" table:style-name="ce12">
            <text:p><text:s/>31,771<text:s/></text:p>
          </table:table-cell>
          <table:table-cell office:value-type="float" office:value="58523015" table:style-name="ce12">
            <text:p><text:s/>58,523,015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52951615" table:style-name="ce12">
            <text:p><text:s/>52,951,615<text:s/></text:p>
          </table:table-cell>
          <table:table-cell table:style-name="ce12"/>
          <table:table-cell office:value-type="float" office:value="31096" table:style-name="ce14">
            <text:p><text:s/>31,096<text:s/></text:p>
          </table:table-cell>
          <table:table-cell office:value-type="float" office:value="60077795" table:style-name="ce14">
            <text:p><text:s/>60,077,795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59094827" table:style-name="ce14">
            <text:p><text:s/>59,094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6563" table:style-name="ce12">
            <text:p><text:s/>26,563<text:s/></text:p>
          </table:table-cell>
          <table:table-cell office:value-type="float" office:value="62156001" table:style-name="ce12">
            <text:p><text:s/>62,156,001<text:s/></text:p>
          </table:table-cell>
          <table:table-cell office:value-type="float" office:value="1330" table:style-name="ce12">
            <text:p><text:s/>1,330<text:s/></text:p>
          </table:table-cell>
          <table:table-cell office:value-type="float" office:value="64175185" table:style-name="ce12">
            <text:p><text:s/>64,175,185<text:s/></text:p>
          </table:table-cell>
          <table:table-cell table:style-name="ce12"/>
          <table:table-cell office:value-type="float" office:value="24473" table:style-name="ce14">
            <text:p><text:s/>24,473<text:s/></text:p>
          </table:table-cell>
          <table:table-cell office:value-type="float" office:value="61529140" table:style-name="ce14">
            <text:p><text:s/>61,529,140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70188087" table:style-name="ce14">
            <text:p><text:s/>70,188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912" table:style-name="ce12">
            <text:p><text:s/>21,912<text:s/></text:p>
          </table:table-cell>
          <table:table-cell office:value-type="float" office:value="34819028" table:style-name="ce12">
            <text:p><text:s/>34,819,028<text:s/>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26559022" table:style-name="ce12">
            <text:p><text:s/>26,559,022<text:s/></text:p>
          </table:table-cell>
          <table:table-cell table:style-name="ce12"/>
          <table:table-cell office:value-type="float" office:value="19732" table:style-name="ce14">
            <text:p><text:s/>19,732<text:s/></text:p>
          </table:table-cell>
          <table:table-cell office:value-type="float" office:value="32114609" table:style-name="ce14">
            <text:p><text:s/>32,114,609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25226888" table:style-name="ce14">
            <text:p><text:s/>25,226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57489" table:style-name="ce12">
            <text:p><text:s/>57,489<text:s/></text:p>
          </table:table-cell>
          <table:table-cell office:value-type="float" office:value="115657517" table:style-name="ce12">
            <text:p><text:s/>115,657,517<text:s/></text:p>
          </table:table-cell>
          <table:table-cell office:value-type="float" office:value="2417" table:style-name="ce12">
            <text:p><text:s/>2,417<text:s/></text:p>
          </table:table-cell>
          <table:table-cell office:value-type="float" office:value="110286675" table:style-name="ce12">
            <text:p><text:s/>110,286,675<text:s/></text:p>
          </table:table-cell>
          <table:table-cell table:style-name="ce12"/>
          <table:table-cell office:value-type="float" office:value="53610" table:style-name="ce14">
            <text:p><text:s/>53,610<text:s/></text:p>
          </table:table-cell>
          <table:table-cell office:value-type="float" office:value="112708855" table:style-name="ce14">
            <text:p><text:s/>112,708,855<text:s/></text:p>
          </table:table-cell>
          <table:table-cell office:value-type="float" office:value="2286" table:style-name="ce14">
            <text:p><text:s/>2,286<text:s/></text:p>
          </table:table-cell>
          <table:table-cell office:value-type="float" office:value="106981691" table:style-name="ce14">
            <text:p><text:s/>106,981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1650" table:style-name="ce12">
            <text:p><text:s/>21,650<text:s/></text:p>
          </table:table-cell>
          <table:table-cell office:value-type="float" office:value="38243483" table:style-name="ce12">
            <text:p><text:s/>38,243,483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30927353" table:style-name="ce12">
            <text:p><text:s/>30,927,353<text:s/></text:p>
          </table:table-cell>
          <table:table-cell table:style-name="ce12"/>
          <table:table-cell office:value-type="float" office:value="22840" table:style-name="ce14">
            <text:p><text:s/>22,840<text:s/></text:p>
          </table:table-cell>
          <table:table-cell office:value-type="float" office:value="38899166" table:style-name="ce14">
            <text:p><text:s/>38,899,166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30239357" table:style-name="ce14">
            <text:p><text:s/>30,239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5053" table:style-name="ce12">
            <text:p><text:s/>5,053<text:s/></text:p>
          </table:table-cell>
          <table:table-cell office:value-type="float" office:value="5476694" table:style-name="ce12">
            <text:p><text:s/>5,476,69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886843" table:style-name="ce12">
            <text:p><text:s/>2,886,843<text:s/></text:p>
          </table:table-cell>
          <table:table-cell table:style-name="ce12"/>
          <table:table-cell office:value-type="float" office:value="5695" table:style-name="ce14">
            <text:p><text:s/>5,695<text:s/></text:p>
          </table:table-cell>
          <table:table-cell office:value-type="float" office:value="6452896" table:style-name="ce14">
            <text:p><text:s/>6,452,89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369115" table:style-name="ce14">
            <text:p><text:s/>3,369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3909" table:style-name="ce12">
            <text:p><text:s/>13,909<text:s/></text:p>
          </table:table-cell>
          <table:table-cell office:value-type="float" office:value="19165571" table:style-name="ce12">
            <text:p><text:s/>19,165,571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23160060" table:style-name="ce12">
            <text:p><text:s/>23,160,060<text:s/></text:p>
          </table:table-cell>
          <table:table-cell table:style-name="ce12"/>
          <table:table-cell office:value-type="float" office:value="13640" table:style-name="ce14">
            <text:p><text:s/>13,640<text:s/></text:p>
          </table:table-cell>
          <table:table-cell office:value-type="float" office:value="20221463" table:style-name="ce14">
            <text:p><text:s/>20,221,463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25392255" table:style-name="ce14">
            <text:p><text:s/>25,392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1339900" table:style-name="ce12">
            <text:p><text:s/>1,339,9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08" table:style-name="ce12">
            <text:p><text:s/>3,608<text:s/></text:p>
          </table:table-cell>
          <table:table-cell table:style-name="ce12"/>
          <table:table-cell office:value-type="float" office:value="766" table:style-name="ce14">
            <text:p><text:s/>766<text:s/></text:p>
          </table:table-cell>
          <table:table-cell office:value-type="float" office:value="1637188" table:style-name="ce14">
            <text:p><text:s/>1,637,1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2259" table:style-name="ce12">
            <text:p><text:s/>2,259<text:s/></text:p>
          </table:table-cell>
          <table:table-cell office:value-type="float" office:value="3773123" table:style-name="ce12">
            <text:p><text:s/>3,773,12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3788849" table:style-name="ce12">
            <text:p><text:s/>3,788,849<text:s/></text:p>
          </table:table-cell>
          <table:table-cell table:style-name="ce12"/>
          <table:table-cell office:value-type="float" office:value="1457" table:style-name="ce14">
            <text:p><text:s/>1,457<text:s/></text:p>
          </table:table-cell>
          <table:table-cell office:value-type="float" office:value="2310469" table:style-name="ce14">
            <text:p><text:s/>2,310,46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78823" table:style-name="ce14">
            <text:p><text:s/>1,578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1541916" table:style-name="ce12">
            <text:p><text:s/>1,541,916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6067788" table:style-name="ce12">
            <text:p><text:s/>6,067,788<text:s/></text:p>
          </table:table-cell>
          <table:table-cell table:style-name="ce12"/>
          <table:table-cell office:value-type="float" office:value="875" table:style-name="ce14">
            <text:p><text:s/>875<text:s/></text:p>
          </table:table-cell>
          <table:table-cell office:value-type="float" office:value="1526388" table:style-name="ce14">
            <text:p><text:s/>1,526,388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6058268" table:style-name="ce14">
            <text:p><text:s/>6,058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138" table:style-name="ce12">
            <text:p><text:s/>6,138<text:s/></text:p>
          </table:table-cell>
          <table:table-cell office:value-type="float" office:value="5893257" table:style-name="ce12">
            <text:p><text:s/>5,893,25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2632088" table:style-name="ce12">
            <text:p><text:s/>2,632,088<text:s/></text:p>
          </table:table-cell>
          <table:table-cell table:style-name="ce12"/>
          <table:table-cell office:value-type="float" office:value="6146" table:style-name="ce14">
            <text:p><text:s/>6,146<text:s/></text:p>
          </table:table-cell>
          <table:table-cell office:value-type="float" office:value="6358610" table:style-name="ce14">
            <text:p><text:s/>6,358,61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853293" table:style-name="ce14">
            <text:p><text:s/>2,853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9138" table:style-name="ce12">
            <text:p><text:s/>9,138<text:s/></text:p>
          </table:table-cell>
          <table:table-cell office:value-type="float" office:value="15888712" table:style-name="ce12">
            <text:p><text:s/>15,888,712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6068328" table:style-name="ce12">
            <text:p><text:s/>16,068,328<text:s/></text:p>
          </table:table-cell>
          <table:table-cell table:style-name="ce12"/>
          <table:table-cell office:value-type="float" office:value="8874" table:style-name="ce14">
            <text:p><text:s/>8,874<text:s/></text:p>
          </table:table-cell>
          <table:table-cell office:value-type="float" office:value="15781160" table:style-name="ce14">
            <text:p><text:s/>15,781,160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4715213" table:style-name="ce14">
            <text:p><text:s/>14,715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6947" table:style-name="ce12">
            <text:p><text:s/>6,947<text:s/></text:p>
          </table:table-cell>
          <table:table-cell office:value-type="float" office:value="5979759" table:style-name="ce12">
            <text:p><text:s/>5,979,759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3001602" table:style-name="ce12">
            <text:p><text:s/>13,001,602<text:s/></text:p>
          </table:table-cell>
          <table:table-cell table:style-name="ce12"/>
          <table:table-cell office:value-type="float" office:value="6487" table:style-name="ce14">
            <text:p><text:s/>6,487<text:s/></text:p>
          </table:table-cell>
          <table:table-cell office:value-type="float" office:value="5738340" table:style-name="ce14">
            <text:p><text:s/>5,738,340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2247019" table:style-name="ce14">
            <text:p><text:s/>12,247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1099" table:style-name="ce12">
            <text:p><text:s/>21,099<text:s/></text:p>
          </table:table-cell>
          <table:table-cell office:value-type="float" office:value="31293114" table:style-name="ce12">
            <text:p><text:s/>31,293,114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13831253" table:style-name="ce12">
            <text:p><text:s/>13,831,253<text:s/></text:p>
          </table:table-cell>
          <table:table-cell table:style-name="ce12"/>
          <table:table-cell office:value-type="float" office:value="19802" table:style-name="ce14">
            <text:p><text:s/>19,802<text:s/></text:p>
          </table:table-cell>
          <table:table-cell office:value-type="float" office:value="30583630" table:style-name="ce14">
            <text:p><text:s/>30,583,630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14150394" table:style-name="ce14">
            <text:p><text:s/>14,150,3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078" table:style-name="ce12">
            <text:p><text:s/>4,078<text:s/></text:p>
          </table:table-cell>
          <table:table-cell office:value-type="float" office:value="5379014" table:style-name="ce12">
            <text:p><text:s/>5,379,014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276041" table:style-name="ce12">
            <text:p><text:s/>5,276,041<text:s/></text:p>
          </table:table-cell>
          <table:table-cell table:style-name="ce12"/>
          <table:table-cell office:value-type="float" office:value="3675" table:style-name="ce14">
            <text:p><text:s/>3,675<text:s/></text:p>
          </table:table-cell>
          <table:table-cell office:value-type="float" office:value="4874954" table:style-name="ce14">
            <text:p><text:s/>4,874,95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983609" table:style-name="ce14">
            <text:p><text:s/>6,983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2077" table:style-name="ce12">
            <text:p><text:s/>32,077<text:s/></text:p>
          </table:table-cell>
          <table:table-cell office:value-type="float" office:value="55095402" table:style-name="ce12">
            <text:p><text:s/>55,095,402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14684611" table:style-name="ce12">
            <text:p><text:s/>14,684,611<text:s/></text:p>
          </table:table-cell>
          <table:table-cell table:style-name="ce12"/>
          <table:table-cell office:value-type="float" office:value="29792" table:style-name="ce14">
            <text:p><text:s/>29,792<text:s/></text:p>
          </table:table-cell>
          <table:table-cell office:value-type="float" office:value="53618064" table:style-name="ce14">
            <text:p><text:s/>53,618,064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15638137" table:style-name="ce14">
            <text:p><text:s/>15,638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630" table:style-name="ce12">
            <text:p><text:s/>1,630<text:s/></text:p>
          </table:table-cell>
          <table:table-cell office:value-type="float" office:value="4229742" table:style-name="ce12">
            <text:p><text:s/>4,229,742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9218736" table:style-name="ce12">
            <text:p><text:s/>9,218,736<text:s/></text:p>
          </table:table-cell>
          <table:table-cell table:style-name="ce12"/>
          <table:table-cell office:value-type="float" office:value="1506" table:style-name="ce14">
            <text:p><text:s/>1,506<text:s/></text:p>
          </table:table-cell>
          <table:table-cell office:value-type="float" office:value="4170526" table:style-name="ce14">
            <text:p><text:s/>4,170,526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1244786" table:style-name="ce14">
            <text:p><text:s/>11,244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17769" table:style-name="ce12">
            <text:p><text:s/>17,769<text:s/></text:p>
          </table:table-cell>
          <table:table-cell office:value-type="float" office:value="35285717" table:style-name="ce12">
            <text:p><text:s/>35,285,717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16168889" table:style-name="ce12">
            <text:p><text:s/>16,168,889<text:s/></text:p>
          </table:table-cell>
          <table:table-cell table:style-name="ce12"/>
          <table:table-cell office:value-type="float" office:value="17884" table:style-name="ce14">
            <text:p><text:s/>17,884<text:s/></text:p>
          </table:table-cell>
          <table:table-cell office:value-type="float" office:value="33609196" table:style-name="ce14">
            <text:p><text:s/>33,609,196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7100357" table:style-name="ce14">
            <text:p><text:s/>17,100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8610" table:style-name="ce12">
            <text:p><text:s/>8,610<text:s/></text:p>
          </table:table-cell>
          <table:table-cell office:value-type="float" office:value="12230417" table:style-name="ce12">
            <text:p><text:s/>12,230,41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7530200" table:style-name="ce12">
            <text:p><text:s/>7,530,200<text:s/></text:p>
          </table:table-cell>
          <table:table-cell table:style-name="ce12"/>
          <table:table-cell office:value-type="float" office:value="7804" table:style-name="ce14">
            <text:p><text:s/>7,804<text:s/></text:p>
          </table:table-cell>
          <table:table-cell office:value-type="float" office:value="11424590" table:style-name="ce14">
            <text:p><text:s/>11,424,59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716447" table:style-name="ce14">
            <text:p><text:s/>4,716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449" table:style-name="ce12">
            <text:p><text:s/>6,449<text:s/></text:p>
          </table:table-cell>
          <table:table-cell office:value-type="float" office:value="17707217" table:style-name="ce12">
            <text:p><text:s/>17,707,21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294042" table:style-name="ce12">
            <text:p><text:s/>4,294,042<text:s/></text:p>
          </table:table-cell>
          <table:table-cell table:style-name="ce12"/>
          <table:table-cell office:value-type="float" office:value="6041" table:style-name="ce14">
            <text:p><text:s/>6,041<text:s/></text:p>
          </table:table-cell>
          <table:table-cell office:value-type="float" office:value="16344316" table:style-name="ce14">
            <text:p><text:s/>16,344,31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451655" table:style-name="ce14">
            <text:p><text:s/>6,451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5540" table:style-name="ce12">
            <text:p><text:s/>5,540<text:s/></text:p>
          </table:table-cell>
          <table:table-cell office:value-type="float" office:value="9473683" table:style-name="ce12">
            <text:p><text:s/>9,473,68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52969" table:style-name="ce12">
            <text:p><text:s/>2,652,969<text:s/></text:p>
          </table:table-cell>
          <table:table-cell table:style-name="ce12"/>
          <table:table-cell office:value-type="float" office:value="5117" table:style-name="ce14">
            <text:p><text:s/>5,117<text:s/></text:p>
          </table:table-cell>
          <table:table-cell office:value-type="float" office:value="10118437" table:style-name="ce14">
            <text:p><text:s/>10,118,43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772710" table:style-name="ce14">
            <text:p><text:s/>2,772,7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676" table:style-name="ce12">
            <text:p><text:s/>5,676<text:s/></text:p>
          </table:table-cell>
          <table:table-cell office:value-type="float" office:value="12069584" table:style-name="ce12">
            <text:p><text:s/>12,069,58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49191" table:style-name="ce12">
            <text:p><text:s/>1,049,191<text:s/></text:p>
          </table:table-cell>
          <table:table-cell table:style-name="ce12"/>
          <table:table-cell office:value-type="float" office:value="4671" table:style-name="ce14">
            <text:p><text:s/>4,671<text:s/></text:p>
          </table:table-cell>
          <table:table-cell office:value-type="float" office:value="8518053" table:style-name="ce14">
            <text:p><text:s/>8,518,05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16973" table:style-name="ce14">
            <text:p><text:s/>1,316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2807138" table:style-name="ce12">
            <text:p><text:s/>2,807,138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9415885" table:style-name="ce12">
            <text:p><text:s/>9,415,885<text:s/></text:p>
          </table:table-cell>
          <table:table-cell table:style-name="ce12"/>
          <table:table-cell office:value-type="float" office:value="1721" table:style-name="ce14">
            <text:p><text:s/>1,721<text:s/></text:p>
          </table:table-cell>
          <table:table-cell office:value-type="float" office:value="2632305" table:style-name="ce14">
            <text:p><text:s/>2,632,305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9331401" table:style-name="ce14">
            <text:p><text:s/>9,331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687" table:style-name="ce12">
            <text:p><text:s/>1,687<text:s/></text:p>
          </table:table-cell>
          <table:table-cell office:value-type="float" office:value="2889620" table:style-name="ce12">
            <text:p><text:s/>2,889,62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414080" table:style-name="ce12">
            <text:p><text:s/>4,414,080<text:s/></text:p>
          </table:table-cell>
          <table:table-cell table:style-name="ce12"/>
          <table:table-cell office:value-type="float" office:value="1409" table:style-name="ce14">
            <text:p><text:s/>1,409<text:s/></text:p>
          </table:table-cell>
          <table:table-cell office:value-type="float" office:value="2546225" table:style-name="ce14">
            <text:p><text:s/>2,546,22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723692" table:style-name="ce14">
            <text:p><text:s/>3,723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0987" table:style-name="ce12">
            <text:p><text:s/>10,987<text:s/></text:p>
          </table:table-cell>
          <table:table-cell office:value-type="float" office:value="14451737" table:style-name="ce12">
            <text:p><text:s/>14,451,737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4050803" table:style-name="ce12">
            <text:p><text:s/>4,050,803<text:s/></text:p>
          </table:table-cell>
          <table:table-cell table:style-name="ce12"/>
          <table:table-cell office:value-type="float" office:value="11406" table:style-name="ce14">
            <text:p><text:s/>11,406<text:s/></text:p>
          </table:table-cell>
          <table:table-cell office:value-type="float" office:value="14847747" table:style-name="ce14">
            <text:p><text:s/>14,847,747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4136279" table:style-name="ce14">
            <text:p><text:s/>4,136,2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2662" table:style-name="ce12">
            <text:p><text:s/>2,662<text:s/></text:p>
          </table:table-cell>
          <table:table-cell office:value-type="float" office:value="4927999" table:style-name="ce12">
            <text:p><text:s/>4,927,9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233" table:style-name="ce14">
            <text:p><text:s/>2,233<text:s/></text:p>
          </table:table-cell>
          <table:table-cell office:value-type="float" office:value="4411274" table:style-name="ce14">
            <text:p><text:s/>4,411,27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59857" table:style-name="ce14">
            <text:p><text:s/>959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607934" table:style-name="ce12">
            <text:p><text:s/>607,93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21696" table:style-name="ce12">
            <text:p><text:s/>1,421,696<text:s/></text:p>
          </table:table-cell>
          <table:table-cell table:style-name="ce12"/>
          <table:table-cell office:value-type="float" office:value="510" table:style-name="ce14">
            <text:p><text:s/>510<text:s/></text:p>
          </table:table-cell>
          <table:table-cell office:value-type="float" office:value="663501" table:style-name="ce14">
            <text:p><text:s/>663,50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766096" table:style-name="ce14">
            <text:p><text:s/>2,766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1" table:style-name="ce14">
            <text:p><text:s/>111<text:s/></text:p>
          </table:table-cell>
          <table:table-cell office:value-type="float" office:value="176120" table:style-name="ce14">
            <text:p><text:s/>176,12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51493" table:style-name="ce14">
            <text:p><text:s/>251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81" table:style-name="ce14">
            <text:p><text:s/>381<text:s/></text:p>
          </table:table-cell>
          <table:table-cell office:value-type="float" office:value="725477" table:style-name="ce14">
            <text:p><text:s/>725,47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6236916" table:style-name="ce14">
            <text:p><text:s/>6,236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888" table:style-name="ce12">
            <text:p><text:s/>1,888<text:s/></text:p>
          </table:table-cell>
          <table:table-cell office:value-type="float" office:value="3060403" table:style-name="ce12">
            <text:p><text:s/>3,060,40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946082" table:style-name="ce12">
            <text:p><text:s/>5,946,082<text:s/></text:p>
          </table:table-cell>
          <table:table-cell table:style-name="ce12"/>
          <table:table-cell office:value-type="float" office:value="1911" table:style-name="ce14">
            <text:p><text:s/>1,911<text:s/></text:p>
          </table:table-cell>
          <table:table-cell office:value-type="float" office:value="3169197" table:style-name="ce14">
            <text:p><text:s/>3,169,19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713350" table:style-name="ce14">
            <text:p><text:s/>6,713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1142031" table:style-name="ce12">
            <text:p><text:s/>1,142,03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6417595" table:style-name="ce12">
            <text:p><text:s/>6,417,595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1363352" table:style-name="ce14">
            <text:p><text:s/>1,363,35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921850" table:style-name="ce14">
            <text:p><text:s/>5,921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389" table:style-name="ce12">
            <text:p><text:s/>9,389<text:s/></text:p>
          </table:table-cell>
          <table:table-cell office:value-type="float" office:value="9291531" table:style-name="ce12">
            <text:p><text:s/>9,291,53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65205" table:style-name="ce12">
            <text:p><text:s/>465,205<text:s/></text:p>
          </table:table-cell>
          <table:table-cell table:style-name="ce12"/>
          <table:table-cell office:value-type="float" office:value="9178" table:style-name="ce14">
            <text:p><text:s/>9,178<text:s/></text:p>
          </table:table-cell>
          <table:table-cell office:value-type="float" office:value="9131053" table:style-name="ce14">
            <text:p><text:s/>9,131,05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32770" table:style-name="ce14">
            <text:p><text:s/>432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538" table:style-name="ce12">
            <text:p><text:s/>7,538<text:s/></text:p>
          </table:table-cell>
          <table:table-cell office:value-type="float" office:value="3933929" table:style-name="ce12">
            <text:p><text:s/>3,933,929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6387918" table:style-name="ce12">
            <text:p><text:s/>6,387,918<text:s/></text:p>
          </table:table-cell>
          <table:table-cell table:style-name="ce12"/>
          <table:table-cell office:value-type="float" office:value="7104" table:style-name="ce14">
            <text:p><text:s/>7,104<text:s/></text:p>
          </table:table-cell>
          <table:table-cell office:value-type="float" office:value="3823600" table:style-name="ce14">
            <text:p><text:s/>3,823,600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7307199" table:style-name="ce14">
            <text:p><text:s/>7,307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538" table:style-name="ce12">
            <text:p><text:s/>3,538<text:s/></text:p>
          </table:table-cell>
          <table:table-cell office:value-type="float" office:value="2393378" table:style-name="ce12">
            <text:p><text:s/>2,393,37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328169" table:style-name="ce12">
            <text:p><text:s/>2,328,169<text:s/></text:p>
          </table:table-cell>
          <table:table-cell table:style-name="ce12"/>
          <table:table-cell office:value-type="float" office:value="3371" table:style-name="ce14">
            <text:p><text:s/>3,371<text:s/></text:p>
          </table:table-cell>
          <table:table-cell office:value-type="float" office:value="2148083" table:style-name="ce14">
            <text:p><text:s/>2,148,08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936249" table:style-name="ce14">
            <text:p><text:s/>1,936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053" table:style-name="ce12">
            <text:p><text:s/>2,053<text:s/></text:p>
          </table:table-cell>
          <table:table-cell office:value-type="float" office:value="2347261" table:style-name="ce12">
            <text:p><text:s/>2,347,26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763888" table:style-name="ce12">
            <text:p><text:s/>3,763,888<text:s/></text:p>
          </table:table-cell>
          <table:table-cell table:style-name="ce12"/>
          <table:table-cell office:value-type="float" office:value="1992" table:style-name="ce14">
            <text:p><text:s/>1,992<text:s/></text:p>
          </table:table-cell>
          <table:table-cell office:value-type="float" office:value="2061407" table:style-name="ce14">
            <text:p><text:s/>2,061,40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541086" table:style-name="ce14">
            <text:p><text:s/>3,541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558" table:style-name="ce12">
            <text:p><text:s/>5,558<text:s/></text:p>
          </table:table-cell>
          <table:table-cell office:value-type="float" office:value="2636171" table:style-name="ce12">
            <text:p><text:s/>2,636,171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5360849" table:style-name="ce12">
            <text:p><text:s/>5,360,849<text:s/></text:p>
          </table:table-cell>
          <table:table-cell table:style-name="ce12"/>
          <table:table-cell office:value-type="float" office:value="5110" table:style-name="ce14">
            <text:p><text:s/>5,110<text:s/></text:p>
          </table:table-cell>
          <table:table-cell office:value-type="float" office:value="2447146" table:style-name="ce14">
            <text:p><text:s/>2,447,146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213102" table:style-name="ce14">
            <text:p><text:s/>6,213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714810" table:style-name="ce12">
            <text:p><text:s/>714,810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6762514" table:style-name="ce12">
            <text:p><text:s/>6,762,514<text:s/></text:p>
          </table:table-cell>
          <table:table-cell table:style-name="ce12"/>
          <table:table-cell office:value-type="float" office:value="323" table:style-name="ce14">
            <text:p><text:s/>323<text:s/></text:p>
          </table:table-cell>
          <table:table-cell office:value-type="float" office:value="735532" table:style-name="ce14">
            <text:p><text:s/>735,53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236135" table:style-name="ce14">
            <text:p><text:s/>7,236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6725" table:style-name="ce12">
            <text:p><text:s/>6,725<text:s/></text:p>
          </table:table-cell>
          <table:table-cell office:value-type="float" office:value="14767544" table:style-name="ce12">
            <text:p><text:s/>14,767,54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530711" table:style-name="ce12">
            <text:p><text:s/>5,530,711<text:s/></text:p>
          </table:table-cell>
          <table:table-cell table:style-name="ce12"/>
          <table:table-cell office:value-type="float" office:value="6487" table:style-name="ce14">
            <text:p><text:s/>6,487<text:s/></text:p>
          </table:table-cell>
          <table:table-cell office:value-type="float" office:value="15039760" table:style-name="ce14">
            <text:p><text:s/>15,039,760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238334" table:style-name="ce14">
            <text:p><text:s/>5,238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2166077" table:style-name="ce12">
            <text:p><text:s/>2,166,07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99290" table:style-name="ce12">
            <text:p><text:s/>499,290<text:s/></text:p>
          </table:table-cell>
          <table:table-cell table:style-name="ce12"/>
          <table:table-cell office:value-type="float" office:value="2032" table:style-name="ce14">
            <text:p><text:s/>2,032<text:s/></text:p>
          </table:table-cell>
          <table:table-cell office:value-type="float" office:value="2252225" table:style-name="ce14">
            <text:p><text:s/>2,252,22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57212" table:style-name="ce14">
            <text:p><text:s/>357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897" table:style-name="ce12">
            <text:p><text:s/>7,897<text:s/></text:p>
          </table:table-cell>
          <table:table-cell office:value-type="float" office:value="8966761" table:style-name="ce12">
            <text:p><text:s/>8,966,761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352280" table:style-name="ce12">
            <text:p><text:s/>4,352,280<text:s/></text:p>
          </table:table-cell>
          <table:table-cell table:style-name="ce12"/>
          <table:table-cell office:value-type="float" office:value="8024" table:style-name="ce14">
            <text:p><text:s/>8,024<text:s/></text:p>
          </table:table-cell>
          <table:table-cell office:value-type="float" office:value="8983033" table:style-name="ce14">
            <text:p><text:s/>8,983,03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334815" table:style-name="ce14">
            <text:p><text:s/>5,334,8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143" table:style-name="ce12">
            <text:p><text:s/>4,143<text:s/></text:p>
          </table:table-cell>
          <table:table-cell office:value-type="float" office:value="3826154" table:style-name="ce12">
            <text:p><text:s/>3,826,15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24798" table:style-name="ce12">
            <text:p><text:s/>224,798<text:s/></text:p>
          </table:table-cell>
          <table:table-cell table:style-name="ce12"/>
          <table:table-cell office:value-type="float" office:value="4037" table:style-name="ce14">
            <text:p><text:s/>4,037<text:s/></text:p>
          </table:table-cell>
          <table:table-cell office:value-type="float" office:value="3818424" table:style-name="ce14">
            <text:p><text:s/>3,818,4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80579" table:style-name="ce14">
            <text:p><text:s/>580,5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273198" table:style-name="ce12">
            <text:p><text:s/>273,19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3446345" table:style-name="ce12">
            <text:p><text:s/>3,446,345<text:s/></text:p>
          </table:table-cell>
          <table:table-cell table:style-name="ce12"/>
          <table:table-cell office:value-type="float" office:value="376" table:style-name="ce14">
            <text:p><text:s/>376<text:s/></text:p>
          </table:table-cell>
          <table:table-cell office:value-type="float" office:value="386714" table:style-name="ce14">
            <text:p><text:s/>386,71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4025989" table:style-name="ce14">
            <text:p><text:s/>4,025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127" table:style-name="ce12">
            <text:p><text:s/>3,127<text:s/></text:p>
          </table:table-cell>
          <table:table-cell office:value-type="float" office:value="3201186" table:style-name="ce12">
            <text:p><text:s/>3,201,18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42195" table:style-name="ce12">
            <text:p><text:s/>242,195<text:s/></text:p>
          </table:table-cell>
          <table:table-cell table:style-name="ce12"/>
          <table:table-cell office:value-type="float" office:value="3269" table:style-name="ce14">
            <text:p><text:s/>3,269<text:s/></text:p>
          </table:table-cell>
          <table:table-cell office:value-type="float" office:value="3567271" table:style-name="ce14">
            <text:p><text:s/>3,567,27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2722" table:style-name="ce14">
            <text:p><text:s/>282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5255" table:style-name="ce12">
            <text:p><text:s/>5,255<text:s/></text:p>
          </table:table-cell>
          <table:table-cell office:value-type="float" office:value="5906649" table:style-name="ce12">
            <text:p><text:s/>5,906,64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042730" table:style-name="ce12">
            <text:p><text:s/>1,042,730<text:s/></text:p>
          </table:table-cell>
          <table:table-cell table:style-name="ce12"/>
          <table:table-cell office:value-type="float" office:value="5234" table:style-name="ce14">
            <text:p><text:s/>5,234<text:s/></text:p>
          </table:table-cell>
          <table:table-cell office:value-type="float" office:value="5790977" table:style-name="ce14">
            <text:p><text:s/>5,790,97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24741" table:style-name="ce14">
            <text:p><text:s/>1,024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013" table:style-name="ce12">
            <text:p><text:s/>5,013<text:s/></text:p>
          </table:table-cell>
          <table:table-cell office:value-type="float" office:value="2639982" table:style-name="ce12">
            <text:p><text:s/>2,639,982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5647278" table:style-name="ce12">
            <text:p><text:s/>5,647,278<text:s/></text:p>
          </table:table-cell>
          <table:table-cell table:style-name="ce12"/>
          <table:table-cell office:value-type="float" office:value="4851" table:style-name="ce14">
            <text:p><text:s/>4,851<text:s/></text:p>
          </table:table-cell>
          <table:table-cell office:value-type="float" office:value="2427000" table:style-name="ce14">
            <text:p><text:s/>2,427,000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6799816" table:style-name="ce14">
            <text:p><text:s/>6,799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518" table:style-name="ce12">
            <text:p><text:s/>518<text:s/></text:p>
          </table:table-cell>
          <table:table-cell office:value-type="float" office:value="935327" table:style-name="ce12">
            <text:p><text:s/>935,32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7981395" table:style-name="ce12">
            <text:p><text:s/>7,981,395<text:s/></text:p>
          </table:table-cell>
          <table:table-cell table:style-name="ce12"/>
          <table:table-cell office:value-type="float" office:value="862" table:style-name="ce14">
            <text:p><text:s/>862<text:s/></text:p>
          </table:table-cell>
          <table:table-cell office:value-type="float" office:value="1524433" table:style-name="ce14">
            <text:p><text:s/>1,524,43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501721" table:style-name="ce14">
            <text:p><text:s/>7,501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2662" table:style-name="ce12">
            <text:p><text:s/>2,662<text:s/></text:p>
          </table:table-cell>
          <table:table-cell office:value-type="float" office:value="3109770" table:style-name="ce12">
            <text:p><text:s/>3,109,77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190626" table:style-name="ce12">
            <text:p><text:s/>4,190,626<text:s/></text:p>
          </table:table-cell>
          <table:table-cell table:style-name="ce12"/>
          <table:table-cell office:value-type="float" office:value="2529" table:style-name="ce14">
            <text:p><text:s/>2,529<text:s/></text:p>
          </table:table-cell>
          <table:table-cell office:value-type="float" office:value="3136554" table:style-name="ce14">
            <text:p><text:s/>3,136,55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36040" table:style-name="ce14">
            <text:p><text:s/>3,036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5176" table:style-name="ce12">
            <text:p><text:s/>5,176<text:s/></text:p>
          </table:table-cell>
          <table:table-cell office:value-type="float" office:value="3558829" table:style-name="ce12">
            <text:p><text:s/>3,558,82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6903" table:style-name="ce12">
            <text:p><text:s/>66,903<text:s/></text:p>
          </table:table-cell>
          <table:table-cell table:style-name="ce12"/>
          <table:table-cell office:value-type="float" office:value="4692" table:style-name="ce14">
            <text:p><text:s/>4,692<text:s/></text:p>
          </table:table-cell>
          <table:table-cell office:value-type="float" office:value="3377689" table:style-name="ce14">
            <text:p><text:s/>3,377,6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327221" table:style-name="ce12">
            <text:p><text:s/>327,221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7303843" table:style-name="ce12">
            <text:p><text:s/>7,303,843<text:s/></text:p>
          </table:table-cell>
          <table:table-cell table:style-name="ce12"/>
          <table:table-cell office:value-type="float" office:value="134" table:style-name="ce14">
            <text:p><text:s/>134<text:s/></text:p>
          </table:table-cell>
          <table:table-cell office:value-type="float" office:value="338014" table:style-name="ce14">
            <text:p><text:s/>338,014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7826600" table:style-name="ce14">
            <text:p><text:s/>7,826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1111241" table:style-name="ce12">
            <text:p><text:s/>1,111,24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5696799" table:style-name="ce12">
            <text:p><text:s/>5,696,799<text:s/></text:p>
          </table:table-cell>
          <table:table-cell table:style-name="ce12"/>
          <table:table-cell office:value-type="float" office:value="435" table:style-name="ce14">
            <text:p><text:s/>435<text:s/></text:p>
          </table:table-cell>
          <table:table-cell office:value-type="float" office:value="1217170" table:style-name="ce14">
            <text:p><text:s/>1,217,17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5903826" table:style-name="ce14">
            <text:p><text:s/>5,903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195" table:style-name="ce12">
            <text:p><text:s/>4,195<text:s/></text:p>
          </table:table-cell>
          <table:table-cell office:value-type="float" office:value="3988677" table:style-name="ce12">
            <text:p><text:s/>3,988,67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2294112" table:style-name="ce12">
            <text:p><text:s/>2,294,112<text:s/></text:p>
          </table:table-cell>
          <table:table-cell table:style-name="ce12"/>
          <table:table-cell office:value-type="float" office:value="3804" table:style-name="ce14">
            <text:p><text:s/>3,804<text:s/></text:p>
          </table:table-cell>
          <table:table-cell office:value-type="float" office:value="3650871" table:style-name="ce14">
            <text:p><text:s/>3,650,87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339522" table:style-name="ce14">
            <text:p><text:s/>2,339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364523" table:style-name="ce12">
            <text:p><text:s/>364,52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591862" table:style-name="ce12">
            <text:p><text:s/>6,591,862<text:s/></text:p>
          </table:table-cell>
          <table:table-cell table:style-name="ce12"/>
          <table:table-cell office:value-type="float" office:value="627" table:style-name="ce14">
            <text:p><text:s/>627<text:s/></text:p>
          </table:table-cell>
          <table:table-cell office:value-type="float" office:value="352694" table:style-name="ce14">
            <text:p><text:s/>352,69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936732" table:style-name="ce14">
            <text:p><text:s/>6,936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1187" table:style-name="ce12">
            <text:p><text:s/>11,187<text:s/></text:p>
          </table:table-cell>
          <table:table-cell office:value-type="float" office:value="14562669" table:style-name="ce12">
            <text:p><text:s/>14,562,669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2745362" table:style-name="ce12">
            <text:p><text:s/>12,745,362<text:s/></text:p>
          </table:table-cell>
          <table:table-cell table:style-name="ce12"/>
          <table:table-cell office:value-type="float" office:value="11659" table:style-name="ce14">
            <text:p><text:s/>11,659<text:s/></text:p>
          </table:table-cell>
          <table:table-cell office:value-type="float" office:value="14907804" table:style-name="ce14">
            <text:p><text:s/>14,907,804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7127509" table:style-name="ce14">
            <text:p><text:s/>17,127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雅澄清醫院<text:s/></text:p>
          </table:table-cell>
          <table:table-cell office:value-type="float" office:value="4957" table:style-name="ce12">
            <text:p><text:s/>4,957<text:s/></text:p>
          </table:table-cell>
          <table:table-cell office:value-type="float" office:value="4496195" table:style-name="ce12">
            <text:p><text:s/>4,496,19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3892" table:style-name="ce12">
            <text:p><text:s/>193,892<text:s/></text:p>
          </table:table-cell>
          <table:table-cell table:style-name="ce12"/>
          <table:table-cell office:value-type="float" office:value="4816" table:style-name="ce14">
            <text:p><text:s/>4,816<text:s/></text:p>
          </table:table-cell>
          <table:table-cell office:value-type="float" office:value="4362750" table:style-name="ce14">
            <text:p><text:s/>4,362,75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2205" table:style-name="ce14">
            <text:p><text:s/>282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1306216" table:style-name="ce12">
            <text:p><text:s/>1,306,216<text:s/></text:p>
          </table:table-cell>
          <table:table-cell office:value-type="float" office:value="227" table:style-name="ce12">
            <text:p><text:s/>227<text:s/></text:p>
          </table:table-cell>
          <table:table-cell office:value-type="float" office:value="6988830" table:style-name="ce12">
            <text:p><text:s/>6,988,830<text:s/></text:p>
          </table:table-cell>
          <table:table-cell table:style-name="ce12"/>
          <table:table-cell office:value-type="float" office:value="726" table:style-name="ce14">
            <text:p><text:s/>726<text:s/></text:p>
          </table:table-cell>
          <table:table-cell office:value-type="float" office:value="1250368" table:style-name="ce14">
            <text:p><text:s/>1,250,368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7076045" table:style-name="ce14">
            <text:p><text:s/>7,076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410" table:style-name="ce12">
            <text:p><text:s/>4,410<text:s/></text:p>
          </table:table-cell>
          <table:table-cell office:value-type="float" office:value="4717170" table:style-name="ce12">
            <text:p><text:s/>4,717,17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995017" table:style-name="ce12">
            <text:p><text:s/>3,995,017<text:s/></text:p>
          </table:table-cell>
          <table:table-cell table:style-name="ce12"/>
          <table:table-cell office:value-type="float" office:value="4258" table:style-name="ce14">
            <text:p><text:s/>4,258<text:s/></text:p>
          </table:table-cell>
          <table:table-cell office:value-type="float" office:value="4642431" table:style-name="ce14">
            <text:p><text:s/>4,642,43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172884" table:style-name="ce14">
            <text:p><text:s/>3,172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127" table:style-name="ce12">
            <text:p><text:s/>10,127<text:s/></text:p>
          </table:table-cell>
          <table:table-cell office:value-type="float" office:value="10269687" table:style-name="ce12">
            <text:p><text:s/>10,269,687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458848" table:style-name="ce12">
            <text:p><text:s/>3,458,848<text:s/></text:p>
          </table:table-cell>
          <table:table-cell table:style-name="ce12"/>
          <table:table-cell office:value-type="float" office:value="9133" table:style-name="ce14">
            <text:p><text:s/>9,133<text:s/></text:p>
          </table:table-cell>
          <table:table-cell office:value-type="float" office:value="9727150" table:style-name="ce14">
            <text:p><text:s/>9,727,15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814685" table:style-name="ce14">
            <text:p><text:s/>3,814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4943" table:style-name="ce12">
            <text:p><text:s/>4,943<text:s/></text:p>
          </table:table-cell>
          <table:table-cell office:value-type="float" office:value="6589394" table:style-name="ce12">
            <text:p><text:s/>6,589,394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4420859" table:style-name="ce12">
            <text:p><text:s/>4,420,859<text:s/></text:p>
          </table:table-cell>
          <table:table-cell table:style-name="ce12"/>
          <table:table-cell office:value-type="float" office:value="4861" table:style-name="ce14">
            <text:p><text:s/>4,861<text:s/></text:p>
          </table:table-cell>
          <table:table-cell office:value-type="float" office:value="6488659" table:style-name="ce14">
            <text:p><text:s/>6,488,65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734927" table:style-name="ce14">
            <text:p><text:s/>4,734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800" table:style-name="ce12">
            <text:p><text:s/>800<text:s/></text:p>
          </table:table-cell>
          <table:table-cell office:value-type="float" office:value="787086" table:style-name="ce12">
            <text:p><text:s/>787,08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804590" table:style-name="ce12">
            <text:p><text:s/>3,804,590<text:s/></text:p>
          </table:table-cell>
          <table:table-cell table:style-name="ce12"/>
          <table:table-cell office:value-type="float" office:value="961" table:style-name="ce14">
            <text:p><text:s/>961<text:s/></text:p>
          </table:table-cell>
          <table:table-cell office:value-type="float" office:value="1244212" table:style-name="ce14">
            <text:p><text:s/>1,244,21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137863" table:style-name="ce14">
            <text:p><text:s/>4,137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123" table:style-name="ce12">
            <text:p><text:s/>6,123<text:s/></text:p>
          </table:table-cell>
          <table:table-cell office:value-type="float" office:value="5322504" table:style-name="ce12">
            <text:p><text:s/>5,322,504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604728" table:style-name="ce12">
            <text:p><text:s/>1,604,728<text:s/></text:p>
          </table:table-cell>
          <table:table-cell table:style-name="ce12"/>
          <table:table-cell office:value-type="float" office:value="5715" table:style-name="ce14">
            <text:p><text:s/>5,715<text:s/></text:p>
          </table:table-cell>
          <table:table-cell office:value-type="float" office:value="5198132" table:style-name="ce14">
            <text:p><text:s/>5,198,13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288631" table:style-name="ce14">
            <text:p><text:s/>1,288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124" table:style-name="ce12">
            <text:p><text:s/>9,124<text:s/></text:p>
          </table:table-cell>
          <table:table-cell office:value-type="float" office:value="13446332" table:style-name="ce12">
            <text:p><text:s/>13,446,332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3011654" table:style-name="ce12">
            <text:p><text:s/>23,011,654<text:s/></text:p>
          </table:table-cell>
          <table:table-cell table:style-name="ce12"/>
          <table:table-cell office:value-type="float" office:value="8433" table:style-name="ce14">
            <text:p><text:s/>8,433<text:s/></text:p>
          </table:table-cell>
          <table:table-cell office:value-type="float" office:value="12442415" table:style-name="ce14">
            <text:p><text:s/>12,442,415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24789947" table:style-name="ce14">
            <text:p><text:s/>24,789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802" table:style-name="ce12">
            <text:p><text:s/>7,802<text:s/></text:p>
          </table:table-cell>
          <table:table-cell office:value-type="float" office:value="4967191" table:style-name="ce12">
            <text:p><text:s/>4,967,19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26548" table:style-name="ce12">
            <text:p><text:s/>2,426,548<text:s/></text:p>
          </table:table-cell>
          <table:table-cell table:style-name="ce12"/>
          <table:table-cell office:value-type="float" office:value="8334" table:style-name="ce14">
            <text:p><text:s/>8,334<text:s/></text:p>
          </table:table-cell>
          <table:table-cell office:value-type="float" office:value="6036362" table:style-name="ce14">
            <text:p><text:s/>6,036,36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748115" table:style-name="ce14">
            <text:p><text:s/>2,748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486" table:style-name="ce12">
            <text:p><text:s/>4,486<text:s/></text:p>
          </table:table-cell>
          <table:table-cell office:value-type="float" office:value="5166354" table:style-name="ce12">
            <text:p><text:s/>5,166,35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923525" table:style-name="ce12">
            <text:p><text:s/>923,525<text:s/></text:p>
          </table:table-cell>
          <table:table-cell table:style-name="ce12"/>
          <table:table-cell office:value-type="float" office:value="4396" table:style-name="ce14">
            <text:p><text:s/>4,396<text:s/></text:p>
          </table:table-cell>
          <table:table-cell office:value-type="float" office:value="5142663" table:style-name="ce14">
            <text:p><text:s/>5,142,66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125953" table:style-name="ce14">
            <text:p><text:s/>1,125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997" table:style-name="ce12">
            <text:p><text:s/>4,997<text:s/></text:p>
          </table:table-cell>
          <table:table-cell office:value-type="float" office:value="4217372" table:style-name="ce12">
            <text:p><text:s/>4,217,37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727713" table:style-name="ce12">
            <text:p><text:s/>727,713<text:s/></text:p>
          </table:table-cell>
          <table:table-cell table:style-name="ce12"/>
          <table:table-cell office:value-type="float" office:value="4912" table:style-name="ce14">
            <text:p><text:s/>4,912<text:s/></text:p>
          </table:table-cell>
          <table:table-cell office:value-type="float" office:value="4048136" table:style-name="ce14">
            <text:p><text:s/>4,048,13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34708" table:style-name="ce14">
            <text:p><text:s/>434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188" table:style-name="ce12">
            <text:p><text:s/>7,188<text:s/></text:p>
          </table:table-cell>
          <table:table-cell office:value-type="float" office:value="12253149" table:style-name="ce12">
            <text:p><text:s/>12,253,149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3264902" table:style-name="ce12">
            <text:p><text:s/>13,264,902<text:s/></text:p>
          </table:table-cell>
          <table:table-cell table:style-name="ce12"/>
          <table:table-cell office:value-type="float" office:value="6215" table:style-name="ce14">
            <text:p><text:s/>6,215<text:s/></text:p>
          </table:table-cell>
          <table:table-cell office:value-type="float" office:value="12046615" table:style-name="ce14">
            <text:p><text:s/>12,046,615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2058893" table:style-name="ce14">
            <text:p><text:s/>12,058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婦友醫院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388478" table:style-name="ce12">
            <text:p><text:s/>388,4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9" table:style-name="ce14">
            <text:p><text:s/>289<text:s/></text:p>
          </table:table-cell>
          <table:table-cell office:value-type="float" office:value="236854" table:style-name="ce14">
            <text:p><text:s/>236,8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409" table:style-name="ce12">
            <text:p><text:s/>1,409<text:s/></text:p>
          </table:table-cell>
          <table:table-cell office:value-type="float" office:value="1355160" table:style-name="ce12">
            <text:p><text:s/>1,355,16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12995" table:style-name="ce12">
            <text:p><text:s/>312,995<text:s/></text:p>
          </table:table-cell>
          <table:table-cell table:style-name="ce12"/>
          <table:table-cell office:value-type="float" office:value="1257" table:style-name="ce14">
            <text:p><text:s/>1,257<text:s/></text:p>
          </table:table-cell>
          <table:table-cell office:value-type="float" office:value="1137730" table:style-name="ce14">
            <text:p><text:s/>1,137,73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6397" table:style-name="ce14">
            <text:p><text:s/>256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756" table:style-name="ce12">
            <text:p><text:s/>4,756<text:s/></text:p>
          </table:table-cell>
          <table:table-cell office:value-type="float" office:value="2318201" table:style-name="ce12">
            <text:p><text:s/>2,318,201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5226209" table:style-name="ce12">
            <text:p><text:s/>5,226,209<text:s/></text:p>
          </table:table-cell>
          <table:table-cell table:style-name="ce12"/>
          <table:table-cell office:value-type="float" office:value="4529" table:style-name="ce14">
            <text:p><text:s/>4,529<text:s/></text:p>
          </table:table-cell>
          <table:table-cell office:value-type="float" office:value="2195380" table:style-name="ce14">
            <text:p><text:s/>2,195,380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5140671" table:style-name="ce14">
            <text:p><text:s/>5,140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971" table:style-name="ce12">
            <text:p><text:s/>2,971<text:s/></text:p>
          </table:table-cell>
          <table:table-cell office:value-type="float" office:value="2137911" table:style-name="ce12">
            <text:p><text:s/>2,137,91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628646" table:style-name="ce12">
            <text:p><text:s/>2,628,646<text:s/></text:p>
          </table:table-cell>
          <table:table-cell table:style-name="ce12"/>
          <table:table-cell office:value-type="float" office:value="2813" table:style-name="ce14">
            <text:p><text:s/>2,813<text:s/></text:p>
          </table:table-cell>
          <table:table-cell office:value-type="float" office:value="2012005" table:style-name="ce14">
            <text:p><text:s/>2,012,00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881740" table:style-name="ce14">
            <text:p><text:s/>2,881,7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978183" table:style-name="ce12">
            <text:p><text:s/>978,183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472887" table:style-name="ce12">
            <text:p><text:s/>4,472,887<text:s/></text:p>
          </table:table-cell>
          <table:table-cell table:style-name="ce12"/>
          <table:table-cell office:value-type="float" office:value="518" table:style-name="ce14">
            <text:p><text:s/>518<text:s/></text:p>
          </table:table-cell>
          <table:table-cell office:value-type="float" office:value="880071" table:style-name="ce14">
            <text:p><text:s/>880,071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4239311" table:style-name="ce14">
            <text:p><text:s/>4,239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001" table:style-name="ce12">
            <text:p><text:s/>3,001<text:s/></text:p>
          </table:table-cell>
          <table:table-cell office:value-type="float" office:value="3224500" table:style-name="ce12">
            <text:p><text:s/>3,224,50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2999" table:style-name="ce12">
            <text:p><text:s/>62,999<text:s/></text:p>
          </table:table-cell>
          <table:table-cell table:style-name="ce12"/>
          <table:table-cell office:value-type="float" office:value="3042" table:style-name="ce14">
            <text:p><text:s/>3,042<text:s/></text:p>
          </table:table-cell>
          <table:table-cell office:value-type="float" office:value="3280164" table:style-name="ce14">
            <text:p><text:s/>3,280,16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3072" table:style-name="ce14">
            <text:p><text:s/>93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268" table:style-name="ce12">
            <text:p><text:s/>3,268<text:s/></text:p>
          </table:table-cell>
          <table:table-cell office:value-type="float" office:value="3087395" table:style-name="ce12">
            <text:p><text:s/>3,087,39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57479" table:style-name="ce12">
            <text:p><text:s/>257,479<text:s/></text:p>
          </table:table-cell>
          <table:table-cell table:style-name="ce12"/>
          <table:table-cell office:value-type="float" office:value="3224" table:style-name="ce14">
            <text:p><text:s/>3,224<text:s/></text:p>
          </table:table-cell>
          <table:table-cell office:value-type="float" office:value="3162006" table:style-name="ce14">
            <text:p><text:s/>3,162,00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54746" table:style-name="ce14">
            <text:p><text:s/>454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2529" table:style-name="ce12">
            <text:p><text:s/>2,529<text:s/></text:p>
          </table:table-cell>
          <table:table-cell office:value-type="float" office:value="2678737" table:style-name="ce12">
            <text:p><text:s/>2,678,73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91889" table:style-name="ce12">
            <text:p><text:s/>891,889<text:s/></text:p>
          </table:table-cell>
          <table:table-cell table:style-name="ce12"/>
          <table:table-cell office:value-type="float" office:value="2552" table:style-name="ce14">
            <text:p><text:s/>2,552<text:s/></text:p>
          </table:table-cell>
          <table:table-cell office:value-type="float" office:value="2705867" table:style-name="ce14">
            <text:p><text:s/>2,705,86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56858" table:style-name="ce14">
            <text:p><text:s/>556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100" table:style-name="ce12">
            <text:p><text:s/>4,100<text:s/></text:p>
          </table:table-cell>
          <table:table-cell office:value-type="float" office:value="3764225" table:style-name="ce12">
            <text:p><text:s/>3,764,22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30509" table:style-name="ce12">
            <text:p><text:s/>1,230,509<text:s/></text:p>
          </table:table-cell>
          <table:table-cell table:style-name="ce12"/>
          <table:table-cell office:value-type="float" office:value="3657" table:style-name="ce14">
            <text:p><text:s/>3,657<text:s/></text:p>
          </table:table-cell>
          <table:table-cell office:value-type="float" office:value="3190951" table:style-name="ce14">
            <text:p><text:s/>3,190,95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95503" table:style-name="ce14">
            <text:p><text:s/>895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48029" table:style-name="ce12">
            <text:p><text:s/>48,029<text:s/></text:p>
          </table:table-cell>
          <table:table-cell office:value-type="float" office:value="81381615" table:style-name="ce12">
            <text:p><text:s/>81,381,615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17478119" table:style-name="ce12">
            <text:p><text:s/>17,478,119<text:s/></text:p>
          </table:table-cell>
          <table:table-cell table:style-name="ce12"/>
          <table:table-cell office:value-type="float" office:value="47505" table:style-name="ce14">
            <text:p><text:s/>47,505<text:s/></text:p>
          </table:table-cell>
          <table:table-cell office:value-type="float" office:value="81787945" table:style-name="ce14">
            <text:p><text:s/>81,787,945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18860205" table:style-name="ce14">
            <text:p><text:s/>18,860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947662" table:style-name="ce12">
            <text:p><text:s/>947,662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8403841" table:style-name="ce12">
            <text:p><text:s/>8,403,841<text:s/></text:p>
          </table:table-cell>
          <table:table-cell table:style-name="ce12"/>
          <table:table-cell office:value-type="float" office:value="435" table:style-name="ce14">
            <text:p><text:s/>435<text:s/></text:p>
          </table:table-cell>
          <table:table-cell office:value-type="float" office:value="963780" table:style-name="ce14">
            <text:p><text:s/>963,780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9973922" table:style-name="ce14">
            <text:p><text:s/>9,973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679" table:style-name="ce12">
            <text:p><text:s/>2,679<text:s/></text:p>
          </table:table-cell>
          <table:table-cell office:value-type="float" office:value="1537071" table:style-name="ce12">
            <text:p><text:s/>1,537,07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954995" table:style-name="ce12">
            <text:p><text:s/>1,954,995<text:s/></text:p>
          </table:table-cell>
          <table:table-cell table:style-name="ce12"/>
          <table:table-cell office:value-type="float" office:value="2515" table:style-name="ce14">
            <text:p><text:s/>2,515<text:s/></text:p>
          </table:table-cell>
          <table:table-cell office:value-type="float" office:value="1476836" table:style-name="ce14">
            <text:p><text:s/>1,476,83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145595" table:style-name="ce14">
            <text:p><text:s/>2,145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348" table:style-name="ce12">
            <text:p><text:s/>5,348<text:s/></text:p>
          </table:table-cell>
          <table:table-cell office:value-type="float" office:value="4929738" table:style-name="ce12">
            <text:p><text:s/>4,929,73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119346" table:style-name="ce12">
            <text:p><text:s/>1,119,346<text:s/></text:p>
          </table:table-cell>
          <table:table-cell table:style-name="ce12"/>
          <table:table-cell office:value-type="float" office:value="5344" table:style-name="ce14">
            <text:p><text:s/>5,344<text:s/></text:p>
          </table:table-cell>
          <table:table-cell office:value-type="float" office:value="5077131" table:style-name="ce14">
            <text:p><text:s/>5,077,13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166174" table:style-name="ce14">
            <text:p><text:s/>1,166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438" table:style-name="ce12">
            <text:p><text:s/>3,438<text:s/></text:p>
          </table:table-cell>
          <table:table-cell office:value-type="float" office:value="2851330" table:style-name="ce12">
            <text:p><text:s/>2,851,33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98498" table:style-name="ce12">
            <text:p><text:s/>1,598,498<text:s/></text:p>
          </table:table-cell>
          <table:table-cell table:style-name="ce12"/>
          <table:table-cell office:value-type="float" office:value="3392" table:style-name="ce14">
            <text:p><text:s/>3,392<text:s/></text:p>
          </table:table-cell>
          <table:table-cell office:value-type="float" office:value="2867963" table:style-name="ce14">
            <text:p><text:s/>2,867,96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40046" table:style-name="ce14">
            <text:p><text:s/>1,440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394" table:style-name="ce12">
            <text:p><text:s/>4,394<text:s/></text:p>
          </table:table-cell>
          <table:table-cell office:value-type="float" office:value="3912018" table:style-name="ce12">
            <text:p><text:s/>3,912,01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483683" table:style-name="ce12">
            <text:p><text:s/>3,483,683<text:s/></text:p>
          </table:table-cell>
          <table:table-cell table:style-name="ce12"/>
          <table:table-cell office:value-type="float" office:value="3870" table:style-name="ce14">
            <text:p><text:s/>3,870<text:s/></text:p>
          </table:table-cell>
          <table:table-cell office:value-type="float" office:value="3704882" table:style-name="ce14">
            <text:p><text:s/>3,704,88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303619" table:style-name="ce14">
            <text:p><text:s/>3,303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760" table:style-name="ce12">
            <text:p><text:s/>3,760<text:s/></text:p>
          </table:table-cell>
          <table:table-cell office:value-type="float" office:value="2899907" table:style-name="ce12">
            <text:p><text:s/>2,899,90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7703" table:style-name="ce12">
            <text:p><text:s/>197,703<text:s/></text:p>
          </table:table-cell>
          <table:table-cell table:style-name="ce12"/>
          <table:table-cell office:value-type="float" office:value="3517" table:style-name="ce14">
            <text:p><text:s/>3,517<text:s/></text:p>
          </table:table-cell>
          <table:table-cell office:value-type="float" office:value="2775988" table:style-name="ce14">
            <text:p><text:s/>2,775,98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5460" table:style-name="ce14">
            <text:p><text:s/>125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63" table:style-name="ce12">
            <text:p><text:s/>3,163<text:s/></text:p>
          </table:table-cell>
          <table:table-cell office:value-type="float" office:value="3451620" table:style-name="ce12">
            <text:p><text:s/>3,451,62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54106" table:style-name="ce12">
            <text:p><text:s/>654,106<text:s/></text:p>
          </table:table-cell>
          <table:table-cell table:style-name="ce12"/>
          <table:table-cell office:value-type="float" office:value="2853" table:style-name="ce14">
            <text:p><text:s/>2,853<text:s/></text:p>
          </table:table-cell>
          <table:table-cell office:value-type="float" office:value="3337216" table:style-name="ce14">
            <text:p><text:s/>3,337,21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062920" table:style-name="ce14">
            <text:p><text:s/>1,062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4795599" table:style-name="ce12">
            <text:p><text:s/>4,795,59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263499" table:style-name="ce12">
            <text:p><text:s/>2,263,499<text:s/></text:p>
          </table:table-cell>
          <table:table-cell table:style-name="ce12"/>
          <table:table-cell office:value-type="float" office:value="1919" table:style-name="ce14">
            <text:p><text:s/>1,919<text:s/></text:p>
          </table:table-cell>
          <table:table-cell office:value-type="float" office:value="4162210" table:style-name="ce14">
            <text:p><text:s/>4,162,21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441190" table:style-name="ce14">
            <text:p><text:s/>2,441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3206" table:style-name="ce12">
            <text:p><text:s/>13,206<text:s/></text:p>
          </table:table-cell>
          <table:table-cell office:value-type="float" office:value="20869928" table:style-name="ce12">
            <text:p><text:s/>20,869,928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2859507" table:style-name="ce12">
            <text:p><text:s/>12,859,507<text:s/></text:p>
          </table:table-cell>
          <table:table-cell table:style-name="ce12"/>
          <table:table-cell office:value-type="float" office:value="12143" table:style-name="ce14">
            <text:p><text:s/>12,143<text:s/></text:p>
          </table:table-cell>
          <table:table-cell office:value-type="float" office:value="20468453" table:style-name="ce14">
            <text:p><text:s/>20,468,453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0084661" table:style-name="ce14">
            <text:p><text:s/>10,084,6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718" table:style-name="ce12">
            <text:p><text:s/>3,718<text:s/></text:p>
          </table:table-cell>
          <table:table-cell office:value-type="float" office:value="4155678" table:style-name="ce12">
            <text:p><text:s/>4,155,67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708077" table:style-name="ce12">
            <text:p><text:s/>3,708,077<text:s/></text:p>
          </table:table-cell>
          <table:table-cell table:style-name="ce12"/>
          <table:table-cell office:value-type="float" office:value="3258" table:style-name="ce14">
            <text:p><text:s/>3,258<text:s/></text:p>
          </table:table-cell>
          <table:table-cell office:value-type="float" office:value="3497423" table:style-name="ce14">
            <text:p><text:s/>3,497,42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228020" table:style-name="ce14">
            <text:p><text:s/>4,228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19192" table:style-name="ce12">
            <text:p><text:s/>19,192<text:s/></text:p>
          </table:table-cell>
          <table:table-cell office:value-type="float" office:value="31314157" table:style-name="ce12">
            <text:p><text:s/>31,314,157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16784760" table:style-name="ce12">
            <text:p><text:s/>16,784,760<text:s/></text:p>
          </table:table-cell>
          <table:table-cell table:style-name="ce12"/>
          <table:table-cell office:value-type="float" office:value="18286" table:style-name="ce14">
            <text:p><text:s/>18,286<text:s/></text:p>
          </table:table-cell>
          <table:table-cell office:value-type="float" office:value="30471492" table:style-name="ce14">
            <text:p><text:s/>30,471,492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16753902" table:style-name="ce14">
            <text:p><text:s/>16,753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2728" table:style-name="ce12">
            <text:p><text:s/>2,728<text:s/></text:p>
          </table:table-cell>
          <table:table-cell office:value-type="float" office:value="3216679" table:style-name="ce12">
            <text:p><text:s/>3,216,679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4548449" table:style-name="ce12">
            <text:p><text:s/>4,548,449<text:s/></text:p>
          </table:table-cell>
          <table:table-cell table:style-name="ce12"/>
          <table:table-cell office:value-type="float" office:value="3268" table:style-name="ce14">
            <text:p><text:s/>3,268<text:s/></text:p>
          </table:table-cell>
          <table:table-cell office:value-type="float" office:value="3735782" table:style-name="ce14">
            <text:p><text:s/>3,735,78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155758" table:style-name="ce14">
            <text:p><text:s/>5,155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3594" table:style-name="ce12">
            <text:p><text:s/>3,594<text:s/></text:p>
          </table:table-cell>
          <table:table-cell office:value-type="float" office:value="2859506" table:style-name="ce12">
            <text:p><text:s/>2,859,50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784267" table:style-name="ce12">
            <text:p><text:s/>1,784,267<text:s/></text:p>
          </table:table-cell>
          <table:table-cell table:style-name="ce12"/>
          <table:table-cell office:value-type="float" office:value="3368" table:style-name="ce14">
            <text:p><text:s/>3,368<text:s/></text:p>
          </table:table-cell>
          <table:table-cell office:value-type="float" office:value="2890994" table:style-name="ce14">
            <text:p><text:s/>2,890,99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650676" table:style-name="ce14">
            <text:p><text:s/>1,650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54354" table:style-name="ce12">
            <text:p><text:s/>254,3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3" table:style-name="ce14">
            <text:p><text:s/>433<text:s/></text:p>
          </table:table-cell>
          <table:table-cell office:value-type="float" office:value="253876" table:style-name="ce14">
            <text:p><text:s/>253,8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518" table:style-name="ce12">
            <text:p><text:s/>1,518<text:s/></text:p>
          </table:table-cell>
          <table:table-cell office:value-type="float" office:value="1037569" table:style-name="ce12">
            <text:p><text:s/>1,037,5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7" table:style-name="ce14">
            <text:p><text:s/>1,367<text:s/></text:p>
          </table:table-cell>
          <table:table-cell office:value-type="float" office:value="978299" table:style-name="ce14">
            <text:p><text:s/>978,2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130" table:style-name="ce12">
            <text:p><text:s/>2,130<text:s/></text:p>
          </table:table-cell>
          <table:table-cell office:value-type="float" office:value="1765141" table:style-name="ce12">
            <text:p><text:s/>1,765,1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96" table:style-name="ce14">
            <text:p><text:s/>1,996<text:s/></text:p>
          </table:table-cell>
          <table:table-cell office:value-type="float" office:value="1791412" table:style-name="ce14">
            <text:p><text:s/>1,791,4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90314" table:style-name="ce12">
            <text:p><text:s/>90,314<text:s/></text:p>
          </table:table-cell>
          <table:table-cell office:value-type="float" office:value="277565019" table:style-name="ce12">
            <text:p><text:s/>277,565,019<text:s/>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251257750" table:style-name="ce12">
            <text:p><text:s/>251,257,750<text:s/></text:p>
          </table:table-cell>
          <table:table-cell table:style-name="ce12"/>
          <table:table-cell office:value-type="float" office:value="87499" table:style-name="ce14">
            <text:p><text:s/>87,499<text:s/></text:p>
          </table:table-cell>
          <table:table-cell office:value-type="float" office:value="278717018" table:style-name="ce14">
            <text:p><text:s/>278,717,018<text:s/></text:p>
          </table:table-cell>
          <table:table-cell office:value-type="float" office:value="3536" table:style-name="ce14">
            <text:p><text:s/>3,536<text:s/></text:p>
          </table:table-cell>
          <table:table-cell office:value-type="float" office:value="259266206" table:style-name="ce14">
            <text:p><text:s/>259,266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3972151" table:style-name="ce12">
            <text:p><text:s/>3,972,15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025508" table:style-name="ce12">
            <text:p><text:s/>4,025,508<text:s/></text:p>
          </table:table-cell>
          <table:table-cell table:style-name="ce12"/>
          <table:table-cell office:value-type="float" office:value="1234" table:style-name="ce14">
            <text:p><text:s/>1,234<text:s/></text:p>
          </table:table-cell>
          <table:table-cell office:value-type="float" office:value="3723958" table:style-name="ce14">
            <text:p><text:s/>3,723,95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759108" table:style-name="ce14">
            <text:p><text:s/>3,759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2268" table:style-name="ce12">
            <text:p><text:s/>82,268<text:s/></text:p>
          </table:table-cell>
          <table:table-cell office:value-type="float" office:value="210159256" table:style-name="ce12">
            <text:p><text:s/>210,159,256<text:s/></text:p>
          </table:table-cell>
          <table:table-cell office:value-type="float" office:value="3620" table:style-name="ce12">
            <text:p><text:s/>3,620<text:s/></text:p>
          </table:table-cell>
          <table:table-cell office:value-type="float" office:value="234967172" table:style-name="ce12">
            <text:p><text:s/>234,967,172<text:s/></text:p>
          </table:table-cell>
          <table:table-cell table:style-name="ce12"/>
          <table:table-cell office:value-type="float" office:value="83827" table:style-name="ce14">
            <text:p><text:s/>83,827<text:s/></text:p>
          </table:table-cell>
          <table:table-cell office:value-type="float" office:value="206836435" table:style-name="ce14">
            <text:p><text:s/>206,836,435<text:s/></text:p>
          </table:table-cell>
          <table:table-cell office:value-type="float" office:value="3773" table:style-name="ce14">
            <text:p><text:s/>3,773<text:s/></text:p>
          </table:table-cell>
          <table:table-cell office:value-type="float" office:value="243870184" table:style-name="ce14">
            <text:p><text:s/>243,870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6817" table:style-name="ce12">
            <text:p><text:s/>16,817<text:s/></text:p>
          </table:table-cell>
          <table:table-cell office:value-type="float" office:value="32554732" table:style-name="ce12">
            <text:p><text:s/>32,554,732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47147629" table:style-name="ce12">
            <text:p><text:s/>47,147,629<text:s/></text:p>
          </table:table-cell>
          <table:table-cell table:style-name="ce12"/>
          <table:table-cell office:value-type="float" office:value="15317" table:style-name="ce14">
            <text:p><text:s/>15,317<text:s/></text:p>
          </table:table-cell>
          <table:table-cell office:value-type="float" office:value="31020255" table:style-name="ce14">
            <text:p><text:s/>31,020,255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47526089" table:style-name="ce14">
            <text:p><text:s/>47,526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3759" table:style-name="ce12">
            <text:p><text:s/>3,759<text:s/></text:p>
          </table:table-cell>
          <table:table-cell office:value-type="float" office:value="6989129" table:style-name="ce12">
            <text:p><text:s/>6,989,129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21322835" table:style-name="ce12">
            <text:p><text:s/>21,322,835<text:s/></text:p>
          </table:table-cell>
          <table:table-cell table:style-name="ce12"/>
          <table:table-cell office:value-type="float" office:value="3599" table:style-name="ce14">
            <text:p><text:s/>3,599<text:s/></text:p>
          </table:table-cell>
          <table:table-cell office:value-type="float" office:value="7055135" table:style-name="ce14">
            <text:p><text:s/>7,055,135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26247582" table:style-name="ce14">
            <text:p><text:s/>26,247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43047" table:style-name="ce12">
            <text:p><text:s/>43,047<text:s/></text:p>
          </table:table-cell>
          <table:table-cell office:value-type="float" office:value="101068420" table:style-name="ce12">
            <text:p><text:s/>101,068,420<text:s/></text:p>
          </table:table-cell>
          <table:table-cell office:value-type="float" office:value="1471" table:style-name="ce12">
            <text:p><text:s/>1,471<text:s/></text:p>
          </table:table-cell>
          <table:table-cell office:value-type="float" office:value="79772121" table:style-name="ce12">
            <text:p><text:s/>79,772,121<text:s/></text:p>
          </table:table-cell>
          <table:table-cell table:style-name="ce12"/>
          <table:table-cell office:value-type="float" office:value="41574" table:style-name="ce14">
            <text:p><text:s/>41,574<text:s/></text:p>
          </table:table-cell>
          <table:table-cell office:value-type="float" office:value="97422542" table:style-name="ce14">
            <text:p><text:s/>97,422,542<text:s/></text:p>
          </table:table-cell>
          <table:table-cell office:value-type="float" office:value="1460" table:style-name="ce14">
            <text:p><text:s/>1,460<text:s/></text:p>
          </table:table-cell>
          <table:table-cell office:value-type="float" office:value="74335410" table:style-name="ce14">
            <text:p><text:s/>74,335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47095" table:style-name="ce12">
            <text:p><text:s/>47,095<text:s/></text:p>
          </table:table-cell>
          <table:table-cell office:value-type="float" office:value="126884085" table:style-name="ce12">
            <text:p><text:s/>126,884,085<text:s/></text:p>
          </table:table-cell>
          <table:table-cell office:value-type="float" office:value="1537" table:style-name="ce12">
            <text:p><text:s/>1,537<text:s/></text:p>
          </table:table-cell>
          <table:table-cell office:value-type="float" office:value="99498566" table:style-name="ce12">
            <text:p><text:s/>99,498,566<text:s/></text:p>
          </table:table-cell>
          <table:table-cell table:style-name="ce12"/>
          <table:table-cell office:value-type="float" office:value="46020" table:style-name="ce14">
            <text:p><text:s/>46,020<text:s/></text:p>
          </table:table-cell>
          <table:table-cell office:value-type="float" office:value="125638216" table:style-name="ce14">
            <text:p><text:s/>125,638,216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05832391" table:style-name="ce14">
            <text:p><text:s/>105,832,3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5166" table:style-name="ce12">
            <text:p><text:s/>15,166<text:s/></text:p>
          </table:table-cell>
          <table:table-cell office:value-type="float" office:value="32757153" table:style-name="ce12">
            <text:p><text:s/>32,757,153<text:s/></text:p>
          </table:table-cell>
          <table:table-cell office:value-type="float" office:value="657" table:style-name="ce12">
            <text:p><text:s/>657<text:s/></text:p>
          </table:table-cell>
          <table:table-cell office:value-type="float" office:value="52001769" table:style-name="ce12">
            <text:p><text:s/>52,001,769<text:s/></text:p>
          </table:table-cell>
          <table:table-cell table:style-name="ce12"/>
          <table:table-cell office:value-type="float" office:value="15248" table:style-name="ce14">
            <text:p><text:s/>15,248<text:s/></text:p>
          </table:table-cell>
          <table:table-cell office:value-type="float" office:value="33964526" table:style-name="ce14">
            <text:p><text:s/>33,964,526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50717684" table:style-name="ce14">
            <text:p><text:s/>50,717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077" table:style-name="ce12">
            <text:p><text:s/>26,077<text:s/></text:p>
          </table:table-cell>
          <table:table-cell office:value-type="float" office:value="44639667" table:style-name="ce12">
            <text:p><text:s/>44,639,667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30670094" table:style-name="ce12">
            <text:p><text:s/>30,670,094<text:s/></text:p>
          </table:table-cell>
          <table:table-cell table:style-name="ce12"/>
          <table:table-cell office:value-type="float" office:value="23205" table:style-name="ce14">
            <text:p><text:s/>23,205<text:s/></text:p>
          </table:table-cell>
          <table:table-cell office:value-type="float" office:value="36979702" table:style-name="ce14">
            <text:p><text:s/>36,979,702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34087585" table:style-name="ce14">
            <text:p><text:s/>34,087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29930" table:style-name="ce12">
            <text:p><text:s/>29,930<text:s/></text:p>
          </table:table-cell>
          <table:table-cell office:value-type="float" office:value="60814103" table:style-name="ce12">
            <text:p><text:s/>60,814,103<text:s/></text:p>
          </table:table-cell>
          <table:table-cell office:value-type="float" office:value="1260" table:style-name="ce12">
            <text:p><text:s/>1,260<text:s/></text:p>
          </table:table-cell>
          <table:table-cell office:value-type="float" office:value="52012363" table:style-name="ce12">
            <text:p><text:s/>52,012,363<text:s/></text:p>
          </table:table-cell>
          <table:table-cell table:style-name="ce12"/>
          <table:table-cell office:value-type="float" office:value="28878" table:style-name="ce14">
            <text:p><text:s/>28,878<text:s/></text:p>
          </table:table-cell>
          <table:table-cell office:value-type="float" office:value="54696467" table:style-name="ce14">
            <text:p><text:s/>54,696,467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52495721" table:style-name="ce14">
            <text:p><text:s/>52,495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4229" table:style-name="ce12">
            <text:p><text:s/>84,229<text:s/></text:p>
          </table:table-cell>
          <table:table-cell office:value-type="float" office:value="200754613" table:style-name="ce12">
            <text:p><text:s/>200,754,613<text:s/></text:p>
          </table:table-cell>
          <table:table-cell office:value-type="float" office:value="2778" table:style-name="ce12">
            <text:p><text:s/>2,778<text:s/></text:p>
          </table:table-cell>
          <table:table-cell office:value-type="float" office:value="141144182" table:style-name="ce12">
            <text:p><text:s/>141,144,182<text:s/></text:p>
          </table:table-cell>
          <table:table-cell table:style-name="ce12"/>
          <table:table-cell office:value-type="float" office:value="76458" table:style-name="ce14">
            <text:p><text:s/>76,458<text:s/></text:p>
          </table:table-cell>
          <table:table-cell office:value-type="float" office:value="190015044" table:style-name="ce14">
            <text:p><text:s/>190,015,044<text:s/></text:p>
          </table:table-cell>
          <table:table-cell office:value-type="float" office:value="2742" table:style-name="ce14">
            <text:p><text:s/>2,742<text:s/></text:p>
          </table:table-cell>
          <table:table-cell office:value-type="float" office:value="137561758" table:style-name="ce14">
            <text:p><text:s/>137,561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5473" table:style-name="ce12">
            <text:p><text:s/>35,473<text:s/></text:p>
          </table:table-cell>
          <table:table-cell office:value-type="float" office:value="85705754" table:style-name="ce12">
            <text:p><text:s/>85,705,754<text:s/></text:p>
          </table:table-cell>
          <table:table-cell office:value-type="float" office:value="1500" table:style-name="ce12">
            <text:p><text:s/>1,500<text:s/></text:p>
          </table:table-cell>
          <table:table-cell office:value-type="float" office:value="66807643" table:style-name="ce12">
            <text:p><text:s/>66,807,643<text:s/></text:p>
          </table:table-cell>
          <table:table-cell table:style-name="ce12"/>
          <table:table-cell office:value-type="float" office:value="32891" table:style-name="ce14">
            <text:p><text:s/>32,891<text:s/></text:p>
          </table:table-cell>
          <table:table-cell office:value-type="float" office:value="78364417" table:style-name="ce14">
            <text:p><text:s/>78,364,417<text:s/></text:p>
          </table:table-cell>
          <table:table-cell office:value-type="float" office:value="1394" table:style-name="ce14">
            <text:p><text:s/>1,394<text:s/></text:p>
          </table:table-cell>
          <table:table-cell office:value-type="float" office:value="59695045" table:style-name="ce14">
            <text:p><text:s/>59,695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0582" table:style-name="ce12">
            <text:p><text:s/>20,582<text:s/></text:p>
          </table:table-cell>
          <table:table-cell office:value-type="float" office:value="36938316" table:style-name="ce12">
            <text:p><text:s/>36,938,316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30922704" table:style-name="ce12">
            <text:p><text:s/>30,922,704<text:s/></text:p>
          </table:table-cell>
          <table:table-cell table:style-name="ce12"/>
          <table:table-cell office:value-type="float" office:value="19654" table:style-name="ce14">
            <text:p><text:s/>19,654<text:s/></text:p>
          </table:table-cell>
          <table:table-cell office:value-type="float" office:value="35091814" table:style-name="ce14">
            <text:p><text:s/>35,091,814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31767877" table:style-name="ce14">
            <text:p><text:s/>31,767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5994" table:style-name="ce12">
            <text:p><text:s/>15,994<text:s/></text:p>
          </table:table-cell>
          <table:table-cell office:value-type="float" office:value="38037103" table:style-name="ce12">
            <text:p><text:s/>38,037,103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4178987" table:style-name="ce12">
            <text:p><text:s/>24,178,987<text:s/></text:p>
          </table:table-cell>
          <table:table-cell table:style-name="ce12"/>
          <table:table-cell office:value-type="float" office:value="15105" table:style-name="ce14">
            <text:p><text:s/>15,105<text:s/></text:p>
          </table:table-cell>
          <table:table-cell office:value-type="float" office:value="36705791" table:style-name="ce14">
            <text:p><text:s/>36,705,791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23244844" table:style-name="ce14">
            <text:p><text:s/>23,244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63162" table:style-name="ce12">
            <text:p><text:s/>63,162<text:s/></text:p>
          </table:table-cell>
          <table:table-cell office:value-type="float" office:value="183834515" table:style-name="ce12">
            <text:p><text:s/>183,834,515<text:s/></text:p>
          </table:table-cell>
          <table:table-cell office:value-type="float" office:value="2580" table:style-name="ce12">
            <text:p><text:s/>2,580<text:s/></text:p>
          </table:table-cell>
          <table:table-cell office:value-type="float" office:value="138189268" table:style-name="ce12">
            <text:p><text:s/>138,189,268<text:s/></text:p>
          </table:table-cell>
          <table:table-cell table:style-name="ce12"/>
          <table:table-cell office:value-type="float" office:value="61135" table:style-name="ce14">
            <text:p><text:s/>61,135<text:s/></text:p>
          </table:table-cell>
          <table:table-cell office:value-type="float" office:value="183242176" table:style-name="ce14">
            <text:p><text:s/>183,242,176<text:s/></text:p>
          </table:table-cell>
          <table:table-cell office:value-type="float" office:value="2822" table:style-name="ce14">
            <text:p><text:s/>2,822<text:s/></text:p>
          </table:table-cell>
          <table:table-cell office:value-type="float" office:value="168609304" table:style-name="ce14">
            <text:p><text:s/>168,609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0729" table:style-name="ce12">
            <text:p><text:s/>50,729<text:s/></text:p>
          </table:table-cell>
          <table:table-cell office:value-type="float" office:value="142394491" table:style-name="ce12">
            <text:p><text:s/>142,394,491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108536403" table:style-name="ce12">
            <text:p><text:s/>108,536,403<text:s/></text:p>
          </table:table-cell>
          <table:table-cell table:style-name="ce12"/>
          <table:table-cell office:value-type="float" office:value="47072" table:style-name="ce14">
            <text:p><text:s/>47,072<text:s/></text:p>
          </table:table-cell>
          <table:table-cell office:value-type="float" office:value="131843639" table:style-name="ce14">
            <text:p><text:s/>131,843,639<text:s/></text:p>
          </table:table-cell>
          <table:table-cell office:value-type="float" office:value="1750" table:style-name="ce14">
            <text:p><text:s/>1,750<text:s/></text:p>
          </table:table-cell>
          <table:table-cell office:value-type="float" office:value="98946762" table:style-name="ce14">
            <text:p><text:s/>98,946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1070" table:style-name="ce12">
            <text:p><text:s/>41,070<text:s/></text:p>
          </table:table-cell>
          <table:table-cell office:value-type="float" office:value="111579248" table:style-name="ce12">
            <text:p><text:s/>111,579,248<text:s/></text:p>
          </table:table-cell>
          <table:table-cell office:value-type="float" office:value="2259" table:style-name="ce12">
            <text:p><text:s/>2,259<text:s/></text:p>
          </table:table-cell>
          <table:table-cell office:value-type="float" office:value="134020387" table:style-name="ce12">
            <text:p><text:s/>134,020,387<text:s/></text:p>
          </table:table-cell>
          <table:table-cell table:style-name="ce12"/>
          <table:table-cell office:value-type="float" office:value="42990" table:style-name="ce14">
            <text:p><text:s/>42,990<text:s/></text:p>
          </table:table-cell>
          <table:table-cell office:value-type="float" office:value="114608624" table:style-name="ce14">
            <text:p><text:s/>114,608,624<text:s/></text:p>
          </table:table-cell>
          <table:table-cell office:value-type="float" office:value="2353" table:style-name="ce14">
            <text:p><text:s/>2,353<text:s/></text:p>
          </table:table-cell>
          <table:table-cell office:value-type="float" office:value="140208208" table:style-name="ce14">
            <text:p><text:s/>140,208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0392" table:style-name="ce12">
            <text:p><text:s/>20,392<text:s/></text:p>
          </table:table-cell>
          <table:table-cell office:value-type="float" office:value="32274353" table:style-name="ce12">
            <text:p><text:s/>32,274,353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38454694" table:style-name="ce12">
            <text:p><text:s/>38,454,694<text:s/></text:p>
          </table:table-cell>
          <table:table-cell table:style-name="ce12"/>
          <table:table-cell office:value-type="float" office:value="18795" table:style-name="ce14">
            <text:p><text:s/>18,795<text:s/></text:p>
          </table:table-cell>
          <table:table-cell office:value-type="float" office:value="30847698" table:style-name="ce14">
            <text:p><text:s/>30,847,698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35734644" table:style-name="ce14">
            <text:p><text:s/>35,734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0765" table:style-name="ce12">
            <text:p><text:s/>20,765<text:s/></text:p>
          </table:table-cell>
          <table:table-cell office:value-type="float" office:value="41361302" table:style-name="ce12">
            <text:p><text:s/>41,361,302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33057742" table:style-name="ce12">
            <text:p><text:s/>33,057,742<text:s/></text:p>
          </table:table-cell>
          <table:table-cell table:style-name="ce12"/>
          <table:table-cell office:value-type="float" office:value="20473" table:style-name="ce14">
            <text:p><text:s/>20,473<text:s/></text:p>
          </table:table-cell>
          <table:table-cell office:value-type="float" office:value="37575886" table:style-name="ce14">
            <text:p><text:s/>37,575,886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31050487" table:style-name="ce14">
            <text:p><text:s/>31,050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7698" table:style-name="ce12">
            <text:p><text:s/>7,698<text:s/></text:p>
          </table:table-cell>
          <table:table-cell office:value-type="float" office:value="12097609" table:style-name="ce12">
            <text:p><text:s/>12,097,609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1129294" table:style-name="ce12">
            <text:p><text:s/>21,129,294<text:s/></text:p>
          </table:table-cell>
          <table:table-cell table:style-name="ce12"/>
          <table:table-cell office:value-type="float" office:value="6950" table:style-name="ce14">
            <text:p><text:s/>6,950<text:s/></text:p>
          </table:table-cell>
          <table:table-cell office:value-type="float" office:value="11939084" table:style-name="ce14">
            <text:p><text:s/>11,939,084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6620743" table:style-name="ce14">
            <text:p><text:s/>16,620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312" table:style-name="ce12">
            <text:p><text:s/>5,312<text:s/></text:p>
          </table:table-cell>
          <table:table-cell office:value-type="float" office:value="9223445" table:style-name="ce12">
            <text:p><text:s/>9,223,445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6363092" table:style-name="ce12">
            <text:p><text:s/>6,363,092<text:s/></text:p>
          </table:table-cell>
          <table:table-cell table:style-name="ce12"/>
          <table:table-cell office:value-type="float" office:value="5180" table:style-name="ce14">
            <text:p><text:s/>5,180<text:s/></text:p>
          </table:table-cell>
          <table:table-cell office:value-type="float" office:value="9427311" table:style-name="ce14">
            <text:p><text:s/>9,427,311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7161735" table:style-name="ce14">
            <text:p><text:s/>7,161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371" table:style-name="ce12">
            <text:p><text:s/>5,371<text:s/></text:p>
          </table:table-cell>
          <table:table-cell office:value-type="float" office:value="7411634" table:style-name="ce12">
            <text:p><text:s/>7,411,634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0222055" table:style-name="ce12">
            <text:p><text:s/>10,222,055<text:s/></text:p>
          </table:table-cell>
          <table:table-cell table:style-name="ce12"/>
          <table:table-cell office:value-type="float" office:value="4915" table:style-name="ce14">
            <text:p><text:s/>4,915<text:s/></text:p>
          </table:table-cell>
          <table:table-cell office:value-type="float" office:value="6591618" table:style-name="ce14">
            <text:p><text:s/>6,591,618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0238248" table:style-name="ce14">
            <text:p><text:s/>10,238,2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4639" table:style-name="ce12">
            <text:p><text:s/>4,639<text:s/></text:p>
          </table:table-cell>
          <table:table-cell office:value-type="float" office:value="7171375" table:style-name="ce12">
            <text:p><text:s/>7,171,37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745601" table:style-name="ce12">
            <text:p><text:s/>1,745,601<text:s/></text:p>
          </table:table-cell>
          <table:table-cell table:style-name="ce12"/>
          <table:table-cell office:value-type="float" office:value="4421" table:style-name="ce14">
            <text:p><text:s/>4,421<text:s/></text:p>
          </table:table-cell>
          <table:table-cell office:value-type="float" office:value="6840144" table:style-name="ce14">
            <text:p><text:s/>6,840,14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380745" table:style-name="ce14">
            <text:p><text:s/>1,380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513" table:style-name="ce12">
            <text:p><text:s/>4,513<text:s/></text:p>
          </table:table-cell>
          <table:table-cell office:value-type="float" office:value="5959500" table:style-name="ce12">
            <text:p><text:s/>5,959,500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479351" table:style-name="ce12">
            <text:p><text:s/>2,479,351<text:s/></text:p>
          </table:table-cell>
          <table:table-cell table:style-name="ce12"/>
          <table:table-cell office:value-type="float" office:value="3996" table:style-name="ce14">
            <text:p><text:s/>3,996<text:s/></text:p>
          </table:table-cell>
          <table:table-cell office:value-type="float" office:value="4828832" table:style-name="ce14">
            <text:p><text:s/>4,828,83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211879" table:style-name="ce14">
            <text:p><text:s/>3,211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4267" table:style-name="ce12">
            <text:p><text:s/>14,267<text:s/></text:p>
          </table:table-cell>
          <table:table-cell office:value-type="float" office:value="26252446" table:style-name="ce12">
            <text:p><text:s/>26,252,446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8828222" table:style-name="ce12">
            <text:p><text:s/>28,828,222<text:s/></text:p>
          </table:table-cell>
          <table:table-cell table:style-name="ce12"/>
          <table:table-cell office:value-type="float" office:value="13349" table:style-name="ce14">
            <text:p><text:s/>13,349<text:s/></text:p>
          </table:table-cell>
          <table:table-cell office:value-type="float" office:value="27012794" table:style-name="ce14">
            <text:p><text:s/>27,012,794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25162869" table:style-name="ce14">
            <text:p><text:s/>25,162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938" table:style-name="ce12">
            <text:p><text:s/>3,938<text:s/></text:p>
          </table:table-cell>
          <table:table-cell office:value-type="float" office:value="6334022" table:style-name="ce12">
            <text:p><text:s/>6,334,022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3377119" table:style-name="ce12">
            <text:p><text:s/>13,377,119<text:s/></text:p>
          </table:table-cell>
          <table:table-cell table:style-name="ce12"/>
          <table:table-cell office:value-type="float" office:value="3720" table:style-name="ce14">
            <text:p><text:s/>3,720<text:s/></text:p>
          </table:table-cell>
          <table:table-cell office:value-type="float" office:value="5957082" table:style-name="ce14">
            <text:p><text:s/>5,957,082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5263779" table:style-name="ce14">
            <text:p><text:s/>15,263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1512" table:style-name="ce12">
            <text:p><text:s/>11,512<text:s/></text:p>
          </table:table-cell>
          <table:table-cell office:value-type="float" office:value="14835919" table:style-name="ce12">
            <text:p><text:s/>14,835,919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22561379" table:style-name="ce12">
            <text:p><text:s/>22,561,379<text:s/></text:p>
          </table:table-cell>
          <table:table-cell table:style-name="ce12"/>
          <table:table-cell office:value-type="float" office:value="11901" table:style-name="ce14">
            <text:p><text:s/>11,901<text:s/></text:p>
          </table:table-cell>
          <table:table-cell office:value-type="float" office:value="16128362" table:style-name="ce14">
            <text:p><text:s/>16,128,362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20862668" table:style-name="ce14">
            <text:p><text:s/>20,862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2280077" table:style-name="ce12">
            <text:p><text:s/>2,280,07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13049" table:style-name="ce12">
            <text:p><text:s/>1,713,049<text:s/></text:p>
          </table:table-cell>
          <table:table-cell table:style-name="ce12"/>
          <table:table-cell office:value-type="float" office:value="1784" table:style-name="ce14">
            <text:p><text:s/>1,784<text:s/></text:p>
          </table:table-cell>
          <table:table-cell office:value-type="float" office:value="2327432" table:style-name="ce14">
            <text:p><text:s/>2,327,43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48327" table:style-name="ce14">
            <text:p><text:s/>748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72" table:style-name="ce14">
            <text:p><text:s/>1,772<text:s/></text:p>
          </table:table-cell>
          <table:table-cell office:value-type="float" office:value="1947159" table:style-name="ce14">
            <text:p><text:s/>1,947,15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859036" table:style-name="ce14">
            <text:p><text:s/>4,859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1437349" table:style-name="ce12">
            <text:p><text:s/>1,437,349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354292" table:style-name="ce12">
            <text:p><text:s/>5,354,292<text:s/></text:p>
          </table:table-cell>
          <table:table-cell table:style-name="ce12"/>
          <table:table-cell office:value-type="float" office:value="384" table:style-name="ce14">
            <text:p><text:s/>384<text:s/></text:p>
          </table:table-cell>
          <table:table-cell office:value-type="float" office:value="1322418" table:style-name="ce14">
            <text:p><text:s/>1,322,418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699084" table:style-name="ce14">
            <text:p><text:s/>5,699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080" table:style-name="ce12">
            <text:p><text:s/>1,080<text:s/></text:p>
          </table:table-cell>
          <table:table-cell office:value-type="float" office:value="1426097" table:style-name="ce12">
            <text:p><text:s/>1,426,09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622162" table:style-name="ce12">
            <text:p><text:s/>6,622,162<text:s/></text:p>
          </table:table-cell>
          <table:table-cell table:style-name="ce12"/>
          <table:table-cell office:value-type="float" office:value="1058" table:style-name="ce14">
            <text:p><text:s/>1,058<text:s/></text:p>
          </table:table-cell>
          <table:table-cell office:value-type="float" office:value="1338157" table:style-name="ce14">
            <text:p><text:s/>1,338,15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333991" table:style-name="ce14">
            <text:p><text:s/>6,333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119" table:style-name="ce12">
            <text:p><text:s/>2,119<text:s/></text:p>
          </table:table-cell>
          <table:table-cell office:value-type="float" office:value="1019978" table:style-name="ce12">
            <text:p><text:s/>1,019,97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95332" table:style-name="ce12">
            <text:p><text:s/>1,295,332<text:s/></text:p>
          </table:table-cell>
          <table:table-cell table:style-name="ce12"/>
          <table:table-cell office:value-type="float" office:value="1711" table:style-name="ce14">
            <text:p><text:s/>1,711<text:s/></text:p>
          </table:table-cell>
          <table:table-cell office:value-type="float" office:value="869832" table:style-name="ce14">
            <text:p><text:s/>869,8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47700" table:style-name="ce14">
            <text:p><text:s/>1,547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1410852" table:style-name="ce12">
            <text:p><text:s/>1,410,85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2957854" table:style-name="ce12">
            <text:p><text:s/>2,957,854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1527027" table:style-name="ce14">
            <text:p><text:s/>1,527,02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333369" table:style-name="ce14">
            <text:p><text:s/>2,333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1056" table:style-name="ce12">
            <text:p><text:s/>21,056<text:s/></text:p>
          </table:table-cell>
          <table:table-cell office:value-type="float" office:value="43623973" table:style-name="ce12">
            <text:p><text:s/>43,623,973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35388712" table:style-name="ce12">
            <text:p><text:s/>35,388,712<text:s/></text:p>
          </table:table-cell>
          <table:table-cell table:style-name="ce12"/>
          <table:table-cell office:value-type="float" office:value="20847" table:style-name="ce14">
            <text:p><text:s/>20,847<text:s/></text:p>
          </table:table-cell>
          <table:table-cell office:value-type="float" office:value="42184880" table:style-name="ce14">
            <text:p><text:s/>42,184,880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32659135" table:style-name="ce14">
            <text:p><text:s/>32,659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8764" table:style-name="ce12">
            <text:p><text:s/>8,764<text:s/></text:p>
          </table:table-cell>
          <table:table-cell office:value-type="float" office:value="18926808" table:style-name="ce12">
            <text:p><text:s/>18,926,808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7465148" table:style-name="ce12">
            <text:p><text:s/>7,465,148<text:s/></text:p>
          </table:table-cell>
          <table:table-cell table:style-name="ce12"/>
          <table:table-cell office:value-type="float" office:value="8633" table:style-name="ce14">
            <text:p><text:s/>8,633<text:s/></text:p>
          </table:table-cell>
          <table:table-cell office:value-type="float" office:value="18850381" table:style-name="ce14">
            <text:p><text:s/>18,850,38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6354864" table:style-name="ce14">
            <text:p><text:s/>6,354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6475" table:style-name="ce12">
            <text:p><text:s/>6,475<text:s/></text:p>
          </table:table-cell>
          <table:table-cell office:value-type="float" office:value="9580410" table:style-name="ce12">
            <text:p><text:s/>9,580,41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200992" table:style-name="ce12">
            <text:p><text:s/>3,200,992<text:s/></text:p>
          </table:table-cell>
          <table:table-cell table:style-name="ce12"/>
          <table:table-cell office:value-type="float" office:value="5954" table:style-name="ce14">
            <text:p><text:s/>5,954<text:s/></text:p>
          </table:table-cell>
          <table:table-cell office:value-type="float" office:value="9449445" table:style-name="ce14">
            <text:p><text:s/>9,449,44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872872" table:style-name="ce14">
            <text:p><text:s/>2,872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21520" table:style-name="ce12">
            <text:p><text:s/>21,520<text:s/></text:p>
          </table:table-cell>
          <table:table-cell office:value-type="float" office:value="37542840" table:style-name="ce12">
            <text:p><text:s/>37,542,840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30078397" table:style-name="ce12">
            <text:p><text:s/>30,078,397<text:s/></text:p>
          </table:table-cell>
          <table:table-cell table:style-name="ce12"/>
          <table:table-cell office:value-type="float" office:value="29301" table:style-name="ce14">
            <text:p><text:s/>29,301<text:s/></text:p>
          </table:table-cell>
          <table:table-cell office:value-type="float" office:value="47928261" table:style-name="ce14">
            <text:p><text:s/>47,928,261<text:s/>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55197446" table:style-name="ce14">
            <text:p><text:s/>55,197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1151405" table:style-name="ce12">
            <text:p><text:s/>1,151,40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651726" table:style-name="ce12">
            <text:p><text:s/>1,651,726<text:s/></text:p>
          </table:table-cell>
          <table:table-cell table:style-name="ce12"/>
          <table:table-cell office:value-type="float" office:value="853" table:style-name="ce14">
            <text:p><text:s/>853<text:s/></text:p>
          </table:table-cell>
          <table:table-cell office:value-type="float" office:value="1261477" table:style-name="ce14">
            <text:p><text:s/>1,261,47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87412" table:style-name="ce14">
            <text:p><text:s/>1,487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6035" table:style-name="ce12">
            <text:p><text:s/>6,035<text:s/></text:p>
          </table:table-cell>
          <table:table-cell office:value-type="float" office:value="3198263" table:style-name="ce12">
            <text:p><text:s/>3,198,263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659858" table:style-name="ce12">
            <text:p><text:s/>4,659,858<text:s/></text:p>
          </table:table-cell>
          <table:table-cell table:style-name="ce12"/>
          <table:table-cell office:value-type="float" office:value="6086" table:style-name="ce14">
            <text:p><text:s/>6,086<text:s/></text:p>
          </table:table-cell>
          <table:table-cell office:value-type="float" office:value="3521715" table:style-name="ce14">
            <text:p><text:s/>3,521,715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652664" table:style-name="ce14">
            <text:p><text:s/>3,652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1697" table:style-name="ce12">
            <text:p><text:s/>1,697<text:s/></text:p>
          </table:table-cell>
          <table:table-cell office:value-type="float" office:value="835838" table:style-name="ce12">
            <text:p><text:s/>835,838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652970" table:style-name="ce12">
            <text:p><text:s/>1,652,970<text:s/></text:p>
          </table:table-cell>
          <table:table-cell table:style-name="ce12"/>
          <table:table-cell office:value-type="float" office:value="1937" table:style-name="ce14">
            <text:p><text:s/>1,937<text:s/></text:p>
          </table:table-cell>
          <table:table-cell office:value-type="float" office:value="978150" table:style-name="ce14">
            <text:p><text:s/>978,15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409028" table:style-name="ce14">
            <text:p><text:s/>2,409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123" table:style-name="ce12">
            <text:p><text:s/>2,123<text:s/></text:p>
          </table:table-cell>
          <table:table-cell office:value-type="float" office:value="1923603" table:style-name="ce12">
            <text:p><text:s/>1,923,6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06" table:style-name="ce14">
            <text:p><text:s/>2,006<text:s/></text:p>
          </table:table-cell>
          <table:table-cell office:value-type="float" office:value="1718307" table:style-name="ce14">
            <text:p><text:s/>1,718,3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402" table:style-name="ce12">
            <text:p><text:s/>4,402<text:s/></text:p>
          </table:table-cell>
          <table:table-cell office:value-type="float" office:value="2205572" table:style-name="ce12">
            <text:p><text:s/>2,205,57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94222" table:style-name="ce12">
            <text:p><text:s/>494,222<text:s/></text:p>
          </table:table-cell>
          <table:table-cell table:style-name="ce12"/>
          <table:table-cell office:value-type="float" office:value="4489" table:style-name="ce14">
            <text:p><text:s/>4,489<text:s/></text:p>
          </table:table-cell>
          <table:table-cell office:value-type="float" office:value="2348420" table:style-name="ce14">
            <text:p><text:s/>2,348,42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40081" table:style-name="ce14">
            <text:p><text:s/>440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165" table:style-name="ce12">
            <text:p><text:s/>2,165<text:s/></text:p>
          </table:table-cell>
          <table:table-cell office:value-type="float" office:value="2903750" table:style-name="ce12">
            <text:p><text:s/>2,903,75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068206" table:style-name="ce12">
            <text:p><text:s/>3,068,206<text:s/></text:p>
          </table:table-cell>
          <table:table-cell table:style-name="ce12"/>
          <table:table-cell office:value-type="float" office:value="1803" table:style-name="ce14">
            <text:p><text:s/>1,803<text:s/></text:p>
          </table:table-cell>
          <table:table-cell office:value-type="float" office:value="2229344" table:style-name="ce14">
            <text:p><text:s/>2,229,34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503787" table:style-name="ce14">
            <text:p><text:s/>2,503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8172" table:style-name="ce12">
            <text:p><text:s/>8,172<text:s/></text:p>
          </table:table-cell>
          <table:table-cell office:value-type="float" office:value="3321755" table:style-name="ce12">
            <text:p><text:s/>3,321,7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429" table:style-name="ce14">
            <text:p><text:s/>7,429<text:s/></text:p>
          </table:table-cell>
          <table:table-cell office:value-type="float" office:value="3098717" table:style-name="ce14">
            <text:p><text:s/>3,098,7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326" table:style-name="ce12">
            <text:p><text:s/>2,326<text:s/></text:p>
          </table:table-cell>
          <table:table-cell office:value-type="float" office:value="2613147" table:style-name="ce12">
            <text:p><text:s/>2,613,14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382919" table:style-name="ce12">
            <text:p><text:s/>4,382,919<text:s/></text:p>
          </table:table-cell>
          <table:table-cell table:style-name="ce12"/>
          <table:table-cell office:value-type="float" office:value="2123" table:style-name="ce14">
            <text:p><text:s/>2,123<text:s/></text:p>
          </table:table-cell>
          <table:table-cell office:value-type="float" office:value="2111261" table:style-name="ce14">
            <text:p><text:s/>2,111,26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644220" table:style-name="ce14">
            <text:p><text:s/>3,644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4220932" table:style-name="ce12">
            <text:p><text:s/>4,220,93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83026" table:style-name="ce12">
            <text:p><text:s/>1,983,026<text:s/></text:p>
          </table:table-cell>
          <table:table-cell table:style-name="ce12"/>
          <table:table-cell office:value-type="float" office:value="2144" table:style-name="ce14">
            <text:p><text:s/>2,144<text:s/></text:p>
          </table:table-cell>
          <table:table-cell office:value-type="float" office:value="3667665" table:style-name="ce14">
            <text:p><text:s/>3,667,66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07130" table:style-name="ce14">
            <text:p><text:s/>1,807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6243" table:style-name="ce12">
            <text:p><text:s/>26,243<text:s/></text:p>
          </table:table-cell>
          <table:table-cell office:value-type="float" office:value="45884177" table:style-name="ce12">
            <text:p><text:s/>45,884,177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27715908" table:style-name="ce12">
            <text:p><text:s/>27,715,908<text:s/></text:p>
          </table:table-cell>
          <table:table-cell table:style-name="ce12"/>
          <table:table-cell office:value-type="float" office:value="25406" table:style-name="ce14">
            <text:p><text:s/>25,406<text:s/></text:p>
          </table:table-cell>
          <table:table-cell office:value-type="float" office:value="43674056" table:style-name="ce14">
            <text:p><text:s/>43,674,056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22349551" table:style-name="ce14">
            <text:p><text:s/>22,349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590" table:style-name="ce12">
            <text:p><text:s/>1,590<text:s/></text:p>
          </table:table-cell>
          <table:table-cell office:value-type="float" office:value="1649503" table:style-name="ce12">
            <text:p><text:s/>1,649,503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270595" table:style-name="ce12">
            <text:p><text:s/>5,270,595<text:s/></text:p>
          </table:table-cell>
          <table:table-cell table:style-name="ce12"/>
          <table:table-cell office:value-type="float" office:value="1657" table:style-name="ce14">
            <text:p><text:s/>1,657<text:s/></text:p>
          </table:table-cell>
          <table:table-cell office:value-type="float" office:value="1387278" table:style-name="ce14">
            <text:p><text:s/>1,387,27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648824" table:style-name="ce14">
            <text:p><text:s/>5,648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31021" table:style-name="ce12">
            <text:p><text:s/>131,02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068662" table:style-name="ce12">
            <text:p><text:s/>4,068,662<text:s/></text:p>
          </table:table-cell>
          <table:table-cell table:style-name="ce12"/>
          <table:table-cell office:value-type="float" office:value="251" table:style-name="ce14">
            <text:p><text:s/>251<text:s/></text:p>
          </table:table-cell>
          <table:table-cell office:value-type="float" office:value="168259" table:style-name="ce14">
            <text:p><text:s/>168,25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373939" table:style-name="ce14">
            <text:p><text:s/>4,373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2755" table:style-name="ce12">
            <text:p><text:s/>2,755<text:s/></text:p>
          </table:table-cell>
          <table:table-cell office:value-type="float" office:value="3268859" table:style-name="ce12">
            <text:p><text:s/>3,268,85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9012422" table:style-name="ce12">
            <text:p><text:s/>9,012,422<text:s/></text:p>
          </table:table-cell>
          <table:table-cell table:style-name="ce12"/>
          <table:table-cell office:value-type="float" office:value="2688" table:style-name="ce14">
            <text:p><text:s/>2,688<text:s/></text:p>
          </table:table-cell>
          <table:table-cell office:value-type="float" office:value="3436431" table:style-name="ce14">
            <text:p><text:s/>3,436,43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0060495" table:style-name="ce14">
            <text:p><text:s/>10,060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156" table:style-name="ce12">
            <text:p><text:s/>3,156<text:s/></text:p>
          </table:table-cell>
          <table:table-cell office:value-type="float" office:value="2274481" table:style-name="ce12">
            <text:p><text:s/>2,274,48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543766" table:style-name="ce12">
            <text:p><text:s/>4,543,766<text:s/></text:p>
          </table:table-cell>
          <table:table-cell table:style-name="ce12"/>
          <table:table-cell office:value-type="float" office:value="2710" table:style-name="ce14">
            <text:p><text:s/>2,710<text:s/></text:p>
          </table:table-cell>
          <table:table-cell office:value-type="float" office:value="2031471" table:style-name="ce14">
            <text:p><text:s/>2,031,47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612144" table:style-name="ce14">
            <text:p><text:s/>3,612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1424370" table:style-name="ce12">
            <text:p><text:s/>1,424,37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402749" table:style-name="ce12">
            <text:p><text:s/>6,402,749<text:s/></text:p>
          </table:table-cell>
          <table:table-cell table:style-name="ce12"/>
          <table:table-cell office:value-type="float" office:value="1111" table:style-name="ce14">
            <text:p><text:s/>1,111<text:s/></text:p>
          </table:table-cell>
          <table:table-cell office:value-type="float" office:value="1475873" table:style-name="ce14">
            <text:p><text:s/>1,475,87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939891" table:style-name="ce14">
            <text:p><text:s/>6,939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403" table:style-name="ce12">
            <text:p><text:s/>6,403<text:s/></text:p>
          </table:table-cell>
          <table:table-cell office:value-type="float" office:value="6879807" table:style-name="ce12">
            <text:p><text:s/>6,879,807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574194" table:style-name="ce12">
            <text:p><text:s/>3,574,194<text:s/></text:p>
          </table:table-cell>
          <table:table-cell table:style-name="ce12"/>
          <table:table-cell office:value-type="float" office:value="5909" table:style-name="ce14">
            <text:p><text:s/>5,909<text:s/></text:p>
          </table:table-cell>
          <table:table-cell office:value-type="float" office:value="6193510" table:style-name="ce14">
            <text:p><text:s/>6,193,51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633902" table:style-name="ce14">
            <text:p><text:s/>3,633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706211" table:style-name="ce12">
            <text:p><text:s/>706,21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87016" table:style-name="ce12">
            <text:p><text:s/>887,016<text:s/></text:p>
          </table:table-cell>
          <table:table-cell table:style-name="ce12"/>
          <table:table-cell office:value-type="float" office:value="1042" table:style-name="ce14">
            <text:p><text:s/>1,042<text:s/></text:p>
          </table:table-cell>
          <table:table-cell office:value-type="float" office:value="622475" table:style-name="ce14">
            <text:p><text:s/>622,47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75012" table:style-name="ce14">
            <text:p><text:s/>975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1114081" table:style-name="ce12">
            <text:p><text:s/>1,114,08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00333" table:style-name="ce12">
            <text:p><text:s/>600,333<text:s/></text:p>
          </table:table-cell>
          <table:table-cell table:style-name="ce12"/>
          <table:table-cell office:value-type="float" office:value="903" table:style-name="ce14">
            <text:p><text:s/>903<text:s/></text:p>
          </table:table-cell>
          <table:table-cell office:value-type="float" office:value="1029260" table:style-name="ce14">
            <text:p><text:s/>1,029,26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99582" table:style-name="ce14">
            <text:p><text:s/>599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1395433" table:style-name="ce12">
            <text:p><text:s/>1,395,43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2261722" table:style-name="ce12">
            <text:p><text:s/>2,261,722<text:s/></text:p>
          </table:table-cell>
          <table:table-cell table:style-name="ce12"/>
          <table:table-cell office:value-type="float" office:value="1050" table:style-name="ce14">
            <text:p><text:s/>1,050<text:s/></text:p>
          </table:table-cell>
          <table:table-cell office:value-type="float" office:value="1508964" table:style-name="ce14">
            <text:p><text:s/>1,508,96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485936" table:style-name="ce14">
            <text:p><text:s/>2,485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324297" table:style-name="ce12">
            <text:p><text:s/>324,29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08074" table:style-name="ce12">
            <text:p><text:s/>3,108,074<text:s/></text:p>
          </table:table-cell>
          <table:table-cell table:style-name="ce12"/>
          <table:table-cell office:value-type="float" office:value="489" table:style-name="ce14">
            <text:p><text:s/>489<text:s/></text:p>
          </table:table-cell>
          <table:table-cell office:value-type="float" office:value="296155" table:style-name="ce14">
            <text:p><text:s/>296,15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58291" table:style-name="ce14">
            <text:p><text:s/>3,058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2890" table:style-name="ce12">
            <text:p><text:s/>2,890<text:s/></text:p>
          </table:table-cell>
          <table:table-cell office:value-type="float" office:value="2741029" table:style-name="ce12">
            <text:p><text:s/>2,741,02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72909" table:style-name="ce12">
            <text:p><text:s/>372,909<text:s/></text:p>
          </table:table-cell>
          <table:table-cell table:style-name="ce12"/>
          <table:table-cell office:value-type="float" office:value="2492" table:style-name="ce14">
            <text:p><text:s/>2,492<text:s/></text:p>
          </table:table-cell>
          <table:table-cell office:value-type="float" office:value="2434763" table:style-name="ce14">
            <text:p><text:s/>2,434,76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79493" table:style-name="ce14">
            <text:p><text:s/>279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282" table:style-name="ce12">
            <text:p><text:s/>3,282<text:s/></text:p>
          </table:table-cell>
          <table:table-cell office:value-type="float" office:value="3657950" table:style-name="ce12">
            <text:p><text:s/>3,657,95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688299" table:style-name="ce12">
            <text:p><text:s/>3,688,299<text:s/></text:p>
          </table:table-cell>
          <table:table-cell table:style-name="ce12"/>
          <table:table-cell office:value-type="float" office:value="2784" table:style-name="ce14">
            <text:p><text:s/>2,784<text:s/></text:p>
          </table:table-cell>
          <table:table-cell office:value-type="float" office:value="3097050" table:style-name="ce14">
            <text:p><text:s/>3,097,05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361022" table:style-name="ce14">
            <text:p><text:s/>2,361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17" table:style-name="ce12">
            <text:p><text:s/>3,917<text:s/></text:p>
          </table:table-cell>
          <table:table-cell office:value-type="float" office:value="5848820" table:style-name="ce12">
            <text:p><text:s/>5,848,82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5126761" table:style-name="ce12">
            <text:p><text:s/>5,126,761<text:s/></text:p>
          </table:table-cell>
          <table:table-cell table:style-name="ce12"/>
          <table:table-cell office:value-type="float" office:value="3491" table:style-name="ce14">
            <text:p><text:s/>3,491<text:s/></text:p>
          </table:table-cell>
          <table:table-cell office:value-type="float" office:value="5046254" table:style-name="ce14">
            <text:p><text:s/>5,046,25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873364" table:style-name="ce14">
            <text:p><text:s/>4,873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585542" table:style-name="ce12">
            <text:p><text:s/>585,54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267811" table:style-name="ce12">
            <text:p><text:s/>5,267,811<text:s/></text:p>
          </table:table-cell>
          <table:table-cell table:style-name="ce12"/>
          <table:table-cell office:value-type="float" office:value="546" table:style-name="ce14">
            <text:p><text:s/>546<text:s/></text:p>
          </table:table-cell>
          <table:table-cell office:value-type="float" office:value="388548" table:style-name="ce14">
            <text:p><text:s/>388,54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68017" table:style-name="ce14">
            <text:p><text:s/>1,268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398421" table:style-name="ce12">
            <text:p><text:s/>398,42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917934" table:style-name="ce12">
            <text:p><text:s/>3,917,934<text:s/></text:p>
          </table:table-cell>
          <table:table-cell table:style-name="ce12"/>
          <table:table-cell office:value-type="float" office:value="643" table:style-name="ce14">
            <text:p><text:s/>643<text:s/></text:p>
          </table:table-cell>
          <table:table-cell office:value-type="float" office:value="325789" table:style-name="ce14">
            <text:p><text:s/>325,78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055319" table:style-name="ce14">
            <text:p><text:s/>4,055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911" table:style-name="ce12">
            <text:p><text:s/>911<text:s/></text:p>
          </table:table-cell>
          <table:table-cell office:value-type="float" office:value="443650" table:style-name="ce12">
            <text:p><text:s/>443,65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67756" table:style-name="ce12">
            <text:p><text:s/>2,167,756<text:s/></text:p>
          </table:table-cell>
          <table:table-cell table:style-name="ce12"/>
          <table:table-cell office:value-type="float" office:value="733" table:style-name="ce14">
            <text:p><text:s/>733<text:s/></text:p>
          </table:table-cell>
          <table:table-cell office:value-type="float" office:value="381994" table:style-name="ce14">
            <text:p><text:s/>381,99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92899" table:style-name="ce14">
            <text:p><text:s/>2,692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174" table:style-name="ce12">
            <text:p><text:s/>2,174<text:s/></text:p>
          </table:table-cell>
          <table:table-cell office:value-type="float" office:value="1513927" table:style-name="ce12">
            <text:p><text:s/>1,513,92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7672" table:style-name="ce12">
            <text:p><text:s/>177,672<text:s/></text:p>
          </table:table-cell>
          <table:table-cell table:style-name="ce12"/>
          <table:table-cell office:value-type="float" office:value="1994" table:style-name="ce14">
            <text:p><text:s/>1,994<text:s/></text:p>
          </table:table-cell>
          <table:table-cell office:value-type="float" office:value="1378452" table:style-name="ce14">
            <text:p><text:s/>1,378,45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85097" table:style-name="ce14">
            <text:p><text:s/>185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2209" table:style-name="ce12">
            <text:p><text:s/>2,209<text:s/></text:p>
          </table:table-cell>
          <table:table-cell office:value-type="float" office:value="1479103" table:style-name="ce12">
            <text:p><text:s/>1,479,10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322020" table:style-name="ce12">
            <text:p><text:s/>3,322,020<text:s/></text:p>
          </table:table-cell>
          <table:table-cell table:style-name="ce12"/>
          <table:table-cell office:value-type="float" office:value="1569" table:style-name="ce14">
            <text:p><text:s/>1,569<text:s/></text:p>
          </table:table-cell>
          <table:table-cell office:value-type="float" office:value="857477" table:style-name="ce14">
            <text:p><text:s/>857,47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56045" table:style-name="ce14">
            <text:p><text:s/>2,356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86431" table:style-name="ce12">
            <text:p><text:s/>186,4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6" table:style-name="ce14">
            <text:p><text:s/>276<text:s/></text:p>
          </table:table-cell>
          <table:table-cell office:value-type="float" office:value="164088" table:style-name="ce14">
            <text:p><text:s/>164,0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2216" table:style-name="ce12">
            <text:p><text:s/>62,216<text:s/></text:p>
          </table:table-cell>
          <table:table-cell office:value-type="float" office:value="186428795" table:style-name="ce12">
            <text:p><text:s/>186,428,795<text:s/></text:p>
          </table:table-cell>
          <table:table-cell office:value-type="float" office:value="3062" table:style-name="ce12">
            <text:p><text:s/>3,062<text:s/></text:p>
          </table:table-cell>
          <table:table-cell office:value-type="float" office:value="241664735" table:style-name="ce12">
            <text:p><text:s/>241,664,735<text:s/></text:p>
          </table:table-cell>
          <table:table-cell table:style-name="ce12"/>
          <table:table-cell office:value-type="float" office:value="67922" table:style-name="ce14">
            <text:p><text:s/>67,922<text:s/></text:p>
          </table:table-cell>
          <table:table-cell office:value-type="float" office:value="190043235" table:style-name="ce14">
            <text:p><text:s/>190,043,235<text:s/></text:p>
          </table:table-cell>
          <table:table-cell office:value-type="float" office:value="3247" table:style-name="ce14">
            <text:p><text:s/>3,247<text:s/></text:p>
          </table:table-cell>
          <table:table-cell office:value-type="float" office:value="247065729" table:style-name="ce14">
            <text:p><text:s/>247,065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29466" table:style-name="ce12">
            <text:p><text:s/>129,466<text:s/></text:p>
          </table:table-cell>
          <table:table-cell office:value-type="float" office:value="399344669" table:style-name="ce12">
            <text:p><text:s/>399,344,669<text:s/></text:p>
          </table:table-cell>
          <table:table-cell office:value-type="float" office:value="4690" table:style-name="ce12">
            <text:p><text:s/>4,690<text:s/></text:p>
          </table:table-cell>
          <table:table-cell office:value-type="float" office:value="387072624" table:style-name="ce12">
            <text:p><text:s/>387,072,624<text:s/></text:p>
          </table:table-cell>
          <table:table-cell table:style-name="ce12"/>
          <table:table-cell office:value-type="float" office:value="125855" table:style-name="ce14">
            <text:p><text:s/>125,855<text:s/></text:p>
          </table:table-cell>
          <table:table-cell office:value-type="float" office:value="397865814" table:style-name="ce14">
            <text:p><text:s/>397,865,814<text:s/></text:p>
          </table:table-cell>
          <table:table-cell office:value-type="float" office:value="5101" table:style-name="ce14">
            <text:p><text:s/>5,101<text:s/></text:p>
          </table:table-cell>
          <table:table-cell office:value-type="float" office:value="443727215" table:style-name="ce14">
            <text:p><text:s/>443,727,2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76101" table:style-name="ce12">
            <text:p><text:s/>76,101<text:s/></text:p>
          </table:table-cell>
          <table:table-cell office:value-type="float" office:value="278929242" table:style-name="ce12">
            <text:p><text:s/>278,929,242<text:s/></text:p>
          </table:table-cell>
          <table:table-cell office:value-type="float" office:value="3680" table:style-name="ce12">
            <text:p><text:s/>3,680<text:s/></text:p>
          </table:table-cell>
          <table:table-cell office:value-type="float" office:value="279351307" table:style-name="ce12">
            <text:p><text:s/>279,351,307<text:s/></text:p>
          </table:table-cell>
          <table:table-cell table:style-name="ce12"/>
          <table:table-cell office:value-type="float" office:value="77868" table:style-name="ce14">
            <text:p><text:s/>77,868<text:s/></text:p>
          </table:table-cell>
          <table:table-cell office:value-type="float" office:value="283408289" table:style-name="ce14">
            <text:p><text:s/>283,408,289<text:s/></text:p>
          </table:table-cell>
          <table:table-cell office:value-type="float" office:value="3891" table:style-name="ce14">
            <text:p><text:s/>3,891<text:s/></text:p>
          </table:table-cell>
          <table:table-cell office:value-type="float" office:value="313277478" table:style-name="ce14">
            <text:p><text:s/>313,277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27502" table:style-name="ce12">
            <text:p><text:s/>27,502<text:s/></text:p>
          </table:table-cell>
          <table:table-cell office:value-type="float" office:value="40986316" table:style-name="ce12">
            <text:p><text:s/>40,986,316<text:s/></text:p>
          </table:table-cell>
          <table:table-cell office:value-type="float" office:value="867" table:style-name="ce12">
            <text:p><text:s/>867<text:s/></text:p>
          </table:table-cell>
          <table:table-cell office:value-type="float" office:value="31291026" table:style-name="ce12">
            <text:p><text:s/>31,291,026<text:s/></text:p>
          </table:table-cell>
          <table:table-cell table:style-name="ce12"/>
          <table:table-cell office:value-type="float" office:value="26664" table:style-name="ce14">
            <text:p><text:s/>26,664<text:s/></text:p>
          </table:table-cell>
          <table:table-cell office:value-type="float" office:value="42155315" table:style-name="ce14">
            <text:p><text:s/>42,155,315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27806177" table:style-name="ce14">
            <text:p><text:s/>27,806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0313" table:style-name="ce12">
            <text:p><text:s/>40,313<text:s/></text:p>
          </table:table-cell>
          <table:table-cell office:value-type="float" office:value="97853562" table:style-name="ce12">
            <text:p><text:s/>97,853,562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49603480" table:style-name="ce12">
            <text:p><text:s/>49,603,480<text:s/></text:p>
          </table:table-cell>
          <table:table-cell table:style-name="ce12"/>
          <table:table-cell office:value-type="float" office:value="36811" table:style-name="ce14">
            <text:p><text:s/>36,811<text:s/></text:p>
          </table:table-cell>
          <table:table-cell office:value-type="float" office:value="88341557" table:style-name="ce14">
            <text:p><text:s/>88,341,557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47383330" table:style-name="ce14">
            <text:p><text:s/>47,383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194" table:style-name="ce12">
            <text:p><text:s/>5,194<text:s/></text:p>
          </table:table-cell>
          <table:table-cell office:value-type="float" office:value="11580396" table:style-name="ce12">
            <text:p><text:s/>11,580,396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43563903" table:style-name="ce12">
            <text:p><text:s/>43,563,903<text:s/></text:p>
          </table:table-cell>
          <table:table-cell table:style-name="ce12"/>
          <table:table-cell office:value-type="float" office:value="4846" table:style-name="ce14">
            <text:p><text:s/>4,846<text:s/></text:p>
          </table:table-cell>
          <table:table-cell office:value-type="float" office:value="10677085" table:style-name="ce14">
            <text:p><text:s/>10,677,085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42839207" table:style-name="ce14">
            <text:p><text:s/>42,839,2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19467" table:style-name="ce12">
            <text:p><text:s/>19,467<text:s/></text:p>
          </table:table-cell>
          <table:table-cell office:value-type="float" office:value="36759822" table:style-name="ce12">
            <text:p><text:s/>36,759,822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35369541" table:style-name="ce12">
            <text:p><text:s/>35,369,541<text:s/></text:p>
          </table:table-cell>
          <table:table-cell table:style-name="ce12"/>
          <table:table-cell office:value-type="float" office:value="19819" table:style-name="ce14">
            <text:p><text:s/>19,819<text:s/></text:p>
          </table:table-cell>
          <table:table-cell office:value-type="float" office:value="36519448" table:style-name="ce14">
            <text:p><text:s/>36,519,448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35824096" table:style-name="ce14">
            <text:p><text:s/>35,824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18944" table:style-name="ce12">
            <text:p><text:s/>18,944<text:s/></text:p>
          </table:table-cell>
          <table:table-cell office:value-type="float" office:value="30549143" table:style-name="ce12">
            <text:p><text:s/>30,549,143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43030443" table:style-name="ce12">
            <text:p><text:s/>43,030,443<text:s/></text:p>
          </table:table-cell>
          <table:table-cell table:style-name="ce12"/>
          <table:table-cell office:value-type="float" office:value="17051" table:style-name="ce14">
            <text:p><text:s/>17,051<text:s/></text:p>
          </table:table-cell>
          <table:table-cell office:value-type="float" office:value="27192160" table:style-name="ce14">
            <text:p><text:s/>27,192,160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40220463" table:style-name="ce14">
            <text:p><text:s/>40,220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28448" table:style-name="ce12">
            <text:p><text:s/>28,448<text:s/></text:p>
          </table:table-cell>
          <table:table-cell office:value-type="float" office:value="44272257" table:style-name="ce12">
            <text:p><text:s/>44,272,257<text:s/>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67486774" table:style-name="ce12">
            <text:p><text:s/>67,486,774<text:s/></text:p>
          </table:table-cell>
          <table:table-cell table:style-name="ce12"/>
          <table:table-cell office:value-type="float" office:value="26285" table:style-name="ce14">
            <text:p><text:s/>26,285<text:s/></text:p>
          </table:table-cell>
          <table:table-cell office:value-type="float" office:value="41778880" table:style-name="ce14">
            <text:p><text:s/>41,778,880<text:s/></text:p>
          </table:table-cell>
          <table:table-cell office:value-type="float" office:value="1274" table:style-name="ce14">
            <text:p><text:s/>1,274<text:s/></text:p>
          </table:table-cell>
          <table:table-cell office:value-type="float" office:value="68434293" table:style-name="ce14">
            <text:p><text:s/>68,434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1843" table:style-name="ce12">
            <text:p><text:s/>41,843<text:s/></text:p>
          </table:table-cell>
          <table:table-cell office:value-type="float" office:value="97877182" table:style-name="ce12">
            <text:p><text:s/>97,877,182<text:s/></text:p>
          </table:table-cell>
          <table:table-cell office:value-type="float" office:value="1577" table:style-name="ce12">
            <text:p><text:s/>1,577<text:s/></text:p>
          </table:table-cell>
          <table:table-cell office:value-type="float" office:value="86447890" table:style-name="ce12">
            <text:p><text:s/>86,447,890<text:s/></text:p>
          </table:table-cell>
          <table:table-cell table:style-name="ce12"/>
          <table:table-cell office:value-type="float" office:value="49743" table:style-name="ce14">
            <text:p><text:s/>49,743<text:s/></text:p>
          </table:table-cell>
          <table:table-cell office:value-type="float" office:value="99663272" table:style-name="ce14">
            <text:p><text:s/>99,663,272<text:s/></text:p>
          </table:table-cell>
          <table:table-cell office:value-type="float" office:value="1647" table:style-name="ce14">
            <text:p><text:s/>1,647<text:s/></text:p>
          </table:table-cell>
          <table:table-cell office:value-type="float" office:value="93165051" table:style-name="ce14">
            <text:p><text:s/>93,165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19901" table:style-name="ce12">
            <text:p><text:s/>19,901<text:s/></text:p>
          </table:table-cell>
          <table:table-cell office:value-type="float" office:value="35894518" table:style-name="ce12">
            <text:p><text:s/>35,894,518<text:s/></text:p>
          </table:table-cell>
          <table:table-cell office:value-type="float" office:value="939" table:style-name="ce12">
            <text:p><text:s/>939<text:s/></text:p>
          </table:table-cell>
          <table:table-cell office:value-type="float" office:value="47837051" table:style-name="ce12">
            <text:p><text:s/>47,837,051<text:s/></text:p>
          </table:table-cell>
          <table:table-cell table:style-name="ce12"/>
          <table:table-cell office:value-type="float" office:value="19268" table:style-name="ce14">
            <text:p><text:s/>19,268<text:s/></text:p>
          </table:table-cell>
          <table:table-cell office:value-type="float" office:value="33850314" table:style-name="ce14">
            <text:p><text:s/>33,850,314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43375806" table:style-name="ce14">
            <text:p><text:s/>43,375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18529" table:style-name="ce12">
            <text:p><text:s/>18,529<text:s/></text:p>
          </table:table-cell>
          <table:table-cell office:value-type="float" office:value="50003668" table:style-name="ce12">
            <text:p><text:s/>50,003,668<text:s/>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58153798" table:style-name="ce12">
            <text:p><text:s/>58,153,798<text:s/></text:p>
          </table:table-cell>
          <table:table-cell table:style-name="ce12"/>
          <table:table-cell office:value-type="float" office:value="16950" table:style-name="ce14">
            <text:p><text:s/>16,950<text:s/></text:p>
          </table:table-cell>
          <table:table-cell office:value-type="float" office:value="46968464" table:style-name="ce14">
            <text:p><text:s/>46,968,464<text:s/>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58648949" table:style-name="ce14">
            <text:p><text:s/>58,648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0118" table:style-name="ce12">
            <text:p><text:s/>30,118<text:s/></text:p>
          </table:table-cell>
          <table:table-cell office:value-type="float" office:value="65008448" table:style-name="ce12">
            <text:p><text:s/>65,008,448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63712896" table:style-name="ce12">
            <text:p><text:s/>63,712,896<text:s/></text:p>
          </table:table-cell>
          <table:table-cell table:style-name="ce12"/>
          <table:table-cell office:value-type="float" office:value="32473" table:style-name="ce14">
            <text:p><text:s/>32,473<text:s/></text:p>
          </table:table-cell>
          <table:table-cell office:value-type="float" office:value="67242035" table:style-name="ce14">
            <text:p><text:s/>67,242,035<text:s/></text:p>
          </table:table-cell>
          <table:table-cell office:value-type="float" office:value="1421" table:style-name="ce14">
            <text:p><text:s/>1,421<text:s/></text:p>
          </table:table-cell>
          <table:table-cell office:value-type="float" office:value="59209387" table:style-name="ce14">
            <text:p><text:s/>59,209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1879" table:style-name="ce12">
            <text:p><text:s/>71,879<text:s/></text:p>
          </table:table-cell>
          <table:table-cell office:value-type="float" office:value="176268225" table:style-name="ce12">
            <text:p><text:s/>176,268,225<text:s/></text:p>
          </table:table-cell>
          <table:table-cell office:value-type="float" office:value="2850" table:style-name="ce12">
            <text:p><text:s/>2,850<text:s/></text:p>
          </table:table-cell>
          <table:table-cell office:value-type="float" office:value="169555798" table:style-name="ce12">
            <text:p><text:s/>169,555,798<text:s/></text:p>
          </table:table-cell>
          <table:table-cell table:style-name="ce12"/>
          <table:table-cell office:value-type="float" office:value="65308" table:style-name="ce14">
            <text:p><text:s/>65,308<text:s/></text:p>
          </table:table-cell>
          <table:table-cell office:value-type="float" office:value="165772599" table:style-name="ce14">
            <text:p><text:s/>165,772,599<text:s/></text:p>
          </table:table-cell>
          <table:table-cell office:value-type="float" office:value="2873" table:style-name="ce14">
            <text:p><text:s/>2,873<text:s/></text:p>
          </table:table-cell>
          <table:table-cell office:value-type="float" office:value="187643102" table:style-name="ce14">
            <text:p><text:s/>187,643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4967" table:style-name="ce12">
            <text:p><text:s/>34,967<text:s/></text:p>
          </table:table-cell>
          <table:table-cell office:value-type="float" office:value="70667277" table:style-name="ce12">
            <text:p><text:s/>70,667,277<text:s/></text:p>
          </table:table-cell>
          <table:table-cell office:value-type="float" office:value="1538" table:style-name="ce12">
            <text:p><text:s/>1,538<text:s/></text:p>
          </table:table-cell>
          <table:table-cell office:value-type="float" office:value="72710789" table:style-name="ce12">
            <text:p><text:s/>72,710,789<text:s/></text:p>
          </table:table-cell>
          <table:table-cell table:style-name="ce12"/>
          <table:table-cell office:value-type="float" office:value="32300" table:style-name="ce14">
            <text:p><text:s/>32,300<text:s/></text:p>
          </table:table-cell>
          <table:table-cell office:value-type="float" office:value="70272435" table:style-name="ce14">
            <text:p><text:s/>70,272,435<text:s/></text:p>
          </table:table-cell>
          <table:table-cell office:value-type="float" office:value="1531" table:style-name="ce14">
            <text:p><text:s/>1,531<text:s/></text:p>
          </table:table-cell>
          <table:table-cell office:value-type="float" office:value="72866055" table:style-name="ce14">
            <text:p><text:s/>72,866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046" table:style-name="ce12">
            <text:p><text:s/>23,046<text:s/></text:p>
          </table:table-cell>
          <table:table-cell office:value-type="float" office:value="38207980" table:style-name="ce12">
            <text:p><text:s/>38,207,980<text:s/></text:p>
          </table:table-cell>
          <table:table-cell office:value-type="float" office:value="906" table:style-name="ce12">
            <text:p><text:s/>906<text:s/></text:p>
          </table:table-cell>
          <table:table-cell office:value-type="float" office:value="24872206" table:style-name="ce12">
            <text:p><text:s/>24,872,206<text:s/></text:p>
          </table:table-cell>
          <table:table-cell table:style-name="ce12"/>
          <table:table-cell office:value-type="float" office:value="21138" table:style-name="ce14">
            <text:p><text:s/>21,138<text:s/></text:p>
          </table:table-cell>
          <table:table-cell office:value-type="float" office:value="37207405" table:style-name="ce14">
            <text:p><text:s/>37,207,405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25912783" table:style-name="ce14">
            <text:p><text:s/>25,912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569" table:style-name="ce12">
            <text:p><text:s/>2,569<text:s/></text:p>
          </table:table-cell>
          <table:table-cell office:value-type="float" office:value="5504295" table:style-name="ce12">
            <text:p><text:s/>5,504,295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9379334" table:style-name="ce12">
            <text:p><text:s/>9,379,334<text:s/></text:p>
          </table:table-cell>
          <table:table-cell table:style-name="ce12"/>
          <table:table-cell office:value-type="float" office:value="2495" table:style-name="ce14">
            <text:p><text:s/>2,495<text:s/></text:p>
          </table:table-cell>
          <table:table-cell office:value-type="float" office:value="5599270" table:style-name="ce14">
            <text:p><text:s/>5,599,270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8939004" table:style-name="ce14">
            <text:p><text:s/>8,939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1563" table:style-name="ce12">
            <text:p><text:s/>11,563<text:s/></text:p>
          </table:table-cell>
          <table:table-cell office:value-type="float" office:value="20322717" table:style-name="ce12">
            <text:p><text:s/>20,322,717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4907434" table:style-name="ce12">
            <text:p><text:s/>24,907,434<text:s/></text:p>
          </table:table-cell>
          <table:table-cell table:style-name="ce12"/>
          <table:table-cell office:value-type="float" office:value="10201" table:style-name="ce14">
            <text:p><text:s/>10,201<text:s/></text:p>
          </table:table-cell>
          <table:table-cell office:value-type="float" office:value="18870597" table:style-name="ce14">
            <text:p><text:s/>18,870,597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27483059" table:style-name="ce14">
            <text:p><text:s/>27,483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4800" table:style-name="ce12">
            <text:p><text:s/>14,800<text:s/></text:p>
          </table:table-cell>
          <table:table-cell office:value-type="float" office:value="21631240" table:style-name="ce12">
            <text:p><text:s/>21,631,24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1028514" table:style-name="ce12">
            <text:p><text:s/>11,028,514<text:s/></text:p>
          </table:table-cell>
          <table:table-cell table:style-name="ce12"/>
          <table:table-cell office:value-type="float" office:value="15639" table:style-name="ce14">
            <text:p><text:s/>15,639<text:s/></text:p>
          </table:table-cell>
          <table:table-cell office:value-type="float" office:value="23150319" table:style-name="ce14">
            <text:p><text:s/>23,150,319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0701615" table:style-name="ce14">
            <text:p><text:s/>10,701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16946" table:style-name="ce12">
            <text:p><text:s/>16,946<text:s/></text:p>
          </table:table-cell>
          <table:table-cell office:value-type="float" office:value="26362595" table:style-name="ce12">
            <text:p><text:s/>26,362,595<text:s/>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26390985" table:style-name="ce12">
            <text:p><text:s/>26,390,985<text:s/></text:p>
          </table:table-cell>
          <table:table-cell table:style-name="ce12"/>
          <table:table-cell office:value-type="float" office:value="17058" table:style-name="ce14">
            <text:p><text:s/>17,058<text:s/></text:p>
          </table:table-cell>
          <table:table-cell office:value-type="float" office:value="27501257" table:style-name="ce14">
            <text:p><text:s/>27,501,257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25647490" table:style-name="ce14">
            <text:p><text:s/>25,647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172" table:style-name="ce12">
            <text:p><text:s/>5,172<text:s/></text:p>
          </table:table-cell>
          <table:table-cell office:value-type="float" office:value="7039786" table:style-name="ce12">
            <text:p><text:s/>7,039,78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196848" table:style-name="ce12">
            <text:p><text:s/>2,196,848<text:s/></text:p>
          </table:table-cell>
          <table:table-cell table:style-name="ce12"/>
          <table:table-cell office:value-type="float" office:value="4447" table:style-name="ce14">
            <text:p><text:s/>4,447<text:s/></text:p>
          </table:table-cell>
          <table:table-cell office:value-type="float" office:value="7375718" table:style-name="ce14">
            <text:p><text:s/>7,375,71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546826" table:style-name="ce14">
            <text:p><text:s/>2,546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121" table:style-name="ce12">
            <text:p><text:s/>8,121<text:s/></text:p>
          </table:table-cell>
          <table:table-cell office:value-type="float" office:value="10179248" table:style-name="ce12">
            <text:p><text:s/>10,179,248<text:s/></text:p>
          </table:table-cell>
          <table:table-cell office:value-type="float" office:value="268" table:style-name="ce12">
            <text:p><text:s/>268<text:s/></text:p>
          </table:table-cell>
          <table:table-cell office:value-type="float" office:value="10605450" table:style-name="ce12">
            <text:p><text:s/>10,605,450<text:s/></text:p>
          </table:table-cell>
          <table:table-cell table:style-name="ce12"/>
          <table:table-cell office:value-type="float" office:value="7986" table:style-name="ce14">
            <text:p><text:s/>7,986<text:s/></text:p>
          </table:table-cell>
          <table:table-cell office:value-type="float" office:value="10678387" table:style-name="ce14">
            <text:p><text:s/>10,678,387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0477102" table:style-name="ce14">
            <text:p><text:s/>10,477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8282" table:style-name="ce12">
            <text:p><text:s/>8,282<text:s/></text:p>
          </table:table-cell>
          <table:table-cell office:value-type="float" office:value="8392610" table:style-name="ce12">
            <text:p><text:s/>8,392,610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6496651" table:style-name="ce12">
            <text:p><text:s/>6,496,651<text:s/></text:p>
          </table:table-cell>
          <table:table-cell table:style-name="ce12"/>
          <table:table-cell office:value-type="float" office:value="7328" table:style-name="ce14">
            <text:p><text:s/>7,328<text:s/></text:p>
          </table:table-cell>
          <table:table-cell office:value-type="float" office:value="7703984" table:style-name="ce14">
            <text:p><text:s/>7,703,984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7005922" table:style-name="ce14">
            <text:p><text:s/>7,005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3594" table:style-name="ce12">
            <text:p><text:s/>3,594<text:s/></text:p>
          </table:table-cell>
          <table:table-cell office:value-type="float" office:value="4231044" table:style-name="ce12">
            <text:p><text:s/>4,231,04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669640" table:style-name="ce12">
            <text:p><text:s/>3,669,640<text:s/></text:p>
          </table:table-cell>
          <table:table-cell table:style-name="ce12"/>
          <table:table-cell office:value-type="float" office:value="3510" table:style-name="ce14">
            <text:p><text:s/>3,510<text:s/></text:p>
          </table:table-cell>
          <table:table-cell office:value-type="float" office:value="4351474" table:style-name="ce14">
            <text:p><text:s/>4,351,47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078262" table:style-name="ce14">
            <text:p><text:s/>5,078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9996" table:style-name="ce12">
            <text:p><text:s/>9,996<text:s/></text:p>
          </table:table-cell>
          <table:table-cell office:value-type="float" office:value="15334760" table:style-name="ce12">
            <text:p><text:s/>15,334,760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1245725" table:style-name="ce12">
            <text:p><text:s/>11,245,725<text:s/></text:p>
          </table:table-cell>
          <table:table-cell table:style-name="ce12"/>
          <table:table-cell office:value-type="float" office:value="8943" table:style-name="ce14">
            <text:p><text:s/>8,943<text:s/></text:p>
          </table:table-cell>
          <table:table-cell office:value-type="float" office:value="14624513" table:style-name="ce14">
            <text:p><text:s/>14,624,513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2623142" table:style-name="ce14">
            <text:p><text:s/>12,623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9133" table:style-name="ce12">
            <text:p><text:s/>9,133<text:s/></text:p>
          </table:table-cell>
          <table:table-cell office:value-type="float" office:value="12219197" table:style-name="ce12">
            <text:p><text:s/>12,219,197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23341696" table:style-name="ce12">
            <text:p><text:s/>23,341,696<text:s/></text:p>
          </table:table-cell>
          <table:table-cell table:style-name="ce12"/>
          <table:table-cell office:value-type="float" office:value="8854" table:style-name="ce14">
            <text:p><text:s/>8,854<text:s/></text:p>
          </table:table-cell>
          <table:table-cell office:value-type="float" office:value="11982952" table:style-name="ce14">
            <text:p><text:s/>11,982,952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23026724" table:style-name="ce14">
            <text:p><text:s/>23,026,7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2199" table:style-name="ce12">
            <text:p><text:s/>2,199<text:s/></text:p>
          </table:table-cell>
          <table:table-cell office:value-type="float" office:value="2130802" table:style-name="ce12">
            <text:p><text:s/>2,130,80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459063" table:style-name="ce12">
            <text:p><text:s/>3,459,063<text:s/></text:p>
          </table:table-cell>
          <table:table-cell table:style-name="ce12"/>
          <table:table-cell office:value-type="float" office:value="1620" table:style-name="ce14">
            <text:p><text:s/>1,620<text:s/></text:p>
          </table:table-cell>
          <table:table-cell office:value-type="float" office:value="1574072" table:style-name="ce14">
            <text:p><text:s/>1,574,07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751964" table:style-name="ce14">
            <text:p><text:s/>3,751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168" table:style-name="ce12">
            <text:p><text:s/>2,168<text:s/></text:p>
          </table:table-cell>
          <table:table-cell office:value-type="float" office:value="3270762" table:style-name="ce12">
            <text:p><text:s/>3,270,76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565807" table:style-name="ce12">
            <text:p><text:s/>4,565,807<text:s/></text:p>
          </table:table-cell>
          <table:table-cell table:style-name="ce12"/>
          <table:table-cell office:value-type="float" office:value="1781" table:style-name="ce14">
            <text:p><text:s/>1,781<text:s/></text:p>
          </table:table-cell>
          <table:table-cell office:value-type="float" office:value="2828046" table:style-name="ce14">
            <text:p><text:s/>2,828,04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589592" table:style-name="ce14">
            <text:p><text:s/>5,589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159" table:style-name="ce12">
            <text:p><text:s/>3,159<text:s/></text:p>
          </table:table-cell>
          <table:table-cell office:value-type="float" office:value="5029024" table:style-name="ce12">
            <text:p><text:s/>5,029,02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31704" table:style-name="ce12">
            <text:p><text:s/>531,704<text:s/></text:p>
          </table:table-cell>
          <table:table-cell table:style-name="ce12"/>
          <table:table-cell office:value-type="float" office:value="2993" table:style-name="ce14">
            <text:p><text:s/>2,993<text:s/></text:p>
          </table:table-cell>
          <table:table-cell office:value-type="float" office:value="4786740" table:style-name="ce14">
            <text:p><text:s/>4,786,74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42948" table:style-name="ce14">
            <text:p><text:s/>442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687" table:style-name="ce12">
            <text:p><text:s/>1,687<text:s/></text:p>
          </table:table-cell>
          <table:table-cell office:value-type="float" office:value="1355973" table:style-name="ce12">
            <text:p><text:s/>1,355,973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214155" table:style-name="ce12">
            <text:p><text:s/>4,214,155<text:s/></text:p>
          </table:table-cell>
          <table:table-cell table:style-name="ce12"/>
          <table:table-cell office:value-type="float" office:value="1743" table:style-name="ce14">
            <text:p><text:s/>1,743<text:s/></text:p>
          </table:table-cell>
          <table:table-cell office:value-type="float" office:value="1461025" table:style-name="ce14">
            <text:p><text:s/>1,461,025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5216395" table:style-name="ce14">
            <text:p><text:s/>5,216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731" table:style-name="ce12">
            <text:p><text:s/>11,731<text:s/></text:p>
          </table:table-cell>
          <table:table-cell office:value-type="float" office:value="16494314" table:style-name="ce12">
            <text:p><text:s/>16,494,31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004760" table:style-name="ce12">
            <text:p><text:s/>5,004,760<text:s/></text:p>
          </table:table-cell>
          <table:table-cell table:style-name="ce12"/>
          <table:table-cell office:value-type="float" office:value="11267" table:style-name="ce14">
            <text:p><text:s/>11,267<text:s/></text:p>
          </table:table-cell>
          <table:table-cell office:value-type="float" office:value="16478054" table:style-name="ce14">
            <text:p><text:s/>16,478,054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3923109" table:style-name="ce14">
            <text:p><text:s/>3,923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06" table:style-name="ce12">
            <text:p><text:s/>4,006<text:s/></text:p>
          </table:table-cell>
          <table:table-cell office:value-type="float" office:value="2417120" table:style-name="ce12">
            <text:p><text:s/>2,417,120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3955453" table:style-name="ce12">
            <text:p><text:s/>3,955,453<text:s/></text:p>
          </table:table-cell>
          <table:table-cell table:style-name="ce12"/>
          <table:table-cell office:value-type="float" office:value="3522" table:style-name="ce14">
            <text:p><text:s/>3,522<text:s/></text:p>
          </table:table-cell>
          <table:table-cell office:value-type="float" office:value="2087824" table:style-name="ce14">
            <text:p><text:s/>2,087,82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550103" table:style-name="ce14">
            <text:p><text:s/>2,550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806" table:style-name="ce12">
            <text:p><text:s/>4,806<text:s/></text:p>
          </table:table-cell>
          <table:table-cell office:value-type="float" office:value="2626891" table:style-name="ce12">
            <text:p><text:s/>2,626,89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202006" table:style-name="ce12">
            <text:p><text:s/>2,202,006<text:s/></text:p>
          </table:table-cell>
          <table:table-cell table:style-name="ce12"/>
          <table:table-cell office:value-type="float" office:value="4608" table:style-name="ce14">
            <text:p><text:s/>4,608<text:s/></text:p>
          </table:table-cell>
          <table:table-cell office:value-type="float" office:value="2428096" table:style-name="ce14">
            <text:p><text:s/>2,428,09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887870" table:style-name="ce14">
            <text:p><text:s/>3,887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787" table:style-name="ce12">
            <text:p><text:s/>5,787<text:s/></text:p>
          </table:table-cell>
          <table:table-cell office:value-type="float" office:value="9143738" table:style-name="ce12">
            <text:p><text:s/>9,143,738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4027323" table:style-name="ce12">
            <text:p><text:s/>4,027,323<text:s/></text:p>
          </table:table-cell>
          <table:table-cell table:style-name="ce12"/>
          <table:table-cell office:value-type="float" office:value="5656" table:style-name="ce14">
            <text:p><text:s/>5,656<text:s/></text:p>
          </table:table-cell>
          <table:table-cell office:value-type="float" office:value="8816688" table:style-name="ce14">
            <text:p><text:s/>8,816,688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4571630" table:style-name="ce14">
            <text:p><text:s/>4,571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531693" table:style-name="ce12">
            <text:p><text:s/>531,69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869149" table:style-name="ce12">
            <text:p><text:s/>2,869,149<text:s/></text:p>
          </table:table-cell>
          <table:table-cell table:style-name="ce12"/>
          <table:table-cell office:value-type="float" office:value="793" table:style-name="ce14">
            <text:p><text:s/>793<text:s/></text:p>
          </table:table-cell>
          <table:table-cell office:value-type="float" office:value="636366" table:style-name="ce14">
            <text:p><text:s/>636,36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30884" table:style-name="ce14">
            <text:p><text:s/>1,530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9709" table:style-name="ce12">
            <text:p><text:s/>9,709<text:s/></text:p>
          </table:table-cell>
          <table:table-cell office:value-type="float" office:value="13319140" table:style-name="ce12">
            <text:p><text:s/>13,319,140<text:s/>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17096367" table:style-name="ce12">
            <text:p><text:s/>17,096,367<text:s/></text:p>
          </table:table-cell>
          <table:table-cell table:style-name="ce12"/>
          <table:table-cell office:value-type="float" office:value="10075" table:style-name="ce14">
            <text:p><text:s/>10,075<text:s/></text:p>
          </table:table-cell>
          <table:table-cell office:value-type="float" office:value="14177167" table:style-name="ce14">
            <text:p><text:s/>14,177,167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5321362" table:style-name="ce14">
            <text:p><text:s/>15,321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666" table:style-name="ce14">
            <text:p><text:s/>13,666<text:s/></text:p>
          </table:table-cell>
          <table:table-cell office:value-type="float" office:value="18596559" table:style-name="ce14">
            <text:p><text:s/>18,596,559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8976146" table:style-name="ce14">
            <text:p><text:s/>8,976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3856" table:style-name="ce12">
            <text:p><text:s/>13,856<text:s/></text:p>
          </table:table-cell>
          <table:table-cell office:value-type="float" office:value="21432047" table:style-name="ce12">
            <text:p><text:s/>21,432,047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4105360" table:style-name="ce12">
            <text:p><text:s/>4,105,360<text:s/></text:p>
          </table:table-cell>
          <table:table-cell table:style-name="ce12"/>
          <table:table-cell office:value-type="float" office:value="13312" table:style-name="ce14">
            <text:p><text:s/>13,312<text:s/></text:p>
          </table:table-cell>
          <table:table-cell office:value-type="float" office:value="21451248" table:style-name="ce14">
            <text:p><text:s/>21,451,248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3107486" table:style-name="ce14">
            <text:p><text:s/>3,107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4637" table:style-name="ce12">
            <text:p><text:s/>4,637<text:s/></text:p>
          </table:table-cell>
          <table:table-cell office:value-type="float" office:value="4688062" table:style-name="ce12">
            <text:p><text:s/>4,688,06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698949" table:style-name="ce12">
            <text:p><text:s/>698,949<text:s/></text:p>
          </table:table-cell>
          <table:table-cell table:style-name="ce12"/>
          <table:table-cell office:value-type="float" office:value="4781" table:style-name="ce14">
            <text:p><text:s/>4,781<text:s/></text:p>
          </table:table-cell>
          <table:table-cell office:value-type="float" office:value="5044924" table:style-name="ce14">
            <text:p><text:s/>5,044,92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50328" table:style-name="ce14">
            <text:p><text:s/>650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640416" table:style-name="ce12">
            <text:p><text:s/>640,416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5610652" table:style-name="ce12">
            <text:p><text:s/>5,610,652<text:s/></text:p>
          </table:table-cell>
          <table:table-cell table:style-name="ce12"/>
          <table:table-cell office:value-type="float" office:value="384" table:style-name="ce14">
            <text:p><text:s/>384<text:s/></text:p>
          </table:table-cell>
          <table:table-cell office:value-type="float" office:value="631618" table:style-name="ce14">
            <text:p><text:s/>631,618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5901052" table:style-name="ce14">
            <text:p><text:s/>5,901,0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442470" table:style-name="ce12">
            <text:p><text:s/>442,470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210098" table:style-name="ce12">
            <text:p><text:s/>7,210,098<text:s/></text:p>
          </table:table-cell>
          <table:table-cell table:style-name="ce12"/>
          <table:table-cell office:value-type="float" office:value="313" table:style-name="ce14">
            <text:p><text:s/>313<text:s/></text:p>
          </table:table-cell>
          <table:table-cell office:value-type="float" office:value="379568" table:style-name="ce14">
            <text:p><text:s/>379,56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8420086" table:style-name="ce14">
            <text:p><text:s/>8,420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聖功醫院<text:s/></text:p>
          </table:table-cell>
          <table:table-cell office:value-type="float" office:value="14950" table:style-name="ce12">
            <text:p><text:s/>14,950<text:s/></text:p>
          </table:table-cell>
          <table:table-cell office:value-type="float" office:value="19759652" table:style-name="ce12">
            <text:p><text:s/>19,759,652<text:s/></text:p>
          </table:table-cell>
          <table:table-cell office:value-type="float" office:value="353" table:style-name="ce12">
            <text:p><text:s/>353<text:s/></text:p>
          </table:table-cell>
          <table:table-cell office:value-type="float" office:value="12271001" table:style-name="ce12">
            <text:p><text:s/>12,271,001<text:s/></text:p>
          </table:table-cell>
          <table:table-cell table:style-name="ce12"/>
          <table:table-cell office:value-type="float" office:value="57" table:style-name="ce14">
            <text:p><text:s/>57<text:s/></text:p>
          </table:table-cell>
          <table:table-cell office:value-type="float" office:value="84103" table:style-name="ce14">
            <text:p><text:s/>84,10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342353" table:style-name="ce14">
            <text:p><text:s/>6,342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590" table:style-name="ce12">
            <text:p><text:s/>2,590<text:s/></text:p>
          </table:table-cell>
          <table:table-cell office:value-type="float" office:value="3561100" table:style-name="ce12">
            <text:p><text:s/>3,561,10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30922" table:style-name="ce12">
            <text:p><text:s/>1,830,922<text:s/></text:p>
          </table:table-cell>
          <table:table-cell table:style-name="ce12"/>
          <table:table-cell office:value-type="float" office:value="2352" table:style-name="ce14">
            <text:p><text:s/>2,352<text:s/></text:p>
          </table:table-cell>
          <table:table-cell office:value-type="float" office:value="3258312" table:style-name="ce14">
            <text:p><text:s/>3,258,31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44314" table:style-name="ce14">
            <text:p><text:s/>1,444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1866" table:style-name="ce12">
            <text:p><text:s/>1,866<text:s/></text:p>
          </table:table-cell>
          <table:table-cell office:value-type="float" office:value="2880692" table:style-name="ce12">
            <text:p><text:s/>2,880,6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43" table:style-name="ce14">
            <text:p><text:s/>1,743<text:s/></text:p>
          </table:table-cell>
          <table:table-cell office:value-type="float" office:value="2620680" table:style-name="ce14">
            <text:p><text:s/>2,620,68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81" table:style-name="ce14">
            <text:p><text:s/>2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94" table:style-name="ce14">
            <text:p><text:s/>3,994<text:s/></text:p>
          </table:table-cell>
          <table:table-cell office:value-type="float" office:value="6131966" table:style-name="ce14">
            <text:p><text:s/>6,131,96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38821" table:style-name="ce14">
            <text:p><text:s/>638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221" table:style-name="ce12">
            <text:p><text:s/>4,221<text:s/></text:p>
          </table:table-cell>
          <table:table-cell office:value-type="float" office:value="2472368" table:style-name="ce12">
            <text:p><text:s/>2,472,3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87" table:style-name="ce14">
            <text:p><text:s/>3,987<text:s/></text:p>
          </table:table-cell>
          <table:table-cell office:value-type="float" office:value="2343086" table:style-name="ce14">
            <text:p><text:s/>2,343,0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1229353" table:style-name="ce12">
            <text:p><text:s/>1,229,35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060371" table:style-name="ce12">
            <text:p><text:s/>1,060,371<text:s/></text:p>
          </table:table-cell>
          <table:table-cell table:style-name="ce12"/>
          <table:table-cell office:value-type="float" office:value="1833" table:style-name="ce14">
            <text:p><text:s/>1,833<text:s/></text:p>
          </table:table-cell>
          <table:table-cell office:value-type="float" office:value="1071768" table:style-name="ce14">
            <text:p><text:s/>1,071,76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55750" table:style-name="ce14">
            <text:p><text:s/>855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431" table:style-name="ce12">
            <text:p><text:s/>4,431<text:s/></text:p>
          </table:table-cell>
          <table:table-cell office:value-type="float" office:value="3760210" table:style-name="ce12">
            <text:p><text:s/>3,760,210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4553287" table:style-name="ce12">
            <text:p><text:s/>4,553,287<text:s/></text:p>
          </table:table-cell>
          <table:table-cell table:style-name="ce12"/>
          <table:table-cell office:value-type="float" office:value="4370" table:style-name="ce14">
            <text:p><text:s/>4,370<text:s/></text:p>
          </table:table-cell>
          <table:table-cell office:value-type="float" office:value="3891264" table:style-name="ce14">
            <text:p><text:s/>3,891,264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342643" table:style-name="ce14">
            <text:p><text:s/>5,342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8808" table:style-name="ce12">
            <text:p><text:s/>8,808<text:s/></text:p>
          </table:table-cell>
          <table:table-cell office:value-type="float" office:value="4518685" table:style-name="ce12">
            <text:p><text:s/>4,518,685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7582688" table:style-name="ce12">
            <text:p><text:s/>7,582,688<text:s/></text:p>
          </table:table-cell>
          <table:table-cell table:style-name="ce12"/>
          <table:table-cell office:value-type="float" office:value="8495" table:style-name="ce14">
            <text:p><text:s/>8,495<text:s/></text:p>
          </table:table-cell>
          <table:table-cell office:value-type="float" office:value="4407877" table:style-name="ce14">
            <text:p><text:s/>4,407,877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8607087" table:style-name="ce14">
            <text:p><text:s/>8,607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5975" table:style-name="ce12">
            <text:p><text:s/>15,975<text:s/></text:p>
          </table:table-cell>
          <table:table-cell office:value-type="float" office:value="21627541" table:style-name="ce12">
            <text:p><text:s/>21,627,541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1851315" table:style-name="ce12">
            <text:p><text:s/>21,851,315<text:s/></text:p>
          </table:table-cell>
          <table:table-cell table:style-name="ce12"/>
          <table:table-cell office:value-type="float" office:value="15426" table:style-name="ce14">
            <text:p><text:s/>15,426<text:s/></text:p>
          </table:table-cell>
          <table:table-cell office:value-type="float" office:value="21924354" table:style-name="ce14">
            <text:p><text:s/>21,924,354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18901429" table:style-name="ce14">
            <text:p><text:s/>18,901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053" table:style-name="ce12">
            <text:p><text:s/>4,053<text:s/></text:p>
          </table:table-cell>
          <table:table-cell office:value-type="float" office:value="2494401" table:style-name="ce12">
            <text:p><text:s/>2,494,40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65133" table:style-name="ce12">
            <text:p><text:s/>365,133<text:s/></text:p>
          </table:table-cell>
          <table:table-cell table:style-name="ce12"/>
          <table:table-cell office:value-type="float" office:value="4006" table:style-name="ce14">
            <text:p><text:s/>4,006<text:s/></text:p>
          </table:table-cell>
          <table:table-cell office:value-type="float" office:value="2454967" table:style-name="ce14">
            <text:p><text:s/>2,454,96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87354" table:style-name="ce14">
            <text:p><text:s/>487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1141364" table:style-name="ce12">
            <text:p><text:s/>1,141,36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58013" table:style-name="ce12">
            <text:p><text:s/>2,058,013<text:s/></text:p>
          </table:table-cell>
          <table:table-cell table:style-name="ce12"/>
          <table:table-cell office:value-type="float" office:value="1241" table:style-name="ce14">
            <text:p><text:s/>1,241<text:s/></text:p>
          </table:table-cell>
          <table:table-cell office:value-type="float" office:value="1197690" table:style-name="ce14">
            <text:p><text:s/>1,197,69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53156" table:style-name="ce14">
            <text:p><text:s/>2,153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230" table:style-name="ce12">
            <text:p><text:s/>6,230<text:s/></text:p>
          </table:table-cell>
          <table:table-cell office:value-type="float" office:value="8642074" table:style-name="ce12">
            <text:p><text:s/>8,642,074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7312525" table:style-name="ce12">
            <text:p><text:s/>7,312,525<text:s/></text:p>
          </table:table-cell>
          <table:table-cell table:style-name="ce12"/>
          <table:table-cell office:value-type="float" office:value="5562" table:style-name="ce14">
            <text:p><text:s/>5,562<text:s/></text:p>
          </table:table-cell>
          <table:table-cell office:value-type="float" office:value="8851611" table:style-name="ce14">
            <text:p><text:s/>8,851,611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999264" table:style-name="ce14">
            <text:p><text:s/>7,999,2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089" table:style-name="ce12">
            <text:p><text:s/>3,089<text:s/></text:p>
          </table:table-cell>
          <table:table-cell office:value-type="float" office:value="1890764" table:style-name="ce12">
            <text:p><text:s/>1,890,764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121901" table:style-name="ce12">
            <text:p><text:s/>2,121,901<text:s/></text:p>
          </table:table-cell>
          <table:table-cell table:style-name="ce12"/>
          <table:table-cell office:value-type="float" office:value="2976" table:style-name="ce14">
            <text:p><text:s/>2,976<text:s/></text:p>
          </table:table-cell>
          <table:table-cell office:value-type="float" office:value="1970891" table:style-name="ce14">
            <text:p><text:s/>1,970,89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829282" table:style-name="ce14">
            <text:p><text:s/>2,829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816542" table:style-name="ce12">
            <text:p><text:s/>816,54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273998" table:style-name="ce12">
            <text:p><text:s/>5,273,998<text:s/></text:p>
          </table:table-cell>
          <table:table-cell table:style-name="ce12"/>
          <table:table-cell office:value-type="float" office:value="1022" table:style-name="ce14">
            <text:p><text:s/>1,022<text:s/></text:p>
          </table:table-cell>
          <table:table-cell office:value-type="float" office:value="765657" table:style-name="ce14">
            <text:p><text:s/>765,65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322992" table:style-name="ce14">
            <text:p><text:s/>5,322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899548" table:style-name="ce12">
            <text:p><text:s/>899,54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94818" table:style-name="ce12">
            <text:p><text:s/>894,818<text:s/></text:p>
          </table:table-cell>
          <table:table-cell table:style-name="ce12"/>
          <table:table-cell office:value-type="float" office:value="927" table:style-name="ce14">
            <text:p><text:s/>927<text:s/></text:p>
          </table:table-cell>
          <table:table-cell office:value-type="float" office:value="703575" table:style-name="ce14">
            <text:p><text:s/>703,57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56343" table:style-name="ce14">
            <text:p><text:s/>956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081" table:style-name="ce12">
            <text:p><text:s/>4,081<text:s/></text:p>
          </table:table-cell>
          <table:table-cell office:value-type="float" office:value="4600797" table:style-name="ce12">
            <text:p><text:s/>4,600,79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382114" table:style-name="ce12">
            <text:p><text:s/>2,382,114<text:s/></text:p>
          </table:table-cell>
          <table:table-cell table:style-name="ce12"/>
          <table:table-cell office:value-type="float" office:value="3640" table:style-name="ce14">
            <text:p><text:s/>3,640<text:s/></text:p>
          </table:table-cell>
          <table:table-cell office:value-type="float" office:value="3873517" table:style-name="ce14">
            <text:p><text:s/>3,873,51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771921" table:style-name="ce14">
            <text:p><text:s/>2,771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372" table:style-name="ce12">
            <text:p><text:s/>3,372<text:s/></text:p>
          </table:table-cell>
          <table:table-cell office:value-type="float" office:value="2593724" table:style-name="ce12">
            <text:p><text:s/>2,593,72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424634" table:style-name="ce12">
            <text:p><text:s/>1,424,634<text:s/></text:p>
          </table:table-cell>
          <table:table-cell table:style-name="ce12"/>
          <table:table-cell office:value-type="float" office:value="2783" table:style-name="ce14">
            <text:p><text:s/>2,783<text:s/></text:p>
          </table:table-cell>
          <table:table-cell office:value-type="float" office:value="2126792" table:style-name="ce14">
            <text:p><text:s/>2,126,79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12260" table:style-name="ce14">
            <text:p><text:s/>1,312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809077" table:style-name="ce12">
            <text:p><text:s/>809,07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82471" table:style-name="ce12">
            <text:p><text:s/>582,471<text:s/></text:p>
          </table:table-cell>
          <table:table-cell table:style-name="ce12"/>
          <table:table-cell office:value-type="float" office:value="1177" table:style-name="ce14">
            <text:p><text:s/>1,177<text:s/></text:p>
          </table:table-cell>
          <table:table-cell office:value-type="float" office:value="729184" table:style-name="ce14">
            <text:p><text:s/>729,18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77970" table:style-name="ce14">
            <text:p><text:s/>377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9748" table:style-name="ce12">
            <text:p><text:s/>9,748<text:s/></text:p>
          </table:table-cell>
          <table:table-cell office:value-type="float" office:value="6167399" table:style-name="ce12">
            <text:p><text:s/>6,167,399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1450403" table:style-name="ce12">
            <text:p><text:s/>11,450,403<text:s/></text:p>
          </table:table-cell>
          <table:table-cell table:style-name="ce12"/>
          <table:table-cell office:value-type="float" office:value="7779" table:style-name="ce14">
            <text:p><text:s/>7,779<text:s/></text:p>
          </table:table-cell>
          <table:table-cell office:value-type="float" office:value="5538950" table:style-name="ce14">
            <text:p><text:s/>5,538,950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1156323" table:style-name="ce14">
            <text:p><text:s/>11,156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47310" table:style-name="ce12">
            <text:p><text:s/>147,31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089456" table:style-name="ce12">
            <text:p><text:s/>3,089,456<text:s/></text:p>
          </table:table-cell>
          <table:table-cell table:style-name="ce12"/>
          <table:table-cell office:value-type="float" office:value="264" table:style-name="ce14">
            <text:p><text:s/>264<text:s/></text:p>
          </table:table-cell>
          <table:table-cell office:value-type="float" office:value="142483" table:style-name="ce14">
            <text:p><text:s/>142,48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120470" table:style-name="ce14">
            <text:p><text:s/>3,120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301" table:style-name="ce12">
            <text:p><text:s/>1,301<text:s/></text:p>
          </table:table-cell>
          <table:table-cell office:value-type="float" office:value="2778170" table:style-name="ce12">
            <text:p><text:s/>2,778,1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9" table:style-name="ce14">
            <text:p><text:s/>1,209<text:s/></text:p>
          </table:table-cell>
          <table:table-cell office:value-type="float" office:value="2641984" table:style-name="ce14">
            <text:p><text:s/>2,641,9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79" table:style-name="ce12">
            <text:p><text:s/>1,579<text:s/></text:p>
          </table:table-cell>
          <table:table-cell office:value-type="float" office:value="2336518" table:style-name="ce12">
            <text:p><text:s/>2,336,5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95655" table:style-name="ce12">
            <text:p><text:s/>1,195,655<text:s/></text:p>
          </table:table-cell>
          <table:table-cell table:style-name="ce12"/>
          <table:table-cell office:value-type="float" office:value="1584" table:style-name="ce14">
            <text:p><text:s/>1,584<text:s/></text:p>
          </table:table-cell>
          <table:table-cell office:value-type="float" office:value="2318544" table:style-name="ce14">
            <text:p><text:s/>2,318,54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288042" table:style-name="ce14">
            <text:p><text:s/>1,288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49" table:style-name="ce12">
            <text:p><text:s/>1,749<text:s/></text:p>
          </table:table-cell>
          <table:table-cell office:value-type="float" office:value="1076059" table:style-name="ce12">
            <text:p><text:s/>1,076,05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7530" table:style-name="ce12">
            <text:p><text:s/>47,530<text:s/></text:p>
          </table:table-cell>
          <table:table-cell table:style-name="ce12"/>
          <table:table-cell office:value-type="float" office:value="1530" table:style-name="ce14">
            <text:p><text:s/>1,530<text:s/></text:p>
          </table:table-cell>
          <table:table-cell office:value-type="float" office:value="951195" table:style-name="ce14">
            <text:p><text:s/>951,19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431" table:style-name="ce14">
            <text:p><text:s/>14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094" table:style-name="ce12">
            <text:p><text:s/>2,094<text:s/></text:p>
          </table:table-cell>
          <table:table-cell office:value-type="float" office:value="2446562" table:style-name="ce12">
            <text:p><text:s/>2,446,56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35461" table:style-name="ce12">
            <text:p><text:s/>135,461<text:s/></text:p>
          </table:table-cell>
          <table:table-cell table:style-name="ce12"/>
          <table:table-cell office:value-type="float" office:value="2053" table:style-name="ce14">
            <text:p><text:s/>2,053<text:s/></text:p>
          </table:table-cell>
          <table:table-cell office:value-type="float" office:value="2714981" table:style-name="ce14">
            <text:p><text:s/>2,714,98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4953" table:style-name="ce14">
            <text:p><text:s/>104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2733243" table:style-name="ce12">
            <text:p><text:s/>2,733,24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5107104" table:style-name="ce12">
            <text:p><text:s/>5,107,104<text:s/></text:p>
          </table:table-cell>
          <table:table-cell table:style-name="ce12"/>
          <table:table-cell office:value-type="float" office:value="970" table:style-name="ce14">
            <text:p><text:s/>970<text:s/></text:p>
          </table:table-cell>
          <table:table-cell office:value-type="float" office:value="2171405" table:style-name="ce14">
            <text:p><text:s/>2,171,40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202163" table:style-name="ce14">
            <text:p><text:s/>5,202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418" table:style-name="ce12">
            <text:p><text:s/>4,418<text:s/></text:p>
          </table:table-cell>
          <table:table-cell office:value-type="float" office:value="3254049" table:style-name="ce12">
            <text:p><text:s/>3,254,04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760967" table:style-name="ce12">
            <text:p><text:s/>3,760,967<text:s/></text:p>
          </table:table-cell>
          <table:table-cell table:style-name="ce12"/>
          <table:table-cell office:value-type="float" office:value="4250" table:style-name="ce14">
            <text:p><text:s/>4,250<text:s/></text:p>
          </table:table-cell>
          <table:table-cell office:value-type="float" office:value="3076825" table:style-name="ce14">
            <text:p><text:s/>3,076,82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905696" table:style-name="ce14">
            <text:p><text:s/>2,905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219" table:style-name="ce12">
            <text:p><text:s/>3,219<text:s/></text:p>
          </table:table-cell>
          <table:table-cell office:value-type="float" office:value="2258810" table:style-name="ce12">
            <text:p><text:s/>2,258,81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2532129" table:style-name="ce12">
            <text:p><text:s/>2,532,129<text:s/></text:p>
          </table:table-cell>
          <table:table-cell table:style-name="ce12"/>
          <table:table-cell office:value-type="float" office:value="3208" table:style-name="ce14">
            <text:p><text:s/>3,208<text:s/></text:p>
          </table:table-cell>
          <table:table-cell office:value-type="float" office:value="2316536" table:style-name="ce14">
            <text:p><text:s/>2,316,53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663377" table:style-name="ce14">
            <text:p><text:s/>2,663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978" table:style-name="ce12">
            <text:p><text:s/>3,978<text:s/></text:p>
          </table:table-cell>
          <table:table-cell office:value-type="float" office:value="4530901" table:style-name="ce12">
            <text:p><text:s/>4,530,901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0677341" table:style-name="ce12">
            <text:p><text:s/>10,677,341<text:s/></text:p>
          </table:table-cell>
          <table:table-cell table:style-name="ce12"/>
          <table:table-cell office:value-type="float" office:value="3797" table:style-name="ce14">
            <text:p><text:s/>3,797<text:s/></text:p>
          </table:table-cell>
          <table:table-cell office:value-type="float" office:value="4470708" table:style-name="ce14">
            <text:p><text:s/>4,470,708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2354390" table:style-name="ce14">
            <text:p><text:s/>12,354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546" table:style-name="ce12">
            <text:p><text:s/>3,546<text:s/></text:p>
          </table:table-cell>
          <table:table-cell office:value-type="float" office:value="2642271" table:style-name="ce12">
            <text:p><text:s/>2,642,27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73882" table:style-name="ce12">
            <text:p><text:s/>573,882<text:s/></text:p>
          </table:table-cell>
          <table:table-cell table:style-name="ce12"/>
          <table:table-cell office:value-type="float" office:value="3057" table:style-name="ce14">
            <text:p><text:s/>3,057<text:s/></text:p>
          </table:table-cell>
          <table:table-cell office:value-type="float" office:value="2496684" table:style-name="ce14">
            <text:p><text:s/>2,496,68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36083" table:style-name="ce14">
            <text:p><text:s/>336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014" table:style-name="ce12">
            <text:p><text:s/>4,014<text:s/></text:p>
          </table:table-cell>
          <table:table-cell office:value-type="float" office:value="1791333" table:style-name="ce12">
            <text:p><text:s/>1,791,33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842130" table:style-name="ce12">
            <text:p><text:s/>4,842,130<text:s/></text:p>
          </table:table-cell>
          <table:table-cell table:style-name="ce12"/>
          <table:table-cell office:value-type="float" office:value="3866" table:style-name="ce14">
            <text:p><text:s/>3,866<text:s/></text:p>
          </table:table-cell>
          <table:table-cell office:value-type="float" office:value="1626891" table:style-name="ce14">
            <text:p><text:s/>1,626,891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604782" table:style-name="ce14">
            <text:p><text:s/>4,604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435817" table:style-name="ce12">
            <text:p><text:s/>435,81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61582" table:style-name="ce12">
            <text:p><text:s/>661,582<text:s/></text:p>
          </table:table-cell>
          <table:table-cell table:style-name="ce12"/>
          <table:table-cell office:value-type="float" office:value="665" table:style-name="ce14">
            <text:p><text:s/>665<text:s/></text:p>
          </table:table-cell>
          <table:table-cell office:value-type="float" office:value="368331" table:style-name="ce14">
            <text:p><text:s/>368,33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75313" table:style-name="ce14">
            <text:p><text:s/>275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5507" table:style-name="ce12">
            <text:p><text:s/>5,507<text:s/></text:p>
          </table:table-cell>
          <table:table-cell office:value-type="float" office:value="5651339" table:style-name="ce12">
            <text:p><text:s/>5,651,33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2450481" table:style-name="ce12">
            <text:p><text:s/>2,450,481<text:s/></text:p>
          </table:table-cell>
          <table:table-cell table:style-name="ce12"/>
          <table:table-cell office:value-type="float" office:value="5090" table:style-name="ce14">
            <text:p><text:s/>5,090<text:s/></text:p>
          </table:table-cell>
          <table:table-cell office:value-type="float" office:value="5013083" table:style-name="ce14">
            <text:p><text:s/>5,013,08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187029" table:style-name="ce14">
            <text:p><text:s/>2,187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330386" table:style-name="ce12">
            <text:p><text:s/>330,38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544091" table:style-name="ce12">
            <text:p><text:s/>2,544,091<text:s/></text:p>
          </table:table-cell>
          <table:table-cell table:style-name="ce12"/>
          <table:table-cell office:value-type="float" office:value="617" table:style-name="ce14">
            <text:p><text:s/>617<text:s/></text:p>
          </table:table-cell>
          <table:table-cell office:value-type="float" office:value="317114" table:style-name="ce14">
            <text:p><text:s/>317,11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752871" table:style-name="ce14">
            <text:p><text:s/>2,752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608" table:style-name="ce12">
            <text:p><text:s/>4,608<text:s/></text:p>
          </table:table-cell>
          <table:table-cell office:value-type="float" office:value="3548045" table:style-name="ce12">
            <text:p><text:s/>3,548,04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4148606" table:style-name="ce12">
            <text:p><text:s/>4,148,606<text:s/></text:p>
          </table:table-cell>
          <table:table-cell table:style-name="ce12"/>
          <table:table-cell office:value-type="float" office:value="4138" table:style-name="ce14">
            <text:p><text:s/>4,138<text:s/></text:p>
          </table:table-cell>
          <table:table-cell office:value-type="float" office:value="3124395" table:style-name="ce14">
            <text:p><text:s/>3,124,39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4518461" table:style-name="ce14">
            <text:p><text:s/>4,518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1488356" table:style-name="ce12">
            <text:p><text:s/>1,488,35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706512" table:style-name="ce12">
            <text:p><text:s/>1,706,512<text:s/></text:p>
          </table:table-cell>
          <table:table-cell table:style-name="ce12"/>
          <table:table-cell office:value-type="float" office:value="2220" table:style-name="ce14">
            <text:p><text:s/>2,220<text:s/></text:p>
          </table:table-cell>
          <table:table-cell office:value-type="float" office:value="1300290" table:style-name="ce14">
            <text:p><text:s/>1,300,29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780994" table:style-name="ce14">
            <text:p><text:s/>1,780,9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773112" table:style-name="ce12">
            <text:p><text:s/>773,11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372274" table:style-name="ce12">
            <text:p><text:s/>2,372,274<text:s/></text:p>
          </table:table-cell>
          <table:table-cell table:style-name="ce12"/>
          <table:table-cell office:value-type="float" office:value="1585" table:style-name="ce14">
            <text:p><text:s/>1,585<text:s/></text:p>
          </table:table-cell>
          <table:table-cell office:value-type="float" office:value="2183386" table:style-name="ce14">
            <text:p><text:s/>2,183,38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081934" table:style-name="ce14">
            <text:p><text:s/>4,081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996" table:style-name="ce12">
            <text:p><text:s/>3,996<text:s/></text:p>
          </table:table-cell>
          <table:table-cell office:value-type="float" office:value="4120117" table:style-name="ce12">
            <text:p><text:s/>4,120,1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31" table:style-name="ce14">
            <text:p><text:s/>3,731<text:s/></text:p>
          </table:table-cell>
          <table:table-cell office:value-type="float" office:value="3397986" table:style-name="ce14">
            <text:p><text:s/>3,397,9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153" table:style-name="ce12">
            <text:p><text:s/>3,153<text:s/></text:p>
          </table:table-cell>
          <table:table-cell office:value-type="float" office:value="1504697" table:style-name="ce12">
            <text:p><text:s/>1,504,697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5063100" table:style-name="ce12">
            <text:p><text:s/>5,063,100<text:s/></text:p>
          </table:table-cell>
          <table:table-cell table:style-name="ce12"/>
          <table:table-cell office:value-type="float" office:value="3028" table:style-name="ce14">
            <text:p><text:s/>3,028<text:s/></text:p>
          </table:table-cell>
          <table:table-cell office:value-type="float" office:value="1381083" table:style-name="ce14">
            <text:p><text:s/>1,381,08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222086" table:style-name="ce14">
            <text:p><text:s/>5,222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254" table:style-name="ce12">
            <text:p><text:s/>5,254<text:s/></text:p>
          </table:table-cell>
          <table:table-cell office:value-type="float" office:value="5099240" table:style-name="ce12">
            <text:p><text:s/>5,099,240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987554" table:style-name="ce12">
            <text:p><text:s/>5,987,554<text:s/></text:p>
          </table:table-cell>
          <table:table-cell table:style-name="ce12"/>
          <table:table-cell office:value-type="float" office:value="4578" table:style-name="ce14">
            <text:p><text:s/>4,578<text:s/></text:p>
          </table:table-cell>
          <table:table-cell office:value-type="float" office:value="4567205" table:style-name="ce14">
            <text:p><text:s/>4,567,20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160682" table:style-name="ce14">
            <text:p><text:s/>7,160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402" table:style-name="ce12">
            <text:p><text:s/>2,402<text:s/></text:p>
          </table:table-cell>
          <table:table-cell office:value-type="float" office:value="3544586" table:style-name="ce12">
            <text:p><text:s/>3,544,58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020272" table:style-name="ce12">
            <text:p><text:s/>6,020,272<text:s/></text:p>
          </table:table-cell>
          <table:table-cell table:style-name="ce12"/>
          <table:table-cell office:value-type="float" office:value="2150" table:style-name="ce14">
            <text:p><text:s/>2,150<text:s/></text:p>
          </table:table-cell>
          <table:table-cell office:value-type="float" office:value="3199383" table:style-name="ce14">
            <text:p><text:s/>3,199,38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748910" table:style-name="ce14">
            <text:p><text:s/>6,748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810" table:style-name="ce14">
            <text:p><text:s/>1,810<text:s/></text:p>
          </table:table-cell>
          <table:table-cell office:value-type="float" office:value="2722691" table:style-name="ce14">
            <text:p><text:s/>2,722,69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329614" table:style-name="ce14">
            <text:p><text:s/>4,329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7178" table:style-name="ce12">
            <text:p><text:s/>7,178<text:s/></text:p>
          </table:table-cell>
          <table:table-cell office:value-type="float" office:value="7168832" table:style-name="ce12">
            <text:p><text:s/>7,168,83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0196417" table:style-name="ce12">
            <text:p><text:s/>10,196,417<text:s/></text:p>
          </table:table-cell>
          <table:table-cell table:style-name="ce12"/>
          <table:table-cell office:value-type="float" office:value="7814" table:style-name="ce14">
            <text:p><text:s/>7,814<text:s/></text:p>
          </table:table-cell>
          <table:table-cell office:value-type="float" office:value="7366001" table:style-name="ce14">
            <text:p><text:s/>7,366,001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315475" table:style-name="ce14">
            <text:p><text:s/>9,315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1641546" table:style-name="ce12">
            <text:p><text:s/>1,641,546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5748294" table:style-name="ce12">
            <text:p><text:s/>5,748,294<text:s/></text:p>
          </table:table-cell>
          <table:table-cell table:style-name="ce12"/>
          <table:table-cell office:value-type="float" office:value="794" table:style-name="ce14">
            <text:p><text:s/>794<text:s/></text:p>
          </table:table-cell>
          <table:table-cell office:value-type="float" office:value="1817808" table:style-name="ce14">
            <text:p><text:s/>1,817,80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318119" table:style-name="ce14">
            <text:p><text:s/>6,318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和醫院<text:s/></text:p>
          </table:table-cell>
          <table:table-cell office:value-type="float" office:value="3503" table:style-name="ce12">
            <text:p><text:s/>3,503<text:s/></text:p>
          </table:table-cell>
          <table:table-cell office:value-type="float" office:value="3508732" table:style-name="ce12">
            <text:p><text:s/>3,508,73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55366" table:style-name="ce12">
            <text:p><text:s/>455,366<text:s/></text:p>
          </table:table-cell>
          <table:table-cell table:style-name="ce12"/>
          <table:table-cell office:value-type="float" office:value="3470" table:style-name="ce14">
            <text:p><text:s/>3,470<text:s/></text:p>
          </table:table-cell>
          <table:table-cell office:value-type="float" office:value="3342552" table:style-name="ce14">
            <text:p><text:s/>3,342,55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38513" table:style-name="ce14">
            <text:p><text:s/>538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425" table:style-name="ce12">
            <text:p><text:s/>5,425<text:s/></text:p>
          </table:table-cell>
          <table:table-cell office:value-type="float" office:value="4076839" table:style-name="ce12">
            <text:p><text:s/>4,076,839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6546442" table:style-name="ce12">
            <text:p><text:s/>6,546,442<text:s/></text:p>
          </table:table-cell>
          <table:table-cell table:style-name="ce12"/>
          <table:table-cell office:value-type="float" office:value="5279" table:style-name="ce14">
            <text:p><text:s/>5,279<text:s/></text:p>
          </table:table-cell>
          <table:table-cell office:value-type="float" office:value="4107324" table:style-name="ce14">
            <text:p><text:s/>4,107,32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6794201" table:style-name="ce14">
            <text:p><text:s/>6,794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920" table:style-name="ce12">
            <text:p><text:s/>2,920<text:s/></text:p>
          </table:table-cell>
          <table:table-cell office:value-type="float" office:value="1413599" table:style-name="ce12">
            <text:p><text:s/>1,413,59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62852" table:style-name="ce12">
            <text:p><text:s/>1,362,852<text:s/></text:p>
          </table:table-cell>
          <table:table-cell table:style-name="ce12"/>
          <table:table-cell office:value-type="float" office:value="2572" table:style-name="ce14">
            <text:p><text:s/>2,572<text:s/></text:p>
          </table:table-cell>
          <table:table-cell office:value-type="float" office:value="1263911" table:style-name="ce14">
            <text:p><text:s/>1,263,91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612299" table:style-name="ce14">
            <text:p><text:s/>1,612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4088080" table:style-name="ce12">
            <text:p><text:s/>4,088,08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83835" table:style-name="ce12">
            <text:p><text:s/>983,835<text:s/></text:p>
          </table:table-cell>
          <table:table-cell table:style-name="ce12"/>
          <table:table-cell office:value-type="float" office:value="2020" table:style-name="ce14">
            <text:p><text:s/>2,020<text:s/></text:p>
          </table:table-cell>
          <table:table-cell office:value-type="float" office:value="3872709" table:style-name="ce14">
            <text:p><text:s/>3,872,70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41531" table:style-name="ce14">
            <text:p><text:s/>1,441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341669" table:style-name="ce12">
            <text:p><text:s/>341,66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274094" table:style-name="ce12">
            <text:p><text:s/>3,274,094<text:s/></text:p>
          </table:table-cell>
          <table:table-cell table:style-name="ce12"/>
          <table:table-cell office:value-type="float" office:value="442" table:style-name="ce14">
            <text:p><text:s/>442<text:s/></text:p>
          </table:table-cell>
          <table:table-cell office:value-type="float" office:value="342126" table:style-name="ce14">
            <text:p><text:s/>342,12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380146" table:style-name="ce14">
            <text:p><text:s/>3,380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878" table:style-name="ce12">
            <text:p><text:s/>9,878<text:s/></text:p>
          </table:table-cell>
          <table:table-cell office:value-type="float" office:value="7922670" table:style-name="ce12">
            <text:p><text:s/>7,922,67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6916469" table:style-name="ce12">
            <text:p><text:s/>6,916,469<text:s/></text:p>
          </table:table-cell>
          <table:table-cell table:style-name="ce12"/>
          <table:table-cell office:value-type="float" office:value="10256" table:style-name="ce14">
            <text:p><text:s/>10,256<text:s/></text:p>
          </table:table-cell>
          <table:table-cell office:value-type="float" office:value="9153669" table:style-name="ce14">
            <text:p><text:s/>9,153,66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8607081" table:style-name="ce14">
            <text:p><text:s/>8,607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037" table:style-name="ce12">
            <text:p><text:s/>2,037<text:s/></text:p>
          </table:table-cell>
          <table:table-cell office:value-type="float" office:value="2629767" table:style-name="ce12">
            <text:p><text:s/>2,629,76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46253" table:style-name="ce12">
            <text:p><text:s/>546,253<text:s/></text:p>
          </table:table-cell>
          <table:table-cell table:style-name="ce12"/>
          <table:table-cell office:value-type="float" office:value="2421" table:style-name="ce14">
            <text:p><text:s/>2,421<text:s/></text:p>
          </table:table-cell>
          <table:table-cell office:value-type="float" office:value="2697037" table:style-name="ce14">
            <text:p><text:s/>2,697,03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51328" table:style-name="ce14">
            <text:p><text:s/>1,051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9629" table:style-name="ce12">
            <text:p><text:s/>9,629<text:s/></text:p>
          </table:table-cell>
          <table:table-cell office:value-type="float" office:value="10715787" table:style-name="ce12">
            <text:p><text:s/>10,715,787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3788454" table:style-name="ce12">
            <text:p><text:s/>3,788,454<text:s/></text:p>
          </table:table-cell>
          <table:table-cell table:style-name="ce12"/>
          <table:table-cell office:value-type="float" office:value="10266" table:style-name="ce14">
            <text:p><text:s/>10,266<text:s/></text:p>
          </table:table-cell>
          <table:table-cell office:value-type="float" office:value="11479793" table:style-name="ce14">
            <text:p><text:s/>11,479,79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4739852" table:style-name="ce14">
            <text:p><text:s/>4,739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224" table:style-name="ce12">
            <text:p><text:s/>1,224<text:s/></text:p>
          </table:table-cell>
          <table:table-cell office:value-type="float" office:value="1460915" table:style-name="ce12">
            <text:p><text:s/>1,460,91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336760" table:style-name="ce12">
            <text:p><text:s/>2,336,760<text:s/></text:p>
          </table:table-cell>
          <table:table-cell table:style-name="ce12"/>
          <table:table-cell office:value-type="float" office:value="1227" table:style-name="ce14">
            <text:p><text:s/>1,227<text:s/></text:p>
          </table:table-cell>
          <table:table-cell office:value-type="float" office:value="1461476" table:style-name="ce14">
            <text:p><text:s/>1,461,47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827321" table:style-name="ce14">
            <text:p><text:s/>2,827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1759982" table:style-name="ce12">
            <text:p><text:s/>1,759,98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502528" table:style-name="ce12">
            <text:p><text:s/>2,502,528<text:s/></text:p>
          </table:table-cell>
          <table:table-cell table:style-name="ce12"/>
          <table:table-cell office:value-type="float" office:value="836" table:style-name="ce14">
            <text:p><text:s/>836<text:s/></text:p>
          </table:table-cell>
          <table:table-cell office:value-type="float" office:value="1677920" table:style-name="ce14">
            <text:p><text:s/>1,677,92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04272" table:style-name="ce14">
            <text:p><text:s/>1,704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01" table:style-name="ce12">
            <text:p><text:s/>3,901<text:s/></text:p>
          </table:table-cell>
          <table:table-cell office:value-type="float" office:value="1926172" table:style-name="ce12">
            <text:p><text:s/>1,926,17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99789" table:style-name="ce12">
            <text:p><text:s/>299,789<text:s/></text:p>
          </table:table-cell>
          <table:table-cell table:style-name="ce12"/>
          <table:table-cell office:value-type="float" office:value="3955" table:style-name="ce14">
            <text:p><text:s/>3,955<text:s/></text:p>
          </table:table-cell>
          <table:table-cell office:value-type="float" office:value="1950229" table:style-name="ce14">
            <text:p><text:s/>1,950,22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32615" table:style-name="ce14">
            <text:p><text:s/>332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1220453" table:style-name="ce12">
            <text:p><text:s/>1,220,45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79208" table:style-name="ce12">
            <text:p><text:s/>379,208<text:s/></text:p>
          </table:table-cell>
          <table:table-cell table:style-name="ce12"/>
          <table:table-cell office:value-type="float" office:value="1504" table:style-name="ce14">
            <text:p><text:s/>1,504<text:s/></text:p>
          </table:table-cell>
          <table:table-cell office:value-type="float" office:value="1071989" table:style-name="ce14">
            <text:p><text:s/>1,071,98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8785" table:style-name="ce14">
            <text:p><text:s/>268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619" table:style-name="ce12">
            <text:p><text:s/>3,619<text:s/></text:p>
          </table:table-cell>
          <table:table-cell office:value-type="float" office:value="3183997" table:style-name="ce12">
            <text:p><text:s/>3,183,99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434739" table:style-name="ce12">
            <text:p><text:s/>2,434,739<text:s/></text:p>
          </table:table-cell>
          <table:table-cell table:style-name="ce12"/>
          <table:table-cell office:value-type="float" office:value="3246" table:style-name="ce14">
            <text:p><text:s/>3,246<text:s/></text:p>
          </table:table-cell>
          <table:table-cell office:value-type="float" office:value="2425505" table:style-name="ce14">
            <text:p><text:s/>2,425,50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09902" table:style-name="ce14">
            <text:p><text:s/>2,109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911" table:style-name="ce12">
            <text:p><text:s/>2,911<text:s/></text:p>
          </table:table-cell>
          <table:table-cell office:value-type="float" office:value="2228559" table:style-name="ce12">
            <text:p><text:s/>2,228,5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30" table:style-name="ce14">
            <text:p><text:s/>3,030<text:s/></text:p>
          </table:table-cell>
          <table:table-cell office:value-type="float" office:value="2121881" table:style-name="ce14">
            <text:p><text:s/>2,121,8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2027" table:style-name="ce12">
            <text:p><text:s/>12,027<text:s/></text:p>
          </table:table-cell>
          <table:table-cell office:value-type="float" office:value="13946711" table:style-name="ce12">
            <text:p><text:s/>13,946,711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2231744" table:style-name="ce12">
            <text:p><text:s/>12,231,744<text:s/></text:p>
          </table:table-cell>
          <table:table-cell table:style-name="ce12"/>
          <table:table-cell office:value-type="float" office:value="11975" table:style-name="ce14">
            <text:p><text:s/>11,975<text:s/></text:p>
          </table:table-cell>
          <table:table-cell office:value-type="float" office:value="13791856" table:style-name="ce14">
            <text:p><text:s/>13,791,856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2053761" table:style-name="ce14">
            <text:p><text:s/>12,053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202" table:style-name="ce12">
            <text:p><text:s/>3,202<text:s/></text:p>
          </table:table-cell>
          <table:table-cell office:value-type="float" office:value="2466095" table:style-name="ce12">
            <text:p><text:s/>2,466,095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718404" table:style-name="ce12">
            <text:p><text:s/>1,718,404<text:s/></text:p>
          </table:table-cell>
          <table:table-cell table:style-name="ce12"/>
          <table:table-cell office:value-type="float" office:value="2818" table:style-name="ce14">
            <text:p><text:s/>2,818<text:s/></text:p>
          </table:table-cell>
          <table:table-cell office:value-type="float" office:value="2150214" table:style-name="ce14">
            <text:p><text:s/>2,150,214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567168" table:style-name="ce14">
            <text:p><text:s/>1,567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999" table:style-name="ce12">
            <text:p><text:s/>2,999<text:s/></text:p>
          </table:table-cell>
          <table:table-cell office:value-type="float" office:value="1965057" table:style-name="ce12">
            <text:p><text:s/>1,965,05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486228" table:style-name="ce12">
            <text:p><text:s/>1,486,228<text:s/></text:p>
          </table:table-cell>
          <table:table-cell table:style-name="ce12"/>
          <table:table-cell office:value-type="float" office:value="2789" table:style-name="ce14">
            <text:p><text:s/>2,789<text:s/></text:p>
          </table:table-cell>
          <table:table-cell office:value-type="float" office:value="1646504" table:style-name="ce14">
            <text:p><text:s/>1,646,50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967430" table:style-name="ce14">
            <text:p><text:s/>1,967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830" table:style-name="ce12">
            <text:p><text:s/>1,830<text:s/></text:p>
          </table:table-cell>
          <table:table-cell office:value-type="float" office:value="1555304" table:style-name="ce12">
            <text:p><text:s/>1,555,30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9126" table:style-name="ce12">
            <text:p><text:s/>639,126<text:s/></text:p>
          </table:table-cell>
          <table:table-cell table:style-name="ce12"/>
          <table:table-cell office:value-type="float" office:value="1769" table:style-name="ce14">
            <text:p><text:s/>1,769<text:s/></text:p>
          </table:table-cell>
          <table:table-cell office:value-type="float" office:value="1577210" table:style-name="ce14">
            <text:p><text:s/>1,577,21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87729" table:style-name="ce14">
            <text:p><text:s/>587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365998" table:style-name="ce12">
            <text:p><text:s/>365,99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279863" table:style-name="ce12">
            <text:p><text:s/>3,279,863<text:s/></text:p>
          </table:table-cell>
          <table:table-cell table:style-name="ce12"/>
          <table:table-cell office:value-type="float" office:value="405" table:style-name="ce14">
            <text:p><text:s/>405<text:s/></text:p>
          </table:table-cell>
          <table:table-cell office:value-type="float" office:value="369092" table:style-name="ce14">
            <text:p><text:s/>369,09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163050" table:style-name="ce14">
            <text:p><text:s/>3,163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710" table:style-name="ce12">
            <text:p><text:s/>4,710<text:s/></text:p>
          </table:table-cell>
          <table:table-cell office:value-type="float" office:value="2787935" table:style-name="ce12">
            <text:p><text:s/>2,787,9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456" table:style-name="ce12">
            <text:p><text:s/>12,456<text:s/></text:p>
          </table:table-cell>
          <table:table-cell table:style-name="ce12"/>
          <table:table-cell office:value-type="float" office:value="4441" table:style-name="ce14">
            <text:p><text:s/>4,441<text:s/></text:p>
          </table:table-cell>
          <table:table-cell office:value-type="float" office:value="2667259" table:style-name="ce14">
            <text:p><text:s/>2,667,25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527" table:style-name="ce14">
            <text:p><text:s/>11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034" table:style-name="ce12">
            <text:p><text:s/>3,034<text:s/></text:p>
          </table:table-cell>
          <table:table-cell office:value-type="float" office:value="4712157" table:style-name="ce12">
            <text:p><text:s/>4,712,15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68" table:style-name="ce14">
            <text:p><text:s/>2,468<text:s/></text:p>
          </table:table-cell>
          <table:table-cell office:value-type="float" office:value="3917646" table:style-name="ce14">
            <text:p><text:s/>3,917,6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666" table:style-name="ce12">
            <text:p><text:s/>3,666<text:s/></text:p>
          </table:table-cell>
          <table:table-cell office:value-type="float" office:value="3318786" table:style-name="ce12">
            <text:p><text:s/>3,318,78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046926" table:style-name="ce12">
            <text:p><text:s/>2,046,926<text:s/></text:p>
          </table:table-cell>
          <table:table-cell table:style-name="ce12"/>
          <table:table-cell office:value-type="float" office:value="3598" table:style-name="ce14">
            <text:p><text:s/>3,598<text:s/></text:p>
          </table:table-cell>
          <table:table-cell office:value-type="float" office:value="3149511" table:style-name="ce14">
            <text:p><text:s/>3,149,51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759151" table:style-name="ce14">
            <text:p><text:s/>1,759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915240" table:style-name="ce12">
            <text:p><text:s/>915,24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542660" table:style-name="ce12">
            <text:p><text:s/>2,542,660<text:s/></text:p>
          </table:table-cell>
          <table:table-cell table:style-name="ce12"/>
          <table:table-cell office:value-type="float" office:value="897" table:style-name="ce14">
            <text:p><text:s/>897<text:s/></text:p>
          </table:table-cell>
          <table:table-cell office:value-type="float" office:value="921502" table:style-name="ce14">
            <text:p><text:s/>921,50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68838" table:style-name="ce14">
            <text:p><text:s/>2,268,8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460" table:style-name="ce12">
            <text:p><text:s/>2,460<text:s/></text:p>
          </table:table-cell>
          <table:table-cell office:value-type="float" office:value="3307475" table:style-name="ce12">
            <text:p><text:s/>3,307,47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259701" table:style-name="ce12">
            <text:p><text:s/>3,259,701<text:s/></text:p>
          </table:table-cell>
          <table:table-cell table:style-name="ce12"/>
          <table:table-cell office:value-type="float" office:value="2311" table:style-name="ce14">
            <text:p><text:s/>2,311<text:s/></text:p>
          </table:table-cell>
          <table:table-cell office:value-type="float" office:value="3369881" table:style-name="ce14">
            <text:p><text:s/>3,369,88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629253" table:style-name="ce14">
            <text:p><text:s/>3,629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新醫院<text:s/></text:p>
          </table:table-cell>
          <table:table-cell office:value-type="float" office:value="1463" table:style-name="ce12">
            <text:p><text:s/>1,463<text:s/></text:p>
          </table:table-cell>
          <table:table-cell office:value-type="float" office:value="1876311" table:style-name="ce12">
            <text:p><text:s/>1,876,31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37978" table:style-name="ce12">
            <text:p><text:s/>637,978<text:s/></text:p>
          </table:table-cell>
          <table:table-cell table:style-name="ce12"/>
          <table:table-cell office:value-type="float" office:value="1356" table:style-name="ce14">
            <text:p><text:s/>1,356<text:s/></text:p>
          </table:table-cell>
          <table:table-cell office:value-type="float" office:value="1779476" table:style-name="ce14">
            <text:p><text:s/>1,779,47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02672" table:style-name="ce14">
            <text:p><text:s/>502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9176" table:style-name="ce12">
            <text:p><text:s/>9,176<text:s/></text:p>
          </table:table-cell>
          <table:table-cell office:value-type="float" office:value="8418430" table:style-name="ce12">
            <text:p><text:s/>8,418,430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018390" table:style-name="ce12">
            <text:p><text:s/>6,018,390<text:s/></text:p>
          </table:table-cell>
          <table:table-cell table:style-name="ce12"/>
          <table:table-cell office:value-type="float" office:value="8893" table:style-name="ce14">
            <text:p><text:s/>8,893<text:s/></text:p>
          </table:table-cell>
          <table:table-cell office:value-type="float" office:value="7775217" table:style-name="ce14">
            <text:p><text:s/>7,775,217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6318751" table:style-name="ce14">
            <text:p><text:s/>6,318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4819" table:style-name="ce12">
            <text:p><text:s/>4,819<text:s/></text:p>
          </table:table-cell>
          <table:table-cell office:value-type="float" office:value="5369027" table:style-name="ce12">
            <text:p><text:s/>5,369,02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849360" table:style-name="ce12">
            <text:p><text:s/>4,849,360<text:s/></text:p>
          </table:table-cell>
          <table:table-cell table:style-name="ce12"/>
          <table:table-cell office:value-type="float" office:value="4460" table:style-name="ce14">
            <text:p><text:s/>4,460<text:s/></text:p>
          </table:table-cell>
          <table:table-cell office:value-type="float" office:value="5107493" table:style-name="ce14">
            <text:p><text:s/>5,107,49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5272925" table:style-name="ce14">
            <text:p><text:s/>5,272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47" table:style-name="ce14">
            <text:p><text:s/>2,047<text:s/></text:p>
          </table:table-cell>
          <table:table-cell office:value-type="float" office:value="2266259" table:style-name="ce14">
            <text:p><text:s/>2,266,259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0195927" table:style-name="ce14">
            <text:p><text:s/>10,195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350051" table:style-name="ce12">
            <text:p><text:s/>350,05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72128" table:style-name="ce12">
            <text:p><text:s/>472,128<text:s/></text:p>
          </table:table-cell>
          <table:table-cell table:style-name="ce12"/>
          <table:table-cell office:value-type="float" office:value="703" table:style-name="ce14">
            <text:p><text:s/>703<text:s/></text:p>
          </table:table-cell>
          <table:table-cell office:value-type="float" office:value="354222" table:style-name="ce14">
            <text:p><text:s/>354,2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99729" table:style-name="ce14">
            <text:p><text:s/>499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慶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5" table:style-name="ce14">
            <text:p><text:s/>2,455<text:s/></text:p>
          </table:table-cell>
          <table:table-cell office:value-type="float" office:value="2161301" table:style-name="ce14">
            <text:p><text:s/>2,161,30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19064" table:style-name="ce14">
            <text:p><text:s/>419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873076" table:style-name="ce12">
            <text:p><text:s/>873,0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47" table:style-name="ce14">
            <text:p><text:s/>1,347<text:s/></text:p>
          </table:table-cell>
          <table:table-cell office:value-type="float" office:value="731412" table:style-name="ce14">
            <text:p><text:s/>731,4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44510" table:style-name="ce12">
            <text:p><text:s/>44,510<text:s/></text:p>
          </table:table-cell>
          <table:table-cell office:value-type="float" office:value="138328899" table:style-name="ce12">
            <text:p><text:s/>138,328,899<text:s/>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134617037" table:style-name="ce12">
            <text:p><text:s/>134,617,037<text:s/></text:p>
          </table:table-cell>
          <table:table-cell table:style-name="ce12"/>
          <table:table-cell office:value-type="float" office:value="40494" table:style-name="ce14">
            <text:p><text:s/>40,494<text:s/></text:p>
          </table:table-cell>
          <table:table-cell office:value-type="float" office:value="132041553" table:style-name="ce14">
            <text:p><text:s/>132,041,553<text:s/></text:p>
          </table:table-cell>
          <table:table-cell office:value-type="float" office:value="1723" table:style-name="ce14">
            <text:p><text:s/>1,723<text:s/></text:p>
          </table:table-cell>
          <table:table-cell office:value-type="float" office:value="138071979" table:style-name="ce14">
            <text:p><text:s/>138,071,9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337" table:style-name="ce12">
            <text:p><text:s/>7,337<text:s/></text:p>
          </table:table-cell>
          <table:table-cell office:value-type="float" office:value="11652442" table:style-name="ce12">
            <text:p><text:s/>11,652,442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7794222" table:style-name="ce12">
            <text:p><text:s/>17,794,222<text:s/></text:p>
          </table:table-cell>
          <table:table-cell table:style-name="ce12"/>
          <table:table-cell office:value-type="float" office:value="6944" table:style-name="ce14">
            <text:p><text:s/>6,944<text:s/></text:p>
          </table:table-cell>
          <table:table-cell office:value-type="float" office:value="11412891" table:style-name="ce14">
            <text:p><text:s/>11,412,891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16056455" table:style-name="ce14">
            <text:p><text:s/>16,056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29431" table:style-name="ce12">
            <text:p><text:s/>29,431<text:s/></text:p>
          </table:table-cell>
          <table:table-cell office:value-type="float" office:value="68704264" table:style-name="ce12">
            <text:p><text:s/>68,704,264<text:s/></text:p>
          </table:table-cell>
          <table:table-cell office:value-type="float" office:value="1095" table:style-name="ce12">
            <text:p><text:s/>1,095<text:s/></text:p>
          </table:table-cell>
          <table:table-cell office:value-type="float" office:value="60809941" table:style-name="ce12">
            <text:p><text:s/>60,809,941<text:s/></text:p>
          </table:table-cell>
          <table:table-cell table:style-name="ce12"/>
          <table:table-cell office:value-type="float" office:value="28106" table:style-name="ce14">
            <text:p><text:s/>28,106<text:s/></text:p>
          </table:table-cell>
          <table:table-cell office:value-type="float" office:value="62339871" table:style-name="ce14">
            <text:p><text:s/>62,339,871<text:s/></text:p>
          </table:table-cell>
          <table:table-cell office:value-type="float" office:value="1066" table:style-name="ce14">
            <text:p><text:s/>1,066<text:s/></text:p>
          </table:table-cell>
          <table:table-cell office:value-type="float" office:value="63072586" table:style-name="ce14">
            <text:p><text:s/>63,072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27154" table:style-name="ce12">
            <text:p><text:s/>27,154<text:s/></text:p>
          </table:table-cell>
          <table:table-cell office:value-type="float" office:value="65521150" table:style-name="ce12">
            <text:p><text:s/>65,521,150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66893395" table:style-name="ce12">
            <text:p><text:s/>66,893,395<text:s/></text:p>
          </table:table-cell>
          <table:table-cell table:style-name="ce12"/>
          <table:table-cell office:value-type="float" office:value="25530" table:style-name="ce14">
            <text:p><text:s/>25,530<text:s/></text:p>
          </table:table-cell>
          <table:table-cell office:value-type="float" office:value="68105483" table:style-name="ce14">
            <text:p><text:s/>68,105,483<text:s/></text:p>
          </table:table-cell>
          <table:table-cell office:value-type="float" office:value="1159" table:style-name="ce14">
            <text:p><text:s/>1,159<text:s/></text:p>
          </table:table-cell>
          <table:table-cell office:value-type="float" office:value="72955938" table:style-name="ce14">
            <text:p><text:s/>72,955,9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584" table:style-name="ce12">
            <text:p><text:s/>6,584<text:s/></text:p>
          </table:table-cell>
          <table:table-cell office:value-type="float" office:value="12410517" table:style-name="ce12">
            <text:p><text:s/>12,410,517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4522527" table:style-name="ce12">
            <text:p><text:s/>14,522,527<text:s/></text:p>
          </table:table-cell>
          <table:table-cell table:style-name="ce12"/>
          <table:table-cell office:value-type="float" office:value="6554" table:style-name="ce14">
            <text:p><text:s/>6,554<text:s/></text:p>
          </table:table-cell>
          <table:table-cell office:value-type="float" office:value="11388174" table:style-name="ce14">
            <text:p><text:s/>11,388,174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6516754" table:style-name="ce14">
            <text:p><text:s/>16,516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3898" table:style-name="ce12">
            <text:p><text:s/>3,898<text:s/></text:p>
          </table:table-cell>
          <table:table-cell office:value-type="float" office:value="7513914" table:style-name="ce12">
            <text:p><text:s/>7,513,914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18261140" table:style-name="ce12">
            <text:p><text:s/>18,261,140<text:s/></text:p>
          </table:table-cell>
          <table:table-cell table:style-name="ce12"/>
          <table:table-cell office:value-type="float" office:value="3428" table:style-name="ce14">
            <text:p><text:s/>3,428<text:s/></text:p>
          </table:table-cell>
          <table:table-cell office:value-type="float" office:value="7969769" table:style-name="ce14">
            <text:p><text:s/>7,969,769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17530984" table:style-name="ce14">
            <text:p><text:s/>17,530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1436984" table:style-name="ce12">
            <text:p><text:s/>1,436,98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77972" table:style-name="ce12">
            <text:p><text:s/>377,972<text:s/></text:p>
          </table:table-cell>
          <table:table-cell table:style-name="ce12"/>
          <table:table-cell office:value-type="float" office:value="1330" table:style-name="ce14">
            <text:p><text:s/>1,330<text:s/></text:p>
          </table:table-cell>
          <table:table-cell office:value-type="float" office:value="1576765" table:style-name="ce14">
            <text:p><text:s/>1,576,76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09058" table:style-name="ce14">
            <text:p><text:s/>209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5786" table:style-name="ce12">
            <text:p><text:s/>5,786<text:s/></text:p>
          </table:table-cell>
          <table:table-cell office:value-type="float" office:value="11296760" table:style-name="ce12">
            <text:p><text:s/>11,296,760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3229047" table:style-name="ce12">
            <text:p><text:s/>13,229,047<text:s/></text:p>
          </table:table-cell>
          <table:table-cell table:style-name="ce12"/>
          <table:table-cell office:value-type="float" office:value="5312" table:style-name="ce14">
            <text:p><text:s/>5,312<text:s/></text:p>
          </table:table-cell>
          <table:table-cell office:value-type="float" office:value="10686441" table:style-name="ce14">
            <text:p><text:s/>10,686,441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8938687" table:style-name="ce14">
            <text:p><text:s/>8,938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2604794" table:style-name="ce12">
            <text:p><text:s/>2,604,79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65193" table:style-name="ce12">
            <text:p><text:s/>165,193<text:s/></text:p>
          </table:table-cell>
          <table:table-cell table:style-name="ce12"/>
          <table:table-cell office:value-type="float" office:value="1737" table:style-name="ce14">
            <text:p><text:s/>1,737<text:s/></text:p>
          </table:table-cell>
          <table:table-cell office:value-type="float" office:value="2902564" table:style-name="ce14">
            <text:p><text:s/>2,902,56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1927" table:style-name="ce14">
            <text:p><text:s/>121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079" table:style-name="ce12">
            <text:p><text:s/>3,079<text:s/></text:p>
          </table:table-cell>
          <table:table-cell office:value-type="float" office:value="4434117" table:style-name="ce12">
            <text:p><text:s/>4,434,117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4584207" table:style-name="ce12">
            <text:p><text:s/>14,584,207<text:s/></text:p>
          </table:table-cell>
          <table:table-cell table:style-name="ce12"/>
          <table:table-cell office:value-type="float" office:value="2761" table:style-name="ce14">
            <text:p><text:s/>2,761<text:s/></text:p>
          </table:table-cell>
          <table:table-cell office:value-type="float" office:value="4271592" table:style-name="ce14">
            <text:p><text:s/>4,271,592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4018559" table:style-name="ce14">
            <text:p><text:s/>14,018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370" table:style-name="ce12">
            <text:p><text:s/>12,370<text:s/></text:p>
          </table:table-cell>
          <table:table-cell office:value-type="float" office:value="18868379" table:style-name="ce12">
            <text:p><text:s/>18,868,379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44740269" table:style-name="ce12">
            <text:p><text:s/>44,740,269<text:s/></text:p>
          </table:table-cell>
          <table:table-cell table:style-name="ce12"/>
          <table:table-cell office:value-type="float" office:value="11606" table:style-name="ce14">
            <text:p><text:s/>11,606<text:s/></text:p>
          </table:table-cell>
          <table:table-cell office:value-type="float" office:value="19048338" table:style-name="ce14">
            <text:p><text:s/>19,048,338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41956614" table:style-name="ce14">
            <text:p><text:s/>41,956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4431" table:style-name="ce12">
            <text:p><text:s/>4,431<text:s/></text:p>
          </table:table-cell>
          <table:table-cell office:value-type="float" office:value="8120953" table:style-name="ce12">
            <text:p><text:s/>8,120,953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4542178" table:style-name="ce12">
            <text:p><text:s/>14,542,178<text:s/></text:p>
          </table:table-cell>
          <table:table-cell table:style-name="ce12"/>
          <table:table-cell office:value-type="float" office:value="4024" table:style-name="ce14">
            <text:p><text:s/>4,024<text:s/></text:p>
          </table:table-cell>
          <table:table-cell office:value-type="float" office:value="7682633" table:style-name="ce14">
            <text:p><text:s/>7,682,633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4621549" table:style-name="ce14">
            <text:p><text:s/>14,621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679" table:style-name="ce12">
            <text:p><text:s/>7,679<text:s/></text:p>
          </table:table-cell>
          <table:table-cell office:value-type="float" office:value="13382545" table:style-name="ce12">
            <text:p><text:s/>13,382,545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677693" table:style-name="ce12">
            <text:p><text:s/>2,677,693<text:s/></text:p>
          </table:table-cell>
          <table:table-cell table:style-name="ce12"/>
          <table:table-cell office:value-type="float" office:value="7216" table:style-name="ce14">
            <text:p><text:s/>7,216<text:s/></text:p>
          </table:table-cell>
          <table:table-cell office:value-type="float" office:value="13783303" table:style-name="ce14">
            <text:p><text:s/>13,783,30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572767" table:style-name="ce14">
            <text:p><text:s/>3,572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786946" table:style-name="ce12">
            <text:p><text:s/>786,946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8755019" table:style-name="ce12">
            <text:p><text:s/>8,755,019<text:s/></text:p>
          </table:table-cell>
          <table:table-cell table:style-name="ce12"/>
          <table:table-cell office:value-type="float" office:value="802" table:style-name="ce14">
            <text:p><text:s/>802<text:s/></text:p>
          </table:table-cell>
          <table:table-cell office:value-type="float" office:value="1108427" table:style-name="ce14">
            <text:p><text:s/>1,108,427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9189622" table:style-name="ce14">
            <text:p><text:s/>9,189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1173" table:style-name="ce12">
            <text:p><text:s/>11,173<text:s/></text:p>
          </table:table-cell>
          <table:table-cell office:value-type="float" office:value="15556025" table:style-name="ce12">
            <text:p><text:s/>15,556,025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9306046" table:style-name="ce12">
            <text:p><text:s/>9,306,046<text:s/></text:p>
          </table:table-cell>
          <table:table-cell table:style-name="ce12"/>
          <table:table-cell office:value-type="float" office:value="10956" table:style-name="ce14">
            <text:p><text:s/>10,956<text:s/></text:p>
          </table:table-cell>
          <table:table-cell office:value-type="float" office:value="14950392" table:style-name="ce14">
            <text:p><text:s/>14,950,392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1720277" table:style-name="ce14">
            <text:p><text:s/>11,720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2431469" table:style-name="ce12">
            <text:p><text:s/>2,431,46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13282" table:style-name="ce12">
            <text:p><text:s/>813,282<text:s/></text:p>
          </table:table-cell>
          <table:table-cell table:style-name="ce12"/>
          <table:table-cell office:value-type="float" office:value="1176" table:style-name="ce14">
            <text:p><text:s/>1,176<text:s/></text:p>
          </table:table-cell>
          <table:table-cell office:value-type="float" office:value="2175272" table:style-name="ce14">
            <text:p><text:s/>2,175,27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49672" table:style-name="ce14">
            <text:p><text:s/>1,049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968" table:style-name="ce12">
            <text:p><text:s/>3,968<text:s/></text:p>
          </table:table-cell>
          <table:table-cell office:value-type="float" office:value="7024496" table:style-name="ce12">
            <text:p><text:s/>7,024,49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27979" table:style-name="ce12">
            <text:p><text:s/>527,979<text:s/></text:p>
          </table:table-cell>
          <table:table-cell table:style-name="ce12"/>
          <table:table-cell office:value-type="float" office:value="3693" table:style-name="ce14">
            <text:p><text:s/>3,693<text:s/></text:p>
          </table:table-cell>
          <table:table-cell office:value-type="float" office:value="6675019" table:style-name="ce14">
            <text:p><text:s/>6,675,01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88748" table:style-name="ce14">
            <text:p><text:s/>588,748<text:s/></text:p>
          </table:table-cell>
          <table:table-cell table:number-columns-repeated="16372"/>
        </table:table-row>
        <table:table-row table:number-rows-repeated="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0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6" table:style-name="ro3">
          <table:table-cell table:number-columns-repeated="16384"/>
        </table:table-row>
      </table:table>
      <table:named-expressions>
        <table:named-range table:name="A_200401" table:cell-range-address="sheet1.$A$17:sheet1.$G$566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6T09:15:40Z</dc:date>
    <meta:print-date>2014-07-11T04:50:41Z</meta:print-date>
  </office:meta>
</office:document-meta>
</file>