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3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4656" table:style-name="ce12">
            <text:p><text:s/>234,656<text:s/></text:p>
          </table:table-cell>
          <table:table-cell office:value-type="float" office:value="774917743" table:style-name="ce12">
            <text:p><text:s/>774,917,743<text:s/></text:p>
          </table:table-cell>
          <table:table-cell office:value-type="float" office:value="7841" table:style-name="ce12">
            <text:p><text:s/>7,841<text:s/></text:p>
          </table:table-cell>
          <table:table-cell office:value-type="float" office:value="691578472" table:style-name="ce12">
            <text:p><text:s/>691,578,472<text:s/></text:p>
          </table:table-cell>
          <table:table-cell table:style-name="ce12"/>
          <table:table-cell office:value-type="float" office:value="248854" table:style-name="ce14">
            <text:p><text:s/>248,854<text:s/></text:p>
          </table:table-cell>
          <table:table-cell office:value-type="float" office:value="772701750" table:style-name="ce14">
            <text:p><text:s/>772,701,750<text:s/></text:p>
          </table:table-cell>
          <table:table-cell office:value-type="float" office:value="7844" table:style-name="ce14">
            <text:p><text:s/>7,844<text:s/></text:p>
          </table:table-cell>
          <table:table-cell office:value-type="float" office:value="677830657" table:style-name="ce14">
            <text:p><text:s/>677,830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6363" table:style-name="ce12">
            <text:p><text:s/>106,363<text:s/></text:p>
          </table:table-cell>
          <table:table-cell office:value-type="float" office:value="287971319" table:style-name="ce12">
            <text:p><text:s/>287,971,319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314113018" table:style-name="ce12">
            <text:p><text:s/>314,113,018<text:s/></text:p>
          </table:table-cell>
          <table:table-cell table:style-name="ce12"/>
          <table:table-cell office:value-type="float" office:value="110506" table:style-name="ce14">
            <text:p><text:s/>110,506<text:s/></text:p>
          </table:table-cell>
          <table:table-cell office:value-type="float" office:value="297343425" table:style-name="ce14">
            <text:p><text:s/>297,343,425<text:s/></text:p>
          </table:table-cell>
          <table:table-cell office:value-type="float" office:value="4429" table:style-name="ce14">
            <text:p><text:s/>4,429<text:s/></text:p>
          </table:table-cell>
          <table:table-cell office:value-type="float" office:value="310863891" table:style-name="ce14">
            <text:p><text:s/>310,86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5341" table:style-name="ce12">
            <text:p><text:s/>205,341<text:s/></text:p>
          </table:table-cell>
          <table:table-cell office:value-type="float" office:value="617278301" table:style-name="ce12">
            <text:p><text:s/>617,278,301<text:s/></text:p>
          </table:table-cell>
          <table:table-cell office:value-type="float" office:value="8482" table:style-name="ce12">
            <text:p><text:s/>8,482<text:s/></text:p>
          </table:table-cell>
          <table:table-cell office:value-type="float" office:value="703093531" table:style-name="ce12">
            <text:p><text:s/>703,093,531<text:s/></text:p>
          </table:table-cell>
          <table:table-cell table:style-name="ce12"/>
          <table:table-cell office:value-type="float" office:value="213826" table:style-name="ce14">
            <text:p><text:s/>213,826<text:s/></text:p>
          </table:table-cell>
          <table:table-cell office:value-type="float" office:value="626452325" table:style-name="ce14">
            <text:p><text:s/>626,452,325<text:s/></text:p>
          </table:table-cell>
          <table:table-cell office:value-type="float" office:value="8301" table:style-name="ce14">
            <text:p><text:s/>8,301<text:s/></text:p>
          </table:table-cell>
          <table:table-cell office:value-type="float" office:value="673510206" table:style-name="ce14">
            <text:p><text:s/>673,51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652" table:style-name="ce12">
            <text:p><text:s/>82,652<text:s/></text:p>
          </table:table-cell>
          <table:table-cell office:value-type="float" office:value="178612830" table:style-name="ce12">
            <text:p><text:s/>178,612,830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138024924" table:style-name="ce12">
            <text:p><text:s/>138,024,924<text:s/></text:p>
          </table:table-cell>
          <table:table-cell table:style-name="ce12"/>
          <table:table-cell office:value-type="float" office:value="83803" table:style-name="ce14">
            <text:p><text:s/>83,803<text:s/></text:p>
          </table:table-cell>
          <table:table-cell office:value-type="float" office:value="178317434" table:style-name="ce14">
            <text:p><text:s/>178,317,434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40173766" table:style-name="ce14">
            <text:p><text:s/>140,17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0525" table:style-name="ce12">
            <text:p><text:s/>200,525<text:s/></text:p>
          </table:table-cell>
          <table:table-cell office:value-type="float" office:value="481472895" table:style-name="ce12">
            <text:p><text:s/>481,472,895<text:s/></text:p>
          </table:table-cell>
          <table:table-cell office:value-type="float" office:value="6445" table:style-name="ce12">
            <text:p><text:s/>6,445<text:s/></text:p>
          </table:table-cell>
          <table:table-cell office:value-type="float" office:value="434371193" table:style-name="ce12">
            <text:p><text:s/>434,371,193<text:s/></text:p>
          </table:table-cell>
          <table:table-cell table:style-name="ce12"/>
          <table:table-cell office:value-type="float" office:value="208917" table:style-name="ce14">
            <text:p><text:s/>208,917<text:s/></text:p>
          </table:table-cell>
          <table:table-cell office:value-type="float" office:value="498032156" table:style-name="ce14">
            <text:p><text:s/>498,032,156<text:s/></text:p>
          </table:table-cell>
          <table:table-cell office:value-type="float" office:value="6214" table:style-name="ce14">
            <text:p><text:s/>6,214<text:s/></text:p>
          </table:table-cell>
          <table:table-cell office:value-type="float" office:value="418309696" table:style-name="ce14">
            <text:p><text:s/>418,309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314" table:style-name="ce12">
            <text:p><text:s/>93,314<text:s/></text:p>
          </table:table-cell>
          <table:table-cell office:value-type="float" office:value="229264108" table:style-name="ce12">
            <text:p><text:s/>229,264,108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52972556" table:style-name="ce12">
            <text:p><text:s/>152,972,556<text:s/></text:p>
          </table:table-cell>
          <table:table-cell table:style-name="ce12"/>
          <table:table-cell office:value-type="float" office:value="92160" table:style-name="ce14">
            <text:p><text:s/>92,160<text:s/></text:p>
          </table:table-cell>
          <table:table-cell office:value-type="float" office:value="225379092" table:style-name="ce14">
            <text:p><text:s/>225,379,092<text:s/></text:p>
          </table:table-cell>
          <table:table-cell office:value-type="float" office:value="2419" table:style-name="ce14">
            <text:p><text:s/>2,419<text:s/></text:p>
          </table:table-cell>
          <table:table-cell office:value-type="float" office:value="160235876" table:style-name="ce14">
            <text:p><text:s/>160,23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1662" table:style-name="ce12">
            <text:p><text:s/>111,662<text:s/></text:p>
          </table:table-cell>
          <table:table-cell office:value-type="float" office:value="279106249" table:style-name="ce12">
            <text:p><text:s/>279,106,249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211993687" table:style-name="ce12">
            <text:p><text:s/>211,993,687<text:s/></text:p>
          </table:table-cell>
          <table:table-cell table:style-name="ce12"/>
          <table:table-cell office:value-type="float" office:value="123744" table:style-name="ce14">
            <text:p><text:s/>123,744<text:s/></text:p>
          </table:table-cell>
          <table:table-cell office:value-type="float" office:value="292829080" table:style-name="ce14">
            <text:p><text:s/>292,829,080<text:s/></text:p>
          </table:table-cell>
          <table:table-cell office:value-type="float" office:value="3412" table:style-name="ce14">
            <text:p><text:s/>3,412<text:s/></text:p>
          </table:table-cell>
          <table:table-cell office:value-type="float" office:value="235206300" table:style-name="ce14">
            <text:p><text:s/>235,206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522" table:style-name="ce12">
            <text:p><text:s/>74,522<text:s/></text:p>
          </table:table-cell>
          <table:table-cell office:value-type="float" office:value="156861144" table:style-name="ce12">
            <text:p><text:s/>156,861,144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29816179" table:style-name="ce12">
            <text:p><text:s/>129,816,179<text:s/></text:p>
          </table:table-cell>
          <table:table-cell table:style-name="ce12"/>
          <table:table-cell office:value-type="float" office:value="80452" table:style-name="ce14">
            <text:p><text:s/>80,452<text:s/></text:p>
          </table:table-cell>
          <table:table-cell office:value-type="float" office:value="166819520" table:style-name="ce14">
            <text:p><text:s/>166,819,520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20953712" table:style-name="ce14">
            <text:p><text:s/>120,95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6657" table:style-name="ce12">
            <text:p><text:s/>226,657<text:s/></text:p>
          </table:table-cell>
          <table:table-cell office:value-type="float" office:value="353895318" table:style-name="ce12">
            <text:p><text:s/>353,895,318<text:s/></text:p>
          </table:table-cell>
          <table:table-cell office:value-type="float" office:value="6223" table:style-name="ce12">
            <text:p><text:s/>6,223<text:s/></text:p>
          </table:table-cell>
          <table:table-cell office:value-type="float" office:value="317948026" table:style-name="ce12">
            <text:p><text:s/>317,948,026<text:s/></text:p>
          </table:table-cell>
          <table:table-cell table:style-name="ce12"/>
          <table:table-cell office:value-type="float" office:value="230579" table:style-name="ce14">
            <text:p><text:s/>230,579<text:s/></text:p>
          </table:table-cell>
          <table:table-cell office:value-type="float" office:value="360340313" table:style-name="ce14">
            <text:p><text:s/>360,340,313<text:s/></text:p>
          </table:table-cell>
          <table:table-cell office:value-type="float" office:value="6107" table:style-name="ce14">
            <text:p><text:s/>6,107<text:s/></text:p>
          </table:table-cell>
          <table:table-cell office:value-type="float" office:value="320221283" table:style-name="ce14">
            <text:p><text:s/>320,22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711" table:style-name="ce12">
            <text:p><text:s/>34,711<text:s/></text:p>
          </table:table-cell>
          <table:table-cell office:value-type="float" office:value="63683472" table:style-name="ce12">
            <text:p><text:s/>63,683,472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30154986" table:style-name="ce12">
            <text:p><text:s/>30,154,986<text:s/></text:p>
          </table:table-cell>
          <table:table-cell table:style-name="ce12"/>
          <table:table-cell office:value-type="float" office:value="33731" table:style-name="ce14">
            <text:p><text:s/>33,731<text:s/></text:p>
          </table:table-cell>
          <table:table-cell office:value-type="float" office:value="63237791" table:style-name="ce14">
            <text:p><text:s/>63,237,791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30733098" table:style-name="ce14">
            <text:p><text:s/>30,73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292" table:style-name="ce12">
            <text:p><text:s/>31,292<text:s/></text:p>
          </table:table-cell>
          <table:table-cell office:value-type="float" office:value="53641297" table:style-name="ce12">
            <text:p><text:s/>53,641,29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8173726" table:style-name="ce12">
            <text:p><text:s/>28,173,726<text:s/></text:p>
          </table:table-cell>
          <table:table-cell table:style-name="ce12"/>
          <table:table-cell office:value-type="float" office:value="32518" table:style-name="ce14">
            <text:p><text:s/>32,518<text:s/></text:p>
          </table:table-cell>
          <table:table-cell office:value-type="float" office:value="57314478" table:style-name="ce14">
            <text:p><text:s/>57,314,478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2393378" table:style-name="ce14">
            <text:p><text:s/>32,39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173" table:style-name="ce12">
            <text:p><text:s/>43,173<text:s/></text:p>
          </table:table-cell>
          <table:table-cell office:value-type="float" office:value="76442208" table:style-name="ce12">
            <text:p><text:s/>76,442,208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66312256" table:style-name="ce12">
            <text:p><text:s/>66,312,256<text:s/></text:p>
          </table:table-cell>
          <table:table-cell table:style-name="ce12"/>
          <table:table-cell office:value-type="float" office:value="43166" table:style-name="ce14">
            <text:p><text:s/>43,166<text:s/></text:p>
          </table:table-cell>
          <table:table-cell office:value-type="float" office:value="71876232" table:style-name="ce14">
            <text:p><text:s/>71,876,232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62241819" table:style-name="ce14">
            <text:p><text:s/>62,24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728008" table:style-name="ce12">
            <text:p><text:s/>1,728,008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9015827" table:style-name="ce12">
            <text:p><text:s/>19,015,827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528091" table:style-name="ce14">
            <text:p><text:s/>1,528,09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0548911" table:style-name="ce14">
            <text:p><text:s/>20,54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000" table:style-name="ce12">
            <text:p><text:s/>38,000<text:s/></text:p>
          </table:table-cell>
          <table:table-cell office:value-type="float" office:value="81320021" table:style-name="ce12">
            <text:p><text:s/>81,320,021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76481286" table:style-name="ce12">
            <text:p><text:s/>76,481,286<text:s/></text:p>
          </table:table-cell>
          <table:table-cell table:style-name="ce12"/>
          <table:table-cell office:value-type="float" office:value="39226" table:style-name="ce14">
            <text:p><text:s/>39,226<text:s/></text:p>
          </table:table-cell>
          <table:table-cell office:value-type="float" office:value="80268786" table:style-name="ce14">
            <text:p><text:s/>80,268,786<text:s/>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73049181" table:style-name="ce14">
            <text:p><text:s/>73,04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288" table:style-name="ce12">
            <text:p><text:s/>19,288<text:s/></text:p>
          </table:table-cell>
          <table:table-cell office:value-type="float" office:value="26888506" table:style-name="ce12">
            <text:p><text:s/>26,888,50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9744884" table:style-name="ce12">
            <text:p><text:s/>19,744,884<text:s/></text:p>
          </table:table-cell>
          <table:table-cell table:style-name="ce12"/>
          <table:table-cell office:value-type="float" office:value="19480" table:style-name="ce14">
            <text:p><text:s/>19,480<text:s/></text:p>
          </table:table-cell>
          <table:table-cell office:value-type="float" office:value="26636337" table:style-name="ce14">
            <text:p><text:s/>26,636,337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2192092" table:style-name="ce14">
            <text:p><text:s/>22,19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6169528" table:style-name="ce12">
            <text:p><text:s/>6,169,52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5433266" table:style-name="ce12">
            <text:p><text:s/>25,433,266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5648140" table:style-name="ce14">
            <text:p><text:s/>5,648,140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6565690" table:style-name="ce14">
            <text:p><text:s/>26,56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043" table:style-name="ce12">
            <text:p><text:s/>36,043<text:s/></text:p>
          </table:table-cell>
          <table:table-cell office:value-type="float" office:value="55637080" table:style-name="ce12">
            <text:p><text:s/>55,637,080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39736301" table:style-name="ce12">
            <text:p><text:s/>39,736,301<text:s/></text:p>
          </table:table-cell>
          <table:table-cell table:style-name="ce12"/>
          <table:table-cell office:value-type="float" office:value="37912" table:style-name="ce14">
            <text:p><text:s/>37,912<text:s/></text:p>
          </table:table-cell>
          <table:table-cell office:value-type="float" office:value="59309910" table:style-name="ce14">
            <text:p><text:s/>59,309,910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38968900" table:style-name="ce14">
            <text:p><text:s/>38,96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7961" table:style-name="ce12">
            <text:p><text:s/>87,961<text:s/></text:p>
          </table:table-cell>
          <table:table-cell office:value-type="float" office:value="183066883" table:style-name="ce12">
            <text:p><text:s/>183,066,883<text:s/></text:p>
          </table:table-cell>
          <table:table-cell office:value-type="float" office:value="2754" table:style-name="ce12">
            <text:p><text:s/>2,754<text:s/></text:p>
          </table:table-cell>
          <table:table-cell office:value-type="float" office:value="184631783" table:style-name="ce12">
            <text:p><text:s/>184,631,783<text:s/></text:p>
          </table:table-cell>
          <table:table-cell table:style-name="ce12"/>
          <table:table-cell office:value-type="float" office:value="92677" table:style-name="ce14">
            <text:p><text:s/>92,677<text:s/></text:p>
          </table:table-cell>
          <table:table-cell office:value-type="float" office:value="186157875" table:style-name="ce14">
            <text:p><text:s/>186,157,875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94958414" table:style-name="ce14">
            <text:p><text:s/>194,958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607" table:style-name="ce12">
            <text:p><text:s/>24,607<text:s/></text:p>
          </table:table-cell>
          <table:table-cell office:value-type="float" office:value="82655988" table:style-name="ce12">
            <text:p><text:s/>82,655,988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55968269" table:style-name="ce12">
            <text:p><text:s/>55,968,269<text:s/></text:p>
          </table:table-cell>
          <table:table-cell table:style-name="ce12"/>
          <table:table-cell office:value-type="float" office:value="26301" table:style-name="ce14">
            <text:p><text:s/>26,301<text:s/></text:p>
          </table:table-cell>
          <table:table-cell office:value-type="float" office:value="86918883" table:style-name="ce14">
            <text:p><text:s/>86,918,883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5170854" table:style-name="ce14">
            <text:p><text:s/>55,17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8443" table:style-name="ce12">
            <text:p><text:s/>68,443<text:s/></text:p>
          </table:table-cell>
          <table:table-cell office:value-type="float" office:value="154876613" table:style-name="ce12">
            <text:p><text:s/>154,876,613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51023634" table:style-name="ce12">
            <text:p><text:s/>151,023,634<text:s/></text:p>
          </table:table-cell>
          <table:table-cell table:style-name="ce12"/>
          <table:table-cell office:value-type="float" office:value="76472" table:style-name="ce14">
            <text:p><text:s/>76,472<text:s/></text:p>
          </table:table-cell>
          <table:table-cell office:value-type="float" office:value="164203983" table:style-name="ce14">
            <text:p><text:s/>164,203,983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38464927" table:style-name="ce14">
            <text:p><text:s/>138,46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4668" table:style-name="ce12">
            <text:p><text:s/>84,668<text:s/></text:p>
          </table:table-cell>
          <table:table-cell office:value-type="float" office:value="175691538" table:style-name="ce12">
            <text:p><text:s/>175,691,538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162099632" table:style-name="ce12">
            <text:p><text:s/>162,099,632<text:s/></text:p>
          </table:table-cell>
          <table:table-cell table:style-name="ce12"/>
          <table:table-cell office:value-type="float" office:value="87739" table:style-name="ce14">
            <text:p><text:s/>87,739<text:s/></text:p>
          </table:table-cell>
          <table:table-cell office:value-type="float" office:value="174638523" table:style-name="ce14">
            <text:p><text:s/>174,638,523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166721271" table:style-name="ce14">
            <text:p><text:s/>166,72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587" table:style-name="ce12">
            <text:p><text:s/>56,587<text:s/></text:p>
          </table:table-cell>
          <table:table-cell office:value-type="float" office:value="100208095" table:style-name="ce12">
            <text:p><text:s/>100,208,095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73568390" table:style-name="ce12">
            <text:p><text:s/>73,568,390<text:s/></text:p>
          </table:table-cell>
          <table:table-cell table:style-name="ce12"/>
          <table:table-cell office:value-type="float" office:value="59942" table:style-name="ce14">
            <text:p><text:s/>59,942<text:s/></text:p>
          </table:table-cell>
          <table:table-cell office:value-type="float" office:value="100189103" table:style-name="ce14">
            <text:p><text:s/>100,189,103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71670937" table:style-name="ce14">
            <text:p><text:s/>71,67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100" table:style-name="ce12">
            <text:p><text:s/>46,100<text:s/></text:p>
          </table:table-cell>
          <table:table-cell office:value-type="float" office:value="99682569" table:style-name="ce12">
            <text:p><text:s/>99,682,569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68258516" table:style-name="ce12">
            <text:p><text:s/>68,258,516<text:s/></text:p>
          </table:table-cell>
          <table:table-cell table:style-name="ce12"/>
          <table:table-cell office:value-type="float" office:value="48483" table:style-name="ce14">
            <text:p><text:s/>48,483<text:s/></text:p>
          </table:table-cell>
          <table:table-cell office:value-type="float" office:value="102573734" table:style-name="ce14">
            <text:p><text:s/>102,573,734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5692460" table:style-name="ce14">
            <text:p><text:s/>65,69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0985" table:style-name="ce12">
            <text:p><text:s/>60,985<text:s/></text:p>
          </table:table-cell>
          <table:table-cell office:value-type="float" office:value="125972457" table:style-name="ce12">
            <text:p><text:s/>125,972,457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13170452" table:style-name="ce12">
            <text:p><text:s/>113,170,452<text:s/></text:p>
          </table:table-cell>
          <table:table-cell table:style-name="ce12"/>
          <table:table-cell office:value-type="float" office:value="69998" table:style-name="ce14">
            <text:p><text:s/>69,998<text:s/></text:p>
          </table:table-cell>
          <table:table-cell office:value-type="float" office:value="143721782" table:style-name="ce14">
            <text:p><text:s/>143,721,782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04088758" table:style-name="ce14">
            <text:p><text:s/>104,08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636" table:style-name="ce12">
            <text:p><text:s/>34,636<text:s/></text:p>
          </table:table-cell>
          <table:table-cell office:value-type="float" office:value="62626136" table:style-name="ce12">
            <text:p><text:s/>62,626,136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67735954" table:style-name="ce12">
            <text:p><text:s/>67,735,954<text:s/></text:p>
          </table:table-cell>
          <table:table-cell table:style-name="ce12"/>
          <table:table-cell office:value-type="float" office:value="33488" table:style-name="ce14">
            <text:p><text:s/>33,488<text:s/></text:p>
          </table:table-cell>
          <table:table-cell office:value-type="float" office:value="61374686" table:style-name="ce14">
            <text:p><text:s/>61,374,686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62303716" table:style-name="ce14">
            <text:p><text:s/>62,303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2891" table:style-name="ce12">
            <text:p><text:s/>62,891<text:s/></text:p>
          </table:table-cell>
          <table:table-cell office:value-type="float" office:value="159098224" table:style-name="ce12">
            <text:p><text:s/>159,098,224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39314633" table:style-name="ce12">
            <text:p><text:s/>139,314,633<text:s/></text:p>
          </table:table-cell>
          <table:table-cell table:style-name="ce12"/>
          <table:table-cell office:value-type="float" office:value="68798" table:style-name="ce14">
            <text:p><text:s/>68,798<text:s/></text:p>
          </table:table-cell>
          <table:table-cell office:value-type="float" office:value="162811290" table:style-name="ce14">
            <text:p><text:s/>162,811,290<text:s/></text:p>
          </table:table-cell>
          <table:table-cell office:value-type="float" office:value="2295" table:style-name="ce14">
            <text:p><text:s/>2,295<text:s/></text:p>
          </table:table-cell>
          <table:table-cell office:value-type="float" office:value="144821178" table:style-name="ce14">
            <text:p><text:s/>144,8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8313" table:style-name="ce12">
            <text:p><text:s/>88,313<text:s/></text:p>
          </table:table-cell>
          <table:table-cell office:value-type="float" office:value="184630061" table:style-name="ce12">
            <text:p><text:s/>184,630,061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170249282" table:style-name="ce12">
            <text:p><text:s/>170,249,282<text:s/></text:p>
          </table:table-cell>
          <table:table-cell table:style-name="ce12"/>
          <table:table-cell office:value-type="float" office:value="93129" table:style-name="ce14">
            <text:p><text:s/>93,129<text:s/></text:p>
          </table:table-cell>
          <table:table-cell office:value-type="float" office:value="193517283" table:style-name="ce14">
            <text:p><text:s/>193,517,283<text:s/></text:p>
          </table:table-cell>
          <table:table-cell office:value-type="float" office:value="3035" table:style-name="ce14">
            <text:p><text:s/>3,035<text:s/></text:p>
          </table:table-cell>
          <table:table-cell office:value-type="float" office:value="176030460" table:style-name="ce14">
            <text:p><text:s/>176,030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3594" table:style-name="ce12">
            <text:p><text:s/>53,594<text:s/></text:p>
          </table:table-cell>
          <table:table-cell office:value-type="float" office:value="106083378" table:style-name="ce12">
            <text:p><text:s/>106,083,378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123047211" table:style-name="ce12">
            <text:p><text:s/>123,047,211<text:s/></text:p>
          </table:table-cell>
          <table:table-cell table:style-name="ce12"/>
          <table:table-cell office:value-type="float" office:value="57468" table:style-name="ce14">
            <text:p><text:s/>57,468<text:s/></text:p>
          </table:table-cell>
          <table:table-cell office:value-type="float" office:value="110118283" table:style-name="ce14">
            <text:p><text:s/>110,118,283<text:s/>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118873112" table:style-name="ce14">
            <text:p><text:s/>118,87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968" table:style-name="ce12">
            <text:p><text:s/>14,968<text:s/></text:p>
          </table:table-cell>
          <table:table-cell office:value-type="float" office:value="21055326" table:style-name="ce12">
            <text:p><text:s/>21,055,32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029546" table:style-name="ce12">
            <text:p><text:s/>14,029,546<text:s/></text:p>
          </table:table-cell>
          <table:table-cell table:style-name="ce12"/>
          <table:table-cell office:value-type="float" office:value="15814" table:style-name="ce14">
            <text:p><text:s/>15,814<text:s/></text:p>
          </table:table-cell>
          <table:table-cell office:value-type="float" office:value="22692535" table:style-name="ce14">
            <text:p><text:s/>22,692,53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7040104" table:style-name="ce14">
            <text:p><text:s/>17,04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58" table:style-name="ce12">
            <text:p><text:s/>19,458<text:s/></text:p>
          </table:table-cell>
          <table:table-cell office:value-type="float" office:value="22683076" table:style-name="ce12">
            <text:p><text:s/>22,683,07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3785930" table:style-name="ce12">
            <text:p><text:s/>13,785,930<text:s/></text:p>
          </table:table-cell>
          <table:table-cell table:style-name="ce12"/>
          <table:table-cell office:value-type="float" office:value="17612" table:style-name="ce14">
            <text:p><text:s/>17,612<text:s/></text:p>
          </table:table-cell>
          <table:table-cell office:value-type="float" office:value="22088741" table:style-name="ce14">
            <text:p><text:s/>22,088,74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744807" table:style-name="ce14">
            <text:p><text:s/>13,74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4847582" table:style-name="ce12">
            <text:p><text:s/>4,847,5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3491" table:style-name="ce12">
            <text:p><text:s/>3,093,491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4404249" table:style-name="ce14">
            <text:p><text:s/>4,404,2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32675" table:style-name="ce14">
            <text:p><text:s/>2,832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4539774" table:style-name="ce12">
            <text:p><text:s/>4,539,7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2779" table:style-name="ce12">
            <text:p><text:s/>302,779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4384148" table:style-name="ce14">
            <text:p><text:s/>4,384,1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1461" table:style-name="ce14">
            <text:p><text:s/>411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301" table:style-name="ce12">
            <text:p><text:s/>22,301<text:s/></text:p>
          </table:table-cell>
          <table:table-cell office:value-type="float" office:value="27531938" table:style-name="ce12">
            <text:p><text:s/>27,531,9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23155" table:style-name="ce12">
            <text:p><text:s/>623,155<text:s/></text:p>
          </table:table-cell>
          <table:table-cell table:style-name="ce12"/>
          <table:table-cell office:value-type="float" office:value="23311" table:style-name="ce14">
            <text:p><text:s/>23,311<text:s/></text:p>
          </table:table-cell>
          <table:table-cell office:value-type="float" office:value="28781468" table:style-name="ce14">
            <text:p><text:s/>28,781,4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32528" table:style-name="ce14">
            <text:p><text:s/>63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9374470" table:style-name="ce12">
            <text:p><text:s/>9,374,4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401587" table:style-name="ce12">
            <text:p><text:s/>2,401,587<text:s/></text:p>
          </table:table-cell>
          <table:table-cell table:style-name="ce12"/>
          <table:table-cell office:value-type="float" office:value="5981" table:style-name="ce14">
            <text:p><text:s/>5,981<text:s/></text:p>
          </table:table-cell>
          <table:table-cell office:value-type="float" office:value="8384708" table:style-name="ce14">
            <text:p><text:s/>8,384,70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56557" table:style-name="ce14">
            <text:p><text:s/>2,05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23703827" table:style-name="ce12">
            <text:p><text:s/>23,703,82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1532548" table:style-name="ce12">
            <text:p><text:s/>11,532,548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24878408" table:style-name="ce14">
            <text:p><text:s/>24,878,40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3297610" table:style-name="ce14">
            <text:p><text:s/>13,29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965" table:style-name="ce12">
            <text:p><text:s/>4,965<text:s/></text:p>
          </table:table-cell>
          <table:table-cell office:value-type="float" office:value="7644853" table:style-name="ce12">
            <text:p><text:s/>7,644,853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933973" table:style-name="ce12">
            <text:p><text:s/>18,933,973<text:s/></text:p>
          </table:table-cell>
          <table:table-cell table:style-name="ce12"/>
          <table:table-cell office:value-type="float" office:value="5131" table:style-name="ce14">
            <text:p><text:s/>5,131<text:s/></text:p>
          </table:table-cell>
          <table:table-cell office:value-type="float" office:value="7942410" table:style-name="ce14">
            <text:p><text:s/>7,942,41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7271254" table:style-name="ce14">
            <text:p><text:s/>17,27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505" table:style-name="ce12">
            <text:p><text:s/>3,505<text:s/></text:p>
          </table:table-cell>
          <table:table-cell office:value-type="float" office:value="5005757" table:style-name="ce12">
            <text:p><text:s/>5,005,757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26966457" table:style-name="ce12">
            <text:p><text:s/>26,966,457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5717099" table:style-name="ce14">
            <text:p><text:s/>5,717,09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6742985" table:style-name="ce14">
            <text:p><text:s/>26,74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731" table:style-name="ce12">
            <text:p><text:s/>31,731<text:s/></text:p>
          </table:table-cell>
          <table:table-cell office:value-type="float" office:value="43690098" table:style-name="ce12">
            <text:p><text:s/>43,690,09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635163" table:style-name="ce12">
            <text:p><text:s/>15,635,163<text:s/></text:p>
          </table:table-cell>
          <table:table-cell table:style-name="ce12"/>
          <table:table-cell office:value-type="float" office:value="33636" table:style-name="ce14">
            <text:p><text:s/>33,636<text:s/></text:p>
          </table:table-cell>
          <table:table-cell office:value-type="float" office:value="44170127" table:style-name="ce14">
            <text:p><text:s/>44,170,12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359862" table:style-name="ce14">
            <text:p><text:s/>12,35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98" table:style-name="ce12">
            <text:p><text:s/>17,698<text:s/></text:p>
          </table:table-cell>
          <table:table-cell office:value-type="float" office:value="24503824" table:style-name="ce12">
            <text:p><text:s/>24,503,824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0714756" table:style-name="ce12">
            <text:p><text:s/>20,714,756<text:s/></text:p>
          </table:table-cell>
          <table:table-cell table:style-name="ce12"/>
          <table:table-cell office:value-type="float" office:value="16998" table:style-name="ce14">
            <text:p><text:s/>16,998<text:s/></text:p>
          </table:table-cell>
          <table:table-cell office:value-type="float" office:value="24300516" table:style-name="ce14">
            <text:p><text:s/>24,300,516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18816753" table:style-name="ce14">
            <text:p><text:s/>18,81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04" table:style-name="ce12">
            <text:p><text:s/>5,404<text:s/></text:p>
          </table:table-cell>
          <table:table-cell office:value-type="float" office:value="7664707" table:style-name="ce12">
            <text:p><text:s/>7,664,70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258357" table:style-name="ce12">
            <text:p><text:s/>12,258,357<text:s/></text:p>
          </table:table-cell>
          <table:table-cell table:style-name="ce12"/>
          <table:table-cell office:value-type="float" office:value="4851" table:style-name="ce14">
            <text:p><text:s/>4,851<text:s/></text:p>
          </table:table-cell>
          <table:table-cell office:value-type="float" office:value="7963632" table:style-name="ce14">
            <text:p><text:s/>7,963,63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5802983" table:style-name="ce14">
            <text:p><text:s/>15,80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3240644" table:style-name="ce12">
            <text:p><text:s/>3,240,6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363547" table:style-name="ce12">
            <text:p><text:s/>6,363,547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3929193" table:style-name="ce14">
            <text:p><text:s/>3,929,1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064354" table:style-name="ce14">
            <text:p><text:s/>8,06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5849810" table:style-name="ce12">
            <text:p><text:s/>5,849,8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703138" table:style-name="ce12">
            <text:p><text:s/>6,703,138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5942112" table:style-name="ce14">
            <text:p><text:s/>5,942,1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445667" table:style-name="ce14">
            <text:p><text:s/>6,44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678" table:style-name="ce12">
            <text:p><text:s/>37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70506" table:style-name="ce14">
            <text:p><text:s/>1,27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482831" table:style-name="ce12">
            <text:p><text:s/>1,482,83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947066" table:style-name="ce12">
            <text:p><text:s/>3,947,066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386213" table:style-name="ce14">
            <text:p><text:s/>1,386,21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480036" table:style-name="ce14">
            <text:p><text:s/>4,48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52" table:style-name="ce12">
            <text:p><text:s/>18,152<text:s/></text:p>
          </table:table-cell>
          <table:table-cell office:value-type="float" office:value="32187182" table:style-name="ce12">
            <text:p><text:s/>32,187,18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769214" table:style-name="ce12">
            <text:p><text:s/>7,769,214<text:s/></text:p>
          </table:table-cell>
          <table:table-cell table:style-name="ce12"/>
          <table:table-cell office:value-type="float" office:value="17678" table:style-name="ce14">
            <text:p><text:s/>17,678<text:s/></text:p>
          </table:table-cell>
          <table:table-cell office:value-type="float" office:value="32458494" table:style-name="ce14">
            <text:p><text:s/>32,458,49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562401" table:style-name="ce14">
            <text:p><text:s/>7,56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552" table:style-name="ce12">
            <text:p><text:s/>9,552<text:s/></text:p>
          </table:table-cell>
          <table:table-cell office:value-type="float" office:value="15509277" table:style-name="ce12">
            <text:p><text:s/>15,509,2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62941" table:style-name="ce12">
            <text:p><text:s/>7,662,941<text:s/></text:p>
          </table:table-cell>
          <table:table-cell table:style-name="ce12"/>
          <table:table-cell office:value-type="float" office:value="10125" table:style-name="ce14">
            <text:p><text:s/>10,125<text:s/></text:p>
          </table:table-cell>
          <table:table-cell office:value-type="float" office:value="16428719" table:style-name="ce14">
            <text:p><text:s/>16,428,71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831105" table:style-name="ce14">
            <text:p><text:s/>10,83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12807177" table:style-name="ce12">
            <text:p><text:s/>12,807,17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593526" table:style-name="ce12">
            <text:p><text:s/>5,593,526<text:s/></text:p>
          </table:table-cell>
          <table:table-cell table:style-name="ce12"/>
          <table:table-cell office:value-type="float" office:value="8460" table:style-name="ce14">
            <text:p><text:s/>8,460<text:s/></text:p>
          </table:table-cell>
          <table:table-cell office:value-type="float" office:value="12645952" table:style-name="ce14">
            <text:p><text:s/>12,645,95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411625" table:style-name="ce14">
            <text:p><text:s/>7,411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744" table:style-name="ce12">
            <text:p><text:s/>14,744<text:s/></text:p>
          </table:table-cell>
          <table:table-cell office:value-type="float" office:value="14498401" table:style-name="ce12">
            <text:p><text:s/>14,498,401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5554632" table:style-name="ce12">
            <text:p><text:s/>5,554,632<text:s/></text:p>
          </table:table-cell>
          <table:table-cell table:style-name="ce12"/>
          <table:table-cell office:value-type="float" office:value="13413" table:style-name="ce14">
            <text:p><text:s/>13,413<text:s/></text:p>
          </table:table-cell>
          <table:table-cell office:value-type="float" office:value="13369024" table:style-name="ce14">
            <text:p><text:s/>13,369,024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365755" table:style-name="ce14">
            <text:p><text:s/>6,365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163574" table:style-name="ce12">
            <text:p><text:s/>2,163,57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853002" table:style-name="ce12">
            <text:p><text:s/>5,853,002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2068546" table:style-name="ce14">
            <text:p><text:s/>2,068,54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549973" table:style-name="ce14">
            <text:p><text:s/>5,54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663" table:style-name="ce12">
            <text:p><text:s/>39,663<text:s/></text:p>
          </table:table-cell>
          <table:table-cell office:value-type="float" office:value="54275856" table:style-name="ce12">
            <text:p><text:s/>54,275,85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0090786" table:style-name="ce12">
            <text:p><text:s/>30,090,786<text:s/></text:p>
          </table:table-cell>
          <table:table-cell table:style-name="ce12"/>
          <table:table-cell office:value-type="float" office:value="38842" table:style-name="ce14">
            <text:p><text:s/>38,842<text:s/></text:p>
          </table:table-cell>
          <table:table-cell office:value-type="float" office:value="53277515" table:style-name="ce14">
            <text:p><text:s/>53,277,515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24252135" table:style-name="ce14">
            <text:p><text:s/>24,252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27" table:style-name="ce12">
            <text:p><text:s/>19,227<text:s/></text:p>
          </table:table-cell>
          <table:table-cell office:value-type="float" office:value="26715669" table:style-name="ce12">
            <text:p><text:s/>26,715,66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398517" table:style-name="ce12">
            <text:p><text:s/>6,398,517<text:s/></text:p>
          </table:table-cell>
          <table:table-cell table:style-name="ce12"/>
          <table:table-cell office:value-type="float" office:value="17938" table:style-name="ce14">
            <text:p><text:s/>17,938<text:s/></text:p>
          </table:table-cell>
          <table:table-cell office:value-type="float" office:value="26433863" table:style-name="ce14">
            <text:p><text:s/>26,433,86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070631" table:style-name="ce14">
            <text:p><text:s/>6,07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97" table:style-name="ce12">
            <text:p><text:s/>11,097<text:s/></text:p>
          </table:table-cell>
          <table:table-cell office:value-type="float" office:value="12275113" table:style-name="ce12">
            <text:p><text:s/>12,275,1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7794" table:style-name="ce12">
            <text:p><text:s/>177,794<text:s/></text:p>
          </table:table-cell>
          <table:table-cell table:style-name="ce12"/>
          <table:table-cell office:value-type="float" office:value="10882" table:style-name="ce14">
            <text:p><text:s/>10,882<text:s/></text:p>
          </table:table-cell>
          <table:table-cell office:value-type="float" office:value="12208162" table:style-name="ce14">
            <text:p><text:s/>12,208,1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4672" table:style-name="ce14">
            <text:p><text:s/>434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6167419" table:style-name="ce12">
            <text:p><text:s/>6,167,4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205641" table:style-name="ce12">
            <text:p><text:s/>8,205,641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5799709" table:style-name="ce14">
            <text:p><text:s/>5,799,7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953243" table:style-name="ce14">
            <text:p><text:s/>8,95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55" table:style-name="ce12">
            <text:p><text:s/>6,555<text:s/></text:p>
          </table:table-cell>
          <table:table-cell office:value-type="float" office:value="8902531" table:style-name="ce12">
            <text:p><text:s/>8,902,53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612323" table:style-name="ce12">
            <text:p><text:s/>8,612,323<text:s/></text:p>
          </table:table-cell>
          <table:table-cell table:style-name="ce12"/>
          <table:table-cell office:value-type="float" office:value="6379" table:style-name="ce14">
            <text:p><text:s/>6,379<text:s/></text:p>
          </table:table-cell>
          <table:table-cell office:value-type="float" office:value="8883143" table:style-name="ce14">
            <text:p><text:s/>8,883,14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185302" table:style-name="ce14">
            <text:p><text:s/>11,18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1927020" table:style-name="ce12">
            <text:p><text:s/>1,927,02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109783" table:style-name="ce12">
            <text:p><text:s/>6,109,783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614957" table:style-name="ce14">
            <text:p><text:s/>1,614,95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247132" table:style-name="ce14">
            <text:p><text:s/>6,24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95" table:style-name="ce12">
            <text:p><text:s/>14,795<text:s/></text:p>
          </table:table-cell>
          <table:table-cell office:value-type="float" office:value="18740706" table:style-name="ce12">
            <text:p><text:s/>18,740,70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327063" table:style-name="ce12">
            <text:p><text:s/>13,327,063<text:s/></text:p>
          </table:table-cell>
          <table:table-cell table:style-name="ce12"/>
          <table:table-cell office:value-type="float" office:value="15110" table:style-name="ce14">
            <text:p><text:s/>15,110<text:s/></text:p>
          </table:table-cell>
          <table:table-cell office:value-type="float" office:value="21233520" table:style-name="ce14">
            <text:p><text:s/>21,233,52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937273" table:style-name="ce14">
            <text:p><text:s/>12,937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80264" table:style-name="ce12">
            <text:p><text:s/>380,26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90190" table:style-name="ce12">
            <text:p><text:s/>2,990,190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342943" table:style-name="ce14">
            <text:p><text:s/>342,94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27273" table:style-name="ce14">
            <text:p><text:s/>2,927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58758" table:style-name="ce12">
            <text:p><text:s/>358,7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87228" table:style-name="ce12">
            <text:p><text:s/>7,687,228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311254" table:style-name="ce14">
            <text:p><text:s/>311,25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518080" table:style-name="ce14">
            <text:p><text:s/>11,51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036280" table:style-name="ce12">
            <text:p><text:s/>1,036,28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18843" table:style-name="ce12">
            <text:p><text:s/>1,318,843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1047772" table:style-name="ce14">
            <text:p><text:s/>1,047,7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28691" table:style-name="ce14">
            <text:p><text:s/>1,628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3447122" table:style-name="ce12">
            <text:p><text:s/>3,447,1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230455" table:style-name="ce12">
            <text:p><text:s/>11,230,455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4423349" table:style-name="ce14">
            <text:p><text:s/>4,423,3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303868" table:style-name="ce14">
            <text:p><text:s/>11,303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6174" table:style-name="ce12">
            <text:p><text:s/>196,17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5037" table:style-name="ce12">
            <text:p><text:s/>2,565,037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174546" table:style-name="ce14">
            <text:p><text:s/>174,5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47698" table:style-name="ce14">
            <text:p><text:s/>2,447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1764197" table:style-name="ce12">
            <text:p><text:s/>1,764,19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74697" table:style-name="ce12">
            <text:p><text:s/>4,574,697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1852128" table:style-name="ce14">
            <text:p><text:s/>1,852,12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373827" table:style-name="ce14">
            <text:p><text:s/>7,37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415" table:style-name="ce12">
            <text:p><text:s/>14,415<text:s/></text:p>
          </table:table-cell>
          <table:table-cell office:value-type="float" office:value="17133586" table:style-name="ce12">
            <text:p><text:s/>17,133,58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554139" table:style-name="ce12">
            <text:p><text:s/>13,554,139<text:s/></text:p>
          </table:table-cell>
          <table:table-cell table:style-name="ce12"/>
          <table:table-cell office:value-type="float" office:value="13918" table:style-name="ce14">
            <text:p><text:s/>13,918<text:s/></text:p>
          </table:table-cell>
          <table:table-cell office:value-type="float" office:value="18293811" table:style-name="ce14">
            <text:p><text:s/>18,293,81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484265" table:style-name="ce14">
            <text:p><text:s/>11,48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656" table:style-name="ce12">
            <text:p><text:s/>22,656<text:s/></text:p>
          </table:table-cell>
          <table:table-cell office:value-type="float" office:value="28900459" table:style-name="ce12">
            <text:p><text:s/>28,900,45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0814810" table:style-name="ce12">
            <text:p><text:s/>10,814,810<text:s/></text:p>
          </table:table-cell>
          <table:table-cell table:style-name="ce12"/>
          <table:table-cell office:value-type="float" office:value="22056" table:style-name="ce14">
            <text:p><text:s/>22,056<text:s/></text:p>
          </table:table-cell>
          <table:table-cell office:value-type="float" office:value="27704489" table:style-name="ce14">
            <text:p><text:s/>27,704,48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699205" table:style-name="ce14">
            <text:p><text:s/>12,69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95" table:style-name="ce12">
            <text:p><text:s/>9,495<text:s/></text:p>
          </table:table-cell>
          <table:table-cell office:value-type="float" office:value="9275013" table:style-name="ce12">
            <text:p><text:s/>9,275,01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865738" table:style-name="ce12">
            <text:p><text:s/>7,865,738<text:s/></text:p>
          </table:table-cell>
          <table:table-cell table:style-name="ce12"/>
          <table:table-cell office:value-type="float" office:value="9432" table:style-name="ce14">
            <text:p><text:s/>9,432<text:s/></text:p>
          </table:table-cell>
          <table:table-cell office:value-type="float" office:value="9183466" table:style-name="ce14">
            <text:p><text:s/>9,183,4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356366" table:style-name="ce14">
            <text:p><text:s/>10,356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3516571" table:style-name="ce12">
            <text:p><text:s/>3,516,5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10423" table:style-name="ce12">
            <text:p><text:s/>1,910,423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4217462" table:style-name="ce14">
            <text:p><text:s/>4,217,4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87455" table:style-name="ce14">
            <text:p><text:s/>1,68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30073" table:style-name="ce12">
            <text:p><text:s/>230,07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990509" table:style-name="ce12">
            <text:p><text:s/>4,990,509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359450" table:style-name="ce14">
            <text:p><text:s/>359,45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28141" table:style-name="ce14">
            <text:p><text:s/>7,02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454735" table:style-name="ce12">
            <text:p><text:s/>454,73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32742" table:style-name="ce12">
            <text:p><text:s/>3,432,742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567350" table:style-name="ce14">
            <text:p><text:s/>567,35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280221" table:style-name="ce14">
            <text:p><text:s/>3,28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16" table:style-name="ce12">
            <text:p><text:s/>3,816<text:s/></text:p>
          </table:table-cell>
          <table:table-cell office:value-type="float" office:value="5035891" table:style-name="ce12">
            <text:p><text:s/>5,035,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5556866" table:style-name="ce14">
            <text:p><text:s/>5,556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2015367" table:style-name="ce12">
            <text:p><text:s/>2,015,36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3562927" table:style-name="ce12">
            <text:p><text:s/>13,562,927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2495371" table:style-name="ce14">
            <text:p><text:s/>2,495,37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555032" table:style-name="ce14">
            <text:p><text:s/>8,55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57" table:style-name="ce12">
            <text:p><text:s/>10,057<text:s/></text:p>
          </table:table-cell>
          <table:table-cell office:value-type="float" office:value="11028805" table:style-name="ce12">
            <text:p><text:s/>11,028,80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86094" table:style-name="ce12">
            <text:p><text:s/>4,286,094<text:s/></text:p>
          </table:table-cell>
          <table:table-cell table:style-name="ce12"/>
          <table:table-cell office:value-type="float" office:value="9857" table:style-name="ce14">
            <text:p><text:s/>9,857<text:s/></text:p>
          </table:table-cell>
          <table:table-cell office:value-type="float" office:value="11970714" table:style-name="ce14">
            <text:p><text:s/>11,970,71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144390" table:style-name="ce14">
            <text:p><text:s/>7,14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592456" table:style-name="ce12">
            <text:p><text:s/>1,592,45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028791" table:style-name="ce12">
            <text:p><text:s/>10,028,791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1578706" table:style-name="ce14">
            <text:p><text:s/>1,578,7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132598" table:style-name="ce14">
            <text:p><text:s/>11,13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19849" table:style-name="ce12">
            <text:p><text:s/>119,8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82938" table:style-name="ce12">
            <text:p><text:s/>2,682,938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133665" table:style-name="ce14">
            <text:p><text:s/>133,6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84320" table:style-name="ce14">
            <text:p><text:s/>2,08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594" table:style-name="ce12">
            <text:p><text:s/>7,594<text:s/></text:p>
          </table:table-cell>
          <table:table-cell office:value-type="float" office:value="11409754" table:style-name="ce12">
            <text:p><text:s/>11,409,75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338363" table:style-name="ce12">
            <text:p><text:s/>11,338,363<text:s/></text:p>
          </table:table-cell>
          <table:table-cell table:style-name="ce12"/>
          <table:table-cell office:value-type="float" office:value="8301" table:style-name="ce14">
            <text:p><text:s/>8,301<text:s/></text:p>
          </table:table-cell>
          <table:table-cell office:value-type="float" office:value="11885656" table:style-name="ce14">
            <text:p><text:s/>11,885,6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461856" table:style-name="ce14">
            <text:p><text:s/>9,461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921769" table:style-name="ce12">
            <text:p><text:s/>921,7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240137" table:style-name="ce12">
            <text:p><text:s/>6,240,137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1743769" table:style-name="ce14">
            <text:p><text:s/>1,743,76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71640" table:style-name="ce14">
            <text:p><text:s/>3,871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52" table:style-name="ce12">
            <text:p><text:s/>7,852<text:s/></text:p>
          </table:table-cell>
          <table:table-cell office:value-type="float" office:value="11321216" table:style-name="ce12">
            <text:p><text:s/>11,321,21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537424" table:style-name="ce12">
            <text:p><text:s/>9,537,424<text:s/></text:p>
          </table:table-cell>
          <table:table-cell table:style-name="ce12"/>
          <table:table-cell office:value-type="float" office:value="7512" table:style-name="ce14">
            <text:p><text:s/>7,512<text:s/></text:p>
          </table:table-cell>
          <table:table-cell office:value-type="float" office:value="10569851" table:style-name="ce14">
            <text:p><text:s/>10,569,85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802524" table:style-name="ce14">
            <text:p><text:s/>10,802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3116064" table:style-name="ce12">
            <text:p><text:s/>3,116,0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577786" table:style-name="ce12">
            <text:p><text:s/>4,577,786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3907256" table:style-name="ce14">
            <text:p><text:s/>3,907,2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229868" table:style-name="ce14">
            <text:p><text:s/>4,22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5107428" table:style-name="ce14">
            <text:p><text:s/>5,107,4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96527" table:style-name="ce14">
            <text:p><text:s/>5,396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1012729" table:style-name="ce14">
            <text:p><text:s/>1,012,7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1408" table:style-name="ce14">
            <text:p><text:s/>141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2127757" table:style-name="ce12">
            <text:p><text:s/>2,127,7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313947" table:style-name="ce12">
            <text:p><text:s/>4,313,947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1747719" table:style-name="ce14">
            <text:p><text:s/>1,747,7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99273" table:style-name="ce14">
            <text:p><text:s/>3,399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587560" table:style-name="ce12">
            <text:p><text:s/>3,587,5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75325" table:style-name="ce12">
            <text:p><text:s/>4,375,325<text:s/></text:p>
          </table:table-cell>
          <table:table-cell table:style-name="ce12"/>
          <table:table-cell office:value-type="float" office:value="3020" table:style-name="ce14">
            <text:p><text:s/>3,020<text:s/></text:p>
          </table:table-cell>
          <table:table-cell office:value-type="float" office:value="4192029" table:style-name="ce14">
            <text:p><text:s/>4,192,0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38265" table:style-name="ce14">
            <text:p><text:s/>3,13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2499353" table:style-name="ce12">
            <text:p><text:s/>2,499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754803" table:style-name="ce14">
            <text:p><text:s/>2,754,8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3284" table:style-name="ce14">
            <text:p><text:s/>593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783307" table:style-name="ce12">
            <text:p><text:s/>783,3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60193" table:style-name="ce12">
            <text:p><text:s/>660,193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874956" table:style-name="ce14">
            <text:p><text:s/>874,9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18590" table:style-name="ce14">
            <text:p><text:s/>1,01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7120" table:style-name="ce12">
            <text:p><text:s/>57,1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39178" table:style-name="ce12">
            <text:p><text:s/>5,239,178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40032" table:style-name="ce14">
            <text:p><text:s/>40,0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93827" table:style-name="ce14">
            <text:p><text:s/>5,49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5195126" table:style-name="ce12">
            <text:p><text:s/>5,195,1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12470" table:style-name="ce12">
            <text:p><text:s/>6,812,470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6614095" table:style-name="ce14">
            <text:p><text:s/>6,614,09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876172" table:style-name="ce14">
            <text:p><text:s/>8,876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1958136" table:style-name="ce12">
            <text:p><text:s/>1,958,1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03503" table:style-name="ce12">
            <text:p><text:s/>5,803,503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014696" table:style-name="ce14">
            <text:p><text:s/>2,014,6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82410" table:style-name="ce14">
            <text:p><text:s/>3,982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81782" table:style-name="ce12">
            <text:p><text:s/>281,7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11539" table:style-name="ce12">
            <text:p><text:s/>1,711,539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300321" table:style-name="ce14">
            <text:p><text:s/>300,32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6330" table:style-name="ce14">
            <text:p><text:s/>1,76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73395" table:style-name="ce12">
            <text:p><text:s/>173,39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6177" table:style-name="ce12">
            <text:p><text:s/>1,696,177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46940" table:style-name="ce14">
            <text:p><text:s/>146,94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4474" table:style-name="ce14">
            <text:p><text:s/>1,73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521818" table:style-name="ce12">
            <text:p><text:s/>1,521,8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97834" table:style-name="ce12">
            <text:p><text:s/>3,697,834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1408375" table:style-name="ce14">
            <text:p><text:s/>1,408,3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16109" table:style-name="ce14">
            <text:p><text:s/>5,116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112025" table:style-name="ce12">
            <text:p><text:s/>1,112,0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52908" table:style-name="ce12">
            <text:p><text:s/>2,052,908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949878" table:style-name="ce14">
            <text:p><text:s/>949,8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36247" table:style-name="ce14">
            <text:p><text:s/>2,23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64" table:style-name="ce12">
            <text:p><text:s/>6,0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95761" table:style-name="ce12">
            <text:p><text:s/>2,295,76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3792" table:style-name="ce14">
            <text:p><text:s/>3,7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73664" table:style-name="ce14">
            <text:p><text:s/>2,07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865" table:style-name="ce12">
            <text:p><text:s/>19,865<text:s/></text:p>
          </table:table-cell>
          <table:table-cell office:value-type="float" office:value="24995436" table:style-name="ce12">
            <text:p><text:s/>24,995,43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478366" table:style-name="ce12">
            <text:p><text:s/>12,478,366<text:s/></text:p>
          </table:table-cell>
          <table:table-cell table:style-name="ce12"/>
          <table:table-cell office:value-type="float" office:value="20090" table:style-name="ce14">
            <text:p><text:s/>20,090<text:s/></text:p>
          </table:table-cell>
          <table:table-cell office:value-type="float" office:value="26146166" table:style-name="ce14">
            <text:p><text:s/>26,146,16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3427623" table:style-name="ce14">
            <text:p><text:s/>13,427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8024" table:style-name="ce12">
            <text:p><text:s/>108,0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048532" table:style-name="ce12">
            <text:p><text:s/>11,048,532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62665" table:style-name="ce14">
            <text:p><text:s/>62,6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92955" table:style-name="ce14">
            <text:p><text:s/>9,49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56" table:style-name="ce12">
            <text:p><text:s/>10,856<text:s/></text:p>
          </table:table-cell>
          <table:table-cell office:value-type="float" office:value="15599523" table:style-name="ce12">
            <text:p><text:s/>15,599,52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671718" table:style-name="ce12">
            <text:p><text:s/>11,671,718<text:s/></text:p>
          </table:table-cell>
          <table:table-cell table:style-name="ce12"/>
          <table:table-cell office:value-type="float" office:value="10657" table:style-name="ce14">
            <text:p><text:s/>10,657<text:s/></text:p>
          </table:table-cell>
          <table:table-cell office:value-type="float" office:value="15334888" table:style-name="ce14">
            <text:p><text:s/>15,334,88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926036" table:style-name="ce14">
            <text:p><text:s/>12,92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34530" table:style-name="ce12">
            <text:p><text:s/>334,5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73181" table:style-name="ce12">
            <text:p><text:s/>1,573,181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32151" table:style-name="ce14">
            <text:p><text:s/>232,15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65117" table:style-name="ce14">
            <text:p><text:s/>1,56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4937224" table:style-name="ce12">
            <text:p><text:s/>4,937,2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257" table:style-name="ce12">
            <text:p><text:s/>237,257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4882985" table:style-name="ce14">
            <text:p><text:s/>4,882,9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4150" table:style-name="ce14">
            <text:p><text:s/>22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47" table:style-name="ce12">
            <text:p><text:s/>5,847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6921211" table:style-name="ce12">
            <text:p><text:s/>6,921,211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746" table:style-name="ce14">
            <text:p><text:s/>8,74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6711732" table:style-name="ce14">
            <text:p><text:s/>6,711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9195" table:style-name="ce12">
            <text:p><text:s/>59,19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0957764" table:style-name="ce12">
            <text:p><text:s/>10,957,764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61552" table:style-name="ce14">
            <text:p><text:s/>61,55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446237" table:style-name="ce14">
            <text:p><text:s/>11,44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172" table:style-name="ce12">
            <text:p><text:s/>22,17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925416" table:style-name="ce12">
            <text:p><text:s/>9,925,41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5434" table:style-name="ce14">
            <text:p><text:s/>15,43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9845524" table:style-name="ce14">
            <text:p><text:s/>9,845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4069356" table:style-name="ce12">
            <text:p><text:s/>4,069,3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77115" table:style-name="ce12">
            <text:p><text:s/>2,177,115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4413653" table:style-name="ce14">
            <text:p><text:s/>4,413,6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81954" table:style-name="ce14">
            <text:p><text:s/>1,281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3871958" table:style-name="ce12">
            <text:p><text:s/>3,871,95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49316" table:style-name="ce12">
            <text:p><text:s/>3,449,316<text:s/></text:p>
          </table:table-cell>
          <table:table-cell table:style-name="ce12"/>
          <table:table-cell office:value-type="float" office:value="4353" table:style-name="ce14">
            <text:p><text:s/>4,353<text:s/></text:p>
          </table:table-cell>
          <table:table-cell office:value-type="float" office:value="3815147" table:style-name="ce14">
            <text:p><text:s/>3,815,1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56448" table:style-name="ce14">
            <text:p><text:s/>3,556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461087" table:style-name="ce12">
            <text:p><text:s/>461,0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29155" table:style-name="ce12">
            <text:p><text:s/>4,729,155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538029" table:style-name="ce14">
            <text:p><text:s/>538,0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70878" table:style-name="ce14">
            <text:p><text:s/>3,670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3700370" table:style-name="ce12">
            <text:p><text:s/>3,700,37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029504" table:style-name="ce12">
            <text:p><text:s/>8,029,504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3341470" table:style-name="ce14">
            <text:p><text:s/>3,341,47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63281" table:style-name="ce14">
            <text:p><text:s/>8,46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792523" table:style-name="ce12">
            <text:p><text:s/>2,792,5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6413021" table:style-name="ce12">
            <text:p><text:s/>26,413,021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3457131" table:style-name="ce14">
            <text:p><text:s/>3,457,13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9182997" table:style-name="ce14">
            <text:p><text:s/>29,18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1682433" table:style-name="ce12">
            <text:p><text:s/>1,682,4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61795" table:style-name="ce12">
            <text:p><text:s/>2,561,795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1673582" table:style-name="ce14">
            <text:p><text:s/>1,673,58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64826" table:style-name="ce14">
            <text:p><text:s/>2,86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599" table:style-name="ce12">
            <text:p><text:s/>17,5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51757" table:style-name="ce12">
            <text:p><text:s/>1,951,757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4801" table:style-name="ce14">
            <text:p><text:s/>14,80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3210" table:style-name="ce14">
            <text:p><text:s/>1,973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1910766" table:style-name="ce12">
            <text:p><text:s/>1,910,7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8121" table:style-name="ce12">
            <text:p><text:s/>228,121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228921" table:style-name="ce14">
            <text:p><text:s/>1,228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5545944" table:style-name="ce12">
            <text:p><text:s/>5,545,9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74404" table:style-name="ce12">
            <text:p><text:s/>574,404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5563566" table:style-name="ce14">
            <text:p><text:s/>5,563,5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02525" table:style-name="ce14">
            <text:p><text:s/>1,00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6017" table:style-name="ce12">
            <text:p><text:s/>276,017<text:s/></text:p>
          </table:table-cell>
          <table:table-cell office:value-type="float" office:value="760116385" table:style-name="ce12">
            <text:p><text:s/>760,116,385<text:s/></text:p>
          </table:table-cell>
          <table:table-cell office:value-type="float" office:value="9765" table:style-name="ce12">
            <text:p><text:s/>9,765<text:s/></text:p>
          </table:table-cell>
          <table:table-cell office:value-type="float" office:value="890003192" table:style-name="ce12">
            <text:p><text:s/>890,003,192<text:s/></text:p>
          </table:table-cell>
          <table:table-cell table:style-name="ce12"/>
          <table:table-cell office:value-type="float" office:value="282120" table:style-name="ce14">
            <text:p><text:s/>282,120<text:s/></text:p>
          </table:table-cell>
          <table:table-cell office:value-type="float" office:value="810071945" table:style-name="ce14">
            <text:p><text:s/>810,071,945<text:s/></text:p>
          </table:table-cell>
          <table:table-cell office:value-type="float" office:value="10377" table:style-name="ce14">
            <text:p><text:s/>10,377<text:s/></text:p>
          </table:table-cell>
          <table:table-cell office:value-type="float" office:value="883506692" table:style-name="ce14">
            <text:p><text:s/>883,506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0615" table:style-name="ce12">
            <text:p><text:s/>40,615<text:s/></text:p>
          </table:table-cell>
          <table:table-cell office:value-type="float" office:value="81790356" table:style-name="ce12">
            <text:p><text:s/>81,790,356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01546836" table:style-name="ce12">
            <text:p><text:s/>101,546,836<text:s/></text:p>
          </table:table-cell>
          <table:table-cell table:style-name="ce12"/>
          <table:table-cell office:value-type="float" office:value="43525" table:style-name="ce14">
            <text:p><text:s/>43,525<text:s/></text:p>
          </table:table-cell>
          <table:table-cell office:value-type="float" office:value="91736310" table:style-name="ce14">
            <text:p><text:s/>91,736,310<text:s/>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104679387" table:style-name="ce14">
            <text:p><text:s/>104,67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94" table:style-name="ce12">
            <text:p><text:s/>9,394<text:s/></text:p>
          </table:table-cell>
          <table:table-cell office:value-type="float" office:value="18265898" table:style-name="ce12">
            <text:p><text:s/>18,265,898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36948459" table:style-name="ce12">
            <text:p><text:s/>36,948,459<text:s/></text:p>
          </table:table-cell>
          <table:table-cell table:style-name="ce12"/>
          <table:table-cell office:value-type="float" office:value="8936" table:style-name="ce14">
            <text:p><text:s/>8,936<text:s/></text:p>
          </table:table-cell>
          <table:table-cell office:value-type="float" office:value="16896814" table:style-name="ce14">
            <text:p><text:s/>16,896,814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39504828" table:style-name="ce14">
            <text:p><text:s/>39,50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701" table:style-name="ce12">
            <text:p><text:s/>14,701<text:s/></text:p>
          </table:table-cell>
          <table:table-cell office:value-type="float" office:value="30082251" table:style-name="ce12">
            <text:p><text:s/>30,082,251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6779274" table:style-name="ce12">
            <text:p><text:s/>36,779,274<text:s/></text:p>
          </table:table-cell>
          <table:table-cell table:style-name="ce12"/>
          <table:table-cell office:value-type="float" office:value="14615" table:style-name="ce14">
            <text:p><text:s/>14,615<text:s/></text:p>
          </table:table-cell>
          <table:table-cell office:value-type="float" office:value="30564320" table:style-name="ce14">
            <text:p><text:s/>30,564,320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7199758" table:style-name="ce14">
            <text:p><text:s/>37,19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9690" table:style-name="ce12">
            <text:p><text:s/>49,690<text:s/></text:p>
          </table:table-cell>
          <table:table-cell office:value-type="float" office:value="101979866" table:style-name="ce12">
            <text:p><text:s/>101,979,866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121875316" table:style-name="ce12">
            <text:p><text:s/>121,875,316<text:s/></text:p>
          </table:table-cell>
          <table:table-cell table:style-name="ce12"/>
          <table:table-cell office:value-type="float" office:value="55989" table:style-name="ce14">
            <text:p><text:s/>55,989<text:s/></text:p>
          </table:table-cell>
          <table:table-cell office:value-type="float" office:value="117326889" table:style-name="ce14">
            <text:p><text:s/>117,326,889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30036027" table:style-name="ce14">
            <text:p><text:s/>130,03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647" table:style-name="ce12">
            <text:p><text:s/>30,647<text:s/></text:p>
          </table:table-cell>
          <table:table-cell office:value-type="float" office:value="49190137" table:style-name="ce12">
            <text:p><text:s/>49,190,137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66702592" table:style-name="ce12">
            <text:p><text:s/>66,702,592<text:s/></text:p>
          </table:table-cell>
          <table:table-cell table:style-name="ce12"/>
          <table:table-cell office:value-type="float" office:value="30226" table:style-name="ce14">
            <text:p><text:s/>30,226<text:s/></text:p>
          </table:table-cell>
          <table:table-cell office:value-type="float" office:value="48838071" table:style-name="ce14">
            <text:p><text:s/>48,838,071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67207243" table:style-name="ce14">
            <text:p><text:s/>67,207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86" table:style-name="ce12">
            <text:p><text:s/>16,186<text:s/></text:p>
          </table:table-cell>
          <table:table-cell office:value-type="float" office:value="28403404" table:style-name="ce12">
            <text:p><text:s/>28,403,404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2992685" table:style-name="ce12">
            <text:p><text:s/>32,992,685<text:s/></text:p>
          </table:table-cell>
          <table:table-cell table:style-name="ce12"/>
          <table:table-cell office:value-type="float" office:value="16148" table:style-name="ce14">
            <text:p><text:s/>16,148<text:s/></text:p>
          </table:table-cell>
          <table:table-cell office:value-type="float" office:value="28728126" table:style-name="ce14">
            <text:p><text:s/>28,728,12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31210662" table:style-name="ce14">
            <text:p><text:s/>31,21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71" table:style-name="ce12">
            <text:p><text:s/>23,671<text:s/></text:p>
          </table:table-cell>
          <table:table-cell office:value-type="float" office:value="38586518" table:style-name="ce12">
            <text:p><text:s/>38,586,518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34335467" table:style-name="ce12">
            <text:p><text:s/>34,335,467<text:s/></text:p>
          </table:table-cell>
          <table:table-cell table:style-name="ce12"/>
          <table:table-cell office:value-type="float" office:value="22822" table:style-name="ce14">
            <text:p><text:s/>22,822<text:s/></text:p>
          </table:table-cell>
          <table:table-cell office:value-type="float" office:value="40592756" table:style-name="ce14">
            <text:p><text:s/>40,592,75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0549588" table:style-name="ce14">
            <text:p><text:s/>30,54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7108" table:style-name="ce12">
            <text:p><text:s/>57,108<text:s/></text:p>
          </table:table-cell>
          <table:table-cell office:value-type="float" office:value="112679376" table:style-name="ce12">
            <text:p><text:s/>112,679,376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84459906" table:style-name="ce12">
            <text:p><text:s/>84,459,906<text:s/></text:p>
          </table:table-cell>
          <table:table-cell table:style-name="ce12"/>
          <table:table-cell office:value-type="float" office:value="62130" table:style-name="ce14">
            <text:p><text:s/>62,130<text:s/></text:p>
          </table:table-cell>
          <table:table-cell office:value-type="float" office:value="123063999" table:style-name="ce14">
            <text:p><text:s/>123,063,999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93702408" table:style-name="ce14">
            <text:p><text:s/>93,70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646" table:style-name="ce12">
            <text:p><text:s/>28,646<text:s/></text:p>
          </table:table-cell>
          <table:table-cell office:value-type="float" office:value="57123716" table:style-name="ce12">
            <text:p><text:s/>57,123,716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54879313" table:style-name="ce12">
            <text:p><text:s/>54,879,313<text:s/></text:p>
          </table:table-cell>
          <table:table-cell table:style-name="ce12"/>
          <table:table-cell office:value-type="float" office:value="32239" table:style-name="ce14">
            <text:p><text:s/>32,239<text:s/></text:p>
          </table:table-cell>
          <table:table-cell office:value-type="float" office:value="60339439" table:style-name="ce14">
            <text:p><text:s/>60,339,439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47914158" table:style-name="ce14">
            <text:p><text:s/>47,91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393" table:style-name="ce12">
            <text:p><text:s/>26,393<text:s/></text:p>
          </table:table-cell>
          <table:table-cell office:value-type="float" office:value="54443098" table:style-name="ce12">
            <text:p><text:s/>54,443,098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61015626" table:style-name="ce12">
            <text:p><text:s/>61,015,626<text:s/></text:p>
          </table:table-cell>
          <table:table-cell table:style-name="ce12"/>
          <table:table-cell office:value-type="float" office:value="26188" table:style-name="ce14">
            <text:p><text:s/>26,188<text:s/></text:p>
          </table:table-cell>
          <table:table-cell office:value-type="float" office:value="52595847" table:style-name="ce14">
            <text:p><text:s/>52,595,847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66813709" table:style-name="ce14">
            <text:p><text:s/>66,81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3793" table:style-name="ce12">
            <text:p><text:s/>33,793<text:s/></text:p>
          </table:table-cell>
          <table:table-cell office:value-type="float" office:value="74939206" table:style-name="ce12">
            <text:p><text:s/>74,939,206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4940382" table:style-name="ce12">
            <text:p><text:s/>94,940,382<text:s/></text:p>
          </table:table-cell>
          <table:table-cell table:style-name="ce12"/>
          <table:table-cell office:value-type="float" office:value="38458" table:style-name="ce14">
            <text:p><text:s/>38,458<text:s/></text:p>
          </table:table-cell>
          <table:table-cell office:value-type="float" office:value="79633760" table:style-name="ce14">
            <text:p><text:s/>79,633,760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82212926" table:style-name="ce14">
            <text:p><text:s/>82,21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4815" table:style-name="ce12">
            <text:p><text:s/>44,815<text:s/></text:p>
          </table:table-cell>
          <table:table-cell office:value-type="float" office:value="94808428" table:style-name="ce12">
            <text:p><text:s/>94,808,428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74351838" table:style-name="ce12">
            <text:p><text:s/>74,351,838<text:s/></text:p>
          </table:table-cell>
          <table:table-cell table:style-name="ce12"/>
          <table:table-cell office:value-type="float" office:value="48393" table:style-name="ce14">
            <text:p><text:s/>48,393<text:s/></text:p>
          </table:table-cell>
          <table:table-cell office:value-type="float" office:value="99402104" table:style-name="ce14">
            <text:p><text:s/>99,402,104<text:s/></text:p>
          </table:table-cell>
          <table:table-cell office:value-type="float" office:value="1932" table:style-name="ce14">
            <text:p><text:s/>1,932<text:s/></text:p>
          </table:table-cell>
          <table:table-cell office:value-type="float" office:value="78990089" table:style-name="ce14">
            <text:p><text:s/>78,990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086" table:style-name="ce12">
            <text:p><text:s/>26,086<text:s/></text:p>
          </table:table-cell>
          <table:table-cell office:value-type="float" office:value="57933782" table:style-name="ce12">
            <text:p><text:s/>57,933,782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42259701" table:style-name="ce12">
            <text:p><text:s/>42,259,701<text:s/></text:p>
          </table:table-cell>
          <table:table-cell table:style-name="ce12"/>
          <table:table-cell office:value-type="float" office:value="26096" table:style-name="ce14">
            <text:p><text:s/>26,096<text:s/></text:p>
          </table:table-cell>
          <table:table-cell office:value-type="float" office:value="57225024" table:style-name="ce14">
            <text:p><text:s/>57,225,024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39298321" table:style-name="ce14">
            <text:p><text:s/>39,29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031" table:style-name="ce12">
            <text:p><text:s/>9,031<text:s/></text:p>
          </table:table-cell>
          <table:table-cell office:value-type="float" office:value="13936039" table:style-name="ce12">
            <text:p><text:s/>13,936,03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410581" table:style-name="ce12">
            <text:p><text:s/>6,410,581<text:s/></text:p>
          </table:table-cell>
          <table:table-cell table:style-name="ce12"/>
          <table:table-cell office:value-type="float" office:value="8651" table:style-name="ce14">
            <text:p><text:s/>8,651<text:s/></text:p>
          </table:table-cell>
          <table:table-cell office:value-type="float" office:value="14134606" table:style-name="ce14">
            <text:p><text:s/>14,134,60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68644" table:style-name="ce14">
            <text:p><text:s/>6,36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886" table:style-name="ce12">
            <text:p><text:s/>6,886<text:s/></text:p>
          </table:table-cell>
          <table:table-cell office:value-type="float" office:value="10706791" table:style-name="ce12">
            <text:p><text:s/>10,706,79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450778" table:style-name="ce12">
            <text:p><text:s/>14,450,778<text:s/></text:p>
          </table:table-cell>
          <table:table-cell table:style-name="ce12"/>
          <table:table-cell office:value-type="float" office:value="7685" table:style-name="ce14">
            <text:p><text:s/>7,685<text:s/></text:p>
          </table:table-cell>
          <table:table-cell office:value-type="float" office:value="12025452" table:style-name="ce14">
            <text:p><text:s/>12,025,452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828867" table:style-name="ce14">
            <text:p><text:s/>14,82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210" table:style-name="ce12">
            <text:p><text:s/>16,210<text:s/></text:p>
          </table:table-cell>
          <table:table-cell office:value-type="float" office:value="18878242" table:style-name="ce12">
            <text:p><text:s/>18,878,242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0322971" table:style-name="ce12">
            <text:p><text:s/>20,322,971<text:s/></text:p>
          </table:table-cell>
          <table:table-cell table:style-name="ce12"/>
          <table:table-cell office:value-type="float" office:value="16149" table:style-name="ce14">
            <text:p><text:s/>16,149<text:s/></text:p>
          </table:table-cell>
          <table:table-cell office:value-type="float" office:value="18189910" table:style-name="ce14">
            <text:p><text:s/>18,189,91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7837001" table:style-name="ce14">
            <text:p><text:s/>17,83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713" table:style-name="ce12">
            <text:p><text:s/>12,713<text:s/></text:p>
          </table:table-cell>
          <table:table-cell office:value-type="float" office:value="20503316" table:style-name="ce12">
            <text:p><text:s/>20,503,316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2896184" table:style-name="ce12">
            <text:p><text:s/>22,896,184<text:s/></text:p>
          </table:table-cell>
          <table:table-cell table:style-name="ce12"/>
          <table:table-cell office:value-type="float" office:value="12272" table:style-name="ce14">
            <text:p><text:s/>12,272<text:s/></text:p>
          </table:table-cell>
          <table:table-cell office:value-type="float" office:value="20471616" table:style-name="ce14">
            <text:p><text:s/>20,471,61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4778656" table:style-name="ce14">
            <text:p><text:s/>24,77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647851" table:style-name="ce12">
            <text:p><text:s/>647,8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34472" table:style-name="ce12">
            <text:p><text:s/>2,834,472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652483" table:style-name="ce14">
            <text:p><text:s/>652,4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59299" table:style-name="ce14">
            <text:p><text:s/>4,159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518" table:style-name="ce12">
            <text:p><text:s/>12,518<text:s/></text:p>
          </table:table-cell>
          <table:table-cell office:value-type="float" office:value="6726305" table:style-name="ce12">
            <text:p><text:s/>6,726,30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4264643" table:style-name="ce12">
            <text:p><text:s/>14,264,643<text:s/></text:p>
          </table:table-cell>
          <table:table-cell table:style-name="ce12"/>
          <table:table-cell office:value-type="float" office:value="11927" table:style-name="ce14">
            <text:p><text:s/>11,927<text:s/></text:p>
          </table:table-cell>
          <table:table-cell office:value-type="float" office:value="6690938" table:style-name="ce14">
            <text:p><text:s/>6,690,93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2768580" table:style-name="ce14">
            <text:p><text:s/>12,76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032" table:style-name="ce12">
            <text:p><text:s/>13,032<text:s/></text:p>
          </table:table-cell>
          <table:table-cell office:value-type="float" office:value="15747913" table:style-name="ce12">
            <text:p><text:s/>15,747,91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4049658" table:style-name="ce12">
            <text:p><text:s/>14,049,658<text:s/></text:p>
          </table:table-cell>
          <table:table-cell table:style-name="ce12"/>
          <table:table-cell office:value-type="float" office:value="12808" table:style-name="ce14">
            <text:p><text:s/>12,808<text:s/></text:p>
          </table:table-cell>
          <table:table-cell office:value-type="float" office:value="17053294" table:style-name="ce14">
            <text:p><text:s/>17,053,29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4675206" table:style-name="ce14">
            <text:p><text:s/>14,67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641" table:style-name="ce12">
            <text:p><text:s/>28,641<text:s/></text:p>
          </table:table-cell>
          <table:table-cell office:value-type="float" office:value="45469510" table:style-name="ce12">
            <text:p><text:s/>45,469,510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6497019" table:style-name="ce12">
            <text:p><text:s/>36,497,019<text:s/></text:p>
          </table:table-cell>
          <table:table-cell table:style-name="ce12"/>
          <table:table-cell office:value-type="float" office:value="30775" table:style-name="ce14">
            <text:p><text:s/>30,775<text:s/></text:p>
          </table:table-cell>
          <table:table-cell office:value-type="float" office:value="46721220" table:style-name="ce14">
            <text:p><text:s/>46,721,220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5201320" table:style-name="ce14">
            <text:p><text:s/>35,20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0710" table:style-name="ce12">
            <text:p><text:s/>50,710<text:s/></text:p>
          </table:table-cell>
          <table:table-cell office:value-type="float" office:value="93857213" table:style-name="ce12">
            <text:p><text:s/>93,857,213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0692294" table:style-name="ce12">
            <text:p><text:s/>30,692,294<text:s/></text:p>
          </table:table-cell>
          <table:table-cell table:style-name="ce12"/>
          <table:table-cell office:value-type="float" office:value="55403" table:style-name="ce14">
            <text:p><text:s/>55,403<text:s/></text:p>
          </table:table-cell>
          <table:table-cell office:value-type="float" office:value="99793633" table:style-name="ce14">
            <text:p><text:s/>99,793,633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2487663" table:style-name="ce14">
            <text:p><text:s/>32,487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66" table:style-name="ce12">
            <text:p><text:s/>13,566<text:s/></text:p>
          </table:table-cell>
          <table:table-cell office:value-type="float" office:value="20239974" table:style-name="ce12">
            <text:p><text:s/>20,239,97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6791746" table:style-name="ce12">
            <text:p><text:s/>16,791,746<text:s/></text:p>
          </table:table-cell>
          <table:table-cell table:style-name="ce12"/>
          <table:table-cell office:value-type="float" office:value="12610" table:style-name="ce14">
            <text:p><text:s/>12,610<text:s/></text:p>
          </table:table-cell>
          <table:table-cell office:value-type="float" office:value="18748123" table:style-name="ce14">
            <text:p><text:s/>18,748,123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9185976" table:style-name="ce14">
            <text:p><text:s/>19,18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3032840" table:style-name="ce12">
            <text:p><text:s/>3,032,84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35785" table:style-name="ce12">
            <text:p><text:s/>1,835,785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217011" table:style-name="ce14">
            <text:p><text:s/>2,217,0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88151" table:style-name="ce14">
            <text:p><text:s/>1,388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3217339" table:style-name="ce12">
            <text:p><text:s/>3,217,3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31276" table:style-name="ce12">
            <text:p><text:s/>1,931,276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3158847" table:style-name="ce14">
            <text:p><text:s/>3,158,8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823508" table:style-name="ce14">
            <text:p><text:s/>4,82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29" table:style-name="ce12">
            <text:p><text:s/>17,229<text:s/></text:p>
          </table:table-cell>
          <table:table-cell office:value-type="float" office:value="23249001" table:style-name="ce12">
            <text:p><text:s/>23,249,00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4696807" table:style-name="ce12">
            <text:p><text:s/>14,696,807<text:s/></text:p>
          </table:table-cell>
          <table:table-cell table:style-name="ce12"/>
          <table:table-cell office:value-type="float" office:value="16781" table:style-name="ce14">
            <text:p><text:s/>16,781<text:s/></text:p>
          </table:table-cell>
          <table:table-cell office:value-type="float" office:value="22739070" table:style-name="ce14">
            <text:p><text:s/>22,739,07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838239" table:style-name="ce14">
            <text:p><text:s/>12,838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2035414" table:style-name="ce12">
            <text:p><text:s/>2,035,4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21112" table:style-name="ce12">
            <text:p><text:s/>2,421,112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1953228" table:style-name="ce14">
            <text:p><text:s/>1,953,2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55358" table:style-name="ce14">
            <text:p><text:s/>3,35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7258426" table:style-name="ce12">
            <text:p><text:s/>7,258,4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180" table:style-name="ce12">
            <text:p><text:s/>76,180<text:s/></text:p>
          </table:table-cell>
          <table:table-cell table:style-name="ce12"/>
          <table:table-cell office:value-type="float" office:value="5215" table:style-name="ce14">
            <text:p><text:s/>5,215<text:s/></text:p>
          </table:table-cell>
          <table:table-cell office:value-type="float" office:value="6856618" table:style-name="ce14">
            <text:p><text:s/>6,856,6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193" table:style-name="ce14">
            <text:p><text:s/>1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04" table:style-name="ce12">
            <text:p><text:s/>9,404<text:s/></text:p>
          </table:table-cell>
          <table:table-cell office:value-type="float" office:value="17098200" table:style-name="ce12">
            <text:p><text:s/>17,098,2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50877" table:style-name="ce12">
            <text:p><text:s/>750,877<text:s/></text:p>
          </table:table-cell>
          <table:table-cell table:style-name="ce12"/>
          <table:table-cell office:value-type="float" office:value="9351" table:style-name="ce14">
            <text:p><text:s/>9,351<text:s/></text:p>
          </table:table-cell>
          <table:table-cell office:value-type="float" office:value="17166410" table:style-name="ce14">
            <text:p><text:s/>17,166,4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79567" table:style-name="ce14">
            <text:p><text:s/>1,57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110106" table:style-name="ce12">
            <text:p><text:s/>1,110,10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33761" table:style-name="ce12">
            <text:p><text:s/>2,133,761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939982" table:style-name="ce14">
            <text:p><text:s/>939,98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87073" table:style-name="ce14">
            <text:p><text:s/>2,38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2097168" table:style-name="ce12">
            <text:p><text:s/>2,097,1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6748" table:style-name="ce12">
            <text:p><text:s/>146,748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6256282" table:style-name="ce14">
            <text:p><text:s/>6,256,28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27038" table:style-name="ce14">
            <text:p><text:s/>1,92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79" table:style-name="ce12">
            <text:p><text:s/>8,679<text:s/></text:p>
          </table:table-cell>
          <table:table-cell office:value-type="float" office:value="11353650" table:style-name="ce12">
            <text:p><text:s/>11,353,65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655077" table:style-name="ce12">
            <text:p><text:s/>2,655,077<text:s/></text:p>
          </table:table-cell>
          <table:table-cell table:style-name="ce12"/>
          <table:table-cell office:value-type="float" office:value="8245" table:style-name="ce14">
            <text:p><text:s/>8,245<text:s/></text:p>
          </table:table-cell>
          <table:table-cell office:value-type="float" office:value="11675102" table:style-name="ce14">
            <text:p><text:s/>11,675,1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16430" table:style-name="ce14">
            <text:p><text:s/>1,41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14478" table:style-name="ce12">
            <text:p><text:s/>214,47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59481" table:style-name="ce12">
            <text:p><text:s/>5,559,481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10128" table:style-name="ce14">
            <text:p><text:s/>210,12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154096" table:style-name="ce14">
            <text:p><text:s/>5,15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929982" table:style-name="ce12">
            <text:p><text:s/>929,98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71244" table:style-name="ce12">
            <text:p><text:s/>7,071,244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924317" table:style-name="ce14">
            <text:p><text:s/>924,3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73450" table:style-name="ce14">
            <text:p><text:s/>5,77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675" table:style-name="ce12">
            <text:p><text:s/>14,675<text:s/></text:p>
          </table:table-cell>
          <table:table-cell office:value-type="float" office:value="21839044" table:style-name="ce12">
            <text:p><text:s/>21,839,04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519621" table:style-name="ce12">
            <text:p><text:s/>10,519,621<text:s/></text:p>
          </table:table-cell>
          <table:table-cell table:style-name="ce12"/>
          <table:table-cell office:value-type="float" office:value="14385" table:style-name="ce14">
            <text:p><text:s/>14,385<text:s/></text:p>
          </table:table-cell>
          <table:table-cell office:value-type="float" office:value="23287698" table:style-name="ce14">
            <text:p><text:s/>23,287,69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411203" table:style-name="ce14">
            <text:p><text:s/>4,41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6123900" table:style-name="ce12">
            <text:p><text:s/>6,123,9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248117" table:style-name="ce12">
            <text:p><text:s/>7,248,117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5750672" table:style-name="ce14">
            <text:p><text:s/>5,750,67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238013" table:style-name="ce14">
            <text:p><text:s/>7,23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090852" table:style-name="ce14">
            <text:p><text:s/>1,090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97" table:style-name="ce12">
            <text:p><text:s/>18,097<text:s/></text:p>
          </table:table-cell>
          <table:table-cell office:value-type="float" office:value="27431738" table:style-name="ce12">
            <text:p><text:s/>27,431,738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0606227" table:style-name="ce12">
            <text:p><text:s/>20,606,227<text:s/></text:p>
          </table:table-cell>
          <table:table-cell table:style-name="ce12"/>
          <table:table-cell office:value-type="float" office:value="17599" table:style-name="ce14">
            <text:p><text:s/>17,599<text:s/></text:p>
          </table:table-cell>
          <table:table-cell office:value-type="float" office:value="27622826" table:style-name="ce14">
            <text:p><text:s/>27,622,826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8320736" table:style-name="ce14">
            <text:p><text:s/>18,32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90" table:style-name="ce12">
            <text:p><text:s/>19,690<text:s/></text:p>
          </table:table-cell>
          <table:table-cell office:value-type="float" office:value="35060365" table:style-name="ce12">
            <text:p><text:s/>35,060,365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4529851" table:style-name="ce12">
            <text:p><text:s/>24,529,851<text:s/></text:p>
          </table:table-cell>
          <table:table-cell table:style-name="ce12"/>
          <table:table-cell office:value-type="float" office:value="19972" table:style-name="ce14">
            <text:p><text:s/>19,972<text:s/></text:p>
          </table:table-cell>
          <table:table-cell office:value-type="float" office:value="35144521" table:style-name="ce14">
            <text:p><text:s/>35,144,521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1341415" table:style-name="ce14">
            <text:p><text:s/>21,34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398564" table:style-name="ce12">
            <text:p><text:s/>1,398,56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2693051" table:style-name="ce12">
            <text:p><text:s/>12,693,051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1258246" table:style-name="ce14">
            <text:p><text:s/>1,258,24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844719" table:style-name="ce14">
            <text:p><text:s/>12,84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86" table:style-name="ce12">
            <text:p><text:s/>6,286<text:s/></text:p>
          </table:table-cell>
          <table:table-cell office:value-type="float" office:value="7623901" table:style-name="ce12">
            <text:p><text:s/>7,623,9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09727" table:style-name="ce12">
            <text:p><text:s/>909,727<text:s/></text:p>
          </table:table-cell>
          <table:table-cell table:style-name="ce12"/>
          <table:table-cell office:value-type="float" office:value="6000" table:style-name="ce14">
            <text:p><text:s/>6,000<text:s/></text:p>
          </table:table-cell>
          <table:table-cell office:value-type="float" office:value="7324660" table:style-name="ce14">
            <text:p><text:s/>7,324,6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0438" table:style-name="ce14">
            <text:p><text:s/>78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1241477" table:style-name="ce12">
            <text:p><text:s/>1,241,4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20906" table:style-name="ce12">
            <text:p><text:s/>1,820,906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1267061" table:style-name="ce14">
            <text:p><text:s/>1,267,0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89403" table:style-name="ce14">
            <text:p><text:s/>2,18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11276058" table:style-name="ce12">
            <text:p><text:s/>11,276,05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210471" table:style-name="ce12">
            <text:p><text:s/>7,210,471<text:s/></text:p>
          </table:table-cell>
          <table:table-cell table:style-name="ce12"/>
          <table:table-cell office:value-type="float" office:value="5197" table:style-name="ce14">
            <text:p><text:s/>5,197<text:s/></text:p>
          </table:table-cell>
          <table:table-cell office:value-type="float" office:value="11390809" table:style-name="ce14">
            <text:p><text:s/>11,390,80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594646" table:style-name="ce14">
            <text:p><text:s/>7,594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224587" table:style-name="ce12">
            <text:p><text:s/>2,224,58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931855" table:style-name="ce12">
            <text:p><text:s/>5,931,855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2544008" table:style-name="ce14">
            <text:p><text:s/>2,544,00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71045" table:style-name="ce14">
            <text:p><text:s/>6,47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4557187" table:style-name="ce12">
            <text:p><text:s/>4,557,18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889441" table:style-name="ce12">
            <text:p><text:s/>9,889,441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543876" table:style-name="ce14">
            <text:p><text:s/>4,543,87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333303" table:style-name="ce14">
            <text:p><text:s/>10,33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834" table:style-name="ce12">
            <text:p><text:s/>7,834<text:s/></text:p>
          </table:table-cell>
          <table:table-cell office:value-type="float" office:value="3888507" table:style-name="ce12">
            <text:p><text:s/>3,888,50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838713" table:style-name="ce12">
            <text:p><text:s/>7,838,713<text:s/></text:p>
          </table:table-cell>
          <table:table-cell table:style-name="ce12"/>
          <table:table-cell office:value-type="float" office:value="7977" table:style-name="ce14">
            <text:p><text:s/>7,977<text:s/></text:p>
          </table:table-cell>
          <table:table-cell office:value-type="float" office:value="4232428" table:style-name="ce14">
            <text:p><text:s/>4,232,42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467290" table:style-name="ce14">
            <text:p><text:s/>8,46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115" table:style-name="ce12">
            <text:p><text:s/>7,115<text:s/></text:p>
          </table:table-cell>
          <table:table-cell office:value-type="float" office:value="3432277" table:style-name="ce12">
            <text:p><text:s/>3,432,27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425898" table:style-name="ce12">
            <text:p><text:s/>7,425,898<text:s/></text:p>
          </table:table-cell>
          <table:table-cell table:style-name="ce12"/>
          <table:table-cell office:value-type="float" office:value="8152" table:style-name="ce14">
            <text:p><text:s/>8,152<text:s/></text:p>
          </table:table-cell>
          <table:table-cell office:value-type="float" office:value="3999059" table:style-name="ce14">
            <text:p><text:s/>3,999,05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0089819" table:style-name="ce14">
            <text:p><text:s/>10,089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86480" table:style-name="ce12">
            <text:p><text:s/>286,48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611605" table:style-name="ce12">
            <text:p><text:s/>6,611,605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263446" table:style-name="ce14">
            <text:p><text:s/>263,44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013255" table:style-name="ce14">
            <text:p><text:s/>6,01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079310" table:style-name="ce12">
            <text:p><text:s/>1,079,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1579285" table:style-name="ce14">
            <text:p><text:s/>1,579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694" table:style-name="ce12">
            <text:p><text:s/>3,694<text:s/></text:p>
          </table:table-cell>
          <table:table-cell office:value-type="float" office:value="2436388" table:style-name="ce12">
            <text:p><text:s/>2,436,3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1707" table:style-name="ce12">
            <text:p><text:s/>41,707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2268659" table:style-name="ce14">
            <text:p><text:s/>2,268,6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3519" table:style-name="ce14">
            <text:p><text:s/>8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4498557" table:style-name="ce12">
            <text:p><text:s/>4,498,55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72046" table:style-name="ce12">
            <text:p><text:s/>8,372,046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446547" table:style-name="ce14">
            <text:p><text:s/>4,446,5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383257" table:style-name="ce14">
            <text:p><text:s/>7,38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870823" table:style-name="ce12">
            <text:p><text:s/>3,870,82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980891" table:style-name="ce12">
            <text:p><text:s/>11,980,891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3560176" table:style-name="ce14">
            <text:p><text:s/>3,560,17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816051" table:style-name="ce14">
            <text:p><text:s/>5,81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2836877" table:style-name="ce12">
            <text:p><text:s/>2,836,8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85505" table:style-name="ce12">
            <text:p><text:s/>2,285,505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2857425" table:style-name="ce14">
            <text:p><text:s/>2,857,42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838980" table:style-name="ce14">
            <text:p><text:s/>1,83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714" table:style-name="ce12">
            <text:p><text:s/>34,714<text:s/></text:p>
          </table:table-cell>
          <table:table-cell office:value-type="float" office:value="79794202" table:style-name="ce12">
            <text:p><text:s/>79,794,202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71096286" table:style-name="ce12">
            <text:p><text:s/>71,096,286<text:s/></text:p>
          </table:table-cell>
          <table:table-cell table:style-name="ce12"/>
          <table:table-cell office:value-type="float" office:value="33980" table:style-name="ce14">
            <text:p><text:s/>33,980<text:s/></text:p>
          </table:table-cell>
          <table:table-cell office:value-type="float" office:value="75927174" table:style-name="ce14">
            <text:p><text:s/>75,927,17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68722708" table:style-name="ce14">
            <text:p><text:s/>68,722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640455" table:style-name="ce12">
            <text:p><text:s/>640,4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81721" table:style-name="ce12">
            <text:p><text:s/>2,481,721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694794" table:style-name="ce14">
            <text:p><text:s/>694,7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774372" table:style-name="ce14">
            <text:p><text:s/>16,77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6671" table:style-name="ce12">
            <text:p><text:s/>6,671<text:s/></text:p>
          </table:table-cell>
          <table:table-cell office:value-type="float" office:value="9067835" table:style-name="ce12">
            <text:p><text:s/>9,067,83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246947" table:style-name="ce12">
            <text:p><text:s/>8,246,947<text:s/></text:p>
          </table:table-cell>
          <table:table-cell table:style-name="ce12"/>
          <table:table-cell office:value-type="float" office:value="6838" table:style-name="ce14">
            <text:p><text:s/>6,838<text:s/></text:p>
          </table:table-cell>
          <table:table-cell office:value-type="float" office:value="9190553" table:style-name="ce14">
            <text:p><text:s/>9,190,55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109335" table:style-name="ce14">
            <text:p><text:s/>10,10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2463028" table:style-name="ce12">
            <text:p><text:s/>2,463,02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0410993" table:style-name="ce12">
            <text:p><text:s/>10,410,993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2326022" table:style-name="ce14">
            <text:p><text:s/>2,326,02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1385311" table:style-name="ce14">
            <text:p><text:s/>11,38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6908816" table:style-name="ce12">
            <text:p><text:s/>6,908,81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19369" table:style-name="ce12">
            <text:p><text:s/>819,369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6902370" table:style-name="ce14">
            <text:p><text:s/>6,902,37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18882" table:style-name="ce14">
            <text:p><text:s/>81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2890127" table:style-name="ce12">
            <text:p><text:s/>2,890,12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431136" table:style-name="ce12">
            <text:p><text:s/>3,431,136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3165509" table:style-name="ce14">
            <text:p><text:s/>3,165,50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229010" table:style-name="ce14">
            <text:p><text:s/>3,22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3122782" table:style-name="ce12">
            <text:p><text:s/>3,122,7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56110" table:style-name="ce12">
            <text:p><text:s/>1,756,110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3076262" table:style-name="ce14">
            <text:p><text:s/>3,076,2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40990" table:style-name="ce14">
            <text:p><text:s/>2,44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053" table:style-name="ce12">
            <text:p><text:s/>9,053<text:s/></text:p>
          </table:table-cell>
          <table:table-cell office:value-type="float" office:value="8488164" table:style-name="ce12">
            <text:p><text:s/>8,488,16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897172" table:style-name="ce12">
            <text:p><text:s/>7,897,172<text:s/></text:p>
          </table:table-cell>
          <table:table-cell table:style-name="ce12"/>
          <table:table-cell office:value-type="float" office:value="7756" table:style-name="ce14">
            <text:p><text:s/>7,756<text:s/></text:p>
          </table:table-cell>
          <table:table-cell office:value-type="float" office:value="8071056" table:style-name="ce14">
            <text:p><text:s/>8,071,05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064723" table:style-name="ce14">
            <text:p><text:s/>6,06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5149795" table:style-name="ce12">
            <text:p><text:s/>5,149,7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4380465" table:style-name="ce14">
            <text:p><text:s/>4,380,4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69585" table:style-name="ce14">
            <text:p><text:s/>1,76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82" table:style-name="ce12">
            <text:p><text:s/>4,782<text:s/></text:p>
          </table:table-cell>
          <table:table-cell office:value-type="float" office:value="5488385" table:style-name="ce12">
            <text:p><text:s/>5,488,3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0856" table:style-name="ce12">
            <text:p><text:s/>770,856<text:s/></text:p>
          </table:table-cell>
          <table:table-cell table:style-name="ce12"/>
          <table:table-cell office:value-type="float" office:value="4165" table:style-name="ce14">
            <text:p><text:s/>4,165<text:s/></text:p>
          </table:table-cell>
          <table:table-cell office:value-type="float" office:value="5053714" table:style-name="ce14">
            <text:p><text:s/>5,053,7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1357" table:style-name="ce14">
            <text:p><text:s/>42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802550" table:style-name="ce12">
            <text:p><text:s/>1,802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2222738" table:style-name="ce14">
            <text:p><text:s/>2,222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9038" table:style-name="ce12">
            <text:p><text:s/>109,038<text:s/></text:p>
          </table:table-cell>
          <table:table-cell office:value-type="float" office:value="418306779" table:style-name="ce12">
            <text:p><text:s/>418,306,779<text:s/></text:p>
          </table:table-cell>
          <table:table-cell office:value-type="float" office:value="4991" table:style-name="ce12">
            <text:p><text:s/>4,991<text:s/></text:p>
          </table:table-cell>
          <table:table-cell office:value-type="float" office:value="365919425" table:style-name="ce12">
            <text:p><text:s/>365,919,425<text:s/></text:p>
          </table:table-cell>
          <table:table-cell table:style-name="ce12"/>
          <table:table-cell office:value-type="float" office:value="115609" table:style-name="ce14">
            <text:p><text:s/>115,609<text:s/></text:p>
          </table:table-cell>
          <table:table-cell office:value-type="float" office:value="426278837" table:style-name="ce14">
            <text:p><text:s/>426,278,837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371931560" table:style-name="ce14">
            <text:p><text:s/>371,93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767" table:style-name="ce12">
            <text:p><text:s/>95,767<text:s/></text:p>
          </table:table-cell>
          <table:table-cell office:value-type="float" office:value="365416115" table:style-name="ce12">
            <text:p><text:s/>365,416,115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348781119" table:style-name="ce12">
            <text:p><text:s/>348,781,119<text:s/></text:p>
          </table:table-cell>
          <table:table-cell table:style-name="ce12"/>
          <table:table-cell office:value-type="float" office:value="109363" table:style-name="ce14">
            <text:p><text:s/>109,363<text:s/></text:p>
          </table:table-cell>
          <table:table-cell office:value-type="float" office:value="378814719" table:style-name="ce14">
            <text:p><text:s/>378,814,719<text:s/></text:p>
          </table:table-cell>
          <table:table-cell office:value-type="float" office:value="4938" table:style-name="ce14">
            <text:p><text:s/>4,938<text:s/></text:p>
          </table:table-cell>
          <table:table-cell office:value-type="float" office:value="367701406" table:style-name="ce14">
            <text:p><text:s/>367,701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014" table:style-name="ce12">
            <text:p><text:s/>58,014<text:s/></text:p>
          </table:table-cell>
          <table:table-cell office:value-type="float" office:value="167644856" table:style-name="ce12">
            <text:p><text:s/>167,644,856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52170185" table:style-name="ce12">
            <text:p><text:s/>152,170,185<text:s/></text:p>
          </table:table-cell>
          <table:table-cell table:style-name="ce12"/>
          <table:table-cell office:value-type="float" office:value="66913" table:style-name="ce14">
            <text:p><text:s/>66,913<text:s/></text:p>
          </table:table-cell>
          <table:table-cell office:value-type="float" office:value="183601429" table:style-name="ce14">
            <text:p><text:s/>183,601,429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63989031" table:style-name="ce14">
            <text:p><text:s/>163,98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3531" table:style-name="ce12">
            <text:p><text:s/>173,531<text:s/></text:p>
          </table:table-cell>
          <table:table-cell office:value-type="float" office:value="517524097" table:style-name="ce12">
            <text:p><text:s/>517,524,097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473659412" table:style-name="ce12">
            <text:p><text:s/>473,659,412<text:s/></text:p>
          </table:table-cell>
          <table:table-cell table:style-name="ce12"/>
          <table:table-cell office:value-type="float" office:value="160124" table:style-name="ce14">
            <text:p><text:s/>160,124<text:s/></text:p>
          </table:table-cell>
          <table:table-cell office:value-type="float" office:value="494389238" table:style-name="ce14">
            <text:p><text:s/>494,389,238<text:s/></text:p>
          </table:table-cell>
          <table:table-cell office:value-type="float" office:value="6052" table:style-name="ce14">
            <text:p><text:s/>6,052<text:s/></text:p>
          </table:table-cell>
          <table:table-cell office:value-type="float" office:value="454588209" table:style-name="ce14">
            <text:p><text:s/>454,588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6346" table:style-name="ce12">
            <text:p><text:s/>36,346<text:s/></text:p>
          </table:table-cell>
          <table:table-cell office:value-type="float" office:value="65496715" table:style-name="ce12">
            <text:p><text:s/>65,496,715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62351179" table:style-name="ce12">
            <text:p><text:s/>62,351,179<text:s/></text:p>
          </table:table-cell>
          <table:table-cell table:style-name="ce12"/>
          <table:table-cell office:value-type="float" office:value="33690" table:style-name="ce14">
            <text:p><text:s/>33,690<text:s/></text:p>
          </table:table-cell>
          <table:table-cell office:value-type="float" office:value="61065584" table:style-name="ce14">
            <text:p><text:s/>61,065,584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58561337" table:style-name="ce14">
            <text:p><text:s/>58,56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454" table:style-name="ce12">
            <text:p><text:s/>37,454<text:s/></text:p>
          </table:table-cell>
          <table:table-cell office:value-type="float" office:value="75639066" table:style-name="ce12">
            <text:p><text:s/>75,639,066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85671690" table:style-name="ce12">
            <text:p><text:s/>85,671,690<text:s/></text:p>
          </table:table-cell>
          <table:table-cell table:style-name="ce12"/>
          <table:table-cell office:value-type="float" office:value="37888" table:style-name="ce14">
            <text:p><text:s/>37,888<text:s/></text:p>
          </table:table-cell>
          <table:table-cell office:value-type="float" office:value="70762087" table:style-name="ce14">
            <text:p><text:s/>70,762,087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75650781" table:style-name="ce14">
            <text:p><text:s/>75,65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323" table:style-name="ce12">
            <text:p><text:s/>21,323<text:s/></text:p>
          </table:table-cell>
          <table:table-cell office:value-type="float" office:value="48129854" table:style-name="ce12">
            <text:p><text:s/>48,129,854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6782761" table:style-name="ce12">
            <text:p><text:s/>46,782,761<text:s/></text:p>
          </table:table-cell>
          <table:table-cell table:style-name="ce12"/>
          <table:table-cell office:value-type="float" office:value="20953" table:style-name="ce14">
            <text:p><text:s/>20,953<text:s/></text:p>
          </table:table-cell>
          <table:table-cell office:value-type="float" office:value="46507101" table:style-name="ce14">
            <text:p><text:s/>46,507,101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5852727" table:style-name="ce14">
            <text:p><text:s/>45,85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77" table:style-name="ce12">
            <text:p><text:s/>4,577<text:s/></text:p>
          </table:table-cell>
          <table:table-cell office:value-type="float" office:value="9690868" table:style-name="ce12">
            <text:p><text:s/>9,690,868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39898285" table:style-name="ce12">
            <text:p><text:s/>39,898,285<text:s/></text:p>
          </table:table-cell>
          <table:table-cell table:style-name="ce12"/>
          <table:table-cell office:value-type="float" office:value="4422" table:style-name="ce14">
            <text:p><text:s/>4,422<text:s/></text:p>
          </table:table-cell>
          <table:table-cell office:value-type="float" office:value="9181320" table:style-name="ce14">
            <text:p><text:s/>9,181,320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42065308" table:style-name="ce14">
            <text:p><text:s/>42,06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855" table:style-name="ce12">
            <text:p><text:s/>20,855<text:s/></text:p>
          </table:table-cell>
          <table:table-cell office:value-type="float" office:value="33100968" table:style-name="ce12">
            <text:p><text:s/>33,100,968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53639008" table:style-name="ce12">
            <text:p><text:s/>53,639,008<text:s/></text:p>
          </table:table-cell>
          <table:table-cell table:style-name="ce12"/>
          <table:table-cell office:value-type="float" office:value="22365" table:style-name="ce14">
            <text:p><text:s/>22,365<text:s/></text:p>
          </table:table-cell>
          <table:table-cell office:value-type="float" office:value="35440226" table:style-name="ce14">
            <text:p><text:s/>35,440,226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8498104" table:style-name="ce14">
            <text:p><text:s/>48,498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05" table:style-name="ce12">
            <text:p><text:s/>29,605<text:s/></text:p>
          </table:table-cell>
          <table:table-cell office:value-type="float" office:value="67070533" table:style-name="ce12">
            <text:p><text:s/>67,070,533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77004413" table:style-name="ce12">
            <text:p><text:s/>77,004,413<text:s/></text:p>
          </table:table-cell>
          <table:table-cell table:style-name="ce12"/>
          <table:table-cell office:value-type="float" office:value="29984" table:style-name="ce14">
            <text:p><text:s/>29,984<text:s/></text:p>
          </table:table-cell>
          <table:table-cell office:value-type="float" office:value="61557641" table:style-name="ce14">
            <text:p><text:s/>61,557,641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74354436" table:style-name="ce14">
            <text:p><text:s/>74,354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7716136" table:style-name="ce12">
            <text:p><text:s/>17,716,136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2967825" table:style-name="ce12">
            <text:p><text:s/>22,967,825<text:s/></text:p>
          </table:table-cell>
          <table:table-cell table:style-name="ce12"/>
          <table:table-cell office:value-type="float" office:value="10638" table:style-name="ce14">
            <text:p><text:s/>10,638<text:s/></text:p>
          </table:table-cell>
          <table:table-cell office:value-type="float" office:value="20397875" table:style-name="ce14">
            <text:p><text:s/>20,397,875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5657252" table:style-name="ce14">
            <text:p><text:s/>25,657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325" table:style-name="ce12">
            <text:p><text:s/>63,325<text:s/></text:p>
          </table:table-cell>
          <table:table-cell office:value-type="float" office:value="136762519" table:style-name="ce12">
            <text:p><text:s/>136,762,519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25670104" table:style-name="ce12">
            <text:p><text:s/>125,670,104<text:s/></text:p>
          </table:table-cell>
          <table:table-cell table:style-name="ce12"/>
          <table:table-cell office:value-type="float" office:value="64873" table:style-name="ce14">
            <text:p><text:s/>64,873<text:s/></text:p>
          </table:table-cell>
          <table:table-cell office:value-type="float" office:value="145139622" table:style-name="ce14">
            <text:p><text:s/>145,139,622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28211001" table:style-name="ce14">
            <text:p><text:s/>128,21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5089" table:style-name="ce12">
            <text:p><text:s/>65,089<text:s/></text:p>
          </table:table-cell>
          <table:table-cell office:value-type="float" office:value="129478549" table:style-name="ce12">
            <text:p><text:s/>129,478,549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161756687" table:style-name="ce12">
            <text:p><text:s/>161,756,687<text:s/></text:p>
          </table:table-cell>
          <table:table-cell table:style-name="ce12"/>
          <table:table-cell office:value-type="float" office:value="67428" table:style-name="ce14">
            <text:p><text:s/>67,428<text:s/></text:p>
          </table:table-cell>
          <table:table-cell office:value-type="float" office:value="135260043" table:style-name="ce14">
            <text:p><text:s/>135,260,043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56056688" table:style-name="ce14">
            <text:p><text:s/>156,05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791" table:style-name="ce12">
            <text:p><text:s/>48,791<text:s/></text:p>
          </table:table-cell>
          <table:table-cell office:value-type="float" office:value="123067631" table:style-name="ce12">
            <text:p><text:s/>123,067,631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126546545" table:style-name="ce12">
            <text:p><text:s/>126,546,545<text:s/></text:p>
          </table:table-cell>
          <table:table-cell table:style-name="ce12"/>
          <table:table-cell office:value-type="float" office:value="50050" table:style-name="ce14">
            <text:p><text:s/>50,050<text:s/></text:p>
          </table:table-cell>
          <table:table-cell office:value-type="float" office:value="126228694" table:style-name="ce14">
            <text:p><text:s/>126,228,694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15885100" table:style-name="ce14">
            <text:p><text:s/>115,88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6548" table:style-name="ce12">
            <text:p><text:s/>46,548<text:s/></text:p>
          </table:table-cell>
          <table:table-cell office:value-type="float" office:value="114848850" table:style-name="ce12">
            <text:p><text:s/>114,848,850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94523194" table:style-name="ce12">
            <text:p><text:s/>94,523,194<text:s/></text:p>
          </table:table-cell>
          <table:table-cell table:style-name="ce12"/>
          <table:table-cell office:value-type="float" office:value="50305" table:style-name="ce14">
            <text:p><text:s/>50,305<text:s/></text:p>
          </table:table-cell>
          <table:table-cell office:value-type="float" office:value="117485483" table:style-name="ce14">
            <text:p><text:s/>117,485,483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00864234" table:style-name="ce14">
            <text:p><text:s/>100,864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06" table:style-name="ce12">
            <text:p><text:s/>35,206<text:s/></text:p>
          </table:table-cell>
          <table:table-cell office:value-type="float" office:value="65971096" table:style-name="ce12">
            <text:p><text:s/>65,971,096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64725338" table:style-name="ce12">
            <text:p><text:s/>64,725,338<text:s/></text:p>
          </table:table-cell>
          <table:table-cell table:style-name="ce12"/>
          <table:table-cell office:value-type="float" office:value="35515" table:style-name="ce14">
            <text:p><text:s/>35,515<text:s/></text:p>
          </table:table-cell>
          <table:table-cell office:value-type="float" office:value="67012103" table:style-name="ce14">
            <text:p><text:s/>67,012,103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68356618" table:style-name="ce14">
            <text:p><text:s/>68,356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507" table:style-name="ce12">
            <text:p><text:s/>28,507<text:s/></text:p>
          </table:table-cell>
          <table:table-cell office:value-type="float" office:value="69762456" table:style-name="ce12">
            <text:p><text:s/>69,762,456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86874249" table:style-name="ce12">
            <text:p><text:s/>86,874,249<text:s/></text:p>
          </table:table-cell>
          <table:table-cell table:style-name="ce12"/>
          <table:table-cell office:value-type="float" office:value="29334" table:style-name="ce14">
            <text:p><text:s/>29,334<text:s/></text:p>
          </table:table-cell>
          <table:table-cell office:value-type="float" office:value="73222885" table:style-name="ce14">
            <text:p><text:s/>73,222,88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87341197" table:style-name="ce14">
            <text:p><text:s/>87,34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006" table:style-name="ce12">
            <text:p><text:s/>24,006<text:s/></text:p>
          </table:table-cell>
          <table:table-cell office:value-type="float" office:value="38791114" table:style-name="ce12">
            <text:p><text:s/>38,791,114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33120195" table:style-name="ce12">
            <text:p><text:s/>33,120,195<text:s/></text:p>
          </table:table-cell>
          <table:table-cell table:style-name="ce12"/>
          <table:table-cell office:value-type="float" office:value="22976" table:style-name="ce14">
            <text:p><text:s/>22,976<text:s/></text:p>
          </table:table-cell>
          <table:table-cell office:value-type="float" office:value="36678677" table:style-name="ce14">
            <text:p><text:s/>36,678,677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31695685" table:style-name="ce14">
            <text:p><text:s/>31,69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540" table:style-name="ce12">
            <text:p><text:s/>62,540<text:s/></text:p>
          </table:table-cell>
          <table:table-cell office:value-type="float" office:value="128284904" table:style-name="ce12">
            <text:p><text:s/>128,284,904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130949119" table:style-name="ce12">
            <text:p><text:s/>130,949,119<text:s/></text:p>
          </table:table-cell>
          <table:table-cell table:style-name="ce12"/>
          <table:table-cell office:value-type="float" office:value="63358" table:style-name="ce14">
            <text:p><text:s/>63,358<text:s/></text:p>
          </table:table-cell>
          <table:table-cell office:value-type="float" office:value="135969197" table:style-name="ce14">
            <text:p><text:s/>135,969,197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31780002" table:style-name="ce14">
            <text:p><text:s/>131,78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139" table:style-name="ce12">
            <text:p><text:s/>24,139<text:s/></text:p>
          </table:table-cell>
          <table:table-cell office:value-type="float" office:value="41814711" table:style-name="ce12">
            <text:p><text:s/>41,814,711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6490075" table:style-name="ce12">
            <text:p><text:s/>36,490,075<text:s/></text:p>
          </table:table-cell>
          <table:table-cell table:style-name="ce12"/>
          <table:table-cell office:value-type="float" office:value="26195" table:style-name="ce14">
            <text:p><text:s/>26,195<text:s/></text:p>
          </table:table-cell>
          <table:table-cell office:value-type="float" office:value="44615040" table:style-name="ce14">
            <text:p><text:s/>44,615,040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7922295" table:style-name="ce14">
            <text:p><text:s/>37,922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675" table:style-name="ce12">
            <text:p><text:s/>5,675<text:s/></text:p>
          </table:table-cell>
          <table:table-cell office:value-type="float" office:value="6305343" table:style-name="ce12">
            <text:p><text:s/>6,305,34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865741" table:style-name="ce12">
            <text:p><text:s/>2,865,741<text:s/></text:p>
          </table:table-cell>
          <table:table-cell table:style-name="ce12"/>
          <table:table-cell office:value-type="float" office:value="7012" table:style-name="ce14">
            <text:p><text:s/>7,012<text:s/></text:p>
          </table:table-cell>
          <table:table-cell office:value-type="float" office:value="7953979" table:style-name="ce14">
            <text:p><text:s/>7,953,97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752013" table:style-name="ce14">
            <text:p><text:s/>5,75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642" table:style-name="ce12">
            <text:p><text:s/>15,642<text:s/></text:p>
          </table:table-cell>
          <table:table-cell office:value-type="float" office:value="21378583" table:style-name="ce12">
            <text:p><text:s/>21,378,583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5147488" table:style-name="ce12">
            <text:p><text:s/>25,147,488<text:s/></text:p>
          </table:table-cell>
          <table:table-cell table:style-name="ce12"/>
          <table:table-cell office:value-type="float" office:value="16095" table:style-name="ce14">
            <text:p><text:s/>16,095<text:s/></text:p>
          </table:table-cell>
          <table:table-cell office:value-type="float" office:value="23733291" table:style-name="ce14">
            <text:p><text:s/>23,733,29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8407395" table:style-name="ce14">
            <text:p><text:s/>28,40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3497832" table:style-name="ce12">
            <text:p><text:s/>3,497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1892714" table:style-name="ce14">
            <text:p><text:s/>1,892,7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382" table:style-name="ce14">
            <text:p><text:s/>1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4354370" table:style-name="ce12">
            <text:p><text:s/>4,354,37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811160" table:style-name="ce12">
            <text:p><text:s/>4,811,160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3156330" table:style-name="ce14">
            <text:p><text:s/>3,156,3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48836" table:style-name="ce14">
            <text:p><text:s/>2,14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754048" table:style-name="ce12">
            <text:p><text:s/>1,754,04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575546" table:style-name="ce12">
            <text:p><text:s/>6,575,546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1706768" table:style-name="ce14">
            <text:p><text:s/>1,706,76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712512" table:style-name="ce14">
            <text:p><text:s/>6,71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21" table:style-name="ce12">
            <text:p><text:s/>6,821<text:s/></text:p>
          </table:table-cell>
          <table:table-cell office:value-type="float" office:value="6531633" table:style-name="ce12">
            <text:p><text:s/>6,531,63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070903" table:style-name="ce12">
            <text:p><text:s/>3,070,903<text:s/></text:p>
          </table:table-cell>
          <table:table-cell table:style-name="ce12"/>
          <table:table-cell office:value-type="float" office:value="6823" table:style-name="ce14">
            <text:p><text:s/>6,823<text:s/></text:p>
          </table:table-cell>
          <table:table-cell office:value-type="float" office:value="7031479" table:style-name="ce14">
            <text:p><text:s/>7,031,47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074118" table:style-name="ce14">
            <text:p><text:s/>3,074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246" table:style-name="ce12">
            <text:p><text:s/>10,246<text:s/></text:p>
          </table:table-cell>
          <table:table-cell office:value-type="float" office:value="19116961" table:style-name="ce12">
            <text:p><text:s/>19,116,96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102205" table:style-name="ce12">
            <text:p><text:s/>16,102,205<text:s/></text:p>
          </table:table-cell>
          <table:table-cell table:style-name="ce12"/>
          <table:table-cell office:value-type="float" office:value="10098" table:style-name="ce14">
            <text:p><text:s/>10,098<text:s/></text:p>
          </table:table-cell>
          <table:table-cell office:value-type="float" office:value="17579925" table:style-name="ce14">
            <text:p><text:s/>17,579,92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0468858" table:style-name="ce14">
            <text:p><text:s/>20,468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79" table:style-name="ce12">
            <text:p><text:s/>7,679<text:s/></text:p>
          </table:table-cell>
          <table:table-cell office:value-type="float" office:value="6571595" table:style-name="ce12">
            <text:p><text:s/>6,571,59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019779" table:style-name="ce12">
            <text:p><text:s/>15,019,779<text:s/></text:p>
          </table:table-cell>
          <table:table-cell table:style-name="ce12"/>
          <table:table-cell office:value-type="float" office:value="7639" table:style-name="ce14">
            <text:p><text:s/>7,639<text:s/></text:p>
          </table:table-cell>
          <table:table-cell office:value-type="float" office:value="6633162" table:style-name="ce14">
            <text:p><text:s/>6,633,16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286238" table:style-name="ce14">
            <text:p><text:s/>15,286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232" table:style-name="ce12">
            <text:p><text:s/>23,232<text:s/></text:p>
          </table:table-cell>
          <table:table-cell office:value-type="float" office:value="34704672" table:style-name="ce12">
            <text:p><text:s/>34,704,672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493444" table:style-name="ce12">
            <text:p><text:s/>15,493,444<text:s/></text:p>
          </table:table-cell>
          <table:table-cell table:style-name="ce12"/>
          <table:table-cell office:value-type="float" office:value="23122" table:style-name="ce14">
            <text:p><text:s/>23,122<text:s/></text:p>
          </table:table-cell>
          <table:table-cell office:value-type="float" office:value="36577161" table:style-name="ce14">
            <text:p><text:s/>36,577,161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8503503" table:style-name="ce14">
            <text:p><text:s/>18,50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6621947" table:style-name="ce12">
            <text:p><text:s/>6,621,9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505016" table:style-name="ce12">
            <text:p><text:s/>8,505,016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6165557" table:style-name="ce14">
            <text:p><text:s/>6,165,55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863533" table:style-name="ce14">
            <text:p><text:s/>5,86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808" table:style-name="ce12">
            <text:p><text:s/>33,808<text:s/></text:p>
          </table:table-cell>
          <table:table-cell office:value-type="float" office:value="60095513" table:style-name="ce12">
            <text:p><text:s/>60,095,513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8715314" table:style-name="ce12">
            <text:p><text:s/>18,715,314<text:s/></text:p>
          </table:table-cell>
          <table:table-cell table:style-name="ce12"/>
          <table:table-cell office:value-type="float" office:value="35714" table:style-name="ce14">
            <text:p><text:s/>35,714<text:s/></text:p>
          </table:table-cell>
          <table:table-cell office:value-type="float" office:value="62084208" table:style-name="ce14">
            <text:p><text:s/>62,084,20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7928673" table:style-name="ce14">
            <text:p><text:s/>17,92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4813076" table:style-name="ce12">
            <text:p><text:s/>4,813,07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553563" table:style-name="ce12">
            <text:p><text:s/>10,553,563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4378714" table:style-name="ce14">
            <text:p><text:s/>4,378,71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675722" table:style-name="ce14">
            <text:p><text:s/>10,67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8263" table:style-name="ce12">
            <text:p><text:s/>18,263<text:s/></text:p>
          </table:table-cell>
          <table:table-cell office:value-type="float" office:value="37152397" table:style-name="ce12">
            <text:p><text:s/>37,152,397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8476072" table:style-name="ce12">
            <text:p><text:s/>18,476,072<text:s/></text:p>
          </table:table-cell>
          <table:table-cell table:style-name="ce12"/>
          <table:table-cell office:value-type="float" office:value="20027" table:style-name="ce14">
            <text:p><text:s/>20,027<text:s/></text:p>
          </table:table-cell>
          <table:table-cell office:value-type="float" office:value="37424069" table:style-name="ce14">
            <text:p><text:s/>37,424,069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7262169" table:style-name="ce14">
            <text:p><text:s/>17,26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361" table:style-name="ce12">
            <text:p><text:s/>9,361<text:s/></text:p>
          </table:table-cell>
          <table:table-cell office:value-type="float" office:value="13781409" table:style-name="ce12">
            <text:p><text:s/>13,781,4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31781" table:style-name="ce12">
            <text:p><text:s/>4,731,781<text:s/></text:p>
          </table:table-cell>
          <table:table-cell table:style-name="ce12"/>
          <table:table-cell office:value-type="float" office:value="10633" table:style-name="ce14">
            <text:p><text:s/>10,633<text:s/></text:p>
          </table:table-cell>
          <table:table-cell office:value-type="float" office:value="14498230" table:style-name="ce14">
            <text:p><text:s/>14,498,2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593216" table:style-name="ce14">
            <text:p><text:s/>7,59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381" table:style-name="ce12">
            <text:p><text:s/>7,381<text:s/></text:p>
          </table:table-cell>
          <table:table-cell office:value-type="float" office:value="20045112" table:style-name="ce12">
            <text:p><text:s/>20,045,11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815091" table:style-name="ce12">
            <text:p><text:s/>7,815,091<text:s/></text:p>
          </table:table-cell>
          <table:table-cell table:style-name="ce12"/>
          <table:table-cell office:value-type="float" office:value="7667" table:style-name="ce14">
            <text:p><text:s/>7,667<text:s/></text:p>
          </table:table-cell>
          <table:table-cell office:value-type="float" office:value="19369324" table:style-name="ce14">
            <text:p><text:s/>19,369,32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81902" table:style-name="ce14">
            <text:p><text:s/>7,181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1197966" table:style-name="ce12">
            <text:p><text:s/>11,197,9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39869" table:style-name="ce12">
            <text:p><text:s/>1,339,869<text:s/></text:p>
          </table:table-cell>
          <table:table-cell table:style-name="ce12"/>
          <table:table-cell office:value-type="float" office:value="7571" table:style-name="ce14">
            <text:p><text:s/>7,571<text:s/></text:p>
          </table:table-cell>
          <table:table-cell office:value-type="float" office:value="14158773" table:style-name="ce14">
            <text:p><text:s/>14,158,7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746499" table:style-name="ce14">
            <text:p><text:s/>2,746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13879765" table:style-name="ce12">
            <text:p><text:s/>13,879,7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5181" table:style-name="ce12">
            <text:p><text:s/>455,18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0472033" table:style-name="ce14">
            <text:p><text:s/>10,472,03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24374" table:style-name="ce14">
            <text:p><text:s/>924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3225070" table:style-name="ce12">
            <text:p><text:s/>3,225,07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207567" table:style-name="ce12">
            <text:p><text:s/>11,207,567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2724617" table:style-name="ce14">
            <text:p><text:s/>2,724,61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0502557" table:style-name="ce14">
            <text:p><text:s/>10,50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010143" table:style-name="ce12">
            <text:p><text:s/>3,010,1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202574" table:style-name="ce12">
            <text:p><text:s/>4,202,574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2994584" table:style-name="ce14">
            <text:p><text:s/>2,994,5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20151" table:style-name="ce14">
            <text:p><text:s/>4,02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26" table:style-name="ce12">
            <text:p><text:s/>12,426<text:s/></text:p>
          </table:table-cell>
          <table:table-cell office:value-type="float" office:value="16486855" table:style-name="ce12">
            <text:p><text:s/>16,486,85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4928726" table:style-name="ce12">
            <text:p><text:s/>4,928,726<text:s/></text:p>
          </table:table-cell>
          <table:table-cell table:style-name="ce12"/>
          <table:table-cell office:value-type="float" office:value="12459" table:style-name="ce14">
            <text:p><text:s/>12,459<text:s/></text:p>
          </table:table-cell>
          <table:table-cell office:value-type="float" office:value="15748503" table:style-name="ce14">
            <text:p><text:s/>15,748,50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544821" table:style-name="ce14">
            <text:p><text:s/>5,54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5782438" table:style-name="ce12">
            <text:p><text:s/>5,782,4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80712" table:style-name="ce12">
            <text:p><text:s/>1,080,712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5820124" table:style-name="ce14">
            <text:p><text:s/>5,820,1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5096" table:style-name="ce14">
            <text:p><text:s/>665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743107" table:style-name="ce12">
            <text:p><text:s/>743,1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43052" table:style-name="ce12">
            <text:p><text:s/>2,443,052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853140" table:style-name="ce14">
            <text:p><text:s/>853,1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9405" table:style-name="ce14">
            <text:p><text:s/>30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800915" table:style-name="ce14">
            <text:p><text:s/>800,9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093241" table:style-name="ce14">
            <text:p><text:s/>7,09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3661372" table:style-name="ce12">
            <text:p><text:s/>3,661,37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952697" table:style-name="ce12">
            <text:p><text:s/>6,952,697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4409765" table:style-name="ce14">
            <text:p><text:s/>4,409,76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926345" table:style-name="ce14">
            <text:p><text:s/>6,926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270419" table:style-name="ce12">
            <text:p><text:s/>1,270,4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183783" table:style-name="ce12">
            <text:p><text:s/>7,183,783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1470546" table:style-name="ce14">
            <text:p><text:s/>1,470,5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56032" table:style-name="ce14">
            <text:p><text:s/>6,65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783" table:style-name="ce12">
            <text:p><text:s/>10,783<text:s/></text:p>
          </table:table-cell>
          <table:table-cell office:value-type="float" office:value="10794095" table:style-name="ce12">
            <text:p><text:s/>10,794,09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9985" table:style-name="ce12">
            <text:p><text:s/>409,985<text:s/></text:p>
          </table:table-cell>
          <table:table-cell table:style-name="ce12"/>
          <table:table-cell office:value-type="float" office:value="10486" table:style-name="ce14">
            <text:p><text:s/>10,486<text:s/></text:p>
          </table:table-cell>
          <table:table-cell office:value-type="float" office:value="10960140" table:style-name="ce14">
            <text:p><text:s/>10,960,14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3076" table:style-name="ce14">
            <text:p><text:s/>61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9024" table:style-name="ce12">
            <text:p><text:s/>9,024<text:s/></text:p>
          </table:table-cell>
          <table:table-cell office:value-type="float" office:value="4460405" table:style-name="ce12">
            <text:p><text:s/>4,460,40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7648231" table:style-name="ce12">
            <text:p><text:s/>7,648,231<text:s/></text:p>
          </table:table-cell>
          <table:table-cell table:style-name="ce12"/>
          <table:table-cell office:value-type="float" office:value="8245" table:style-name="ce14">
            <text:p><text:s/>8,245<text:s/></text:p>
          </table:table-cell>
          <table:table-cell office:value-type="float" office:value="4253902" table:style-name="ce14">
            <text:p><text:s/>4,253,90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9572870" table:style-name="ce14">
            <text:p><text:s/>9,57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3016808" table:style-name="ce12">
            <text:p><text:s/>3,016,80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68785" table:style-name="ce12">
            <text:p><text:s/>3,068,785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2765630" table:style-name="ce14">
            <text:p><text:s/>2,765,6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988897" table:style-name="ce14">
            <text:p><text:s/>2,988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2593012" table:style-name="ce12">
            <text:p><text:s/>2,593,0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142429" table:style-name="ce12">
            <text:p><text:s/>3,142,429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2476316" table:style-name="ce14">
            <text:p><text:s/>2,476,31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809673" table:style-name="ce14">
            <text:p><text:s/>3,80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515" table:style-name="ce12">
            <text:p><text:s/>6,515<text:s/></text:p>
          </table:table-cell>
          <table:table-cell office:value-type="float" office:value="3074702" table:style-name="ce12">
            <text:p><text:s/>3,074,70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322943" table:style-name="ce12">
            <text:p><text:s/>5,322,943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3072967" table:style-name="ce14">
            <text:p><text:s/>3,072,96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875286" table:style-name="ce14">
            <text:p><text:s/>7,875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57604" table:style-name="ce12">
            <text:p><text:s/>757,60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562019" table:style-name="ce12">
            <text:p><text:s/>7,562,019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823050" table:style-name="ce14">
            <text:p><text:s/>823,0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13441" table:style-name="ce14">
            <text:p><text:s/>6,51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34" table:style-name="ce12">
            <text:p><text:s/>8,234<text:s/></text:p>
          </table:table-cell>
          <table:table-cell office:value-type="float" office:value="16820550" table:style-name="ce12">
            <text:p><text:s/>16,820,55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684566" table:style-name="ce12">
            <text:p><text:s/>5,684,566<text:s/></text:p>
          </table:table-cell>
          <table:table-cell table:style-name="ce12"/>
          <table:table-cell office:value-type="float" office:value="8547" table:style-name="ce14">
            <text:p><text:s/>8,547<text:s/></text:p>
          </table:table-cell>
          <table:table-cell office:value-type="float" office:value="18583182" table:style-name="ce14">
            <text:p><text:s/>18,583,18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346045" table:style-name="ce14">
            <text:p><text:s/>6,34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451638" table:style-name="ce12">
            <text:p><text:s/>2,451,6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2615" table:style-name="ce12">
            <text:p><text:s/>562,615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2419660" table:style-name="ce14">
            <text:p><text:s/>2,419,6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9216" table:style-name="ce14">
            <text:p><text:s/>59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467" table:style-name="ce12">
            <text:p><text:s/>9,467<text:s/></text:p>
          </table:table-cell>
          <table:table-cell office:value-type="float" office:value="11091987" table:style-name="ce12">
            <text:p><text:s/>11,091,98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301788" table:style-name="ce12">
            <text:p><text:s/>5,301,788<text:s/></text:p>
          </table:table-cell>
          <table:table-cell table:style-name="ce12"/>
          <table:table-cell office:value-type="float" office:value="9170" table:style-name="ce14">
            <text:p><text:s/>9,170<text:s/></text:p>
          </table:table-cell>
          <table:table-cell office:value-type="float" office:value="11002202" table:style-name="ce14">
            <text:p><text:s/>11,002,20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828264" table:style-name="ce14">
            <text:p><text:s/>4,82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4502783" table:style-name="ce12">
            <text:p><text:s/>4,502,7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2470" table:style-name="ce12">
            <text:p><text:s/>1,122,470<text:s/></text:p>
          </table:table-cell>
          <table:table-cell table:style-name="ce12"/>
          <table:table-cell office:value-type="float" office:value="4418" table:style-name="ce14">
            <text:p><text:s/>4,418<text:s/></text:p>
          </table:table-cell>
          <table:table-cell office:value-type="float" office:value="3994096" table:style-name="ce14">
            <text:p><text:s/>3,994,0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8479" table:style-name="ce14">
            <text:p><text:s/>1,13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450371" table:style-name="ce12">
            <text:p><text:s/>450,37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286416" table:style-name="ce12">
            <text:p><text:s/>4,286,416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07848" table:style-name="ce14">
            <text:p><text:s/>407,84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676217" table:style-name="ce14">
            <text:p><text:s/>4,676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59" table:style-name="ce12">
            <text:p><text:s/>3,959<text:s/></text:p>
          </table:table-cell>
          <table:table-cell office:value-type="float" office:value="4206083" table:style-name="ce12">
            <text:p><text:s/>4,206,0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6634" table:style-name="ce12">
            <text:p><text:s/>596,634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4068382" table:style-name="ce14">
            <text:p><text:s/>4,068,3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0265" table:style-name="ce14">
            <text:p><text:s/>40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6902861" table:style-name="ce12">
            <text:p><text:s/>6,902,8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11093" table:style-name="ce12">
            <text:p><text:s/>1,811,093<text:s/></text:p>
          </table:table-cell>
          <table:table-cell table:style-name="ce12"/>
          <table:table-cell office:value-type="float" office:value="5864" table:style-name="ce14">
            <text:p><text:s/>5,864<text:s/></text:p>
          </table:table-cell>
          <table:table-cell office:value-type="float" office:value="6682617" table:style-name="ce14">
            <text:p><text:s/>6,682,6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2728" table:style-name="ce14">
            <text:p><text:s/>66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2675329" table:style-name="ce12">
            <text:p><text:s/>2,675,32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677170" table:style-name="ce12">
            <text:p><text:s/>6,677,170<text:s/></text:p>
          </table:table-cell>
          <table:table-cell table:style-name="ce12"/>
          <table:table-cell office:value-type="float" office:value="5916" table:style-name="ce14">
            <text:p><text:s/>5,916<text:s/></text:p>
          </table:table-cell>
          <table:table-cell office:value-type="float" office:value="3066833" table:style-name="ce14">
            <text:p><text:s/>3,066,83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428820" table:style-name="ce14">
            <text:p><text:s/>7,42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996368" table:style-name="ce12">
            <text:p><text:s/>996,36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94294" table:style-name="ce12">
            <text:p><text:s/>7,794,294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978662" table:style-name="ce14">
            <text:p><text:s/>1,978,6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660741" table:style-name="ce14">
            <text:p><text:s/>7,6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3499585" table:style-name="ce12">
            <text:p><text:s/>3,499,5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12820" table:style-name="ce12">
            <text:p><text:s/>4,912,820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3499176" table:style-name="ce14">
            <text:p><text:s/>3,499,1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80967" table:style-name="ce14">
            <text:p><text:s/>3,68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461" table:style-name="ce12">
            <text:p><text:s/>6,461<text:s/></text:p>
          </table:table-cell>
          <table:table-cell office:value-type="float" office:value="4423751" table:style-name="ce12">
            <text:p><text:s/>4,423,7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4152" table:style-name="ce12">
            <text:p><text:s/>164,152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3877251" table:style-name="ce14">
            <text:p><text:s/>3,877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55157" table:style-name="ce12">
            <text:p><text:s/>355,15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410809" table:style-name="ce12">
            <text:p><text:s/>8,410,809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327886" table:style-name="ce14">
            <text:p><text:s/>327,88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8715103" table:style-name="ce14">
            <text:p><text:s/>8,71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262625" table:style-name="ce12">
            <text:p><text:s/>1,262,62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903236" table:style-name="ce12">
            <text:p><text:s/>6,903,236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1323942" table:style-name="ce14">
            <text:p><text:s/>1,323,94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129538" table:style-name="ce14">
            <text:p><text:s/>7,12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70" table:style-name="ce12">
            <text:p><text:s/>4,970<text:s/></text:p>
          </table:table-cell>
          <table:table-cell office:value-type="float" office:value="4939669" table:style-name="ce12">
            <text:p><text:s/>4,939,6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54276" table:style-name="ce12">
            <text:p><text:s/>2,354,276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4340230" table:style-name="ce14">
            <text:p><text:s/>4,340,2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18229" table:style-name="ce14">
            <text:p><text:s/>2,81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46404" table:style-name="ce12">
            <text:p><text:s/>446,40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90289" table:style-name="ce12">
            <text:p><text:s/>6,590,289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372168" table:style-name="ce14">
            <text:p><text:s/>372,1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663144" table:style-name="ce14">
            <text:p><text:s/>7,663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390" table:style-name="ce12">
            <text:p><text:s/>13,390<text:s/></text:p>
          </table:table-cell>
          <table:table-cell office:value-type="float" office:value="17297644" table:style-name="ce12">
            <text:p><text:s/>17,297,64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0323928" table:style-name="ce12">
            <text:p><text:s/>10,323,928<text:s/></text:p>
          </table:table-cell>
          <table:table-cell table:style-name="ce12"/>
          <table:table-cell office:value-type="float" office:value="13908" table:style-name="ce14">
            <text:p><text:s/>13,908<text:s/></text:p>
          </table:table-cell>
          <table:table-cell office:value-type="float" office:value="17525600" table:style-name="ce14">
            <text:p><text:s/>17,525,60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0393608" table:style-name="ce14">
            <text:p><text:s/>10,39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5236355" table:style-name="ce12">
            <text:p><text:s/>5,236,35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21510" table:style-name="ce12">
            <text:p><text:s/>321,510<text:s/></text:p>
          </table:table-cell>
          <table:table-cell table:style-name="ce12"/>
          <table:table-cell office:value-type="float" office:value="5560" table:style-name="ce14">
            <text:p><text:s/>5,560<text:s/></text:p>
          </table:table-cell>
          <table:table-cell office:value-type="float" office:value="5247646" table:style-name="ce14">
            <text:p><text:s/>5,247,6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6601" table:style-name="ce14">
            <text:p><text:s/>236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428843" table:style-name="ce12">
            <text:p><text:s/>1,428,84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968329" table:style-name="ce12">
            <text:p><text:s/>7,968,329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1246727" table:style-name="ce14">
            <text:p><text:s/>1,246,72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644694" table:style-name="ce14">
            <text:p><text:s/>7,644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992" table:style-name="ce12">
            <text:p><text:s/>4,992<text:s/></text:p>
          </table:table-cell>
          <table:table-cell office:value-type="float" office:value="5491337" table:style-name="ce12">
            <text:p><text:s/>5,491,33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45224" table:style-name="ce12">
            <text:p><text:s/>3,745,224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5122208" table:style-name="ce14">
            <text:p><text:s/>5,122,20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68355" table:style-name="ce14">
            <text:p><text:s/>4,768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374" table:style-name="ce12">
            <text:p><text:s/>11,374<text:s/></text:p>
          </table:table-cell>
          <table:table-cell office:value-type="float" office:value="11656833" table:style-name="ce12">
            <text:p><text:s/>11,656,83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134133" table:style-name="ce12">
            <text:p><text:s/>5,134,133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11494938" table:style-name="ce14">
            <text:p><text:s/>11,494,93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817023" table:style-name="ce14">
            <text:p><text:s/>5,81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8093109" table:style-name="ce12">
            <text:p><text:s/>8,093,10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213982" table:style-name="ce12">
            <text:p><text:s/>6,213,982<text:s/></text:p>
          </table:table-cell>
          <table:table-cell table:style-name="ce12"/>
          <table:table-cell office:value-type="float" office:value="6121" table:style-name="ce14">
            <text:p><text:s/>6,121<text:s/></text:p>
          </table:table-cell>
          <table:table-cell office:value-type="float" office:value="8155180" table:style-name="ce14">
            <text:p><text:s/>8,155,18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631991" table:style-name="ce14">
            <text:p><text:s/>6,63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903365" table:style-name="ce12">
            <text:p><text:s/>903,3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41848" table:style-name="ce12">
            <text:p><text:s/>3,741,848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392387" table:style-name="ce14">
            <text:p><text:s/>1,392,3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96337" table:style-name="ce14">
            <text:p><text:s/>5,096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5989681" table:style-name="ce12">
            <text:p><text:s/>5,989,68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638369" table:style-name="ce12">
            <text:p><text:s/>1,638,369<text:s/></text:p>
          </table:table-cell>
          <table:table-cell table:style-name="ce12"/>
          <table:table-cell office:value-type="float" office:value="6257" table:style-name="ce14">
            <text:p><text:s/>6,257<text:s/></text:p>
          </table:table-cell>
          <table:table-cell office:value-type="float" office:value="5659688" table:style-name="ce14">
            <text:p><text:s/>5,659,68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675932" table:style-name="ce14">
            <text:p><text:s/>1,675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24" table:style-name="ce12">
            <text:p><text:s/>10,124<text:s/></text:p>
          </table:table-cell>
          <table:table-cell office:value-type="float" office:value="15146871" table:style-name="ce12">
            <text:p><text:s/>15,146,87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2090074" table:style-name="ce12">
            <text:p><text:s/>22,090,074<text:s/></text:p>
          </table:table-cell>
          <table:table-cell table:style-name="ce12"/>
          <table:table-cell office:value-type="float" office:value="9943" table:style-name="ce14">
            <text:p><text:s/>9,943<text:s/></text:p>
          </table:table-cell>
          <table:table-cell office:value-type="float" office:value="14798789" table:style-name="ce14">
            <text:p><text:s/>14,798,789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7872048" table:style-name="ce14">
            <text:p><text:s/>27,8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41" table:style-name="ce12">
            <text:p><text:s/>7,041<text:s/></text:p>
          </table:table-cell>
          <table:table-cell office:value-type="float" office:value="4320206" table:style-name="ce12">
            <text:p><text:s/>4,320,2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03469" table:style-name="ce12">
            <text:p><text:s/>3,103,469<text:s/></text:p>
          </table:table-cell>
          <table:table-cell table:style-name="ce12"/>
          <table:table-cell office:value-type="float" office:value="8623" table:style-name="ce14">
            <text:p><text:s/>8,623<text:s/></text:p>
          </table:table-cell>
          <table:table-cell office:value-type="float" office:value="7962831" table:style-name="ce14">
            <text:p><text:s/>7,962,8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74798" table:style-name="ce14">
            <text:p><text:s/>3,07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71" table:style-name="ce12">
            <text:p><text:s/>5,171<text:s/></text:p>
          </table:table-cell>
          <table:table-cell office:value-type="float" office:value="5922749" table:style-name="ce12">
            <text:p><text:s/>5,922,7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92997" table:style-name="ce12">
            <text:p><text:s/>992,997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6006926" table:style-name="ce14">
            <text:p><text:s/>6,006,92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16853" table:style-name="ce14">
            <text:p><text:s/>1,31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4699954" table:style-name="ce12">
            <text:p><text:s/>4,699,9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71971" table:style-name="ce12">
            <text:p><text:s/>971,971<text:s/></text:p>
          </table:table-cell>
          <table:table-cell table:style-name="ce12"/>
          <table:table-cell office:value-type="float" office:value="5513" table:style-name="ce14">
            <text:p><text:s/>5,513<text:s/></text:p>
          </table:table-cell>
          <table:table-cell office:value-type="float" office:value="4723735" table:style-name="ce14">
            <text:p><text:s/>4,723,7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6372" table:style-name="ce14">
            <text:p><text:s/>82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14385040" table:style-name="ce12">
            <text:p><text:s/>14,385,04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4262471" table:style-name="ce12">
            <text:p><text:s/>14,262,471<text:s/></text:p>
          </table:table-cell>
          <table:table-cell table:style-name="ce12"/>
          <table:table-cell office:value-type="float" office:value="9071" table:style-name="ce14">
            <text:p><text:s/>9,071<text:s/></text:p>
          </table:table-cell>
          <table:table-cell office:value-type="float" office:value="15763504" table:style-name="ce14">
            <text:p><text:s/>15,763,50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312186" table:style-name="ce14">
            <text:p><text:s/>14,31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94639" table:style-name="ce12">
            <text:p><text:s/>394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322419" table:style-name="ce14">
            <text:p><text:s/>322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509276" table:style-name="ce12">
            <text:p><text:s/>1,509,2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7818" table:style-name="ce12">
            <text:p><text:s/>397,818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1392628" table:style-name="ce14">
            <text:p><text:s/>1,392,6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9583" table:style-name="ce14">
            <text:p><text:s/>63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67" table:style-name="ce12">
            <text:p><text:s/>5,767<text:s/></text:p>
          </table:table-cell>
          <table:table-cell office:value-type="float" office:value="2761687" table:style-name="ce12">
            <text:p><text:s/>2,761,687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6110678" table:style-name="ce12">
            <text:p><text:s/>6,110,678<text:s/></text:p>
          </table:table-cell>
          <table:table-cell table:style-name="ce12"/>
          <table:table-cell office:value-type="float" office:value="5786" table:style-name="ce14">
            <text:p><text:s/>5,786<text:s/></text:p>
          </table:table-cell>
          <table:table-cell office:value-type="float" office:value="2717542" table:style-name="ce14">
            <text:p><text:s/>2,717,54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710142" table:style-name="ce14">
            <text:p><text:s/>5,710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2183132" table:style-name="ce12">
            <text:p><text:s/>2,183,13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25477" table:style-name="ce12">
            <text:p><text:s/>2,825,477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2452837" table:style-name="ce14">
            <text:p><text:s/>2,452,83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390413" table:style-name="ce14">
            <text:p><text:s/>3,39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152444" table:style-name="ce12">
            <text:p><text:s/>1,152,44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813120" table:style-name="ce12">
            <text:p><text:s/>4,813,120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931174" table:style-name="ce14">
            <text:p><text:s/>931,1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03746" table:style-name="ce14">
            <text:p><text:s/>5,00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3889580" table:style-name="ce12">
            <text:p><text:s/>3,889,5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026" table:style-name="ce12">
            <text:p><text:s/>23,026<text:s/></text:p>
          </table:table-cell>
          <table:table-cell table:style-name="ce12"/>
          <table:table-cell office:value-type="float" office:value="3179" table:style-name="ce14">
            <text:p><text:s/>3,179<text:s/></text:p>
          </table:table-cell>
          <table:table-cell office:value-type="float" office:value="3518738" table:style-name="ce14">
            <text:p><text:s/>3,518,7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165" table:style-name="ce14">
            <text:p><text:s/>7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3539945" table:style-name="ce12">
            <text:p><text:s/>3,539,9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51829" table:style-name="ce12">
            <text:p><text:s/>651,829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3536086" table:style-name="ce14">
            <text:p><text:s/>3,536,08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7700" table:style-name="ce14">
            <text:p><text:s/>42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3256011" table:style-name="ce12">
            <text:p><text:s/>3,256,0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6956" table:style-name="ce12">
            <text:p><text:s/>146,956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3319179" table:style-name="ce14">
            <text:p><text:s/>3,319,1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6401" table:style-name="ce14">
            <text:p><text:s/>71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4023829" table:style-name="ce12">
            <text:p><text:s/>4,023,8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05846" table:style-name="ce12">
            <text:p><text:s/>2,005,846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4429040" table:style-name="ce14">
            <text:p><text:s/>4,429,0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15598" table:style-name="ce14">
            <text:p><text:s/>2,01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9837" table:style-name="ce12">
            <text:p><text:s/>49,837<text:s/></text:p>
          </table:table-cell>
          <table:table-cell office:value-type="float" office:value="85331655" table:style-name="ce12">
            <text:p><text:s/>85,331,655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23914362" table:style-name="ce12">
            <text:p><text:s/>23,914,362<text:s/></text:p>
          </table:table-cell>
          <table:table-cell table:style-name="ce12"/>
          <table:table-cell office:value-type="float" office:value="53385" table:style-name="ce14">
            <text:p><text:s/>53,385<text:s/></text:p>
          </table:table-cell>
          <table:table-cell office:value-type="float" office:value="90365768" table:style-name="ce14">
            <text:p><text:s/>90,365,768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21655986" table:style-name="ce14">
            <text:p><text:s/>21,65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107308" table:style-name="ce12">
            <text:p><text:s/>1,107,308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1027921" table:style-name="ce12">
            <text:p><text:s/>11,027,921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1110994" table:style-name="ce14">
            <text:p><text:s/>1,110,99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009674" table:style-name="ce14">
            <text:p><text:s/>10,00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1635407" table:style-name="ce12">
            <text:p><text:s/>1,635,4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95202" table:style-name="ce12">
            <text:p><text:s/>2,695,202<text:s/></text:p>
          </table:table-cell>
          <table:table-cell table:style-name="ce12"/>
          <table:table-cell office:value-type="float" office:value="2980" table:style-name="ce14">
            <text:p><text:s/>2,980<text:s/></text:p>
          </table:table-cell>
          <table:table-cell office:value-type="float" office:value="1707455" table:style-name="ce14">
            <text:p><text:s/>1,707,45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38785" table:style-name="ce14">
            <text:p><text:s/>2,33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97" table:style-name="ce12">
            <text:p><text:s/>5,397<text:s/></text:p>
          </table:table-cell>
          <table:table-cell office:value-type="float" office:value="5145106" table:style-name="ce12">
            <text:p><text:s/>5,145,10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73245" table:style-name="ce12">
            <text:p><text:s/>1,373,245<text:s/></text:p>
          </table:table-cell>
          <table:table-cell table:style-name="ce12"/>
          <table:table-cell office:value-type="float" office:value="5082" table:style-name="ce14">
            <text:p><text:s/>5,082<text:s/></text:p>
          </table:table-cell>
          <table:table-cell office:value-type="float" office:value="5051366" table:style-name="ce14">
            <text:p><text:s/>5,051,36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37912" table:style-name="ce14">
            <text:p><text:s/>1,13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3545563" table:style-name="ce12">
            <text:p><text:s/>3,545,5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48802" table:style-name="ce12">
            <text:p><text:s/>1,548,802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3237763" table:style-name="ce14">
            <text:p><text:s/>3,237,7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81235" table:style-name="ce14">
            <text:p><text:s/>1,68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4024130" table:style-name="ce12">
            <text:p><text:s/>4,024,1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06584" table:style-name="ce12">
            <text:p><text:s/>4,406,584<text:s/></text:p>
          </table:table-cell>
          <table:table-cell table:style-name="ce12"/>
          <table:table-cell office:value-type="float" office:value="4199" table:style-name="ce14">
            <text:p><text:s/>4,199<text:s/></text:p>
          </table:table-cell>
          <table:table-cell office:value-type="float" office:value="4046702" table:style-name="ce14">
            <text:p><text:s/>4,046,7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36557" table:style-name="ce14">
            <text:p><text:s/>3,63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3443582" table:style-name="ce12">
            <text:p><text:s/>3,443,5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1914" table:style-name="ce12">
            <text:p><text:s/>331,914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3301539" table:style-name="ce14">
            <text:p><text:s/>3,301,5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8483" table:style-name="ce14">
            <text:p><text:s/>18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4112933" table:style-name="ce12">
            <text:p><text:s/>4,112,9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9850" table:style-name="ce12">
            <text:p><text:s/>529,850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3653700" table:style-name="ce14">
            <text:p><text:s/>3,653,7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74334" table:style-name="ce14">
            <text:p><text:s/>1,07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6081743" table:style-name="ce12">
            <text:p><text:s/>6,081,7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73593" table:style-name="ce12">
            <text:p><text:s/>2,073,593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5753367" table:style-name="ce14">
            <text:p><text:s/>5,753,3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72674" table:style-name="ce14">
            <text:p><text:s/>2,47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072" table:style-name="ce12">
            <text:p><text:s/>14,072<text:s/></text:p>
          </table:table-cell>
          <table:table-cell office:value-type="float" office:value="22735857" table:style-name="ce12">
            <text:p><text:s/>22,735,85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291268" table:style-name="ce12">
            <text:p><text:s/>12,291,268<text:s/></text:p>
          </table:table-cell>
          <table:table-cell table:style-name="ce12"/>
          <table:table-cell office:value-type="float" office:value="13974" table:style-name="ce14">
            <text:p><text:s/>13,974<text:s/></text:p>
          </table:table-cell>
          <table:table-cell office:value-type="float" office:value="22565188" table:style-name="ce14">
            <text:p><text:s/>22,565,18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931243" table:style-name="ce14">
            <text:p><text:s/>9,93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034" table:style-name="ce12">
            <text:p><text:s/>4,034<text:s/></text:p>
          </table:table-cell>
          <table:table-cell office:value-type="float" office:value="4309065" table:style-name="ce12">
            <text:p><text:s/>4,309,0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83051" table:style-name="ce12">
            <text:p><text:s/>4,183,05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4030790" table:style-name="ce14">
            <text:p><text:s/>4,030,7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55937" table:style-name="ce14">
            <text:p><text:s/>4,055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577" table:style-name="ce12">
            <text:p><text:s/>24,577<text:s/></text:p>
          </table:table-cell>
          <table:table-cell office:value-type="float" office:value="39507372" table:style-name="ce12">
            <text:p><text:s/>39,507,37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9690346" table:style-name="ce12">
            <text:p><text:s/>19,690,346<text:s/></text:p>
          </table:table-cell>
          <table:table-cell table:style-name="ce12"/>
          <table:table-cell office:value-type="float" office:value="22461" table:style-name="ce14">
            <text:p><text:s/>22,461<text:s/></text:p>
          </table:table-cell>
          <table:table-cell office:value-type="float" office:value="38846205" table:style-name="ce14">
            <text:p><text:s/>38,846,20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2684481" table:style-name="ce14">
            <text:p><text:s/>22,684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3845629" table:style-name="ce12">
            <text:p><text:s/>3,845,62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207027" table:style-name="ce12">
            <text:p><text:s/>5,207,027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4664464" table:style-name="ce14">
            <text:p><text:s/>4,664,46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975009" table:style-name="ce14">
            <text:p><text:s/>4,97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2883376" table:style-name="ce12">
            <text:p><text:s/>2,883,37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02597" table:style-name="ce12">
            <text:p><text:s/>1,402,597<text:s/></text:p>
          </table:table-cell>
          <table:table-cell table:style-name="ce12"/>
          <table:table-cell office:value-type="float" office:value="4481" table:style-name="ce14">
            <text:p><text:s/>4,481<text:s/></text:p>
          </table:table-cell>
          <table:table-cell office:value-type="float" office:value="4298713" table:style-name="ce14">
            <text:p><text:s/>4,298,7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22366" table:style-name="ce14">
            <text:p><text:s/>2,02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36500" table:style-name="ce12">
            <text:p><text:s/>336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295980" table:style-name="ce14">
            <text:p><text:s/>295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379405" table:style-name="ce12">
            <text:p><text:s/>1,379,4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1073844" table:style-name="ce14">
            <text:p><text:s/>1,073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2215063" table:style-name="ce12">
            <text:p><text:s/>2,215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2038844" table:style-name="ce14">
            <text:p><text:s/>2,038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1766" table:style-name="ce12">
            <text:p><text:s/>101,766<text:s/></text:p>
          </table:table-cell>
          <table:table-cell office:value-type="float" office:value="316468023" table:style-name="ce12">
            <text:p><text:s/>316,468,023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312798795" table:style-name="ce12">
            <text:p><text:s/>312,798,795<text:s/></text:p>
          </table:table-cell>
          <table:table-cell table:style-name="ce12"/>
          <table:table-cell office:value-type="float" office:value="110148" table:style-name="ce14">
            <text:p><text:s/>110,148<text:s/></text:p>
          </table:table-cell>
          <table:table-cell office:value-type="float" office:value="324985644" table:style-name="ce14">
            <text:p><text:s/>324,985,644<text:s/></text:p>
          </table:table-cell>
          <table:table-cell office:value-type="float" office:value="4353" table:style-name="ce14">
            <text:p><text:s/>4,353<text:s/></text:p>
          </table:table-cell>
          <table:table-cell office:value-type="float" office:value="309064793" table:style-name="ce14">
            <text:p><text:s/>309,064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4729228" table:style-name="ce12">
            <text:p><text:s/>4,729,2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496466" table:style-name="ce12">
            <text:p><text:s/>4,496,466<text:s/></text:p>
          </table:table-cell>
          <table:table-cell table:style-name="ce12"/>
          <table:table-cell office:value-type="float" office:value="1519" table:style-name="ce14">
            <text:p><text:s/>1,519<text:s/></text:p>
          </table:table-cell>
          <table:table-cell office:value-type="float" office:value="4283803" table:style-name="ce14">
            <text:p><text:s/>4,283,8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181614" table:style-name="ce14">
            <text:p><text:s/>4,18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7113" table:style-name="ce12">
            <text:p><text:s/>77,113<text:s/></text:p>
          </table:table-cell>
          <table:table-cell office:value-type="float" office:value="214145840" table:style-name="ce12">
            <text:p><text:s/>214,145,840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284980570" table:style-name="ce12">
            <text:p><text:s/>284,980,570<text:s/></text:p>
          </table:table-cell>
          <table:table-cell table:style-name="ce12"/>
          <table:table-cell office:value-type="float" office:value="83308" table:style-name="ce14">
            <text:p><text:s/>83,308<text:s/></text:p>
          </table:table-cell>
          <table:table-cell office:value-type="float" office:value="219102903" table:style-name="ce14">
            <text:p><text:s/>219,102,903<text:s/></text:p>
          </table:table-cell>
          <table:table-cell office:value-type="float" office:value="4287" table:style-name="ce14">
            <text:p><text:s/>4,287<text:s/></text:p>
          </table:table-cell>
          <table:table-cell office:value-type="float" office:value="286573363" table:style-name="ce14">
            <text:p><text:s/>286,57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135" table:style-name="ce12">
            <text:p><text:s/>18,135<text:s/></text:p>
          </table:table-cell>
          <table:table-cell office:value-type="float" office:value="35868562" table:style-name="ce12">
            <text:p><text:s/>35,868,562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1974683" table:style-name="ce12">
            <text:p><text:s/>51,974,683<text:s/></text:p>
          </table:table-cell>
          <table:table-cell table:style-name="ce12"/>
          <table:table-cell office:value-type="float" office:value="17839" table:style-name="ce14">
            <text:p><text:s/>17,839<text:s/></text:p>
          </table:table-cell>
          <table:table-cell office:value-type="float" office:value="35328403" table:style-name="ce14">
            <text:p><text:s/>35,328,403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51496020" table:style-name="ce14">
            <text:p><text:s/>51,49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7930351" table:style-name="ce12">
            <text:p><text:s/>7,930,35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9204030" table:style-name="ce12">
            <text:p><text:s/>29,204,030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7726145" table:style-name="ce14">
            <text:p><text:s/>7,726,14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5264160" table:style-name="ce14">
            <text:p><text:s/>25,26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6476" table:style-name="ce12">
            <text:p><text:s/>46,476<text:s/></text:p>
          </table:table-cell>
          <table:table-cell office:value-type="float" office:value="109302993" table:style-name="ce12">
            <text:p><text:s/>109,302,993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88248728" table:style-name="ce12">
            <text:p><text:s/>88,248,728<text:s/></text:p>
          </table:table-cell>
          <table:table-cell table:style-name="ce12"/>
          <table:table-cell office:value-type="float" office:value="46924" table:style-name="ce14">
            <text:p><text:s/>46,924<text:s/></text:p>
          </table:table-cell>
          <table:table-cell office:value-type="float" office:value="108851234" table:style-name="ce14">
            <text:p><text:s/>108,851,234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85983492" table:style-name="ce14">
            <text:p><text:s/>85,983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0661" table:style-name="ce12">
            <text:p><text:s/>50,661<text:s/></text:p>
          </table:table-cell>
          <table:table-cell office:value-type="float" office:value="139088992" table:style-name="ce12">
            <text:p><text:s/>139,088,992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29245564" table:style-name="ce12">
            <text:p><text:s/>129,245,564<text:s/></text:p>
          </table:table-cell>
          <table:table-cell table:style-name="ce12"/>
          <table:table-cell office:value-type="float" office:value="53778" table:style-name="ce14">
            <text:p><text:s/>53,778<text:s/></text:p>
          </table:table-cell>
          <table:table-cell office:value-type="float" office:value="142974180" table:style-name="ce14">
            <text:p><text:s/>142,974,180<text:s/></text:p>
          </table:table-cell>
          <table:table-cell office:value-type="float" office:value="2068" table:style-name="ce14">
            <text:p><text:s/>2,068<text:s/></text:p>
          </table:table-cell>
          <table:table-cell office:value-type="float" office:value="135405618" table:style-name="ce14">
            <text:p><text:s/>135,40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36719606" table:style-name="ce12">
            <text:p><text:s/>36,719,606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0116993" table:style-name="ce12">
            <text:p><text:s/>60,116,993<text:s/></text:p>
          </table:table-cell>
          <table:table-cell table:style-name="ce12"/>
          <table:table-cell office:value-type="float" office:value="18290" table:style-name="ce14">
            <text:p><text:s/>18,290<text:s/></text:p>
          </table:table-cell>
          <table:table-cell office:value-type="float" office:value="40480973" table:style-name="ce14">
            <text:p><text:s/>40,480,973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3494849" table:style-name="ce14">
            <text:p><text:s/>53,49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19" table:style-name="ce12">
            <text:p><text:s/>27,119<text:s/></text:p>
          </table:table-cell>
          <table:table-cell office:value-type="float" office:value="44767554" table:style-name="ce12">
            <text:p><text:s/>44,767,554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9421484" table:style-name="ce12">
            <text:p><text:s/>39,421,484<text:s/></text:p>
          </table:table-cell>
          <table:table-cell table:style-name="ce12"/>
          <table:table-cell office:value-type="float" office:value="25805" table:style-name="ce14">
            <text:p><text:s/>25,805<text:s/></text:p>
          </table:table-cell>
          <table:table-cell office:value-type="float" office:value="41819247" table:style-name="ce14">
            <text:p><text:s/>41,819,247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38358090" table:style-name="ce14">
            <text:p><text:s/>38,35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379" table:style-name="ce12">
            <text:p><text:s/>31,379<text:s/></text:p>
          </table:table-cell>
          <table:table-cell office:value-type="float" office:value="63330192" table:style-name="ce12">
            <text:p><text:s/>63,330,192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64417049" table:style-name="ce12">
            <text:p><text:s/>64,417,049<text:s/></text:p>
          </table:table-cell>
          <table:table-cell table:style-name="ce12"/>
          <table:table-cell office:value-type="float" office:value="32338" table:style-name="ce14">
            <text:p><text:s/>32,338<text:s/></text:p>
          </table:table-cell>
          <table:table-cell office:value-type="float" office:value="62856947" table:style-name="ce14">
            <text:p><text:s/>62,856,947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60745053" table:style-name="ce14">
            <text:p><text:s/>60,74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227" table:style-name="ce12">
            <text:p><text:s/>86,227<text:s/></text:p>
          </table:table-cell>
          <table:table-cell office:value-type="float" office:value="207713730" table:style-name="ce12">
            <text:p><text:s/>207,713,730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175521810" table:style-name="ce12">
            <text:p><text:s/>175,521,810<text:s/></text:p>
          </table:table-cell>
          <table:table-cell table:style-name="ce12"/>
          <table:table-cell office:value-type="float" office:value="93369" table:style-name="ce14">
            <text:p><text:s/>93,369<text:s/></text:p>
          </table:table-cell>
          <table:table-cell office:value-type="float" office:value="226097998" table:style-name="ce14">
            <text:p><text:s/>226,097,998<text:s/></text:p>
          </table:table-cell>
          <table:table-cell office:value-type="float" office:value="3279" table:style-name="ce14">
            <text:p><text:s/>3,279<text:s/></text:p>
          </table:table-cell>
          <table:table-cell office:value-type="float" office:value="179491152" table:style-name="ce14">
            <text:p><text:s/>179,49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6649" table:style-name="ce12">
            <text:p><text:s/>36,649<text:s/></text:p>
          </table:table-cell>
          <table:table-cell office:value-type="float" office:value="88875014" table:style-name="ce12">
            <text:p><text:s/>88,875,014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85029490" table:style-name="ce12">
            <text:p><text:s/>85,029,490<text:s/></text:p>
          </table:table-cell>
          <table:table-cell table:style-name="ce12"/>
          <table:table-cell office:value-type="float" office:value="39232" table:style-name="ce14">
            <text:p><text:s/>39,232<text:s/></text:p>
          </table:table-cell>
          <table:table-cell office:value-type="float" office:value="91002785" table:style-name="ce14">
            <text:p><text:s/>91,002,785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76578980" table:style-name="ce14">
            <text:p><text:s/>76,57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00" table:style-name="ce12">
            <text:p><text:s/>22,000<text:s/></text:p>
          </table:table-cell>
          <table:table-cell office:value-type="float" office:value="38829545" table:style-name="ce12">
            <text:p><text:s/>38,829,545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37392532" table:style-name="ce12">
            <text:p><text:s/>37,392,532<text:s/></text:p>
          </table:table-cell>
          <table:table-cell table:style-name="ce12"/>
          <table:table-cell office:value-type="float" office:value="21701" table:style-name="ce14">
            <text:p><text:s/>21,701<text:s/></text:p>
          </table:table-cell>
          <table:table-cell office:value-type="float" office:value="39870872" table:style-name="ce14">
            <text:p><text:s/>39,870,872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34596880" table:style-name="ce14">
            <text:p><text:s/>34,59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6971" table:style-name="ce12">
            <text:p><text:s/>16,971<text:s/></text:p>
          </table:table-cell>
          <table:table-cell office:value-type="float" office:value="41319404" table:style-name="ce12">
            <text:p><text:s/>41,319,404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4050132" table:style-name="ce12">
            <text:p><text:s/>24,050,132<text:s/></text:p>
          </table:table-cell>
          <table:table-cell table:style-name="ce12"/>
          <table:table-cell office:value-type="float" office:value="17768" table:style-name="ce14">
            <text:p><text:s/>17,768<text:s/></text:p>
          </table:table-cell>
          <table:table-cell office:value-type="float" office:value="41971190" table:style-name="ce14">
            <text:p><text:s/>41,971,190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4474003" table:style-name="ce14">
            <text:p><text:s/>24,47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5880" table:style-name="ce12">
            <text:p><text:s/>65,880<text:s/></text:p>
          </table:table-cell>
          <table:table-cell office:value-type="float" office:value="195948053" table:style-name="ce12">
            <text:p><text:s/>195,948,053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194098811" table:style-name="ce12">
            <text:p><text:s/>194,098,811<text:s/></text:p>
          </table:table-cell>
          <table:table-cell table:style-name="ce12"/>
          <table:table-cell office:value-type="float" office:value="72595" table:style-name="ce14">
            <text:p><text:s/>72,595<text:s/></text:p>
          </table:table-cell>
          <table:table-cell office:value-type="float" office:value="207423851" table:style-name="ce14">
            <text:p><text:s/>207,423,851<text:s/></text:p>
          </table:table-cell>
          <table:table-cell office:value-type="float" office:value="3276" table:style-name="ce14">
            <text:p><text:s/>3,276<text:s/></text:p>
          </table:table-cell>
          <table:table-cell office:value-type="float" office:value="200031287" table:style-name="ce14">
            <text:p><text:s/>200,03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307" table:style-name="ce12">
            <text:p><text:s/>53,307<text:s/></text:p>
          </table:table-cell>
          <table:table-cell office:value-type="float" office:value="153087801" table:style-name="ce12">
            <text:p><text:s/>153,087,801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01877899" table:style-name="ce12">
            <text:p><text:s/>101,877,899<text:s/></text:p>
          </table:table-cell>
          <table:table-cell table:style-name="ce12"/>
          <table:table-cell office:value-type="float" office:value="55889" table:style-name="ce14">
            <text:p><text:s/>55,889<text:s/></text:p>
          </table:table-cell>
          <table:table-cell office:value-type="float" office:value="150504546" table:style-name="ce14">
            <text:p><text:s/>150,504,546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30769712" table:style-name="ce14">
            <text:p><text:s/>130,76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462" table:style-name="ce12">
            <text:p><text:s/>39,462<text:s/></text:p>
          </table:table-cell>
          <table:table-cell office:value-type="float" office:value="119128981" table:style-name="ce12">
            <text:p><text:s/>119,128,981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173381301" table:style-name="ce12">
            <text:p><text:s/>173,381,301<text:s/></text:p>
          </table:table-cell>
          <table:table-cell table:style-name="ce12"/>
          <table:table-cell office:value-type="float" office:value="41152" table:style-name="ce14">
            <text:p><text:s/>41,152<text:s/></text:p>
          </table:table-cell>
          <table:table-cell office:value-type="float" office:value="123086156" table:style-name="ce14">
            <text:p><text:s/>123,086,156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54833101" table:style-name="ce14">
            <text:p><text:s/>154,83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459" table:style-name="ce12">
            <text:p><text:s/>21,459<text:s/></text:p>
          </table:table-cell>
          <table:table-cell office:value-type="float" office:value="34782962" table:style-name="ce12">
            <text:p><text:s/>34,782,962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43619741" table:style-name="ce12">
            <text:p><text:s/>43,619,741<text:s/></text:p>
          </table:table-cell>
          <table:table-cell table:style-name="ce12"/>
          <table:table-cell office:value-type="float" office:value="22445" table:style-name="ce14">
            <text:p><text:s/>22,445<text:s/></text:p>
          </table:table-cell>
          <table:table-cell office:value-type="float" office:value="36408487" table:style-name="ce14">
            <text:p><text:s/>36,408,487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5180652" table:style-name="ce14">
            <text:p><text:s/>45,18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1869" table:style-name="ce12">
            <text:p><text:s/>21,869<text:s/></text:p>
          </table:table-cell>
          <table:table-cell office:value-type="float" office:value="42681027" table:style-name="ce12">
            <text:p><text:s/>42,681,0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7017236" table:style-name="ce12">
            <text:p><text:s/>37,017,236<text:s/></text:p>
          </table:table-cell>
          <table:table-cell table:style-name="ce12"/>
          <table:table-cell office:value-type="float" office:value="22976" table:style-name="ce14">
            <text:p><text:s/>22,976<text:s/></text:p>
          </table:table-cell>
          <table:table-cell office:value-type="float" office:value="43646182" table:style-name="ce14">
            <text:p><text:s/>43,646,182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36444388" table:style-name="ce14">
            <text:p><text:s/>36,44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17" table:style-name="ce12">
            <text:p><text:s/>8,517<text:s/></text:p>
          </table:table-cell>
          <table:table-cell office:value-type="float" office:value="13642147" table:style-name="ce12">
            <text:p><text:s/>13,642,14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4659375" table:style-name="ce12">
            <text:p><text:s/>24,659,375<text:s/></text:p>
          </table:table-cell>
          <table:table-cell table:style-name="ce12"/>
          <table:table-cell office:value-type="float" office:value="7922" table:style-name="ce14">
            <text:p><text:s/>7,922<text:s/></text:p>
          </table:table-cell>
          <table:table-cell office:value-type="float" office:value="13629024" table:style-name="ce14">
            <text:p><text:s/>13,629,02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8942569" table:style-name="ce14">
            <text:p><text:s/>18,942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9806393" table:style-name="ce12">
            <text:p><text:s/>9,806,39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361154" table:style-name="ce12">
            <text:p><text:s/>8,361,154<text:s/></text:p>
          </table:table-cell>
          <table:table-cell table:style-name="ce12"/>
          <table:table-cell office:value-type="float" office:value="5587" table:style-name="ce14">
            <text:p><text:s/>5,587<text:s/></text:p>
          </table:table-cell>
          <table:table-cell office:value-type="float" office:value="10394221" table:style-name="ce14">
            <text:p><text:s/>10,394,22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481117" table:style-name="ce14">
            <text:p><text:s/>9,48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8385424" table:style-name="ce12">
            <text:p><text:s/>8,385,42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072045" table:style-name="ce12">
            <text:p><text:s/>10,072,045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7608171" table:style-name="ce14">
            <text:p><text:s/>7,608,17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006507" table:style-name="ce14">
            <text:p><text:s/>11,00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04" table:style-name="ce12">
            <text:p><text:s/>5,004<text:s/></text:p>
          </table:table-cell>
          <table:table-cell office:value-type="float" office:value="7626728" table:style-name="ce12">
            <text:p><text:s/>7,626,72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579690" table:style-name="ce12">
            <text:p><text:s/>1,579,690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7452884" table:style-name="ce14">
            <text:p><text:s/>7,452,88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701182" table:style-name="ce14">
            <text:p><text:s/>1,70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6116108" table:style-name="ce12">
            <text:p><text:s/>6,116,10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656213" table:style-name="ce12">
            <text:p><text:s/>2,656,213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5706130" table:style-name="ce14">
            <text:p><text:s/>5,706,1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546550" table:style-name="ce14">
            <text:p><text:s/>3,546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078" table:style-name="ce12">
            <text:p><text:s/>15,078<text:s/></text:p>
          </table:table-cell>
          <table:table-cell office:value-type="float" office:value="27991229" table:style-name="ce12">
            <text:p><text:s/>27,991,229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5516538" table:style-name="ce12">
            <text:p><text:s/>25,516,538<text:s/></text:p>
          </table:table-cell>
          <table:table-cell table:style-name="ce12"/>
          <table:table-cell office:value-type="float" office:value="16241" table:style-name="ce14">
            <text:p><text:s/>16,241<text:s/></text:p>
          </table:table-cell>
          <table:table-cell office:value-type="float" office:value="31937551" table:style-name="ce14">
            <text:p><text:s/>31,937,55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547025" table:style-name="ce14">
            <text:p><text:s/>30,54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7284258" table:style-name="ce12">
            <text:p><text:s/>7,284,25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0125649" table:style-name="ce12">
            <text:p><text:s/>20,125,649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7207447" table:style-name="ce14">
            <text:p><text:s/>7,207,44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2307215" table:style-name="ce14">
            <text:p><text:s/>22,30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180" table:style-name="ce12">
            <text:p><text:s/>13,180<text:s/></text:p>
          </table:table-cell>
          <table:table-cell office:value-type="float" office:value="16617855" table:style-name="ce12">
            <text:p><text:s/>16,617,855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7844728" table:style-name="ce12">
            <text:p><text:s/>27,844,728<text:s/></text:p>
          </table:table-cell>
          <table:table-cell table:style-name="ce12"/>
          <table:table-cell office:value-type="float" office:value="13856" table:style-name="ce14">
            <text:p><text:s/>13,856<text:s/></text:p>
          </table:table-cell>
          <table:table-cell office:value-type="float" office:value="19095882" table:style-name="ce14">
            <text:p><text:s/>19,095,882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8226910" table:style-name="ce14">
            <text:p><text:s/>28,226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563457" table:style-name="ce12">
            <text:p><text:s/>2,563,4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49478" table:style-name="ce12">
            <text:p><text:s/>1,049,478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2794235" table:style-name="ce14">
            <text:p><text:s/>2,794,2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23723" table:style-name="ce14">
            <text:p><text:s/>923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2453571" table:style-name="ce14">
            <text:p><text:s/>2,453,57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84356" table:style-name="ce14">
            <text:p><text:s/>4,584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742972" table:style-name="ce12">
            <text:p><text:s/>1,742,97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122347" table:style-name="ce12">
            <text:p><text:s/>7,122,347<text:s/></text:p>
          </table:table-cell>
          <table:table-cell table:style-name="ce12"/>
          <table:table-cell office:value-type="float" office:value="418" table:style-name="ce14">
            <text:p><text:s/>418<text:s/></text:p>
          </table:table-cell>
          <table:table-cell office:value-type="float" office:value="1375846" table:style-name="ce14">
            <text:p><text:s/>1,375,84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860647" table:style-name="ce14">
            <text:p><text:s/>5,86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603309" table:style-name="ce12">
            <text:p><text:s/>1,603,30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896524" table:style-name="ce12">
            <text:p><text:s/>7,896,524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892213" table:style-name="ce14">
            <text:p><text:s/>1,892,2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05936" table:style-name="ce14">
            <text:p><text:s/>7,005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371953" table:style-name="ce12">
            <text:p><text:s/>1,371,9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82894" table:style-name="ce12">
            <text:p><text:s/>882,894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1063795" table:style-name="ce14">
            <text:p><text:s/>1,063,7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8854" table:style-name="ce14">
            <text:p><text:s/>898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545046" table:style-name="ce12">
            <text:p><text:s/>1,545,0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242460" table:style-name="ce12">
            <text:p><text:s/>4,242,460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1949834" table:style-name="ce14">
            <text:p><text:s/>1,949,83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320023" table:style-name="ce14">
            <text:p><text:s/>4,320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983" table:style-name="ce12">
            <text:p><text:s/>21,983<text:s/></text:p>
          </table:table-cell>
          <table:table-cell office:value-type="float" office:value="46008674" table:style-name="ce12">
            <text:p><text:s/>46,008,674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0362207" table:style-name="ce12">
            <text:p><text:s/>40,362,207<text:s/></text:p>
          </table:table-cell>
          <table:table-cell table:style-name="ce12"/>
          <table:table-cell office:value-type="float" office:value="23564" table:style-name="ce14">
            <text:p><text:s/>23,564<text:s/></text:p>
          </table:table-cell>
          <table:table-cell office:value-type="float" office:value="47866225" table:style-name="ce14">
            <text:p><text:s/>47,866,225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1321622" table:style-name="ce14">
            <text:p><text:s/>41,321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134" table:style-name="ce12">
            <text:p><text:s/>9,134<text:s/></text:p>
          </table:table-cell>
          <table:table-cell office:value-type="float" office:value="21483536" table:style-name="ce12">
            <text:p><text:s/>21,483,53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794801" table:style-name="ce12">
            <text:p><text:s/>9,794,801<text:s/></text:p>
          </table:table-cell>
          <table:table-cell table:style-name="ce12"/>
          <table:table-cell office:value-type="float" office:value="9898" table:style-name="ce14">
            <text:p><text:s/>9,898<text:s/></text:p>
          </table:table-cell>
          <table:table-cell office:value-type="float" office:value="21032191" table:style-name="ce14">
            <text:p><text:s/>21,032,19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636759" table:style-name="ce14">
            <text:p><text:s/>9,63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661" table:style-name="ce12">
            <text:p><text:s/>7,661<text:s/></text:p>
          </table:table-cell>
          <table:table-cell office:value-type="float" office:value="10522102" table:style-name="ce12">
            <text:p><text:s/>10,522,10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02247" table:style-name="ce12">
            <text:p><text:s/>2,802,247<text:s/></text:p>
          </table:table-cell>
          <table:table-cell table:style-name="ce12"/>
          <table:table-cell office:value-type="float" office:value="7933" table:style-name="ce14">
            <text:p><text:s/>7,933<text:s/></text:p>
          </table:table-cell>
          <table:table-cell office:value-type="float" office:value="11837625" table:style-name="ce14">
            <text:p><text:s/>11,837,6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647802" table:style-name="ce14">
            <text:p><text:s/>4,647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1658" table:style-name="ce12">
            <text:p><text:s/>21,658<text:s/></text:p>
          </table:table-cell>
          <table:table-cell office:value-type="float" office:value="36341096" table:style-name="ce12">
            <text:p><text:s/>36,341,096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4849074" table:style-name="ce12">
            <text:p><text:s/>34,849,074<text:s/></text:p>
          </table:table-cell>
          <table:table-cell table:style-name="ce12"/>
          <table:table-cell office:value-type="float" office:value="32438" table:style-name="ce14">
            <text:p><text:s/>32,438<text:s/></text:p>
          </table:table-cell>
          <table:table-cell office:value-type="float" office:value="54319612" table:style-name="ce14">
            <text:p><text:s/>54,319,612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56598946" table:style-name="ce14">
            <text:p><text:s/>56,59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518123" table:style-name="ce12">
            <text:p><text:s/>1,518,12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276145" table:style-name="ce12">
            <text:p><text:s/>5,276,145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220132" table:style-name="ce14">
            <text:p><text:s/>1,220,13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55057" table:style-name="ce14">
            <text:p><text:s/>4,955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816" table:style-name="ce12">
            <text:p><text:s/>6,816<text:s/></text:p>
          </table:table-cell>
          <table:table-cell office:value-type="float" office:value="3641775" table:style-name="ce12">
            <text:p><text:s/>3,641,77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012698" table:style-name="ce12">
            <text:p><text:s/>5,012,698<text:s/></text:p>
          </table:table-cell>
          <table:table-cell table:style-name="ce12"/>
          <table:table-cell office:value-type="float" office:value="7310" table:style-name="ce14">
            <text:p><text:s/>7,310<text:s/></text:p>
          </table:table-cell>
          <table:table-cell office:value-type="float" office:value="4300497" table:style-name="ce14">
            <text:p><text:s/>4,300,49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011185" table:style-name="ce14">
            <text:p><text:s/>5,01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881233" table:style-name="ce12">
            <text:p><text:s/>881,23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91480" table:style-name="ce12">
            <text:p><text:s/>1,591,480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1178838" table:style-name="ce14">
            <text:p><text:s/>1,178,8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34452" table:style-name="ce14">
            <text:p><text:s/>2,53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039323" table:style-name="ce12">
            <text:p><text:s/>2,039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2157318" table:style-name="ce14">
            <text:p><text:s/>2,157,3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268" table:style-name="ce14">
            <text:p><text:s/>2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2759901" table:style-name="ce12">
            <text:p><text:s/>2,759,9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30080" table:style-name="ce12">
            <text:p><text:s/>530,080<text:s/></text:p>
          </table:table-cell>
          <table:table-cell table:style-name="ce12"/>
          <table:table-cell office:value-type="float" office:value="5447" table:style-name="ce14">
            <text:p><text:s/>5,447<text:s/></text:p>
          </table:table-cell>
          <table:table-cell office:value-type="float" office:value="2763892" table:style-name="ce14">
            <text:p><text:s/>2,763,8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1022" table:style-name="ce14">
            <text:p><text:s/>511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3413008" table:style-name="ce12">
            <text:p><text:s/>3,413,00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02806" table:style-name="ce12">
            <text:p><text:s/>2,802,806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3094309" table:style-name="ce14">
            <text:p><text:s/>3,094,3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08709" table:style-name="ce14">
            <text:p><text:s/>2,70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10252" table:style-name="ce12">
            <text:p><text:s/>10,252<text:s/></text:p>
          </table:table-cell>
          <table:table-cell office:value-type="float" office:value="4245855" table:style-name="ce12">
            <text:p><text:s/>4,245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63" table:style-name="ce14">
            <text:p><text:s/>8,763<text:s/></text:p>
          </table:table-cell>
          <table:table-cell office:value-type="float" office:value="3623863" table:style-name="ce14">
            <text:p><text:s/>3,623,8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919142" table:style-name="ce12">
            <text:p><text:s/>2,919,1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73263" table:style-name="ce12">
            <text:p><text:s/>5,373,263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534465" table:style-name="ce14">
            <text:p><text:s/>2,534,4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46636" table:style-name="ce14">
            <text:p><text:s/>5,04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4972366" table:style-name="ce12">
            <text:p><text:s/>4,972,3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08190" table:style-name="ce12">
            <text:p><text:s/>1,608,190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4750714" table:style-name="ce14">
            <text:p><text:s/>4,750,7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70701" table:style-name="ce14">
            <text:p><text:s/>1,47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788" table:style-name="ce12">
            <text:p><text:s/>28,788<text:s/></text:p>
          </table:table-cell>
          <table:table-cell office:value-type="float" office:value="48676283" table:style-name="ce12">
            <text:p><text:s/>48,676,283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7224863" table:style-name="ce12">
            <text:p><text:s/>27,224,863<text:s/></text:p>
          </table:table-cell>
          <table:table-cell table:style-name="ce12"/>
          <table:table-cell office:value-type="float" office:value="31345" table:style-name="ce14">
            <text:p><text:s/>31,345<text:s/></text:p>
          </table:table-cell>
          <table:table-cell office:value-type="float" office:value="53967428" table:style-name="ce14">
            <text:p><text:s/>53,967,428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0501805" table:style-name="ce14">
            <text:p><text:s/>30,50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874437" table:style-name="ce12">
            <text:p><text:s/>1,874,43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716239" table:style-name="ce12">
            <text:p><text:s/>6,716,239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1593910" table:style-name="ce14">
            <text:p><text:s/>1,593,9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195590" table:style-name="ce14">
            <text:p><text:s/>7,19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43511" table:style-name="ce12">
            <text:p><text:s/>143,5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82357" table:style-name="ce12">
            <text:p><text:s/>4,182,357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175650" table:style-name="ce14">
            <text:p><text:s/>175,65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78758" table:style-name="ce14">
            <text:p><text:s/>4,57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478936" table:style-name="ce12">
            <text:p><text:s/>3,478,9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214516" table:style-name="ce12">
            <text:p><text:s/>10,214,516<text:s/></text:p>
          </table:table-cell>
          <table:table-cell table:style-name="ce12"/>
          <table:table-cell office:value-type="float" office:value="3248" table:style-name="ce14">
            <text:p><text:s/>3,248<text:s/></text:p>
          </table:table-cell>
          <table:table-cell office:value-type="float" office:value="4364068" table:style-name="ce14">
            <text:p><text:s/>4,364,0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310825" table:style-name="ce14">
            <text:p><text:s/>10,31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2501483" table:style-name="ce12">
            <text:p><text:s/>2,501,48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49938" table:style-name="ce12">
            <text:p><text:s/>5,949,938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2400388" table:style-name="ce14">
            <text:p><text:s/>2,400,38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02747" table:style-name="ce14">
            <text:p><text:s/>5,00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1352782" table:style-name="ce12">
            <text:p><text:s/>1,352,78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522223" table:style-name="ce12">
            <text:p><text:s/>10,522,223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2144444" table:style-name="ce14">
            <text:p><text:s/>2,144,4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296259" table:style-name="ce14">
            <text:p><text:s/>10,29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216" table:style-name="ce12">
            <text:p><text:s/>7,216<text:s/></text:p>
          </table:table-cell>
          <table:table-cell office:value-type="float" office:value="7732205" table:style-name="ce12">
            <text:p><text:s/>7,732,20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253978" table:style-name="ce12">
            <text:p><text:s/>5,253,978<text:s/></text:p>
          </table:table-cell>
          <table:table-cell table:style-name="ce12"/>
          <table:table-cell office:value-type="float" office:value="6397" table:style-name="ce14">
            <text:p><text:s/>6,397<text:s/></text:p>
          </table:table-cell>
          <table:table-cell office:value-type="float" office:value="6791748" table:style-name="ce14">
            <text:p><text:s/>6,791,74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49992" table:style-name="ce14">
            <text:p><text:s/>4,049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825484" table:style-name="ce12">
            <text:p><text:s/>825,4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33095" table:style-name="ce12">
            <text:p><text:s/>1,033,095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770588" table:style-name="ce14">
            <text:p><text:s/>770,5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5866" table:style-name="ce14">
            <text:p><text:s/>1,05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286180" table:style-name="ce12">
            <text:p><text:s/>1,286,1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1437" table:style-name="ce12">
            <text:p><text:s/>681,437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099471" table:style-name="ce14">
            <text:p><text:s/>1,099,4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3781" table:style-name="ce14">
            <text:p><text:s/>603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1586273" table:style-name="ce12">
            <text:p><text:s/>1,586,27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40073" table:style-name="ce12">
            <text:p><text:s/>2,540,073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808112" table:style-name="ce14">
            <text:p><text:s/>1,808,1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34539" table:style-name="ce14">
            <text:p><text:s/>2,43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22083" table:style-name="ce12">
            <text:p><text:s/>422,08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63425" table:style-name="ce12">
            <text:p><text:s/>3,063,425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379247" table:style-name="ce14">
            <text:p><text:s/>379,2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35802" table:style-name="ce14">
            <text:p><text:s/>2,93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2657176" table:style-name="ce12">
            <text:p><text:s/>2,657,1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4168" table:style-name="ce12">
            <text:p><text:s/>374,168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3004992" table:style-name="ce14">
            <text:p><text:s/>3,004,9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8983" table:style-name="ce14">
            <text:p><text:s/>34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3748140" table:style-name="ce12">
            <text:p><text:s/>3,748,14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24478" table:style-name="ce12">
            <text:p><text:s/>3,024,478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4022669" table:style-name="ce14">
            <text:p><text:s/>4,022,66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273762" table:style-name="ce14">
            <text:p><text:s/>5,27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6563252" table:style-name="ce12">
            <text:p><text:s/>6,563,25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354813" table:style-name="ce12">
            <text:p><text:s/>5,354,813<text:s/></text:p>
          </table:table-cell>
          <table:table-cell table:style-name="ce12"/>
          <table:table-cell office:value-type="float" office:value="4198" table:style-name="ce14">
            <text:p><text:s/>4,198<text:s/></text:p>
          </table:table-cell>
          <table:table-cell office:value-type="float" office:value="6238569" table:style-name="ce14">
            <text:p><text:s/>6,238,5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528008" table:style-name="ce14">
            <text:p><text:s/>4,52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706483" table:style-name="ce12">
            <text:p><text:s/>706,48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26700" table:style-name="ce12">
            <text:p><text:s/>4,826,700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865770" table:style-name="ce14">
            <text:p><text:s/>865,7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726170" table:style-name="ce14">
            <text:p><text:s/>6,72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32439" table:style-name="ce12">
            <text:p><text:s/>432,4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21998" table:style-name="ce12">
            <text:p><text:s/>4,621,998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381090" table:style-name="ce14">
            <text:p><text:s/>381,0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58405" table:style-name="ce14">
            <text:p><text:s/>4,658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508294" table:style-name="ce12">
            <text:p><text:s/>508,2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71480" table:style-name="ce12">
            <text:p><text:s/>3,071,480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454996" table:style-name="ce14">
            <text:p><text:s/>454,9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63936" table:style-name="ce14">
            <text:p><text:s/>2,86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1906801" table:style-name="ce12">
            <text:p><text:s/>1,906,8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9639" table:style-name="ce12">
            <text:p><text:s/>269,639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1753812" table:style-name="ce14">
            <text:p><text:s/>1,753,8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0590" table:style-name="ce14">
            <text:p><text:s/>19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1675263" table:style-name="ce12">
            <text:p><text:s/>1,675,26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01978" table:style-name="ce12">
            <text:p><text:s/>3,701,978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1045514" table:style-name="ce14">
            <text:p><text:s/>1,045,5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64513" table:style-name="ce14">
            <text:p><text:s/>3,66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83674" table:style-name="ce12">
            <text:p><text:s/>183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09084" table:style-name="ce14">
            <text:p><text:s/>209,0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6177" table:style-name="ce12">
            <text:p><text:s/>66,177<text:s/></text:p>
          </table:table-cell>
          <table:table-cell office:value-type="float" office:value="203244451" table:style-name="ce12">
            <text:p><text:s/>203,244,451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289935574" table:style-name="ce12">
            <text:p><text:s/>289,935,574<text:s/></text:p>
          </table:table-cell>
          <table:table-cell table:style-name="ce12"/>
          <table:table-cell office:value-type="float" office:value="79989" table:style-name="ce14">
            <text:p><text:s/>79,989<text:s/></text:p>
          </table:table-cell>
          <table:table-cell office:value-type="float" office:value="221877637" table:style-name="ce14">
            <text:p><text:s/>221,877,637<text:s/></text:p>
          </table:table-cell>
          <table:table-cell office:value-type="float" office:value="3839" table:style-name="ce14">
            <text:p><text:s/>3,839<text:s/></text:p>
          </table:table-cell>
          <table:table-cell office:value-type="float" office:value="284214773" table:style-name="ce14">
            <text:p><text:s/>284,21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8881" table:style-name="ce12">
            <text:p><text:s/>158,881<text:s/></text:p>
          </table:table-cell>
          <table:table-cell office:value-type="float" office:value="499325998" table:style-name="ce12">
            <text:p><text:s/>499,325,998<text:s/></text:p>
          </table:table-cell>
          <table:table-cell office:value-type="float" office:value="6431" table:style-name="ce12">
            <text:p><text:s/>6,431<text:s/></text:p>
          </table:table-cell>
          <table:table-cell office:value-type="float" office:value="572849998" table:style-name="ce12">
            <text:p><text:s/>572,849,998<text:s/></text:p>
          </table:table-cell>
          <table:table-cell table:style-name="ce12"/>
          <table:table-cell office:value-type="float" office:value="164998" table:style-name="ce14">
            <text:p><text:s/>164,998<text:s/></text:p>
          </table:table-cell>
          <table:table-cell office:value-type="float" office:value="515371874" table:style-name="ce14">
            <text:p><text:s/>515,371,874<text:s/></text:p>
          </table:table-cell>
          <table:table-cell office:value-type="float" office:value="5912" table:style-name="ce14">
            <text:p><text:s/>5,912<text:s/></text:p>
          </table:table-cell>
          <table:table-cell office:value-type="float" office:value="511314281" table:style-name="ce14">
            <text:p><text:s/>511,31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1609" table:style-name="ce12">
            <text:p><text:s/>91,609<text:s/></text:p>
          </table:table-cell>
          <table:table-cell office:value-type="float" office:value="311446807" table:style-name="ce12">
            <text:p><text:s/>311,446,807<text:s/></text:p>
          </table:table-cell>
          <table:table-cell office:value-type="float" office:value="4462" table:style-name="ce12">
            <text:p><text:s/>4,462<text:s/></text:p>
          </table:table-cell>
          <table:table-cell office:value-type="float" office:value="327716267" table:style-name="ce12">
            <text:p><text:s/>327,716,267<text:s/></text:p>
          </table:table-cell>
          <table:table-cell table:style-name="ce12"/>
          <table:table-cell office:value-type="float" office:value="98922" table:style-name="ce14">
            <text:p><text:s/>98,922<text:s/></text:p>
          </table:table-cell>
          <table:table-cell office:value-type="float" office:value="334830875" table:style-name="ce14">
            <text:p><text:s/>334,830,875<text:s/></text:p>
          </table:table-cell>
          <table:table-cell office:value-type="float" office:value="4628" table:style-name="ce14">
            <text:p><text:s/>4,628<text:s/></text:p>
          </table:table-cell>
          <table:table-cell office:value-type="float" office:value="329399546" table:style-name="ce14">
            <text:p><text:s/>329,39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69" table:style-name="ce12">
            <text:p><text:s/>30,969<text:s/></text:p>
          </table:table-cell>
          <table:table-cell office:value-type="float" office:value="43700414" table:style-name="ce12">
            <text:p><text:s/>43,700,414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37587225" table:style-name="ce12">
            <text:p><text:s/>37,587,225<text:s/></text:p>
          </table:table-cell>
          <table:table-cell table:style-name="ce12"/>
          <table:table-cell office:value-type="float" office:value="30907" table:style-name="ce14">
            <text:p><text:s/>30,907<text:s/></text:p>
          </table:table-cell>
          <table:table-cell office:value-type="float" office:value="48965806" table:style-name="ce14">
            <text:p><text:s/>48,965,806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37656497" table:style-name="ce14">
            <text:p><text:s/>37,65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211" table:style-name="ce12">
            <text:p><text:s/>43,211<text:s/></text:p>
          </table:table-cell>
          <table:table-cell office:value-type="float" office:value="105109411" table:style-name="ce12">
            <text:p><text:s/>105,109,411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57067101" table:style-name="ce12">
            <text:p><text:s/>57,067,101<text:s/></text:p>
          </table:table-cell>
          <table:table-cell table:style-name="ce12"/>
          <table:table-cell office:value-type="float" office:value="43670" table:style-name="ce14">
            <text:p><text:s/>43,670<text:s/></text:p>
          </table:table-cell>
          <table:table-cell office:value-type="float" office:value="101700600" table:style-name="ce14">
            <text:p><text:s/>101,700,600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56264921" table:style-name="ce14">
            <text:p><text:s/>56,26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13366022" table:style-name="ce12">
            <text:p><text:s/>13,366,02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3565975" table:style-name="ce12">
            <text:p><text:s/>43,565,975<text:s/></text:p>
          </table:table-cell>
          <table:table-cell table:style-name="ce12"/>
          <table:table-cell office:value-type="float" office:value="5475" table:style-name="ce14">
            <text:p><text:s/>5,475<text:s/></text:p>
          </table:table-cell>
          <table:table-cell office:value-type="float" office:value="11360157" table:style-name="ce14">
            <text:p><text:s/>11,360,157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5564493" table:style-name="ce14">
            <text:p><text:s/>55,56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0951" table:style-name="ce12">
            <text:p><text:s/>20,951<text:s/></text:p>
          </table:table-cell>
          <table:table-cell office:value-type="float" office:value="40987326" table:style-name="ce12">
            <text:p><text:s/>40,987,326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9863643" table:style-name="ce12">
            <text:p><text:s/>39,863,643<text:s/></text:p>
          </table:table-cell>
          <table:table-cell table:style-name="ce12"/>
          <table:table-cell office:value-type="float" office:value="22577" table:style-name="ce14">
            <text:p><text:s/>22,577<text:s/></text:p>
          </table:table-cell>
          <table:table-cell office:value-type="float" office:value="41940357" table:style-name="ce14">
            <text:p><text:s/>41,940,357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2670172" table:style-name="ce14">
            <text:p><text:s/>42,67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930" table:style-name="ce12">
            <text:p><text:s/>20,930<text:s/></text:p>
          </table:table-cell>
          <table:table-cell office:value-type="float" office:value="34981155" table:style-name="ce12">
            <text:p><text:s/>34,981,155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57702673" table:style-name="ce12">
            <text:p><text:s/>57,702,673<text:s/></text:p>
          </table:table-cell>
          <table:table-cell table:style-name="ce12"/>
          <table:table-cell office:value-type="float" office:value="20465" table:style-name="ce14">
            <text:p><text:s/>20,465<text:s/></text:p>
          </table:table-cell>
          <table:table-cell office:value-type="float" office:value="34690109" table:style-name="ce14">
            <text:p><text:s/>34,690,109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55026421" table:style-name="ce14">
            <text:p><text:s/>55,02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896" table:style-name="ce12">
            <text:p><text:s/>30,896<text:s/></text:p>
          </table:table-cell>
          <table:table-cell office:value-type="float" office:value="47339519" table:style-name="ce12">
            <text:p><text:s/>47,339,519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90099442" table:style-name="ce12">
            <text:p><text:s/>90,099,442<text:s/></text:p>
          </table:table-cell>
          <table:table-cell table:style-name="ce12"/>
          <table:table-cell office:value-type="float" office:value="34502" table:style-name="ce14">
            <text:p><text:s/>34,502<text:s/></text:p>
          </table:table-cell>
          <table:table-cell office:value-type="float" office:value="49969638" table:style-name="ce14">
            <text:p><text:s/>49,969,638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84474237" table:style-name="ce14">
            <text:p><text:s/>84,47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297" table:style-name="ce12">
            <text:p><text:s/>44,297<text:s/></text:p>
          </table:table-cell>
          <table:table-cell office:value-type="float" office:value="100944083" table:style-name="ce12">
            <text:p><text:s/>100,944,083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89786907" table:style-name="ce12">
            <text:p><text:s/>89,786,907<text:s/></text:p>
          </table:table-cell>
          <table:table-cell table:style-name="ce12"/>
          <table:table-cell office:value-type="float" office:value="50629" table:style-name="ce14">
            <text:p><text:s/>50,629<text:s/></text:p>
          </table:table-cell>
          <table:table-cell office:value-type="float" office:value="108113569" table:style-name="ce14">
            <text:p><text:s/>108,113,569<text:s/></text:p>
          </table:table-cell>
          <table:table-cell office:value-type="float" office:value="1909" table:style-name="ce14">
            <text:p><text:s/>1,909<text:s/></text:p>
          </table:table-cell>
          <table:table-cell office:value-type="float" office:value="100343685" table:style-name="ce14">
            <text:p><text:s/>100,34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392" table:style-name="ce12">
            <text:p><text:s/>22,392<text:s/></text:p>
          </table:table-cell>
          <table:table-cell office:value-type="float" office:value="40745778" table:style-name="ce12">
            <text:p><text:s/>40,745,778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65002137" table:style-name="ce12">
            <text:p><text:s/>65,002,137<text:s/></text:p>
          </table:table-cell>
          <table:table-cell table:style-name="ce12"/>
          <table:table-cell office:value-type="float" office:value="22898" table:style-name="ce14">
            <text:p><text:s/>22,898<text:s/></text:p>
          </table:table-cell>
          <table:table-cell office:value-type="float" office:value="40503626" table:style-name="ce14">
            <text:p><text:s/>40,503,626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0067749" table:style-name="ce14">
            <text:p><text:s/>60,06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232" table:style-name="ce12">
            <text:p><text:s/>19,232<text:s/></text:p>
          </table:table-cell>
          <table:table-cell office:value-type="float" office:value="51523936" table:style-name="ce12">
            <text:p><text:s/>51,523,936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69708187" table:style-name="ce12">
            <text:p><text:s/>69,708,187<text:s/></text:p>
          </table:table-cell>
          <table:table-cell table:style-name="ce12"/>
          <table:table-cell office:value-type="float" office:value="21343" table:style-name="ce14">
            <text:p><text:s/>21,343<text:s/></text:p>
          </table:table-cell>
          <table:table-cell office:value-type="float" office:value="56926368" table:style-name="ce14">
            <text:p><text:s/>56,926,368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64605797" table:style-name="ce14">
            <text:p><text:s/>64,60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7982" table:style-name="ce12">
            <text:p><text:s/>37,982<text:s/></text:p>
          </table:table-cell>
          <table:table-cell office:value-type="float" office:value="78619899" table:style-name="ce12">
            <text:p><text:s/>78,619,899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73020415" table:style-name="ce12">
            <text:p><text:s/>73,020,415<text:s/></text:p>
          </table:table-cell>
          <table:table-cell table:style-name="ce12"/>
          <table:table-cell office:value-type="float" office:value="42681" table:style-name="ce14">
            <text:p><text:s/>42,681<text:s/></text:p>
          </table:table-cell>
          <table:table-cell office:value-type="float" office:value="77174885" table:style-name="ce14">
            <text:p><text:s/>77,174,885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69616653" table:style-name="ce14">
            <text:p><text:s/>69,616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158" table:style-name="ce12">
            <text:p><text:s/>71,158<text:s/></text:p>
          </table:table-cell>
          <table:table-cell office:value-type="float" office:value="181544481" table:style-name="ce12">
            <text:p><text:s/>181,544,481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218202198" table:style-name="ce12">
            <text:p><text:s/>218,202,198<text:s/></text:p>
          </table:table-cell>
          <table:table-cell table:style-name="ce12"/>
          <table:table-cell office:value-type="float" office:value="81441" table:style-name="ce14">
            <text:p><text:s/>81,441<text:s/></text:p>
          </table:table-cell>
          <table:table-cell office:value-type="float" office:value="200001726" table:style-name="ce14">
            <text:p><text:s/>200,001,726<text:s/></text:p>
          </table:table-cell>
          <table:table-cell office:value-type="float" office:value="3550" table:style-name="ce14">
            <text:p><text:s/>3,550<text:s/></text:p>
          </table:table-cell>
          <table:table-cell office:value-type="float" office:value="236753387" table:style-name="ce14">
            <text:p><text:s/>236,753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778" table:style-name="ce12">
            <text:p><text:s/>36,778<text:s/></text:p>
          </table:table-cell>
          <table:table-cell office:value-type="float" office:value="75848083" table:style-name="ce12">
            <text:p><text:s/>75,848,083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87838159" table:style-name="ce12">
            <text:p><text:s/>87,838,159<text:s/></text:p>
          </table:table-cell>
          <table:table-cell table:style-name="ce12"/>
          <table:table-cell office:value-type="float" office:value="36849" table:style-name="ce14">
            <text:p><text:s/>36,849<text:s/></text:p>
          </table:table-cell>
          <table:table-cell office:value-type="float" office:value="80919060" table:style-name="ce14">
            <text:p><text:s/>80,919,060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85868728" table:style-name="ce14">
            <text:p><text:s/>85,868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00" table:style-name="ce12">
            <text:p><text:s/>24,100<text:s/></text:p>
          </table:table-cell>
          <table:table-cell office:value-type="float" office:value="39716778" table:style-name="ce12">
            <text:p><text:s/>39,716,778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28073696" table:style-name="ce12">
            <text:p><text:s/>28,073,696<text:s/></text:p>
          </table:table-cell>
          <table:table-cell table:style-name="ce12"/>
          <table:table-cell office:value-type="float" office:value="24062" table:style-name="ce14">
            <text:p><text:s/>24,062<text:s/></text:p>
          </table:table-cell>
          <table:table-cell office:value-type="float" office:value="42120331" table:style-name="ce14">
            <text:p><text:s/>42,120,331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28270249" table:style-name="ce14">
            <text:p><text:s/>28,27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6340698" table:style-name="ce12">
            <text:p><text:s/>6,340,69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0184349" table:style-name="ce12">
            <text:p><text:s/>10,184,349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5653769" table:style-name="ce14">
            <text:p><text:s/>5,653,76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981388" table:style-name="ce14">
            <text:p><text:s/>10,981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07" table:style-name="ce12">
            <text:p><text:s/>12,707<text:s/></text:p>
          </table:table-cell>
          <table:table-cell office:value-type="float" office:value="22436111" table:style-name="ce12">
            <text:p><text:s/>22,436,111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7262649" table:style-name="ce12">
            <text:p><text:s/>27,262,649<text:s/></text:p>
          </table:table-cell>
          <table:table-cell table:style-name="ce12"/>
          <table:table-cell office:value-type="float" office:value="12320" table:style-name="ce14">
            <text:p><text:s/>12,320<text:s/></text:p>
          </table:table-cell>
          <table:table-cell office:value-type="float" office:value="22996808" table:style-name="ce14">
            <text:p><text:s/>22,996,80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7520859" table:style-name="ce14">
            <text:p><text:s/>27,52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6248" table:style-name="ce12">
            <text:p><text:s/>16,248<text:s/></text:p>
          </table:table-cell>
          <table:table-cell office:value-type="float" office:value="23502838" table:style-name="ce12">
            <text:p><text:s/>23,502,83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057166" table:style-name="ce12">
            <text:p><text:s/>10,057,166<text:s/></text:p>
          </table:table-cell>
          <table:table-cell table:style-name="ce12"/>
          <table:table-cell office:value-type="float" office:value="18283" table:style-name="ce14">
            <text:p><text:s/>18,283<text:s/></text:p>
          </table:table-cell>
          <table:table-cell office:value-type="float" office:value="26956252" table:style-name="ce14">
            <text:p><text:s/>26,956,25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669999" table:style-name="ce14">
            <text:p><text:s/>14,66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062" table:style-name="ce12">
            <text:p><text:s/>18,062<text:s/></text:p>
          </table:table-cell>
          <table:table-cell office:value-type="float" office:value="28310532" table:style-name="ce12">
            <text:p><text:s/>28,310,532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32463322" table:style-name="ce12">
            <text:p><text:s/>32,463,322<text:s/></text:p>
          </table:table-cell>
          <table:table-cell table:style-name="ce12"/>
          <table:table-cell office:value-type="float" office:value="20105" table:style-name="ce14">
            <text:p><text:s/>20,105<text:s/></text:p>
          </table:table-cell>
          <table:table-cell office:value-type="float" office:value="32369665" table:style-name="ce14">
            <text:p><text:s/>32,369,665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31011111" table:style-name="ce14">
            <text:p><text:s/>31,01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7427228" table:style-name="ce12">
            <text:p><text:s/>7,427,22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48117" table:style-name="ce12">
            <text:p><text:s/>3,048,117<text:s/></text:p>
          </table:table-cell>
          <table:table-cell table:style-name="ce12"/>
          <table:table-cell office:value-type="float" office:value="4822" table:style-name="ce14">
            <text:p><text:s/>4,822<text:s/></text:p>
          </table:table-cell>
          <table:table-cell office:value-type="float" office:value="7520992" table:style-name="ce14">
            <text:p><text:s/>7,520,99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897549" table:style-name="ce14">
            <text:p><text:s/>2,89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11026396" table:style-name="ce12">
            <text:p><text:s/>11,026,39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607253" table:style-name="ce12">
            <text:p><text:s/>12,607,253<text:s/></text:p>
          </table:table-cell>
          <table:table-cell table:style-name="ce12"/>
          <table:table-cell office:value-type="float" office:value="9617" table:style-name="ce14">
            <text:p><text:s/>9,617<text:s/></text:p>
          </table:table-cell>
          <table:table-cell office:value-type="float" office:value="12323481" table:style-name="ce14">
            <text:p><text:s/>12,323,48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386999" table:style-name="ce14">
            <text:p><text:s/>11,38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07" table:style-name="ce12">
            <text:p><text:s/>9,207<text:s/></text:p>
          </table:table-cell>
          <table:table-cell office:value-type="float" office:value="9394391" table:style-name="ce12">
            <text:p><text:s/>9,394,39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198376" table:style-name="ce12">
            <text:p><text:s/>9,198,376<text:s/></text:p>
          </table:table-cell>
          <table:table-cell table:style-name="ce12"/>
          <table:table-cell office:value-type="float" office:value="8642" table:style-name="ce14">
            <text:p><text:s/>8,642<text:s/></text:p>
          </table:table-cell>
          <table:table-cell office:value-type="float" office:value="9112581" table:style-name="ce14">
            <text:p><text:s/>9,112,58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7736836" table:style-name="ce14">
            <text:p><text:s/>7,736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4656737" table:style-name="ce12">
            <text:p><text:s/>4,656,73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044184" table:style-name="ce12">
            <text:p><text:s/>7,044,184<text:s/></text:p>
          </table:table-cell>
          <table:table-cell table:style-name="ce12"/>
          <table:table-cell office:value-type="float" office:value="4170" table:style-name="ce14">
            <text:p><text:s/>4,170<text:s/></text:p>
          </table:table-cell>
          <table:table-cell office:value-type="float" office:value="4883838" table:style-name="ce14">
            <text:p><text:s/>4,883,83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279013" table:style-name="ce14">
            <text:p><text:s/>6,27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354" table:style-name="ce12">
            <text:p><text:s/>10,354<text:s/></text:p>
          </table:table-cell>
          <table:table-cell office:value-type="float" office:value="15737868" table:style-name="ce12">
            <text:p><text:s/>15,737,86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0433524" table:style-name="ce12">
            <text:p><text:s/>10,433,524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16585684" table:style-name="ce14">
            <text:p><text:s/>16,585,68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4446188" table:style-name="ce14">
            <text:p><text:s/>14,44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24" table:style-name="ce12">
            <text:p><text:s/>10,424<text:s/></text:p>
          </table:table-cell>
          <table:table-cell office:value-type="float" office:value="13624122" table:style-name="ce12">
            <text:p><text:s/>13,624,12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7292585" table:style-name="ce12">
            <text:p><text:s/>27,292,585<text:s/></text:p>
          </table:table-cell>
          <table:table-cell table:style-name="ce12"/>
          <table:table-cell office:value-type="float" office:value="10600" table:style-name="ce14">
            <text:p><text:s/>10,600<text:s/></text:p>
          </table:table-cell>
          <table:table-cell office:value-type="float" office:value="14155642" table:style-name="ce14">
            <text:p><text:s/>14,155,642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5469267" table:style-name="ce14">
            <text:p><text:s/>25,46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416943" table:style-name="ce12">
            <text:p><text:s/>2,416,9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905850" table:style-name="ce12">
            <text:p><text:s/>5,905,850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1836074" table:style-name="ce14">
            <text:p><text:s/>1,836,0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19798" table:style-name="ce14">
            <text:p><text:s/>4,519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814573" table:style-name="ce12">
            <text:p><text:s/>1,814,5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3818" table:style-name="ce12">
            <text:p><text:s/>323,818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3291557" table:style-name="ce14">
            <text:p><text:s/>3,291,55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692703" table:style-name="ce14">
            <text:p><text:s/>5,692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5853645" table:style-name="ce12">
            <text:p><text:s/>5,853,6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0592" table:style-name="ce12">
            <text:p><text:s/>410,592<text:s/></text:p>
          </table:table-cell>
          <table:table-cell table:style-name="ce12"/>
          <table:table-cell office:value-type="float" office:value="3926" table:style-name="ce14">
            <text:p><text:s/>3,926<text:s/></text:p>
          </table:table-cell>
          <table:table-cell office:value-type="float" office:value="6768314" table:style-name="ce14">
            <text:p><text:s/>6,768,3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8913" table:style-name="ce14">
            <text:p><text:s/>34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545592" table:style-name="ce12">
            <text:p><text:s/>1,545,59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25564" table:style-name="ce12">
            <text:p><text:s/>5,425,564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1399434" table:style-name="ce14">
            <text:p><text:s/>1,399,43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420462" table:style-name="ce14">
            <text:p><text:s/>4,420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06" table:style-name="ce12">
            <text:p><text:s/>12,806<text:s/></text:p>
          </table:table-cell>
          <table:table-cell office:value-type="float" office:value="18513508" table:style-name="ce12">
            <text:p><text:s/>18,513,50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692343" table:style-name="ce12">
            <text:p><text:s/>5,692,343<text:s/></text:p>
          </table:table-cell>
          <table:table-cell table:style-name="ce12"/>
          <table:table-cell office:value-type="float" office:value="12788" table:style-name="ce14">
            <text:p><text:s/>12,788<text:s/></text:p>
          </table:table-cell>
          <table:table-cell office:value-type="float" office:value="18972785" table:style-name="ce14">
            <text:p><text:s/>18,972,78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272848" table:style-name="ce14">
            <text:p><text:s/>6,27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2843965" table:style-name="ce12">
            <text:p><text:s/>2,843,96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300674" table:style-name="ce12">
            <text:p><text:s/>4,300,674<text:s/></text:p>
          </table:table-cell>
          <table:table-cell table:style-name="ce12"/>
          <table:table-cell office:value-type="float" office:value="4463" table:style-name="ce14">
            <text:p><text:s/>4,463<text:s/></text:p>
          </table:table-cell>
          <table:table-cell office:value-type="float" office:value="2582884" table:style-name="ce14">
            <text:p><text:s/>2,582,88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40153" table:style-name="ce14">
            <text:p><text:s/>4,54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2627727" table:style-name="ce12">
            <text:p><text:s/>2,627,72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771051" table:style-name="ce12">
            <text:p><text:s/>2,771,051<text:s/></text:p>
          </table:table-cell>
          <table:table-cell table:style-name="ce12"/>
          <table:table-cell office:value-type="float" office:value="5881" table:style-name="ce14">
            <text:p><text:s/>5,881<text:s/></text:p>
          </table:table-cell>
          <table:table-cell office:value-type="float" office:value="3140736" table:style-name="ce14">
            <text:p><text:s/>3,140,73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200242" table:style-name="ce14">
            <text:p><text:s/>3,20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15" table:style-name="ce12">
            <text:p><text:s/>5,915<text:s/></text:p>
          </table:table-cell>
          <table:table-cell office:value-type="float" office:value="9347620" table:style-name="ce12">
            <text:p><text:s/>9,347,62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197070" table:style-name="ce12">
            <text:p><text:s/>5,197,070<text:s/></text:p>
          </table:table-cell>
          <table:table-cell table:style-name="ce12"/>
          <table:table-cell office:value-type="float" office:value="5629" table:style-name="ce14">
            <text:p><text:s/>5,629<text:s/></text:p>
          </table:table-cell>
          <table:table-cell office:value-type="float" office:value="9230845" table:style-name="ce14">
            <text:p><text:s/>9,230,84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197716" table:style-name="ce14">
            <text:p><text:s/>4,19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602495" table:style-name="ce12">
            <text:p><text:s/>602,49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28583" table:style-name="ce12">
            <text:p><text:s/>3,128,583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598599" table:style-name="ce14">
            <text:p><text:s/>598,59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67540" table:style-name="ce14">
            <text:p><text:s/>1,96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326" table:style-name="ce12">
            <text:p><text:s/>10,326<text:s/></text:p>
          </table:table-cell>
          <table:table-cell office:value-type="float" office:value="13923128" table:style-name="ce12">
            <text:p><text:s/>13,923,128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7647103" table:style-name="ce12">
            <text:p><text:s/>17,647,103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4850506" table:style-name="ce14">
            <text:p><text:s/>14,850,506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9001570" table:style-name="ce14">
            <text:p><text:s/>19,00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913" table:style-name="ce12">
            <text:p><text:s/>14,913<text:s/></text:p>
          </table:table-cell>
          <table:table-cell office:value-type="float" office:value="23970336" table:style-name="ce12">
            <text:p><text:s/>23,970,33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478100" table:style-name="ce12">
            <text:p><text:s/>4,478,100<text:s/></text:p>
          </table:table-cell>
          <table:table-cell table:style-name="ce12"/>
          <table:table-cell office:value-type="float" office:value="16003" table:style-name="ce14">
            <text:p><text:s/>16,003<text:s/></text:p>
          </table:table-cell>
          <table:table-cell office:value-type="float" office:value="24943893" table:style-name="ce14">
            <text:p><text:s/>24,943,89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075909" table:style-name="ce14">
            <text:p><text:s/>5,075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5098886" table:style-name="ce12">
            <text:p><text:s/>5,098,8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13757" table:style-name="ce12">
            <text:p><text:s/>613,757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5288765" table:style-name="ce14">
            <text:p><text:s/>5,288,76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9164" table:style-name="ce14">
            <text:p><text:s/>90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703292" table:style-name="ce12">
            <text:p><text:s/>703,29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6784723" table:style-name="ce12">
            <text:p><text:s/>6,784,723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622644" table:style-name="ce14">
            <text:p><text:s/>622,64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981317" table:style-name="ce14">
            <text:p><text:s/>6,98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504347" table:style-name="ce12">
            <text:p><text:s/>504,34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262978" table:style-name="ce12">
            <text:p><text:s/>7,262,978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445433" table:style-name="ce14">
            <text:p><text:s/>445,43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212495" table:style-name="ce14">
            <text:p><text:s/>7,21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571" table:style-name="ce12">
            <text:p><text:s/>16,571<text:s/></text:p>
          </table:table-cell>
          <table:table-cell office:value-type="float" office:value="21304246" table:style-name="ce12">
            <text:p><text:s/>21,304,246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4817039" table:style-name="ce12">
            <text:p><text:s/>14,817,039<text:s/></text:p>
          </table:table-cell>
          <table:table-cell table:style-name="ce12"/>
          <table:table-cell office:value-type="float" office:value="16079" table:style-name="ce14">
            <text:p><text:s/>16,079<text:s/></text:p>
          </table:table-cell>
          <table:table-cell office:value-type="float" office:value="22039362" table:style-name="ce14">
            <text:p><text:s/>22,039,362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5426763" table:style-name="ce14">
            <text:p><text:s/>15,42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4421092" table:style-name="ce12">
            <text:p><text:s/>4,421,0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68395" table:style-name="ce12">
            <text:p><text:s/>1,968,395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4179135" table:style-name="ce14">
            <text:p><text:s/>4,179,1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29524" table:style-name="ce14">
            <text:p><text:s/>2,02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3318141" table:style-name="ce12">
            <text:p><text:s/>3,318,1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3826527" table:style-name="ce14">
            <text:p><text:s/>3,826,5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32" table:style-name="ce14">
            <text:p><text:s/>4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7317644" table:style-name="ce14">
            <text:p><text:s/>7,317,6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7647" table:style-name="ce14">
            <text:p><text:s/>84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2699793" table:style-name="ce12">
            <text:p><text:s/>2,699,7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2377184" table:style-name="ce14">
            <text:p><text:s/>2,377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436210" table:style-name="ce12">
            <text:p><text:s/>1,436,2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31561" table:style-name="ce12">
            <text:p><text:s/>1,131,561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1180835" table:style-name="ce14">
            <text:p><text:s/>1,180,8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99725" table:style-name="ce14">
            <text:p><text:s/>89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6619297" table:style-name="ce12">
            <text:p><text:s/>6,619,2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27041" table:style-name="ce12">
            <text:p><text:s/>4,827,041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2553817" table:style-name="ce14">
            <text:p><text:s/>2,553,8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5467" table:style-name="ce14">
            <text:p><text:s/>105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005" table:style-name="ce12">
            <text:p><text:s/>5,005<text:s/></text:p>
          </table:table-cell>
          <table:table-cell office:value-type="float" office:value="4076147" table:style-name="ce12">
            <text:p><text:s/>4,076,14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092929" table:style-name="ce12">
            <text:p><text:s/>6,092,929<text:s/></text:p>
          </table:table-cell>
          <table:table-cell table:style-name="ce12"/>
          <table:table-cell office:value-type="float" office:value="5773" table:style-name="ce14">
            <text:p><text:s/>5,773<text:s/></text:p>
          </table:table-cell>
          <table:table-cell office:value-type="float" office:value="5187099" table:style-name="ce14">
            <text:p><text:s/>5,187,09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290375" table:style-name="ce14">
            <text:p><text:s/>7,29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98" table:style-name="ce12">
            <text:p><text:s/>10,198<text:s/></text:p>
          </table:table-cell>
          <table:table-cell office:value-type="float" office:value="5221936" table:style-name="ce12">
            <text:p><text:s/>5,221,93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331072" table:style-name="ce12">
            <text:p><text:s/>8,331,072<text:s/></text:p>
          </table:table-cell>
          <table:table-cell table:style-name="ce12"/>
          <table:table-cell office:value-type="float" office:value="10128" table:style-name="ce14">
            <text:p><text:s/>10,128<text:s/></text:p>
          </table:table-cell>
          <table:table-cell office:value-type="float" office:value="5231299" table:style-name="ce14">
            <text:p><text:s/>5,231,29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712249" table:style-name="ce14">
            <text:p><text:s/>9,71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45" table:style-name="ce12">
            <text:p><text:s/>17,845<text:s/></text:p>
          </table:table-cell>
          <table:table-cell office:value-type="float" office:value="24803972" table:style-name="ce12">
            <text:p><text:s/>24,803,972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7674952" table:style-name="ce12">
            <text:p><text:s/>17,674,952<text:s/></text:p>
          </table:table-cell>
          <table:table-cell table:style-name="ce12"/>
          <table:table-cell office:value-type="float" office:value="16608" table:style-name="ce14">
            <text:p><text:s/>16,608<text:s/></text:p>
          </table:table-cell>
          <table:table-cell office:value-type="float" office:value="24379605" table:style-name="ce14">
            <text:p><text:s/>24,379,60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757723" table:style-name="ce14">
            <text:p><text:s/>20,75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2921271" table:style-name="ce12">
            <text:p><text:s/>2,921,2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9426" table:style-name="ce12">
            <text:p><text:s/>409,426<text:s/></text:p>
          </table:table-cell>
          <table:table-cell table:style-name="ce12"/>
          <table:table-cell office:value-type="float" office:value="4525" table:style-name="ce14">
            <text:p><text:s/>4,525<text:s/></text:p>
          </table:table-cell>
          <table:table-cell office:value-type="float" office:value="2851952" table:style-name="ce14">
            <text:p><text:s/>2,851,9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79051" table:style-name="ce14">
            <text:p><text:s/>67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1386945" table:style-name="ce12">
            <text:p><text:s/>1,386,9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68806" table:style-name="ce12">
            <text:p><text:s/>2,268,806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1299503" table:style-name="ce14">
            <text:p><text:s/>1,299,5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2091" table:style-name="ce14">
            <text:p><text:s/>2,03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556" table:style-name="ce12">
            <text:p><text:s/>6,556<text:s/></text:p>
          </table:table-cell>
          <table:table-cell office:value-type="float" office:value="9444085" table:style-name="ce12">
            <text:p><text:s/>9,444,08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867322" table:style-name="ce12">
            <text:p><text:s/>8,867,322<text:s/></text:p>
          </table:table-cell>
          <table:table-cell table:style-name="ce12"/>
          <table:table-cell office:value-type="float" office:value="6986" table:style-name="ce14">
            <text:p><text:s/>6,986<text:s/></text:p>
          </table:table-cell>
          <table:table-cell office:value-type="float" office:value="11371160" table:style-name="ce14">
            <text:p><text:s/>11,371,16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339389" table:style-name="ce14">
            <text:p><text:s/>11,33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097901" table:style-name="ce12">
            <text:p><text:s/>2,097,90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67703" table:style-name="ce12">
            <text:p><text:s/>2,367,703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2184047" table:style-name="ce14">
            <text:p><text:s/>2,184,04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65592" table:style-name="ce14">
            <text:p><text:s/>2,86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915226" table:style-name="ce12">
            <text:p><text:s/>915,2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649211" table:style-name="ce12">
            <text:p><text:s/>3,649,211<text:s/></text:p>
          </table:table-cell>
          <table:table-cell table:style-name="ce12"/>
          <table:table-cell office:value-type="float" office:value="1141" table:style-name="ce14">
            <text:p><text:s/>1,141<text:s/></text:p>
          </table:table-cell>
          <table:table-cell office:value-type="float" office:value="817658" table:style-name="ce14">
            <text:p><text:s/>817,6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90953" table:style-name="ce14">
            <text:p><text:s/>4,69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963919" table:style-name="ce12">
            <text:p><text:s/>963,9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2320" table:style-name="ce12">
            <text:p><text:s/>942,320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866293" table:style-name="ce14">
            <text:p><text:s/>866,2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90148" table:style-name="ce14">
            <text:p><text:s/>1,090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5293754" table:style-name="ce12">
            <text:p><text:s/>5,293,7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44505" table:style-name="ce12">
            <text:p><text:s/>2,144,505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5355244" table:style-name="ce14">
            <text:p><text:s/>5,355,24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69310" table:style-name="ce14">
            <text:p><text:s/>4,26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2478238" table:style-name="ce12">
            <text:p><text:s/>2,478,2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71265" table:style-name="ce12">
            <text:p><text:s/>1,471,265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2773342" table:style-name="ce14">
            <text:p><text:s/>2,773,3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29793" table:style-name="ce14">
            <text:p><text:s/>2,02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983556" table:style-name="ce12">
            <text:p><text:s/>983,5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53231" table:style-name="ce12">
            <text:p><text:s/>553,231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829681" table:style-name="ce14">
            <text:p><text:s/>829,6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9094" table:style-name="ce14">
            <text:p><text:s/>539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914" table:style-name="ce12">
            <text:p><text:s/>10,914<text:s/></text:p>
          </table:table-cell>
          <table:table-cell office:value-type="float" office:value="6798717" table:style-name="ce12">
            <text:p><text:s/>6,798,71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115742" table:style-name="ce12">
            <text:p><text:s/>13,115,742<text:s/></text:p>
          </table:table-cell>
          <table:table-cell table:style-name="ce12"/>
          <table:table-cell office:value-type="float" office:value="10022" table:style-name="ce14">
            <text:p><text:s/>10,022<text:s/></text:p>
          </table:table-cell>
          <table:table-cell office:value-type="float" office:value="7150408" table:style-name="ce14">
            <text:p><text:s/>7,150,40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194324" table:style-name="ce14">
            <text:p><text:s/>12,19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5486" table:style-name="ce12">
            <text:p><text:s/>155,48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04282" table:style-name="ce12">
            <text:p><text:s/>4,304,282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150964" table:style-name="ce14">
            <text:p><text:s/>150,9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62527" table:style-name="ce14">
            <text:p><text:s/>3,26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3158226" table:style-name="ce12">
            <text:p><text:s/>3,158,2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10048" table:style-name="ce12">
            <text:p><text:s/>2,310,048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3876243" table:style-name="ce14">
            <text:p><text:s/>3,876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801239" table:style-name="ce12">
            <text:p><text:s/>2,801,2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97870" table:style-name="ce12">
            <text:p><text:s/>1,597,870<text:s/></text:p>
          </table:table-cell>
          <table:table-cell table:style-name="ce12"/>
          <table:table-cell office:value-type="float" office:value="1727" table:style-name="ce14">
            <text:p><text:s/>1,727<text:s/></text:p>
          </table:table-cell>
          <table:table-cell office:value-type="float" office:value="2483513" table:style-name="ce14">
            <text:p><text:s/>2,483,5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27828" table:style-name="ce14">
            <text:p><text:s/>92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192558" table:style-name="ce12">
            <text:p><text:s/>1,192,5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6326" table:style-name="ce12">
            <text:p><text:s/>146,326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1072094" table:style-name="ce14">
            <text:p><text:s/>1,072,0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0550" table:style-name="ce14">
            <text:p><text:s/>9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3889428" table:style-name="ce12">
            <text:p><text:s/>3,889,4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2946" table:style-name="ce12">
            <text:p><text:s/>352,946<text:s/></text:p>
          </table:table-cell>
          <table:table-cell table:style-name="ce12"/>
          <table:table-cell office:value-type="float" office:value="2773" table:style-name="ce14">
            <text:p><text:s/>2,773<text:s/></text:p>
          </table:table-cell>
          <table:table-cell office:value-type="float" office:value="3511558" table:style-name="ce14">
            <text:p><text:s/>3,511,5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6025" table:style-name="ce14">
            <text:p><text:s/>36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3061954" table:style-name="ce12">
            <text:p><text:s/>3,061,9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20684" table:style-name="ce12">
            <text:p><text:s/>5,720,684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3362085" table:style-name="ce14">
            <text:p><text:s/>3,362,08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04862" table:style-name="ce14">
            <text:p><text:s/>5,004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3424451" table:style-name="ce12">
            <text:p><text:s/>3,424,45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887952" table:style-name="ce12">
            <text:p><text:s/>3,887,952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3381584" table:style-name="ce14">
            <text:p><text:s/>3,381,58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25593" table:style-name="ce14">
            <text:p><text:s/>3,92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2675907" table:style-name="ce12">
            <text:p><text:s/>2,675,9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90165" table:style-name="ce12">
            <text:p><text:s/>2,990,165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3082068" table:style-name="ce14">
            <text:p><text:s/>3,082,06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247785" table:style-name="ce14">
            <text:p><text:s/>3,24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68" table:style-name="ce12">
            <text:p><text:s/>4,368<text:s/></text:p>
          </table:table-cell>
          <table:table-cell office:value-type="float" office:value="5174737" table:style-name="ce12">
            <text:p><text:s/>5,174,73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717672" table:style-name="ce12">
            <text:p><text:s/>12,717,672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4935338" table:style-name="ce14">
            <text:p><text:s/>4,935,33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3580041" table:style-name="ce14">
            <text:p><text:s/>13,58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2613338" table:style-name="ce12">
            <text:p><text:s/>2,613,3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09622" table:style-name="ce12">
            <text:p><text:s/>709,622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2919581" table:style-name="ce14">
            <text:p><text:s/>2,919,5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2181" table:style-name="ce14">
            <text:p><text:s/>42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1818874" table:style-name="ce12">
            <text:p><text:s/>1,818,87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105922" table:style-name="ce12">
            <text:p><text:s/>5,105,922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1994957" table:style-name="ce14">
            <text:p><text:s/>1,994,95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713612" table:style-name="ce14">
            <text:p><text:s/>6,71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95155" table:style-name="ce12">
            <text:p><text:s/>495,1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1971" table:style-name="ce12">
            <text:p><text:s/>341,971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420324" table:style-name="ce14">
            <text:p><text:s/>420,3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15028" table:style-name="ce14">
            <text:p><text:s/>51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353" table:style-name="ce12">
            <text:p><text:s/>6,353<text:s/></text:p>
          </table:table-cell>
          <table:table-cell office:value-type="float" office:value="6221457" table:style-name="ce12">
            <text:p><text:s/>6,221,45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50876" table:style-name="ce12">
            <text:p><text:s/>3,850,876<text:s/></text:p>
          </table:table-cell>
          <table:table-cell table:style-name="ce12"/>
          <table:table-cell office:value-type="float" office:value="6135" table:style-name="ce14">
            <text:p><text:s/>6,135<text:s/></text:p>
          </table:table-cell>
          <table:table-cell office:value-type="float" office:value="6471332" table:style-name="ce14">
            <text:p><text:s/>6,471,33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04825" table:style-name="ce14">
            <text:p><text:s/>2,80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81850" table:style-name="ce12">
            <text:p><text:s/>381,8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80173" table:style-name="ce12">
            <text:p><text:s/>3,280,173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355719" table:style-name="ce14">
            <text:p><text:s/>355,7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08729" table:style-name="ce14">
            <text:p><text:s/>3,00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3663351" table:style-name="ce12">
            <text:p><text:s/>3,663,35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806752" table:style-name="ce12">
            <text:p><text:s/>3,806,752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3456745" table:style-name="ce14">
            <text:p><text:s/>3,456,74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154607" table:style-name="ce14">
            <text:p><text:s/>4,15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466838" table:style-name="ce12">
            <text:p><text:s/>1,466,8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30218" table:style-name="ce12">
            <text:p><text:s/>1,730,218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1481988" table:style-name="ce14">
            <text:p><text:s/>1,481,9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82921" table:style-name="ce14">
            <text:p><text:s/>1,582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829362" table:style-name="ce12">
            <text:p><text:s/>829,3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33704" table:style-name="ce12">
            <text:p><text:s/>3,033,704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2590034" table:style-name="ce14">
            <text:p><text:s/>2,590,03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637396" table:style-name="ce14">
            <text:p><text:s/>4,637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3251548" table:style-name="ce12">
            <text:p><text:s/>3,251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5463800" table:style-name="ce14">
            <text:p><text:s/>5,463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557" table:style-name="ce12">
            <text:p><text:s/>3,557<text:s/></text:p>
          </table:table-cell>
          <table:table-cell office:value-type="float" office:value="1685879" table:style-name="ce12">
            <text:p><text:s/>1,685,87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616934" table:style-name="ce12">
            <text:p><text:s/>5,616,934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1747051" table:style-name="ce14">
            <text:p><text:s/>1,747,05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378688" table:style-name="ce14">
            <text:p><text:s/>6,37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309" table:style-name="ce12">
            <text:p><text:s/>5,309<text:s/></text:p>
          </table:table-cell>
          <table:table-cell office:value-type="float" office:value="5058360" table:style-name="ce12">
            <text:p><text:s/>5,058,36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783119" table:style-name="ce12">
            <text:p><text:s/>5,783,119<text:s/></text:p>
          </table:table-cell>
          <table:table-cell table:style-name="ce12"/>
          <table:table-cell office:value-type="float" office:value="5634" table:style-name="ce14">
            <text:p><text:s/>5,634<text:s/></text:p>
          </table:table-cell>
          <table:table-cell office:value-type="float" office:value="5504886" table:style-name="ce14">
            <text:p><text:s/>5,504,88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604755" table:style-name="ce14">
            <text:p><text:s/>6,604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4189996" table:style-name="ce12">
            <text:p><text:s/>4,189,9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84168" table:style-name="ce12">
            <text:p><text:s/>4,684,168<text:s/></text:p>
          </table:table-cell>
          <table:table-cell table:style-name="ce12"/>
          <table:table-cell office:value-type="float" office:value="2597" table:style-name="ce14">
            <text:p><text:s/>2,597<text:s/></text:p>
          </table:table-cell>
          <table:table-cell office:value-type="float" office:value="4131436" table:style-name="ce14">
            <text:p><text:s/>4,131,4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32610" table:style-name="ce14">
            <text:p><text:s/>6,73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497049" table:style-name="ce14">
            <text:p><text:s/>1,497,0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74641" table:style-name="ce14">
            <text:p><text:s/>2,07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550" table:style-name="ce12">
            <text:p><text:s/>8,550<text:s/></text:p>
          </table:table-cell>
          <table:table-cell office:value-type="float" office:value="8172795" table:style-name="ce12">
            <text:p><text:s/>8,172,79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1962547" table:style-name="ce12">
            <text:p><text:s/>11,962,547<text:s/></text:p>
          </table:table-cell>
          <table:table-cell table:style-name="ce12"/>
          <table:table-cell office:value-type="float" office:value="9203" table:style-name="ce14">
            <text:p><text:s/>9,203<text:s/></text:p>
          </table:table-cell>
          <table:table-cell office:value-type="float" office:value="9287284" table:style-name="ce14">
            <text:p><text:s/>9,287,28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8263494" table:style-name="ce14">
            <text:p><text:s/>18,26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1922329" table:style-name="ce12">
            <text:p><text:s/>1,922,32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75193" table:style-name="ce12">
            <text:p><text:s/>5,775,193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2171377" table:style-name="ce14">
            <text:p><text:s/>2,171,37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953868" table:style-name="ce14">
            <text:p><text:s/>5,953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4486407" table:style-name="ce12">
            <text:p><text:s/>4,486,4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3065" table:style-name="ce12">
            <text:p><text:s/>603,065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4190861" table:style-name="ce14">
            <text:p><text:s/>4,190,8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68007" table:style-name="ce14">
            <text:p><text:s/>46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4402767" table:style-name="ce12">
            <text:p><text:s/>4,402,76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290429" table:style-name="ce12">
            <text:p><text:s/>7,290,429<text:s/></text:p>
          </table:table-cell>
          <table:table-cell table:style-name="ce12"/>
          <table:table-cell office:value-type="float" office:value="5544" table:style-name="ce14">
            <text:p><text:s/>5,544<text:s/></text:p>
          </table:table-cell>
          <table:table-cell office:value-type="float" office:value="4385014" table:style-name="ce14">
            <text:p><text:s/>4,385,01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511211" table:style-name="ce14">
            <text:p><text:s/>7,51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1748172" table:style-name="ce12">
            <text:p><text:s/>1,748,17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90907" table:style-name="ce12">
            <text:p><text:s/>1,590,907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1604729" table:style-name="ce14">
            <text:p><text:s/>1,604,7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30030" table:style-name="ce14">
            <text:p><text:s/>1,53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4795340" table:style-name="ce12">
            <text:p><text:s/>4,795,3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01578" table:style-name="ce12">
            <text:p><text:s/>1,501,578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4875214" table:style-name="ce14">
            <text:p><text:s/>4,875,2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2424" table:style-name="ce14">
            <text:p><text:s/>1,06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85437" table:style-name="ce12">
            <text:p><text:s/>385,4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49135" table:style-name="ce12">
            <text:p><text:s/>3,249,135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445838" table:style-name="ce14">
            <text:p><text:s/>445,8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80401" table:style-name="ce14">
            <text:p><text:s/>3,28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95" table:style-name="ce12">
            <text:p><text:s/>10,095<text:s/></text:p>
          </table:table-cell>
          <table:table-cell office:value-type="float" office:value="8797755" table:style-name="ce12">
            <text:p><text:s/>8,797,7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585040" table:style-name="ce12">
            <text:p><text:s/>7,585,040<text:s/></text:p>
          </table:table-cell>
          <table:table-cell table:style-name="ce12"/>
          <table:table-cell office:value-type="float" office:value="10246" table:style-name="ce14">
            <text:p><text:s/>10,246<text:s/></text:p>
          </table:table-cell>
          <table:table-cell office:value-type="float" office:value="9322639" table:style-name="ce14">
            <text:p><text:s/>9,322,63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549471" table:style-name="ce14">
            <text:p><text:s/>10,54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3296022" table:style-name="ce12">
            <text:p><text:s/>3,296,02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03637" table:style-name="ce12">
            <text:p><text:s/>1,503,637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3481205" table:style-name="ce14">
            <text:p><text:s/>3,481,20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87812" table:style-name="ce14">
            <text:p><text:s/>1,38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591" table:style-name="ce12">
            <text:p><text:s/>10,591<text:s/></text:p>
          </table:table-cell>
          <table:table-cell office:value-type="float" office:value="11420689" table:style-name="ce12">
            <text:p><text:s/>11,420,68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584553" table:style-name="ce12">
            <text:p><text:s/>4,584,553<text:s/></text:p>
          </table:table-cell>
          <table:table-cell table:style-name="ce12"/>
          <table:table-cell office:value-type="float" office:value="11645" table:style-name="ce14">
            <text:p><text:s/>11,645<text:s/></text:p>
          </table:table-cell>
          <table:table-cell office:value-type="float" office:value="14152015" table:style-name="ce14">
            <text:p><text:s/>14,152,01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102320" table:style-name="ce14">
            <text:p><text:s/>5,10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635189" table:style-name="ce12">
            <text:p><text:s/>1,635,18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359452" table:style-name="ce12">
            <text:p><text:s/>2,359,452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521194" table:style-name="ce14">
            <text:p><text:s/>1,521,19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179935" table:style-name="ce14">
            <text:p><text:s/>5,17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907684" table:style-name="ce12">
            <text:p><text:s/>1,907,68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77265" table:style-name="ce12">
            <text:p><text:s/>3,177,265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2174366" table:style-name="ce14">
            <text:p><text:s/>2,174,3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97977" table:style-name="ce14">
            <text:p><text:s/>3,39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12" table:style-name="ce12">
            <text:p><text:s/>4,312<text:s/></text:p>
          </table:table-cell>
          <table:table-cell office:value-type="float" office:value="2095082" table:style-name="ce12">
            <text:p><text:s/>2,095,0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9685" table:style-name="ce12">
            <text:p><text:s/>359,685<text:s/></text:p>
          </table:table-cell>
          <table:table-cell table:style-name="ce12"/>
          <table:table-cell office:value-type="float" office:value="4725" table:style-name="ce14">
            <text:p><text:s/>4,725<text:s/></text:p>
          </table:table-cell>
          <table:table-cell office:value-type="float" office:value="2272043" table:style-name="ce14">
            <text:p><text:s/>2,272,0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4645" table:style-name="ce14">
            <text:p><text:s/>26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288264" table:style-name="ce12">
            <text:p><text:s/>1,288,2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4739" table:style-name="ce12">
            <text:p><text:s/>474,739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1187688" table:style-name="ce14">
            <text:p><text:s/>1,187,68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2431" table:style-name="ce14">
            <text:p><text:s/>44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3597151" table:style-name="ce12">
            <text:p><text:s/>3,597,1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33569" table:style-name="ce12">
            <text:p><text:s/>2,233,569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3245841" table:style-name="ce14">
            <text:p><text:s/>3,245,8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60681" table:style-name="ce14">
            <text:p><text:s/>2,36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2299838" table:style-name="ce12">
            <text:p><text:s/>2,299,8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2656003" table:style-name="ce14">
            <text:p><text:s/>2,656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15" table:style-name="ce12">
            <text:p><text:s/>13,815<text:s/></text:p>
          </table:table-cell>
          <table:table-cell office:value-type="float" office:value="16425152" table:style-name="ce12">
            <text:p><text:s/>16,425,15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3876229" table:style-name="ce12">
            <text:p><text:s/>13,876,229<text:s/></text:p>
          </table:table-cell>
          <table:table-cell table:style-name="ce12"/>
          <table:table-cell office:value-type="float" office:value="13385" table:style-name="ce14">
            <text:p><text:s/>13,385<text:s/></text:p>
          </table:table-cell>
          <table:table-cell office:value-type="float" office:value="15722659" table:style-name="ce14">
            <text:p><text:s/>15,722,659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3002122" table:style-name="ce14">
            <text:p><text:s/>13,00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2748999" table:style-name="ce12">
            <text:p><text:s/>2,748,99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338253" table:style-name="ce12">
            <text:p><text:s/>2,338,253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732731" table:style-name="ce14">
            <text:p><text:s/>2,732,73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750053" table:style-name="ce14">
            <text:p><text:s/>2,75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1971925" table:style-name="ce12">
            <text:p><text:s/>1,971,92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35012" table:style-name="ce12">
            <text:p><text:s/>2,135,012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2148752" table:style-name="ce14">
            <text:p><text:s/>2,148,7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41530" table:style-name="ce14">
            <text:p><text:s/>2,44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865498" table:style-name="ce12">
            <text:p><text:s/>1,865,4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0359" table:style-name="ce12">
            <text:p><text:s/>600,359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1679895" table:style-name="ce14">
            <text:p><text:s/>1,679,89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0320" table:style-name="ce14">
            <text:p><text:s/>53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442386" table:style-name="ce12">
            <text:p><text:s/>442,38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84153" table:style-name="ce12">
            <text:p><text:s/>3,184,153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416573" table:style-name="ce14">
            <text:p><text:s/>416,57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95428" table:style-name="ce14">
            <text:p><text:s/>3,295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3249999" table:style-name="ce12">
            <text:p><text:s/>3,249,99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606" table:style-name="ce12">
            <text:p><text:s/>17,606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2955743" table:style-name="ce14">
            <text:p><text:s/>2,955,7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957" table:style-name="ce14">
            <text:p><text:s/>1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5602737" table:style-name="ce12">
            <text:p><text:s/>5,602,7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91650" table:style-name="ce12">
            <text:p><text:s/>2,091,650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5513187" table:style-name="ce14">
            <text:p><text:s/>5,513,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3749351" table:style-name="ce12">
            <text:p><text:s/>3,749,3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79789" table:style-name="ce12">
            <text:p><text:s/>2,179,789<text:s/></text:p>
          </table:table-cell>
          <table:table-cell table:style-name="ce12"/>
          <table:table-cell office:value-type="float" office:value="3990" table:style-name="ce14">
            <text:p><text:s/>3,990<text:s/></text:p>
          </table:table-cell>
          <table:table-cell office:value-type="float" office:value="3743948" table:style-name="ce14">
            <text:p><text:s/>3,743,94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30854" table:style-name="ce14">
            <text:p><text:s/>1,93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1095003" table:style-name="ce12">
            <text:p><text:s/>1,095,0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16682" table:style-name="ce12">
            <text:p><text:s/>3,216,682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066794" table:style-name="ce14">
            <text:p><text:s/>1,066,7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48392" table:style-name="ce14">
            <text:p><text:s/>4,04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630499" table:style-name="ce12">
            <text:p><text:s/>3,630,49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19691" table:style-name="ce12">
            <text:p><text:s/>3,219,691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3983697" table:style-name="ce14">
            <text:p><text:s/>3,983,69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23928" table:style-name="ce14">
            <text:p><text:s/>3,72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2412451" table:style-name="ce12">
            <text:p><text:s/>2,412,4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87592" table:style-name="ce12">
            <text:p><text:s/>787,592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2206186" table:style-name="ce14">
            <text:p><text:s/>2,206,1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69791" table:style-name="ce14">
            <text:p><text:s/>86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36" table:style-name="ce12">
            <text:p><text:s/>9,836<text:s/></text:p>
          </table:table-cell>
          <table:table-cell office:value-type="float" office:value="8835019" table:style-name="ce12">
            <text:p><text:s/>8,835,01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259269" table:style-name="ce12">
            <text:p><text:s/>9,259,269<text:s/></text:p>
          </table:table-cell>
          <table:table-cell table:style-name="ce12"/>
          <table:table-cell office:value-type="float" office:value="9976" table:style-name="ce14">
            <text:p><text:s/>9,976<text:s/></text:p>
          </table:table-cell>
          <table:table-cell office:value-type="float" office:value="9196894" table:style-name="ce14">
            <text:p><text:s/>9,196,89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940881" table:style-name="ce14">
            <text:p><text:s/>6,94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5265999" table:style-name="ce12">
            <text:p><text:s/>5,265,99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63717" table:style-name="ce12">
            <text:p><text:s/>6,463,717<text:s/></text:p>
          </table:table-cell>
          <table:table-cell table:style-name="ce12"/>
          <table:table-cell office:value-type="float" office:value="4740" table:style-name="ce14">
            <text:p><text:s/>4,740<text:s/></text:p>
          </table:table-cell>
          <table:table-cell office:value-type="float" office:value="5232073" table:style-name="ce14">
            <text:p><text:s/>5,232,07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91904" table:style-name="ce14">
            <text:p><text:s/>4,891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455958" table:style-name="ce14">
            <text:p><text:s/>2,455,95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0202929" table:style-name="ce14">
            <text:p><text:s/>10,20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96525" table:style-name="ce12">
            <text:p><text:s/>396,5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7751" table:style-name="ce12">
            <text:p><text:s/>477,751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360165" table:style-name="ce14">
            <text:p><text:s/>360,1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1579" table:style-name="ce14">
            <text:p><text:s/>48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2419381" table:style-name="ce14">
            <text:p><text:s/>2,419,38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67914" table:style-name="ce14">
            <text:p><text:s/>66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917623" table:style-name="ce12">
            <text:p><text:s/>917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857203" table:style-name="ce14">
            <text:p><text:s/>857,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767" table:style-name="ce12">
            <text:p><text:s/>47,767<text:s/></text:p>
          </table:table-cell>
          <table:table-cell office:value-type="float" office:value="150254840" table:style-name="ce12">
            <text:p><text:s/>150,254,840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79174928" table:style-name="ce12">
            <text:p><text:s/>179,174,928<text:s/></text:p>
          </table:table-cell>
          <table:table-cell table:style-name="ce12"/>
          <table:table-cell office:value-type="float" office:value="48704" table:style-name="ce14">
            <text:p><text:s/>48,704<text:s/></text:p>
          </table:table-cell>
          <table:table-cell office:value-type="float" office:value="154562726" table:style-name="ce14">
            <text:p><text:s/>154,562,726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72997962" table:style-name="ce14">
            <text:p><text:s/>172,99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68" table:style-name="ce12">
            <text:p><text:s/>8,668<text:s/></text:p>
          </table:table-cell>
          <table:table-cell office:value-type="float" office:value="13390865" table:style-name="ce12">
            <text:p><text:s/>13,390,86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916931" table:style-name="ce12">
            <text:p><text:s/>18,916,931<text:s/></text:p>
          </table:table-cell>
          <table:table-cell table:style-name="ce12"/>
          <table:table-cell office:value-type="float" office:value="9054" table:style-name="ce14">
            <text:p><text:s/>9,054<text:s/></text:p>
          </table:table-cell>
          <table:table-cell office:value-type="float" office:value="13252190" table:style-name="ce14">
            <text:p><text:s/>13,252,19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3616025" table:style-name="ce14">
            <text:p><text:s/>23,61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029" table:style-name="ce12">
            <text:p><text:s/>31,029<text:s/></text:p>
          </table:table-cell>
          <table:table-cell office:value-type="float" office:value="73204907" table:style-name="ce12">
            <text:p><text:s/>73,204,907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1165043" table:style-name="ce12">
            <text:p><text:s/>71,165,043<text:s/></text:p>
          </table:table-cell>
          <table:table-cell table:style-name="ce12"/>
          <table:table-cell office:value-type="float" office:value="33307" table:style-name="ce14">
            <text:p><text:s/>33,307<text:s/></text:p>
          </table:table-cell>
          <table:table-cell office:value-type="float" office:value="78669670" table:style-name="ce14">
            <text:p><text:s/>78,669,67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68984989" table:style-name="ce14">
            <text:p><text:s/>68,98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8372" table:style-name="ce12">
            <text:p><text:s/>28,372<text:s/></text:p>
          </table:table-cell>
          <table:table-cell office:value-type="float" office:value="71650608" table:style-name="ce12">
            <text:p><text:s/>71,650,608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80126531" table:style-name="ce12">
            <text:p><text:s/>80,126,531<text:s/></text:p>
          </table:table-cell>
          <table:table-cell table:style-name="ce12"/>
          <table:table-cell office:value-type="float" office:value="30622" table:style-name="ce14">
            <text:p><text:s/>30,622<text:s/></text:p>
          </table:table-cell>
          <table:table-cell office:value-type="float" office:value="78618748" table:style-name="ce14">
            <text:p><text:s/>78,618,748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89596968" table:style-name="ce14">
            <text:p><text:s/>89,596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636" table:style-name="ce12">
            <text:p><text:s/>7,636<text:s/></text:p>
          </table:table-cell>
          <table:table-cell office:value-type="float" office:value="14091223" table:style-name="ce12">
            <text:p><text:s/>14,091,22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309615" table:style-name="ce12">
            <text:p><text:s/>16,309,615<text:s/></text:p>
          </table:table-cell>
          <table:table-cell table:style-name="ce12"/>
          <table:table-cell office:value-type="float" office:value="7869" table:style-name="ce14">
            <text:p><text:s/>7,869<text:s/></text:p>
          </table:table-cell>
          <table:table-cell office:value-type="float" office:value="13773853" table:style-name="ce14">
            <text:p><text:s/>13,773,85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6950165" table:style-name="ce14">
            <text:p><text:s/>16,95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9731693" table:style-name="ce12">
            <text:p><text:s/>9,731,69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0991357" table:style-name="ce12">
            <text:p><text:s/>20,991,357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9673273" table:style-name="ce14">
            <text:p><text:s/>9,673,273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0009640" table:style-name="ce14">
            <text:p><text:s/>20,00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576116" table:style-name="ce12">
            <text:p><text:s/>1,576,1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6299" table:style-name="ce12">
            <text:p><text:s/>456,299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1621745" table:style-name="ce14">
            <text:p><text:s/>1,621,7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88589" table:style-name="ce14">
            <text:p><text:s/>48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07" table:style-name="ce12">
            <text:p><text:s/>6,207<text:s/></text:p>
          </table:table-cell>
          <table:table-cell office:value-type="float" office:value="11856536" table:style-name="ce12">
            <text:p><text:s/>11,856,53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220484" table:style-name="ce12">
            <text:p><text:s/>15,220,484<text:s/></text:p>
          </table:table-cell>
          <table:table-cell table:style-name="ce12"/>
          <table:table-cell office:value-type="float" office:value="6289" table:style-name="ce14">
            <text:p><text:s/>6,289<text:s/></text:p>
          </table:table-cell>
          <table:table-cell office:value-type="float" office:value="12366711" table:style-name="ce14">
            <text:p><text:s/>12,366,71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2274735" table:style-name="ce14">
            <text:p><text:s/>12,27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722264" table:style-name="ce12">
            <text:p><text:s/>2,722,2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0237" table:style-name="ce12">
            <text:p><text:s/>270,23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2816897" table:style-name="ce14">
            <text:p><text:s/>2,816,8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4157" table:style-name="ce14">
            <text:p><text:s/>52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5203988" table:style-name="ce12">
            <text:p><text:s/>5,203,98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866576" table:style-name="ce12">
            <text:p><text:s/>16,866,576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4600589" table:style-name="ce14">
            <text:p><text:s/>4,600,58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4314247" table:style-name="ce14">
            <text:p><text:s/>14,314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16" table:style-name="ce12">
            <text:p><text:s/>13,516<text:s/></text:p>
          </table:table-cell>
          <table:table-cell office:value-type="float" office:value="20368720" table:style-name="ce12">
            <text:p><text:s/>20,368,720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6734600" table:style-name="ce12">
            <text:p><text:s/>46,734,600<text:s/></text:p>
          </table:table-cell>
          <table:table-cell table:style-name="ce12"/>
          <table:table-cell office:value-type="float" office:value="13091" table:style-name="ce14">
            <text:p><text:s/>13,091<text:s/></text:p>
          </table:table-cell>
          <table:table-cell office:value-type="float" office:value="21050497" table:style-name="ce14">
            <text:p><text:s/>21,050,497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6986838" table:style-name="ce14">
            <text:p><text:s/>46,98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9538676" table:style-name="ce12">
            <text:p><text:s/>9,538,67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878895" table:style-name="ce12">
            <text:p><text:s/>13,878,895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8892498" table:style-name="ce14">
            <text:p><text:s/>8,892,49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3772448" table:style-name="ce14">
            <text:p><text:s/>13,77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87" table:style-name="ce12">
            <text:p><text:s/>8,287<text:s/></text:p>
          </table:table-cell>
          <table:table-cell office:value-type="float" office:value="14107582" table:style-name="ce12">
            <text:p><text:s/>14,107,58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645157" table:style-name="ce12">
            <text:p><text:s/>2,645,157<text:s/></text:p>
          </table:table-cell>
          <table:table-cell table:style-name="ce12"/>
          <table:table-cell office:value-type="float" office:value="7774" table:style-name="ce14">
            <text:p><text:s/>7,774<text:s/></text:p>
          </table:table-cell>
          <table:table-cell office:value-type="float" office:value="14416044" table:style-name="ce14">
            <text:p><text:s/>14,416,04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044215" table:style-name="ce14">
            <text:p><text:s/>4,044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895802" table:style-name="ce12">
            <text:p><text:s/>895,80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405519" table:style-name="ce12">
            <text:p><text:s/>8,405,519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1305668" table:style-name="ce14">
            <text:p><text:s/>1,305,66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023183" table:style-name="ce14">
            <text:p><text:s/>9,02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16100076" table:style-name="ce12">
            <text:p><text:s/>16,100,07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9737968" table:style-name="ce12">
            <text:p><text:s/>9,737,968<text:s/></text:p>
          </table:table-cell>
          <table:table-cell table:style-name="ce12"/>
          <table:table-cell office:value-type="float" office:value="12753" table:style-name="ce14">
            <text:p><text:s/>12,753<text:s/></text:p>
          </table:table-cell>
          <table:table-cell office:value-type="float" office:value="17812840" table:style-name="ce14">
            <text:p><text:s/>17,812,84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227842" table:style-name="ce14">
            <text:p><text:s/>11,22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2972816" table:style-name="ce12">
            <text:p><text:s/>2,972,8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69317" table:style-name="ce12">
            <text:p><text:s/>969,317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2811357" table:style-name="ce14">
            <text:p><text:s/>2,811,3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2216" table:style-name="ce14">
            <text:p><text:s/>6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40" table:style-name="ce12">
            <text:p><text:s/>4,140<text:s/></text:p>
          </table:table-cell>
          <table:table-cell office:value-type="float" office:value="7464066" table:style-name="ce12">
            <text:p><text:s/>7,464,0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44299" table:style-name="ce12">
            <text:p><text:s/>944,299<text:s/></text:p>
          </table:table-cell>
          <table:table-cell table:style-name="ce12"/>
          <table:table-cell office:value-type="float" office:value="3779" table:style-name="ce14">
            <text:p><text:s/>3,779<text:s/></text:p>
          </table:table-cell>
          <table:table-cell office:value-type="float" office:value="6746037" table:style-name="ce14">
            <text:p><text:s/>6,746,0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05089" table:style-name="ce14">
            <text:p><text:s/>705,089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16:57Z</dc:date>
    <meta:print-date>2014-07-11T04:50:41Z</meta:print-date>
  </office:meta>
</office:document-meta>
</file>