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2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685" table:style-name="ce12">
            <text:p><text:s/>244,685<text:s/></text:p>
          </table:table-cell>
          <table:table-cell office:value-type="float" office:value="766809321" table:style-name="ce12">
            <text:p><text:s/>766,809,321<text:s/></text:p>
          </table:table-cell>
          <table:table-cell office:value-type="float" office:value="8211" table:style-name="ce12">
            <text:p><text:s/>8,211<text:s/></text:p>
          </table:table-cell>
          <table:table-cell office:value-type="float" office:value="663574310" table:style-name="ce12">
            <text:p><text:s/>663,574,310<text:s/></text:p>
          </table:table-cell>
          <table:table-cell table:style-name="ce12"/>
          <table:table-cell office:value-type="float" office:value="262793" table:style-name="ce14">
            <text:p><text:s/>262,793<text:s/></text:p>
          </table:table-cell>
          <table:table-cell office:value-type="float" office:value="832635066" table:style-name="ce14">
            <text:p><text:s/>832,635,066<text:s/></text:p>
          </table:table-cell>
          <table:table-cell office:value-type="float" office:value="7868" table:style-name="ce14">
            <text:p><text:s/>7,868<text:s/></text:p>
          </table:table-cell>
          <table:table-cell office:value-type="float" office:value="699685231" table:style-name="ce14">
            <text:p><text:s/>699,68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710" table:style-name="ce12">
            <text:p><text:s/>110,710<text:s/></text:p>
          </table:table-cell>
          <table:table-cell office:value-type="float" office:value="300111690" table:style-name="ce12">
            <text:p><text:s/>300,111,690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313886279" table:style-name="ce12">
            <text:p><text:s/>313,886,279<text:s/></text:p>
          </table:table-cell>
          <table:table-cell table:style-name="ce12"/>
          <table:table-cell office:value-type="float" office:value="117304" table:style-name="ce14">
            <text:p><text:s/>117,304<text:s/></text:p>
          </table:table-cell>
          <table:table-cell office:value-type="float" office:value="314188028" table:style-name="ce14">
            <text:p><text:s/>314,188,028<text:s/></text:p>
          </table:table-cell>
          <table:table-cell office:value-type="float" office:value="4519" table:style-name="ce14">
            <text:p><text:s/>4,519<text:s/></text:p>
          </table:table-cell>
          <table:table-cell office:value-type="float" office:value="335342543" table:style-name="ce14">
            <text:p><text:s/>335,34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8729" table:style-name="ce12">
            <text:p><text:s/>218,729<text:s/></text:p>
          </table:table-cell>
          <table:table-cell office:value-type="float" office:value="641178410" table:style-name="ce12">
            <text:p><text:s/>641,178,410<text:s/></text:p>
          </table:table-cell>
          <table:table-cell office:value-type="float" office:value="8439" table:style-name="ce12">
            <text:p><text:s/>8,439<text:s/></text:p>
          </table:table-cell>
          <table:table-cell office:value-type="float" office:value="660334979" table:style-name="ce12">
            <text:p><text:s/>660,334,979<text:s/></text:p>
          </table:table-cell>
          <table:table-cell table:style-name="ce12"/>
          <table:table-cell office:value-type="float" office:value="227437" table:style-name="ce14">
            <text:p><text:s/>227,437<text:s/></text:p>
          </table:table-cell>
          <table:table-cell office:value-type="float" office:value="671589394" table:style-name="ce14">
            <text:p><text:s/>671,589,394<text:s/></text:p>
          </table:table-cell>
          <table:table-cell office:value-type="float" office:value="8439" table:style-name="ce14">
            <text:p><text:s/>8,439<text:s/></text:p>
          </table:table-cell>
          <table:table-cell office:value-type="float" office:value="689586818" table:style-name="ce14">
            <text:p><text:s/>689,586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065" table:style-name="ce12">
            <text:p><text:s/>85,065<text:s/></text:p>
          </table:table-cell>
          <table:table-cell office:value-type="float" office:value="183733044" table:style-name="ce12">
            <text:p><text:s/>183,733,044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130149635" table:style-name="ce12">
            <text:p><text:s/>130,149,635<text:s/></text:p>
          </table:table-cell>
          <table:table-cell table:style-name="ce12"/>
          <table:table-cell office:value-type="float" office:value="87317" table:style-name="ce14">
            <text:p><text:s/>87,317<text:s/></text:p>
          </table:table-cell>
          <table:table-cell office:value-type="float" office:value="187249568" table:style-name="ce14">
            <text:p><text:s/>187,249,568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43305879" table:style-name="ce14">
            <text:p><text:s/>143,305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6321" table:style-name="ce12">
            <text:p><text:s/>206,321<text:s/></text:p>
          </table:table-cell>
          <table:table-cell office:value-type="float" office:value="489505149" table:style-name="ce12">
            <text:p><text:s/>489,505,149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400560267" table:style-name="ce12">
            <text:p><text:s/>400,560,267<text:s/></text:p>
          </table:table-cell>
          <table:table-cell table:style-name="ce12"/>
          <table:table-cell office:value-type="float" office:value="215897" table:style-name="ce14">
            <text:p><text:s/>215,897<text:s/></text:p>
          </table:table-cell>
          <table:table-cell office:value-type="float" office:value="525575555" table:style-name="ce14">
            <text:p><text:s/>525,575,555<text:s/></text:p>
          </table:table-cell>
          <table:table-cell office:value-type="float" office:value="6137" table:style-name="ce14">
            <text:p><text:s/>6,137<text:s/></text:p>
          </table:table-cell>
          <table:table-cell office:value-type="float" office:value="413749068" table:style-name="ce14">
            <text:p><text:s/>413,749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520" table:style-name="ce12">
            <text:p><text:s/>95,520<text:s/></text:p>
          </table:table-cell>
          <table:table-cell office:value-type="float" office:value="237368499" table:style-name="ce12">
            <text:p><text:s/>237,368,499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149371930" table:style-name="ce12">
            <text:p><text:s/>149,371,930<text:s/></text:p>
          </table:table-cell>
          <table:table-cell table:style-name="ce12"/>
          <table:table-cell office:value-type="float" office:value="96487" table:style-name="ce14">
            <text:p><text:s/>96,487<text:s/></text:p>
          </table:table-cell>
          <table:table-cell office:value-type="float" office:value="240432616" table:style-name="ce14">
            <text:p><text:s/>240,432,616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63261097" table:style-name="ce14">
            <text:p><text:s/>163,26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5280" table:style-name="ce12">
            <text:p><text:s/>115,280<text:s/></text:p>
          </table:table-cell>
          <table:table-cell office:value-type="float" office:value="282028866" table:style-name="ce12">
            <text:p><text:s/>282,028,866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212156811" table:style-name="ce12">
            <text:p><text:s/>212,156,811<text:s/></text:p>
          </table:table-cell>
          <table:table-cell table:style-name="ce12"/>
          <table:table-cell office:value-type="float" office:value="128211" table:style-name="ce14">
            <text:p><text:s/>128,211<text:s/></text:p>
          </table:table-cell>
          <table:table-cell office:value-type="float" office:value="305622457" table:style-name="ce14">
            <text:p><text:s/>305,622,457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27940243" table:style-name="ce14">
            <text:p><text:s/>227,94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967" table:style-name="ce12">
            <text:p><text:s/>76,967<text:s/></text:p>
          </table:table-cell>
          <table:table-cell office:value-type="float" office:value="165158727" table:style-name="ce12">
            <text:p><text:s/>165,158,727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32897260" table:style-name="ce12">
            <text:p><text:s/>132,897,260<text:s/></text:p>
          </table:table-cell>
          <table:table-cell table:style-name="ce12"/>
          <table:table-cell office:value-type="float" office:value="82049" table:style-name="ce14">
            <text:p><text:s/>82,049<text:s/></text:p>
          </table:table-cell>
          <table:table-cell office:value-type="float" office:value="177462539" table:style-name="ce14">
            <text:p><text:s/>177,462,539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29081165" table:style-name="ce14">
            <text:p><text:s/>129,08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044" table:style-name="ce12">
            <text:p><text:s/>231,044<text:s/></text:p>
          </table:table-cell>
          <table:table-cell office:value-type="float" office:value="363631867" table:style-name="ce12">
            <text:p><text:s/>363,631,867<text:s/></text:p>
          </table:table-cell>
          <table:table-cell office:value-type="float" office:value="5936" table:style-name="ce12">
            <text:p><text:s/>5,936<text:s/></text:p>
          </table:table-cell>
          <table:table-cell office:value-type="float" office:value="299056764" table:style-name="ce12">
            <text:p><text:s/>299,056,764<text:s/></text:p>
          </table:table-cell>
          <table:table-cell table:style-name="ce12"/>
          <table:table-cell office:value-type="float" office:value="242833" table:style-name="ce14">
            <text:p><text:s/>242,833<text:s/></text:p>
          </table:table-cell>
          <table:table-cell office:value-type="float" office:value="389167704" table:style-name="ce14">
            <text:p><text:s/>389,167,704<text:s/></text:p>
          </table:table-cell>
          <table:table-cell office:value-type="float" office:value="6046" table:style-name="ce14">
            <text:p><text:s/>6,046<text:s/></text:p>
          </table:table-cell>
          <table:table-cell office:value-type="float" office:value="317866840" table:style-name="ce14">
            <text:p><text:s/>317,86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909" table:style-name="ce12">
            <text:p><text:s/>35,909<text:s/></text:p>
          </table:table-cell>
          <table:table-cell office:value-type="float" office:value="64012872" table:style-name="ce12">
            <text:p><text:s/>64,012,87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36775672" table:style-name="ce12">
            <text:p><text:s/>36,775,672<text:s/></text:p>
          </table:table-cell>
          <table:table-cell table:style-name="ce12"/>
          <table:table-cell office:value-type="float" office:value="34221" table:style-name="ce14">
            <text:p><text:s/>34,221<text:s/></text:p>
          </table:table-cell>
          <table:table-cell office:value-type="float" office:value="65174069" table:style-name="ce14">
            <text:p><text:s/>65,174,069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37876315" table:style-name="ce14">
            <text:p><text:s/>37,87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217" table:style-name="ce12">
            <text:p><text:s/>31,217<text:s/></text:p>
          </table:table-cell>
          <table:table-cell office:value-type="float" office:value="54673789" table:style-name="ce12">
            <text:p><text:s/>54,673,78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3175131" table:style-name="ce12">
            <text:p><text:s/>33,175,131<text:s/></text:p>
          </table:table-cell>
          <table:table-cell table:style-name="ce12"/>
          <table:table-cell office:value-type="float" office:value="34475" table:style-name="ce14">
            <text:p><text:s/>34,475<text:s/></text:p>
          </table:table-cell>
          <table:table-cell office:value-type="float" office:value="61110523" table:style-name="ce14">
            <text:p><text:s/>61,110,52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9140870" table:style-name="ce14">
            <text:p><text:s/>29,140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959" table:style-name="ce12">
            <text:p><text:s/>42,959<text:s/></text:p>
          </table:table-cell>
          <table:table-cell office:value-type="float" office:value="76191702" table:style-name="ce12">
            <text:p><text:s/>76,191,702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60476870" table:style-name="ce12">
            <text:p><text:s/>60,476,870<text:s/></text:p>
          </table:table-cell>
          <table:table-cell table:style-name="ce12"/>
          <table:table-cell office:value-type="float" office:value="44655" table:style-name="ce14">
            <text:p><text:s/>44,655<text:s/></text:p>
          </table:table-cell>
          <table:table-cell office:value-type="float" office:value="78734403" table:style-name="ce14">
            <text:p><text:s/>78,734,403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61775716" table:style-name="ce14">
            <text:p><text:s/>61,7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679049" table:style-name="ce12">
            <text:p><text:s/>1,679,049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9514377" table:style-name="ce12">
            <text:p><text:s/>19,514,377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810194" table:style-name="ce14">
            <text:p><text:s/>1,810,19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0065647" table:style-name="ce14">
            <text:p><text:s/>20,06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901" table:style-name="ce12">
            <text:p><text:s/>38,901<text:s/></text:p>
          </table:table-cell>
          <table:table-cell office:value-type="float" office:value="80341731" table:style-name="ce12">
            <text:p><text:s/>80,341,731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67610455" table:style-name="ce12">
            <text:p><text:s/>67,610,455<text:s/></text:p>
          </table:table-cell>
          <table:table-cell table:style-name="ce12"/>
          <table:table-cell office:value-type="float" office:value="41185" table:style-name="ce14">
            <text:p><text:s/>41,185<text:s/></text:p>
          </table:table-cell>
          <table:table-cell office:value-type="float" office:value="84273447" table:style-name="ce14">
            <text:p><text:s/>84,273,447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69020905" table:style-name="ce14">
            <text:p><text:s/>69,02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75" table:style-name="ce12">
            <text:p><text:s/>19,975<text:s/></text:p>
          </table:table-cell>
          <table:table-cell office:value-type="float" office:value="28012755" table:style-name="ce12">
            <text:p><text:s/>28,012,755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3153800" table:style-name="ce12">
            <text:p><text:s/>23,153,800<text:s/></text:p>
          </table:table-cell>
          <table:table-cell table:style-name="ce12"/>
          <table:table-cell office:value-type="float" office:value="20524" table:style-name="ce14">
            <text:p><text:s/>20,524<text:s/></text:p>
          </table:table-cell>
          <table:table-cell office:value-type="float" office:value="27808132" table:style-name="ce14">
            <text:p><text:s/>27,808,13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520339" table:style-name="ce14">
            <text:p><text:s/>17,52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6321584" table:style-name="ce12">
            <text:p><text:s/>6,321,58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6106659" table:style-name="ce12">
            <text:p><text:s/>26,106,659<text:s/></text:p>
          </table:table-cell>
          <table:table-cell table:style-name="ce12"/>
          <table:table-cell office:value-type="float" office:value="3652" table:style-name="ce14">
            <text:p><text:s/>3,652<text:s/></text:p>
          </table:table-cell>
          <table:table-cell office:value-type="float" office:value="6095913" table:style-name="ce14">
            <text:p><text:s/>6,095,91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7143700" table:style-name="ce14">
            <text:p><text:s/>27,143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228" table:style-name="ce12">
            <text:p><text:s/>38,228<text:s/></text:p>
          </table:table-cell>
          <table:table-cell office:value-type="float" office:value="60129949" table:style-name="ce12">
            <text:p><text:s/>60,129,949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35621804" table:style-name="ce12">
            <text:p><text:s/>35,621,804<text:s/></text:p>
          </table:table-cell>
          <table:table-cell table:style-name="ce12"/>
          <table:table-cell office:value-type="float" office:value="40584" table:style-name="ce14">
            <text:p><text:s/>40,584<text:s/></text:p>
          </table:table-cell>
          <table:table-cell office:value-type="float" office:value="63165220" table:style-name="ce14">
            <text:p><text:s/>63,165,220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40210438" table:style-name="ce14">
            <text:p><text:s/>40,21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1947" table:style-name="ce12">
            <text:p><text:s/>91,947<text:s/></text:p>
          </table:table-cell>
          <table:table-cell office:value-type="float" office:value="188569082" table:style-name="ce12">
            <text:p><text:s/>188,569,082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196245532" table:style-name="ce12">
            <text:p><text:s/>196,245,532<text:s/></text:p>
          </table:table-cell>
          <table:table-cell table:style-name="ce12"/>
          <table:table-cell office:value-type="float" office:value="97320" table:style-name="ce14">
            <text:p><text:s/>97,320<text:s/></text:p>
          </table:table-cell>
          <table:table-cell office:value-type="float" office:value="202300282" table:style-name="ce14">
            <text:p><text:s/>202,300,282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191947549" table:style-name="ce14">
            <text:p><text:s/>191,94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96" table:style-name="ce12">
            <text:p><text:s/>29,996<text:s/></text:p>
          </table:table-cell>
          <table:table-cell office:value-type="float" office:value="122891127" table:style-name="ce12">
            <text:p><text:s/>122,891,127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61560808" table:style-name="ce12">
            <text:p><text:s/>61,560,808<text:s/></text:p>
          </table:table-cell>
          <table:table-cell table:style-name="ce12"/>
          <table:table-cell office:value-type="float" office:value="28179" table:style-name="ce14">
            <text:p><text:s/>28,179<text:s/></text:p>
          </table:table-cell>
          <table:table-cell office:value-type="float" office:value="95426872" table:style-name="ce14">
            <text:p><text:s/>95,426,872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53229515" table:style-name="ce14">
            <text:p><text:s/>53,229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143" table:style-name="ce12">
            <text:p><text:s/>74,143<text:s/></text:p>
          </table:table-cell>
          <table:table-cell office:value-type="float" office:value="163319359" table:style-name="ce12">
            <text:p><text:s/>163,319,359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38014770" table:style-name="ce12">
            <text:p><text:s/>138,014,770<text:s/></text:p>
          </table:table-cell>
          <table:table-cell table:style-name="ce12"/>
          <table:table-cell office:value-type="float" office:value="80246" table:style-name="ce14">
            <text:p><text:s/>80,246<text:s/></text:p>
          </table:table-cell>
          <table:table-cell office:value-type="float" office:value="173715715" table:style-name="ce14">
            <text:p><text:s/>173,715,715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49942786" table:style-name="ce14">
            <text:p><text:s/>149,94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421" table:style-name="ce12">
            <text:p><text:s/>88,421<text:s/></text:p>
          </table:table-cell>
          <table:table-cell office:value-type="float" office:value="182822086" table:style-name="ce12">
            <text:p><text:s/>182,822,086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151811653" table:style-name="ce12">
            <text:p><text:s/>151,811,653<text:s/></text:p>
          </table:table-cell>
          <table:table-cell table:style-name="ce12"/>
          <table:table-cell office:value-type="float" office:value="91277" table:style-name="ce14">
            <text:p><text:s/>91,277<text:s/></text:p>
          </table:table-cell>
          <table:table-cell office:value-type="float" office:value="183180417" table:style-name="ce14">
            <text:p><text:s/>183,180,417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64368154" table:style-name="ce14">
            <text:p><text:s/>164,36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958" table:style-name="ce12">
            <text:p><text:s/>58,958<text:s/></text:p>
          </table:table-cell>
          <table:table-cell office:value-type="float" office:value="101046585" table:style-name="ce12">
            <text:p><text:s/>101,046,585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75237571" table:style-name="ce12">
            <text:p><text:s/>75,237,571<text:s/></text:p>
          </table:table-cell>
          <table:table-cell table:style-name="ce12"/>
          <table:table-cell office:value-type="float" office:value="61268" table:style-name="ce14">
            <text:p><text:s/>61,268<text:s/></text:p>
          </table:table-cell>
          <table:table-cell office:value-type="float" office:value="103978324" table:style-name="ce14">
            <text:p><text:s/>103,978,324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74976598" table:style-name="ce14">
            <text:p><text:s/>74,976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703" table:style-name="ce12">
            <text:p><text:s/>46,703<text:s/></text:p>
          </table:table-cell>
          <table:table-cell office:value-type="float" office:value="102907942" table:style-name="ce12">
            <text:p><text:s/>102,907,942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75106902" table:style-name="ce12">
            <text:p><text:s/>75,106,902<text:s/></text:p>
          </table:table-cell>
          <table:table-cell table:style-name="ce12"/>
          <table:table-cell office:value-type="float" office:value="49113" table:style-name="ce14">
            <text:p><text:s/>49,113<text:s/></text:p>
          </table:table-cell>
          <table:table-cell office:value-type="float" office:value="107456174" table:style-name="ce14">
            <text:p><text:s/>107,456,174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78980996" table:style-name="ce14">
            <text:p><text:s/>78,98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2951" table:style-name="ce12">
            <text:p><text:s/>62,951<text:s/></text:p>
          </table:table-cell>
          <table:table-cell office:value-type="float" office:value="129769238" table:style-name="ce12">
            <text:p><text:s/>129,769,238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05605847" table:style-name="ce12">
            <text:p><text:s/>105,605,847<text:s/></text:p>
          </table:table-cell>
          <table:table-cell table:style-name="ce12"/>
          <table:table-cell office:value-type="float" office:value="70454" table:style-name="ce14">
            <text:p><text:s/>70,454<text:s/></text:p>
          </table:table-cell>
          <table:table-cell office:value-type="float" office:value="146588739" table:style-name="ce14">
            <text:p><text:s/>146,588,739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10011323" table:style-name="ce14">
            <text:p><text:s/>110,01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088" table:style-name="ce12">
            <text:p><text:s/>38,088<text:s/></text:p>
          </table:table-cell>
          <table:table-cell office:value-type="float" office:value="67411748" table:style-name="ce12">
            <text:p><text:s/>67,411,748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67822246" table:style-name="ce12">
            <text:p><text:s/>67,822,246<text:s/></text:p>
          </table:table-cell>
          <table:table-cell table:style-name="ce12"/>
          <table:table-cell office:value-type="float" office:value="34963" table:style-name="ce14">
            <text:p><text:s/>34,963<text:s/></text:p>
          </table:table-cell>
          <table:table-cell office:value-type="float" office:value="64344880" table:style-name="ce14">
            <text:p><text:s/>64,344,880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66500406" table:style-name="ce14">
            <text:p><text:s/>66,50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5406" table:style-name="ce12">
            <text:p><text:s/>65,406<text:s/></text:p>
          </table:table-cell>
          <table:table-cell office:value-type="float" office:value="161221476" table:style-name="ce12">
            <text:p><text:s/>161,221,476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28929553" table:style-name="ce12">
            <text:p><text:s/>128,929,553<text:s/></text:p>
          </table:table-cell>
          <table:table-cell table:style-name="ce12"/>
          <table:table-cell office:value-type="float" office:value="70994" table:style-name="ce14">
            <text:p><text:s/>70,994<text:s/></text:p>
          </table:table-cell>
          <table:table-cell office:value-type="float" office:value="176799043" table:style-name="ce14">
            <text:p><text:s/>176,799,043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41987444" table:style-name="ce14">
            <text:p><text:s/>141,98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9400" table:style-name="ce12">
            <text:p><text:s/>89,400<text:s/></text:p>
          </table:table-cell>
          <table:table-cell office:value-type="float" office:value="190048725" table:style-name="ce12">
            <text:p><text:s/>190,048,725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164107334" table:style-name="ce12">
            <text:p><text:s/>164,107,334<text:s/></text:p>
          </table:table-cell>
          <table:table-cell table:style-name="ce12"/>
          <table:table-cell office:value-type="float" office:value="94945" table:style-name="ce14">
            <text:p><text:s/>94,945<text:s/></text:p>
          </table:table-cell>
          <table:table-cell office:value-type="float" office:value="207467225" table:style-name="ce14">
            <text:p><text:s/>207,467,225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176268340" table:style-name="ce14">
            <text:p><text:s/>176,268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6485" table:style-name="ce12">
            <text:p><text:s/>56,485<text:s/></text:p>
          </table:table-cell>
          <table:table-cell office:value-type="float" office:value="107535413" table:style-name="ce12">
            <text:p><text:s/>107,535,413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120194796" table:style-name="ce12">
            <text:p><text:s/>120,194,796<text:s/></text:p>
          </table:table-cell>
          <table:table-cell table:style-name="ce12"/>
          <table:table-cell office:value-type="float" office:value="58783" table:style-name="ce14">
            <text:p><text:s/>58,783<text:s/></text:p>
          </table:table-cell>
          <table:table-cell office:value-type="float" office:value="113468668" table:style-name="ce14">
            <text:p><text:s/>113,468,668<text:s/></text:p>
          </table:table-cell>
          <table:table-cell office:value-type="float" office:value="2693" table:style-name="ce14">
            <text:p><text:s/>2,693<text:s/></text:p>
          </table:table-cell>
          <table:table-cell office:value-type="float" office:value="120268496" table:style-name="ce14">
            <text:p><text:s/>120,26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018" table:style-name="ce12">
            <text:p><text:s/>15,018<text:s/></text:p>
          </table:table-cell>
          <table:table-cell office:value-type="float" office:value="21552795" table:style-name="ce12">
            <text:p><text:s/>21,552,79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346026" table:style-name="ce12">
            <text:p><text:s/>11,346,026<text:s/></text:p>
          </table:table-cell>
          <table:table-cell table:style-name="ce12"/>
          <table:table-cell office:value-type="float" office:value="15993" table:style-name="ce14">
            <text:p><text:s/>15,993<text:s/></text:p>
          </table:table-cell>
          <table:table-cell office:value-type="float" office:value="23741024" table:style-name="ce14">
            <text:p><text:s/>23,741,02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5445280" table:style-name="ce14">
            <text:p><text:s/>15,44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382" table:style-name="ce12">
            <text:p><text:s/>19,382<text:s/></text:p>
          </table:table-cell>
          <table:table-cell office:value-type="float" office:value="23116962" table:style-name="ce12">
            <text:p><text:s/>23,116,96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340264" table:style-name="ce12">
            <text:p><text:s/>13,340,264<text:s/></text:p>
          </table:table-cell>
          <table:table-cell table:style-name="ce12"/>
          <table:table-cell office:value-type="float" office:value="18824" table:style-name="ce14">
            <text:p><text:s/>18,824<text:s/></text:p>
          </table:table-cell>
          <table:table-cell office:value-type="float" office:value="22761412" table:style-name="ce14">
            <text:p><text:s/>22,761,41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990496" table:style-name="ce14">
            <text:p><text:s/>14,99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654201" table:style-name="ce12">
            <text:p><text:s/>4,654,2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36041" table:style-name="ce12">
            <text:p><text:s/>2,736,041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5072677" table:style-name="ce14">
            <text:p><text:s/>5,072,6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08517" table:style-name="ce14">
            <text:p><text:s/>2,50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4451032" table:style-name="ce12">
            <text:p><text:s/>4,451,0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3254" table:style-name="ce12">
            <text:p><text:s/>583,254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4372210" table:style-name="ce14">
            <text:p><text:s/>4,372,2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1724" table:style-name="ce14">
            <text:p><text:s/>44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86" table:style-name="ce12">
            <text:p><text:s/>22,986<text:s/></text:p>
          </table:table-cell>
          <table:table-cell office:value-type="float" office:value="28177219" table:style-name="ce12">
            <text:p><text:s/>28,177,2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77895" table:style-name="ce12">
            <text:p><text:s/>777,895<text:s/></text:p>
          </table:table-cell>
          <table:table-cell table:style-name="ce12"/>
          <table:table-cell office:value-type="float" office:value="24633" table:style-name="ce14">
            <text:p><text:s/>24,633<text:s/></text:p>
          </table:table-cell>
          <table:table-cell office:value-type="float" office:value="31105696" table:style-name="ce14">
            <text:p><text:s/>31,105,6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9812" table:style-name="ce14">
            <text:p><text:s/>68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05" table:style-name="ce12">
            <text:p><text:s/>6,205<text:s/></text:p>
          </table:table-cell>
          <table:table-cell office:value-type="float" office:value="9007935" table:style-name="ce12">
            <text:p><text:s/>9,007,9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41386" table:style-name="ce12">
            <text:p><text:s/>2,241,386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8648461" table:style-name="ce14">
            <text:p><text:s/>8,648,4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27704" table:style-name="ce14">
            <text:p><text:s/>1,727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201" table:style-name="ce12">
            <text:p><text:s/>16,201<text:s/></text:p>
          </table:table-cell>
          <table:table-cell office:value-type="float" office:value="24090099" table:style-name="ce12">
            <text:p><text:s/>24,090,09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353405" table:style-name="ce12">
            <text:p><text:s/>13,353,405<text:s/></text:p>
          </table:table-cell>
          <table:table-cell table:style-name="ce12"/>
          <table:table-cell office:value-type="float" office:value="18098" table:style-name="ce14">
            <text:p><text:s/>18,098<text:s/></text:p>
          </table:table-cell>
          <table:table-cell office:value-type="float" office:value="28462481" table:style-name="ce14">
            <text:p><text:s/>28,462,48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827537" table:style-name="ce14">
            <text:p><text:s/>13,82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7996639" table:style-name="ce12">
            <text:p><text:s/>7,996,63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302942" table:style-name="ce12">
            <text:p><text:s/>15,302,942<text:s/></text:p>
          </table:table-cell>
          <table:table-cell table:style-name="ce12"/>
          <table:table-cell office:value-type="float" office:value="5809" table:style-name="ce14">
            <text:p><text:s/>5,809<text:s/></text:p>
          </table:table-cell>
          <table:table-cell office:value-type="float" office:value="9084663" table:style-name="ce14">
            <text:p><text:s/>9,084,66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564667" table:style-name="ce14">
            <text:p><text:s/>16,56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5050374" table:style-name="ce12">
            <text:p><text:s/>5,050,374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4436799" table:style-name="ce12">
            <text:p><text:s/>24,436,799<text:s/></text:p>
          </table:table-cell>
          <table:table-cell table:style-name="ce12"/>
          <table:table-cell office:value-type="float" office:value="3907" table:style-name="ce14">
            <text:p><text:s/>3,907<text:s/></text:p>
          </table:table-cell>
          <table:table-cell office:value-type="float" office:value="6602663" table:style-name="ce14">
            <text:p><text:s/>6,602,66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8139157" table:style-name="ce14">
            <text:p><text:s/>28,13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734" table:style-name="ce12">
            <text:p><text:s/>32,734<text:s/></text:p>
          </table:table-cell>
          <table:table-cell office:value-type="float" office:value="44363177" table:style-name="ce12">
            <text:p><text:s/>44,363,1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953041" table:style-name="ce12">
            <text:p><text:s/>15,953,041<text:s/></text:p>
          </table:table-cell>
          <table:table-cell table:style-name="ce12"/>
          <table:table-cell office:value-type="float" office:value="34379" table:style-name="ce14">
            <text:p><text:s/>34,379<text:s/></text:p>
          </table:table-cell>
          <table:table-cell office:value-type="float" office:value="46477535" table:style-name="ce14">
            <text:p><text:s/>46,477,53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698537" table:style-name="ce14">
            <text:p><text:s/>14,69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93" table:style-name="ce12">
            <text:p><text:s/>18,393<text:s/></text:p>
          </table:table-cell>
          <table:table-cell office:value-type="float" office:value="25552684" table:style-name="ce12">
            <text:p><text:s/>25,552,684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1125504" table:style-name="ce12">
            <text:p><text:s/>21,125,504<text:s/></text:p>
          </table:table-cell>
          <table:table-cell table:style-name="ce12"/>
          <table:table-cell office:value-type="float" office:value="18399" table:style-name="ce14">
            <text:p><text:s/>18,399<text:s/></text:p>
          </table:table-cell>
          <table:table-cell office:value-type="float" office:value="26569733" table:style-name="ce14">
            <text:p><text:s/>26,569,73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9903229" table:style-name="ce14">
            <text:p><text:s/>19,90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7310251" table:style-name="ce12">
            <text:p><text:s/>7,310,25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445234" table:style-name="ce12">
            <text:p><text:s/>16,445,234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8486053" table:style-name="ce14">
            <text:p><text:s/>8,486,05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458620" table:style-name="ce14">
            <text:p><text:s/>11,45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3448959" table:style-name="ce12">
            <text:p><text:s/>3,448,9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427095" table:style-name="ce12">
            <text:p><text:s/>8,427,095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4114835" table:style-name="ce14">
            <text:p><text:s/>4,114,8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365766" table:style-name="ce14">
            <text:p><text:s/>5,36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5992289" table:style-name="ce12">
            <text:p><text:s/>5,992,2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58291" table:style-name="ce12">
            <text:p><text:s/>5,558,291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6294332" table:style-name="ce14">
            <text:p><text:s/>6,294,3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72772" table:style-name="ce14">
            <text:p><text:s/>6,67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372937" table:style-name="ce12">
            <text:p><text:s/>1,372,93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189375" table:style-name="ce12">
            <text:p><text:s/>4,189,375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561729" table:style-name="ce14">
            <text:p><text:s/>1,561,72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557399" table:style-name="ce14">
            <text:p><text:s/>4,55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335" table:style-name="ce12">
            <text:p><text:s/>18,335<text:s/></text:p>
          </table:table-cell>
          <table:table-cell office:value-type="float" office:value="32202524" table:style-name="ce12">
            <text:p><text:s/>32,202,52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367293" table:style-name="ce12">
            <text:p><text:s/>9,367,293<text:s/></text:p>
          </table:table-cell>
          <table:table-cell table:style-name="ce12"/>
          <table:table-cell office:value-type="float" office:value="18075" table:style-name="ce14">
            <text:p><text:s/>18,075<text:s/></text:p>
          </table:table-cell>
          <table:table-cell office:value-type="float" office:value="31046016" table:style-name="ce14">
            <text:p><text:s/>31,046,01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55599" table:style-name="ce14">
            <text:p><text:s/>8,855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74" table:style-name="ce12">
            <text:p><text:s/>9,874<text:s/></text:p>
          </table:table-cell>
          <table:table-cell office:value-type="float" office:value="16560000" table:style-name="ce12">
            <text:p><text:s/>16,560,0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79460" table:style-name="ce12">
            <text:p><text:s/>4,279,460<text:s/></text:p>
          </table:table-cell>
          <table:table-cell table:style-name="ce12"/>
          <table:table-cell office:value-type="float" office:value="10360" table:style-name="ce14">
            <text:p><text:s/>10,360<text:s/></text:p>
          </table:table-cell>
          <table:table-cell office:value-type="float" office:value="17568040" table:style-name="ce14">
            <text:p><text:s/>17,568,0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61703" table:style-name="ce14">
            <text:p><text:s/>2,161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88" table:style-name="ce12">
            <text:p><text:s/>8,388<text:s/></text:p>
          </table:table-cell>
          <table:table-cell office:value-type="float" office:value="12509647" table:style-name="ce12">
            <text:p><text:s/>12,509,64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015016" table:style-name="ce12">
            <text:p><text:s/>8,015,016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3082219" table:style-name="ce14">
            <text:p><text:s/>13,082,21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648866" table:style-name="ce14">
            <text:p><text:s/>5,64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504" table:style-name="ce12">
            <text:p><text:s/>13,504<text:s/></text:p>
          </table:table-cell>
          <table:table-cell office:value-type="float" office:value="13122086" table:style-name="ce12">
            <text:p><text:s/>13,122,08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845674" table:style-name="ce12">
            <text:p><text:s/>5,845,674<text:s/></text:p>
          </table:table-cell>
          <table:table-cell table:style-name="ce12"/>
          <table:table-cell office:value-type="float" office:value="13213" table:style-name="ce14">
            <text:p><text:s/>13,213<text:s/></text:p>
          </table:table-cell>
          <table:table-cell office:value-type="float" office:value="13293312" table:style-name="ce14">
            <text:p><text:s/>13,293,312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6869264" table:style-name="ce14">
            <text:p><text:s/>6,86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2278336" table:style-name="ce12">
            <text:p><text:s/>2,278,33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308643" table:style-name="ce12">
            <text:p><text:s/>6,308,643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2332652" table:style-name="ce14">
            <text:p><text:s/>2,332,65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732143" table:style-name="ce14">
            <text:p><text:s/>5,73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387" table:style-name="ce12">
            <text:p><text:s/>39,387<text:s/></text:p>
          </table:table-cell>
          <table:table-cell office:value-type="float" office:value="53558734" table:style-name="ce12">
            <text:p><text:s/>53,558,734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6848502" table:style-name="ce12">
            <text:p><text:s/>26,848,502<text:s/></text:p>
          </table:table-cell>
          <table:table-cell table:style-name="ce12"/>
          <table:table-cell office:value-type="float" office:value="39305" table:style-name="ce14">
            <text:p><text:s/>39,305<text:s/></text:p>
          </table:table-cell>
          <table:table-cell office:value-type="float" office:value="55240710" table:style-name="ce14">
            <text:p><text:s/>55,240,710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24179645" table:style-name="ce14">
            <text:p><text:s/>24,1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335" table:style-name="ce12">
            <text:p><text:s/>19,335<text:s/></text:p>
          </table:table-cell>
          <table:table-cell office:value-type="float" office:value="28239887" table:style-name="ce12">
            <text:p><text:s/>28,239,88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534302" table:style-name="ce12">
            <text:p><text:s/>8,534,302<text:s/></text:p>
          </table:table-cell>
          <table:table-cell table:style-name="ce12"/>
          <table:table-cell office:value-type="float" office:value="18632" table:style-name="ce14">
            <text:p><text:s/>18,632<text:s/></text:p>
          </table:table-cell>
          <table:table-cell office:value-type="float" office:value="28233329" table:style-name="ce14">
            <text:p><text:s/>28,233,32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661201" table:style-name="ce14">
            <text:p><text:s/>8,6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10" table:style-name="ce12">
            <text:p><text:s/>10,910<text:s/></text:p>
          </table:table-cell>
          <table:table-cell office:value-type="float" office:value="12235763" table:style-name="ce12">
            <text:p><text:s/>12,235,7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4767" table:style-name="ce12">
            <text:p><text:s/>744,767<text:s/></text:p>
          </table:table-cell>
          <table:table-cell table:style-name="ce12"/>
          <table:table-cell office:value-type="float" office:value="11395" table:style-name="ce14">
            <text:p><text:s/>11,395<text:s/></text:p>
          </table:table-cell>
          <table:table-cell office:value-type="float" office:value="13223388" table:style-name="ce14">
            <text:p><text:s/>13,223,3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1734" table:style-name="ce14">
            <text:p><text:s/>77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6229344" table:style-name="ce12">
            <text:p><text:s/>6,229,3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715340" table:style-name="ce12">
            <text:p><text:s/>8,715,340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6128839" table:style-name="ce14">
            <text:p><text:s/>6,128,8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778638" table:style-name="ce14">
            <text:p><text:s/>8,77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1" table:style-name="ce12">
            <text:p><text:s/>6,421<text:s/></text:p>
          </table:table-cell>
          <table:table-cell office:value-type="float" office:value="8521667" table:style-name="ce12">
            <text:p><text:s/>8,521,66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0327632" table:style-name="ce12">
            <text:p><text:s/>10,327,632<text:s/></text:p>
          </table:table-cell>
          <table:table-cell table:style-name="ce12"/>
          <table:table-cell office:value-type="float" office:value="6498" table:style-name="ce14">
            <text:p><text:s/>6,498<text:s/></text:p>
          </table:table-cell>
          <table:table-cell office:value-type="float" office:value="9039620" table:style-name="ce14">
            <text:p><text:s/>9,039,62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330948" table:style-name="ce14">
            <text:p><text:s/>11,330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832037" table:style-name="ce12">
            <text:p><text:s/>1,832,03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6158712" table:style-name="ce12">
            <text:p><text:s/>6,158,712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669121" table:style-name="ce14">
            <text:p><text:s/>1,669,12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375957" table:style-name="ce14">
            <text:p><text:s/>6,375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19323439" table:style-name="ce12">
            <text:p><text:s/>19,323,43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5658442" table:style-name="ce12">
            <text:p><text:s/>15,658,442<text:s/></text:p>
          </table:table-cell>
          <table:table-cell table:style-name="ce12"/>
          <table:table-cell office:value-type="float" office:value="15246" table:style-name="ce14">
            <text:p><text:s/>15,246<text:s/></text:p>
          </table:table-cell>
          <table:table-cell office:value-type="float" office:value="21586210" table:style-name="ce14">
            <text:p><text:s/>21,586,21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4152782" table:style-name="ce14">
            <text:p><text:s/>14,15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341214" table:style-name="ce12">
            <text:p><text:s/>341,21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11533" table:style-name="ce12">
            <text:p><text:s/>3,011,533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71209" table:style-name="ce14">
            <text:p><text:s/>371,2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69280" table:style-name="ce14">
            <text:p><text:s/>2,96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22343" table:style-name="ce12">
            <text:p><text:s/>322,3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861243" table:style-name="ce12">
            <text:p><text:s/>5,861,243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298997" table:style-name="ce14">
            <text:p><text:s/>298,9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21426" table:style-name="ce14">
            <text:p><text:s/>4,92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955261" table:style-name="ce12">
            <text:p><text:s/>955,2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08746" table:style-name="ce12">
            <text:p><text:s/>1,408,746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1014692" table:style-name="ce14">
            <text:p><text:s/>1,014,6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49782" table:style-name="ce14">
            <text:p><text:s/>1,84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3515179" table:style-name="ce12">
            <text:p><text:s/>3,515,1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825555" table:style-name="ce12">
            <text:p><text:s/>9,825,555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4626191" table:style-name="ce14">
            <text:p><text:s/>4,626,19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193355" table:style-name="ce14">
            <text:p><text:s/>8,19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8125" table:style-name="ce12">
            <text:p><text:s/>158,1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5223" table:style-name="ce12">
            <text:p><text:s/>3,255,223<text:s/></text:p>
          </table:table-cell>
          <table:table-cell table:style-name="ce12"/>
          <table:table-cell office:value-type="float" office:value="214" table:style-name="ce14">
            <text:p><text:s/>214<text:s/></text:p>
          </table:table-cell>
          <table:table-cell office:value-type="float" office:value="173290" table:style-name="ce14">
            <text:p><text:s/>173,2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0057" table:style-name="ce14">
            <text:p><text:s/>2,20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1799715" table:style-name="ce12">
            <text:p><text:s/>1,799,7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963135" table:style-name="ce12">
            <text:p><text:s/>10,963,135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1776017" table:style-name="ce14">
            <text:p><text:s/>1,776,0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96259" table:style-name="ce14">
            <text:p><text:s/>9,09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746" table:style-name="ce12">
            <text:p><text:s/>14,746<text:s/></text:p>
          </table:table-cell>
          <table:table-cell office:value-type="float" office:value="18067275" table:style-name="ce12">
            <text:p><text:s/>18,067,27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1046357" table:style-name="ce12">
            <text:p><text:s/>21,046,357<text:s/></text:p>
          </table:table-cell>
          <table:table-cell table:style-name="ce12"/>
          <table:table-cell office:value-type="float" office:value="13375" table:style-name="ce14">
            <text:p><text:s/>13,375<text:s/></text:p>
          </table:table-cell>
          <table:table-cell office:value-type="float" office:value="17621786" table:style-name="ce14">
            <text:p><text:s/>17,621,78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129067" table:style-name="ce14">
            <text:p><text:s/>11,129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736" table:style-name="ce12">
            <text:p><text:s/>21,736<text:s/></text:p>
          </table:table-cell>
          <table:table-cell office:value-type="float" office:value="27405873" table:style-name="ce12">
            <text:p><text:s/>27,405,87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964100" table:style-name="ce12">
            <text:p><text:s/>10,964,100<text:s/></text:p>
          </table:table-cell>
          <table:table-cell table:style-name="ce12"/>
          <table:table-cell office:value-type="float" office:value="23673" table:style-name="ce14">
            <text:p><text:s/>23,673<text:s/></text:p>
          </table:table-cell>
          <table:table-cell office:value-type="float" office:value="30363166" table:style-name="ce14">
            <text:p><text:s/>30,363,16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128873" table:style-name="ce14">
            <text:p><text:s/>10,128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326" table:style-name="ce12">
            <text:p><text:s/>9,326<text:s/></text:p>
          </table:table-cell>
          <table:table-cell office:value-type="float" office:value="9559012" table:style-name="ce12">
            <text:p><text:s/>9,559,0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666188" table:style-name="ce12">
            <text:p><text:s/>10,666,188<text:s/></text:p>
          </table:table-cell>
          <table:table-cell table:style-name="ce12"/>
          <table:table-cell office:value-type="float" office:value="9443" table:style-name="ce14">
            <text:p><text:s/>9,443<text:s/></text:p>
          </table:table-cell>
          <table:table-cell office:value-type="float" office:value="9031903" table:style-name="ce14">
            <text:p><text:s/>9,031,90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2194802" table:style-name="ce14">
            <text:p><text:s/>12,19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3465994" table:style-name="ce12">
            <text:p><text:s/>3,465,9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10493" table:style-name="ce12">
            <text:p><text:s/>2,110,493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3709490" table:style-name="ce14">
            <text:p><text:s/>3,709,4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85630" table:style-name="ce14">
            <text:p><text:s/>1,28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19966" table:style-name="ce12">
            <text:p><text:s/>219,9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972906" table:style-name="ce12">
            <text:p><text:s/>4,972,906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399695" table:style-name="ce14">
            <text:p><text:s/>399,69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896220" table:style-name="ce14">
            <text:p><text:s/>6,89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409911" table:style-name="ce12">
            <text:p><text:s/>409,91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54121" table:style-name="ce12">
            <text:p><text:s/>3,454,121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585269" table:style-name="ce14">
            <text:p><text:s/>585,26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453334" table:style-name="ce14">
            <text:p><text:s/>3,45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4969216" table:style-name="ce12">
            <text:p><text:s/>4,969,2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728" table:style-name="ce12">
            <text:p><text:s/>5,728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5338852" table:style-name="ce14">
            <text:p><text:s/>5,338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412510" table:style-name="ce12">
            <text:p><text:s/>2,412,5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905606" table:style-name="ce12">
            <text:p><text:s/>8,905,60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2605794" table:style-name="ce14">
            <text:p><text:s/>2,605,7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162245" table:style-name="ce14">
            <text:p><text:s/>10,162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10197820" table:style-name="ce12">
            <text:p><text:s/>10,197,82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262752" table:style-name="ce12">
            <text:p><text:s/>9,262,752<text:s/></text:p>
          </table:table-cell>
          <table:table-cell table:style-name="ce12"/>
          <table:table-cell office:value-type="float" office:value="9576" table:style-name="ce14">
            <text:p><text:s/>9,576<text:s/></text:p>
          </table:table-cell>
          <table:table-cell office:value-type="float" office:value="12018037" table:style-name="ce14">
            <text:p><text:s/>12,018,0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967220" table:style-name="ce14">
            <text:p><text:s/>6,967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622207" table:style-name="ce12">
            <text:p><text:s/>1,622,20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059391" table:style-name="ce12">
            <text:p><text:s/>10,059,391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1490044" table:style-name="ce14">
            <text:p><text:s/>1,490,0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506153" table:style-name="ce14">
            <text:p><text:s/>7,50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8626" table:style-name="ce12">
            <text:p><text:s/>118,6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22543" table:style-name="ce12">
            <text:p><text:s/>2,822,543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127779" table:style-name="ce14">
            <text:p><text:s/>127,7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45003" table:style-name="ce14">
            <text:p><text:s/>2,54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82" table:style-name="ce12">
            <text:p><text:s/>7,082<text:s/></text:p>
          </table:table-cell>
          <table:table-cell office:value-type="float" office:value="11356789" table:style-name="ce12">
            <text:p><text:s/>11,356,78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776124" table:style-name="ce12">
            <text:p><text:s/>8,776,124<text:s/></text:p>
          </table:table-cell>
          <table:table-cell table:style-name="ce12"/>
          <table:table-cell office:value-type="float" office:value="7198" table:style-name="ce14">
            <text:p><text:s/>7,198<text:s/></text:p>
          </table:table-cell>
          <table:table-cell office:value-type="float" office:value="11729557" table:style-name="ce14">
            <text:p><text:s/>11,729,55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696924" table:style-name="ce14">
            <text:p><text:s/>8,69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25523" table:style-name="ce12">
            <text:p><text:s/>825,5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029672" table:style-name="ce12">
            <text:p><text:s/>3,029,672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1722795" table:style-name="ce14">
            <text:p><text:s/>1,722,7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193429" table:style-name="ce14">
            <text:p><text:s/>5,19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46" table:style-name="ce12">
            <text:p><text:s/>7,246<text:s/></text:p>
          </table:table-cell>
          <table:table-cell office:value-type="float" office:value="10692723" table:style-name="ce12">
            <text:p><text:s/>10,692,72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959132" table:style-name="ce12">
            <text:p><text:s/>11,959,132<text:s/></text:p>
          </table:table-cell>
          <table:table-cell table:style-name="ce12"/>
          <table:table-cell office:value-type="float" office:value="7281" table:style-name="ce14">
            <text:p><text:s/>7,281<text:s/></text:p>
          </table:table-cell>
          <table:table-cell office:value-type="float" office:value="11076348" table:style-name="ce14">
            <text:p><text:s/>11,076,34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201817" table:style-name="ce14">
            <text:p><text:s/>12,20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191179" table:style-name="ce12">
            <text:p><text:s/>3,191,1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71538" table:style-name="ce12">
            <text:p><text:s/>4,571,538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4308343" table:style-name="ce14">
            <text:p><text:s/>4,308,3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751900" table:style-name="ce14">
            <text:p><text:s/>7,75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5471614" table:style-name="ce14">
            <text:p><text:s/>5,471,6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78380" table:style-name="ce14">
            <text:p><text:s/>4,57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1037344" table:style-name="ce14">
            <text:p><text:s/>1,037,3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519" table:style-name="ce14">
            <text:p><text:s/>35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1944914" table:style-name="ce12">
            <text:p><text:s/>1,944,9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81330" table:style-name="ce12">
            <text:p><text:s/>3,481,330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1963954" table:style-name="ce14">
            <text:p><text:s/>1,963,9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70494" table:style-name="ce14">
            <text:p><text:s/>4,17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4118612" table:style-name="ce12">
            <text:p><text:s/>4,118,6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104927" table:style-name="ce12">
            <text:p><text:s/>8,104,927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4270644" table:style-name="ce14">
            <text:p><text:s/>4,270,6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719163" table:style-name="ce14">
            <text:p><text:s/>9,719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2177546" table:style-name="ce12">
            <text:p><text:s/>2,177,5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3138649" table:style-name="ce14">
            <text:p><text:s/>3,138,6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46278" table:style-name="ce14">
            <text:p><text:s/>746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766285" table:style-name="ce12">
            <text:p><text:s/>766,2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2798" table:style-name="ce12">
            <text:p><text:s/>712,798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824527" table:style-name="ce14">
            <text:p><text:s/>824,5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2268" table:style-name="ce14">
            <text:p><text:s/>99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5514" table:style-name="ce12">
            <text:p><text:s/>45,5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4325" table:style-name="ce12">
            <text:p><text:s/>5,114,325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4546" table:style-name="ce14">
            <text:p><text:s/>34,5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15662" table:style-name="ce14">
            <text:p><text:s/>5,01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5927678" table:style-name="ce12">
            <text:p><text:s/>5,927,67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57372" table:style-name="ce12">
            <text:p><text:s/>7,057,372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6844394" table:style-name="ce14">
            <text:p><text:s/>6,844,39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571020" table:style-name="ce14">
            <text:p><text:s/>6,57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897253" table:style-name="ce12">
            <text:p><text:s/>1,897,2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43819" table:style-name="ce12">
            <text:p><text:s/>5,043,819<text:s/></text:p>
          </table:table-cell>
          <table:table-cell table:style-name="ce12"/>
          <table:table-cell office:value-type="float" office:value="3050" table:style-name="ce14">
            <text:p><text:s/>3,050<text:s/></text:p>
          </table:table-cell>
          <table:table-cell office:value-type="float" office:value="2128809" table:style-name="ce14">
            <text:p><text:s/>2,128,8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95903" table:style-name="ce14">
            <text:p><text:s/>3,595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26969" table:style-name="ce12">
            <text:p><text:s/>326,9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37127" table:style-name="ce12">
            <text:p><text:s/>1,737,127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358238" table:style-name="ce14">
            <text:p><text:s/>358,23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4232" table:style-name="ce14">
            <text:p><text:s/>1,764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6800" table:style-name="ce12">
            <text:p><text:s/>146,80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9411" table:style-name="ce12">
            <text:p><text:s/>1,699,411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54513" table:style-name="ce14">
            <text:p><text:s/>154,5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40615" table:style-name="ce14">
            <text:p><text:s/>1,74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512959" table:style-name="ce12">
            <text:p><text:s/>1,512,9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19993" table:style-name="ce12">
            <text:p><text:s/>2,919,993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367285" table:style-name="ce14">
            <text:p><text:s/>1,367,28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33052" table:style-name="ce14">
            <text:p><text:s/>5,73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116036" table:style-name="ce12">
            <text:p><text:s/>1,116,0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16061" table:style-name="ce12">
            <text:p><text:s/>2,316,061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103987" table:style-name="ce14">
            <text:p><text:s/>1,103,9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93804" table:style-name="ce14">
            <text:p><text:s/>2,093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17788" table:style-name="ce12">
            <text:p><text:s/>2,217,788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373" table:style-name="ce14">
            <text:p><text:s/>12,3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9316" table:style-name="ce14">
            <text:p><text:s/>1,74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368" table:style-name="ce12">
            <text:p><text:s/>20,368<text:s/></text:p>
          </table:table-cell>
          <table:table-cell office:value-type="float" office:value="26092796" table:style-name="ce12">
            <text:p><text:s/>26,092,79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112639" table:style-name="ce12">
            <text:p><text:s/>12,112,639<text:s/></text:p>
          </table:table-cell>
          <table:table-cell table:style-name="ce12"/>
          <table:table-cell office:value-type="float" office:value="20156" table:style-name="ce14">
            <text:p><text:s/>20,156<text:s/></text:p>
          </table:table-cell>
          <table:table-cell office:value-type="float" office:value="27170578" table:style-name="ce14">
            <text:p><text:s/>27,170,5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300641" table:style-name="ce14">
            <text:p><text:s/>11,30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321" table:style-name="ce12">
            <text:p><text:s/>81,3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26724" table:style-name="ce12">
            <text:p><text:s/>5,526,724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58389" table:style-name="ce14">
            <text:p><text:s/>58,3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08449" table:style-name="ce14">
            <text:p><text:s/>3,208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351" table:style-name="ce12">
            <text:p><text:s/>10,351<text:s/></text:p>
          </table:table-cell>
          <table:table-cell office:value-type="float" office:value="13799837" table:style-name="ce12">
            <text:p><text:s/>13,799,83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9604291" table:style-name="ce12">
            <text:p><text:s/>19,604,291<text:s/></text:p>
          </table:table-cell>
          <table:table-cell table:style-name="ce12"/>
          <table:table-cell office:value-type="float" office:value="10802" table:style-name="ce14">
            <text:p><text:s/>10,802<text:s/></text:p>
          </table:table-cell>
          <table:table-cell office:value-type="float" office:value="15911631" table:style-name="ce14">
            <text:p><text:s/>15,911,63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2993718" table:style-name="ce14">
            <text:p><text:s/>12,99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97859" table:style-name="ce12">
            <text:p><text:s/>297,8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90331" table:style-name="ce12">
            <text:p><text:s/>1,590,331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317722" table:style-name="ce14">
            <text:p><text:s/>317,7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7965" table:style-name="ce14">
            <text:p><text:s/>1,607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4841426" table:style-name="ce12">
            <text:p><text:s/>4,841,4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1531" table:style-name="ce12">
            <text:p><text:s/>301,531<text:s/></text:p>
          </table:table-cell>
          <table:table-cell table:style-name="ce12"/>
          <table:table-cell office:value-type="float" office:value="3997" table:style-name="ce14">
            <text:p><text:s/>3,997<text:s/></text:p>
          </table:table-cell>
          <table:table-cell office:value-type="float" office:value="4847453" table:style-name="ce14">
            <text:p><text:s/>4,847,4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1551" table:style-name="ce14">
            <text:p><text:s/>13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7042115" table:style-name="ce12">
            <text:p><text:s/>7,042,11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0186" table:style-name="ce14">
            <text:p><text:s/>10,18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723034" table:style-name="ce14">
            <text:p><text:s/>6,72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5731" table:style-name="ce12">
            <text:p><text:s/>65,73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0855541" table:style-name="ce12">
            <text:p><text:s/>10,855,541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86789" table:style-name="ce14">
            <text:p><text:s/>86,78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602986" table:style-name="ce14">
            <text:p><text:s/>11,60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231" table:style-name="ce12">
            <text:p><text:s/>23,2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360" table:style-name="ce12">
            <text:p><text:s/>53,360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5022" table:style-name="ce14">
            <text:p><text:s/>15,0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757" table:style-name="ce14">
            <text:p><text:s/>6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84" table:style-name="ce12">
            <text:p><text:s/>3,184<text:s/></text:p>
          </table:table-cell>
          <table:table-cell office:value-type="float" office:value="3673426" table:style-name="ce12">
            <text:p><text:s/>3,673,4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18656" table:style-name="ce12">
            <text:p><text:s/>3,018,656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3921837" table:style-name="ce14">
            <text:p><text:s/>3,921,8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3824" table:style-name="ce14">
            <text:p><text:s/>1,88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3678298" table:style-name="ce12">
            <text:p><text:s/>3,678,2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49270" table:style-name="ce12">
            <text:p><text:s/>3,049,270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3801583" table:style-name="ce14">
            <text:p><text:s/>3,801,5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903103" table:style-name="ce14">
            <text:p><text:s/>3,90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441960" table:style-name="ce12">
            <text:p><text:s/>441,9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39958" table:style-name="ce12">
            <text:p><text:s/>2,539,958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628685" table:style-name="ce14">
            <text:p><text:s/>628,6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37655" table:style-name="ce14">
            <text:p><text:s/>3,43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579" table:style-name="ce12">
            <text:p><text:s/>5,579<text:s/></text:p>
          </table:table-cell>
          <table:table-cell office:value-type="float" office:value="3835557" table:style-name="ce12">
            <text:p><text:s/>3,835,55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316171" table:style-name="ce12">
            <text:p><text:s/>9,316,171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3349484" table:style-name="ce14">
            <text:p><text:s/>3,349,48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480752" table:style-name="ce14">
            <text:p><text:s/>9,48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939817" table:style-name="ce12">
            <text:p><text:s/>2,939,8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843359" table:style-name="ce12">
            <text:p><text:s/>8,843,359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3002222" table:style-name="ce14">
            <text:p><text:s/>3,002,22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40969" table:style-name="ce14">
            <text:p><text:s/>4,54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1377281" table:style-name="ce12">
            <text:p><text:s/>1,377,2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48222" table:style-name="ce12">
            <text:p><text:s/>2,248,222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1688786" table:style-name="ce14">
            <text:p><text:s/>1,688,7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33658" table:style-name="ce14">
            <text:p><text:s/>3,13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050" table:style-name="ce12">
            <text:p><text:s/>19,0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90620" table:style-name="ce12">
            <text:p><text:s/>1,990,62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267" table:style-name="ce14">
            <text:p><text:s/>12,26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5649" table:style-name="ce14">
            <text:p><text:s/>1,98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370156" table:style-name="ce12">
            <text:p><text:s/>1,370,1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31" table:style-name="ce12">
            <text:p><text:s/>6,831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1178642" table:style-name="ce14">
            <text:p><text:s/>1,178,6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4898546" table:style-name="ce12">
            <text:p><text:s/>4,898,54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73192" table:style-name="ce12">
            <text:p><text:s/>773,192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5334976" table:style-name="ce14">
            <text:p><text:s/>5,334,9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01698" table:style-name="ce14">
            <text:p><text:s/>90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264" table:style-name="ce12">
            <text:p><text:s/>27,2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464716" table:style-name="ce12">
            <text:p><text:s/>4,464,716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24544" table:style-name="ce14">
            <text:p><text:s/>24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1524" table:style-name="ce12">
            <text:p><text:s/>271,524<text:s/></text:p>
          </table:table-cell>
          <table:table-cell office:value-type="float" office:value="752874151" table:style-name="ce12">
            <text:p><text:s/>752,874,151<text:s/></text:p>
          </table:table-cell>
          <table:table-cell office:value-type="float" office:value="9476" table:style-name="ce12">
            <text:p><text:s/>9,476<text:s/></text:p>
          </table:table-cell>
          <table:table-cell office:value-type="float" office:value="762225628" table:style-name="ce12">
            <text:p><text:s/>762,225,628<text:s/></text:p>
          </table:table-cell>
          <table:table-cell table:style-name="ce12"/>
          <table:table-cell office:value-type="float" office:value="280756" table:style-name="ce14">
            <text:p><text:s/>280,756<text:s/></text:p>
          </table:table-cell>
          <table:table-cell office:value-type="float" office:value="798073285" table:style-name="ce14">
            <text:p><text:s/>798,073,285<text:s/></text:p>
          </table:table-cell>
          <table:table-cell office:value-type="float" office:value="10630" table:style-name="ce14">
            <text:p><text:s/>10,630<text:s/></text:p>
          </table:table-cell>
          <table:table-cell office:value-type="float" office:value="826360648" table:style-name="ce14">
            <text:p><text:s/>826,36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005" table:style-name="ce12">
            <text:p><text:s/>43,005<text:s/></text:p>
          </table:table-cell>
          <table:table-cell office:value-type="float" office:value="80805539" table:style-name="ce12">
            <text:p><text:s/>80,805,539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92280834" table:style-name="ce12">
            <text:p><text:s/>92,280,834<text:s/></text:p>
          </table:table-cell>
          <table:table-cell table:style-name="ce12"/>
          <table:table-cell office:value-type="float" office:value="45029" table:style-name="ce14">
            <text:p><text:s/>45,029<text:s/></text:p>
          </table:table-cell>
          <table:table-cell office:value-type="float" office:value="94468816" table:style-name="ce14">
            <text:p><text:s/>94,468,816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108050588" table:style-name="ce14">
            <text:p><text:s/>108,05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739" table:style-name="ce12">
            <text:p><text:s/>9,739<text:s/></text:p>
          </table:table-cell>
          <table:table-cell office:value-type="float" office:value="18790206" table:style-name="ce12">
            <text:p><text:s/>18,790,206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8799872" table:style-name="ce12">
            <text:p><text:s/>38,799,872<text:s/></text:p>
          </table:table-cell>
          <table:table-cell table:style-name="ce12"/>
          <table:table-cell office:value-type="float" office:value="10131" table:style-name="ce14">
            <text:p><text:s/>10,131<text:s/></text:p>
          </table:table-cell>
          <table:table-cell office:value-type="float" office:value="19568169" table:style-name="ce14">
            <text:p><text:s/>19,568,169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6583896" table:style-name="ce14">
            <text:p><text:s/>36,58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73" table:style-name="ce12">
            <text:p><text:s/>15,073<text:s/></text:p>
          </table:table-cell>
          <table:table-cell office:value-type="float" office:value="30363496" table:style-name="ce12">
            <text:p><text:s/>30,363,49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2813056" table:style-name="ce12">
            <text:p><text:s/>32,813,056<text:s/></text:p>
          </table:table-cell>
          <table:table-cell table:style-name="ce12"/>
          <table:table-cell office:value-type="float" office:value="15518" table:style-name="ce14">
            <text:p><text:s/>15,518<text:s/></text:p>
          </table:table-cell>
          <table:table-cell office:value-type="float" office:value="32367101" table:style-name="ce14">
            <text:p><text:s/>32,367,101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5620856" table:style-name="ce14">
            <text:p><text:s/>35,620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2242" table:style-name="ce12">
            <text:p><text:s/>52,242<text:s/></text:p>
          </table:table-cell>
          <table:table-cell office:value-type="float" office:value="105770353" table:style-name="ce12">
            <text:p><text:s/>105,770,353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15033646" table:style-name="ce12">
            <text:p><text:s/>115,033,646<text:s/></text:p>
          </table:table-cell>
          <table:table-cell table:style-name="ce12"/>
          <table:table-cell office:value-type="float" office:value="57094" table:style-name="ce14">
            <text:p><text:s/>57,094<text:s/></text:p>
          </table:table-cell>
          <table:table-cell office:value-type="float" office:value="121881805" table:style-name="ce14">
            <text:p><text:s/>121,881,805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17244262" table:style-name="ce14">
            <text:p><text:s/>117,24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594" table:style-name="ce12">
            <text:p><text:s/>34,594<text:s/></text:p>
          </table:table-cell>
          <table:table-cell office:value-type="float" office:value="48252650" table:style-name="ce12">
            <text:p><text:s/>48,252,650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65601061" table:style-name="ce12">
            <text:p><text:s/>65,601,061<text:s/></text:p>
          </table:table-cell>
          <table:table-cell table:style-name="ce12"/>
          <table:table-cell office:value-type="float" office:value="31452" table:style-name="ce14">
            <text:p><text:s/>31,452<text:s/></text:p>
          </table:table-cell>
          <table:table-cell office:value-type="float" office:value="50149922" table:style-name="ce14">
            <text:p><text:s/>50,149,922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7707227" table:style-name="ce14">
            <text:p><text:s/>67,70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55" table:style-name="ce12">
            <text:p><text:s/>16,555<text:s/></text:p>
          </table:table-cell>
          <table:table-cell office:value-type="float" office:value="28604109" table:style-name="ce12">
            <text:p><text:s/>28,604,109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4271944" table:style-name="ce12">
            <text:p><text:s/>34,271,944<text:s/></text:p>
          </table:table-cell>
          <table:table-cell table:style-name="ce12"/>
          <table:table-cell office:value-type="float" office:value="16943" table:style-name="ce14">
            <text:p><text:s/>16,943<text:s/></text:p>
          </table:table-cell>
          <table:table-cell office:value-type="float" office:value="30112769" table:style-name="ce14">
            <text:p><text:s/>30,112,76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2422213" table:style-name="ce14">
            <text:p><text:s/>32,42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594" table:style-name="ce12">
            <text:p><text:s/>25,594<text:s/></text:p>
          </table:table-cell>
          <table:table-cell office:value-type="float" office:value="37540208" table:style-name="ce12">
            <text:p><text:s/>37,540,208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7739280" table:style-name="ce12">
            <text:p><text:s/>27,739,280<text:s/></text:p>
          </table:table-cell>
          <table:table-cell table:style-name="ce12"/>
          <table:table-cell office:value-type="float" office:value="22823" table:style-name="ce14">
            <text:p><text:s/>22,823<text:s/></text:p>
          </table:table-cell>
          <table:table-cell office:value-type="float" office:value="40611606" table:style-name="ce14">
            <text:p><text:s/>40,611,606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0510848" table:style-name="ce14">
            <text:p><text:s/>30,51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8906" table:style-name="ce12">
            <text:p><text:s/>58,906<text:s/></text:p>
          </table:table-cell>
          <table:table-cell office:value-type="float" office:value="114248035" table:style-name="ce12">
            <text:p><text:s/>114,248,035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89317875" table:style-name="ce12">
            <text:p><text:s/>89,317,875<text:s/></text:p>
          </table:table-cell>
          <table:table-cell table:style-name="ce12"/>
          <table:table-cell office:value-type="float" office:value="55649" table:style-name="ce14">
            <text:p><text:s/>55,649<text:s/></text:p>
          </table:table-cell>
          <table:table-cell office:value-type="float" office:value="122731314" table:style-name="ce14">
            <text:p><text:s/>122,731,314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93061356" table:style-name="ce14">
            <text:p><text:s/>93,06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968" table:style-name="ce12">
            <text:p><text:s/>29,968<text:s/></text:p>
          </table:table-cell>
          <table:table-cell office:value-type="float" office:value="59726497" table:style-name="ce12">
            <text:p><text:s/>59,726,497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1575898" table:style-name="ce12">
            <text:p><text:s/>51,575,898<text:s/></text:p>
          </table:table-cell>
          <table:table-cell table:style-name="ce12"/>
          <table:table-cell office:value-type="float" office:value="30426" table:style-name="ce14">
            <text:p><text:s/>30,426<text:s/></text:p>
          </table:table-cell>
          <table:table-cell office:value-type="float" office:value="60067328" table:style-name="ce14">
            <text:p><text:s/>60,067,328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49477021" table:style-name="ce14">
            <text:p><text:s/>49,47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646" table:style-name="ce12">
            <text:p><text:s/>26,646<text:s/></text:p>
          </table:table-cell>
          <table:table-cell office:value-type="float" office:value="53811035" table:style-name="ce12">
            <text:p><text:s/>53,811,035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61650564" table:style-name="ce12">
            <text:p><text:s/>61,650,564<text:s/></text:p>
          </table:table-cell>
          <table:table-cell table:style-name="ce12"/>
          <table:table-cell office:value-type="float" office:value="26677" table:style-name="ce14">
            <text:p><text:s/>26,677<text:s/></text:p>
          </table:table-cell>
          <table:table-cell office:value-type="float" office:value="54595020" table:style-name="ce14">
            <text:p><text:s/>54,595,020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63736443" table:style-name="ce14">
            <text:p><text:s/>63,73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393" table:style-name="ce12">
            <text:p><text:s/>35,393<text:s/></text:p>
          </table:table-cell>
          <table:table-cell office:value-type="float" office:value="74907673" table:style-name="ce12">
            <text:p><text:s/>74,907,673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89826496" table:style-name="ce12">
            <text:p><text:s/>89,826,496<text:s/></text:p>
          </table:table-cell>
          <table:table-cell table:style-name="ce12"/>
          <table:table-cell office:value-type="float" office:value="39188" table:style-name="ce14">
            <text:p><text:s/>39,188<text:s/></text:p>
          </table:table-cell>
          <table:table-cell office:value-type="float" office:value="81872769" table:style-name="ce14">
            <text:p><text:s/>81,872,769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81530697" table:style-name="ce14">
            <text:p><text:s/>81,53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3858" table:style-name="ce12">
            <text:p><text:s/>43,858<text:s/></text:p>
          </table:table-cell>
          <table:table-cell office:value-type="float" office:value="92191667" table:style-name="ce12">
            <text:p><text:s/>92,191,667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65673097" table:style-name="ce12">
            <text:p><text:s/>65,673,097<text:s/></text:p>
          </table:table-cell>
          <table:table-cell table:style-name="ce12"/>
          <table:table-cell office:value-type="float" office:value="48784" table:style-name="ce14">
            <text:p><text:s/>48,784<text:s/></text:p>
          </table:table-cell>
          <table:table-cell office:value-type="float" office:value="101171533" table:style-name="ce14">
            <text:p><text:s/>101,171,533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78340321" table:style-name="ce14">
            <text:p><text:s/>78,34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948" table:style-name="ce12">
            <text:p><text:s/>26,948<text:s/></text:p>
          </table:table-cell>
          <table:table-cell office:value-type="float" office:value="59022461" table:style-name="ce12">
            <text:p><text:s/>59,022,461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9443998" table:style-name="ce12">
            <text:p><text:s/>39,443,998<text:s/></text:p>
          </table:table-cell>
          <table:table-cell table:style-name="ce12"/>
          <table:table-cell office:value-type="float" office:value="25925" table:style-name="ce14">
            <text:p><text:s/>25,925<text:s/></text:p>
          </table:table-cell>
          <table:table-cell office:value-type="float" office:value="57074653" table:style-name="ce14">
            <text:p><text:s/>57,074,653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41705066" table:style-name="ce14">
            <text:p><text:s/>41,70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838" table:style-name="ce12">
            <text:p><text:s/>8,838<text:s/></text:p>
          </table:table-cell>
          <table:table-cell office:value-type="float" office:value="13291554" table:style-name="ce12">
            <text:p><text:s/>13,291,55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23931" table:style-name="ce12">
            <text:p><text:s/>5,123,931<text:s/></text:p>
          </table:table-cell>
          <table:table-cell table:style-name="ce12"/>
          <table:table-cell office:value-type="float" office:value="9470" table:style-name="ce14">
            <text:p><text:s/>9,470<text:s/></text:p>
          </table:table-cell>
          <table:table-cell office:value-type="float" office:value="15156795" table:style-name="ce14">
            <text:p><text:s/>15,156,79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197379" table:style-name="ce14">
            <text:p><text:s/>7,19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771" table:style-name="ce12">
            <text:p><text:s/>6,771<text:s/></text:p>
          </table:table-cell>
          <table:table-cell office:value-type="float" office:value="10449031" table:style-name="ce12">
            <text:p><text:s/>10,449,03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421119" table:style-name="ce12">
            <text:p><text:s/>14,421,119<text:s/></text:p>
          </table:table-cell>
          <table:table-cell table:style-name="ce12"/>
          <table:table-cell office:value-type="float" office:value="8135" table:style-name="ce14">
            <text:p><text:s/>8,135<text:s/></text:p>
          </table:table-cell>
          <table:table-cell office:value-type="float" office:value="12826491" table:style-name="ce14">
            <text:p><text:s/>12,826,49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5753117" table:style-name="ce14">
            <text:p><text:s/>15,75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739" table:style-name="ce12">
            <text:p><text:s/>15,739<text:s/></text:p>
          </table:table-cell>
          <table:table-cell office:value-type="float" office:value="17987351" table:style-name="ce12">
            <text:p><text:s/>17,987,351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301780" table:style-name="ce12">
            <text:p><text:s/>14,301,780<text:s/></text:p>
          </table:table-cell>
          <table:table-cell table:style-name="ce12"/>
          <table:table-cell office:value-type="float" office:value="16835" table:style-name="ce14">
            <text:p><text:s/>16,835<text:s/></text:p>
          </table:table-cell>
          <table:table-cell office:value-type="float" office:value="19203176" table:style-name="ce14">
            <text:p><text:s/>19,203,176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7586315" table:style-name="ce14">
            <text:p><text:s/>17,58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95" table:style-name="ce12">
            <text:p><text:s/>13,195<text:s/></text:p>
          </table:table-cell>
          <table:table-cell office:value-type="float" office:value="20572772" table:style-name="ce12">
            <text:p><text:s/>20,572,772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4788774" table:style-name="ce12">
            <text:p><text:s/>24,788,774<text:s/></text:p>
          </table:table-cell>
          <table:table-cell table:style-name="ce12"/>
          <table:table-cell office:value-type="float" office:value="13015" table:style-name="ce14">
            <text:p><text:s/>13,015<text:s/></text:p>
          </table:table-cell>
          <table:table-cell office:value-type="float" office:value="22012152" table:style-name="ce14">
            <text:p><text:s/>22,012,15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3082010" table:style-name="ce14">
            <text:p><text:s/>23,082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559289" table:style-name="ce12">
            <text:p><text:s/>559,28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48137" table:style-name="ce12">
            <text:p><text:s/>3,948,137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673427" table:style-name="ce14">
            <text:p><text:s/>673,4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71256" table:style-name="ce14">
            <text:p><text:s/>4,27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072" table:style-name="ce12">
            <text:p><text:s/>12,072<text:s/></text:p>
          </table:table-cell>
          <table:table-cell office:value-type="float" office:value="6264162" table:style-name="ce12">
            <text:p><text:s/>6,264,16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3326557" table:style-name="ce12">
            <text:p><text:s/>13,326,557<text:s/></text:p>
          </table:table-cell>
          <table:table-cell table:style-name="ce12"/>
          <table:table-cell office:value-type="float" office:value="11901" table:style-name="ce14">
            <text:p><text:s/>11,901<text:s/></text:p>
          </table:table-cell>
          <table:table-cell office:value-type="float" office:value="6621471" table:style-name="ce14">
            <text:p><text:s/>6,621,47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2928203" table:style-name="ce14">
            <text:p><text:s/>12,928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033" table:style-name="ce12">
            <text:p><text:s/>13,033<text:s/></text:p>
          </table:table-cell>
          <table:table-cell office:value-type="float" office:value="15768053" table:style-name="ce12">
            <text:p><text:s/>15,768,05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5829286" table:style-name="ce12">
            <text:p><text:s/>15,829,286<text:s/></text:p>
          </table:table-cell>
          <table:table-cell table:style-name="ce12"/>
          <table:table-cell office:value-type="float" office:value="13067" table:style-name="ce14">
            <text:p><text:s/>13,067<text:s/></text:p>
          </table:table-cell>
          <table:table-cell office:value-type="float" office:value="17553197" table:style-name="ce14">
            <text:p><text:s/>17,553,197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6111867" table:style-name="ce14">
            <text:p><text:s/>16,11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447" table:style-name="ce12">
            <text:p><text:s/>30,447<text:s/></text:p>
          </table:table-cell>
          <table:table-cell office:value-type="float" office:value="48672671" table:style-name="ce12">
            <text:p><text:s/>48,672,671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32435250" table:style-name="ce12">
            <text:p><text:s/>32,435,250<text:s/></text:p>
          </table:table-cell>
          <table:table-cell table:style-name="ce12"/>
          <table:table-cell office:value-type="float" office:value="31038" table:style-name="ce14">
            <text:p><text:s/>31,038<text:s/></text:p>
          </table:table-cell>
          <table:table-cell office:value-type="float" office:value="47479100" table:style-name="ce14">
            <text:p><text:s/>47,479,10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34513525" table:style-name="ce14">
            <text:p><text:s/>34,513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231" table:style-name="ce12">
            <text:p><text:s/>53,231<text:s/></text:p>
          </table:table-cell>
          <table:table-cell office:value-type="float" office:value="94229942" table:style-name="ce12">
            <text:p><text:s/>94,229,942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4641331" table:style-name="ce12">
            <text:p><text:s/>34,641,331<text:s/></text:p>
          </table:table-cell>
          <table:table-cell table:style-name="ce12"/>
          <table:table-cell office:value-type="float" office:value="59053" table:style-name="ce14">
            <text:p><text:s/>59,053<text:s/></text:p>
          </table:table-cell>
          <table:table-cell office:value-type="float" office:value="106810738" table:style-name="ce14">
            <text:p><text:s/>106,810,738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0380772" table:style-name="ce14">
            <text:p><text:s/>30,38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09" table:style-name="ce12">
            <text:p><text:s/>13,609<text:s/></text:p>
          </table:table-cell>
          <table:table-cell office:value-type="float" office:value="19595018" table:style-name="ce12">
            <text:p><text:s/>19,595,018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6444977" table:style-name="ce12">
            <text:p><text:s/>16,444,977<text:s/></text:p>
          </table:table-cell>
          <table:table-cell table:style-name="ce12"/>
          <table:table-cell office:value-type="float" office:value="12734" table:style-name="ce14">
            <text:p><text:s/>12,734<text:s/></text:p>
          </table:table-cell>
          <table:table-cell office:value-type="float" office:value="18694152" table:style-name="ce14">
            <text:p><text:s/>18,694,152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7346972" table:style-name="ce14">
            <text:p><text:s/>17,34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3027145" table:style-name="ce12">
            <text:p><text:s/>3,027,1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12169" table:style-name="ce12">
            <text:p><text:s/>1,712,169<text:s/></text:p>
          </table:table-cell>
          <table:table-cell table:style-name="ce12"/>
          <table:table-cell office:value-type="float" office:value="2040" table:style-name="ce14">
            <text:p><text:s/>2,040<text:s/></text:p>
          </table:table-cell>
          <table:table-cell office:value-type="float" office:value="2293818" table:style-name="ce14">
            <text:p><text:s/>2,293,8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82913" table:style-name="ce14">
            <text:p><text:s/>88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3252615" table:style-name="ce12">
            <text:p><text:s/>3,252,6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90483" table:style-name="ce12">
            <text:p><text:s/>2,390,483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3241839" table:style-name="ce14">
            <text:p><text:s/>3,241,8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71454" table:style-name="ce14">
            <text:p><text:s/>3,571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154" table:style-name="ce12">
            <text:p><text:s/>17,154<text:s/></text:p>
          </table:table-cell>
          <table:table-cell office:value-type="float" office:value="22685319" table:style-name="ce12">
            <text:p><text:s/>22,685,319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3754255" table:style-name="ce12">
            <text:p><text:s/>13,754,255<text:s/></text:p>
          </table:table-cell>
          <table:table-cell table:style-name="ce12"/>
          <table:table-cell office:value-type="float" office:value="17271" table:style-name="ce14">
            <text:p><text:s/>17,271<text:s/></text:p>
          </table:table-cell>
          <table:table-cell office:value-type="float" office:value="23631144" table:style-name="ce14">
            <text:p><text:s/>23,631,14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3332713" table:style-name="ce14">
            <text:p><text:s/>13,33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2142148" table:style-name="ce12">
            <text:p><text:s/>2,142,1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69552" table:style-name="ce12">
            <text:p><text:s/>2,769,552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143089" table:style-name="ce14">
            <text:p><text:s/>2,143,0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76686" table:style-name="ce14">
            <text:p><text:s/>2,57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99" table:style-name="ce12">
            <text:p><text:s/>4,699<text:s/></text:p>
          </table:table-cell>
          <table:table-cell office:value-type="float" office:value="8028253" table:style-name="ce12">
            <text:p><text:s/>8,028,2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829" table:style-name="ce12">
            <text:p><text:s/>66,829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6132608" table:style-name="ce14">
            <text:p><text:s/>6,132,6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9311" table:style-name="ce14">
            <text:p><text:s/>13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24" table:style-name="ce12">
            <text:p><text:s/>9,224<text:s/></text:p>
          </table:table-cell>
          <table:table-cell office:value-type="float" office:value="16696173" table:style-name="ce12">
            <text:p><text:s/>16,696,1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28455" table:style-name="ce12">
            <text:p><text:s/>1,228,455<text:s/></text:p>
          </table:table-cell>
          <table:table-cell table:style-name="ce12"/>
          <table:table-cell office:value-type="float" office:value="9640" table:style-name="ce14">
            <text:p><text:s/>9,640<text:s/></text:p>
          </table:table-cell>
          <table:table-cell office:value-type="float" office:value="17985430" table:style-name="ce14">
            <text:p><text:s/>17,985,43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41223" table:style-name="ce14">
            <text:p><text:s/>1,04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904435" table:style-name="ce12">
            <text:p><text:s/>904,43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55630" table:style-name="ce12">
            <text:p><text:s/>2,555,630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944402" table:style-name="ce14">
            <text:p><text:s/>944,4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09761" table:style-name="ce14">
            <text:p><text:s/>2,40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2256040" table:style-name="ce12">
            <text:p><text:s/>2,256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6789585" table:style-name="ce14">
            <text:p><text:s/>6,789,58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46138" table:style-name="ce14">
            <text:p><text:s/>2,64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380" table:style-name="ce12">
            <text:p><text:s/>8,380<text:s/></text:p>
          </table:table-cell>
          <table:table-cell office:value-type="float" office:value="11222320" table:style-name="ce12">
            <text:p><text:s/>11,222,32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126542" table:style-name="ce12">
            <text:p><text:s/>2,126,542<text:s/></text:p>
          </table:table-cell>
          <table:table-cell table:style-name="ce12"/>
          <table:table-cell office:value-type="float" office:value="8632" table:style-name="ce14">
            <text:p><text:s/>8,632<text:s/></text:p>
          </table:table-cell>
          <table:table-cell office:value-type="float" office:value="12309408" table:style-name="ce14">
            <text:p><text:s/>12,309,4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30066" table:style-name="ce14">
            <text:p><text:s/>1,430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86386" table:style-name="ce12">
            <text:p><text:s/>186,38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50940" table:style-name="ce12">
            <text:p><text:s/>5,350,940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268317" table:style-name="ce14">
            <text:p><text:s/>268,3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54514" table:style-name="ce14">
            <text:p><text:s/>4,95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038857" table:style-name="ce12">
            <text:p><text:s/>1,038,85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24179" table:style-name="ce12">
            <text:p><text:s/>8,124,179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946464" table:style-name="ce14">
            <text:p><text:s/>946,4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41008" table:style-name="ce14">
            <text:p><text:s/>4,14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22000886" table:style-name="ce12">
            <text:p><text:s/>22,000,88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027128" table:style-name="ce12">
            <text:p><text:s/>9,027,128<text:s/></text:p>
          </table:table-cell>
          <table:table-cell table:style-name="ce12"/>
          <table:table-cell office:value-type="float" office:value="14446" table:style-name="ce14">
            <text:p><text:s/>14,446<text:s/></text:p>
          </table:table-cell>
          <table:table-cell office:value-type="float" office:value="23189387" table:style-name="ce14">
            <text:p><text:s/>23,189,38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434907" table:style-name="ce14">
            <text:p><text:s/>9,43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6750053" table:style-name="ce12">
            <text:p><text:s/>6,750,05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366876" table:style-name="ce12">
            <text:p><text:s/>6,366,876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5867351" table:style-name="ce14">
            <text:p><text:s/>5,867,35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468958" table:style-name="ce14">
            <text:p><text:s/>8,46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611306" table:style-name="ce14">
            <text:p><text:s/>611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15" table:style-name="ce12">
            <text:p><text:s/>17,915<text:s/></text:p>
          </table:table-cell>
          <table:table-cell office:value-type="float" office:value="28184892" table:style-name="ce12">
            <text:p><text:s/>28,184,89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0624150" table:style-name="ce12">
            <text:p><text:s/>20,624,150<text:s/></text:p>
          </table:table-cell>
          <table:table-cell table:style-name="ce12"/>
          <table:table-cell office:value-type="float" office:value="17601" table:style-name="ce14">
            <text:p><text:s/>17,601<text:s/></text:p>
          </table:table-cell>
          <table:table-cell office:value-type="float" office:value="28824577" table:style-name="ce14">
            <text:p><text:s/>28,824,577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9276256" table:style-name="ce14">
            <text:p><text:s/>19,27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02" table:style-name="ce12">
            <text:p><text:s/>19,702<text:s/></text:p>
          </table:table-cell>
          <table:table-cell office:value-type="float" office:value="35170540" table:style-name="ce12">
            <text:p><text:s/>35,170,540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5109720" table:style-name="ce12">
            <text:p><text:s/>25,109,720<text:s/></text:p>
          </table:table-cell>
          <table:table-cell table:style-name="ce12"/>
          <table:table-cell office:value-type="float" office:value="20138" table:style-name="ce14">
            <text:p><text:s/>20,138<text:s/></text:p>
          </table:table-cell>
          <table:table-cell office:value-type="float" office:value="37400812" table:style-name="ce14">
            <text:p><text:s/>37,400,81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6659266" table:style-name="ce14">
            <text:p><text:s/>26,65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301488" table:style-name="ce12">
            <text:p><text:s/>1,301,48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4094143" table:style-name="ce12">
            <text:p><text:s/>14,094,143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357680" table:style-name="ce14">
            <text:p><text:s/>1,357,68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023763" table:style-name="ce14">
            <text:p><text:s/>14,02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8171973" table:style-name="ce12">
            <text:p><text:s/>8,171,9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5157" table:style-name="ce12">
            <text:p><text:s/>1,015,157<text:s/></text:p>
          </table:table-cell>
          <table:table-cell table:style-name="ce12"/>
          <table:table-cell office:value-type="float" office:value="6352" table:style-name="ce14">
            <text:p><text:s/>6,352<text:s/></text:p>
          </table:table-cell>
          <table:table-cell office:value-type="float" office:value="7839284" table:style-name="ce14">
            <text:p><text:s/>7,839,28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83019" table:style-name="ce14">
            <text:p><text:s/>68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1162203" table:style-name="ce12">
            <text:p><text:s/>1,162,20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07454" table:style-name="ce12">
            <text:p><text:s/>1,907,454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1226681" table:style-name="ce14">
            <text:p><text:s/>1,226,6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75051" table:style-name="ce14">
            <text:p><text:s/>1,87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11371201" table:style-name="ce12">
            <text:p><text:s/>11,371,20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884558" table:style-name="ce12">
            <text:p><text:s/>7,884,558<text:s/></text:p>
          </table:table-cell>
          <table:table-cell table:style-name="ce12"/>
          <table:table-cell office:value-type="float" office:value="5959" table:style-name="ce14">
            <text:p><text:s/>5,959<text:s/></text:p>
          </table:table-cell>
          <table:table-cell office:value-type="float" office:value="12802129" table:style-name="ce14">
            <text:p><text:s/>12,802,12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672507" table:style-name="ce14">
            <text:p><text:s/>6,67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202891" table:style-name="ce12">
            <text:p><text:s/>2,202,8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503092" table:style-name="ce12">
            <text:p><text:s/>6,503,092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2694698" table:style-name="ce14">
            <text:p><text:s/>2,694,6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990527" table:style-name="ce14">
            <text:p><text:s/>6,99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4443811" table:style-name="ce12">
            <text:p><text:s/>4,443,81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21627" table:style-name="ce12">
            <text:p><text:s/>10,421,627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4441291" table:style-name="ce14">
            <text:p><text:s/>4,441,29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586145" table:style-name="ce14">
            <text:p><text:s/>11,58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28" table:style-name="ce12">
            <text:p><text:s/>7,128<text:s/></text:p>
          </table:table-cell>
          <table:table-cell office:value-type="float" office:value="3345110" table:style-name="ce12">
            <text:p><text:s/>3,345,11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52659" table:style-name="ce12">
            <text:p><text:s/>7,752,659<text:s/></text:p>
          </table:table-cell>
          <table:table-cell table:style-name="ce12"/>
          <table:table-cell office:value-type="float" office:value="7623" table:style-name="ce14">
            <text:p><text:s/>7,623<text:s/></text:p>
          </table:table-cell>
          <table:table-cell office:value-type="float" office:value="3979438" table:style-name="ce14">
            <text:p><text:s/>3,979,43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516235" table:style-name="ce14">
            <text:p><text:s/>8,51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036" table:style-name="ce12">
            <text:p><text:s/>7,036<text:s/></text:p>
          </table:table-cell>
          <table:table-cell office:value-type="float" office:value="3180280" table:style-name="ce12">
            <text:p><text:s/>3,180,28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819022" table:style-name="ce12">
            <text:p><text:s/>7,819,022<text:s/></text:p>
          </table:table-cell>
          <table:table-cell table:style-name="ce12"/>
          <table:table-cell office:value-type="float" office:value="8041" table:style-name="ce14">
            <text:p><text:s/>8,041<text:s/></text:p>
          </table:table-cell>
          <table:table-cell office:value-type="float" office:value="4040708" table:style-name="ce14">
            <text:p><text:s/>4,040,70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357561" table:style-name="ce14">
            <text:p><text:s/>10,35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6908" table:style-name="ce12">
            <text:p><text:s/>276,90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34398" table:style-name="ce12">
            <text:p><text:s/>6,934,398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45280" table:style-name="ce14">
            <text:p><text:s/>245,2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539811" table:style-name="ce14">
            <text:p><text:s/>7,539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864952" table:style-name="ce12">
            <text:p><text:s/>864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3" table:style-name="ce14">
            <text:p><text:s/>1,233<text:s/></text:p>
          </table:table-cell>
          <table:table-cell office:value-type="float" office:value="1474851" table:style-name="ce14">
            <text:p><text:s/>1,474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226251" table:style-name="ce12">
            <text:p><text:s/>2,226,2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200" table:style-name="ce12">
            <text:p><text:s/>34,200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2228608" table:style-name="ce14">
            <text:p><text:s/>2,228,6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741" table:style-name="ce14">
            <text:p><text:s/>9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4627549" table:style-name="ce12">
            <text:p><text:s/>4,627,54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218370" table:style-name="ce12">
            <text:p><text:s/>8,218,370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4916670" table:style-name="ce14">
            <text:p><text:s/>4,916,67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197494" table:style-name="ce14">
            <text:p><text:s/>8,197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3684474" table:style-name="ce12">
            <text:p><text:s/>3,684,47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455810" table:style-name="ce12">
            <text:p><text:s/>7,455,810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3717867" table:style-name="ce14">
            <text:p><text:s/>3,717,8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63714" table:style-name="ce14">
            <text:p><text:s/>9,063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760587" table:style-name="ce12">
            <text:p><text:s/>2,760,5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71493" table:style-name="ce12">
            <text:p><text:s/>1,871,493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2711873" table:style-name="ce14">
            <text:p><text:s/>2,711,87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21937" table:style-name="ce14">
            <text:p><text:s/>2,22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828" table:style-name="ce12">
            <text:p><text:s/>33,828<text:s/></text:p>
          </table:table-cell>
          <table:table-cell office:value-type="float" office:value="68135907" table:style-name="ce12">
            <text:p><text:s/>68,135,907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60109998" table:style-name="ce12">
            <text:p><text:s/>60,109,998<text:s/></text:p>
          </table:table-cell>
          <table:table-cell table:style-name="ce12"/>
          <table:table-cell office:value-type="float" office:value="34499" table:style-name="ce14">
            <text:p><text:s/>34,499<text:s/></text:p>
          </table:table-cell>
          <table:table-cell office:value-type="float" office:value="76383039" table:style-name="ce14">
            <text:p><text:s/>76,383,039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5211506" table:style-name="ce14">
            <text:p><text:s/>65,21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636720" table:style-name="ce12">
            <text:p><text:s/>636,7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90977" table:style-name="ce12">
            <text:p><text:s/>9,090,977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643637" table:style-name="ce14">
            <text:p><text:s/>643,6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43448" table:style-name="ce14">
            <text:p><text:s/>4,14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8876816" table:style-name="ce12">
            <text:p><text:s/>8,876,81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082799" table:style-name="ce12">
            <text:p><text:s/>10,082,799<text:s/></text:p>
          </table:table-cell>
          <table:table-cell table:style-name="ce12"/>
          <table:table-cell office:value-type="float" office:value="7116" table:style-name="ce14">
            <text:p><text:s/>7,116<text:s/></text:p>
          </table:table-cell>
          <table:table-cell office:value-type="float" office:value="9699897" table:style-name="ce14">
            <text:p><text:s/>9,699,89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176235" table:style-name="ce14">
            <text:p><text:s/>11,17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454753" table:style-name="ce12">
            <text:p><text:s/>2,454,75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661069" table:style-name="ce12">
            <text:p><text:s/>7,661,069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2501611" table:style-name="ce14">
            <text:p><text:s/>2,501,61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926729" table:style-name="ce14">
            <text:p><text:s/>7,92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868" table:style-name="ce12">
            <text:p><text:s/>4,868<text:s/></text:p>
          </table:table-cell>
          <table:table-cell office:value-type="float" office:value="6363943" table:style-name="ce12">
            <text:p><text:s/>6,363,9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4628" table:style-name="ce12">
            <text:p><text:s/>404,628<text:s/></text:p>
          </table:table-cell>
          <table:table-cell table:style-name="ce12"/>
          <table:table-cell office:value-type="float" office:value="4991" table:style-name="ce14">
            <text:p><text:s/>4,991<text:s/></text:p>
          </table:table-cell>
          <table:table-cell office:value-type="float" office:value="7249771" table:style-name="ce14">
            <text:p><text:s/>7,249,7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7962" table:style-name="ce14">
            <text:p><text:s/>65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402" table:style-name="ce12">
            <text:p><text:s/>3,402<text:s/></text:p>
          </table:table-cell>
          <table:table-cell office:value-type="float" office:value="3034198" table:style-name="ce12">
            <text:p><text:s/>3,034,19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130057" table:style-name="ce12">
            <text:p><text:s/>4,130,057<text:s/></text:p>
          </table:table-cell>
          <table:table-cell table:style-name="ce12"/>
          <table:table-cell office:value-type="float" office:value="3296" table:style-name="ce14">
            <text:p><text:s/>3,296<text:s/></text:p>
          </table:table-cell>
          <table:table-cell office:value-type="float" office:value="3292116" table:style-name="ce14">
            <text:p><text:s/>3,292,11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551875" table:style-name="ce14">
            <text:p><text:s/>3,55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885836" table:style-name="ce12">
            <text:p><text:s/>2,885,8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53119" table:style-name="ce12">
            <text:p><text:s/>2,753,119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3215487" table:style-name="ce14">
            <text:p><text:s/>3,215,4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31015" table:style-name="ce14">
            <text:p><text:s/>2,83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903" table:style-name="ce12">
            <text:p><text:s/>8,903<text:s/></text:p>
          </table:table-cell>
          <table:table-cell office:value-type="float" office:value="7662554" table:style-name="ce12">
            <text:p><text:s/>7,662,55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038737" table:style-name="ce12">
            <text:p><text:s/>7,038,737<text:s/></text:p>
          </table:table-cell>
          <table:table-cell table:style-name="ce12"/>
          <table:table-cell office:value-type="float" office:value="8000" table:style-name="ce14">
            <text:p><text:s/>8,000<text:s/></text:p>
          </table:table-cell>
          <table:table-cell office:value-type="float" office:value="8708832" table:style-name="ce14">
            <text:p><text:s/>8,708,83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887594" table:style-name="ce14">
            <text:p><text:s/>8,88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5141373" table:style-name="ce12">
            <text:p><text:s/>5,141,3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93180" table:style-name="ce12">
            <text:p><text:s/>993,180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4871417" table:style-name="ce14">
            <text:p><text:s/>4,871,4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63261" table:style-name="ce14">
            <text:p><text:s/>2,06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89" table:style-name="ce12">
            <text:p><text:s/>4,389<text:s/></text:p>
          </table:table-cell>
          <table:table-cell office:value-type="float" office:value="5041593" table:style-name="ce12">
            <text:p><text:s/>5,041,5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04558" table:style-name="ce12">
            <text:p><text:s/>1,004,558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5590683" table:style-name="ce14">
            <text:p><text:s/>5,590,6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9436" table:style-name="ce14">
            <text:p><text:s/>87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771219" table:style-name="ce12">
            <text:p><text:s/>1,771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193030" table:style-name="ce14">
            <text:p><text:s/>1,193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517" table:style-name="ce12">
            <text:p><text:s/>119,517<text:s/></text:p>
          </table:table-cell>
          <table:table-cell office:value-type="float" office:value="436880935" table:style-name="ce12">
            <text:p><text:s/>436,880,935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367924518" table:style-name="ce12">
            <text:p><text:s/>367,924,518<text:s/></text:p>
          </table:table-cell>
          <table:table-cell table:style-name="ce12"/>
          <table:table-cell office:value-type="float" office:value="124926" table:style-name="ce14">
            <text:p><text:s/>124,926<text:s/></text:p>
          </table:table-cell>
          <table:table-cell office:value-type="float" office:value="472959511" table:style-name="ce14">
            <text:p><text:s/>472,959,511<text:s/></text:p>
          </table:table-cell>
          <table:table-cell office:value-type="float" office:value="5351" table:style-name="ce14">
            <text:p><text:s/>5,351<text:s/></text:p>
          </table:table-cell>
          <table:table-cell office:value-type="float" office:value="372276009" table:style-name="ce14">
            <text:p><text:s/>372,27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663" table:style-name="ce12">
            <text:p><text:s/>100,663<text:s/></text:p>
          </table:table-cell>
          <table:table-cell office:value-type="float" office:value="378946410" table:style-name="ce12">
            <text:p><text:s/>378,946,410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322272339" table:style-name="ce12">
            <text:p><text:s/>322,272,339<text:s/></text:p>
          </table:table-cell>
          <table:table-cell table:style-name="ce12"/>
          <table:table-cell office:value-type="float" office:value="112438" table:style-name="ce14">
            <text:p><text:s/>112,438<text:s/></text:p>
          </table:table-cell>
          <table:table-cell office:value-type="float" office:value="401514392" table:style-name="ce14">
            <text:p><text:s/>401,514,392<text:s/></text:p>
          </table:table-cell>
          <table:table-cell office:value-type="float" office:value="4841" table:style-name="ce14">
            <text:p><text:s/>4,841<text:s/></text:p>
          </table:table-cell>
          <table:table-cell office:value-type="float" office:value="355656945" table:style-name="ce14">
            <text:p><text:s/>355,65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503" table:style-name="ce12">
            <text:p><text:s/>61,503<text:s/></text:p>
          </table:table-cell>
          <table:table-cell office:value-type="float" office:value="172554349" table:style-name="ce12">
            <text:p><text:s/>172,554,349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56397572" table:style-name="ce12">
            <text:p><text:s/>156,397,572<text:s/></text:p>
          </table:table-cell>
          <table:table-cell table:style-name="ce12"/>
          <table:table-cell office:value-type="float" office:value="60838" table:style-name="ce14">
            <text:p><text:s/>60,838<text:s/></text:p>
          </table:table-cell>
          <table:table-cell office:value-type="float" office:value="177357707" table:style-name="ce14">
            <text:p><text:s/>177,357,707<text:s/></text:p>
          </table:table-cell>
          <table:table-cell office:value-type="float" office:value="2407" table:style-name="ce14">
            <text:p><text:s/>2,407<text:s/></text:p>
          </table:table-cell>
          <table:table-cell office:value-type="float" office:value="171520596" table:style-name="ce14">
            <text:p><text:s/>171,52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99791" table:style-name="ce12">
            <text:p><text:s/>99,791<text:s/></text:p>
          </table:table-cell>
          <table:table-cell office:value-type="float" office:value="383466560" table:style-name="ce12">
            <text:p><text:s/>383,466,560<text:s/></text:p>
          </table:table-cell>
          <table:table-cell office:value-type="float" office:value="5485" table:style-name="ce12">
            <text:p><text:s/>5,485<text:s/></text:p>
          </table:table-cell>
          <table:table-cell office:value-type="float" office:value="405394556" table:style-name="ce12">
            <text:p><text:s/>405,394,556<text:s/></text:p>
          </table:table-cell>
          <table:table-cell table:style-name="ce12"/>
          <table:table-cell office:value-type="float" office:value="149649" table:style-name="ce14">
            <text:p><text:s/>149,649<text:s/></text:p>
          </table:table-cell>
          <table:table-cell office:value-type="float" office:value="496566641" table:style-name="ce14">
            <text:p><text:s/>496,566,641<text:s/></text:p>
          </table:table-cell>
          <table:table-cell office:value-type="float" office:value="5931" table:style-name="ce14">
            <text:p><text:s/>5,931<text:s/></text:p>
          </table:table-cell>
          <table:table-cell office:value-type="float" office:value="445763836" table:style-name="ce14">
            <text:p><text:s/>445,76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043" table:style-name="ce12">
            <text:p><text:s/>32,043<text:s/></text:p>
          </table:table-cell>
          <table:table-cell office:value-type="float" office:value="57378655" table:style-name="ce12">
            <text:p><text:s/>57,378,655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54413016" table:style-name="ce12">
            <text:p><text:s/>54,413,016<text:s/></text:p>
          </table:table-cell>
          <table:table-cell table:style-name="ce12"/>
          <table:table-cell office:value-type="float" office:value="34980" table:style-name="ce14">
            <text:p><text:s/>34,980<text:s/></text:p>
          </table:table-cell>
          <table:table-cell office:value-type="float" office:value="61545145" table:style-name="ce14">
            <text:p><text:s/>61,545,145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4633448" table:style-name="ce14">
            <text:p><text:s/>54,63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42" table:style-name="ce12">
            <text:p><text:s/>37,742<text:s/></text:p>
          </table:table-cell>
          <table:table-cell office:value-type="float" office:value="75040822" table:style-name="ce12">
            <text:p><text:s/>75,040,822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5692098" table:style-name="ce12">
            <text:p><text:s/>75,692,098<text:s/></text:p>
          </table:table-cell>
          <table:table-cell table:style-name="ce12"/>
          <table:table-cell office:value-type="float" office:value="38024" table:style-name="ce14">
            <text:p><text:s/>38,024<text:s/></text:p>
          </table:table-cell>
          <table:table-cell office:value-type="float" office:value="72636278" table:style-name="ce14">
            <text:p><text:s/>72,636,278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80534129" table:style-name="ce14">
            <text:p><text:s/>80,53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04" table:style-name="ce12">
            <text:p><text:s/>22,404<text:s/></text:p>
          </table:table-cell>
          <table:table-cell office:value-type="float" office:value="48897875" table:style-name="ce12">
            <text:p><text:s/>48,897,875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1628501" table:style-name="ce12">
            <text:p><text:s/>41,628,501<text:s/></text:p>
          </table:table-cell>
          <table:table-cell table:style-name="ce12"/>
          <table:table-cell office:value-type="float" office:value="21064" table:style-name="ce14">
            <text:p><text:s/>21,064<text:s/></text:p>
          </table:table-cell>
          <table:table-cell office:value-type="float" office:value="46942206" table:style-name="ce14">
            <text:p><text:s/>46,942,206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0595837" table:style-name="ce14">
            <text:p><text:s/>40,59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10004037" table:style-name="ce12">
            <text:p><text:s/>10,004,037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40572670" table:style-name="ce12">
            <text:p><text:s/>40,572,670<text:s/></text:p>
          </table:table-cell>
          <table:table-cell table:style-name="ce12"/>
          <table:table-cell office:value-type="float" office:value="5049" table:style-name="ce14">
            <text:p><text:s/>5,049<text:s/></text:p>
          </table:table-cell>
          <table:table-cell office:value-type="float" office:value="10733026" table:style-name="ce14">
            <text:p><text:s/>10,733,026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42634731" table:style-name="ce14">
            <text:p><text:s/>42,63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08" table:style-name="ce12">
            <text:p><text:s/>21,608<text:s/></text:p>
          </table:table-cell>
          <table:table-cell office:value-type="float" office:value="30426688" table:style-name="ce12">
            <text:p><text:s/>30,426,68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4203057" table:style-name="ce12">
            <text:p><text:s/>44,203,057<text:s/></text:p>
          </table:table-cell>
          <table:table-cell table:style-name="ce12"/>
          <table:table-cell office:value-type="float" office:value="23098" table:style-name="ce14">
            <text:p><text:s/>23,098<text:s/></text:p>
          </table:table-cell>
          <table:table-cell office:value-type="float" office:value="36877226" table:style-name="ce14">
            <text:p><text:s/>36,877,226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6396291" table:style-name="ce14">
            <text:p><text:s/>46,39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33" table:style-name="ce12">
            <text:p><text:s/>29,633<text:s/></text:p>
          </table:table-cell>
          <table:table-cell office:value-type="float" office:value="63311699" table:style-name="ce12">
            <text:p><text:s/>63,311,699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64880581" table:style-name="ce12">
            <text:p><text:s/>64,880,581<text:s/></text:p>
          </table:table-cell>
          <table:table-cell table:style-name="ce12"/>
          <table:table-cell office:value-type="float" office:value="29557" table:style-name="ce14">
            <text:p><text:s/>29,557<text:s/></text:p>
          </table:table-cell>
          <table:table-cell office:value-type="float" office:value="60561178" table:style-name="ce14">
            <text:p><text:s/>60,561,178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66641464" table:style-name="ce14">
            <text:p><text:s/>66,641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71" table:style-name="ce12">
            <text:p><text:s/>10,871<text:s/></text:p>
          </table:table-cell>
          <table:table-cell office:value-type="float" office:value="18269675" table:style-name="ce12">
            <text:p><text:s/>18,269,675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166037" table:style-name="ce12">
            <text:p><text:s/>23,166,037<text:s/></text:p>
          </table:table-cell>
          <table:table-cell table:style-name="ce12"/>
          <table:table-cell office:value-type="float" office:value="11766" table:style-name="ce14">
            <text:p><text:s/>11,766<text:s/></text:p>
          </table:table-cell>
          <table:table-cell office:value-type="float" office:value="20779073" table:style-name="ce14">
            <text:p><text:s/>20,779,07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7762535" table:style-name="ce14">
            <text:p><text:s/>27,76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793" table:style-name="ce12">
            <text:p><text:s/>62,793<text:s/></text:p>
          </table:table-cell>
          <table:table-cell office:value-type="float" office:value="133298312" table:style-name="ce12">
            <text:p><text:s/>133,298,312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111612410" table:style-name="ce12">
            <text:p><text:s/>111,612,410<text:s/></text:p>
          </table:table-cell>
          <table:table-cell table:style-name="ce12"/>
          <table:table-cell office:value-type="float" office:value="61910" table:style-name="ce14">
            <text:p><text:s/>61,910<text:s/></text:p>
          </table:table-cell>
          <table:table-cell office:value-type="float" office:value="133570360" table:style-name="ce14">
            <text:p><text:s/>133,570,36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07621100" table:style-name="ce14">
            <text:p><text:s/>107,62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8123" table:style-name="ce12">
            <text:p><text:s/>68,123<text:s/></text:p>
          </table:table-cell>
          <table:table-cell office:value-type="float" office:value="130809956" table:style-name="ce12">
            <text:p><text:s/>130,809,956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157046042" table:style-name="ce12">
            <text:p><text:s/>157,046,042<text:s/></text:p>
          </table:table-cell>
          <table:table-cell table:style-name="ce12"/>
          <table:table-cell office:value-type="float" office:value="68419" table:style-name="ce14">
            <text:p><text:s/>68,419<text:s/></text:p>
          </table:table-cell>
          <table:table-cell office:value-type="float" office:value="136322252" table:style-name="ce14">
            <text:p><text:s/>136,322,252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70004973" table:style-name="ce14">
            <text:p><text:s/>170,00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281" table:style-name="ce12">
            <text:p><text:s/>49,281<text:s/></text:p>
          </table:table-cell>
          <table:table-cell office:value-type="float" office:value="120400968" table:style-name="ce12">
            <text:p><text:s/>120,400,968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13327681" table:style-name="ce12">
            <text:p><text:s/>113,327,681<text:s/></text:p>
          </table:table-cell>
          <table:table-cell table:style-name="ce12"/>
          <table:table-cell office:value-type="float" office:value="47237" table:style-name="ce14">
            <text:p><text:s/>47,237<text:s/></text:p>
          </table:table-cell>
          <table:table-cell office:value-type="float" office:value="122633229" table:style-name="ce14">
            <text:p><text:s/>122,633,229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14568765" table:style-name="ce14">
            <text:p><text:s/>114,56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846" table:style-name="ce12">
            <text:p><text:s/>49,846<text:s/></text:p>
          </table:table-cell>
          <table:table-cell office:value-type="float" office:value="119566132" table:style-name="ce12">
            <text:p><text:s/>119,566,132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88587742" table:style-name="ce12">
            <text:p><text:s/>88,587,742<text:s/></text:p>
          </table:table-cell>
          <table:table-cell table:style-name="ce12"/>
          <table:table-cell office:value-type="float" office:value="52552" table:style-name="ce14">
            <text:p><text:s/>52,552<text:s/></text:p>
          </table:table-cell>
          <table:table-cell office:value-type="float" office:value="126129235" table:style-name="ce14">
            <text:p><text:s/>126,129,235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04165613" table:style-name="ce14">
            <text:p><text:s/>104,16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76" table:style-name="ce12">
            <text:p><text:s/>35,576<text:s/></text:p>
          </table:table-cell>
          <table:table-cell office:value-type="float" office:value="67199979" table:style-name="ce12">
            <text:p><text:s/>67,199,979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67086879" table:style-name="ce12">
            <text:p><text:s/>67,086,879<text:s/></text:p>
          </table:table-cell>
          <table:table-cell table:style-name="ce12"/>
          <table:table-cell office:value-type="float" office:value="36914" table:style-name="ce14">
            <text:p><text:s/>36,914<text:s/></text:p>
          </table:table-cell>
          <table:table-cell office:value-type="float" office:value="69447522" table:style-name="ce14">
            <text:p><text:s/>69,447,522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69758487" table:style-name="ce14">
            <text:p><text:s/>69,758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635" table:style-name="ce12">
            <text:p><text:s/>29,635<text:s/></text:p>
          </table:table-cell>
          <table:table-cell office:value-type="float" office:value="73029567" table:style-name="ce12">
            <text:p><text:s/>73,029,567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77013198" table:style-name="ce12">
            <text:p><text:s/>77,013,198<text:s/></text:p>
          </table:table-cell>
          <table:table-cell table:style-name="ce12"/>
          <table:table-cell office:value-type="float" office:value="27872" table:style-name="ce14">
            <text:p><text:s/>27,872<text:s/></text:p>
          </table:table-cell>
          <table:table-cell office:value-type="float" office:value="71730472" table:style-name="ce14">
            <text:p><text:s/>71,730,472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77793991" table:style-name="ce14">
            <text:p><text:s/>77,793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939" table:style-name="ce12">
            <text:p><text:s/>22,939<text:s/></text:p>
          </table:table-cell>
          <table:table-cell office:value-type="float" office:value="37583962" table:style-name="ce12">
            <text:p><text:s/>37,583,962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34081798" table:style-name="ce12">
            <text:p><text:s/>34,081,798<text:s/></text:p>
          </table:table-cell>
          <table:table-cell table:style-name="ce12"/>
          <table:table-cell office:value-type="float" office:value="22922" table:style-name="ce14">
            <text:p><text:s/>22,922<text:s/></text:p>
          </table:table-cell>
          <table:table-cell office:value-type="float" office:value="37333725" table:style-name="ce14">
            <text:p><text:s/>37,333,725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1824473" table:style-name="ce14">
            <text:p><text:s/>31,82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060" table:style-name="ce12">
            <text:p><text:s/>64,060<text:s/></text:p>
          </table:table-cell>
          <table:table-cell office:value-type="float" office:value="132214278" table:style-name="ce12">
            <text:p><text:s/>132,214,278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34231500" table:style-name="ce12">
            <text:p><text:s/>134,231,500<text:s/></text:p>
          </table:table-cell>
          <table:table-cell table:style-name="ce12"/>
          <table:table-cell office:value-type="float" office:value="65811" table:style-name="ce14">
            <text:p><text:s/>65,811<text:s/></text:p>
          </table:table-cell>
          <table:table-cell office:value-type="float" office:value="142032466" table:style-name="ce14">
            <text:p><text:s/>142,032,466<text:s/></text:p>
          </table:table-cell>
          <table:table-cell office:value-type="float" office:value="2657" table:style-name="ce14">
            <text:p><text:s/>2,657<text:s/></text:p>
          </table:table-cell>
          <table:table-cell office:value-type="float" office:value="132069253" table:style-name="ce14">
            <text:p><text:s/>132,06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433" table:style-name="ce12">
            <text:p><text:s/>24,433<text:s/></text:p>
          </table:table-cell>
          <table:table-cell office:value-type="float" office:value="43930872" table:style-name="ce12">
            <text:p><text:s/>43,930,872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3013792" table:style-name="ce12">
            <text:p><text:s/>33,013,792<text:s/></text:p>
          </table:table-cell>
          <table:table-cell table:style-name="ce12"/>
          <table:table-cell office:value-type="float" office:value="26308" table:style-name="ce14">
            <text:p><text:s/>26,308<text:s/></text:p>
          </table:table-cell>
          <table:table-cell office:value-type="float" office:value="46694390" table:style-name="ce14">
            <text:p><text:s/>46,694,390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9040999" table:style-name="ce14">
            <text:p><text:s/>39,04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6555568" table:style-name="ce12">
            <text:p><text:s/>6,555,56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188774" table:style-name="ce12">
            <text:p><text:s/>3,188,774<text:s/></text:p>
          </table:table-cell>
          <table:table-cell table:style-name="ce12"/>
          <table:table-cell office:value-type="float" office:value="7537" table:style-name="ce14">
            <text:p><text:s/>7,537<text:s/></text:p>
          </table:table-cell>
          <table:table-cell office:value-type="float" office:value="8557603" table:style-name="ce14">
            <text:p><text:s/>8,557,60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859192" table:style-name="ce14">
            <text:p><text:s/>6,85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301" table:style-name="ce12">
            <text:p><text:s/>16,301<text:s/></text:p>
          </table:table-cell>
          <table:table-cell office:value-type="float" office:value="21490151" table:style-name="ce12">
            <text:p><text:s/>21,490,15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4293170" table:style-name="ce12">
            <text:p><text:s/>24,293,170<text:s/></text:p>
          </table:table-cell>
          <table:table-cell table:style-name="ce12"/>
          <table:table-cell office:value-type="float" office:value="17384" table:style-name="ce14">
            <text:p><text:s/>17,384<text:s/></text:p>
          </table:table-cell>
          <table:table-cell office:value-type="float" office:value="24416733" table:style-name="ce14">
            <text:p><text:s/>24,416,733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3635814" table:style-name="ce14">
            <text:p><text:s/>23,63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788" table:style-name="ce12">
            <text:p><text:s/>4,788<text:s/></text:p>
          </table:table-cell>
          <table:table-cell office:value-type="float" office:value="3936332" table:style-name="ce12">
            <text:p><text:s/>3,936,3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29476" table:style-name="ce12">
            <text:p><text:s/>929,476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2132234" table:style-name="ce14">
            <text:p><text:s/>2,132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5012501" table:style-name="ce12">
            <text:p><text:s/>5,012,50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032108" table:style-name="ce12">
            <text:p><text:s/>5,032,108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3444617" table:style-name="ce14">
            <text:p><text:s/>3,444,6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07721" table:style-name="ce14">
            <text:p><text:s/>3,10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832391" table:style-name="ce12">
            <text:p><text:s/>1,832,39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745972" table:style-name="ce12">
            <text:p><text:s/>6,745,972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818244" table:style-name="ce14">
            <text:p><text:s/>1,818,24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7382340" table:style-name="ce14">
            <text:p><text:s/>7,38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5958026" table:style-name="ce12">
            <text:p><text:s/>5,958,02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00250" table:style-name="ce12">
            <text:p><text:s/>2,800,250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6761024" table:style-name="ce14">
            <text:p><text:s/>6,761,02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828050" table:style-name="ce14">
            <text:p><text:s/>2,82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119" table:style-name="ce12">
            <text:p><text:s/>10,119<text:s/></text:p>
          </table:table-cell>
          <table:table-cell office:value-type="float" office:value="18240993" table:style-name="ce12">
            <text:p><text:s/>18,240,99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4851915" table:style-name="ce12">
            <text:p><text:s/>14,851,915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18083919" table:style-name="ce14">
            <text:p><text:s/>18,083,91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055019" table:style-name="ce14">
            <text:p><text:s/>14,05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38" table:style-name="ce12">
            <text:p><text:s/>7,438<text:s/></text:p>
          </table:table-cell>
          <table:table-cell office:value-type="float" office:value="6208881" table:style-name="ce12">
            <text:p><text:s/>6,208,88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671649" table:style-name="ce12">
            <text:p><text:s/>13,671,649<text:s/></text:p>
          </table:table-cell>
          <table:table-cell table:style-name="ce12"/>
          <table:table-cell office:value-type="float" office:value="7967" table:style-name="ce14">
            <text:p><text:s/>7,967<text:s/></text:p>
          </table:table-cell>
          <table:table-cell office:value-type="float" office:value="7606345" table:style-name="ce14">
            <text:p><text:s/>7,606,3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460469" table:style-name="ce14">
            <text:p><text:s/>12,46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69" table:style-name="ce12">
            <text:p><text:s/>23,169<text:s/></text:p>
          </table:table-cell>
          <table:table-cell office:value-type="float" office:value="33902327" table:style-name="ce12">
            <text:p><text:s/>33,902,32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5269576" table:style-name="ce12">
            <text:p><text:s/>15,269,576<text:s/></text:p>
          </table:table-cell>
          <table:table-cell table:style-name="ce12"/>
          <table:table-cell office:value-type="float" office:value="23249" table:style-name="ce14">
            <text:p><text:s/>23,249<text:s/></text:p>
          </table:table-cell>
          <table:table-cell office:value-type="float" office:value="37462322" table:style-name="ce14">
            <text:p><text:s/>37,462,32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8307274" table:style-name="ce14">
            <text:p><text:s/>18,30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6907387" table:style-name="ce12">
            <text:p><text:s/>6,907,38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669413" table:style-name="ce12">
            <text:p><text:s/>5,669,413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6152617" table:style-name="ce14">
            <text:p><text:s/>6,152,61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500068" table:style-name="ce14">
            <text:p><text:s/>8,50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725" table:style-name="ce12">
            <text:p><text:s/>34,725<text:s/></text:p>
          </table:table-cell>
          <table:table-cell office:value-type="float" office:value="59518100" table:style-name="ce12">
            <text:p><text:s/>59,518,100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8462224" table:style-name="ce12">
            <text:p><text:s/>18,462,224<text:s/></text:p>
          </table:table-cell>
          <table:table-cell table:style-name="ce12"/>
          <table:table-cell office:value-type="float" office:value="35731" table:style-name="ce14">
            <text:p><text:s/>35,731<text:s/></text:p>
          </table:table-cell>
          <table:table-cell office:value-type="float" office:value="62780681" table:style-name="ce14">
            <text:p><text:s/>62,780,681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9680004" table:style-name="ce14">
            <text:p><text:s/>19,68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4817153" table:style-name="ce12">
            <text:p><text:s/>4,817,15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279359" table:style-name="ce12">
            <text:p><text:s/>12,279,359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5131962" table:style-name="ce14">
            <text:p><text:s/>5,131,96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845216" table:style-name="ce14">
            <text:p><text:s/>9,84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056" table:style-name="ce12">
            <text:p><text:s/>21,056<text:s/></text:p>
          </table:table-cell>
          <table:table-cell office:value-type="float" office:value="39074116" table:style-name="ce12">
            <text:p><text:s/>39,074,11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6830385" table:style-name="ce12">
            <text:p><text:s/>16,830,385<text:s/></text:p>
          </table:table-cell>
          <table:table-cell table:style-name="ce12"/>
          <table:table-cell office:value-type="float" office:value="20647" table:style-name="ce14">
            <text:p><text:s/>20,647<text:s/></text:p>
          </table:table-cell>
          <table:table-cell office:value-type="float" office:value="38904265" table:style-name="ce14">
            <text:p><text:s/>38,904,26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8878451" table:style-name="ce14">
            <text:p><text:s/>18,878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14" table:style-name="ce12">
            <text:p><text:s/>10,214<text:s/></text:p>
          </table:table-cell>
          <table:table-cell office:value-type="float" office:value="14388981" table:style-name="ce12">
            <text:p><text:s/>14,388,98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38620" table:style-name="ce12">
            <text:p><text:s/>6,138,620<text:s/></text:p>
          </table:table-cell>
          <table:table-cell table:style-name="ce12"/>
          <table:table-cell office:value-type="float" office:value="9859" table:style-name="ce14">
            <text:p><text:s/>9,859<text:s/></text:p>
          </table:table-cell>
          <table:table-cell office:value-type="float" office:value="13503894" table:style-name="ce14">
            <text:p><text:s/>13,503,89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681098" table:style-name="ce14">
            <text:p><text:s/>4,68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21619609" table:style-name="ce12">
            <text:p><text:s/>21,619,60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173717" table:style-name="ce12">
            <text:p><text:s/>6,173,717<text:s/></text:p>
          </table:table-cell>
          <table:table-cell table:style-name="ce12"/>
          <table:table-cell office:value-type="float" office:value="8594" table:style-name="ce14">
            <text:p><text:s/>8,594<text:s/></text:p>
          </table:table-cell>
          <table:table-cell office:value-type="float" office:value="22292270" table:style-name="ce14">
            <text:p><text:s/>22,292,2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523767" table:style-name="ce14">
            <text:p><text:s/>6,52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49" table:style-name="ce12">
            <text:p><text:s/>6,549<text:s/></text:p>
          </table:table-cell>
          <table:table-cell office:value-type="float" office:value="11644181" table:style-name="ce12">
            <text:p><text:s/>11,644,1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41230" table:style-name="ce12">
            <text:p><text:s/>2,641,230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1881753" table:style-name="ce14">
            <text:p><text:s/>11,881,7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13272" table:style-name="ce14">
            <text:p><text:s/>3,11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13965638" table:style-name="ce12">
            <text:p><text:s/>13,965,6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09758" table:style-name="ce12">
            <text:p><text:s/>1,609,758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10825881" table:style-name="ce14">
            <text:p><text:s/>10,825,8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06193" table:style-name="ce14">
            <text:p><text:s/>2,00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3308983" table:style-name="ce12">
            <text:p><text:s/>3,308,983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976818" table:style-name="ce12">
            <text:p><text:s/>10,976,818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3050940" table:style-name="ce14">
            <text:p><text:s/>3,050,94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314614" table:style-name="ce14">
            <text:p><text:s/>11,31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824782" table:style-name="ce12">
            <text:p><text:s/>2,824,78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294463" table:style-name="ce12">
            <text:p><text:s/>5,294,463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3052268" table:style-name="ce14">
            <text:p><text:s/>3,052,2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69970" table:style-name="ce14">
            <text:p><text:s/>3,66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370" table:style-name="ce12">
            <text:p><text:s/>12,370<text:s/></text:p>
          </table:table-cell>
          <table:table-cell office:value-type="float" office:value="15935447" table:style-name="ce12">
            <text:p><text:s/>15,935,44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785001" table:style-name="ce12">
            <text:p><text:s/>3,785,001<text:s/></text:p>
          </table:table-cell>
          <table:table-cell table:style-name="ce12"/>
          <table:table-cell office:value-type="float" office:value="12575" table:style-name="ce14">
            <text:p><text:s/>12,575<text:s/></text:p>
          </table:table-cell>
          <table:table-cell office:value-type="float" office:value="16451924" table:style-name="ce14">
            <text:p><text:s/>16,451,92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019435" table:style-name="ce14">
            <text:p><text:s/>5,01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5145219" table:style-name="ce12">
            <text:p><text:s/>5,145,2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5028" table:style-name="ce12">
            <text:p><text:s/>795,02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5861847" table:style-name="ce14">
            <text:p><text:s/>5,861,8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4994" table:style-name="ce14">
            <text:p><text:s/>754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725719" table:style-name="ce12">
            <text:p><text:s/>725,7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40506" table:style-name="ce12">
            <text:p><text:s/>1,240,506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861173" table:style-name="ce14">
            <text:p><text:s/>861,1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56856" table:style-name="ce14">
            <text:p><text:s/>4,056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" table:style-name="ce14">
            <text:p><text:s/>167<text:s/></text:p>
          </table:table-cell>
          <table:table-cell office:value-type="float" office:value="191423" table:style-name="ce14">
            <text:p><text:s/>191,4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51609" table:style-name="ce14">
            <text:p><text:s/>2,15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789216" table:style-name="ce14">
            <text:p><text:s/>789,21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210862" table:style-name="ce14">
            <text:p><text:s/>6,21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145542" table:style-name="ce12">
            <text:p><text:s/>4,145,5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871104" table:style-name="ce12">
            <text:p><text:s/>8,871,104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4516685" table:style-name="ce14">
            <text:p><text:s/>4,516,6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95285" table:style-name="ce14">
            <text:p><text:s/>7,99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146307" table:style-name="ce12">
            <text:p><text:s/>1,146,3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34829" table:style-name="ce12">
            <text:p><text:s/>7,534,829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490007" table:style-name="ce14">
            <text:p><text:s/>1,490,0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71750" table:style-name="ce14">
            <text:p><text:s/>7,17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0080360" table:style-name="ce12">
            <text:p><text:s/>10,080,3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1089" table:style-name="ce12">
            <text:p><text:s/>591,089<text:s/></text:p>
          </table:table-cell>
          <table:table-cell table:style-name="ce12"/>
          <table:table-cell office:value-type="float" office:value="9859" table:style-name="ce14">
            <text:p><text:s/>9,859<text:s/></text:p>
          </table:table-cell>
          <table:table-cell office:value-type="float" office:value="10537252" table:style-name="ce14">
            <text:p><text:s/>10,537,25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39058" table:style-name="ce14">
            <text:p><text:s/>439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963" table:style-name="ce12">
            <text:p><text:s/>8,963<text:s/></text:p>
          </table:table-cell>
          <table:table-cell office:value-type="float" office:value="4473180" table:style-name="ce12">
            <text:p><text:s/>4,473,18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556031" table:style-name="ce12">
            <text:p><text:s/>7,556,031<text:s/></text:p>
          </table:table-cell>
          <table:table-cell table:style-name="ce12"/>
          <table:table-cell office:value-type="float" office:value="8800" table:style-name="ce14">
            <text:p><text:s/>8,800<text:s/></text:p>
          </table:table-cell>
          <table:table-cell office:value-type="float" office:value="4522750" table:style-name="ce14">
            <text:p><text:s/>4,522,75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9730620" table:style-name="ce14">
            <text:p><text:s/>9,73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2825819" table:style-name="ce12">
            <text:p><text:s/>2,825,81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17636" table:style-name="ce12">
            <text:p><text:s/>3,217,636<text:s/></text:p>
          </table:table-cell>
          <table:table-cell table:style-name="ce12"/>
          <table:table-cell office:value-type="float" office:value="4084" table:style-name="ce14">
            <text:p><text:s/>4,084<text:s/></text:p>
          </table:table-cell>
          <table:table-cell office:value-type="float" office:value="2740564" table:style-name="ce14">
            <text:p><text:s/>2,740,56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79423" table:style-name="ce14">
            <text:p><text:s/>2,87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2465468" table:style-name="ce12">
            <text:p><text:s/>2,465,46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99113" table:style-name="ce12">
            <text:p><text:s/>4,099,113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2497808" table:style-name="ce14">
            <text:p><text:s/>2,497,8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667580" table:style-name="ce14">
            <text:p><text:s/>3,66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05" table:style-name="ce12">
            <text:p><text:s/>6,405<text:s/></text:p>
          </table:table-cell>
          <table:table-cell office:value-type="float" office:value="2883143" table:style-name="ce12">
            <text:p><text:s/>2,883,14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686821" table:style-name="ce12">
            <text:p><text:s/>5,686,821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3170144" table:style-name="ce14">
            <text:p><text:s/>3,170,14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872153" table:style-name="ce14">
            <text:p><text:s/>7,87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798659" table:style-name="ce12">
            <text:p><text:s/>798,6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10696" table:style-name="ce12">
            <text:p><text:s/>6,510,696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872429" table:style-name="ce14">
            <text:p><text:s/>872,42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07160" table:style-name="ce14">
            <text:p><text:s/>7,00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17774419" table:style-name="ce12">
            <text:p><text:s/>17,774,41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826713" table:style-name="ce12">
            <text:p><text:s/>5,826,713<text:s/></text:p>
          </table:table-cell>
          <table:table-cell table:style-name="ce12"/>
          <table:table-cell office:value-type="float" office:value="8563" table:style-name="ce14">
            <text:p><text:s/>8,563<text:s/></text:p>
          </table:table-cell>
          <table:table-cell office:value-type="float" office:value="20545772" table:style-name="ce14">
            <text:p><text:s/>20,545,77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122105" table:style-name="ce14">
            <text:p><text:s/>6,12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2291501" table:style-name="ce12">
            <text:p><text:s/>2,291,5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4762" table:style-name="ce12">
            <text:p><text:s/>594,762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2371813" table:style-name="ce14">
            <text:p><text:s/>2,371,8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9150" table:style-name="ce14">
            <text:p><text:s/>52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79" table:style-name="ce12">
            <text:p><text:s/>9,279<text:s/></text:p>
          </table:table-cell>
          <table:table-cell office:value-type="float" office:value="10756641" table:style-name="ce12">
            <text:p><text:s/>10,756,64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28301" table:style-name="ce12">
            <text:p><text:s/>4,528,301<text:s/></text:p>
          </table:table-cell>
          <table:table-cell table:style-name="ce12"/>
          <table:table-cell office:value-type="float" office:value="8760" table:style-name="ce14">
            <text:p><text:s/>8,760<text:s/></text:p>
          </table:table-cell>
          <table:table-cell office:value-type="float" office:value="10544913" table:style-name="ce14">
            <text:p><text:s/>10,544,91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29288" table:style-name="ce14">
            <text:p><text:s/>4,42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38" table:style-name="ce12">
            <text:p><text:s/>4,838<text:s/></text:p>
          </table:table-cell>
          <table:table-cell office:value-type="float" office:value="4380468" table:style-name="ce12">
            <text:p><text:s/>4,380,4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8929" table:style-name="ce12">
            <text:p><text:s/>218,929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3973671" table:style-name="ce14">
            <text:p><text:s/>3,973,6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4502" table:style-name="ce14">
            <text:p><text:s/>49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45273" table:style-name="ce12">
            <text:p><text:s/>345,27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866576" table:style-name="ce12">
            <text:p><text:s/>3,866,576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412880" table:style-name="ce14">
            <text:p><text:s/>412,88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499972" table:style-name="ce14">
            <text:p><text:s/>4,49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3958098" table:style-name="ce12">
            <text:p><text:s/>3,958,0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7251" table:style-name="ce12">
            <text:p><text:s/>277,251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4188046" table:style-name="ce14">
            <text:p><text:s/>4,188,0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7269" table:style-name="ce14">
            <text:p><text:s/>48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6921198" table:style-name="ce12">
            <text:p><text:s/>6,921,1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63846" table:style-name="ce12">
            <text:p><text:s/>1,363,846<text:s/></text:p>
          </table:table-cell>
          <table:table-cell table:style-name="ce12"/>
          <table:table-cell office:value-type="float" office:value="6268" table:style-name="ce14">
            <text:p><text:s/>6,268<text:s/></text:p>
          </table:table-cell>
          <table:table-cell office:value-type="float" office:value="7109997" table:style-name="ce14">
            <text:p><text:s/>7,109,9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35583" table:style-name="ce14">
            <text:p><text:s/>1,53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2494478" table:style-name="ce12">
            <text:p><text:s/>2,494,47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260269" table:style-name="ce12">
            <text:p><text:s/>6,260,269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3167583" table:style-name="ce14">
            <text:p><text:s/>3,167,58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258571" table:style-name="ce14">
            <text:p><text:s/>8,25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040353" table:style-name="ce12">
            <text:p><text:s/>1,040,3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26990" table:style-name="ce12">
            <text:p><text:s/>7,426,990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044191" table:style-name="ce14">
            <text:p><text:s/>2,044,19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96213" table:style-name="ce14">
            <text:p><text:s/>8,09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3484700" table:style-name="ce12">
            <text:p><text:s/>3,484,7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31925" table:style-name="ce12">
            <text:p><text:s/>3,831,925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804479" table:style-name="ce14">
            <text:p><text:s/>3,804,4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89198" table:style-name="ce14">
            <text:p><text:s/>3,48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3931596" table:style-name="ce12">
            <text:p><text:s/>3,931,5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512" table:style-name="ce12">
            <text:p><text:s/>96,512<text:s/></text:p>
          </table:table-cell>
          <table:table-cell table:style-name="ce12"/>
          <table:table-cell office:value-type="float" office:value="5226" table:style-name="ce14">
            <text:p><text:s/>5,226<text:s/></text:p>
          </table:table-cell>
          <table:table-cell office:value-type="float" office:value="3875383" table:style-name="ce14">
            <text:p><text:s/>3,875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58551" table:style-name="ce12">
            <text:p><text:s/>358,55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392789" table:style-name="ce12">
            <text:p><text:s/>8,392,789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376809" table:style-name="ce14">
            <text:p><text:s/>376,80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084965" table:style-name="ce14">
            <text:p><text:s/>9,08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226158" table:style-name="ce12">
            <text:p><text:s/>1,226,15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708670" table:style-name="ce12">
            <text:p><text:s/>5,708,670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1432232" table:style-name="ce14">
            <text:p><text:s/>1,432,23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554160" table:style-name="ce14">
            <text:p><text:s/>5,55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4942101" table:style-name="ce12">
            <text:p><text:s/>4,942,1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19027" table:style-name="ce12">
            <text:p><text:s/>3,319,027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3811899" table:style-name="ce14">
            <text:p><text:s/>3,811,89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172536" table:style-name="ce14">
            <text:p><text:s/>4,17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443095" table:style-name="ce12">
            <text:p><text:s/>443,0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904474" table:style-name="ce12">
            <text:p><text:s/>6,904,474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377380" table:style-name="ce14">
            <text:p><text:s/>377,3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13713" table:style-name="ce14">
            <text:p><text:s/>7,513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089" table:style-name="ce12">
            <text:p><text:s/>13,089<text:s/></text:p>
          </table:table-cell>
          <table:table-cell office:value-type="float" office:value="16298067" table:style-name="ce12">
            <text:p><text:s/>16,298,06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4419449" table:style-name="ce12">
            <text:p><text:s/>14,419,449<text:s/></text:p>
          </table:table-cell>
          <table:table-cell table:style-name="ce12"/>
          <table:table-cell office:value-type="float" office:value="13743" table:style-name="ce14">
            <text:p><text:s/>13,743<text:s/></text:p>
          </table:table-cell>
          <table:table-cell office:value-type="float" office:value="17916918" table:style-name="ce14">
            <text:p><text:s/>17,916,918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5327137" table:style-name="ce14">
            <text:p><text:s/>15,32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796" table:style-name="ce12">
            <text:p><text:s/>5,796<text:s/></text:p>
          </table:table-cell>
          <table:table-cell office:value-type="float" office:value="5338878" table:style-name="ce12">
            <text:p><text:s/>5,338,8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8226" table:style-name="ce12">
            <text:p><text:s/>238,226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5054139" table:style-name="ce14">
            <text:p><text:s/>5,054,1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4018" table:style-name="ce14">
            <text:p><text:s/>18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480612" table:style-name="ce12">
            <text:p><text:s/>1,480,61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7968143" table:style-name="ce12">
            <text:p><text:s/>7,968,143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1482177" table:style-name="ce14">
            <text:p><text:s/>1,482,17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922349" table:style-name="ce14">
            <text:p><text:s/>7,92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73020" table:style-name="ce12">
            <text:p><text:s/>4,973,0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976299" table:style-name="ce12">
            <text:p><text:s/>3,976,299<text:s/></text:p>
          </table:table-cell>
          <table:table-cell table:style-name="ce12"/>
          <table:table-cell office:value-type="float" office:value="4618" table:style-name="ce14">
            <text:p><text:s/>4,618<text:s/></text:p>
          </table:table-cell>
          <table:table-cell office:value-type="float" office:value="4997920" table:style-name="ce14">
            <text:p><text:s/>4,997,92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04275" table:style-name="ce14">
            <text:p><text:s/>3,4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573" table:style-name="ce12">
            <text:p><text:s/>10,573<text:s/></text:p>
          </table:table-cell>
          <table:table-cell office:value-type="float" office:value="9295603" table:style-name="ce12">
            <text:p><text:s/>9,295,60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213584" table:style-name="ce12">
            <text:p><text:s/>4,213,584<text:s/></text:p>
          </table:table-cell>
          <table:table-cell table:style-name="ce12"/>
          <table:table-cell office:value-type="float" office:value="10511" table:style-name="ce14">
            <text:p><text:s/>10,511<text:s/></text:p>
          </table:table-cell>
          <table:table-cell office:value-type="float" office:value="11904292" table:style-name="ce14">
            <text:p><text:s/>11,904,29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359623" table:style-name="ce14">
            <text:p><text:s/>5,35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71" table:style-name="ce12">
            <text:p><text:s/>5,671<text:s/></text:p>
          </table:table-cell>
          <table:table-cell office:value-type="float" office:value="7535742" table:style-name="ce12">
            <text:p><text:s/>7,535,7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56027" table:style-name="ce12">
            <text:p><text:s/>4,256,027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8145245" table:style-name="ce14">
            <text:p><text:s/>8,145,2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969220" table:style-name="ce14">
            <text:p><text:s/>3,96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982305" table:style-name="ce12">
            <text:p><text:s/>982,3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44982" table:style-name="ce12">
            <text:p><text:s/>4,244,982<text:s/></text:p>
          </table:table-cell>
          <table:table-cell table:style-name="ce12"/>
          <table:table-cell office:value-type="float" office:value="1260" table:style-name="ce14">
            <text:p><text:s/>1,260<text:s/></text:p>
          </table:table-cell>
          <table:table-cell office:value-type="float" office:value="1535788" table:style-name="ce14">
            <text:p><text:s/>1,535,7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57683" table:style-name="ce14">
            <text:p><text:s/>3,75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5624878" table:style-name="ce12">
            <text:p><text:s/>5,624,87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279599" table:style-name="ce12">
            <text:p><text:s/>2,279,599<text:s/></text:p>
          </table:table-cell>
          <table:table-cell table:style-name="ce12"/>
          <table:table-cell office:value-type="float" office:value="6330" table:style-name="ce14">
            <text:p><text:s/>6,330<text:s/></text:p>
          </table:table-cell>
          <table:table-cell office:value-type="float" office:value="5960624" table:style-name="ce14">
            <text:p><text:s/>5,960,62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31553" table:style-name="ce14">
            <text:p><text:s/>1,63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97" table:style-name="ce12">
            <text:p><text:s/>10,397<text:s/></text:p>
          </table:table-cell>
          <table:table-cell office:value-type="float" office:value="14988150" table:style-name="ce12">
            <text:p><text:s/>14,988,150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8839387" table:style-name="ce12">
            <text:p><text:s/>28,839,387<text:s/></text:p>
          </table:table-cell>
          <table:table-cell table:style-name="ce12"/>
          <table:table-cell office:value-type="float" office:value="9585" table:style-name="ce14">
            <text:p><text:s/>9,585<text:s/></text:p>
          </table:table-cell>
          <table:table-cell office:value-type="float" office:value="15300144" table:style-name="ce14">
            <text:p><text:s/>15,300,144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3769167" table:style-name="ce14">
            <text:p><text:s/>23,769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29" table:style-name="ce12">
            <text:p><text:s/>6,429<text:s/></text:p>
          </table:table-cell>
          <table:table-cell office:value-type="float" office:value="5362172" table:style-name="ce12">
            <text:p><text:s/>5,362,1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83089" table:style-name="ce12">
            <text:p><text:s/>5,583,089<text:s/></text:p>
          </table:table-cell>
          <table:table-cell table:style-name="ce12"/>
          <table:table-cell office:value-type="float" office:value="9249" table:style-name="ce14">
            <text:p><text:s/>9,249<text:s/></text:p>
          </table:table-cell>
          <table:table-cell office:value-type="float" office:value="7941927" table:style-name="ce14">
            <text:p><text:s/>7,941,9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13113" table:style-name="ce14">
            <text:p><text:s/>4,713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71" table:style-name="ce12">
            <text:p><text:s/>5,071<text:s/></text:p>
          </table:table-cell>
          <table:table-cell office:value-type="float" office:value="5883250" table:style-name="ce12">
            <text:p><text:s/>5,883,2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46890" table:style-name="ce12">
            <text:p><text:s/>1,246,890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6157520" table:style-name="ce14">
            <text:p><text:s/>6,157,5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03011" table:style-name="ce14">
            <text:p><text:s/>1,40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4256256" table:style-name="ce12">
            <text:p><text:s/>4,256,2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9177" table:style-name="ce12">
            <text:p><text:s/>839,177<text:s/></text:p>
          </table:table-cell>
          <table:table-cell table:style-name="ce12"/>
          <table:table-cell office:value-type="float" office:value="5171" table:style-name="ce14">
            <text:p><text:s/>5,171<text:s/></text:p>
          </table:table-cell>
          <table:table-cell office:value-type="float" office:value="4502772" table:style-name="ce14">
            <text:p><text:s/>4,502,7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89727" table:style-name="ce14">
            <text:p><text:s/>98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439" table:style-name="ce12">
            <text:p><text:s/>8,439<text:s/></text:p>
          </table:table-cell>
          <table:table-cell office:value-type="float" office:value="13211426" table:style-name="ce12">
            <text:p><text:s/>13,211,426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4042183" table:style-name="ce12">
            <text:p><text:s/>14,042,183<text:s/></text:p>
          </table:table-cell>
          <table:table-cell table:style-name="ce12"/>
          <table:table-cell office:value-type="float" office:value="7614" table:style-name="ce14">
            <text:p><text:s/>7,614<text:s/></text:p>
          </table:table-cell>
          <table:table-cell office:value-type="float" office:value="14192970" table:style-name="ce14">
            <text:p><text:s/>14,192,97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6067235" table:style-name="ce14">
            <text:p><text:s/>16,067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46444" table:style-name="ce12">
            <text:p><text:s/>346,4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328278" table:style-name="ce14">
            <text:p><text:s/>328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568195" table:style-name="ce12">
            <text:p><text:s/>1,568,1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66718" table:style-name="ce12">
            <text:p><text:s/>666,718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413262" table:style-name="ce14">
            <text:p><text:s/>1,413,2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9895" table:style-name="ce14">
            <text:p><text:s/>419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397" table:style-name="ce12">
            <text:p><text:s/>5,397<text:s/></text:p>
          </table:table-cell>
          <table:table-cell office:value-type="float" office:value="2464787" table:style-name="ce12">
            <text:p><text:s/>2,464,78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189605" table:style-name="ce12">
            <text:p><text:s/>5,189,605<text:s/></text:p>
          </table:table-cell>
          <table:table-cell table:style-name="ce12"/>
          <table:table-cell office:value-type="float" office:value="5693" table:style-name="ce14">
            <text:p><text:s/>5,693<text:s/></text:p>
          </table:table-cell>
          <table:table-cell office:value-type="float" office:value="2643417" table:style-name="ce14">
            <text:p><text:s/>2,643,41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643777" table:style-name="ce14">
            <text:p><text:s/>6,643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78" table:style-name="ce12">
            <text:p><text:s/>3,078<text:s/></text:p>
          </table:table-cell>
          <table:table-cell office:value-type="float" office:value="2109843" table:style-name="ce12">
            <text:p><text:s/>2,109,84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070901" table:style-name="ce12">
            <text:p><text:s/>3,070,901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487328" table:style-name="ce14">
            <text:p><text:s/>2,487,3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05892" table:style-name="ce14">
            <text:p><text:s/>3,005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109125" table:style-name="ce12">
            <text:p><text:s/>1,109,12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943067" table:style-name="ce12">
            <text:p><text:s/>4,943,067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1005666" table:style-name="ce14">
            <text:p><text:s/>1,005,66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70303" table:style-name="ce14">
            <text:p><text:s/>4,97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452230" table:style-name="ce12">
            <text:p><text:s/>3,452,2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127" table:style-name="ce12">
            <text:p><text:s/>68,127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3482861" table:style-name="ce14">
            <text:p><text:s/>3,482,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3035942" table:style-name="ce12">
            <text:p><text:s/>3,035,9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69301" table:style-name="ce12">
            <text:p><text:s/>769,301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2942834" table:style-name="ce14">
            <text:p><text:s/>2,942,8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3139" table:style-name="ce14">
            <text:p><text:s/>313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447961" table:style-name="ce12">
            <text:p><text:s/>3,447,9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06073" table:style-name="ce12">
            <text:p><text:s/>1,106,073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3244004" table:style-name="ce14">
            <text:p><text:s/>3,244,0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54041" table:style-name="ce14">
            <text:p><text:s/>95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731" table:style-name="ce12">
            <text:p><text:s/>4,731<text:s/></text:p>
          </table:table-cell>
          <table:table-cell office:value-type="float" office:value="4309419" table:style-name="ce12">
            <text:p><text:s/>4,309,41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27583" table:style-name="ce12">
            <text:p><text:s/>1,827,583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4375333" table:style-name="ce14">
            <text:p><text:s/>4,375,3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40177" table:style-name="ce14">
            <text:p><text:s/>1,74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0458" table:style-name="ce12">
            <text:p><text:s/>50,458<text:s/></text:p>
          </table:table-cell>
          <table:table-cell office:value-type="float" office:value="83627014" table:style-name="ce12">
            <text:p><text:s/>83,627,014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18456310" table:style-name="ce12">
            <text:p><text:s/>18,456,310<text:s/></text:p>
          </table:table-cell>
          <table:table-cell table:style-name="ce12"/>
          <table:table-cell office:value-type="float" office:value="53878" table:style-name="ce14">
            <text:p><text:s/>53,878<text:s/></text:p>
          </table:table-cell>
          <table:table-cell office:value-type="float" office:value="93508865" table:style-name="ce14">
            <text:p><text:s/>93,508,86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21117130" table:style-name="ce14">
            <text:p><text:s/>21,11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78010" table:style-name="ce12">
            <text:p><text:s/>978,01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016660" table:style-name="ce12">
            <text:p><text:s/>9,016,660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184237" table:style-name="ce14">
            <text:p><text:s/>1,184,23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706847" table:style-name="ce14">
            <text:p><text:s/>9,706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1568347" table:style-name="ce12">
            <text:p><text:s/>1,568,3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65456" table:style-name="ce12">
            <text:p><text:s/>1,865,456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1757928" table:style-name="ce14">
            <text:p><text:s/>1,757,9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81265" table:style-name="ce14">
            <text:p><text:s/>2,88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4795646" table:style-name="ce12">
            <text:p><text:s/>4,795,64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77477" table:style-name="ce12">
            <text:p><text:s/>1,277,477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4787506" table:style-name="ce14">
            <text:p><text:s/>4,787,50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56225" table:style-name="ce14">
            <text:p><text:s/>1,15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3100024" table:style-name="ce12">
            <text:p><text:s/>3,100,0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03103" table:style-name="ce12">
            <text:p><text:s/>1,703,103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2895003" table:style-name="ce14">
            <text:p><text:s/>2,895,0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73732" table:style-name="ce14">
            <text:p><text:s/>1,67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3995042" table:style-name="ce12">
            <text:p><text:s/>3,995,04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96187" table:style-name="ce12">
            <text:p><text:s/>2,796,187<text:s/></text:p>
          </table:table-cell>
          <table:table-cell table:style-name="ce12"/>
          <table:table-cell office:value-type="float" office:value="4422" table:style-name="ce14">
            <text:p><text:s/>4,422<text:s/></text:p>
          </table:table-cell>
          <table:table-cell office:value-type="float" office:value="4086440" table:style-name="ce14">
            <text:p><text:s/>4,086,4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74975" table:style-name="ce14">
            <text:p><text:s/>3,274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3135356" table:style-name="ce12">
            <text:p><text:s/>3,135,3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8882" table:style-name="ce12">
            <text:p><text:s/>968,882<text:s/></text:p>
          </table:table-cell>
          <table:table-cell table:style-name="ce12"/>
          <table:table-cell office:value-type="float" office:value="3805" table:style-name="ce14">
            <text:p><text:s/>3,805<text:s/></text:p>
          </table:table-cell>
          <table:table-cell office:value-type="float" office:value="3000494" table:style-name="ce14">
            <text:p><text:s/>3,000,4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6356" table:style-name="ce14">
            <text:p><text:s/>25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3856119" table:style-name="ce12">
            <text:p><text:s/>3,856,1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1939" table:style-name="ce12">
            <text:p><text:s/>581,939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3808224" table:style-name="ce14">
            <text:p><text:s/>3,808,2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9571" table:style-name="ce14">
            <text:p><text:s/>88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6338977" table:style-name="ce12">
            <text:p><text:s/>6,338,9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39393" table:style-name="ce12">
            <text:p><text:s/>2,639,393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5946772" table:style-name="ce14">
            <text:p><text:s/>5,946,7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43650" table:style-name="ce14">
            <text:p><text:s/>2,54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264" table:style-name="ce12">
            <text:p><text:s/>15,264<text:s/></text:p>
          </table:table-cell>
          <table:table-cell office:value-type="float" office:value="23432001" table:style-name="ce12">
            <text:p><text:s/>23,432,00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580749" table:style-name="ce12">
            <text:p><text:s/>13,580,749<text:s/></text:p>
          </table:table-cell>
          <table:table-cell table:style-name="ce12"/>
          <table:table-cell office:value-type="float" office:value="14733" table:style-name="ce14">
            <text:p><text:s/>14,733<text:s/></text:p>
          </table:table-cell>
          <table:table-cell office:value-type="float" office:value="24146535" table:style-name="ce14">
            <text:p><text:s/>24,146,5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506472" table:style-name="ce14">
            <text:p><text:s/>11,50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4397678" table:style-name="ce12">
            <text:p><text:s/>4,397,67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134799" table:style-name="ce12">
            <text:p><text:s/>4,134,799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4063017" table:style-name="ce14">
            <text:p><text:s/>4,063,0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853768" table:style-name="ce14">
            <text:p><text:s/>3,85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256" table:style-name="ce12">
            <text:p><text:s/>18,256<text:s/></text:p>
          </table:table-cell>
          <table:table-cell office:value-type="float" office:value="28353389" table:style-name="ce12">
            <text:p><text:s/>28,353,389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1237316" table:style-name="ce12">
            <text:p><text:s/>21,237,316<text:s/></text:p>
          </table:table-cell>
          <table:table-cell table:style-name="ce12"/>
          <table:table-cell office:value-type="float" office:value="20052" table:style-name="ce14">
            <text:p><text:s/>20,052<text:s/></text:p>
          </table:table-cell>
          <table:table-cell office:value-type="float" office:value="31248954" table:style-name="ce14">
            <text:p><text:s/>31,248,95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1701586" table:style-name="ce14">
            <text:p><text:s/>21,70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3644617" table:style-name="ce12">
            <text:p><text:s/>3,644,6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692246" table:style-name="ce12">
            <text:p><text:s/>5,692,246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4176153" table:style-name="ce14">
            <text:p><text:s/>4,176,15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20428" table:style-name="ce14">
            <text:p><text:s/>5,12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3179890" table:style-name="ce12">
            <text:p><text:s/>3,179,89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35194" table:style-name="ce12">
            <text:p><text:s/>1,835,194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5074729" table:style-name="ce14">
            <text:p><text:s/>5,074,7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29862" table:style-name="ce14">
            <text:p><text:s/>1,92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55564" table:style-name="ce12">
            <text:p><text:s/>255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277118" table:style-name="ce14">
            <text:p><text:s/>277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314636" table:style-name="ce12">
            <text:p><text:s/>1,314,6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1224207" table:style-name="ce14">
            <text:p><text:s/>1,224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2238976" table:style-name="ce12">
            <text:p><text:s/>2,238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2137701" table:style-name="ce14">
            <text:p><text:s/>2,137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7829" table:style-name="ce12">
            <text:p><text:s/>107,829<text:s/></text:p>
          </table:table-cell>
          <table:table-cell office:value-type="float" office:value="329902947" table:style-name="ce12">
            <text:p><text:s/>329,902,947<text:s/></text:p>
          </table:table-cell>
          <table:table-cell office:value-type="float" office:value="4084" table:style-name="ce12">
            <text:p><text:s/>4,084<text:s/></text:p>
          </table:table-cell>
          <table:table-cell office:value-type="float" office:value="296905621" table:style-name="ce12">
            <text:p><text:s/>296,905,621<text:s/></text:p>
          </table:table-cell>
          <table:table-cell table:style-name="ce12"/>
          <table:table-cell office:value-type="float" office:value="115487" table:style-name="ce14">
            <text:p><text:s/>115,487<text:s/></text:p>
          </table:table-cell>
          <table:table-cell office:value-type="float" office:value="344562343" table:style-name="ce14">
            <text:p><text:s/>344,562,343<text:s/></text:p>
          </table:table-cell>
          <table:table-cell office:value-type="float" office:value="4501" table:style-name="ce14">
            <text:p><text:s/>4,501<text:s/></text:p>
          </table:table-cell>
          <table:table-cell office:value-type="float" office:value="327871246" table:style-name="ce14">
            <text:p><text:s/>327,871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4739279" table:style-name="ce12">
            <text:p><text:s/>4,739,2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5952" table:style-name="ce12">
            <text:p><text:s/>4,475,952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4508799" table:style-name="ce14">
            <text:p><text:s/>4,508,7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95238" table:style-name="ce14">
            <text:p><text:s/>4,79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000" table:style-name="ce12">
            <text:p><text:s/>81,000<text:s/></text:p>
          </table:table-cell>
          <table:table-cell office:value-type="float" office:value="228610686" table:style-name="ce12">
            <text:p><text:s/>228,610,686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278024490" table:style-name="ce12">
            <text:p><text:s/>278,024,490<text:s/></text:p>
          </table:table-cell>
          <table:table-cell table:style-name="ce12"/>
          <table:table-cell office:value-type="float" office:value="96518" table:style-name="ce14">
            <text:p><text:s/>96,518<text:s/></text:p>
          </table:table-cell>
          <table:table-cell office:value-type="float" office:value="253167264" table:style-name="ce14">
            <text:p><text:s/>253,167,264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294436163" table:style-name="ce14">
            <text:p><text:s/>294,43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187" table:style-name="ce12">
            <text:p><text:s/>19,187<text:s/></text:p>
          </table:table-cell>
          <table:table-cell office:value-type="float" office:value="36772653" table:style-name="ce12">
            <text:p><text:s/>36,772,653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56445295" table:style-name="ce12">
            <text:p><text:s/>56,445,295<text:s/></text:p>
          </table:table-cell>
          <table:table-cell table:style-name="ce12"/>
          <table:table-cell office:value-type="float" office:value="19350" table:style-name="ce14">
            <text:p><text:s/>19,350<text:s/></text:p>
          </table:table-cell>
          <table:table-cell office:value-type="float" office:value="38027008" table:style-name="ce14">
            <text:p><text:s/>38,027,008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5779717" table:style-name="ce14">
            <text:p><text:s/>55,779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8432486" table:style-name="ce12">
            <text:p><text:s/>8,432,48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5335659" table:style-name="ce12">
            <text:p><text:s/>25,335,659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8730873" table:style-name="ce14">
            <text:p><text:s/>8,730,87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8757177" table:style-name="ce14">
            <text:p><text:s/>28,75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450" table:style-name="ce12">
            <text:p><text:s/>51,450<text:s/></text:p>
          </table:table-cell>
          <table:table-cell office:value-type="float" office:value="115434481" table:style-name="ce12">
            <text:p><text:s/>115,434,481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85989305" table:style-name="ce12">
            <text:p><text:s/>85,989,305<text:s/></text:p>
          </table:table-cell>
          <table:table-cell table:style-name="ce12"/>
          <table:table-cell office:value-type="float" office:value="49093" table:style-name="ce14">
            <text:p><text:s/>49,093<text:s/></text:p>
          </table:table-cell>
          <table:table-cell office:value-type="float" office:value="114795749" table:style-name="ce14">
            <text:p><text:s/>114,795,749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86903813" table:style-name="ce14">
            <text:p><text:s/>86,903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012" table:style-name="ce12">
            <text:p><text:s/>54,012<text:s/></text:p>
          </table:table-cell>
          <table:table-cell office:value-type="float" office:value="135401254" table:style-name="ce12">
            <text:p><text:s/>135,401,254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28290647" table:style-name="ce12">
            <text:p><text:s/>128,290,647<text:s/></text:p>
          </table:table-cell>
          <table:table-cell table:style-name="ce12"/>
          <table:table-cell office:value-type="float" office:value="55953" table:style-name="ce14">
            <text:p><text:s/>55,953<text:s/></text:p>
          </table:table-cell>
          <table:table-cell office:value-type="float" office:value="154142338" table:style-name="ce14">
            <text:p><text:s/>154,142,338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29175243" table:style-name="ce14">
            <text:p><text:s/>129,17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511" table:style-name="ce12">
            <text:p><text:s/>21,511<text:s/></text:p>
          </table:table-cell>
          <table:table-cell office:value-type="float" office:value="41897472" table:style-name="ce12">
            <text:p><text:s/>41,897,472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55374647" table:style-name="ce12">
            <text:p><text:s/>55,374,647<text:s/></text:p>
          </table:table-cell>
          <table:table-cell table:style-name="ce12"/>
          <table:table-cell office:value-type="float" office:value="19663" table:style-name="ce14">
            <text:p><text:s/>19,663<text:s/></text:p>
          </table:table-cell>
          <table:table-cell office:value-type="float" office:value="44245085" table:style-name="ce14">
            <text:p><text:s/>44,245,08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5280661" table:style-name="ce14">
            <text:p><text:s/>55,2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302" table:style-name="ce12">
            <text:p><text:s/>27,302<text:s/></text:p>
          </table:table-cell>
          <table:table-cell office:value-type="float" office:value="44406636" table:style-name="ce12">
            <text:p><text:s/>44,406,636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37306474" table:style-name="ce12">
            <text:p><text:s/>37,306,474<text:s/></text:p>
          </table:table-cell>
          <table:table-cell table:style-name="ce12"/>
          <table:table-cell office:value-type="float" office:value="26110" table:style-name="ce14">
            <text:p><text:s/>26,110<text:s/></text:p>
          </table:table-cell>
          <table:table-cell office:value-type="float" office:value="43102723" table:style-name="ce14">
            <text:p><text:s/>43,102,723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8706246" table:style-name="ce14">
            <text:p><text:s/>38,706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949" table:style-name="ce12">
            <text:p><text:s/>31,949<text:s/></text:p>
          </table:table-cell>
          <table:table-cell office:value-type="float" office:value="62856410" table:style-name="ce12">
            <text:p><text:s/>62,856,410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59595804" table:style-name="ce12">
            <text:p><text:s/>59,595,804<text:s/></text:p>
          </table:table-cell>
          <table:table-cell table:style-name="ce12"/>
          <table:table-cell office:value-type="float" office:value="32684" table:style-name="ce14">
            <text:p><text:s/>32,684<text:s/></text:p>
          </table:table-cell>
          <table:table-cell office:value-type="float" office:value="65323744" table:style-name="ce14">
            <text:p><text:s/>65,323,744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62564379" table:style-name="ce14">
            <text:p><text:s/>62,56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056" table:style-name="ce12">
            <text:p><text:s/>92,056<text:s/></text:p>
          </table:table-cell>
          <table:table-cell office:value-type="float" office:value="215674201" table:style-name="ce12">
            <text:p><text:s/>215,674,201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164808919" table:style-name="ce12">
            <text:p><text:s/>164,808,919<text:s/></text:p>
          </table:table-cell>
          <table:table-cell table:style-name="ce12"/>
          <table:table-cell office:value-type="float" office:value="94665" table:style-name="ce14">
            <text:p><text:s/>94,665<text:s/></text:p>
          </table:table-cell>
          <table:table-cell office:value-type="float" office:value="229770684" table:style-name="ce14">
            <text:p><text:s/>229,770,684<text:s/></text:p>
          </table:table-cell>
          <table:table-cell office:value-type="float" office:value="3281" table:style-name="ce14">
            <text:p><text:s/>3,281<text:s/></text:p>
          </table:table-cell>
          <table:table-cell office:value-type="float" office:value="180282631" table:style-name="ce14">
            <text:p><text:s/>180,282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711" table:style-name="ce12">
            <text:p><text:s/>38,711<text:s/></text:p>
          </table:table-cell>
          <table:table-cell office:value-type="float" office:value="94362067" table:style-name="ce12">
            <text:p><text:s/>94,362,067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74140608" table:style-name="ce12">
            <text:p><text:s/>74,140,608<text:s/></text:p>
          </table:table-cell>
          <table:table-cell table:style-name="ce12"/>
          <table:table-cell office:value-type="float" office:value="38807" table:style-name="ce14">
            <text:p><text:s/>38,807<text:s/></text:p>
          </table:table-cell>
          <table:table-cell office:value-type="float" office:value="93140714" table:style-name="ce14">
            <text:p><text:s/>93,140,714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70521480" table:style-name="ce14">
            <text:p><text:s/>70,521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07" table:style-name="ce12">
            <text:p><text:s/>21,807<text:s/></text:p>
          </table:table-cell>
          <table:table-cell office:value-type="float" office:value="38616517" table:style-name="ce12">
            <text:p><text:s/>38,616,517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1282079" table:style-name="ce12">
            <text:p><text:s/>31,282,079<text:s/></text:p>
          </table:table-cell>
          <table:table-cell table:style-name="ce12"/>
          <table:table-cell office:value-type="float" office:value="21697" table:style-name="ce14">
            <text:p><text:s/>21,697<text:s/></text:p>
          </table:table-cell>
          <table:table-cell office:value-type="float" office:value="39269552" table:style-name="ce14">
            <text:p><text:s/>39,269,552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37914697" table:style-name="ce14">
            <text:p><text:s/>37,914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803" table:style-name="ce12">
            <text:p><text:s/>17,803<text:s/></text:p>
          </table:table-cell>
          <table:table-cell office:value-type="float" office:value="41964357" table:style-name="ce12">
            <text:p><text:s/>41,964,35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7893992" table:style-name="ce12">
            <text:p><text:s/>27,893,992<text:s/></text:p>
          </table:table-cell>
          <table:table-cell table:style-name="ce12"/>
          <table:table-cell office:value-type="float" office:value="18044" table:style-name="ce14">
            <text:p><text:s/>18,044<text:s/></text:p>
          </table:table-cell>
          <table:table-cell office:value-type="float" office:value="44226232" table:style-name="ce14">
            <text:p><text:s/>44,226,232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5438577" table:style-name="ce14">
            <text:p><text:s/>25,43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177" table:style-name="ce12">
            <text:p><text:s/>72,177<text:s/></text:p>
          </table:table-cell>
          <table:table-cell office:value-type="float" office:value="204120854" table:style-name="ce12">
            <text:p><text:s/>204,120,854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182577794" table:style-name="ce12">
            <text:p><text:s/>182,577,794<text:s/></text:p>
          </table:table-cell>
          <table:table-cell table:style-name="ce12"/>
          <table:table-cell office:value-type="float" office:value="76608" table:style-name="ce14">
            <text:p><text:s/>76,608<text:s/></text:p>
          </table:table-cell>
          <table:table-cell office:value-type="float" office:value="224444284" table:style-name="ce14">
            <text:p><text:s/>224,444,284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191118685" table:style-name="ce14">
            <text:p><text:s/>191,11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992" table:style-name="ce14">
            <text:p><text:s/>57,992<text:s/></text:p>
          </table:table-cell>
          <table:table-cell office:value-type="float" office:value="162894610" table:style-name="ce14">
            <text:p><text:s/>162,894,610<text:s/></text:p>
          </table:table-cell>
          <table:table-cell office:value-type="float" office:value="2163" table:style-name="ce14">
            <text:p><text:s/>2,163<text:s/></text:p>
          </table:table-cell>
          <table:table-cell office:value-type="float" office:value="131339728" table:style-name="ce14">
            <text:p><text:s/>131,33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654" table:style-name="ce12">
            <text:p><text:s/>40,654<text:s/></text:p>
          </table:table-cell>
          <table:table-cell office:value-type="float" office:value="129640656" table:style-name="ce12">
            <text:p><text:s/>129,640,656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59800129" table:style-name="ce12">
            <text:p><text:s/>159,800,129<text:s/></text:p>
          </table:table-cell>
          <table:table-cell table:style-name="ce12"/>
          <table:table-cell office:value-type="float" office:value="47775" table:style-name="ce14">
            <text:p><text:s/>47,775<text:s/></text:p>
          </table:table-cell>
          <table:table-cell office:value-type="float" office:value="132901078" table:style-name="ce14">
            <text:p><text:s/>132,901,078<text:s/></text:p>
          </table:table-cell>
          <table:table-cell office:value-type="float" office:value="2607" table:style-name="ce14">
            <text:p><text:s/>2,607<text:s/></text:p>
          </table:table-cell>
          <table:table-cell office:value-type="float" office:value="168199081" table:style-name="ce14">
            <text:p><text:s/>168,19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294" table:style-name="ce12">
            <text:p><text:s/>22,294<text:s/></text:p>
          </table:table-cell>
          <table:table-cell office:value-type="float" office:value="35144730" table:style-name="ce12">
            <text:p><text:s/>35,144,730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1060291" table:style-name="ce12">
            <text:p><text:s/>41,060,291<text:s/></text:p>
          </table:table-cell>
          <table:table-cell table:style-name="ce12"/>
          <table:table-cell office:value-type="float" office:value="21919" table:style-name="ce14">
            <text:p><text:s/>21,919<text:s/></text:p>
          </table:table-cell>
          <table:table-cell office:value-type="float" office:value="36652567" table:style-name="ce14">
            <text:p><text:s/>36,652,567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7563266" table:style-name="ce14">
            <text:p><text:s/>37,56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214" table:style-name="ce12">
            <text:p><text:s/>23,214<text:s/></text:p>
          </table:table-cell>
          <table:table-cell office:value-type="float" office:value="46739897" table:style-name="ce12">
            <text:p><text:s/>46,739,897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3254445" table:style-name="ce12">
            <text:p><text:s/>43,254,445<text:s/></text:p>
          </table:table-cell>
          <table:table-cell table:style-name="ce12"/>
          <table:table-cell office:value-type="float" office:value="24204" table:style-name="ce14">
            <text:p><text:s/>24,204<text:s/></text:p>
          </table:table-cell>
          <table:table-cell office:value-type="float" office:value="48353837" table:style-name="ce14">
            <text:p><text:s/>48,353,837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4755590" table:style-name="ce14">
            <text:p><text:s/>44,75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13977249" table:style-name="ce12">
            <text:p><text:s/>13,977,24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2595686" table:style-name="ce12">
            <text:p><text:s/>22,595,686<text:s/></text:p>
          </table:table-cell>
          <table:table-cell table:style-name="ce12"/>
          <table:table-cell office:value-type="float" office:value="8541" table:style-name="ce14">
            <text:p><text:s/>8,541<text:s/></text:p>
          </table:table-cell>
          <table:table-cell office:value-type="float" office:value="14891541" table:style-name="ce14">
            <text:p><text:s/>14,891,54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9379971" table:style-name="ce14">
            <text:p><text:s/>19,37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9802154" table:style-name="ce12">
            <text:p><text:s/>9,802,15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622104" table:style-name="ce12">
            <text:p><text:s/>9,622,104<text:s/></text:p>
          </table:table-cell>
          <table:table-cell table:style-name="ce12"/>
          <table:table-cell office:value-type="float" office:value="6001" table:style-name="ce14">
            <text:p><text:s/>6,001<text:s/></text:p>
          </table:table-cell>
          <table:table-cell office:value-type="float" office:value="10996056" table:style-name="ce14">
            <text:p><text:s/>10,996,05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178003" table:style-name="ce14">
            <text:p><text:s/>9,17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8153613" table:style-name="ce12">
            <text:p><text:s/>8,153,61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574185" table:style-name="ce12">
            <text:p><text:s/>9,574,185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8344602" table:style-name="ce14">
            <text:p><text:s/>8,344,60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776691" table:style-name="ce14">
            <text:p><text:s/>10,776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7517491" table:style-name="ce12">
            <text:p><text:s/>7,517,4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503254" table:style-name="ce12">
            <text:p><text:s/>1,503,254<text:s/></text:p>
          </table:table-cell>
          <table:table-cell table:style-name="ce12"/>
          <table:table-cell office:value-type="float" office:value="5301" table:style-name="ce14">
            <text:p><text:s/>5,301<text:s/></text:p>
          </table:table-cell>
          <table:table-cell office:value-type="float" office:value="7879493" table:style-name="ce14">
            <text:p><text:s/>7,879,4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79348" table:style-name="ce14">
            <text:p><text:s/>2,07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55" table:style-name="ce12">
            <text:p><text:s/>4,555<text:s/></text:p>
          </table:table-cell>
          <table:table-cell office:value-type="float" office:value="6071994" table:style-name="ce12">
            <text:p><text:s/>6,071,99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817632" table:style-name="ce12">
            <text:p><text:s/>2,817,632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5765898" table:style-name="ce14">
            <text:p><text:s/>5,765,8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417034" table:style-name="ce14">
            <text:p><text:s/>3,41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67" table:style-name="ce12">
            <text:p><text:s/>17,567<text:s/></text:p>
          </table:table-cell>
          <table:table-cell office:value-type="float" office:value="29338338" table:style-name="ce12">
            <text:p><text:s/>29,338,338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9964694" table:style-name="ce12">
            <text:p><text:s/>29,964,694<text:s/></text:p>
          </table:table-cell>
          <table:table-cell table:style-name="ce12"/>
          <table:table-cell office:value-type="float" office:value="16758" table:style-name="ce14">
            <text:p><text:s/>16,758<text:s/></text:p>
          </table:table-cell>
          <table:table-cell office:value-type="float" office:value="32615041" table:style-name="ce14">
            <text:p><text:s/>32,615,04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2178783" table:style-name="ce14">
            <text:p><text:s/>32,17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7406517" table:style-name="ce12">
            <text:p><text:s/>7,406,51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7137654" table:style-name="ce12">
            <text:p><text:s/>17,137,654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7804186" table:style-name="ce14">
            <text:p><text:s/>7,804,18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112816" table:style-name="ce14">
            <text:p><text:s/>13,11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52" table:style-name="ce12">
            <text:p><text:s/>14,352<text:s/></text:p>
          </table:table-cell>
          <table:table-cell office:value-type="float" office:value="17127137" table:style-name="ce12">
            <text:p><text:s/>17,127,13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790578" table:style-name="ce12">
            <text:p><text:s/>29,790,578<text:s/></text:p>
          </table:table-cell>
          <table:table-cell table:style-name="ce12"/>
          <table:table-cell office:value-type="float" office:value="14422" table:style-name="ce14">
            <text:p><text:s/>14,422<text:s/></text:p>
          </table:table-cell>
          <table:table-cell office:value-type="float" office:value="20782304" table:style-name="ce14">
            <text:p><text:s/>20,782,304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8980586" table:style-name="ce14">
            <text:p><text:s/>28,98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666818" table:style-name="ce12">
            <text:p><text:s/>2,666,8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5571" table:style-name="ce12">
            <text:p><text:s/>1,335,571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3004059" table:style-name="ce14">
            <text:p><text:s/>3,004,0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2127" table:style-name="ce14">
            <text:p><text:s/>87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689908" table:style-name="ce12">
            <text:p><text:s/>1,689,90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276497" table:style-name="ce12">
            <text:p><text:s/>6,276,497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1745472" table:style-name="ce14">
            <text:p><text:s/>1,745,47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890552" table:style-name="ce14">
            <text:p><text:s/>6,890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822283" table:style-name="ce12">
            <text:p><text:s/>1,822,28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256386" table:style-name="ce12">
            <text:p><text:s/>7,256,386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084438" table:style-name="ce14">
            <text:p><text:s/>2,084,4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73749" table:style-name="ce14">
            <text:p><text:s/>7,07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1267510" table:style-name="ce12">
            <text:p><text:s/>1,267,5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4317" table:style-name="ce12">
            <text:p><text:s/>1,294,317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1193405" table:style-name="ce14">
            <text:p><text:s/>1,193,4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57405" table:style-name="ce14">
            <text:p><text:s/>1,55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520512" table:style-name="ce12">
            <text:p><text:s/>1,520,5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82345" table:style-name="ce12">
            <text:p><text:s/>2,982,345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988171" table:style-name="ce14">
            <text:p><text:s/>1,988,17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24881" table:style-name="ce14">
            <text:p><text:s/>2,62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683" table:style-name="ce12">
            <text:p><text:s/>22,683<text:s/></text:p>
          </table:table-cell>
          <table:table-cell office:value-type="float" office:value="44993461" table:style-name="ce12">
            <text:p><text:s/>44,993,461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6292093" table:style-name="ce12">
            <text:p><text:s/>36,292,093<text:s/></text:p>
          </table:table-cell>
          <table:table-cell table:style-name="ce12"/>
          <table:table-cell office:value-type="float" office:value="23701" table:style-name="ce14">
            <text:p><text:s/>23,701<text:s/></text:p>
          </table:table-cell>
          <table:table-cell office:value-type="float" office:value="47446219" table:style-name="ce14">
            <text:p><text:s/>47,446,21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5261676" table:style-name="ce14">
            <text:p><text:s/>35,261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20914896" table:style-name="ce12">
            <text:p><text:s/>20,914,89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7562774" table:style-name="ce12">
            <text:p><text:s/>7,562,774<text:s/></text:p>
          </table:table-cell>
          <table:table-cell table:style-name="ce12"/>
          <table:table-cell office:value-type="float" office:value="10329" table:style-name="ce14">
            <text:p><text:s/>10,329<text:s/></text:p>
          </table:table-cell>
          <table:table-cell office:value-type="float" office:value="22853225" table:style-name="ce14">
            <text:p><text:s/>22,853,22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309272" table:style-name="ce14">
            <text:p><text:s/>9,30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869" table:style-name="ce12">
            <text:p><text:s/>7,869<text:s/></text:p>
          </table:table-cell>
          <table:table-cell office:value-type="float" office:value="10980215" table:style-name="ce12">
            <text:p><text:s/>10,980,21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787519" table:style-name="ce12">
            <text:p><text:s/>4,787,519<text:s/></text:p>
          </table:table-cell>
          <table:table-cell table:style-name="ce12"/>
          <table:table-cell office:value-type="float" office:value="8305" table:style-name="ce14">
            <text:p><text:s/>8,305<text:s/></text:p>
          </table:table-cell>
          <table:table-cell office:value-type="float" office:value="12525432" table:style-name="ce14">
            <text:p><text:s/>12,525,4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50754" table:style-name="ce14">
            <text:p><text:s/>3,750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1680" table:style-name="ce12">
            <text:p><text:s/>21,680<text:s/></text:p>
          </table:table-cell>
          <table:table-cell office:value-type="float" office:value="34687938" table:style-name="ce12">
            <text:p><text:s/>34,687,938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4918164" table:style-name="ce12">
            <text:p><text:s/>34,918,164<text:s/></text:p>
          </table:table-cell>
          <table:table-cell table:style-name="ce12"/>
          <table:table-cell office:value-type="float" office:value="32831" table:style-name="ce14">
            <text:p><text:s/>32,831<text:s/></text:p>
          </table:table-cell>
          <table:table-cell office:value-type="float" office:value="55720354" table:style-name="ce14">
            <text:p><text:s/>55,720,354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51342517" table:style-name="ce14">
            <text:p><text:s/>51,34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244062" table:style-name="ce12">
            <text:p><text:s/>1,244,0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07057" table:style-name="ce12">
            <text:p><text:s/>4,207,057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1379235" table:style-name="ce14">
            <text:p><text:s/>1,379,23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32292" table:style-name="ce14">
            <text:p><text:s/>4,43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644" table:style-name="ce12">
            <text:p><text:s/>6,644<text:s/></text:p>
          </table:table-cell>
          <table:table-cell office:value-type="float" office:value="3407221" table:style-name="ce12">
            <text:p><text:s/>3,407,22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412129" table:style-name="ce12">
            <text:p><text:s/>5,412,129<text:s/></text:p>
          </table:table-cell>
          <table:table-cell table:style-name="ce12"/>
          <table:table-cell office:value-type="float" office:value="7277" table:style-name="ce14">
            <text:p><text:s/>7,277<text:s/></text:p>
          </table:table-cell>
          <table:table-cell office:value-type="float" office:value="4277532" table:style-name="ce14">
            <text:p><text:s/>4,277,53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79741" table:style-name="ce14">
            <text:p><text:s/>4,07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881705" table:style-name="ce12">
            <text:p><text:s/>881,7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72534" table:style-name="ce12">
            <text:p><text:s/>1,672,534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1125353" table:style-name="ce14">
            <text:p><text:s/>1,125,3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03396" table:style-name="ce14">
            <text:p><text:s/>2,10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081178" table:style-name="ce12">
            <text:p><text:s/>2,081,1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714" table:style-name="ce12">
            <text:p><text:s/>19,714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2179124" table:style-name="ce14">
            <text:p><text:s/>2,179,1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961" table:style-name="ce14">
            <text:p><text:s/>53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2633121" table:style-name="ce12">
            <text:p><text:s/>2,633,1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41121" table:style-name="ce12">
            <text:p><text:s/>641,121<text:s/></text:p>
          </table:table-cell>
          <table:table-cell table:style-name="ce12"/>
          <table:table-cell office:value-type="float" office:value="5272" table:style-name="ce14">
            <text:p><text:s/>5,272<text:s/></text:p>
          </table:table-cell>
          <table:table-cell office:value-type="float" office:value="2654261" table:style-name="ce14">
            <text:p><text:s/>2,654,2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84927" table:style-name="ce14">
            <text:p><text:s/>48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3347861" table:style-name="ce12">
            <text:p><text:s/>3,347,86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22518" table:style-name="ce12">
            <text:p><text:s/>3,122,518<text:s/></text:p>
          </table:table-cell>
          <table:table-cell table:style-name="ce12"/>
          <table:table-cell office:value-type="float" office:value="2310" table:style-name="ce14">
            <text:p><text:s/>2,310<text:s/></text:p>
          </table:table-cell>
          <table:table-cell office:value-type="float" office:value="3269932" table:style-name="ce14">
            <text:p><text:s/>3,269,9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62368" table:style-name="ce14">
            <text:p><text:s/>2,36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3593592" table:style-name="ce12">
            <text:p><text:s/>3,593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60" table:style-name="ce14">
            <text:p><text:s/>7,760<text:s/></text:p>
          </table:table-cell>
          <table:table-cell office:value-type="float" office:value="3237548" table:style-name="ce14">
            <text:p><text:s/>3,237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161472" table:style-name="ce12">
            <text:p><text:s/>3,161,4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07165" table:style-name="ce12">
            <text:p><text:s/>4,107,165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2638268" table:style-name="ce14">
            <text:p><text:s/>2,638,2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74216" table:style-name="ce14">
            <text:p><text:s/>4,17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5305192" table:style-name="ce12">
            <text:p><text:s/>5,305,1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10342" table:style-name="ce12">
            <text:p><text:s/>2,210,342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5290707" table:style-name="ce14">
            <text:p><text:s/>5,290,7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55556" table:style-name="ce14">
            <text:p><text:s/>1,95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85" table:style-name="ce12">
            <text:p><text:s/>30,085<text:s/></text:p>
          </table:table-cell>
          <table:table-cell office:value-type="float" office:value="49452793" table:style-name="ce12">
            <text:p><text:s/>49,452,793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0541647" table:style-name="ce12">
            <text:p><text:s/>30,541,647<text:s/></text:p>
          </table:table-cell>
          <table:table-cell table:style-name="ce12"/>
          <table:table-cell office:value-type="float" office:value="30387" table:style-name="ce14">
            <text:p><text:s/>30,387<text:s/></text:p>
          </table:table-cell>
          <table:table-cell office:value-type="float" office:value="52586955" table:style-name="ce14">
            <text:p><text:s/>52,586,95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205660" table:style-name="ce14">
            <text:p><text:s/>30,20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2541052" table:style-name="ce12">
            <text:p><text:s/>2,541,0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89937" table:style-name="ce12">
            <text:p><text:s/>4,389,937<text:s/></text:p>
          </table:table-cell>
          <table:table-cell table:style-name="ce12"/>
          <table:table-cell office:value-type="float" office:value="2354" table:style-name="ce14">
            <text:p><text:s/>2,354<text:s/></text:p>
          </table:table-cell>
          <table:table-cell office:value-type="float" office:value="2714714" table:style-name="ce14">
            <text:p><text:s/>2,714,7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817608" table:style-name="ce14">
            <text:p><text:s/>5,817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620266" table:style-name="ce12">
            <text:p><text:s/>1,620,26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52497" table:style-name="ce12">
            <text:p><text:s/>6,652,497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538384" table:style-name="ce14">
            <text:p><text:s/>1,538,3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762744" table:style-name="ce14">
            <text:p><text:s/>5,76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0496" table:style-name="ce12">
            <text:p><text:s/>160,4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74362" table:style-name="ce12">
            <text:p><text:s/>3,974,362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186740" table:style-name="ce14">
            <text:p><text:s/>186,7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31242" table:style-name="ce14">
            <text:p><text:s/>4,03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3633401" table:style-name="ce12">
            <text:p><text:s/>3,633,40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96922" table:style-name="ce12">
            <text:p><text:s/>10,796,922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4631225" table:style-name="ce14">
            <text:p><text:s/>4,631,2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143659" table:style-name="ce14">
            <text:p><text:s/>10,14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2462230" table:style-name="ce12">
            <text:p><text:s/>2,462,2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019897" table:style-name="ce12">
            <text:p><text:s/>5,019,897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2242036" table:style-name="ce14">
            <text:p><text:s/>2,242,03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60882" table:style-name="ce14">
            <text:p><text:s/>3,76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1376642" table:style-name="ce12">
            <text:p><text:s/>1,376,6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643295" table:style-name="ce12">
            <text:p><text:s/>6,643,295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2181324" table:style-name="ce14">
            <text:p><text:s/>2,181,32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367953" table:style-name="ce14">
            <text:p><text:s/>7,36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906" table:style-name="ce12">
            <text:p><text:s/>6,906<text:s/></text:p>
          </table:table-cell>
          <table:table-cell office:value-type="float" office:value="7475781" table:style-name="ce12">
            <text:p><text:s/>7,475,7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70520" table:style-name="ce12">
            <text:p><text:s/>3,370,520<text:s/></text:p>
          </table:table-cell>
          <table:table-cell table:style-name="ce12"/>
          <table:table-cell office:value-type="float" office:value="5818" table:style-name="ce14">
            <text:p><text:s/>5,818<text:s/></text:p>
          </table:table-cell>
          <table:table-cell office:value-type="float" office:value="6362700" table:style-name="ce14">
            <text:p><text:s/>6,362,7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77959" table:style-name="ce14">
            <text:p><text:s/>4,777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741684" table:style-name="ce12">
            <text:p><text:s/>741,6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89617" table:style-name="ce12">
            <text:p><text:s/>1,089,617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791745" table:style-name="ce14">
            <text:p><text:s/>791,7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97734" table:style-name="ce14">
            <text:p><text:s/>1,19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69678" table:style-name="ce12">
            <text:p><text:s/>1,269,6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8632" table:style-name="ce12">
            <text:p><text:s/>738,632<text:s/></text:p>
          </table:table-cell>
          <table:table-cell table:style-name="ce12"/>
          <table:table-cell office:value-type="float" office:value="1055" table:style-name="ce14">
            <text:p><text:s/>1,055<text:s/></text:p>
          </table:table-cell>
          <table:table-cell office:value-type="float" office:value="1202781" table:style-name="ce14">
            <text:p><text:s/>1,202,78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23068" table:style-name="ce14">
            <text:p><text:s/>723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492772" table:style-name="ce12">
            <text:p><text:s/>1,492,7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99166" table:style-name="ce12">
            <text:p><text:s/>2,599,166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1749168" table:style-name="ce14">
            <text:p><text:s/>1,749,1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998508" table:style-name="ce14">
            <text:p><text:s/>2,99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88091" table:style-name="ce12">
            <text:p><text:s/>388,0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9087" table:style-name="ce12">
            <text:p><text:s/>3,169,087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343246" table:style-name="ce14">
            <text:p><text:s/>343,2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85962" table:style-name="ce14">
            <text:p><text:s/>3,18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3504358" table:style-name="ce12">
            <text:p><text:s/>3,504,3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2228" table:style-name="ce12">
            <text:p><text:s/>412,228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3560032" table:style-name="ce14">
            <text:p><text:s/>3,560,0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40208" table:style-name="ce14">
            <text:p><text:s/>64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4098509" table:style-name="ce12">
            <text:p><text:s/>4,098,50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72168" table:style-name="ce12">
            <text:p><text:s/>5,472,168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380506" table:style-name="ce14">
            <text:p><text:s/>4,380,50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582936" table:style-name="ce14">
            <text:p><text:s/>6,582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6757732" table:style-name="ce12">
            <text:p><text:s/>6,757,7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034735" table:style-name="ce12">
            <text:p><text:s/>5,034,735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6514194" table:style-name="ce14">
            <text:p><text:s/>6,514,19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830540" table:style-name="ce14">
            <text:p><text:s/>4,83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642915" table:style-name="ce12">
            <text:p><text:s/>642,9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461639" table:style-name="ce12">
            <text:p><text:s/>7,461,639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711766" table:style-name="ce14">
            <text:p><text:s/>711,7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974524" table:style-name="ce14">
            <text:p><text:s/>7,97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33588" table:style-name="ce12">
            <text:p><text:s/>433,5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54933" table:style-name="ce12">
            <text:p><text:s/>5,154,933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454424" table:style-name="ce14">
            <text:p><text:s/>454,4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61557" table:style-name="ce14">
            <text:p><text:s/>5,26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513985" table:style-name="ce12">
            <text:p><text:s/>513,9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84503" table:style-name="ce12">
            <text:p><text:s/>2,284,503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468046" table:style-name="ce14">
            <text:p><text:s/>468,0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46605" table:style-name="ce14">
            <text:p><text:s/>3,24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631305" table:style-name="ce12">
            <text:p><text:s/>1,631,3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3415" table:style-name="ce12">
            <text:p><text:s/>293,415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1535652" table:style-name="ce14">
            <text:p><text:s/>1,535,6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0153" table:style-name="ce14">
            <text:p><text:s/>19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1550037" table:style-name="ce12">
            <text:p><text:s/>1,550,0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280052" table:style-name="ce12">
            <text:p><text:s/>3,280,052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1068964" table:style-name="ce14">
            <text:p><text:s/>1,068,9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58197" table:style-name="ce14">
            <text:p><text:s/>2,45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01336" table:style-name="ce12">
            <text:p><text:s/>201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190448" table:style-name="ce14">
            <text:p><text:s/>190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8139" table:style-name="ce12">
            <text:p><text:s/>68,139<text:s/></text:p>
          </table:table-cell>
          <table:table-cell office:value-type="float" office:value="215209497" table:style-name="ce12">
            <text:p><text:s/>215,209,497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288773637" table:style-name="ce12">
            <text:p><text:s/>288,773,637<text:s/></text:p>
          </table:table-cell>
          <table:table-cell table:style-name="ce12"/>
          <table:table-cell office:value-type="float" office:value="71248" table:style-name="ce14">
            <text:p><text:s/>71,248<text:s/></text:p>
          </table:table-cell>
          <table:table-cell office:value-type="float" office:value="228511189" table:style-name="ce14">
            <text:p><text:s/>228,511,189<text:s/></text:p>
          </table:table-cell>
          <table:table-cell office:value-type="float" office:value="3969" table:style-name="ce14">
            <text:p><text:s/>3,969<text:s/></text:p>
          </table:table-cell>
          <table:table-cell office:value-type="float" office:value="320567294" table:style-name="ce14">
            <text:p><text:s/>320,56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463" table:style-name="ce12">
            <text:p><text:s/>152,463<text:s/></text:p>
          </table:table-cell>
          <table:table-cell office:value-type="float" office:value="442374611" table:style-name="ce12">
            <text:p><text:s/>442,374,611<text:s/></text:p>
          </table:table-cell>
          <table:table-cell office:value-type="float" office:value="6097" table:style-name="ce12">
            <text:p><text:s/>6,097<text:s/></text:p>
          </table:table-cell>
          <table:table-cell office:value-type="float" office:value="482770868" table:style-name="ce12">
            <text:p><text:s/>482,770,868<text:s/></text:p>
          </table:table-cell>
          <table:table-cell table:style-name="ce12"/>
          <table:table-cell office:value-type="float" office:value="155025" table:style-name="ce14">
            <text:p><text:s/>155,025<text:s/></text:p>
          </table:table-cell>
          <table:table-cell office:value-type="float" office:value="459912290" table:style-name="ce14">
            <text:p><text:s/>459,912,290<text:s/></text:p>
          </table:table-cell>
          <table:table-cell office:value-type="float" office:value="6268" table:style-name="ce14">
            <text:p><text:s/>6,268<text:s/></text:p>
          </table:table-cell>
          <table:table-cell office:value-type="float" office:value="500246450" table:style-name="ce14">
            <text:p><text:s/>500,24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4735" table:style-name="ce12">
            <text:p><text:s/>94,735<text:s/></text:p>
          </table:table-cell>
          <table:table-cell office:value-type="float" office:value="319584949" table:style-name="ce12">
            <text:p><text:s/>319,584,949<text:s/></text:p>
          </table:table-cell>
          <table:table-cell office:value-type="float" office:value="4364" table:style-name="ce12">
            <text:p><text:s/>4,364<text:s/></text:p>
          </table:table-cell>
          <table:table-cell office:value-type="float" office:value="353194588" table:style-name="ce12">
            <text:p><text:s/>353,194,588<text:s/></text:p>
          </table:table-cell>
          <table:table-cell table:style-name="ce12"/>
          <table:table-cell office:value-type="float" office:value="89644" table:style-name="ce14">
            <text:p><text:s/>89,644<text:s/></text:p>
          </table:table-cell>
          <table:table-cell office:value-type="float" office:value="332674746" table:style-name="ce14">
            <text:p><text:s/>332,674,746<text:s/></text:p>
          </table:table-cell>
          <table:table-cell office:value-type="float" office:value="4819" table:style-name="ce14">
            <text:p><text:s/>4,819<text:s/></text:p>
          </table:table-cell>
          <table:table-cell office:value-type="float" office:value="377020347" table:style-name="ce14">
            <text:p><text:s/>377,020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570" table:style-name="ce12">
            <text:p><text:s/>31,570<text:s/></text:p>
          </table:table-cell>
          <table:table-cell office:value-type="float" office:value="45148979" table:style-name="ce12">
            <text:p><text:s/>45,148,979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37415799" table:style-name="ce12">
            <text:p><text:s/>37,415,799<text:s/></text:p>
          </table:table-cell>
          <table:table-cell table:style-name="ce12"/>
          <table:table-cell office:value-type="float" office:value="33138" table:style-name="ce14">
            <text:p><text:s/>33,138<text:s/></text:p>
          </table:table-cell>
          <table:table-cell office:value-type="float" office:value="53915503" table:style-name="ce14">
            <text:p><text:s/>53,915,503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37956237" table:style-name="ce14">
            <text:p><text:s/>37,95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697" table:style-name="ce12">
            <text:p><text:s/>45,697<text:s/></text:p>
          </table:table-cell>
          <table:table-cell office:value-type="float" office:value="110276455" table:style-name="ce12">
            <text:p><text:s/>110,276,45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57532392" table:style-name="ce12">
            <text:p><text:s/>57,532,392<text:s/></text:p>
          </table:table-cell>
          <table:table-cell table:style-name="ce12"/>
          <table:table-cell office:value-type="float" office:value="46920" table:style-name="ce14">
            <text:p><text:s/>46,920<text:s/></text:p>
          </table:table-cell>
          <table:table-cell office:value-type="float" office:value="109216851" table:style-name="ce14">
            <text:p><text:s/>109,216,851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2739727" table:style-name="ce14">
            <text:p><text:s/>62,73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3" table:style-name="ce12">
            <text:p><text:s/>5,623<text:s/></text:p>
          </table:table-cell>
          <table:table-cell office:value-type="float" office:value="12535403" table:style-name="ce12">
            <text:p><text:s/>12,535,403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1564797" table:style-name="ce12">
            <text:p><text:s/>51,564,797<text:s/></text:p>
          </table:table-cell>
          <table:table-cell table:style-name="ce12"/>
          <table:table-cell office:value-type="float" office:value="5912" table:style-name="ce14">
            <text:p><text:s/>5,912<text:s/></text:p>
          </table:table-cell>
          <table:table-cell office:value-type="float" office:value="12690243" table:style-name="ce14">
            <text:p><text:s/>12,690,243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7818840" table:style-name="ce14">
            <text:p><text:s/>47,81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299" table:style-name="ce12">
            <text:p><text:s/>22,299<text:s/></text:p>
          </table:table-cell>
          <table:table-cell office:value-type="float" office:value="43370665" table:style-name="ce12">
            <text:p><text:s/>43,370,665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7481570" table:style-name="ce12">
            <text:p><text:s/>37,481,570<text:s/></text:p>
          </table:table-cell>
          <table:table-cell table:style-name="ce12"/>
          <table:table-cell office:value-type="float" office:value="24180" table:style-name="ce14">
            <text:p><text:s/>24,180<text:s/></text:p>
          </table:table-cell>
          <table:table-cell office:value-type="float" office:value="46019301" table:style-name="ce14">
            <text:p><text:s/>46,019,30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9317523" table:style-name="ce14">
            <text:p><text:s/>39,31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25" table:style-name="ce12">
            <text:p><text:s/>25,025<text:s/></text:p>
          </table:table-cell>
          <table:table-cell office:value-type="float" office:value="35581866" table:style-name="ce12">
            <text:p><text:s/>35,581,866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50847905" table:style-name="ce12">
            <text:p><text:s/>50,847,905<text:s/></text:p>
          </table:table-cell>
          <table:table-cell table:style-name="ce12"/>
          <table:table-cell office:value-type="float" office:value="23131" table:style-name="ce14">
            <text:p><text:s/>23,131<text:s/></text:p>
          </table:table-cell>
          <table:table-cell office:value-type="float" office:value="36023910" table:style-name="ce14">
            <text:p><text:s/>36,023,910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55265820" table:style-name="ce14">
            <text:p><text:s/>55,265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136" table:style-name="ce12">
            <text:p><text:s/>37,136<text:s/></text:p>
          </table:table-cell>
          <table:table-cell office:value-type="float" office:value="51460127" table:style-name="ce12">
            <text:p><text:s/>51,460,127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85691752" table:style-name="ce12">
            <text:p><text:s/>85,691,752<text:s/></text:p>
          </table:table-cell>
          <table:table-cell table:style-name="ce12"/>
          <table:table-cell office:value-type="float" office:value="34172" table:style-name="ce14">
            <text:p><text:s/>34,172<text:s/></text:p>
          </table:table-cell>
          <table:table-cell office:value-type="float" office:value="52183919" table:style-name="ce14">
            <text:p><text:s/>52,183,919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83502505" table:style-name="ce14">
            <text:p><text:s/>83,50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512" table:style-name="ce12">
            <text:p><text:s/>47,512<text:s/></text:p>
          </table:table-cell>
          <table:table-cell office:value-type="float" office:value="105671872" table:style-name="ce12">
            <text:p><text:s/>105,671,872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92000533" table:style-name="ce12">
            <text:p><text:s/>92,000,533<text:s/></text:p>
          </table:table-cell>
          <table:table-cell table:style-name="ce12"/>
          <table:table-cell office:value-type="float" office:value="49738" table:style-name="ce14">
            <text:p><text:s/>49,738<text:s/></text:p>
          </table:table-cell>
          <table:table-cell office:value-type="float" office:value="107706925" table:style-name="ce14">
            <text:p><text:s/>107,706,925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95849285" table:style-name="ce14">
            <text:p><text:s/>95,84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123" table:style-name="ce12">
            <text:p><text:s/>22,123<text:s/></text:p>
          </table:table-cell>
          <table:table-cell office:value-type="float" office:value="41166745" table:style-name="ce12">
            <text:p><text:s/>41,166,745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7616531" table:style-name="ce12">
            <text:p><text:s/>57,616,531<text:s/></text:p>
          </table:table-cell>
          <table:table-cell table:style-name="ce12"/>
          <table:table-cell office:value-type="float" office:value="22762" table:style-name="ce14">
            <text:p><text:s/>22,762<text:s/></text:p>
          </table:table-cell>
          <table:table-cell office:value-type="float" office:value="38061126" table:style-name="ce14">
            <text:p><text:s/>38,061,126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1302516" table:style-name="ce14">
            <text:p><text:s/>61,30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09" table:style-name="ce12">
            <text:p><text:s/>20,709<text:s/></text:p>
          </table:table-cell>
          <table:table-cell office:value-type="float" office:value="53340151" table:style-name="ce12">
            <text:p><text:s/>53,340,151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70852240" table:style-name="ce12">
            <text:p><text:s/>70,852,240<text:s/></text:p>
          </table:table-cell>
          <table:table-cell table:style-name="ce12"/>
          <table:table-cell office:value-type="float" office:value="20652" table:style-name="ce14">
            <text:p><text:s/>20,652<text:s/></text:p>
          </table:table-cell>
          <table:table-cell office:value-type="float" office:value="56741195" table:style-name="ce14">
            <text:p><text:s/>56,741,195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68539076" table:style-name="ce14">
            <text:p><text:s/>68,53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6725" table:style-name="ce12">
            <text:p><text:s/>36,725<text:s/></text:p>
          </table:table-cell>
          <table:table-cell office:value-type="float" office:value="70562945" table:style-name="ce12">
            <text:p><text:s/>70,562,945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69486841" table:style-name="ce12">
            <text:p><text:s/>69,486,841<text:s/></text:p>
          </table:table-cell>
          <table:table-cell table:style-name="ce12"/>
          <table:table-cell office:value-type="float" office:value="41982" table:style-name="ce14">
            <text:p><text:s/>41,982<text:s/></text:p>
          </table:table-cell>
          <table:table-cell office:value-type="float" office:value="81158971" table:style-name="ce14">
            <text:p><text:s/>81,158,97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80271158" table:style-name="ce14">
            <text:p><text:s/>80,27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398" table:style-name="ce12">
            <text:p><text:s/>79,398<text:s/></text:p>
          </table:table-cell>
          <table:table-cell office:value-type="float" office:value="197374363" table:style-name="ce12">
            <text:p><text:s/>197,374,363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217260837" table:style-name="ce12">
            <text:p><text:s/>217,260,837<text:s/></text:p>
          </table:table-cell>
          <table:table-cell table:style-name="ce12"/>
          <table:table-cell office:value-type="float" office:value="84407" table:style-name="ce14">
            <text:p><text:s/>84,407<text:s/></text:p>
          </table:table-cell>
          <table:table-cell office:value-type="float" office:value="211867426" table:style-name="ce14">
            <text:p><text:s/>211,867,426<text:s/></text:p>
          </table:table-cell>
          <table:table-cell office:value-type="float" office:value="3665" table:style-name="ce14">
            <text:p><text:s/>3,665<text:s/></text:p>
          </table:table-cell>
          <table:table-cell office:value-type="float" office:value="237804992" table:style-name="ce14">
            <text:p><text:s/>237,80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433" table:style-name="ce12">
            <text:p><text:s/>37,433<text:s/></text:p>
          </table:table-cell>
          <table:table-cell office:value-type="float" office:value="71983207" table:style-name="ce12">
            <text:p><text:s/>71,983,207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83349390" table:style-name="ce12">
            <text:p><text:s/>83,349,390<text:s/></text:p>
          </table:table-cell>
          <table:table-cell table:style-name="ce12"/>
          <table:table-cell office:value-type="float" office:value="37759" table:style-name="ce14">
            <text:p><text:s/>37,759<text:s/></text:p>
          </table:table-cell>
          <table:table-cell office:value-type="float" office:value="83889357" table:style-name="ce14">
            <text:p><text:s/>83,889,357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88309243" table:style-name="ce14">
            <text:p><text:s/>88,309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87" table:style-name="ce12">
            <text:p><text:s/>24,287<text:s/></text:p>
          </table:table-cell>
          <table:table-cell office:value-type="float" office:value="40630930" table:style-name="ce12">
            <text:p><text:s/>40,630,930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25867076" table:style-name="ce12">
            <text:p><text:s/>25,867,076<text:s/></text:p>
          </table:table-cell>
          <table:table-cell table:style-name="ce12"/>
          <table:table-cell office:value-type="float" office:value="24995" table:style-name="ce14">
            <text:p><text:s/>24,995<text:s/></text:p>
          </table:table-cell>
          <table:table-cell office:value-type="float" office:value="43854461" table:style-name="ce14">
            <text:p><text:s/>43,854,461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8654143" table:style-name="ce14">
            <text:p><text:s/>28,65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6388875" table:style-name="ce12">
            <text:p><text:s/>6,388,87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870328" table:style-name="ce12">
            <text:p><text:s/>9,870,328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6613089" table:style-name="ce14">
            <text:p><text:s/>6,613,08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0694536" table:style-name="ce14">
            <text:p><text:s/>10,69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681" table:style-name="ce12">
            <text:p><text:s/>13,681<text:s/></text:p>
          </table:table-cell>
          <table:table-cell office:value-type="float" office:value="23537449" table:style-name="ce12">
            <text:p><text:s/>23,537,44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7407384" table:style-name="ce12">
            <text:p><text:s/>27,407,384<text:s/></text:p>
          </table:table-cell>
          <table:table-cell table:style-name="ce12"/>
          <table:table-cell office:value-type="float" office:value="12784" table:style-name="ce14">
            <text:p><text:s/>12,784<text:s/></text:p>
          </table:table-cell>
          <table:table-cell office:value-type="float" office:value="25004615" table:style-name="ce14">
            <text:p><text:s/>25,004,61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7625560" table:style-name="ce14">
            <text:p><text:s/>27,62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479" table:style-name="ce12">
            <text:p><text:s/>17,479<text:s/></text:p>
          </table:table-cell>
          <table:table-cell office:value-type="float" office:value="24974315" table:style-name="ce12">
            <text:p><text:s/>24,974,31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216174" table:style-name="ce12">
            <text:p><text:s/>10,216,174<text:s/></text:p>
          </table:table-cell>
          <table:table-cell table:style-name="ce12"/>
          <table:table-cell office:value-type="float" office:value="19668" table:style-name="ce14">
            <text:p><text:s/>19,668<text:s/></text:p>
          </table:table-cell>
          <table:table-cell office:value-type="float" office:value="30303900" table:style-name="ce14">
            <text:p><text:s/>30,303,90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887981" table:style-name="ce14">
            <text:p><text:s/>11,88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376" table:style-name="ce12">
            <text:p><text:s/>18,376<text:s/></text:p>
          </table:table-cell>
          <table:table-cell office:value-type="float" office:value="28248749" table:style-name="ce12">
            <text:p><text:s/>28,248,749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32658749" table:style-name="ce12">
            <text:p><text:s/>32,658,749<text:s/></text:p>
          </table:table-cell>
          <table:table-cell table:style-name="ce12"/>
          <table:table-cell office:value-type="float" office:value="20478" table:style-name="ce14">
            <text:p><text:s/>20,478<text:s/></text:p>
          </table:table-cell>
          <table:table-cell office:value-type="float" office:value="32706635" table:style-name="ce14">
            <text:p><text:s/>32,706,635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2566728" table:style-name="ce14">
            <text:p><text:s/>32,56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7354681" table:style-name="ce12">
            <text:p><text:s/>7,354,68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281082" table:style-name="ce12">
            <text:p><text:s/>3,281,082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7849369" table:style-name="ce14">
            <text:p><text:s/>7,849,36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41979" table:style-name="ce14">
            <text:p><text:s/>3,54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62" table:style-name="ce12">
            <text:p><text:s/>9,562<text:s/></text:p>
          </table:table-cell>
          <table:table-cell office:value-type="float" office:value="11327993" table:style-name="ce12">
            <text:p><text:s/>11,327,99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2533115" table:style-name="ce12">
            <text:p><text:s/>12,533,115<text:s/></text:p>
          </table:table-cell>
          <table:table-cell table:style-name="ce12"/>
          <table:table-cell office:value-type="float" office:value="10198" table:style-name="ce14">
            <text:p><text:s/>10,198<text:s/></text:p>
          </table:table-cell>
          <table:table-cell office:value-type="float" office:value="12885609" table:style-name="ce14">
            <text:p><text:s/>12,885,60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734919" table:style-name="ce14">
            <text:p><text:s/>11,73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59" table:style-name="ce12">
            <text:p><text:s/>10,059<text:s/></text:p>
          </table:table-cell>
          <table:table-cell office:value-type="float" office:value="9070558" table:style-name="ce12">
            <text:p><text:s/>9,070,55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9491528" table:style-name="ce12">
            <text:p><text:s/>9,491,528<text:s/></text:p>
          </table:table-cell>
          <table:table-cell table:style-name="ce12"/>
          <table:table-cell office:value-type="float" office:value="8757" table:style-name="ce14">
            <text:p><text:s/>8,757<text:s/></text:p>
          </table:table-cell>
          <table:table-cell office:value-type="float" office:value="9182848" table:style-name="ce14">
            <text:p><text:s/>9,182,84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754057" table:style-name="ce14">
            <text:p><text:s/>9,75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4859255" table:style-name="ce12">
            <text:p><text:s/>4,859,2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839084" table:style-name="ce12">
            <text:p><text:s/>5,839,084<text:s/></text:p>
          </table:table-cell>
          <table:table-cell table:style-name="ce12"/>
          <table:table-cell office:value-type="float" office:value="4695" table:style-name="ce14">
            <text:p><text:s/>4,695<text:s/></text:p>
          </table:table-cell>
          <table:table-cell office:value-type="float" office:value="5546639" table:style-name="ce14">
            <text:p><text:s/>5,546,63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54690" table:style-name="ce14">
            <text:p><text:s/>5,35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99" table:style-name="ce12">
            <text:p><text:s/>12,699<text:s/></text:p>
          </table:table-cell>
          <table:table-cell office:value-type="float" office:value="16589686" table:style-name="ce12">
            <text:p><text:s/>16,589,68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4235094" table:style-name="ce12">
            <text:p><text:s/>14,235,094<text:s/></text:p>
          </table:table-cell>
          <table:table-cell table:style-name="ce12"/>
          <table:table-cell office:value-type="float" office:value="10871" table:style-name="ce14">
            <text:p><text:s/>10,871<text:s/></text:p>
          </table:table-cell>
          <table:table-cell office:value-type="float" office:value="17104926" table:style-name="ce14">
            <text:p><text:s/>17,104,92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522334" table:style-name="ce14">
            <text:p><text:s/>14,52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301" table:style-name="ce12">
            <text:p><text:s/>11,301<text:s/></text:p>
          </table:table-cell>
          <table:table-cell office:value-type="float" office:value="14050859" table:style-name="ce12">
            <text:p><text:s/>14,050,85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7906802" table:style-name="ce12">
            <text:p><text:s/>27,906,802<text:s/></text:p>
          </table:table-cell>
          <table:table-cell table:style-name="ce12"/>
          <table:table-cell office:value-type="float" office:value="11433" table:style-name="ce14">
            <text:p><text:s/>11,433<text:s/></text:p>
          </table:table-cell>
          <table:table-cell office:value-type="float" office:value="15098027" table:style-name="ce14">
            <text:p><text:s/>15,098,027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9472651" table:style-name="ce14">
            <text:p><text:s/>29,47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363918" table:style-name="ce12">
            <text:p><text:s/>2,363,9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84625" table:style-name="ce12">
            <text:p><text:s/>2,884,625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2048799" table:style-name="ce14">
            <text:p><text:s/>2,048,79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128898" table:style-name="ce14">
            <text:p><text:s/>4,12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3859858" table:style-name="ce14">
            <text:p><text:s/>3,859,85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051891" table:style-name="ce14">
            <text:p><text:s/>6,051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6072314" table:style-name="ce12">
            <text:p><text:s/>6,072,3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471" table:style-name="ce12">
            <text:p><text:s/>162,471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6252810" table:style-name="ce14">
            <text:p><text:s/>6,252,8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20476" table:style-name="ce14">
            <text:p><text:s/>52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742158" table:style-name="ce12">
            <text:p><text:s/>1,742,15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166584" table:style-name="ce12">
            <text:p><text:s/>5,166,584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1691452" table:style-name="ce14">
            <text:p><text:s/>1,691,45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448303" table:style-name="ce14">
            <text:p><text:s/>6,44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012" table:style-name="ce12">
            <text:p><text:s/>11,012<text:s/></text:p>
          </table:table-cell>
          <table:table-cell office:value-type="float" office:value="16122192" table:style-name="ce12">
            <text:p><text:s/>16,122,19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4855192" table:style-name="ce12">
            <text:p><text:s/>4,855,192<text:s/></text:p>
          </table:table-cell>
          <table:table-cell table:style-name="ce12"/>
          <table:table-cell office:value-type="float" office:value="12355" table:style-name="ce14">
            <text:p><text:s/>12,355<text:s/></text:p>
          </table:table-cell>
          <table:table-cell office:value-type="float" office:value="17917823" table:style-name="ce14">
            <text:p><text:s/>17,917,82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729180" table:style-name="ce14">
            <text:p><text:s/>5,72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2657533" table:style-name="ce12">
            <text:p><text:s/>2,657,53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671014" table:style-name="ce12">
            <text:p><text:s/>3,671,014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2605246" table:style-name="ce14">
            <text:p><text:s/>2,605,24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987713" table:style-name="ce14">
            <text:p><text:s/>3,987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150777" table:style-name="ce12">
            <text:p><text:s/>1,150,7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44314" table:style-name="ce12">
            <text:p><text:s/>1,244,314<text:s/></text:p>
          </table:table-cell>
          <table:table-cell table:style-name="ce12"/>
          <table:table-cell office:value-type="float" office:value="5813" table:style-name="ce14">
            <text:p><text:s/>5,813<text:s/></text:p>
          </table:table-cell>
          <table:table-cell office:value-type="float" office:value="3063288" table:style-name="ce14">
            <text:p><text:s/>3,063,28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384490" table:style-name="ce14">
            <text:p><text:s/>3,38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68" table:style-name="ce12">
            <text:p><text:s/>5,468<text:s/></text:p>
          </table:table-cell>
          <table:table-cell office:value-type="float" office:value="8638884" table:style-name="ce12">
            <text:p><text:s/>8,638,88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559191" table:style-name="ce12">
            <text:p><text:s/>4,559,191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8828132" table:style-name="ce14">
            <text:p><text:s/>8,828,132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4306968" table:style-name="ce14">
            <text:p><text:s/>4,30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617106" table:style-name="ce12">
            <text:p><text:s/>617,10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37222" table:style-name="ce12">
            <text:p><text:s/>2,637,222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420191" table:style-name="ce14">
            <text:p><text:s/>420,1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1097" table:style-name="ce14">
            <text:p><text:s/>1,651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304" table:style-name="ce12">
            <text:p><text:s/>10,304<text:s/></text:p>
          </table:table-cell>
          <table:table-cell office:value-type="float" office:value="13559394" table:style-name="ce12">
            <text:p><text:s/>13,559,39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8841915" table:style-name="ce12">
            <text:p><text:s/>18,841,915<text:s/></text:p>
          </table:table-cell>
          <table:table-cell table:style-name="ce12"/>
          <table:table-cell office:value-type="float" office:value="10710" table:style-name="ce14">
            <text:p><text:s/>10,710<text:s/></text:p>
          </table:table-cell>
          <table:table-cell office:value-type="float" office:value="15059260" table:style-name="ce14">
            <text:p><text:s/>15,059,260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8650017" table:style-name="ce14">
            <text:p><text:s/>18,65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808" table:style-name="ce12">
            <text:p><text:s/>15,808<text:s/></text:p>
          </table:table-cell>
          <table:table-cell office:value-type="float" office:value="24802362" table:style-name="ce12">
            <text:p><text:s/>24,802,36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53252" table:style-name="ce12">
            <text:p><text:s/>5,253,252<text:s/></text:p>
          </table:table-cell>
          <table:table-cell table:style-name="ce12"/>
          <table:table-cell office:value-type="float" office:value="16323" table:style-name="ce14">
            <text:p><text:s/>16,323<text:s/></text:p>
          </table:table-cell>
          <table:table-cell office:value-type="float" office:value="25865850" table:style-name="ce14">
            <text:p><text:s/>25,865,85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471847" table:style-name="ce14">
            <text:p><text:s/>4,47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91" table:style-name="ce12">
            <text:p><text:s/>5,291<text:s/></text:p>
          </table:table-cell>
          <table:table-cell office:value-type="float" office:value="5265635" table:style-name="ce12">
            <text:p><text:s/>5,265,6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91150" table:style-name="ce12">
            <text:p><text:s/>691,150<text:s/></text:p>
          </table:table-cell>
          <table:table-cell table:style-name="ce12"/>
          <table:table-cell office:value-type="float" office:value="5363" table:style-name="ce14">
            <text:p><text:s/>5,363<text:s/></text:p>
          </table:table-cell>
          <table:table-cell office:value-type="float" office:value="5554652" table:style-name="ce14">
            <text:p><text:s/>5,554,6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47753" table:style-name="ce14">
            <text:p><text:s/>84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638497" table:style-name="ce12">
            <text:p><text:s/>638,49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642033" table:style-name="ce12">
            <text:p><text:s/>6,642,033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730907" table:style-name="ce14">
            <text:p><text:s/>730,90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171151" table:style-name="ce14">
            <text:p><text:s/>7,17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68424" table:style-name="ce12">
            <text:p><text:s/>468,42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647143" table:style-name="ce12">
            <text:p><text:s/>7,647,143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463910" table:style-name="ce14">
            <text:p><text:s/>463,91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676852" table:style-name="ce14">
            <text:p><text:s/>7,67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515" table:style-name="ce12">
            <text:p><text:s/>16,515<text:s/></text:p>
          </table:table-cell>
          <table:table-cell office:value-type="float" office:value="21671811" table:style-name="ce12">
            <text:p><text:s/>21,671,81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7451982" table:style-name="ce12">
            <text:p><text:s/>17,451,982<text:s/></text:p>
          </table:table-cell>
          <table:table-cell table:style-name="ce12"/>
          <table:table-cell office:value-type="float" office:value="17089" table:style-name="ce14">
            <text:p><text:s/>17,089<text:s/></text:p>
          </table:table-cell>
          <table:table-cell office:value-type="float" office:value="23163352" table:style-name="ce14">
            <text:p><text:s/>23,163,35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7810588" table:style-name="ce14">
            <text:p><text:s/>17,81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4211873" table:style-name="ce12">
            <text:p><text:s/>4,211,8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9962" table:style-name="ce12">
            <text:p><text:s/>1,859,962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4379625" table:style-name="ce14">
            <text:p><text:s/>4,379,6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38256" table:style-name="ce14">
            <text:p><text:s/>1,73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3375333" table:style-name="ce12">
            <text:p><text:s/>3,375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4100241" table:style-name="ce14">
            <text:p><text:s/>4,100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9" table:style-name="ce14">
            <text:p><text:s/>4,869<text:s/></text:p>
          </table:table-cell>
          <table:table-cell office:value-type="float" office:value="7685056" table:style-name="ce14">
            <text:p><text:s/>7,685,0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82701" table:style-name="ce14">
            <text:p><text:s/>78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2363176" table:style-name="ce12">
            <text:p><text:s/>2,363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29" table:style-name="ce14">
            <text:p><text:s/>4,329<text:s/></text:p>
          </table:table-cell>
          <table:table-cell office:value-type="float" office:value="2558696" table:style-name="ce14">
            <text:p><text:s/>2,558,6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196590" table:style-name="ce12">
            <text:p><text:s/>1,196,59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07232" table:style-name="ce12">
            <text:p><text:s/>1,107,232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1217440" table:style-name="ce14">
            <text:p><text:s/>1,217,4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4958" table:style-name="ce14">
            <text:p><text:s/>1,05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5644563" table:style-name="ce12">
            <text:p><text:s/>5,644,56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06208" table:style-name="ce12">
            <text:p><text:s/>4,206,208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5120403" table:style-name="ce14">
            <text:p><text:s/>5,120,4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4608" table:style-name="ce14">
            <text:p><text:s/>85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3402564" table:style-name="ce12">
            <text:p><text:s/>3,402,56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81562" table:style-name="ce12">
            <text:p><text:s/>5,281,562<text:s/></text:p>
          </table:table-cell>
          <table:table-cell table:style-name="ce12"/>
          <table:table-cell office:value-type="float" office:value="5006" table:style-name="ce14">
            <text:p><text:s/>5,006<text:s/></text:p>
          </table:table-cell>
          <table:table-cell office:value-type="float" office:value="4069672" table:style-name="ce14">
            <text:p><text:s/>4,069,67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952181" table:style-name="ce14">
            <text:p><text:s/>6,9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34" table:style-name="ce12">
            <text:p><text:s/>10,234<text:s/></text:p>
          </table:table-cell>
          <table:table-cell office:value-type="float" office:value="4990403" table:style-name="ce12">
            <text:p><text:s/>4,990,40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502841" table:style-name="ce12">
            <text:p><text:s/>7,502,841<text:s/></text:p>
          </table:table-cell>
          <table:table-cell table:style-name="ce12"/>
          <table:table-cell office:value-type="float" office:value="10896" table:style-name="ce14">
            <text:p><text:s/>10,896<text:s/></text:p>
          </table:table-cell>
          <table:table-cell office:value-type="float" office:value="5676179" table:style-name="ce14">
            <text:p><text:s/>5,676,17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0696420" table:style-name="ce14">
            <text:p><text:s/>10,696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76" table:style-name="ce12">
            <text:p><text:s/>17,676<text:s/></text:p>
          </table:table-cell>
          <table:table-cell office:value-type="float" office:value="23023834" table:style-name="ce12">
            <text:p><text:s/>23,023,834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3569441" table:style-name="ce12">
            <text:p><text:s/>23,569,441<text:s/></text:p>
          </table:table-cell>
          <table:table-cell table:style-name="ce12"/>
          <table:table-cell office:value-type="float" office:value="17652" table:style-name="ce14">
            <text:p><text:s/>17,652<text:s/></text:p>
          </table:table-cell>
          <table:table-cell office:value-type="float" office:value="25154737" table:style-name="ce14">
            <text:p><text:s/>25,154,73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8683408" table:style-name="ce14">
            <text:p><text:s/>18,68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2644826" table:style-name="ce12">
            <text:p><text:s/>2,644,8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29071" table:style-name="ce12">
            <text:p><text:s/>629,071<text:s/></text:p>
          </table:table-cell>
          <table:table-cell table:style-name="ce12"/>
          <table:table-cell office:value-type="float" office:value="4455" table:style-name="ce14">
            <text:p><text:s/>4,455<text:s/></text:p>
          </table:table-cell>
          <table:table-cell office:value-type="float" office:value="2774633" table:style-name="ce14">
            <text:p><text:s/>2,774,6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4101" table:style-name="ce14">
            <text:p><text:s/>88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340360" table:style-name="ce12">
            <text:p><text:s/>1,340,36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75377" table:style-name="ce12">
            <text:p><text:s/>2,175,377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345422" table:style-name="ce14">
            <text:p><text:s/>1,345,4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99450" table:style-name="ce14">
            <text:p><text:s/>1,99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9406857" table:style-name="ce12">
            <text:p><text:s/>9,406,85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920322" table:style-name="ce12">
            <text:p><text:s/>8,920,322<text:s/></text:p>
          </table:table-cell>
          <table:table-cell table:style-name="ce12"/>
          <table:table-cell office:value-type="float" office:value="7003" table:style-name="ce14">
            <text:p><text:s/>7,003<text:s/></text:p>
          </table:table-cell>
          <table:table-cell office:value-type="float" office:value="10202355" table:style-name="ce14">
            <text:p><text:s/>10,202,35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0178087" table:style-name="ce14">
            <text:p><text:s/>10,17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2107488" table:style-name="ce12">
            <text:p><text:s/>2,107,4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31022" table:style-name="ce12">
            <text:p><text:s/>2,031,022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2359795" table:style-name="ce14">
            <text:p><text:s/>2,359,7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79645" table:style-name="ce14">
            <text:p><text:s/>2,5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771373" table:style-name="ce12">
            <text:p><text:s/>771,3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74148" table:style-name="ce12">
            <text:p><text:s/>4,774,148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788957" table:style-name="ce14">
            <text:p><text:s/>788,9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56702" table:style-name="ce14">
            <text:p><text:s/>4,656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18420" table:style-name="ce12">
            <text:p><text:s/>918,4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08928" table:style-name="ce12">
            <text:p><text:s/>908,928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918630" table:style-name="ce14">
            <text:p><text:s/>918,6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39485" table:style-name="ce14">
            <text:p><text:s/>939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5364377" table:style-name="ce12">
            <text:p><text:s/>5,364,3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99024" table:style-name="ce12">
            <text:p><text:s/>3,599,024<text:s/></text:p>
          </table:table-cell>
          <table:table-cell table:style-name="ce12"/>
          <table:table-cell office:value-type="float" office:value="4791" table:style-name="ce14">
            <text:p><text:s/>4,791<text:s/></text:p>
          </table:table-cell>
          <table:table-cell office:value-type="float" office:value="5745666" table:style-name="ce14">
            <text:p><text:s/>5,745,6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7237" table:style-name="ce14">
            <text:p><text:s/>3,867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582129" table:style-name="ce12">
            <text:p><text:s/>2,582,12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33970" table:style-name="ce12">
            <text:p><text:s/>2,533,970<text:s/></text:p>
          </table:table-cell>
          <table:table-cell table:style-name="ce12"/>
          <table:table-cell office:value-type="float" office:value="3810" table:style-name="ce14">
            <text:p><text:s/>3,810<text:s/></text:p>
          </table:table-cell>
          <table:table-cell office:value-type="float" office:value="2866347" table:style-name="ce14">
            <text:p><text:s/>2,866,3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27766" table:style-name="ce14">
            <text:p><text:s/>2,42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842983" table:style-name="ce12">
            <text:p><text:s/>842,9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6605" table:style-name="ce12">
            <text:p><text:s/>686,605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873001" table:style-name="ce14">
            <text:p><text:s/>873,0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92748" table:style-name="ce14">
            <text:p><text:s/>59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870" table:style-name="ce12">
            <text:p><text:s/>10,870<text:s/></text:p>
          </table:table-cell>
          <table:table-cell office:value-type="float" office:value="6451444" table:style-name="ce12">
            <text:p><text:s/>6,451,44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667978" table:style-name="ce12">
            <text:p><text:s/>12,667,978<text:s/></text:p>
          </table:table-cell>
          <table:table-cell table:style-name="ce12"/>
          <table:table-cell office:value-type="float" office:value="10327" table:style-name="ce14">
            <text:p><text:s/>10,327<text:s/></text:p>
          </table:table-cell>
          <table:table-cell office:value-type="float" office:value="7231125" table:style-name="ce14">
            <text:p><text:s/>7,231,12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267593" table:style-name="ce14">
            <text:p><text:s/>14,26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6412" table:style-name="ce12">
            <text:p><text:s/>146,4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08973" table:style-name="ce12">
            <text:p><text:s/>3,108,973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157790" table:style-name="ce14">
            <text:p><text:s/>157,79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71182" table:style-name="ce14">
            <text:p><text:s/>3,57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2976435" table:style-name="ce12">
            <text:p><text:s/>2,976,4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5247" table:style-name="ce12">
            <text:p><text:s/>1,605,247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4103281" table:style-name="ce14">
            <text:p><text:s/>4,103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563923" table:style-name="ce12">
            <text:p><text:s/>2,563,9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12325" table:style-name="ce12">
            <text:p><text:s/>1,612,325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645978" table:style-name="ce14">
            <text:p><text:s/>2,645,9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9367" table:style-name="ce14">
            <text:p><text:s/>1,74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194004" table:style-name="ce12">
            <text:p><text:s/>1,194,0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924" table:style-name="ce12">
            <text:p><text:s/>16,924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1130937" table:style-name="ce14">
            <text:p><text:s/>1,130,9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346" table:style-name="ce14">
            <text:p><text:s/>2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393037" table:style-name="ce12">
            <text:p><text:s/>3,393,0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4711" table:style-name="ce12">
            <text:p><text:s/>354,711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3447701" table:style-name="ce14">
            <text:p><text:s/>3,447,70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7943" table:style-name="ce14">
            <text:p><text:s/>32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3438862" table:style-name="ce12">
            <text:p><text:s/>3,438,8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29055" table:style-name="ce12">
            <text:p><text:s/>5,129,055<text:s/></text:p>
          </table:table-cell>
          <table:table-cell table:style-name="ce12"/>
          <table:table-cell office:value-type="float" office:value="1427" table:style-name="ce14">
            <text:p><text:s/>1,427<text:s/></text:p>
          </table:table-cell>
          <table:table-cell office:value-type="float" office:value="3621928" table:style-name="ce14">
            <text:p><text:s/>3,621,92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551912" table:style-name="ce14">
            <text:p><text:s/>5,55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3369355" table:style-name="ce12">
            <text:p><text:s/>3,369,3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02217" table:style-name="ce12">
            <text:p><text:s/>3,502,217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3565372" table:style-name="ce14">
            <text:p><text:s/>3,565,37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937997" table:style-name="ce14">
            <text:p><text:s/>3,93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2520430" table:style-name="ce12">
            <text:p><text:s/>2,520,43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130152" table:style-name="ce12">
            <text:p><text:s/>3,130,152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3095635" table:style-name="ce14">
            <text:p><text:s/>3,095,63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580097" table:style-name="ce14">
            <text:p><text:s/>3,58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4954887" table:style-name="ce12">
            <text:p><text:s/>4,954,88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003390" table:style-name="ce12">
            <text:p><text:s/>11,003,390<text:s/></text:p>
          </table:table-cell>
          <table:table-cell table:style-name="ce12"/>
          <table:table-cell office:value-type="float" office:value="4793" table:style-name="ce14">
            <text:p><text:s/>4,793<text:s/></text:p>
          </table:table-cell>
          <table:table-cell office:value-type="float" office:value="5324702" table:style-name="ce14">
            <text:p><text:s/>5,324,70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2344239" table:style-name="ce14">
            <text:p><text:s/>12,34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2802830" table:style-name="ce12">
            <text:p><text:s/>2,802,8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40224" table:style-name="ce12">
            <text:p><text:s/>840,224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2814620" table:style-name="ce14">
            <text:p><text:s/>2,814,6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7881" table:style-name="ce14">
            <text:p><text:s/>61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1803975" table:style-name="ce12">
            <text:p><text:s/>1,803,97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609689" table:style-name="ce12">
            <text:p><text:s/>5,609,689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2005775" table:style-name="ce14">
            <text:p><text:s/>2,005,77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254712" table:style-name="ce14">
            <text:p><text:s/>6,254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466339" table:style-name="ce12">
            <text:p><text:s/>466,3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5385" table:style-name="ce12">
            <text:p><text:s/>295,385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383097" table:style-name="ce14">
            <text:p><text:s/>383,0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6624" table:style-name="ce14">
            <text:p><text:s/>456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394" table:style-name="ce12">
            <text:p><text:s/>6,394<text:s/></text:p>
          </table:table-cell>
          <table:table-cell office:value-type="float" office:value="6201508" table:style-name="ce12">
            <text:p><text:s/>6,201,5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311629" table:style-name="ce12">
            <text:p><text:s/>3,311,629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6806933" table:style-name="ce14">
            <text:p><text:s/>6,806,93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85383" table:style-name="ce14">
            <text:p><text:s/>3,085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39247" table:style-name="ce12">
            <text:p><text:s/>339,24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74973" table:style-name="ce12">
            <text:p><text:s/>3,074,973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338487" table:style-name="ce14">
            <text:p><text:s/>338,4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18632" table:style-name="ce14">
            <text:p><text:s/>3,3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3432246" table:style-name="ce12">
            <text:p><text:s/>3,432,24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49872" table:style-name="ce12">
            <text:p><text:s/>4,949,872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3485713" table:style-name="ce14">
            <text:p><text:s/>3,485,71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69964" table:style-name="ce14">
            <text:p><text:s/>5,26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1455662" table:style-name="ce12">
            <text:p><text:s/>1,455,6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96770" table:style-name="ce12">
            <text:p><text:s/>1,596,770<text:s/></text:p>
          </table:table-cell>
          <table:table-cell table:style-name="ce12"/>
          <table:table-cell office:value-type="float" office:value="2669" table:style-name="ce14">
            <text:p><text:s/>2,669<text:s/></text:p>
          </table:table-cell>
          <table:table-cell office:value-type="float" office:value="1481062" table:style-name="ce14">
            <text:p><text:s/>1,481,0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86560" table:style-name="ce14">
            <text:p><text:s/>2,286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803225" table:style-name="ce12">
            <text:p><text:s/>803,2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13478" table:style-name="ce12">
            <text:p><text:s/>2,013,478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2487721" table:style-name="ce14">
            <text:p><text:s/>2,487,72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064685" table:style-name="ce14">
            <text:p><text:s/>4,06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700805" table:style-name="ce12">
            <text:p><text:s/>1,700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5831514" table:style-name="ce14">
            <text:p><text:s/>5,831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1491912" table:style-name="ce12">
            <text:p><text:s/>1,491,91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55398" table:style-name="ce12">
            <text:p><text:s/>6,055,398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1733530" table:style-name="ce14">
            <text:p><text:s/>1,733,53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579093" table:style-name="ce14">
            <text:p><text:s/>6,579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66" table:style-name="ce12">
            <text:p><text:s/>5,766<text:s/></text:p>
          </table:table-cell>
          <table:table-cell office:value-type="float" office:value="5215785" table:style-name="ce12">
            <text:p><text:s/>5,215,78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557643" table:style-name="ce12">
            <text:p><text:s/>6,557,643<text:s/></text:p>
          </table:table-cell>
          <table:table-cell table:style-name="ce12"/>
          <table:table-cell office:value-type="float" office:value="5894" table:style-name="ce14">
            <text:p><text:s/>5,894<text:s/></text:p>
          </table:table-cell>
          <table:table-cell office:value-type="float" office:value="5830815" table:style-name="ce14">
            <text:p><text:s/>5,830,81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924787" table:style-name="ce14">
            <text:p><text:s/>6,92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4586270" table:style-name="ce12">
            <text:p><text:s/>4,586,2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76990" table:style-name="ce12">
            <text:p><text:s/>5,576,990<text:s/></text:p>
          </table:table-cell>
          <table:table-cell table:style-name="ce12"/>
          <table:table-cell office:value-type="float" office:value="2852" table:style-name="ce14">
            <text:p><text:s/>2,852<text:s/></text:p>
          </table:table-cell>
          <table:table-cell office:value-type="float" office:value="4530930" table:style-name="ce14">
            <text:p><text:s/>4,530,9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857446" table:style-name="ce14">
            <text:p><text:s/>6,85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76" table:style-name="ce12">
            <text:p><text:s/>9,276<text:s/></text:p>
          </table:table-cell>
          <table:table-cell office:value-type="float" office:value="9153625" table:style-name="ce12">
            <text:p><text:s/>9,153,62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839189" table:style-name="ce12">
            <text:p><text:s/>14,839,189<text:s/></text:p>
          </table:table-cell>
          <table:table-cell table:style-name="ce12"/>
          <table:table-cell office:value-type="float" office:value="9630" table:style-name="ce14">
            <text:p><text:s/>9,630<text:s/></text:p>
          </table:table-cell>
          <table:table-cell office:value-type="float" office:value="9751050" table:style-name="ce14">
            <text:p><text:s/>9,751,05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284524" table:style-name="ce14">
            <text:p><text:s/>18,28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928469" table:style-name="ce12">
            <text:p><text:s/>1,928,4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78446" table:style-name="ce12">
            <text:p><text:s/>6,278,446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309475" table:style-name="ce14">
            <text:p><text:s/>2,309,47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42764" table:style-name="ce14">
            <text:p><text:s/>6,34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419" table:style-name="ce12">
            <text:p><text:s/>4,419<text:s/></text:p>
          </table:table-cell>
          <table:table-cell office:value-type="float" office:value="4733691" table:style-name="ce12">
            <text:p><text:s/>4,733,6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7855" table:style-name="ce12">
            <text:p><text:s/>647,855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4795897" table:style-name="ce14">
            <text:p><text:s/>4,795,8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27915" table:style-name="ce14">
            <text:p><text:s/>427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198" table:style-name="ce12">
            <text:p><text:s/>5,198<text:s/></text:p>
          </table:table-cell>
          <table:table-cell office:value-type="float" office:value="3991525" table:style-name="ce12">
            <text:p><text:s/>3,991,5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667457" table:style-name="ce12">
            <text:p><text:s/>5,667,457<text:s/></text:p>
          </table:table-cell>
          <table:table-cell table:style-name="ce12"/>
          <table:table-cell office:value-type="float" office:value="5276" table:style-name="ce14">
            <text:p><text:s/>5,276<text:s/></text:p>
          </table:table-cell>
          <table:table-cell office:value-type="float" office:value="4387664" table:style-name="ce14">
            <text:p><text:s/>4,387,66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433105" table:style-name="ce14">
            <text:p><text:s/>6,43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1585801" table:style-name="ce12">
            <text:p><text:s/>1,585,8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57528" table:style-name="ce12">
            <text:p><text:s/>1,657,528<text:s/></text:p>
          </table:table-cell>
          <table:table-cell table:style-name="ce12"/>
          <table:table-cell office:value-type="float" office:value="3482" table:style-name="ce14">
            <text:p><text:s/>3,482<text:s/></text:p>
          </table:table-cell>
          <table:table-cell office:value-type="float" office:value="1711399" table:style-name="ce14">
            <text:p><text:s/>1,711,3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70623" table:style-name="ce14">
            <text:p><text:s/>2,47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5126182" table:style-name="ce12">
            <text:p><text:s/>5,126,18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83042" table:style-name="ce12">
            <text:p><text:s/>1,083,042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5254749" table:style-name="ce14">
            <text:p><text:s/>5,254,7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63635" table:style-name="ce14">
            <text:p><text:s/>96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90821" table:style-name="ce12">
            <text:p><text:s/>390,8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1557" table:style-name="ce12">
            <text:p><text:s/>4,021,557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454938" table:style-name="ce14">
            <text:p><text:s/>454,9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22549" table:style-name="ce14">
            <text:p><text:s/>3,72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8190649" table:style-name="ce12">
            <text:p><text:s/>8,190,6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223829" table:style-name="ce12">
            <text:p><text:s/>7,223,829<text:s/></text:p>
          </table:table-cell>
          <table:table-cell table:style-name="ce12"/>
          <table:table-cell office:value-type="float" office:value="10504" table:style-name="ce14">
            <text:p><text:s/>10,504<text:s/></text:p>
          </table:table-cell>
          <table:table-cell office:value-type="float" office:value="9439438" table:style-name="ce14">
            <text:p><text:s/>9,439,43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389643" table:style-name="ce14">
            <text:p><text:s/>9,38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805538" table:style-name="ce12">
            <text:p><text:s/>2,805,5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19759" table:style-name="ce12">
            <text:p><text:s/>1,419,759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3005773" table:style-name="ce14">
            <text:p><text:s/>3,005,7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54420" table:style-name="ce14">
            <text:p><text:s/>1,754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358" table:style-name="ce12">
            <text:p><text:s/>10,358<text:s/></text:p>
          </table:table-cell>
          <table:table-cell office:value-type="float" office:value="10792936" table:style-name="ce12">
            <text:p><text:s/>10,792,93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132691" table:style-name="ce12">
            <text:p><text:s/>4,132,691<text:s/></text:p>
          </table:table-cell>
          <table:table-cell table:style-name="ce12"/>
          <table:table-cell office:value-type="float" office:value="11326" table:style-name="ce14">
            <text:p><text:s/>11,326<text:s/></text:p>
          </table:table-cell>
          <table:table-cell office:value-type="float" office:value="12960931" table:style-name="ce14">
            <text:p><text:s/>12,960,93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046038" table:style-name="ce14">
            <text:p><text:s/>4,04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535308" table:style-name="ce12">
            <text:p><text:s/>1,535,30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71065" table:style-name="ce12">
            <text:p><text:s/>3,671,065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653514" table:style-name="ce14">
            <text:p><text:s/>1,653,5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47837" table:style-name="ce14">
            <text:p><text:s/>1,34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040698" table:style-name="ce12">
            <text:p><text:s/>2,040,6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78794" table:style-name="ce12">
            <text:p><text:s/>2,278,794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2283209" table:style-name="ce14">
            <text:p><text:s/>2,283,2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30639" table:style-name="ce14">
            <text:p><text:s/>2,430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1823077" table:style-name="ce12">
            <text:p><text:s/>1,823,0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3246" table:style-name="ce12">
            <text:p><text:s/>263,246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1994486" table:style-name="ce14">
            <text:p><text:s/>1,994,4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5274" table:style-name="ce14">
            <text:p><text:s/>255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198027" table:style-name="ce12">
            <text:p><text:s/>1,198,0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6562" table:style-name="ce12">
            <text:p><text:s/>586,562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202857" table:style-name="ce14">
            <text:p><text:s/>1,202,8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4108" table:style-name="ce14">
            <text:p><text:s/>48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666199" table:style-name="ce12">
            <text:p><text:s/>3,666,1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65920" table:style-name="ce12">
            <text:p><text:s/>2,565,920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3348268" table:style-name="ce14">
            <text:p><text:s/>3,348,2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04843" table:style-name="ce14">
            <text:p><text:s/>2,304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2346443" table:style-name="ce12">
            <text:p><text:s/>2,346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2484999" table:style-name="ce14">
            <text:p><text:s/>2,484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132" table:style-name="ce12">
            <text:p><text:s/>13,132<text:s/></text:p>
          </table:table-cell>
          <table:table-cell office:value-type="float" office:value="14515052" table:style-name="ce12">
            <text:p><text:s/>14,515,05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3528963" table:style-name="ce12">
            <text:p><text:s/>13,528,963<text:s/></text:p>
          </table:table-cell>
          <table:table-cell table:style-name="ce12"/>
          <table:table-cell office:value-type="float" office:value="13398" table:style-name="ce14">
            <text:p><text:s/>13,398<text:s/></text:p>
          </table:table-cell>
          <table:table-cell office:value-type="float" office:value="15718857" table:style-name="ce14">
            <text:p><text:s/>15,718,85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3919333" table:style-name="ce14">
            <text:p><text:s/>13,91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2796123" table:style-name="ce12">
            <text:p><text:s/>2,796,1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886794" table:style-name="ce12">
            <text:p><text:s/>1,886,794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2708255" table:style-name="ce14">
            <text:p><text:s/>2,708,2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484477" table:style-name="ce14">
            <text:p><text:s/>2,484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568" table:style-name="ce12">
            <text:p><text:s/>3,568<text:s/></text:p>
          </table:table-cell>
          <table:table-cell office:value-type="float" office:value="2088412" table:style-name="ce12">
            <text:p><text:s/>2,088,41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28832" table:style-name="ce12">
            <text:p><text:s/>1,928,832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2213213" table:style-name="ce14">
            <text:p><text:s/>2,213,21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94125" table:style-name="ce14">
            <text:p><text:s/>3,094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588470" table:style-name="ce12">
            <text:p><text:s/>1,588,4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2209" table:style-name="ce12">
            <text:p><text:s/>622,209<text:s/></text:p>
          </table:table-cell>
          <table:table-cell table:style-name="ce12"/>
          <table:table-cell office:value-type="float" office:value="2216" table:style-name="ce14">
            <text:p><text:s/>2,216<text:s/></text:p>
          </table:table-cell>
          <table:table-cell office:value-type="float" office:value="1814589" table:style-name="ce14">
            <text:p><text:s/>1,814,58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45720" table:style-name="ce14">
            <text:p><text:s/>64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425522" table:style-name="ce12">
            <text:p><text:s/>425,5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055199" table:style-name="ce12">
            <text:p><text:s/>3,055,199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473427" table:style-name="ce14">
            <text:p><text:s/>473,4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95788" table:style-name="ce14">
            <text:p><text:s/>3,29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837" table:style-name="ce12">
            <text:p><text:s/>4,837<text:s/></text:p>
          </table:table-cell>
          <table:table-cell office:value-type="float" office:value="2968192" table:style-name="ce12">
            <text:p><text:s/>2,968,19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122" table:style-name="ce12">
            <text:p><text:s/>27,122<text:s/></text:p>
          </table:table-cell>
          <table:table-cell table:style-name="ce12"/>
          <table:table-cell office:value-type="float" office:value="4455" table:style-name="ce14">
            <text:p><text:s/>4,455<text:s/></text:p>
          </table:table-cell>
          <table:table-cell office:value-type="float" office:value="2966646" table:style-name="ce14">
            <text:p><text:s/>2,966,6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358" table:style-name="ce14">
            <text:p><text:s/>1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5599081" table:style-name="ce12">
            <text:p><text:s/>5,599,08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92185" table:style-name="ce12">
            <text:p><text:s/>592,185<text:s/></text:p>
          </table:table-cell>
          <table:table-cell table:style-name="ce12"/>
          <table:table-cell office:value-type="float" office:value="3153" table:style-name="ce14">
            <text:p><text:s/>3,153<text:s/></text:p>
          </table:table-cell>
          <table:table-cell office:value-type="float" office:value="5850530" table:style-name="ce14">
            <text:p><text:s/>5,850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671842" table:style-name="ce12">
            <text:p><text:s/>3,671,8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81659" table:style-name="ce12">
            <text:p><text:s/>2,081,659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3685070" table:style-name="ce14">
            <text:p><text:s/>3,685,0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91149" table:style-name="ce14">
            <text:p><text:s/>1,391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883771" table:style-name="ce12">
            <text:p><text:s/>883,7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69995" table:style-name="ce12">
            <text:p><text:s/>1,969,995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042321" table:style-name="ce14">
            <text:p><text:s/>1,042,3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60668" table:style-name="ce14">
            <text:p><text:s/>56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850812" table:style-name="ce12">
            <text:p><text:s/>3,850,81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66125" table:style-name="ce12">
            <text:p><text:s/>3,666,125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113077" table:style-name="ce14">
            <text:p><text:s/>4,113,07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617474" table:style-name="ce14">
            <text:p><text:s/>3,61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2077182" table:style-name="ce12">
            <text:p><text:s/>2,077,18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92448" table:style-name="ce12">
            <text:p><text:s/>592,448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342059" table:style-name="ce14">
            <text:p><text:s/>2,342,0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0350" table:style-name="ce14">
            <text:p><text:s/>510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37" table:style-name="ce12">
            <text:p><text:s/>9,537<text:s/></text:p>
          </table:table-cell>
          <table:table-cell office:value-type="float" office:value="8258740" table:style-name="ce12">
            <text:p><text:s/>8,258,740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094720" table:style-name="ce12">
            <text:p><text:s/>4,094,720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8831005" table:style-name="ce14">
            <text:p><text:s/>8,831,00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437715" table:style-name="ce14">
            <text:p><text:s/>5,43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4957175" table:style-name="ce12">
            <text:p><text:s/>4,957,1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372235" table:style-name="ce12">
            <text:p><text:s/>5,372,235<text:s/></text:p>
          </table:table-cell>
          <table:table-cell table:style-name="ce12"/>
          <table:table-cell office:value-type="float" office:value="4521" table:style-name="ce14">
            <text:p><text:s/>4,521<text:s/></text:p>
          </table:table-cell>
          <table:table-cell office:value-type="float" office:value="5127940" table:style-name="ce14">
            <text:p><text:s/>5,127,9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657806" table:style-name="ce14">
            <text:p><text:s/>4,657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2789620" table:style-name="ce14">
            <text:p><text:s/>2,789,620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1859721" table:style-name="ce14">
            <text:p><text:s/>11,85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80235" table:style-name="ce12">
            <text:p><text:s/>380,2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39786" table:style-name="ce12">
            <text:p><text:s/>539,786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353139" table:style-name="ce14">
            <text:p><text:s/>353,1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2385" table:style-name="ce14">
            <text:p><text:s/>58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231095" table:style-name="ce14">
            <text:p><text:s/>2,231,0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3114" table:style-name="ce14">
            <text:p><text:s/>71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920302" table:style-name="ce12">
            <text:p><text:s/>920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869778" table:style-name="ce14">
            <text:p><text:s/>869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38" table:style-name="ce12">
            <text:p><text:s/>53,338<text:s/></text:p>
          </table:table-cell>
          <table:table-cell office:value-type="float" office:value="160075983" table:style-name="ce12">
            <text:p><text:s/>160,075,983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63184530" table:style-name="ce12">
            <text:p><text:s/>163,184,530<text:s/></text:p>
          </table:table-cell>
          <table:table-cell table:style-name="ce12"/>
          <table:table-cell office:value-type="float" office:value="51172" table:style-name="ce14">
            <text:p><text:s/>51,172<text:s/></text:p>
          </table:table-cell>
          <table:table-cell office:value-type="float" office:value="167090353" table:style-name="ce14">
            <text:p><text:s/>167,090,353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73510659" table:style-name="ce14">
            <text:p><text:s/>173,510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78" table:style-name="ce12">
            <text:p><text:s/>8,878<text:s/></text:p>
          </table:table-cell>
          <table:table-cell office:value-type="float" office:value="12978152" table:style-name="ce12">
            <text:p><text:s/>12,978,15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9106709" table:style-name="ce12">
            <text:p><text:s/>19,106,709<text:s/></text:p>
          </table:table-cell>
          <table:table-cell table:style-name="ce12"/>
          <table:table-cell office:value-type="float" office:value="10158" table:style-name="ce14">
            <text:p><text:s/>10,158<text:s/></text:p>
          </table:table-cell>
          <table:table-cell office:value-type="float" office:value="15052014" table:style-name="ce14">
            <text:p><text:s/>15,052,01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5419894" table:style-name="ce14">
            <text:p><text:s/>15,41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892" table:style-name="ce12">
            <text:p><text:s/>33,892<text:s/></text:p>
          </table:table-cell>
          <table:table-cell office:value-type="float" office:value="75374767" table:style-name="ce12">
            <text:p><text:s/>75,374,76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3261758" table:style-name="ce12">
            <text:p><text:s/>73,261,758<text:s/></text:p>
          </table:table-cell>
          <table:table-cell table:style-name="ce12"/>
          <table:table-cell office:value-type="float" office:value="34245" table:style-name="ce14">
            <text:p><text:s/>34,245<text:s/></text:p>
          </table:table-cell>
          <table:table-cell office:value-type="float" office:value="81802732" table:style-name="ce14">
            <text:p><text:s/>81,802,732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5061731" table:style-name="ce14">
            <text:p><text:s/>75,061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233" table:style-name="ce12">
            <text:p><text:s/>31,233<text:s/></text:p>
          </table:table-cell>
          <table:table-cell office:value-type="float" office:value="74115240" table:style-name="ce12">
            <text:p><text:s/>74,115,240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2803993" table:style-name="ce12">
            <text:p><text:s/>72,803,993<text:s/></text:p>
          </table:table-cell>
          <table:table-cell table:style-name="ce12"/>
          <table:table-cell office:value-type="float" office:value="31343" table:style-name="ce14">
            <text:p><text:s/>31,343<text:s/></text:p>
          </table:table-cell>
          <table:table-cell office:value-type="float" office:value="81053427" table:style-name="ce14">
            <text:p><text:s/>81,053,427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8388649" table:style-name="ce14">
            <text:p><text:s/>78,388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15019616" table:style-name="ce12">
            <text:p><text:s/>15,019,61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501316" table:style-name="ce12">
            <text:p><text:s/>15,501,316<text:s/></text:p>
          </table:table-cell>
          <table:table-cell table:style-name="ce12"/>
          <table:table-cell office:value-type="float" office:value="8167" table:style-name="ce14">
            <text:p><text:s/>8,167<text:s/></text:p>
          </table:table-cell>
          <table:table-cell office:value-type="float" office:value="15219405" table:style-name="ce14">
            <text:p><text:s/>15,219,40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302881" table:style-name="ce14">
            <text:p><text:s/>16,30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9069053" table:style-name="ce12">
            <text:p><text:s/>9,069,053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21059036" table:style-name="ce12">
            <text:p><text:s/>21,059,036<text:s/></text:p>
          </table:table-cell>
          <table:table-cell table:style-name="ce12"/>
          <table:table-cell office:value-type="float" office:value="4940" table:style-name="ce14">
            <text:p><text:s/>4,940<text:s/></text:p>
          </table:table-cell>
          <table:table-cell office:value-type="float" office:value="10385086" table:style-name="ce14">
            <text:p><text:s/>10,385,086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0221932" table:style-name="ce14">
            <text:p><text:s/>20,22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402283" table:style-name="ce12">
            <text:p><text:s/>1,402,2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6118" table:style-name="ce12">
            <text:p><text:s/>316,118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1623053" table:style-name="ce14">
            <text:p><text:s/>1,623,0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0767" table:style-name="ce14">
            <text:p><text:s/>51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291" table:style-name="ce12">
            <text:p><text:s/>7,291<text:s/></text:p>
          </table:table-cell>
          <table:table-cell office:value-type="float" office:value="12786793" table:style-name="ce12">
            <text:p><text:s/>12,786,79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368980" table:style-name="ce12">
            <text:p><text:s/>12,368,980<text:s/></text:p>
          </table:table-cell>
          <table:table-cell table:style-name="ce12"/>
          <table:table-cell office:value-type="float" office:value="6726" table:style-name="ce14">
            <text:p><text:s/>6,726<text:s/></text:p>
          </table:table-cell>
          <table:table-cell office:value-type="float" office:value="13278176" table:style-name="ce14">
            <text:p><text:s/>13,278,17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255940" table:style-name="ce14">
            <text:p><text:s/>13,255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937538" table:style-name="ce14">
            <text:p><text:s/>2,937,5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235" table:style-name="ce14">
            <text:p><text:s/>22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4857417" table:style-name="ce12">
            <text:p><text:s/>4,857,41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132835" table:style-name="ce12">
            <text:p><text:s/>18,132,835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916359" table:style-name="ce14">
            <text:p><text:s/>4,916,35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6320450" table:style-name="ce14">
            <text:p><text:s/>16,32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90" table:style-name="ce12">
            <text:p><text:s/>14,390<text:s/></text:p>
          </table:table-cell>
          <table:table-cell office:value-type="float" office:value="20960466" table:style-name="ce12">
            <text:p><text:s/>20,960,466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46155944" table:style-name="ce12">
            <text:p><text:s/>46,155,944<text:s/></text:p>
          </table:table-cell>
          <table:table-cell table:style-name="ce12"/>
          <table:table-cell office:value-type="float" office:value="14388" table:style-name="ce14">
            <text:p><text:s/>14,388<text:s/></text:p>
          </table:table-cell>
          <table:table-cell office:value-type="float" office:value="23178718" table:style-name="ce14">
            <text:p><text:s/>23,178,718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8260050" table:style-name="ce14">
            <text:p><text:s/>48,26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0367776" table:style-name="ce12">
            <text:p><text:s/>10,367,776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296569" table:style-name="ce12">
            <text:p><text:s/>15,296,569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10018608" table:style-name="ce14">
            <text:p><text:s/>10,018,60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149043" table:style-name="ce14">
            <text:p><text:s/>15,14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13620536" table:style-name="ce12">
            <text:p><text:s/>13,620,5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29603" table:style-name="ce12">
            <text:p><text:s/>2,229,603<text:s/></text:p>
          </table:table-cell>
          <table:table-cell table:style-name="ce12"/>
          <table:table-cell office:value-type="float" office:value="8176" table:style-name="ce14">
            <text:p><text:s/>8,176<text:s/></text:p>
          </table:table-cell>
          <table:table-cell office:value-type="float" office:value="15453280" table:style-name="ce14">
            <text:p><text:s/>15,453,28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60092" table:style-name="ce14">
            <text:p><text:s/>3,96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729070" table:style-name="ce12">
            <text:p><text:s/>729,07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802540" table:style-name="ce12">
            <text:p><text:s/>5,802,540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375311" table:style-name="ce14">
            <text:p><text:s/>1,375,31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515470" table:style-name="ce14">
            <text:p><text:s/>8,51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37" table:style-name="ce12">
            <text:p><text:s/>12,637<text:s/></text:p>
          </table:table-cell>
          <table:table-cell office:value-type="float" office:value="16931082" table:style-name="ce12">
            <text:p><text:s/>16,931,08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4186779" table:style-name="ce12">
            <text:p><text:s/>14,186,779<text:s/></text:p>
          </table:table-cell>
          <table:table-cell table:style-name="ce12"/>
          <table:table-cell office:value-type="float" office:value="13088" table:style-name="ce14">
            <text:p><text:s/>13,088<text:s/></text:p>
          </table:table-cell>
          <table:table-cell office:value-type="float" office:value="18429128" table:style-name="ce14">
            <text:p><text:s/>18,429,12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3548241" table:style-name="ce14">
            <text:p><text:s/>13,54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2766603" table:style-name="ce12">
            <text:p><text:s/>2,766,60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1865" table:style-name="ce12">
            <text:p><text:s/>341,865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680935" table:style-name="ce14">
            <text:p><text:s/>2,680,9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54290" table:style-name="ce14">
            <text:p><text:s/>75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7335126" table:style-name="ce12">
            <text:p><text:s/>7,335,1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28399" table:style-name="ce12">
            <text:p><text:s/>1,828,399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899996" table:style-name="ce14">
            <text:p><text:s/>6,899,9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7006" table:style-name="ce14">
            <text:p><text:s/>847,006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30:04Z</dc:date>
    <meta:print-date>2015-02-03T01:35:47Z</meta:print-date>
  </office:meta>
</office:document-meta>
</file>