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3年1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4年01月0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、初期慢性腎臟病醫療給付改善方案、高雄石化氣爆案件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不含受刑人之醫療服務費用案件、高雄石化氣爆案件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2年1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3年1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1641" table:style-name="ce12">
            <text:p><text:s/>231,641<text:s/></text:p>
          </table:table-cell>
          <table:table-cell office:value-type="float" office:value="722032784" table:style-name="ce12">
            <text:p><text:s/>722,032,784<text:s/></text:p>
          </table:table-cell>
          <table:table-cell office:value-type="float" office:value="7465" table:style-name="ce12">
            <text:p><text:s/>7,465<text:s/></text:p>
          </table:table-cell>
          <table:table-cell office:value-type="float" office:value="608891764" table:style-name="ce12">
            <text:p><text:s/>608,891,764<text:s/></text:p>
          </table:table-cell>
          <table:table-cell table:style-name="ce12"/>
          <table:table-cell office:value-type="float" office:value="231563" table:style-name="ce14">
            <text:p><text:s/>231,563<text:s/></text:p>
          </table:table-cell>
          <table:table-cell office:value-type="float" office:value="726137437" table:style-name="ce14">
            <text:p><text:s/>726,137,437<text:s/></text:p>
          </table:table-cell>
          <table:table-cell office:value-type="float" office:value="7507" table:style-name="ce14">
            <text:p><text:s/>7,507<text:s/></text:p>
          </table:table-cell>
          <table:table-cell office:value-type="float" office:value="649011426" table:style-name="ce14">
            <text:p><text:s/>649,011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5821" table:style-name="ce12">
            <text:p><text:s/>105,821<text:s/></text:p>
          </table:table-cell>
          <table:table-cell office:value-type="float" office:value="284728778" table:style-name="ce12">
            <text:p><text:s/>284,728,778<text:s/></text:p>
          </table:table-cell>
          <table:table-cell office:value-type="float" office:value="4140" table:style-name="ce12">
            <text:p><text:s/>4,140<text:s/></text:p>
          </table:table-cell>
          <table:table-cell office:value-type="float" office:value="307921106" table:style-name="ce12">
            <text:p><text:s/>307,921,106<text:s/></text:p>
          </table:table-cell>
          <table:table-cell table:style-name="ce12"/>
          <table:table-cell office:value-type="float" office:value="104680" table:style-name="ce14">
            <text:p><text:s/>104,680<text:s/></text:p>
          </table:table-cell>
          <table:table-cell office:value-type="float" office:value="286316499" table:style-name="ce14">
            <text:p><text:s/>286,316,499<text:s/></text:p>
          </table:table-cell>
          <table:table-cell office:value-type="float" office:value="4351" table:style-name="ce14">
            <text:p><text:s/>4,351<text:s/></text:p>
          </table:table-cell>
          <table:table-cell office:value-type="float" office:value="313166152" table:style-name="ce14">
            <text:p><text:s/>313,16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0832" table:style-name="ce12">
            <text:p><text:s/>210,832<text:s/></text:p>
          </table:table-cell>
          <table:table-cell office:value-type="float" office:value="611612889" table:style-name="ce12">
            <text:p><text:s/>611,612,889<text:s/></text:p>
          </table:table-cell>
          <table:table-cell office:value-type="float" office:value="8273" table:style-name="ce12">
            <text:p><text:s/>8,273<text:s/></text:p>
          </table:table-cell>
          <table:table-cell office:value-type="float" office:value="664322542" table:style-name="ce12">
            <text:p><text:s/>664,322,542<text:s/></text:p>
          </table:table-cell>
          <table:table-cell table:style-name="ce12"/>
          <table:table-cell office:value-type="float" office:value="203342" table:style-name="ce14">
            <text:p><text:s/>203,342<text:s/></text:p>
          </table:table-cell>
          <table:table-cell office:value-type="float" office:value="598261868" table:style-name="ce14">
            <text:p><text:s/>598,261,868<text:s/></text:p>
          </table:table-cell>
          <table:table-cell office:value-type="float" office:value="7929" table:style-name="ce14">
            <text:p><text:s/>7,929<text:s/></text:p>
          </table:table-cell>
          <table:table-cell office:value-type="float" office:value="656660507" table:style-name="ce14">
            <text:p><text:s/>656,660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473" table:style-name="ce12">
            <text:p><text:s/>82,473<text:s/></text:p>
          </table:table-cell>
          <table:table-cell office:value-type="float" office:value="175190192" table:style-name="ce12">
            <text:p><text:s/>175,190,192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126519892" table:style-name="ce12">
            <text:p><text:s/>126,519,892<text:s/></text:p>
          </table:table-cell>
          <table:table-cell table:style-name="ce12"/>
          <table:table-cell office:value-type="float" office:value="79872" table:style-name="ce14">
            <text:p><text:s/>79,872<text:s/></text:p>
          </table:table-cell>
          <table:table-cell office:value-type="float" office:value="171128993" table:style-name="ce14">
            <text:p><text:s/>171,128,993<text:s/></text:p>
          </table:table-cell>
          <table:table-cell office:value-type="float" office:value="2256" table:style-name="ce14">
            <text:p><text:s/>2,256<text:s/></text:p>
          </table:table-cell>
          <table:table-cell office:value-type="float" office:value="146720759" table:style-name="ce14">
            <text:p><text:s/>146,720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05401" table:style-name="ce12">
            <text:p><text:s/>205,401<text:s/></text:p>
          </table:table-cell>
          <table:table-cell office:value-type="float" office:value="475377854" table:style-name="ce12">
            <text:p><text:s/>475,377,854<text:s/></text:p>
          </table:table-cell>
          <table:table-cell office:value-type="float" office:value="6294" table:style-name="ce12">
            <text:p><text:s/>6,294<text:s/></text:p>
          </table:table-cell>
          <table:table-cell office:value-type="float" office:value="397860881" table:style-name="ce12">
            <text:p><text:s/>397,860,881<text:s/></text:p>
          </table:table-cell>
          <table:table-cell table:style-name="ce12"/>
          <table:table-cell office:value-type="float" office:value="200960" table:style-name="ce14">
            <text:p><text:s/>200,960<text:s/></text:p>
          </table:table-cell>
          <table:table-cell office:value-type="float" office:value="474568217" table:style-name="ce14">
            <text:p><text:s/>474,568,217<text:s/></text:p>
          </table:table-cell>
          <table:table-cell office:value-type="float" office:value="6075" table:style-name="ce14">
            <text:p><text:s/>6,075<text:s/></text:p>
          </table:table-cell>
          <table:table-cell office:value-type="float" office:value="396042110" table:style-name="ce14">
            <text:p><text:s/>396,042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109" table:style-name="ce12">
            <text:p><text:s/>94,109<text:s/></text:p>
          </table:table-cell>
          <table:table-cell office:value-type="float" office:value="229392017" table:style-name="ce12">
            <text:p><text:s/>229,392,017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149091253" table:style-name="ce12">
            <text:p><text:s/>149,091,253<text:s/></text:p>
          </table:table-cell>
          <table:table-cell table:style-name="ce12"/>
          <table:table-cell office:value-type="float" office:value="89313" table:style-name="ce14">
            <text:p><text:s/>89,313<text:s/></text:p>
          </table:table-cell>
          <table:table-cell office:value-type="float" office:value="215869982" table:style-name="ce14">
            <text:p><text:s/>215,869,982<text:s/></text:p>
          </table:table-cell>
          <table:table-cell office:value-type="float" office:value="2315" table:style-name="ce14">
            <text:p><text:s/>2,315<text:s/></text:p>
          </table:table-cell>
          <table:table-cell office:value-type="float" office:value="153052789" table:style-name="ce14">
            <text:p><text:s/>153,05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2998" table:style-name="ce12">
            <text:p><text:s/>112,998<text:s/></text:p>
          </table:table-cell>
          <table:table-cell office:value-type="float" office:value="272457502" table:style-name="ce12">
            <text:p><text:s/>272,457,502<text:s/></text:p>
          </table:table-cell>
          <table:table-cell office:value-type="float" office:value="3062" table:style-name="ce12">
            <text:p><text:s/>3,062<text:s/></text:p>
          </table:table-cell>
          <table:table-cell office:value-type="float" office:value="205521106" table:style-name="ce12">
            <text:p><text:s/>205,521,106<text:s/></text:p>
          </table:table-cell>
          <table:table-cell table:style-name="ce12"/>
          <table:table-cell office:value-type="float" office:value="116603" table:style-name="ce14">
            <text:p><text:s/>116,603<text:s/></text:p>
          </table:table-cell>
          <table:table-cell office:value-type="float" office:value="274554478" table:style-name="ce14">
            <text:p><text:s/>274,554,478<text:s/></text:p>
          </table:table-cell>
          <table:table-cell office:value-type="float" office:value="3263" table:style-name="ce14">
            <text:p><text:s/>3,263<text:s/></text:p>
          </table:table-cell>
          <table:table-cell office:value-type="float" office:value="216370428" table:style-name="ce14">
            <text:p><text:s/>216,370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594" table:style-name="ce12">
            <text:p><text:s/>74,594<text:s/></text:p>
          </table:table-cell>
          <table:table-cell office:value-type="float" office:value="155994169" table:style-name="ce12">
            <text:p><text:s/>155,994,169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123902689" table:style-name="ce12">
            <text:p><text:s/>123,902,689<text:s/></text:p>
          </table:table-cell>
          <table:table-cell table:style-name="ce12"/>
          <table:table-cell office:value-type="float" office:value="74148" table:style-name="ce14">
            <text:p><text:s/>74,148<text:s/></text:p>
          </table:table-cell>
          <table:table-cell office:value-type="float" office:value="155415021" table:style-name="ce14">
            <text:p><text:s/>155,415,021<text:s/></text:p>
          </table:table-cell>
          <table:table-cell office:value-type="float" office:value="1877" table:style-name="ce14">
            <text:p><text:s/>1,877<text:s/></text:p>
          </table:table-cell>
          <table:table-cell office:value-type="float" office:value="121690536" table:style-name="ce14">
            <text:p><text:s/>121,690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5957" table:style-name="ce12">
            <text:p><text:s/>225,957<text:s/></text:p>
          </table:table-cell>
          <table:table-cell office:value-type="float" office:value="346008055" table:style-name="ce12">
            <text:p><text:s/>346,008,055<text:s/></text:p>
          </table:table-cell>
          <table:table-cell office:value-type="float" office:value="6103" table:style-name="ce12">
            <text:p><text:s/>6,103<text:s/></text:p>
          </table:table-cell>
          <table:table-cell office:value-type="float" office:value="308727007" table:style-name="ce12">
            <text:p><text:s/>308,727,007<text:s/></text:p>
          </table:table-cell>
          <table:table-cell table:style-name="ce12"/>
          <table:table-cell office:value-type="float" office:value="220147" table:style-name="ce14">
            <text:p><text:s/>220,147<text:s/></text:p>
          </table:table-cell>
          <table:table-cell office:value-type="float" office:value="345100561" table:style-name="ce14">
            <text:p><text:s/>345,100,561<text:s/></text:p>
          </table:table-cell>
          <table:table-cell office:value-type="float" office:value="5946" table:style-name="ce14">
            <text:p><text:s/>5,946<text:s/></text:p>
          </table:table-cell>
          <table:table-cell office:value-type="float" office:value="310133846" table:style-name="ce14">
            <text:p><text:s/>310,133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5074" table:style-name="ce12">
            <text:p><text:s/>35,074<text:s/></text:p>
          </table:table-cell>
          <table:table-cell office:value-type="float" office:value="61977564" table:style-name="ce12">
            <text:p><text:s/>61,977,564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1113650" table:style-name="ce12">
            <text:p><text:s/>31,113,650<text:s/></text:p>
          </table:table-cell>
          <table:table-cell table:style-name="ce12"/>
          <table:table-cell office:value-type="float" office:value="31587" table:style-name="ce14">
            <text:p><text:s/>31,587<text:s/></text:p>
          </table:table-cell>
          <table:table-cell office:value-type="float" office:value="59320761" table:style-name="ce14">
            <text:p><text:s/>59,320,761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1637485" table:style-name="ce14">
            <text:p><text:s/>31,63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1030" table:style-name="ce12">
            <text:p><text:s/>31,030<text:s/></text:p>
          </table:table-cell>
          <table:table-cell office:value-type="float" office:value="53636356" table:style-name="ce12">
            <text:p><text:s/>53,636,356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8233060" table:style-name="ce12">
            <text:p><text:s/>28,233,060<text:s/></text:p>
          </table:table-cell>
          <table:table-cell table:style-name="ce12"/>
          <table:table-cell office:value-type="float" office:value="30737" table:style-name="ce14">
            <text:p><text:s/>30,737<text:s/></text:p>
          </table:table-cell>
          <table:table-cell office:value-type="float" office:value="56028047" table:style-name="ce14">
            <text:p><text:s/>56,028,047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0923818" table:style-name="ce14">
            <text:p><text:s/>30,923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432" table:style-name="ce12">
            <text:p><text:s/>41,432<text:s/></text:p>
          </table:table-cell>
          <table:table-cell office:value-type="float" office:value="71741744" table:style-name="ce12">
            <text:p><text:s/>71,741,744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55581351" table:style-name="ce12">
            <text:p><text:s/>55,581,351<text:s/></text:p>
          </table:table-cell>
          <table:table-cell table:style-name="ce12"/>
          <table:table-cell office:value-type="float" office:value="40333" table:style-name="ce14">
            <text:p><text:s/>40,333<text:s/></text:p>
          </table:table-cell>
          <table:table-cell office:value-type="float" office:value="69347762" table:style-name="ce14">
            <text:p><text:s/>69,347,762<text:s/></text:p>
          </table:table-cell>
          <table:table-cell office:value-type="float" office:value="1221" table:style-name="ce14">
            <text:p><text:s/>1,221<text:s/></text:p>
          </table:table-cell>
          <table:table-cell office:value-type="float" office:value="57040063" table:style-name="ce14">
            <text:p><text:s/>57,04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564004" table:style-name="ce12">
            <text:p><text:s/>1,564,004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8664480" table:style-name="ce12">
            <text:p><text:s/>18,664,480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1536492" table:style-name="ce14">
            <text:p><text:s/>1,536,492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0609017" table:style-name="ce14">
            <text:p><text:s/>20,609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6415" table:style-name="ce12">
            <text:p><text:s/>36,415<text:s/></text:p>
          </table:table-cell>
          <table:table-cell office:value-type="float" office:value="76657033" table:style-name="ce12">
            <text:p><text:s/>76,657,033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63353631" table:style-name="ce12">
            <text:p><text:s/>63,353,631<text:s/></text:p>
          </table:table-cell>
          <table:table-cell table:style-name="ce12"/>
          <table:table-cell office:value-type="float" office:value="34655" table:style-name="ce14">
            <text:p><text:s/>34,655<text:s/></text:p>
          </table:table-cell>
          <table:table-cell office:value-type="float" office:value="73009594" table:style-name="ce14">
            <text:p><text:s/>73,009,594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66825028" table:style-name="ce14">
            <text:p><text:s/>66,82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921" table:style-name="ce12">
            <text:p><text:s/>19,921<text:s/></text:p>
          </table:table-cell>
          <table:table-cell office:value-type="float" office:value="27677926" table:style-name="ce12">
            <text:p><text:s/>27,677,92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9620763" table:style-name="ce12">
            <text:p><text:s/>19,620,763<text:s/></text:p>
          </table:table-cell>
          <table:table-cell table:style-name="ce12"/>
          <table:table-cell office:value-type="float" office:value="18498" table:style-name="ce14">
            <text:p><text:s/>18,498<text:s/></text:p>
          </table:table-cell>
          <table:table-cell office:value-type="float" office:value="25126515" table:style-name="ce14">
            <text:p><text:s/>25,126,515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0354285" table:style-name="ce14">
            <text:p><text:s/>20,35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11" table:style-name="ce12">
            <text:p><text:s/>3,211<text:s/></text:p>
          </table:table-cell>
          <table:table-cell office:value-type="float" office:value="5661669" table:style-name="ce12">
            <text:p><text:s/>5,661,669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2481912" table:style-name="ce12">
            <text:p><text:s/>22,481,912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5476118" table:style-name="ce14">
            <text:p><text:s/>5,476,118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5983490" table:style-name="ce14">
            <text:p><text:s/>25,983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4922" table:style-name="ce12">
            <text:p><text:s/>34,922<text:s/></text:p>
          </table:table-cell>
          <table:table-cell office:value-type="float" office:value="54381080" table:style-name="ce12">
            <text:p><text:s/>54,381,080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38031890" table:style-name="ce12">
            <text:p><text:s/>38,031,890<text:s/></text:p>
          </table:table-cell>
          <table:table-cell table:style-name="ce12"/>
          <table:table-cell office:value-type="float" office:value="37607" table:style-name="ce14">
            <text:p><text:s/>37,607<text:s/></text:p>
          </table:table-cell>
          <table:table-cell office:value-type="float" office:value="59086983" table:style-name="ce14">
            <text:p><text:s/>59,086,983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42723793" table:style-name="ce14">
            <text:p><text:s/>42,723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9486" table:style-name="ce12">
            <text:p><text:s/>89,486<text:s/></text:p>
          </table:table-cell>
          <table:table-cell office:value-type="float" office:value="181723384" table:style-name="ce12">
            <text:p><text:s/>181,723,384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191375358" table:style-name="ce12">
            <text:p><text:s/>191,375,358<text:s/></text:p>
          </table:table-cell>
          <table:table-cell table:style-name="ce12"/>
          <table:table-cell office:value-type="float" office:value="88673" table:style-name="ce14">
            <text:p><text:s/>88,673<text:s/></text:p>
          </table:table-cell>
          <table:table-cell office:value-type="float" office:value="175957010" table:style-name="ce14">
            <text:p><text:s/>175,957,010<text:s/>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79029031" table:style-name="ce14">
            <text:p><text:s/>179,029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218" table:style-name="ce12">
            <text:p><text:s/>29,218<text:s/></text:p>
          </table:table-cell>
          <table:table-cell office:value-type="float" office:value="127382370" table:style-name="ce12">
            <text:p><text:s/>127,382,370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61163416" table:style-name="ce12">
            <text:p><text:s/>61,163,416<text:s/></text:p>
          </table:table-cell>
          <table:table-cell table:style-name="ce12"/>
          <table:table-cell office:value-type="float" office:value="25119" table:style-name="ce14">
            <text:p><text:s/>25,119<text:s/></text:p>
          </table:table-cell>
          <table:table-cell office:value-type="float" office:value="82845795" table:style-name="ce14">
            <text:p><text:s/>82,845,795<text:s/></text:p>
          </table:table-cell>
          <table:table-cell office:value-type="float" office:value="1176" table:style-name="ce14">
            <text:p><text:s/>1,176<text:s/></text:p>
          </table:table-cell>
          <table:table-cell office:value-type="float" office:value="55953135" table:style-name="ce14">
            <text:p><text:s/>55,953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1027" table:style-name="ce12">
            <text:p><text:s/>71,027<text:s/></text:p>
          </table:table-cell>
          <table:table-cell office:value-type="float" office:value="157570713" table:style-name="ce12">
            <text:p><text:s/>157,570,713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137868307" table:style-name="ce12">
            <text:p><text:s/>137,868,307<text:s/></text:p>
          </table:table-cell>
          <table:table-cell table:style-name="ce12"/>
          <table:table-cell office:value-type="float" office:value="72492" table:style-name="ce14">
            <text:p><text:s/>72,492<text:s/></text:p>
          </table:table-cell>
          <table:table-cell office:value-type="float" office:value="157573535" table:style-name="ce14">
            <text:p><text:s/>157,573,535<text:s/></text:p>
          </table:table-cell>
          <table:table-cell office:value-type="float" office:value="2294" table:style-name="ce14">
            <text:p><text:s/>2,294<text:s/></text:p>
          </table:table-cell>
          <table:table-cell office:value-type="float" office:value="143006637" table:style-name="ce14">
            <text:p><text:s/>143,006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7158" table:style-name="ce12">
            <text:p><text:s/>87,158<text:s/></text:p>
          </table:table-cell>
          <table:table-cell office:value-type="float" office:value="174718448" table:style-name="ce12">
            <text:p><text:s/>174,718,448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142193143" table:style-name="ce12">
            <text:p><text:s/>142,193,143<text:s/></text:p>
          </table:table-cell>
          <table:table-cell table:style-name="ce12"/>
          <table:table-cell office:value-type="float" office:value="84114" table:style-name="ce14">
            <text:p><text:s/>84,114<text:s/></text:p>
          </table:table-cell>
          <table:table-cell office:value-type="float" office:value="163811272" table:style-name="ce14">
            <text:p><text:s/>163,811,272<text:s/></text:p>
          </table:table-cell>
          <table:table-cell office:value-type="float" office:value="2666" table:style-name="ce14">
            <text:p><text:s/>2,666<text:s/></text:p>
          </table:table-cell>
          <table:table-cell office:value-type="float" office:value="153064143" table:style-name="ce14">
            <text:p><text:s/>153,06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804" table:style-name="ce12">
            <text:p><text:s/>57,804<text:s/></text:p>
          </table:table-cell>
          <table:table-cell office:value-type="float" office:value="97908208" table:style-name="ce12">
            <text:p><text:s/>97,908,208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76199095" table:style-name="ce12">
            <text:p><text:s/>76,199,095<text:s/></text:p>
          </table:table-cell>
          <table:table-cell table:style-name="ce12"/>
          <table:table-cell office:value-type="float" office:value="56591" table:style-name="ce14">
            <text:p><text:s/>56,591<text:s/></text:p>
          </table:table-cell>
          <table:table-cell office:value-type="float" office:value="96237355" table:style-name="ce14">
            <text:p><text:s/>96,237,355<text:s/></text:p>
          </table:table-cell>
          <table:table-cell office:value-type="float" office:value="1465" table:style-name="ce14">
            <text:p><text:s/>1,465<text:s/></text:p>
          </table:table-cell>
          <table:table-cell office:value-type="float" office:value="67761433" table:style-name="ce14">
            <text:p><text:s/>67,761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6335" table:style-name="ce12">
            <text:p><text:s/>46,335<text:s/></text:p>
          </table:table-cell>
          <table:table-cell office:value-type="float" office:value="98908457" table:style-name="ce12">
            <text:p><text:s/>98,908,457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61140996" table:style-name="ce12">
            <text:p><text:s/>61,140,996<text:s/></text:p>
          </table:table-cell>
          <table:table-cell table:style-name="ce12"/>
          <table:table-cell office:value-type="float" office:value="45758" table:style-name="ce14">
            <text:p><text:s/>45,758<text:s/></text:p>
          </table:table-cell>
          <table:table-cell office:value-type="float" office:value="97595593" table:style-name="ce14">
            <text:p><text:s/>97,595,593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66616636" table:style-name="ce14">
            <text:p><text:s/>66,616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1541" table:style-name="ce12">
            <text:p><text:s/>61,541<text:s/></text:p>
          </table:table-cell>
          <table:table-cell office:value-type="float" office:value="124670893" table:style-name="ce12">
            <text:p><text:s/>124,670,893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01741348" table:style-name="ce12">
            <text:p><text:s/>101,741,348<text:s/></text:p>
          </table:table-cell>
          <table:table-cell table:style-name="ce12"/>
          <table:table-cell office:value-type="float" office:value="64621" table:style-name="ce14">
            <text:p><text:s/>64,621<text:s/></text:p>
          </table:table-cell>
          <table:table-cell office:value-type="float" office:value="130900436" table:style-name="ce14">
            <text:p><text:s/>130,900,436<text:s/></text:p>
          </table:table-cell>
          <table:table-cell office:value-type="float" office:value="1940" table:style-name="ce14">
            <text:p><text:s/>1,940<text:s/></text:p>
          </table:table-cell>
          <table:table-cell office:value-type="float" office:value="104918538" table:style-name="ce14">
            <text:p><text:s/>104,91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968" table:style-name="ce12">
            <text:p><text:s/>35,968<text:s/></text:p>
          </table:table-cell>
          <table:table-cell office:value-type="float" office:value="64574406" table:style-name="ce12">
            <text:p><text:s/>64,574,406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60832957" table:style-name="ce12">
            <text:p><text:s/>60,832,957<text:s/></text:p>
          </table:table-cell>
          <table:table-cell table:style-name="ce12"/>
          <table:table-cell office:value-type="float" office:value="31794" table:style-name="ce14">
            <text:p><text:s/>31,794<text:s/></text:p>
          </table:table-cell>
          <table:table-cell office:value-type="float" office:value="57543112" table:style-name="ce14">
            <text:p><text:s/>57,543,112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57535553" table:style-name="ce14">
            <text:p><text:s/>57,535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3369" table:style-name="ce12">
            <text:p><text:s/>63,369<text:s/></text:p>
          </table:table-cell>
          <table:table-cell office:value-type="float" office:value="158097715" table:style-name="ce12">
            <text:p><text:s/>158,097,715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132185075" table:style-name="ce12">
            <text:p><text:s/>132,185,075<text:s/></text:p>
          </table:table-cell>
          <table:table-cell table:style-name="ce12"/>
          <table:table-cell office:value-type="float" office:value="65839" table:style-name="ce14">
            <text:p><text:s/>65,839<text:s/></text:p>
          </table:table-cell>
          <table:table-cell office:value-type="float" office:value="156203657" table:style-name="ce14">
            <text:p><text:s/>156,203,657<text:s/></text:p>
          </table:table-cell>
          <table:table-cell office:value-type="float" office:value="2236" table:style-name="ce14">
            <text:p><text:s/>2,236<text:s/></text:p>
          </table:table-cell>
          <table:table-cell office:value-type="float" office:value="142534637" table:style-name="ce14">
            <text:p><text:s/>142,534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9642" table:style-name="ce12">
            <text:p><text:s/>89,642<text:s/></text:p>
          </table:table-cell>
          <table:table-cell office:value-type="float" office:value="180495204" table:style-name="ce12">
            <text:p><text:s/>180,495,204<text:s/>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161675832" table:style-name="ce12">
            <text:p><text:s/>161,675,832<text:s/></text:p>
          </table:table-cell>
          <table:table-cell table:style-name="ce12"/>
          <table:table-cell office:value-type="float" office:value="88836" table:style-name="ce14">
            <text:p><text:s/>88,836<text:s/></text:p>
          </table:table-cell>
          <table:table-cell office:value-type="float" office:value="189209046" table:style-name="ce14">
            <text:p><text:s/>189,209,046<text:s/></text:p>
          </table:table-cell>
          <table:table-cell office:value-type="float" office:value="2869" table:style-name="ce14">
            <text:p><text:s/>2,869<text:s/></text:p>
          </table:table-cell>
          <table:table-cell office:value-type="float" office:value="158749255" table:style-name="ce14">
            <text:p><text:s/>158,749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4501" table:style-name="ce12">
            <text:p><text:s/>54,501<text:s/></text:p>
          </table:table-cell>
          <table:table-cell office:value-type="float" office:value="103187123" table:style-name="ce12">
            <text:p><text:s/>103,187,123<text:s/></text:p>
          </table:table-cell>
          <table:table-cell office:value-type="float" office:value="2731" table:style-name="ce12">
            <text:p><text:s/>2,731<text:s/></text:p>
          </table:table-cell>
          <table:table-cell office:value-type="float" office:value="104916150" table:style-name="ce12">
            <text:p><text:s/>104,916,150<text:s/></text:p>
          </table:table-cell>
          <table:table-cell table:style-name="ce12"/>
          <table:table-cell office:value-type="float" office:value="53357" table:style-name="ce14">
            <text:p><text:s/>53,357<text:s/></text:p>
          </table:table-cell>
          <table:table-cell office:value-type="float" office:value="101940335" table:style-name="ce14">
            <text:p><text:s/>101,940,335<text:s/></text:p>
          </table:table-cell>
          <table:table-cell office:value-type="float" office:value="2655" table:style-name="ce14">
            <text:p><text:s/>2,655<text:s/></text:p>
          </table:table-cell>
          <table:table-cell office:value-type="float" office:value="114145959" table:style-name="ce14">
            <text:p><text:s/>114,145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163" table:style-name="ce12">
            <text:p><text:s/>14,163<text:s/></text:p>
          </table:table-cell>
          <table:table-cell office:value-type="float" office:value="20506673" table:style-name="ce12">
            <text:p><text:s/>20,506,67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1566845" table:style-name="ce12">
            <text:p><text:s/>11,566,845<text:s/></text:p>
          </table:table-cell>
          <table:table-cell table:style-name="ce12"/>
          <table:table-cell office:value-type="float" office:value="14045" table:style-name="ce14">
            <text:p><text:s/>14,045<text:s/></text:p>
          </table:table-cell>
          <table:table-cell office:value-type="float" office:value="20701911" table:style-name="ce14">
            <text:p><text:s/>20,701,91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3301648" table:style-name="ce14">
            <text:p><text:s/>13,30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214" table:style-name="ce12">
            <text:p><text:s/>19,214<text:s/></text:p>
          </table:table-cell>
          <table:table-cell office:value-type="float" office:value="21696338" table:style-name="ce12">
            <text:p><text:s/>21,696,338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3938023" table:style-name="ce12">
            <text:p><text:s/>13,938,023<text:s/></text:p>
          </table:table-cell>
          <table:table-cell table:style-name="ce12"/>
          <table:table-cell office:value-type="float" office:value="17074" table:style-name="ce14">
            <text:p><text:s/>17,074<text:s/></text:p>
          </table:table-cell>
          <table:table-cell office:value-type="float" office:value="20703017" table:style-name="ce14">
            <text:p><text:s/>20,703,01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3104504" table:style-name="ce14">
            <text:p><text:s/>13,104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24" table:style-name="ce12">
            <text:p><text:s/>4,424<text:s/></text:p>
          </table:table-cell>
          <table:table-cell office:value-type="float" office:value="4713435" table:style-name="ce12">
            <text:p><text:s/>4,713,43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03574" table:style-name="ce12">
            <text:p><text:s/>2,903,574<text:s/></text:p>
          </table:table-cell>
          <table:table-cell table:style-name="ce12"/>
          <table:table-cell office:value-type="float" office:value="3928" table:style-name="ce14">
            <text:p><text:s/>3,928<text:s/></text:p>
          </table:table-cell>
          <table:table-cell office:value-type="float" office:value="4485529" table:style-name="ce14">
            <text:p><text:s/>4,485,5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06104" table:style-name="ce14">
            <text:p><text:s/>2,206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4154608" table:style-name="ce12">
            <text:p><text:s/>4,154,60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4190" table:style-name="ce12">
            <text:p><text:s/>484,190<text:s/></text:p>
          </table:table-cell>
          <table:table-cell table:style-name="ce12"/>
          <table:table-cell office:value-type="float" office:value="4446" table:style-name="ce14">
            <text:p><text:s/>4,446<text:s/></text:p>
          </table:table-cell>
          <table:table-cell office:value-type="float" office:value="4106181" table:style-name="ce14">
            <text:p><text:s/>4,106,18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7438" table:style-name="ce14">
            <text:p><text:s/>24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1807" table:style-name="ce12">
            <text:p><text:s/>21,807<text:s/></text:p>
          </table:table-cell>
          <table:table-cell office:value-type="float" office:value="26234667" table:style-name="ce12">
            <text:p><text:s/>26,234,66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01303" table:style-name="ce12">
            <text:p><text:s/>501,303<text:s/></text:p>
          </table:table-cell>
          <table:table-cell table:style-name="ce12"/>
          <table:table-cell office:value-type="float" office:value="21961" table:style-name="ce14">
            <text:p><text:s/>21,961<text:s/></text:p>
          </table:table-cell>
          <table:table-cell office:value-type="float" office:value="27255397" table:style-name="ce14">
            <text:p><text:s/>27,255,39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7177" table:style-name="ce14">
            <text:p><text:s/>587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5813" table:style-name="ce12">
            <text:p><text:s/>5,813<text:s/></text:p>
          </table:table-cell>
          <table:table-cell office:value-type="float" office:value="8528744" table:style-name="ce12">
            <text:p><text:s/>8,528,74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001053" table:style-name="ce12">
            <text:p><text:s/>2,001,053<text:s/></text:p>
          </table:table-cell>
          <table:table-cell table:style-name="ce12"/>
          <table:table-cell office:value-type="float" office:value="5489" table:style-name="ce14">
            <text:p><text:s/>5,489<text:s/></text:p>
          </table:table-cell>
          <table:table-cell office:value-type="float" office:value="8070731" table:style-name="ce14">
            <text:p><text:s/>8,070,73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51176" table:style-name="ce14">
            <text:p><text:s/>1,55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726" table:style-name="ce12">
            <text:p><text:s/>15,726<text:s/></text:p>
          </table:table-cell>
          <table:table-cell office:value-type="float" office:value="22625688" table:style-name="ce12">
            <text:p><text:s/>22,625,688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3455760" table:style-name="ce12">
            <text:p><text:s/>13,455,760<text:s/></text:p>
          </table:table-cell>
          <table:table-cell table:style-name="ce12"/>
          <table:table-cell office:value-type="float" office:value="15745" table:style-name="ce14">
            <text:p><text:s/>15,745<text:s/></text:p>
          </table:table-cell>
          <table:table-cell office:value-type="float" office:value="24940772" table:style-name="ce14">
            <text:p><text:s/>24,940,77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1618293" table:style-name="ce14">
            <text:p><text:s/>11,618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029" table:style-name="ce12">
            <text:p><text:s/>5,029<text:s/></text:p>
          </table:table-cell>
          <table:table-cell office:value-type="float" office:value="6391020" table:style-name="ce12">
            <text:p><text:s/>6,391,020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7107583" table:style-name="ce12">
            <text:p><text:s/>17,107,583<text:s/></text:p>
          </table:table-cell>
          <table:table-cell table:style-name="ce12"/>
          <table:table-cell office:value-type="float" office:value="4875" table:style-name="ce14">
            <text:p><text:s/>4,875<text:s/></text:p>
          </table:table-cell>
          <table:table-cell office:value-type="float" office:value="7742805" table:style-name="ce14">
            <text:p><text:s/>7,742,805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540323" table:style-name="ce14">
            <text:p><text:s/>14,540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352" table:style-name="ce12">
            <text:p><text:s/>3,352<text:s/></text:p>
          </table:table-cell>
          <table:table-cell office:value-type="float" office:value="4583966" table:style-name="ce12">
            <text:p><text:s/>4,583,966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4733729" table:style-name="ce12">
            <text:p><text:s/>24,733,729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4960366" table:style-name="ce14">
            <text:p><text:s/>4,960,366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23735244" table:style-name="ce14">
            <text:p><text:s/>23,735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2175" table:style-name="ce12">
            <text:p><text:s/>32,175<text:s/></text:p>
          </table:table-cell>
          <table:table-cell office:value-type="float" office:value="43230018" table:style-name="ce12">
            <text:p><text:s/>43,230,018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3619864" table:style-name="ce12">
            <text:p><text:s/>13,619,864<text:s/></text:p>
          </table:table-cell>
          <table:table-cell table:style-name="ce12"/>
          <table:table-cell office:value-type="float" office:value="32755" table:style-name="ce14">
            <text:p><text:s/>32,755<text:s/></text:p>
          </table:table-cell>
          <table:table-cell office:value-type="float" office:value="44293873" table:style-name="ce14">
            <text:p><text:s/>44,293,87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1351942" table:style-name="ce14">
            <text:p><text:s/>11,351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297" table:style-name="ce12">
            <text:p><text:s/>18,297<text:s/></text:p>
          </table:table-cell>
          <table:table-cell office:value-type="float" office:value="25273135" table:style-name="ce12">
            <text:p><text:s/>25,273,135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20039095" table:style-name="ce12">
            <text:p><text:s/>20,039,095<text:s/></text:p>
          </table:table-cell>
          <table:table-cell table:style-name="ce12"/>
          <table:table-cell office:value-type="float" office:value="16585" table:style-name="ce14">
            <text:p><text:s/>16,585<text:s/></text:p>
          </table:table-cell>
          <table:table-cell office:value-type="float" office:value="23915718" table:style-name="ce14">
            <text:p><text:s/>23,915,718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20051714" table:style-name="ce14">
            <text:p><text:s/>20,051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220" table:style-name="ce12">
            <text:p><text:s/>5,220<text:s/></text:p>
          </table:table-cell>
          <table:table-cell office:value-type="float" office:value="7211336" table:style-name="ce12">
            <text:p><text:s/>7,211,33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4556741" table:style-name="ce12">
            <text:p><text:s/>14,556,741<text:s/></text:p>
          </table:table-cell>
          <table:table-cell table:style-name="ce12"/>
          <table:table-cell office:value-type="float" office:value="4874" table:style-name="ce14">
            <text:p><text:s/>4,874<text:s/></text:p>
          </table:table-cell>
          <table:table-cell office:value-type="float" office:value="7804475" table:style-name="ce14">
            <text:p><text:s/>7,804,47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2679655" table:style-name="ce14">
            <text:p><text:s/>12,679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55" table:style-name="ce12">
            <text:p><text:s/>2,155<text:s/></text:p>
          </table:table-cell>
          <table:table-cell office:value-type="float" office:value="3298400" table:style-name="ce12">
            <text:p><text:s/>3,298,40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735221" table:style-name="ce12">
            <text:p><text:s/>7,735,221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4381700" table:style-name="ce14">
            <text:p><text:s/>4,381,70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577306" table:style-name="ce14">
            <text:p><text:s/>5,577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09" table:style-name="ce12">
            <text:p><text:s/>2,209<text:s/></text:p>
          </table:table-cell>
          <table:table-cell office:value-type="float" office:value="4964502" table:style-name="ce12">
            <text:p><text:s/>4,964,5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094513" table:style-name="ce12">
            <text:p><text:s/>6,094,513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5513177" table:style-name="ce14">
            <text:p><text:s/>5,513,17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795165" table:style-name="ce14">
            <text:p><text:s/>5,79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1234936" table:style-name="ce12">
            <text:p><text:s/>1,234,93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129559" table:style-name="ce12">
            <text:p><text:s/>4,129,559<text:s/></text:p>
          </table:table-cell>
          <table:table-cell table:style-name="ce12"/>
          <table:table-cell office:value-type="float" office:value="722" table:style-name="ce14">
            <text:p><text:s/>722<text:s/></text:p>
          </table:table-cell>
          <table:table-cell office:value-type="float" office:value="1350047" table:style-name="ce14">
            <text:p><text:s/>1,350,04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354317" table:style-name="ce14">
            <text:p><text:s/>4,354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557" table:style-name="ce12">
            <text:p><text:s/>18,557<text:s/></text:p>
          </table:table-cell>
          <table:table-cell office:value-type="float" office:value="32637232" table:style-name="ce12">
            <text:p><text:s/>32,637,23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629817" table:style-name="ce12">
            <text:p><text:s/>7,629,817<text:s/></text:p>
          </table:table-cell>
          <table:table-cell table:style-name="ce12"/>
          <table:table-cell office:value-type="float" office:value="16588" table:style-name="ce14">
            <text:p><text:s/>16,588<text:s/></text:p>
          </table:table-cell>
          <table:table-cell office:value-type="float" office:value="29659820" table:style-name="ce14">
            <text:p><text:s/>29,659,82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8663643" table:style-name="ce14">
            <text:p><text:s/>8,663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796" table:style-name="ce12">
            <text:p><text:s/>9,796<text:s/></text:p>
          </table:table-cell>
          <table:table-cell office:value-type="float" office:value="16188949" table:style-name="ce12">
            <text:p><text:s/>16,188,94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638223" table:style-name="ce12">
            <text:p><text:s/>5,638,223<text:s/></text:p>
          </table:table-cell>
          <table:table-cell table:style-name="ce12"/>
          <table:table-cell office:value-type="float" office:value="9846" table:style-name="ce14">
            <text:p><text:s/>9,846<text:s/></text:p>
          </table:table-cell>
          <table:table-cell office:value-type="float" office:value="16068383" table:style-name="ce14">
            <text:p><text:s/>16,068,38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386863" table:style-name="ce14">
            <text:p><text:s/>9,38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143" table:style-name="ce12">
            <text:p><text:s/>8,143<text:s/></text:p>
          </table:table-cell>
          <table:table-cell office:value-type="float" office:value="12213201" table:style-name="ce12">
            <text:p><text:s/>12,213,20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557609" table:style-name="ce12">
            <text:p><text:s/>7,557,609<text:s/></text:p>
          </table:table-cell>
          <table:table-cell table:style-name="ce12"/>
          <table:table-cell office:value-type="float" office:value="7858" table:style-name="ce14">
            <text:p><text:s/>7,858<text:s/></text:p>
          </table:table-cell>
          <table:table-cell office:value-type="float" office:value="11689439" table:style-name="ce14">
            <text:p><text:s/>11,689,43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661727" table:style-name="ce14">
            <text:p><text:s/>7,661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195" table:style-name="ce12">
            <text:p><text:s/>13,195<text:s/></text:p>
          </table:table-cell>
          <table:table-cell office:value-type="float" office:value="13095407" table:style-name="ce12">
            <text:p><text:s/>13,095,407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4471289" table:style-name="ce12">
            <text:p><text:s/>4,471,289<text:s/></text:p>
          </table:table-cell>
          <table:table-cell table:style-name="ce12"/>
          <table:table-cell office:value-type="float" office:value="12172" table:style-name="ce14">
            <text:p><text:s/>12,172<text:s/></text:p>
          </table:table-cell>
          <table:table-cell office:value-type="float" office:value="12389364" table:style-name="ce14">
            <text:p><text:s/>12,389,364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6262922" table:style-name="ce14">
            <text:p><text:s/>6,262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2225541" table:style-name="ce12">
            <text:p><text:s/>2,225,54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094395" table:style-name="ce12">
            <text:p><text:s/>6,094,395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2115279" table:style-name="ce14">
            <text:p><text:s/>2,115,27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046482" table:style-name="ce14">
            <text:p><text:s/>5,046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8259" table:style-name="ce12">
            <text:p><text:s/>38,259<text:s/></text:p>
          </table:table-cell>
          <table:table-cell office:value-type="float" office:value="51647144" table:style-name="ce12">
            <text:p><text:s/>51,647,144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28027698" table:style-name="ce12">
            <text:p><text:s/>28,027,698<text:s/></text:p>
          </table:table-cell>
          <table:table-cell table:style-name="ce12"/>
          <table:table-cell office:value-type="float" office:value="35691" table:style-name="ce14">
            <text:p><text:s/>35,691<text:s/></text:p>
          </table:table-cell>
          <table:table-cell office:value-type="float" office:value="49105733" table:style-name="ce14">
            <text:p><text:s/>49,105,733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1720978" table:style-name="ce14">
            <text:p><text:s/>21,720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174" table:style-name="ce12">
            <text:p><text:s/>19,174<text:s/></text:p>
          </table:table-cell>
          <table:table-cell office:value-type="float" office:value="25982902" table:style-name="ce12">
            <text:p><text:s/>25,982,90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462852" table:style-name="ce12">
            <text:p><text:s/>8,462,852<text:s/></text:p>
          </table:table-cell>
          <table:table-cell table:style-name="ce12"/>
          <table:table-cell office:value-type="float" office:value="17324" table:style-name="ce14">
            <text:p><text:s/>17,324<text:s/></text:p>
          </table:table-cell>
          <table:table-cell office:value-type="float" office:value="25414770" table:style-name="ce14">
            <text:p><text:s/>25,414,770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020449" table:style-name="ce14">
            <text:p><text:s/>7,02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24" table:style-name="ce12">
            <text:p><text:s/>10,824<text:s/></text:p>
          </table:table-cell>
          <table:table-cell office:value-type="float" office:value="11864148" table:style-name="ce12">
            <text:p><text:s/>11,864,1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49250" table:style-name="ce12">
            <text:p><text:s/>749,250<text:s/></text:p>
          </table:table-cell>
          <table:table-cell table:style-name="ce12"/>
          <table:table-cell office:value-type="float" office:value="10180" table:style-name="ce14">
            <text:p><text:s/>10,180<text:s/></text:p>
          </table:table-cell>
          <table:table-cell office:value-type="float" office:value="11312849" table:style-name="ce14">
            <text:p><text:s/>11,312,84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85574" table:style-name="ce14">
            <text:p><text:s/>385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318" table:style-name="ce12">
            <text:p><text:s/>4,318<text:s/></text:p>
          </table:table-cell>
          <table:table-cell office:value-type="float" office:value="6038226" table:style-name="ce12">
            <text:p><text:s/>6,038,22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990854" table:style-name="ce12">
            <text:p><text:s/>8,990,854<text:s/></text:p>
          </table:table-cell>
          <table:table-cell table:style-name="ce12"/>
          <table:table-cell office:value-type="float" office:value="4037" table:style-name="ce14">
            <text:p><text:s/>4,037<text:s/></text:p>
          </table:table-cell>
          <table:table-cell office:value-type="float" office:value="5801479" table:style-name="ce14">
            <text:p><text:s/>5,801,47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913113" table:style-name="ce14">
            <text:p><text:s/>8,913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97" table:style-name="ce12">
            <text:p><text:s/>6,497<text:s/></text:p>
          </table:table-cell>
          <table:table-cell office:value-type="float" office:value="8733341" table:style-name="ce12">
            <text:p><text:s/>8,733,34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932310" table:style-name="ce12">
            <text:p><text:s/>7,932,310<text:s/></text:p>
          </table:table-cell>
          <table:table-cell table:style-name="ce12"/>
          <table:table-cell office:value-type="float" office:value="5976" table:style-name="ce14">
            <text:p><text:s/>5,976<text:s/></text:p>
          </table:table-cell>
          <table:table-cell office:value-type="float" office:value="7949416" table:style-name="ce14">
            <text:p><text:s/>7,949,41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321273" table:style-name="ce14">
            <text:p><text:s/>9,321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1712326" table:style-name="ce12">
            <text:p><text:s/>1,712,326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5958653" table:style-name="ce12">
            <text:p><text:s/>5,958,653<text:s/></text:p>
          </table:table-cell>
          <table:table-cell table:style-name="ce12"/>
          <table:table-cell office:value-type="float" office:value="718" table:style-name="ce14">
            <text:p><text:s/>718<text:s/></text:p>
          </table:table-cell>
          <table:table-cell office:value-type="float" office:value="1643044" table:style-name="ce14">
            <text:p><text:s/>1,643,04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090003" table:style-name="ce14">
            <text:p><text:s/>6,090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876" table:style-name="ce12">
            <text:p><text:s/>14,876<text:s/></text:p>
          </table:table-cell>
          <table:table-cell office:value-type="float" office:value="18911944" table:style-name="ce12">
            <text:p><text:s/>18,911,944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2517006" table:style-name="ce12">
            <text:p><text:s/>12,517,006<text:s/></text:p>
          </table:table-cell>
          <table:table-cell table:style-name="ce12"/>
          <table:table-cell office:value-type="float" office:value="14526" table:style-name="ce14">
            <text:p><text:s/>14,526<text:s/></text:p>
          </table:table-cell>
          <table:table-cell office:value-type="float" office:value="20380949" table:style-name="ce14">
            <text:p><text:s/>20,380,94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3260672" table:style-name="ce14">
            <text:p><text:s/>13,260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348015" table:style-name="ce12">
            <text:p><text:s/>348,01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897453" table:style-name="ce12">
            <text:p><text:s/>2,897,453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371589" table:style-name="ce14">
            <text:p><text:s/>371,58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842632" table:style-name="ce14">
            <text:p><text:s/>2,842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19367" table:style-name="ce12">
            <text:p><text:s/>319,36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866935" table:style-name="ce12">
            <text:p><text:s/>6,866,935<text:s/></text:p>
          </table:table-cell>
          <table:table-cell table:style-name="ce12"/>
          <table:table-cell office:value-type="float" office:value="246" table:style-name="ce14">
            <text:p><text:s/>246<text:s/></text:p>
          </table:table-cell>
          <table:table-cell office:value-type="float" office:value="289189" table:style-name="ce14">
            <text:p><text:s/>289,18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377370" table:style-name="ce14">
            <text:p><text:s/>5,377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937600" table:style-name="ce12">
            <text:p><text:s/>937,60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87964" table:style-name="ce12">
            <text:p><text:s/>1,687,964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1057504" table:style-name="ce14">
            <text:p><text:s/>1,057,50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51454" table:style-name="ce14">
            <text:p><text:s/>1,351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809" table:style-name="ce12">
            <text:p><text:s/>2,809<text:s/></text:p>
          </table:table-cell>
          <table:table-cell office:value-type="float" office:value="3496092" table:style-name="ce12">
            <text:p><text:s/>3,496,09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311305" table:style-name="ce12">
            <text:p><text:s/>11,311,305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4062218" table:style-name="ce14">
            <text:p><text:s/>4,062,21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995973" table:style-name="ce14">
            <text:p><text:s/>9,99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29539" table:style-name="ce12">
            <text:p><text:s/>129,5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05352" table:style-name="ce12">
            <text:p><text:s/>2,305,352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147802" table:style-name="ce14">
            <text:p><text:s/>147,80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34818" table:style-name="ce14">
            <text:p><text:s/>2,73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838" table:style-name="ce12">
            <text:p><text:s/>2,838<text:s/></text:p>
          </table:table-cell>
          <table:table-cell office:value-type="float" office:value="1965737" table:style-name="ce12">
            <text:p><text:s/>1,965,73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031487" table:style-name="ce12">
            <text:p><text:s/>7,031,487<text:s/></text:p>
          </table:table-cell>
          <table:table-cell table:style-name="ce12"/>
          <table:table-cell office:value-type="float" office:value="2379" table:style-name="ce14">
            <text:p><text:s/>2,379<text:s/></text:p>
          </table:table-cell>
          <table:table-cell office:value-type="float" office:value="1788168" table:style-name="ce14">
            <text:p><text:s/>1,788,16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842004" table:style-name="ce14">
            <text:p><text:s/>7,842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4946" table:style-name="ce12">
            <text:p><text:s/>14,946<text:s/></text:p>
          </table:table-cell>
          <table:table-cell office:value-type="float" office:value="17764957" table:style-name="ce12">
            <text:p><text:s/>17,764,95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8279083" table:style-name="ce12">
            <text:p><text:s/>18,279,083<text:s/></text:p>
          </table:table-cell>
          <table:table-cell table:style-name="ce12"/>
          <table:table-cell office:value-type="float" office:value="14096" table:style-name="ce14">
            <text:p><text:s/>14,096<text:s/></text:p>
          </table:table-cell>
          <table:table-cell office:value-type="float" office:value="18208741" table:style-name="ce14">
            <text:p><text:s/>18,208,74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7110108" table:style-name="ce14">
            <text:p><text:s/>17,110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1509" table:style-name="ce12">
            <text:p><text:s/>21,509<text:s/></text:p>
          </table:table-cell>
          <table:table-cell office:value-type="float" office:value="26776978" table:style-name="ce12">
            <text:p><text:s/>26,776,978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0496100" table:style-name="ce12">
            <text:p><text:s/>10,496,100<text:s/></text:p>
          </table:table-cell>
          <table:table-cell table:style-name="ce12"/>
          <table:table-cell office:value-type="float" office:value="22017" table:style-name="ce14">
            <text:p><text:s/>22,017<text:s/></text:p>
          </table:table-cell>
          <table:table-cell office:value-type="float" office:value="28437925" table:style-name="ce14">
            <text:p><text:s/>28,437,925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1528596" table:style-name="ce14">
            <text:p><text:s/>11,528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778" table:style-name="ce12">
            <text:p><text:s/>8,778<text:s/></text:p>
          </table:table-cell>
          <table:table-cell office:value-type="float" office:value="8764045" table:style-name="ce12">
            <text:p><text:s/>8,764,04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741069" table:style-name="ce12">
            <text:p><text:s/>10,741,069<text:s/></text:p>
          </table:table-cell>
          <table:table-cell table:style-name="ce12"/>
          <table:table-cell office:value-type="float" office:value="8528" table:style-name="ce14">
            <text:p><text:s/>8,528<text:s/></text:p>
          </table:table-cell>
          <table:table-cell office:value-type="float" office:value="8430182" table:style-name="ce14">
            <text:p><text:s/>8,430,18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993083" table:style-name="ce14">
            <text:p><text:s/>7,993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88" table:style-name="ce12">
            <text:p><text:s/>3,488<text:s/></text:p>
          </table:table-cell>
          <table:table-cell office:value-type="float" office:value="3468751" table:style-name="ce12">
            <text:p><text:s/>3,468,75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14667" table:style-name="ce12">
            <text:p><text:s/>2,414,667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3133700" table:style-name="ce14">
            <text:p><text:s/>3,133,70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715970" table:style-name="ce14">
            <text:p><text:s/>1,715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225028" table:style-name="ce12">
            <text:p><text:s/>225,02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152975" table:style-name="ce12">
            <text:p><text:s/>4,152,975<text:s/></text:p>
          </table:table-cell>
          <table:table-cell table:style-name="ce12"/>
          <table:table-cell office:value-type="float" office:value="227" table:style-name="ce14">
            <text:p><text:s/>227<text:s/></text:p>
          </table:table-cell>
          <table:table-cell office:value-type="float" office:value="350799" table:style-name="ce14">
            <text:p><text:s/>350,79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665044" table:style-name="ce14">
            <text:p><text:s/>6,66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85319" table:style-name="ce12">
            <text:p><text:s/>385,31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316933" table:style-name="ce12">
            <text:p><text:s/>3,316,933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531622" table:style-name="ce14">
            <text:p><text:s/>531,62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3326661" table:style-name="ce14">
            <text:p><text:s/>3,326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562" table:style-name="ce12">
            <text:p><text:s/>3,562<text:s/></text:p>
          </table:table-cell>
          <table:table-cell office:value-type="float" office:value="4920437" table:style-name="ce12">
            <text:p><text:s/>4,920,4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78" table:style-name="ce14">
            <text:p><text:s/>3,578<text:s/></text:p>
          </table:table-cell>
          <table:table-cell office:value-type="float" office:value="5100301" table:style-name="ce14">
            <text:p><text:s/>5,100,3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2193655" table:style-name="ce12">
            <text:p><text:s/>2,193,65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008820" table:style-name="ce12">
            <text:p><text:s/>10,008,820<text:s/></text:p>
          </table:table-cell>
          <table:table-cell table:style-name="ce12"/>
          <table:table-cell office:value-type="float" office:value="2282" table:style-name="ce14">
            <text:p><text:s/>2,282<text:s/></text:p>
          </table:table-cell>
          <table:table-cell office:value-type="float" office:value="2038560" table:style-name="ce14">
            <text:p><text:s/>2,038,5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546517" table:style-name="ce14">
            <text:p><text:s/>6,546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651" table:style-name="ce12">
            <text:p><text:s/>9,651<text:s/></text:p>
          </table:table-cell>
          <table:table-cell office:value-type="float" office:value="10881315" table:style-name="ce12">
            <text:p><text:s/>10,881,31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700126" table:style-name="ce12">
            <text:p><text:s/>7,700,126<text:s/></text:p>
          </table:table-cell>
          <table:table-cell table:style-name="ce12"/>
          <table:table-cell office:value-type="float" office:value="9022" table:style-name="ce14">
            <text:p><text:s/>9,022<text:s/></text:p>
          </table:table-cell>
          <table:table-cell office:value-type="float" office:value="10823962" table:style-name="ce14">
            <text:p><text:s/>10,823,96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267157" table:style-name="ce14">
            <text:p><text:s/>7,267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1571985" table:style-name="ce12">
            <text:p><text:s/>1,571,98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4275699" table:style-name="ce12">
            <text:p><text:s/>14,275,699<text:s/></text:p>
          </table:table-cell>
          <table:table-cell table:style-name="ce12"/>
          <table:table-cell office:value-type="float" office:value="1491" table:style-name="ce14">
            <text:p><text:s/>1,491<text:s/></text:p>
          </table:table-cell>
          <table:table-cell office:value-type="float" office:value="1353890" table:style-name="ce14">
            <text:p><text:s/>1,353,89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776126" table:style-name="ce14">
            <text:p><text:s/>8,77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03987" table:style-name="ce12">
            <text:p><text:s/>103,98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85251" table:style-name="ce12">
            <text:p><text:s/>2,485,251<text:s/></text:p>
          </table:table-cell>
          <table:table-cell table:style-name="ce12"/>
          <table:table-cell office:value-type="float" office:value="159" table:style-name="ce14">
            <text:p><text:s/>159<text:s/></text:p>
          </table:table-cell>
          <table:table-cell office:value-type="float" office:value="101776" table:style-name="ce14">
            <text:p><text:s/>101,77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79955" table:style-name="ce14">
            <text:p><text:s/>2,679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245" table:style-name="ce12">
            <text:p><text:s/>7,245<text:s/></text:p>
          </table:table-cell>
          <table:table-cell office:value-type="float" office:value="11126941" table:style-name="ce12">
            <text:p><text:s/>11,126,94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997617" table:style-name="ce12">
            <text:p><text:s/>10,997,617<text:s/></text:p>
          </table:table-cell>
          <table:table-cell table:style-name="ce12"/>
          <table:table-cell office:value-type="float" office:value="6870" table:style-name="ce14">
            <text:p><text:s/>6,870<text:s/></text:p>
          </table:table-cell>
          <table:table-cell office:value-type="float" office:value="11244592" table:style-name="ce14">
            <text:p><text:s/>11,244,59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485413" table:style-name="ce14">
            <text:p><text:s/>10,485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1007863" table:style-name="ce12">
            <text:p><text:s/>1,007,86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20652" table:style-name="ce12">
            <text:p><text:s/>4,320,652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1572997" table:style-name="ce14">
            <text:p><text:s/>1,572,99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017814" table:style-name="ce14">
            <text:p><text:s/>6,017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466" table:style-name="ce12">
            <text:p><text:s/>7,466<text:s/></text:p>
          </table:table-cell>
          <table:table-cell office:value-type="float" office:value="11522643" table:style-name="ce12">
            <text:p><text:s/>11,522,64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153902" table:style-name="ce12">
            <text:p><text:s/>11,153,902<text:s/></text:p>
          </table:table-cell>
          <table:table-cell table:style-name="ce12"/>
          <table:table-cell office:value-type="float" office:value="7205" table:style-name="ce14">
            <text:p><text:s/>7,205<text:s/></text:p>
          </table:table-cell>
          <table:table-cell office:value-type="float" office:value="11305299" table:style-name="ce14">
            <text:p><text:s/>11,305,29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462129" table:style-name="ce14">
            <text:p><text:s/>10,462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3205414" table:style-name="ce12">
            <text:p><text:s/>3,205,41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544428" table:style-name="ce12">
            <text:p><text:s/>4,544,428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4142625" table:style-name="ce14">
            <text:p><text:s/>4,142,6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47651" table:style-name="ce14">
            <text:p><text:s/>5,347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2" table:style-name="ce14">
            <text:p><text:s/>4,002<text:s/></text:p>
          </table:table-cell>
          <table:table-cell office:value-type="float" office:value="5048742" table:style-name="ce14">
            <text:p><text:s/>5,048,7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11564" table:style-name="ce14">
            <text:p><text:s/>5,011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1083113" table:style-name="ce14">
            <text:p><text:s/>1,083,1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519" table:style-name="ce14">
            <text:p><text:s/>35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2024416" table:style-name="ce12">
            <text:p><text:s/>2,024,4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15595" table:style-name="ce12">
            <text:p><text:s/>3,715,595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1656494" table:style-name="ce14">
            <text:p><text:s/>1,656,49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69218" table:style-name="ce14">
            <text:p><text:s/>3,669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4011706" table:style-name="ce12">
            <text:p><text:s/>4,011,70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11270" table:style-name="ce12">
            <text:p><text:s/>2,611,270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3953710" table:style-name="ce14">
            <text:p><text:s/>3,953,7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327026" table:style-name="ce14">
            <text:p><text:s/>5,327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835" table:style-name="ce12">
            <text:p><text:s/>2,835<text:s/></text:p>
          </table:table-cell>
          <table:table-cell office:value-type="float" office:value="2264651" table:style-name="ce12">
            <text:p><text:s/>2,264,6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4" table:style-name="ce14">
            <text:p><text:s/>2,614<text:s/></text:p>
          </table:table-cell>
          <table:table-cell office:value-type="float" office:value="2686980" table:style-name="ce14">
            <text:p><text:s/>2,686,98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52132" table:style-name="ce14">
            <text:p><text:s/>352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823233" table:style-name="ce12">
            <text:p><text:s/>823,23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23333" table:style-name="ce12">
            <text:p><text:s/>923,333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786402" table:style-name="ce14">
            <text:p><text:s/>786,40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56612" table:style-name="ce14">
            <text:p><text:s/>1,156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9966" table:style-name="ce12">
            <text:p><text:s/>39,9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90440" table:style-name="ce12">
            <text:p><text:s/>5,190,440<text:s/></text:p>
          </table:table-cell>
          <table:table-cell table:style-name="ce12"/>
          <table:table-cell office:value-type="float" office:value="54" table:style-name="ce14">
            <text:p><text:s/>54<text:s/></text:p>
          </table:table-cell>
          <table:table-cell office:value-type="float" office:value="40627" table:style-name="ce14">
            <text:p><text:s/>40,6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106426" table:style-name="ce14">
            <text:p><text:s/>5,106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52" table:style-name="ce12">
            <text:p><text:s/>3,852<text:s/></text:p>
          </table:table-cell>
          <table:table-cell office:value-type="float" office:value="5556259" table:style-name="ce12">
            <text:p><text:s/>5,556,25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449951" table:style-name="ce12">
            <text:p><text:s/>7,449,951<text:s/></text:p>
          </table:table-cell>
          <table:table-cell table:style-name="ce12"/>
          <table:table-cell office:value-type="float" office:value="3828" table:style-name="ce14">
            <text:p><text:s/>3,828<text:s/></text:p>
          </table:table-cell>
          <table:table-cell office:value-type="float" office:value="5817455" table:style-name="ce14">
            <text:p><text:s/>5,817,45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163221" table:style-name="ce14">
            <text:p><text:s/>7,163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038" table:style-name="ce12">
            <text:p><text:s/>3,038<text:s/></text:p>
          </table:table-cell>
          <table:table-cell office:value-type="float" office:value="2096469" table:style-name="ce12">
            <text:p><text:s/>2,096,46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86354" table:style-name="ce12">
            <text:p><text:s/>4,886,354<text:s/></text:p>
          </table:table-cell>
          <table:table-cell table:style-name="ce12"/>
          <table:table-cell office:value-type="float" office:value="2970" table:style-name="ce14">
            <text:p><text:s/>2,970<text:s/></text:p>
          </table:table-cell>
          <table:table-cell office:value-type="float" office:value="2058920" table:style-name="ce14">
            <text:p><text:s/>2,058,92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77877" table:style-name="ce14">
            <text:p><text:s/>4,377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69288" table:style-name="ce12">
            <text:p><text:s/>269,28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83720" table:style-name="ce12">
            <text:p><text:s/>1,683,720<text:s/></text:p>
          </table:table-cell>
          <table:table-cell table:style-name="ce12"/>
          <table:table-cell office:value-type="float" office:value="228" table:style-name="ce14">
            <text:p><text:s/>228<text:s/></text:p>
          </table:table-cell>
          <table:table-cell office:value-type="float" office:value="333887" table:style-name="ce14">
            <text:p><text:s/>333,88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00303" table:style-name="ce14">
            <text:p><text:s/>1,700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47748" table:style-name="ce12">
            <text:p><text:s/>147,74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653582" table:style-name="ce12">
            <text:p><text:s/>1,653,582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132624" table:style-name="ce14">
            <text:p><text:s/>132,62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48644" table:style-name="ce14">
            <text:p><text:s/>1,648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1590267" table:style-name="ce12">
            <text:p><text:s/>1,590,26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881583" table:style-name="ce12">
            <text:p><text:s/>3,881,583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1354243" table:style-name="ce14">
            <text:p><text:s/>1,354,24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690038" table:style-name="ce14">
            <text:p><text:s/>4,690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953544" table:style-name="ce12">
            <text:p><text:s/>953,54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53163" table:style-name="ce12">
            <text:p><text:s/>2,353,163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994305" table:style-name="ce14">
            <text:p><text:s/>994,30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69744" table:style-name="ce14">
            <text:p><text:s/>2,369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830" table:style-name="ce12">
            <text:p><text:s/>4,8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14530" table:style-name="ce12">
            <text:p><text:s/>2,214,530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6029" table:style-name="ce14">
            <text:p><text:s/>6,0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80216" table:style-name="ce14">
            <text:p><text:s/>1,980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842" table:style-name="ce12">
            <text:p><text:s/>20,842<text:s/></text:p>
          </table:table-cell>
          <table:table-cell office:value-type="float" office:value="24003860" table:style-name="ce12">
            <text:p><text:s/>24,003,86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1970397" table:style-name="ce12">
            <text:p><text:s/>11,970,397<text:s/></text:p>
          </table:table-cell>
          <table:table-cell table:style-name="ce12"/>
          <table:table-cell office:value-type="float" office:value="19064" table:style-name="ce14">
            <text:p><text:s/>19,064<text:s/></text:p>
          </table:table-cell>
          <table:table-cell office:value-type="float" office:value="23920519" table:style-name="ce14">
            <text:p><text:s/>23,920,51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256503" table:style-name="ce14">
            <text:p><text:s/>13,256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9861" table:style-name="ce12">
            <text:p><text:s/>89,8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413496" table:style-name="ce12">
            <text:p><text:s/>13,413,496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53175" table:style-name="ce14">
            <text:p><text:s/>53,17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3556756" table:style-name="ce14">
            <text:p><text:s/>23,55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515" table:style-name="ce12">
            <text:p><text:s/>10,515<text:s/></text:p>
          </table:table-cell>
          <table:table-cell office:value-type="float" office:value="14058067" table:style-name="ce12">
            <text:p><text:s/>14,058,06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8879734" table:style-name="ce12">
            <text:p><text:s/>18,879,734<text:s/></text:p>
          </table:table-cell>
          <table:table-cell table:style-name="ce12"/>
          <table:table-cell office:value-type="float" office:value="10301" table:style-name="ce14">
            <text:p><text:s/>10,301<text:s/></text:p>
          </table:table-cell>
          <table:table-cell office:value-type="float" office:value="15007754" table:style-name="ce14">
            <text:p><text:s/>15,007,75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8040473" table:style-name="ce14">
            <text:p><text:s/>18,040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69702" table:style-name="ce12">
            <text:p><text:s/>269,70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37218" table:style-name="ce12">
            <text:p><text:s/>1,537,218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40951" table:style-name="ce14">
            <text:p><text:s/>240,95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55877" table:style-name="ce14">
            <text:p><text:s/>1,555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472" table:style-name="ce12">
            <text:p><text:s/>4,472<text:s/></text:p>
          </table:table-cell>
          <table:table-cell office:value-type="float" office:value="4832768" table:style-name="ce12">
            <text:p><text:s/>4,832,76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77197" table:style-name="ce12">
            <text:p><text:s/>277,197<text:s/></text:p>
          </table:table-cell>
          <table:table-cell table:style-name="ce12"/>
          <table:table-cell office:value-type="float" office:value="3904" table:style-name="ce14">
            <text:p><text:s/>3,904<text:s/></text:p>
          </table:table-cell>
          <table:table-cell office:value-type="float" office:value="4448310" table:style-name="ce14">
            <text:p><text:s/>4,448,3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5466" table:style-name="ce14">
            <text:p><text:s/>22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089" table:style-name="ce12">
            <text:p><text:s/>7,089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6807205" table:style-name="ce12">
            <text:p><text:s/>6,807,205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0290" table:style-name="ce14">
            <text:p><text:s/>10,29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6490413" table:style-name="ce14">
            <text:p><text:s/>6,490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2750" table:style-name="ce12">
            <text:p><text:s/>62,750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0314054" table:style-name="ce12">
            <text:p><text:s/>10,314,054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71179" table:style-name="ce14">
            <text:p><text:s/>71,179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1031001" table:style-name="ce14">
            <text:p><text:s/>11,031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242" table:style-name="ce12">
            <text:p><text:s/>18,24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965007" table:style-name="ce12">
            <text:p><text:s/>9,965,007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964" table:style-name="ce14">
            <text:p><text:s/>9,964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752921" table:style-name="ce14">
            <text:p><text:s/>9,752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3730867" table:style-name="ce12">
            <text:p><text:s/>3,730,86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719281" table:style-name="ce12">
            <text:p><text:s/>2,719,281<text:s/></text:p>
          </table:table-cell>
          <table:table-cell table:style-name="ce12"/>
          <table:table-cell office:value-type="float" office:value="3095" table:style-name="ce14">
            <text:p><text:s/>3,095<text:s/></text:p>
          </table:table-cell>
          <table:table-cell office:value-type="float" office:value="4124796" table:style-name="ce14">
            <text:p><text:s/>4,124,79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52373" table:style-name="ce14">
            <text:p><text:s/>2,152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3831719" table:style-name="ce12">
            <text:p><text:s/>3,831,71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33929" table:style-name="ce12">
            <text:p><text:s/>3,533,929<text:s/></text:p>
          </table:table-cell>
          <table:table-cell table:style-name="ce12"/>
          <table:table-cell office:value-type="float" office:value="4114" table:style-name="ce14">
            <text:p><text:s/>4,114<text:s/></text:p>
          </table:table-cell>
          <table:table-cell office:value-type="float" office:value="3681799" table:style-name="ce14">
            <text:p><text:s/>3,681,79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048344" table:style-name="ce14">
            <text:p><text:s/>4,048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429424" table:style-name="ce12">
            <text:p><text:s/>429,4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583637" table:style-name="ce12">
            <text:p><text:s/>4,583,637<text:s/></text:p>
          </table:table-cell>
          <table:table-cell table:style-name="ce12"/>
          <table:table-cell office:value-type="float" office:value="725" table:style-name="ce14">
            <text:p><text:s/>725<text:s/></text:p>
          </table:table-cell>
          <table:table-cell office:value-type="float" office:value="614774" table:style-name="ce14">
            <text:p><text:s/>614,77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266909" table:style-name="ce14">
            <text:p><text:s/>4,26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861" table:style-name="ce12">
            <text:p><text:s/>5,861<text:s/></text:p>
          </table:table-cell>
          <table:table-cell office:value-type="float" office:value="3929488" table:style-name="ce12">
            <text:p><text:s/>3,929,48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545790" table:style-name="ce12">
            <text:p><text:s/>8,545,790<text:s/></text:p>
          </table:table-cell>
          <table:table-cell table:style-name="ce12"/>
          <table:table-cell office:value-type="float" office:value="4917" table:style-name="ce14">
            <text:p><text:s/>4,917<text:s/></text:p>
          </table:table-cell>
          <table:table-cell office:value-type="float" office:value="3411214" table:style-name="ce14">
            <text:p><text:s/>3,411,21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058038" table:style-name="ce14">
            <text:p><text:s/>8,058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787277" table:style-name="ce12">
            <text:p><text:s/>2,787,27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712094" table:style-name="ce12">
            <text:p><text:s/>7,712,094<text:s/></text:p>
          </table:table-cell>
          <table:table-cell table:style-name="ce12"/>
          <table:table-cell office:value-type="float" office:value="1755" table:style-name="ce14">
            <text:p><text:s/>1,755<text:s/></text:p>
          </table:table-cell>
          <table:table-cell office:value-type="float" office:value="3353802" table:style-name="ce14">
            <text:p><text:s/>3,353,80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0102635" table:style-name="ce14">
            <text:p><text:s/>20,102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1568007" table:style-name="ce12">
            <text:p><text:s/>1,568,00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61998" table:style-name="ce12">
            <text:p><text:s/>2,261,998<text:s/></text:p>
          </table:table-cell>
          <table:table-cell table:style-name="ce12"/>
          <table:table-cell office:value-type="float" office:value="2814" table:style-name="ce14">
            <text:p><text:s/>2,814<text:s/></text:p>
          </table:table-cell>
          <table:table-cell office:value-type="float" office:value="1673153" table:style-name="ce14">
            <text:p><text:s/>1,673,1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11642" table:style-name="ce14">
            <text:p><text:s/>3,111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092" table:style-name="ce12">
            <text:p><text:s/>18,09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25119" table:style-name="ce12">
            <text:p><text:s/>1,925,119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3421" table:style-name="ce14">
            <text:p><text:s/>13,42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88113" table:style-name="ce14">
            <text:p><text:s/>1,888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1323326" table:style-name="ce12">
            <text:p><text:s/>1,323,3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5960" table:style-name="ce12">
            <text:p><text:s/>65,960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979433" table:style-name="ce14">
            <text:p><text:s/>979,4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3918" table:style-name="ce12">
            <text:p><text:s/>3,918<text:s/></text:p>
          </table:table-cell>
          <table:table-cell office:value-type="float" office:value="5102089" table:style-name="ce12">
            <text:p><text:s/>5,102,08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74575" table:style-name="ce12">
            <text:p><text:s/>874,575<text:s/></text:p>
          </table:table-cell>
          <table:table-cell table:style-name="ce12"/>
          <table:table-cell office:value-type="float" office:value="3802" table:style-name="ce14">
            <text:p><text:s/>3,802<text:s/></text:p>
          </table:table-cell>
          <table:table-cell office:value-type="float" office:value="5132609" table:style-name="ce14">
            <text:p><text:s/>5,132,60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05823" table:style-name="ce14">
            <text:p><text:s/>605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693" table:style-name="ce12">
            <text:p><text:s/>19,69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45977" table:style-name="ce12">
            <text:p><text:s/>2,945,977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30303" table:style-name="ce14">
            <text:p><text:s/>30,3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2996" table:style-name="ce12">
            <text:p><text:s/>272,996<text:s/></text:p>
          </table:table-cell>
          <table:table-cell office:value-type="float" office:value="770402638" table:style-name="ce12">
            <text:p><text:s/>770,402,638<text:s/></text:p>
          </table:table-cell>
          <table:table-cell office:value-type="float" office:value="9866" table:style-name="ce12">
            <text:p><text:s/>9,866<text:s/></text:p>
          </table:table-cell>
          <table:table-cell office:value-type="float" office:value="776139237" table:style-name="ce12">
            <text:p><text:s/>776,139,237<text:s/></text:p>
          </table:table-cell>
          <table:table-cell table:style-name="ce12"/>
          <table:table-cell office:value-type="float" office:value="259386" table:style-name="ce14">
            <text:p><text:s/>259,386<text:s/></text:p>
          </table:table-cell>
          <table:table-cell office:value-type="float" office:value="747061751" table:style-name="ce14">
            <text:p><text:s/>747,061,751<text:s/></text:p>
          </table:table-cell>
          <table:table-cell office:value-type="float" office:value="10069" table:style-name="ce14">
            <text:p><text:s/>10,069<text:s/></text:p>
          </table:table-cell>
          <table:table-cell office:value-type="float" office:value="799039807" table:style-name="ce14">
            <text:p><text:s/>799,03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2571" table:style-name="ce12">
            <text:p><text:s/>42,571<text:s/></text:p>
          </table:table-cell>
          <table:table-cell office:value-type="float" office:value="80343765" table:style-name="ce12">
            <text:p><text:s/>80,343,765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93431104" table:style-name="ce12">
            <text:p><text:s/>93,431,104<text:s/></text:p>
          </table:table-cell>
          <table:table-cell table:style-name="ce12"/>
          <table:table-cell office:value-type="float" office:value="40519" table:style-name="ce14">
            <text:p><text:s/>40,519<text:s/></text:p>
          </table:table-cell>
          <table:table-cell office:value-type="float" office:value="83307655" table:style-name="ce14">
            <text:p><text:s/>83,307,655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94516697" table:style-name="ce14">
            <text:p><text:s/>94,516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17" table:style-name="ce12">
            <text:p><text:s/>9,117<text:s/></text:p>
          </table:table-cell>
          <table:table-cell office:value-type="float" office:value="17909784" table:style-name="ce12">
            <text:p><text:s/>17,909,784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37619294" table:style-name="ce12">
            <text:p><text:s/>37,619,294<text:s/></text:p>
          </table:table-cell>
          <table:table-cell table:style-name="ce12"/>
          <table:table-cell office:value-type="float" office:value="8791" table:style-name="ce14">
            <text:p><text:s/>8,791<text:s/></text:p>
          </table:table-cell>
          <table:table-cell office:value-type="float" office:value="16891701" table:style-name="ce14">
            <text:p><text:s/>16,891,701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37089058" table:style-name="ce14">
            <text:p><text:s/>37,089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721" table:style-name="ce12">
            <text:p><text:s/>14,721<text:s/></text:p>
          </table:table-cell>
          <table:table-cell office:value-type="float" office:value="29847353" table:style-name="ce12">
            <text:p><text:s/>29,847,353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33793485" table:style-name="ce12">
            <text:p><text:s/>33,793,485<text:s/></text:p>
          </table:table-cell>
          <table:table-cell table:style-name="ce12"/>
          <table:table-cell office:value-type="float" office:value="13750" table:style-name="ce14">
            <text:p><text:s/>13,750<text:s/></text:p>
          </table:table-cell>
          <table:table-cell office:value-type="float" office:value="28170530" table:style-name="ce14">
            <text:p><text:s/>28,170,530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34612232" table:style-name="ce14">
            <text:p><text:s/>34,612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1163" table:style-name="ce12">
            <text:p><text:s/>51,163<text:s/></text:p>
          </table:table-cell>
          <table:table-cell office:value-type="float" office:value="101796106" table:style-name="ce12">
            <text:p><text:s/>101,796,106<text:s/></text:p>
          </table:table-cell>
          <table:table-cell office:value-type="float" office:value="1863" table:style-name="ce12">
            <text:p><text:s/>1,863<text:s/></text:p>
          </table:table-cell>
          <table:table-cell office:value-type="float" office:value="104560826" table:style-name="ce12">
            <text:p><text:s/>104,560,826<text:s/></text:p>
          </table:table-cell>
          <table:table-cell table:style-name="ce12"/>
          <table:table-cell office:value-type="float" office:value="51711" table:style-name="ce14">
            <text:p><text:s/>51,711<text:s/></text:p>
          </table:table-cell>
          <table:table-cell office:value-type="float" office:value="106920172" table:style-name="ce14">
            <text:p><text:s/>106,920,172<text:s/></text:p>
          </table:table-cell>
          <table:table-cell office:value-type="float" office:value="2004" table:style-name="ce14">
            <text:p><text:s/>2,004<text:s/></text:p>
          </table:table-cell>
          <table:table-cell office:value-type="float" office:value="123579853" table:style-name="ce14">
            <text:p><text:s/>123,579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389" table:style-name="ce12">
            <text:p><text:s/>33,389<text:s/></text:p>
          </table:table-cell>
          <table:table-cell office:value-type="float" office:value="45785930" table:style-name="ce12">
            <text:p><text:s/>45,785,930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65791416" table:style-name="ce12">
            <text:p><text:s/>65,791,416<text:s/></text:p>
          </table:table-cell>
          <table:table-cell table:style-name="ce12"/>
          <table:table-cell office:value-type="float" office:value="28907" table:style-name="ce14">
            <text:p><text:s/>28,907<text:s/></text:p>
          </table:table-cell>
          <table:table-cell office:value-type="float" office:value="45842521" table:style-name="ce14">
            <text:p><text:s/>45,842,521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58535473" table:style-name="ce14">
            <text:p><text:s/>58,535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223" table:style-name="ce12">
            <text:p><text:s/>16,223<text:s/></text:p>
          </table:table-cell>
          <table:table-cell office:value-type="float" office:value="27016161" table:style-name="ce12">
            <text:p><text:s/>27,016,161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5484318" table:style-name="ce12">
            <text:p><text:s/>35,484,318<text:s/></text:p>
          </table:table-cell>
          <table:table-cell table:style-name="ce12"/>
          <table:table-cell office:value-type="float" office:value="14692" table:style-name="ce14">
            <text:p><text:s/>14,692<text:s/></text:p>
          </table:table-cell>
          <table:table-cell office:value-type="float" office:value="26299314" table:style-name="ce14">
            <text:p><text:s/>26,299,314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35528376" table:style-name="ce14">
            <text:p><text:s/>35,528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6224" table:style-name="ce12">
            <text:p><text:s/>26,224<text:s/></text:p>
          </table:table-cell>
          <table:table-cell office:value-type="float" office:value="38833122" table:style-name="ce12">
            <text:p><text:s/>38,833,122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27514487" table:style-name="ce12">
            <text:p><text:s/>27,514,487<text:s/></text:p>
          </table:table-cell>
          <table:table-cell table:style-name="ce12"/>
          <table:table-cell office:value-type="float" office:value="21872" table:style-name="ce14">
            <text:p><text:s/>21,872<text:s/></text:p>
          </table:table-cell>
          <table:table-cell office:value-type="float" office:value="38365974" table:style-name="ce14">
            <text:p><text:s/>38,365,974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29374924" table:style-name="ce14">
            <text:p><text:s/>29,374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8292" table:style-name="ce12">
            <text:p><text:s/>58,292<text:s/></text:p>
          </table:table-cell>
          <table:table-cell office:value-type="float" office:value="108017203" table:style-name="ce12">
            <text:p><text:s/>108,017,203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88250576" table:style-name="ce12">
            <text:p><text:s/>88,250,576<text:s/></text:p>
          </table:table-cell>
          <table:table-cell table:style-name="ce12"/>
          <table:table-cell office:value-type="float" office:value="52844" table:style-name="ce14">
            <text:p><text:s/>52,844<text:s/></text:p>
          </table:table-cell>
          <table:table-cell office:value-type="float" office:value="110160710" table:style-name="ce14">
            <text:p><text:s/>110,160,710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84736678" table:style-name="ce14">
            <text:p><text:s/>84,736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8848" table:style-name="ce12">
            <text:p><text:s/>28,848<text:s/></text:p>
          </table:table-cell>
          <table:table-cell office:value-type="float" office:value="56179053" table:style-name="ce12">
            <text:p><text:s/>56,179,053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38395847" table:style-name="ce12">
            <text:p><text:s/>38,395,847<text:s/></text:p>
          </table:table-cell>
          <table:table-cell table:style-name="ce12"/>
          <table:table-cell office:value-type="float" office:value="28022" table:style-name="ce14">
            <text:p><text:s/>28,022<text:s/></text:p>
          </table:table-cell>
          <table:table-cell office:value-type="float" office:value="54514215" table:style-name="ce14">
            <text:p><text:s/>54,514,215<text:s/></text:p>
          </table:table-cell>
          <table:table-cell office:value-type="float" office:value="1214" table:style-name="ce14">
            <text:p><text:s/>1,214<text:s/></text:p>
          </table:table-cell>
          <table:table-cell office:value-type="float" office:value="49366312" table:style-name="ce14">
            <text:p><text:s/>49,366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5698" table:style-name="ce12">
            <text:p><text:s/>25,698<text:s/></text:p>
          </table:table-cell>
          <table:table-cell office:value-type="float" office:value="49958509" table:style-name="ce12">
            <text:p><text:s/>49,958,509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60068050" table:style-name="ce12">
            <text:p><text:s/>60,068,050<text:s/></text:p>
          </table:table-cell>
          <table:table-cell table:style-name="ce12"/>
          <table:table-cell office:value-type="float" office:value="24200" table:style-name="ce14">
            <text:p><text:s/>24,200<text:s/></text:p>
          </table:table-cell>
          <table:table-cell office:value-type="float" office:value="49221370" table:style-name="ce14">
            <text:p><text:s/>49,221,370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62704607" table:style-name="ce14">
            <text:p><text:s/>62,704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710" table:style-name="ce12">
            <text:p><text:s/>37,710<text:s/></text:p>
          </table:table-cell>
          <table:table-cell office:value-type="float" office:value="75068188" table:style-name="ce12">
            <text:p><text:s/>75,068,188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79504103" table:style-name="ce12">
            <text:p><text:s/>79,504,103<text:s/></text:p>
          </table:table-cell>
          <table:table-cell table:style-name="ce12"/>
          <table:table-cell office:value-type="float" office:value="35276" table:style-name="ce14">
            <text:p><text:s/>35,276<text:s/></text:p>
          </table:table-cell>
          <table:table-cell office:value-type="float" office:value="72858037" table:style-name="ce14">
            <text:p><text:s/>72,858,037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67821443" table:style-name="ce14">
            <text:p><text:s/>67,82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3175" table:style-name="ce12">
            <text:p><text:s/>43,175<text:s/></text:p>
          </table:table-cell>
          <table:table-cell office:value-type="float" office:value="90586295" table:style-name="ce12">
            <text:p><text:s/>90,586,295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62315891" table:style-name="ce12">
            <text:p><text:s/>62,315,891<text:s/></text:p>
          </table:table-cell>
          <table:table-cell table:style-name="ce12"/>
          <table:table-cell office:value-type="float" office:value="43930" table:style-name="ce14">
            <text:p><text:s/>43,930<text:s/></text:p>
          </table:table-cell>
          <table:table-cell office:value-type="float" office:value="90354465" table:style-name="ce14">
            <text:p><text:s/>90,354,465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70266909" table:style-name="ce14">
            <text:p><text:s/>70,26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850" table:style-name="ce12">
            <text:p><text:s/>25,850<text:s/></text:p>
          </table:table-cell>
          <table:table-cell office:value-type="float" office:value="55246914" table:style-name="ce12">
            <text:p><text:s/>55,246,914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38204232" table:style-name="ce12">
            <text:p><text:s/>38,204,232<text:s/></text:p>
          </table:table-cell>
          <table:table-cell table:style-name="ce12"/>
          <table:table-cell office:value-type="float" office:value="24226" table:style-name="ce14">
            <text:p><text:s/>24,226<text:s/></text:p>
          </table:table-cell>
          <table:table-cell office:value-type="float" office:value="54431934" table:style-name="ce14">
            <text:p><text:s/>54,431,934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38510791" table:style-name="ce14">
            <text:p><text:s/>38,510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500" table:style-name="ce12">
            <text:p><text:s/>8,500<text:s/></text:p>
          </table:table-cell>
          <table:table-cell office:value-type="float" office:value="12497765" table:style-name="ce12">
            <text:p><text:s/>12,497,76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863619" table:style-name="ce12">
            <text:p><text:s/>4,863,619<text:s/></text:p>
          </table:table-cell>
          <table:table-cell table:style-name="ce12"/>
          <table:table-cell office:value-type="float" office:value="8356" table:style-name="ce14">
            <text:p><text:s/>8,356<text:s/></text:p>
          </table:table-cell>
          <table:table-cell office:value-type="float" office:value="13381452" table:style-name="ce14">
            <text:p><text:s/>13,381,45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223949" table:style-name="ce14">
            <text:p><text:s/>5,223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6768" table:style-name="ce12">
            <text:p><text:s/>6,768<text:s/></text:p>
          </table:table-cell>
          <table:table-cell office:value-type="float" office:value="9794026" table:style-name="ce12">
            <text:p><text:s/>9,794,02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2865248" table:style-name="ce12">
            <text:p><text:s/>12,865,248<text:s/></text:p>
          </table:table-cell>
          <table:table-cell table:style-name="ce12"/>
          <table:table-cell office:value-type="float" office:value="7524" table:style-name="ce14">
            <text:p><text:s/>7,524<text:s/></text:p>
          </table:table-cell>
          <table:table-cell office:value-type="float" office:value="11581106" table:style-name="ce14">
            <text:p><text:s/>11,581,106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4466935" table:style-name="ce14">
            <text:p><text:s/>14,466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5697" table:style-name="ce12">
            <text:p><text:s/>15,697<text:s/></text:p>
          </table:table-cell>
          <table:table-cell office:value-type="float" office:value="18020768" table:style-name="ce12">
            <text:p><text:s/>18,020,768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008869" table:style-name="ce12">
            <text:p><text:s/>17,008,869<text:s/></text:p>
          </table:table-cell>
          <table:table-cell table:style-name="ce12"/>
          <table:table-cell office:value-type="float" office:value="15298" table:style-name="ce14">
            <text:p><text:s/>15,298<text:s/></text:p>
          </table:table-cell>
          <table:table-cell office:value-type="float" office:value="17647577" table:style-name="ce14">
            <text:p><text:s/>17,647,577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5936285" table:style-name="ce14">
            <text:p><text:s/>15,936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440" table:style-name="ce12">
            <text:p><text:s/>12,440<text:s/></text:p>
          </table:table-cell>
          <table:table-cell office:value-type="float" office:value="19356797" table:style-name="ce12">
            <text:p><text:s/>19,356,797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3599617" table:style-name="ce12">
            <text:p><text:s/>23,599,617<text:s/></text:p>
          </table:table-cell>
          <table:table-cell table:style-name="ce12"/>
          <table:table-cell office:value-type="float" office:value="12049" table:style-name="ce14">
            <text:p><text:s/>12,049<text:s/></text:p>
          </table:table-cell>
          <table:table-cell office:value-type="float" office:value="19686881" table:style-name="ce14">
            <text:p><text:s/>19,686,881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1585467" table:style-name="ce14">
            <text:p><text:s/>21,585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584199" table:style-name="ce12">
            <text:p><text:s/>584,19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23249" table:style-name="ce12">
            <text:p><text:s/>3,023,249<text:s/></text:p>
          </table:table-cell>
          <table:table-cell table:style-name="ce12"/>
          <table:table-cell office:value-type="float" office:value="604" table:style-name="ce14">
            <text:p><text:s/>604<text:s/></text:p>
          </table:table-cell>
          <table:table-cell office:value-type="float" office:value="600087" table:style-name="ce14">
            <text:p><text:s/>600,08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878803" table:style-name="ce14">
            <text:p><text:s/>3,878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914" table:style-name="ce12">
            <text:p><text:s/>12,914<text:s/></text:p>
          </table:table-cell>
          <table:table-cell office:value-type="float" office:value="7051941" table:style-name="ce12">
            <text:p><text:s/>7,051,941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3834964" table:style-name="ce12">
            <text:p><text:s/>13,834,964<text:s/></text:p>
          </table:table-cell>
          <table:table-cell table:style-name="ce12"/>
          <table:table-cell office:value-type="float" office:value="11910" table:style-name="ce14">
            <text:p><text:s/>11,910<text:s/></text:p>
          </table:table-cell>
          <table:table-cell office:value-type="float" office:value="6563267" table:style-name="ce14">
            <text:p><text:s/>6,563,267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2863260" table:style-name="ce14">
            <text:p><text:s/>12,863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475" table:style-name="ce12">
            <text:p><text:s/>13,475<text:s/></text:p>
          </table:table-cell>
          <table:table-cell office:value-type="float" office:value="16138362" table:style-name="ce12">
            <text:p><text:s/>16,138,362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4328212" table:style-name="ce12">
            <text:p><text:s/>14,328,212<text:s/></text:p>
          </table:table-cell>
          <table:table-cell table:style-name="ce12"/>
          <table:table-cell office:value-type="float" office:value="12079" table:style-name="ce14">
            <text:p><text:s/>12,079<text:s/></text:p>
          </table:table-cell>
          <table:table-cell office:value-type="float" office:value="16047199" table:style-name="ce14">
            <text:p><text:s/>16,047,199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4047795" table:style-name="ce14">
            <text:p><text:s/>14,04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261" table:style-name="ce12">
            <text:p><text:s/>30,261<text:s/></text:p>
          </table:table-cell>
          <table:table-cell office:value-type="float" office:value="45214778" table:style-name="ce12">
            <text:p><text:s/>45,214,778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29883984" table:style-name="ce12">
            <text:p><text:s/>29,883,984<text:s/></text:p>
          </table:table-cell>
          <table:table-cell table:style-name="ce12"/>
          <table:table-cell office:value-type="float" office:value="29584" table:style-name="ce14">
            <text:p><text:s/>29,584<text:s/></text:p>
          </table:table-cell>
          <table:table-cell office:value-type="float" office:value="43913820" table:style-name="ce14">
            <text:p><text:s/>43,913,820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33137695" table:style-name="ce14">
            <text:p><text:s/>33,137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4185" table:style-name="ce12">
            <text:p><text:s/>54,185<text:s/></text:p>
          </table:table-cell>
          <table:table-cell office:value-type="float" office:value="93656129" table:style-name="ce12">
            <text:p><text:s/>93,656,129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7551500" table:style-name="ce12">
            <text:p><text:s/>27,551,500<text:s/></text:p>
          </table:table-cell>
          <table:table-cell table:style-name="ce12"/>
          <table:table-cell office:value-type="float" office:value="54433" table:style-name="ce14">
            <text:p><text:s/>54,433<text:s/></text:p>
          </table:table-cell>
          <table:table-cell office:value-type="float" office:value="96348077" table:style-name="ce14">
            <text:p><text:s/>96,348,077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8531688" table:style-name="ce14">
            <text:p><text:s/>28,531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516" table:style-name="ce12">
            <text:p><text:s/>13,516<text:s/></text:p>
          </table:table-cell>
          <table:table-cell office:value-type="float" office:value="19191276" table:style-name="ce12">
            <text:p><text:s/>19,191,276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9491671" table:style-name="ce12">
            <text:p><text:s/>19,491,671<text:s/></text:p>
          </table:table-cell>
          <table:table-cell table:style-name="ce12"/>
          <table:table-cell office:value-type="float" office:value="11740" table:style-name="ce14">
            <text:p><text:s/>11,740<text:s/></text:p>
          </table:table-cell>
          <table:table-cell office:value-type="float" office:value="19806231" table:style-name="ce14">
            <text:p><text:s/>19,806,231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8809765" table:style-name="ce14">
            <text:p><text:s/>18,809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820" table:style-name="ce12">
            <text:p><text:s/>2,820<text:s/></text:p>
          </table:table-cell>
          <table:table-cell office:value-type="float" office:value="2953979" table:style-name="ce12">
            <text:p><text:s/>2,953,97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69817" table:style-name="ce12">
            <text:p><text:s/>1,469,817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2103309" table:style-name="ce14">
            <text:p><text:s/>2,103,30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40103" table:style-name="ce14">
            <text:p><text:s/>1,740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3199346" table:style-name="ce12">
            <text:p><text:s/>3,199,34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47270" table:style-name="ce12">
            <text:p><text:s/>3,947,270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3126298" table:style-name="ce14">
            <text:p><text:s/>3,126,29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24057" table:style-name="ce14">
            <text:p><text:s/>3,424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976" table:style-name="ce12">
            <text:p><text:s/>16,976<text:s/></text:p>
          </table:table-cell>
          <table:table-cell office:value-type="float" office:value="22099829" table:style-name="ce12">
            <text:p><text:s/>22,099,829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2400891" table:style-name="ce12">
            <text:p><text:s/>12,400,891<text:s/></text:p>
          </table:table-cell>
          <table:table-cell table:style-name="ce12"/>
          <table:table-cell office:value-type="float" office:value="16672" table:style-name="ce14">
            <text:p><text:s/>16,672<text:s/></text:p>
          </table:table-cell>
          <table:table-cell office:value-type="float" office:value="22612416" table:style-name="ce14">
            <text:p><text:s/>22,612,416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0878012" table:style-name="ce14">
            <text:p><text:s/>10,878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2151467" table:style-name="ce12">
            <text:p><text:s/>2,151,46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29274" table:style-name="ce12">
            <text:p><text:s/>2,629,274<text:s/></text:p>
          </table:table-cell>
          <table:table-cell table:style-name="ce12"/>
          <table:table-cell office:value-type="float" office:value="1557" table:style-name="ce14">
            <text:p><text:s/>1,557<text:s/></text:p>
          </table:table-cell>
          <table:table-cell office:value-type="float" office:value="1768842" table:style-name="ce14">
            <text:p><text:s/>1,768,84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94581" table:style-name="ce14">
            <text:p><text:s/>2,994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442" table:style-name="ce12">
            <text:p><text:s/>4,442<text:s/></text:p>
          </table:table-cell>
          <table:table-cell office:value-type="float" office:value="6772277" table:style-name="ce12">
            <text:p><text:s/>6,772,2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397" table:style-name="ce12">
            <text:p><text:s/>46,397<text:s/></text:p>
          </table:table-cell>
          <table:table-cell table:style-name="ce12"/>
          <table:table-cell office:value-type="float" office:value="4330" table:style-name="ce14">
            <text:p><text:s/>4,330<text:s/></text:p>
          </table:table-cell>
          <table:table-cell office:value-type="float" office:value="6211000" table:style-name="ce14">
            <text:p><text:s/>6,211,0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777" table:style-name="ce14">
            <text:p><text:s/>61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146" table:style-name="ce12">
            <text:p><text:s/>9,146<text:s/></text:p>
          </table:table-cell>
          <table:table-cell office:value-type="float" office:value="16441700" table:style-name="ce12">
            <text:p><text:s/>16,441,70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05873" table:style-name="ce12">
            <text:p><text:s/>905,873<text:s/></text:p>
          </table:table-cell>
          <table:table-cell table:style-name="ce12"/>
          <table:table-cell office:value-type="float" office:value="8783" table:style-name="ce14">
            <text:p><text:s/>8,783<text:s/></text:p>
          </table:table-cell>
          <table:table-cell office:value-type="float" office:value="16061318" table:style-name="ce14">
            <text:p><text:s/>16,061,31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10384" table:style-name="ce14">
            <text:p><text:s/>910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995076" table:style-name="ce12">
            <text:p><text:s/>995,07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981519" table:style-name="ce12">
            <text:p><text:s/>2,981,519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942727" table:style-name="ce14">
            <text:p><text:s/>942,72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833324" table:style-name="ce14">
            <text:p><text:s/>1,833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11" table:style-name="ce12">
            <text:p><text:s/>2,511<text:s/></text:p>
          </table:table-cell>
          <table:table-cell office:value-type="float" office:value="4036922" table:style-name="ce12">
            <text:p><text:s/>4,036,9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6004470" table:style-name="ce14">
            <text:p><text:s/>6,004,47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394739" table:style-name="ce14">
            <text:p><text:s/>2,394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797" table:style-name="ce12">
            <text:p><text:s/>8,797<text:s/></text:p>
          </table:table-cell>
          <table:table-cell office:value-type="float" office:value="12233961" table:style-name="ce12">
            <text:p><text:s/>12,233,96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421594" table:style-name="ce12">
            <text:p><text:s/>2,421,594<text:s/></text:p>
          </table:table-cell>
          <table:table-cell table:style-name="ce12"/>
          <table:table-cell office:value-type="float" office:value="7659" table:style-name="ce14">
            <text:p><text:s/>7,659<text:s/></text:p>
          </table:table-cell>
          <table:table-cell office:value-type="float" office:value="10866401" table:style-name="ce14">
            <text:p><text:s/>10,866,40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125806" table:style-name="ce14">
            <text:p><text:s/>2,12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62973" table:style-name="ce12">
            <text:p><text:s/>162,97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787508" table:style-name="ce12">
            <text:p><text:s/>5,787,508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206275" table:style-name="ce14">
            <text:p><text:s/>206,27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083970" table:style-name="ce14">
            <text:p><text:s/>5,08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116210" table:style-name="ce12">
            <text:p><text:s/>1,116,21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167925" table:style-name="ce12">
            <text:p><text:s/>7,167,925<text:s/></text:p>
          </table:table-cell>
          <table:table-cell table:style-name="ce12"/>
          <table:table-cell office:value-type="float" office:value="1384" table:style-name="ce14">
            <text:p><text:s/>1,384<text:s/></text:p>
          </table:table-cell>
          <table:table-cell office:value-type="float" office:value="1004889" table:style-name="ce14">
            <text:p><text:s/>1,004,88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861793" table:style-name="ce14">
            <text:p><text:s/>5,861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5221" table:style-name="ce12">
            <text:p><text:s/>15,221<text:s/></text:p>
          </table:table-cell>
          <table:table-cell office:value-type="float" office:value="22020987" table:style-name="ce12">
            <text:p><text:s/>22,020,98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264163" table:style-name="ce12">
            <text:p><text:s/>10,264,163<text:s/></text:p>
          </table:table-cell>
          <table:table-cell table:style-name="ce12"/>
          <table:table-cell office:value-type="float" office:value="14209" table:style-name="ce14">
            <text:p><text:s/>14,209<text:s/></text:p>
          </table:table-cell>
          <table:table-cell office:value-type="float" office:value="22462916" table:style-name="ce14">
            <text:p><text:s/>22,462,91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753034" table:style-name="ce14">
            <text:p><text:s/>8,75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829" table:style-name="ce12">
            <text:p><text:s/>3,829<text:s/></text:p>
          </table:table-cell>
          <table:table-cell office:value-type="float" office:value="6334976" table:style-name="ce12">
            <text:p><text:s/>6,334,97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47369" table:style-name="ce12">
            <text:p><text:s/>4,647,369<text:s/></text:p>
          </table:table-cell>
          <table:table-cell table:style-name="ce12"/>
          <table:table-cell office:value-type="float" office:value="3240" table:style-name="ce14">
            <text:p><text:s/>3,240<text:s/></text:p>
          </table:table-cell>
          <table:table-cell office:value-type="float" office:value="5233860" table:style-name="ce14">
            <text:p><text:s/>5,233,86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181799" table:style-name="ce14">
            <text:p><text:s/>7,181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505128" table:style-name="ce14">
            <text:p><text:s/>505,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834" table:style-name="ce12">
            <text:p><text:s/>17,834<text:s/></text:p>
          </table:table-cell>
          <table:table-cell office:value-type="float" office:value="27598671" table:style-name="ce12">
            <text:p><text:s/>27,598,671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9193078" table:style-name="ce12">
            <text:p><text:s/>19,193,078<text:s/></text:p>
          </table:table-cell>
          <table:table-cell table:style-name="ce12"/>
          <table:table-cell office:value-type="float" office:value="16359" table:style-name="ce14">
            <text:p><text:s/>16,359<text:s/></text:p>
          </table:table-cell>
          <table:table-cell office:value-type="float" office:value="25495846" table:style-name="ce14">
            <text:p><text:s/>25,495,846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7437746" table:style-name="ce14">
            <text:p><text:s/>17,437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333" table:style-name="ce12">
            <text:p><text:s/>19,333<text:s/></text:p>
          </table:table-cell>
          <table:table-cell office:value-type="float" office:value="34382318" table:style-name="ce12">
            <text:p><text:s/>34,382,318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1540378" table:style-name="ce12">
            <text:p><text:s/>21,540,378<text:s/></text:p>
          </table:table-cell>
          <table:table-cell table:style-name="ce12"/>
          <table:table-cell office:value-type="float" office:value="18088" table:style-name="ce14">
            <text:p><text:s/>18,088<text:s/></text:p>
          </table:table-cell>
          <table:table-cell office:value-type="float" office:value="32385777" table:style-name="ce14">
            <text:p><text:s/>32,385,777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1015322" table:style-name="ce14">
            <text:p><text:s/>21,015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1154663" table:style-name="ce12">
            <text:p><text:s/>1,154,66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4241526" table:style-name="ce12">
            <text:p><text:s/>14,241,526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239772" table:style-name="ce14">
            <text:p><text:s/>1,239,77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4153326" table:style-name="ce14">
            <text:p><text:s/>14,15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199" table:style-name="ce12">
            <text:p><text:s/>6,199<text:s/></text:p>
          </table:table-cell>
          <table:table-cell office:value-type="float" office:value="7740011" table:style-name="ce12">
            <text:p><text:s/>7,740,01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32356" table:style-name="ce12">
            <text:p><text:s/>832,356<text:s/></text:p>
          </table:table-cell>
          <table:table-cell table:style-name="ce12"/>
          <table:table-cell office:value-type="float" office:value="5862" table:style-name="ce14">
            <text:p><text:s/>5,862<text:s/></text:p>
          </table:table-cell>
          <table:table-cell office:value-type="float" office:value="7216262" table:style-name="ce14">
            <text:p><text:s/>7,216,26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05962" table:style-name="ce14">
            <text:p><text:s/>805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1091576" table:style-name="ce12">
            <text:p><text:s/>1,091,57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03465" table:style-name="ce12">
            <text:p><text:s/>1,603,465<text:s/></text:p>
          </table:table-cell>
          <table:table-cell table:style-name="ce12"/>
          <table:table-cell office:value-type="float" office:value="1861" table:style-name="ce14">
            <text:p><text:s/>1,861<text:s/></text:p>
          </table:table-cell>
          <table:table-cell office:value-type="float" office:value="1129434" table:style-name="ce14">
            <text:p><text:s/>1,129,4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73953" table:style-name="ce14">
            <text:p><text:s/>1,773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776" table:style-name="ce12">
            <text:p><text:s/>5,776<text:s/></text:p>
          </table:table-cell>
          <table:table-cell office:value-type="float" office:value="11403457" table:style-name="ce12">
            <text:p><text:s/>11,403,45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904449" table:style-name="ce12">
            <text:p><text:s/>6,904,449<text:s/></text:p>
          </table:table-cell>
          <table:table-cell table:style-name="ce12"/>
          <table:table-cell office:value-type="float" office:value="5016" table:style-name="ce14">
            <text:p><text:s/>5,016<text:s/></text:p>
          </table:table-cell>
          <table:table-cell office:value-type="float" office:value="10275600" table:style-name="ce14">
            <text:p><text:s/>10,275,6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088800" table:style-name="ce14">
            <text:p><text:s/>6,088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2363703" table:style-name="ce12">
            <text:p><text:s/>2,363,70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339064" table:style-name="ce12">
            <text:p><text:s/>6,339,064<text:s/></text:p>
          </table:table-cell>
          <table:table-cell table:style-name="ce12"/>
          <table:table-cell office:value-type="float" office:value="2232" table:style-name="ce14">
            <text:p><text:s/>2,232<text:s/></text:p>
          </table:table-cell>
          <table:table-cell office:value-type="float" office:value="2532116" table:style-name="ce14">
            <text:p><text:s/>2,532,11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156740" table:style-name="ce14">
            <text:p><text:s/>6,156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4470498" table:style-name="ce12">
            <text:p><text:s/>4,470,49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329263" table:style-name="ce12">
            <text:p><text:s/>11,329,263<text:s/></text:p>
          </table:table-cell>
          <table:table-cell table:style-name="ce12"/>
          <table:table-cell office:value-type="float" office:value="2690" table:style-name="ce14">
            <text:p><text:s/>2,690<text:s/></text:p>
          </table:table-cell>
          <table:table-cell office:value-type="float" office:value="4061769" table:style-name="ce14">
            <text:p><text:s/>4,061,76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970928" table:style-name="ce14">
            <text:p><text:s/>9,970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228" table:style-name="ce12">
            <text:p><text:s/>7,228<text:s/></text:p>
          </table:table-cell>
          <table:table-cell office:value-type="float" office:value="3391148" table:style-name="ce12">
            <text:p><text:s/>3,391,148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208795" table:style-name="ce12">
            <text:p><text:s/>7,208,795<text:s/></text:p>
          </table:table-cell>
          <table:table-cell table:style-name="ce12"/>
          <table:table-cell office:value-type="float" office:value="7285" table:style-name="ce14">
            <text:p><text:s/>7,285<text:s/></text:p>
          </table:table-cell>
          <table:table-cell office:value-type="float" office:value="3697802" table:style-name="ce14">
            <text:p><text:s/>3,697,80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722509" table:style-name="ce14">
            <text:p><text:s/>8,722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712" table:style-name="ce12">
            <text:p><text:s/>6,712<text:s/></text:p>
          </table:table-cell>
          <table:table-cell office:value-type="float" office:value="3018817" table:style-name="ce12">
            <text:p><text:s/>3,018,81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8008246" table:style-name="ce12">
            <text:p><text:s/>8,008,246<text:s/></text:p>
          </table:table-cell>
          <table:table-cell table:style-name="ce12"/>
          <table:table-cell office:value-type="float" office:value="7375" table:style-name="ce14">
            <text:p><text:s/>7,375<text:s/></text:p>
          </table:table-cell>
          <table:table-cell office:value-type="float" office:value="3614341" table:style-name="ce14">
            <text:p><text:s/>3,614,34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8964435" table:style-name="ce14">
            <text:p><text:s/>8,964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311394" table:style-name="ce12">
            <text:p><text:s/>311,39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160709" table:style-name="ce12">
            <text:p><text:s/>6,160,709<text:s/></text:p>
          </table:table-cell>
          <table:table-cell table:style-name="ce12"/>
          <table:table-cell office:value-type="float" office:value="108" table:style-name="ce14">
            <text:p><text:s/>108<text:s/></text:p>
          </table:table-cell>
          <table:table-cell office:value-type="float" office:value="234759" table:style-name="ce14">
            <text:p><text:s/>234,75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020292" table:style-name="ce14">
            <text:p><text:s/>7,020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949035" table:style-name="ce12">
            <text:p><text:s/>949,0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1233440" table:style-name="ce14">
            <text:p><text:s/>1,233,4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18" table:style-name="ce12">
            <text:p><text:s/>3,218<text:s/></text:p>
          </table:table-cell>
          <table:table-cell office:value-type="float" office:value="2116441" table:style-name="ce12">
            <text:p><text:s/>2,116,4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3690" table:style-name="ce12">
            <text:p><text:s/>83,690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2036945" table:style-name="ce14">
            <text:p><text:s/>2,036,94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0940" table:style-name="ce14">
            <text:p><text:s/>110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860" table:style-name="ce12">
            <text:p><text:s/>3,860<text:s/></text:p>
          </table:table-cell>
          <table:table-cell office:value-type="float" office:value="4334144" table:style-name="ce12">
            <text:p><text:s/>4,334,14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395021" table:style-name="ce12">
            <text:p><text:s/>7,395,021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4098645" table:style-name="ce14">
            <text:p><text:s/>4,098,64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146905" table:style-name="ce14">
            <text:p><text:s/>8,146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3410141" table:style-name="ce12">
            <text:p><text:s/>3,410,14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820133" table:style-name="ce12">
            <text:p><text:s/>9,820,133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3427351" table:style-name="ce14">
            <text:p><text:s/>3,427,35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418571" table:style-name="ce14">
            <text:p><text:s/>7,41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2562721" table:style-name="ce12">
            <text:p><text:s/>2,562,72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45495" table:style-name="ce12">
            <text:p><text:s/>1,545,495<text:s/></text:p>
          </table:table-cell>
          <table:table-cell table:style-name="ce12"/>
          <table:table-cell office:value-type="float" office:value="1866" table:style-name="ce14">
            <text:p><text:s/>1,866<text:s/></text:p>
          </table:table-cell>
          <table:table-cell office:value-type="float" office:value="2494174" table:style-name="ce14">
            <text:p><text:s/>2,494,17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45473" table:style-name="ce14">
            <text:p><text:s/>1,545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535" table:style-name="ce12">
            <text:p><text:s/>33,535<text:s/></text:p>
          </table:table-cell>
          <table:table-cell office:value-type="float" office:value="71873461" table:style-name="ce12">
            <text:p><text:s/>71,873,461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60464587" table:style-name="ce12">
            <text:p><text:s/>60,464,587<text:s/></text:p>
          </table:table-cell>
          <table:table-cell table:style-name="ce12"/>
          <table:table-cell office:value-type="float" office:value="31044" table:style-name="ce14">
            <text:p><text:s/>31,044<text:s/></text:p>
          </table:table-cell>
          <table:table-cell office:value-type="float" office:value="64749735" table:style-name="ce14">
            <text:p><text:s/>64,749,735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65668474" table:style-name="ce14">
            <text:p><text:s/>65,66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570960" table:style-name="ce12">
            <text:p><text:s/>570,9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819296" table:style-name="ce12">
            <text:p><text:s/>5,819,296<text:s/></text:p>
          </table:table-cell>
          <table:table-cell table:style-name="ce12"/>
          <table:table-cell office:value-type="float" office:value="550" table:style-name="ce14">
            <text:p><text:s/>550<text:s/></text:p>
          </table:table-cell>
          <table:table-cell office:value-type="float" office:value="591669" table:style-name="ce14">
            <text:p><text:s/>591,6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42365" table:style-name="ce14">
            <text:p><text:s/>4,14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147" table:style-name="ce12">
            <text:p><text:s/>7,147<text:s/></text:p>
          </table:table-cell>
          <table:table-cell office:value-type="float" office:value="8976092" table:style-name="ce12">
            <text:p><text:s/>8,976,09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679710" table:style-name="ce12">
            <text:p><text:s/>9,679,710<text:s/></text:p>
          </table:table-cell>
          <table:table-cell table:style-name="ce12"/>
          <table:table-cell office:value-type="float" office:value="6678" table:style-name="ce14">
            <text:p><text:s/>6,678<text:s/></text:p>
          </table:table-cell>
          <table:table-cell office:value-type="float" office:value="8843114" table:style-name="ce14">
            <text:p><text:s/>8,843,11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1615588" table:style-name="ce14">
            <text:p><text:s/>11,615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2254921" table:style-name="ce12">
            <text:p><text:s/>2,254,92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9563424" table:style-name="ce12">
            <text:p><text:s/>9,563,424<text:s/></text:p>
          </table:table-cell>
          <table:table-cell table:style-name="ce12"/>
          <table:table-cell office:value-type="float" office:value="1489" table:style-name="ce14">
            <text:p><text:s/>1,489<text:s/></text:p>
          </table:table-cell>
          <table:table-cell office:value-type="float" office:value="2146290" table:style-name="ce14">
            <text:p><text:s/>2,146,290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1376335" table:style-name="ce14">
            <text:p><text:s/>11,376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6048968" table:style-name="ce12">
            <text:p><text:s/>6,048,96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05422" table:style-name="ce12">
            <text:p><text:s/>705,422<text:s/></text:p>
          </table:table-cell>
          <table:table-cell table:style-name="ce12"/>
          <table:table-cell office:value-type="float" office:value="4462" table:style-name="ce14">
            <text:p><text:s/>4,462<text:s/></text:p>
          </table:table-cell>
          <table:table-cell office:value-type="float" office:value="6240127" table:style-name="ce14">
            <text:p><text:s/>6,240,1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26114" table:style-name="ce14">
            <text:p><text:s/>526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3093062" table:style-name="ce12">
            <text:p><text:s/>3,093,06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220674" table:style-name="ce12">
            <text:p><text:s/>3,220,674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2772123" table:style-name="ce14">
            <text:p><text:s/>2,772,12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491338" table:style-name="ce14">
            <text:p><text:s/>2,491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57" table:style-name="ce12">
            <text:p><text:s/>3,157<text:s/></text:p>
          </table:table-cell>
          <table:table-cell office:value-type="float" office:value="3048853" table:style-name="ce12">
            <text:p><text:s/>3,048,85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018958" table:style-name="ce12">
            <text:p><text:s/>2,018,958<text:s/></text:p>
          </table:table-cell>
          <table:table-cell table:style-name="ce12"/>
          <table:table-cell office:value-type="float" office:value="2999" table:style-name="ce14">
            <text:p><text:s/>2,999<text:s/></text:p>
          </table:table-cell>
          <table:table-cell office:value-type="float" office:value="2835403" table:style-name="ce14">
            <text:p><text:s/>2,835,40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441810" table:style-name="ce14">
            <text:p><text:s/>2,441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729" table:style-name="ce12">
            <text:p><text:s/>8,729<text:s/></text:p>
          </table:table-cell>
          <table:table-cell office:value-type="float" office:value="8134946" table:style-name="ce12">
            <text:p><text:s/>8,134,94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324812" table:style-name="ce12">
            <text:p><text:s/>6,324,812<text:s/></text:p>
          </table:table-cell>
          <table:table-cell table:style-name="ce12"/>
          <table:table-cell office:value-type="float" office:value="7746" table:style-name="ce14">
            <text:p><text:s/>7,746<text:s/></text:p>
          </table:table-cell>
          <table:table-cell office:value-type="float" office:value="7774100" table:style-name="ce14">
            <text:p><text:s/>7,774,10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393247" table:style-name="ce14">
            <text:p><text:s/>5,393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4639961" table:style-name="ce12">
            <text:p><text:s/>4,639,96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61360" table:style-name="ce12">
            <text:p><text:s/>861,360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4104930" table:style-name="ce14">
            <text:p><text:s/>4,104,9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0039" table:style-name="ce14">
            <text:p><text:s/>360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5032964" table:style-name="ce12">
            <text:p><text:s/>5,032,96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36610" table:style-name="ce12">
            <text:p><text:s/>836,610<text:s/></text:p>
          </table:table-cell>
          <table:table-cell table:style-name="ce12"/>
          <table:table-cell office:value-type="float" office:value="4152" table:style-name="ce14">
            <text:p><text:s/>4,152<text:s/></text:p>
          </table:table-cell>
          <table:table-cell office:value-type="float" office:value="5129069" table:style-name="ce14">
            <text:p><text:s/>5,129,0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3010" table:style-name="ce14">
            <text:p><text:s/>323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544358" table:style-name="ce12">
            <text:p><text:s/>1,544,3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1327063" table:style-name="ce14">
            <text:p><text:s/>1,327,0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2850" table:style-name="ce12">
            <text:p><text:s/>112,850<text:s/></text:p>
          </table:table-cell>
          <table:table-cell office:value-type="float" office:value="407748106" table:style-name="ce12">
            <text:p><text:s/>407,748,106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354901246" table:style-name="ce12">
            <text:p><text:s/>354,901,246<text:s/></text:p>
          </table:table-cell>
          <table:table-cell table:style-name="ce12"/>
          <table:table-cell office:value-type="float" office:value="111807" table:style-name="ce14">
            <text:p><text:s/>111,807<text:s/></text:p>
          </table:table-cell>
          <table:table-cell office:value-type="float" office:value="411484726" table:style-name="ce14">
            <text:p><text:s/>411,484,726<text:s/></text:p>
          </table:table-cell>
          <table:table-cell office:value-type="float" office:value="5074" table:style-name="ce14">
            <text:p><text:s/>5,074<text:s/></text:p>
          </table:table-cell>
          <table:table-cell office:value-type="float" office:value="352076746" table:style-name="ce14">
            <text:p><text:s/>352,076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8780" table:style-name="ce12">
            <text:p><text:s/>98,780<text:s/></text:p>
          </table:table-cell>
          <table:table-cell office:value-type="float" office:value="369201145" table:style-name="ce12">
            <text:p><text:s/>369,201,145<text:s/></text:p>
          </table:table-cell>
          <table:table-cell office:value-type="float" office:value="4648" table:style-name="ce12">
            <text:p><text:s/>4,648<text:s/></text:p>
          </table:table-cell>
          <table:table-cell office:value-type="float" office:value="306743433" table:style-name="ce12">
            <text:p><text:s/>306,743,433<text:s/></text:p>
          </table:table-cell>
          <table:table-cell table:style-name="ce12"/>
          <table:table-cell office:value-type="float" office:value="103453" table:style-name="ce14">
            <text:p><text:s/>103,453<text:s/></text:p>
          </table:table-cell>
          <table:table-cell office:value-type="float" office:value="355823969" table:style-name="ce14">
            <text:p><text:s/>355,823,969<text:s/></text:p>
          </table:table-cell>
          <table:table-cell office:value-type="float" office:value="4581" table:style-name="ce14">
            <text:p><text:s/>4,581<text:s/></text:p>
          </table:table-cell>
          <table:table-cell office:value-type="float" office:value="338207048" table:style-name="ce14">
            <text:p><text:s/>338,207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9117" table:style-name="ce12">
            <text:p><text:s/>59,117<text:s/></text:p>
          </table:table-cell>
          <table:table-cell office:value-type="float" office:value="163295384" table:style-name="ce12">
            <text:p><text:s/>163,295,384<text:s/></text:p>
          </table:table-cell>
          <table:table-cell office:value-type="float" office:value="2155" table:style-name="ce12">
            <text:p><text:s/>2,155<text:s/></text:p>
          </table:table-cell>
          <table:table-cell office:value-type="float" office:value="152823072" table:style-name="ce12">
            <text:p><text:s/>152,823,072<text:s/></text:p>
          </table:table-cell>
          <table:table-cell table:style-name="ce12"/>
          <table:table-cell office:value-type="float" office:value="59170" table:style-name="ce14">
            <text:p><text:s/>59,170<text:s/></text:p>
          </table:table-cell>
          <table:table-cell office:value-type="float" office:value="165026497" table:style-name="ce14">
            <text:p><text:s/>165,026,497<text:s/></text:p>
          </table:table-cell>
          <table:table-cell office:value-type="float" office:value="2283" table:style-name="ce14">
            <text:p><text:s/>2,283<text:s/></text:p>
          </table:table-cell>
          <table:table-cell office:value-type="float" office:value="157111563" table:style-name="ce14">
            <text:p><text:s/>157,111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0800" table:style-name="ce12">
            <text:p><text:s/>160,800<text:s/></text:p>
          </table:table-cell>
          <table:table-cell office:value-type="float" office:value="488860883" table:style-name="ce12">
            <text:p><text:s/>488,860,883<text:s/></text:p>
          </table:table-cell>
          <table:table-cell office:value-type="float" office:value="5650" table:style-name="ce12">
            <text:p><text:s/>5,650<text:s/></text:p>
          </table:table-cell>
          <table:table-cell office:value-type="float" office:value="408243445" table:style-name="ce12">
            <text:p><text:s/>408,243,445<text:s/></text:p>
          </table:table-cell>
          <table:table-cell table:style-name="ce12"/>
          <table:table-cell office:value-type="float" office:value="135657" table:style-name="ce14">
            <text:p><text:s/>135,657<text:s/></text:p>
          </table:table-cell>
          <table:table-cell office:value-type="float" office:value="447944661" table:style-name="ce14">
            <text:p><text:s/>447,944,661<text:s/></text:p>
          </table:table-cell>
          <table:table-cell office:value-type="float" office:value="5687" table:style-name="ce14">
            <text:p><text:s/>5,687<text:s/></text:p>
          </table:table-cell>
          <table:table-cell office:value-type="float" office:value="442121477" table:style-name="ce14">
            <text:p><text:s/>442,121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677" table:style-name="ce12">
            <text:p><text:s/>34,677<text:s/></text:p>
          </table:table-cell>
          <table:table-cell office:value-type="float" office:value="60674603" table:style-name="ce12">
            <text:p><text:s/>60,674,603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56493920" table:style-name="ce12">
            <text:p><text:s/>56,493,920<text:s/></text:p>
          </table:table-cell>
          <table:table-cell table:style-name="ce12"/>
          <table:table-cell office:value-type="float" office:value="31610" table:style-name="ce14">
            <text:p><text:s/>31,610<text:s/></text:p>
          </table:table-cell>
          <table:table-cell office:value-type="float" office:value="56708720" table:style-name="ce14">
            <text:p><text:s/>56,708,720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52629877" table:style-name="ce14">
            <text:p><text:s/>52,629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680" table:style-name="ce12">
            <text:p><text:s/>36,680<text:s/></text:p>
          </table:table-cell>
          <table:table-cell office:value-type="float" office:value="71419691" table:style-name="ce12">
            <text:p><text:s/>71,419,691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74486561" table:style-name="ce12">
            <text:p><text:s/>74,486,561<text:s/></text:p>
          </table:table-cell>
          <table:table-cell table:style-name="ce12"/>
          <table:table-cell office:value-type="float" office:value="36530" table:style-name="ce14">
            <text:p><text:s/>36,530<text:s/></text:p>
          </table:table-cell>
          <table:table-cell office:value-type="float" office:value="68440400" table:style-name="ce14">
            <text:p><text:s/>68,440,400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70966004" table:style-name="ce14">
            <text:p><text:s/>70,966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370" table:style-name="ce12">
            <text:p><text:s/>21,370<text:s/></text:p>
          </table:table-cell>
          <table:table-cell office:value-type="float" office:value="46891967" table:style-name="ce12">
            <text:p><text:s/>46,891,967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44521681" table:style-name="ce12">
            <text:p><text:s/>44,521,681<text:s/></text:p>
          </table:table-cell>
          <table:table-cell table:style-name="ce12"/>
          <table:table-cell office:value-type="float" office:value="19085" table:style-name="ce14">
            <text:p><text:s/>19,085<text:s/></text:p>
          </table:table-cell>
          <table:table-cell office:value-type="float" office:value="42996477" table:style-name="ce14">
            <text:p><text:s/>42,996,477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42510033" table:style-name="ce14">
            <text:p><text:s/>42,51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95" table:style-name="ce12">
            <text:p><text:s/>4,695<text:s/></text:p>
          </table:table-cell>
          <table:table-cell office:value-type="float" office:value="9318046" table:style-name="ce12">
            <text:p><text:s/>9,318,046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39491318" table:style-name="ce12">
            <text:p><text:s/>39,491,318<text:s/></text:p>
          </table:table-cell>
          <table:table-cell table:style-name="ce12"/>
          <table:table-cell office:value-type="float" office:value="4380" table:style-name="ce14">
            <text:p><text:s/>4,380<text:s/></text:p>
          </table:table-cell>
          <table:table-cell office:value-type="float" office:value="8977378" table:style-name="ce14">
            <text:p><text:s/>8,977,378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40146583" table:style-name="ce14">
            <text:p><text:s/>40,146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396" table:style-name="ce12">
            <text:p><text:s/>21,396<text:s/></text:p>
          </table:table-cell>
          <table:table-cell office:value-type="float" office:value="32783992" table:style-name="ce12">
            <text:p><text:s/>32,783,992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49371730" table:style-name="ce12">
            <text:p><text:s/>49,371,730<text:s/></text:p>
          </table:table-cell>
          <table:table-cell table:style-name="ce12"/>
          <table:table-cell office:value-type="float" office:value="21119" table:style-name="ce14">
            <text:p><text:s/>21,119<text:s/></text:p>
          </table:table-cell>
          <table:table-cell office:value-type="float" office:value="34203258" table:style-name="ce14">
            <text:p><text:s/>34,203,258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44925554" table:style-name="ce14">
            <text:p><text:s/>44,925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902" table:style-name="ce12">
            <text:p><text:s/>28,902<text:s/></text:p>
          </table:table-cell>
          <table:table-cell office:value-type="float" office:value="61994626" table:style-name="ce12">
            <text:p><text:s/>61,994,626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72015947" table:style-name="ce12">
            <text:p><text:s/>72,015,947<text:s/></text:p>
          </table:table-cell>
          <table:table-cell table:style-name="ce12"/>
          <table:table-cell office:value-type="float" office:value="28803" table:style-name="ce14">
            <text:p><text:s/>28,803<text:s/></text:p>
          </table:table-cell>
          <table:table-cell office:value-type="float" office:value="64149516" table:style-name="ce14">
            <text:p><text:s/>64,149,516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65168380" table:style-name="ce14">
            <text:p><text:s/>65,168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572" table:style-name="ce12">
            <text:p><text:s/>10,572<text:s/></text:p>
          </table:table-cell>
          <table:table-cell office:value-type="float" office:value="19044195" table:style-name="ce12">
            <text:p><text:s/>19,044,195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6522235" table:style-name="ce12">
            <text:p><text:s/>26,522,235<text:s/></text:p>
          </table:table-cell>
          <table:table-cell table:style-name="ce12"/>
          <table:table-cell office:value-type="float" office:value="10001" table:style-name="ce14">
            <text:p><text:s/>10,001<text:s/></text:p>
          </table:table-cell>
          <table:table-cell office:value-type="float" office:value="18956327" table:style-name="ce14">
            <text:p><text:s/>18,956,327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3213408" table:style-name="ce14">
            <text:p><text:s/>23,21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004" table:style-name="ce12">
            <text:p><text:s/>62,004<text:s/></text:p>
          </table:table-cell>
          <table:table-cell office:value-type="float" office:value="127821852" table:style-name="ce12">
            <text:p><text:s/>127,821,852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109076273" table:style-name="ce12">
            <text:p><text:s/>109,076,273<text:s/></text:p>
          </table:table-cell>
          <table:table-cell table:style-name="ce12"/>
          <table:table-cell office:value-type="float" office:value="61374" table:style-name="ce14">
            <text:p><text:s/>61,374<text:s/></text:p>
          </table:table-cell>
          <table:table-cell office:value-type="float" office:value="129058408" table:style-name="ce14">
            <text:p><text:s/>129,058,408<text:s/></text:p>
          </table:table-cell>
          <table:table-cell office:value-type="float" office:value="2276" table:style-name="ce14">
            <text:p><text:s/>2,276<text:s/></text:p>
          </table:table-cell>
          <table:table-cell office:value-type="float" office:value="114893293" table:style-name="ce14">
            <text:p><text:s/>114,89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7808" table:style-name="ce12">
            <text:p><text:s/>67,808<text:s/></text:p>
          </table:table-cell>
          <table:table-cell office:value-type="float" office:value="133272858" table:style-name="ce12">
            <text:p><text:s/>133,272,858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153211394" table:style-name="ce12">
            <text:p><text:s/>153,211,394<text:s/></text:p>
          </table:table-cell>
          <table:table-cell table:style-name="ce12"/>
          <table:table-cell office:value-type="float" office:value="64757" table:style-name="ce14">
            <text:p><text:s/>64,757<text:s/></text:p>
          </table:table-cell>
          <table:table-cell office:value-type="float" office:value="126482542" table:style-name="ce14">
            <text:p><text:s/>126,482,542<text:s/></text:p>
          </table:table-cell>
          <table:table-cell office:value-type="float" office:value="2541" table:style-name="ce14">
            <text:p><text:s/>2,541<text:s/></text:p>
          </table:table-cell>
          <table:table-cell office:value-type="float" office:value="155546412" table:style-name="ce14">
            <text:p><text:s/>155,546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756" table:style-name="ce12">
            <text:p><text:s/>47,756<text:s/></text:p>
          </table:table-cell>
          <table:table-cell office:value-type="float" office:value="119147182" table:style-name="ce12">
            <text:p><text:s/>119,147,182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08260021" table:style-name="ce12">
            <text:p><text:s/>108,260,021<text:s/></text:p>
          </table:table-cell>
          <table:table-cell table:style-name="ce12"/>
          <table:table-cell office:value-type="float" office:value="45404" table:style-name="ce14">
            <text:p><text:s/>45,404<text:s/></text:p>
          </table:table-cell>
          <table:table-cell office:value-type="float" office:value="118540358" table:style-name="ce14">
            <text:p><text:s/>118,540,358<text:s/></text:p>
          </table:table-cell>
          <table:table-cell office:value-type="float" office:value="1921" table:style-name="ce14">
            <text:p><text:s/>1,921<text:s/></text:p>
          </table:table-cell>
          <table:table-cell office:value-type="float" office:value="102501093" table:style-name="ce14">
            <text:p><text:s/>102,501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9433" table:style-name="ce12">
            <text:p><text:s/>49,433<text:s/></text:p>
          </table:table-cell>
          <table:table-cell office:value-type="float" office:value="115152748" table:style-name="ce12">
            <text:p><text:s/>115,152,748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100453106" table:style-name="ce12">
            <text:p><text:s/>100,453,106<text:s/></text:p>
          </table:table-cell>
          <table:table-cell table:style-name="ce12"/>
          <table:table-cell office:value-type="float" office:value="47324" table:style-name="ce14">
            <text:p><text:s/>47,324<text:s/></text:p>
          </table:table-cell>
          <table:table-cell office:value-type="float" office:value="110088563" table:style-name="ce14">
            <text:p><text:s/>110,088,563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93170589" table:style-name="ce14">
            <text:p><text:s/>93,170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636" table:style-name="ce12">
            <text:p><text:s/>34,636<text:s/></text:p>
          </table:table-cell>
          <table:table-cell office:value-type="float" office:value="65087701" table:style-name="ce12">
            <text:p><text:s/>65,087,701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64354613" table:style-name="ce12">
            <text:p><text:s/>64,354,613<text:s/></text:p>
          </table:table-cell>
          <table:table-cell table:style-name="ce12"/>
          <table:table-cell office:value-type="float" office:value="33865" table:style-name="ce14">
            <text:p><text:s/>33,865<text:s/></text:p>
          </table:table-cell>
          <table:table-cell office:value-type="float" office:value="64641670" table:style-name="ce14">
            <text:p><text:s/>64,641,670<text:s/>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64208878" table:style-name="ce14">
            <text:p><text:s/>64,20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7881" table:style-name="ce12">
            <text:p><text:s/>27,881<text:s/></text:p>
          </table:table-cell>
          <table:table-cell office:value-type="float" office:value="68179183" table:style-name="ce12">
            <text:p><text:s/>68,179,183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77224026" table:style-name="ce12">
            <text:p><text:s/>77,224,026<text:s/></text:p>
          </table:table-cell>
          <table:table-cell table:style-name="ce12"/>
          <table:table-cell office:value-type="float" office:value="26547" table:style-name="ce14">
            <text:p><text:s/>26,547<text:s/></text:p>
          </table:table-cell>
          <table:table-cell office:value-type="float" office:value="64473009" table:style-name="ce14">
            <text:p><text:s/>64,473,009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78443870" table:style-name="ce14">
            <text:p><text:s/>78,44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527" table:style-name="ce12">
            <text:p><text:s/>22,527<text:s/></text:p>
          </table:table-cell>
          <table:table-cell office:value-type="float" office:value="35546886" table:style-name="ce12">
            <text:p><text:s/>35,546,886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33188089" table:style-name="ce12">
            <text:p><text:s/>33,188,089<text:s/></text:p>
          </table:table-cell>
          <table:table-cell table:style-name="ce12"/>
          <table:table-cell office:value-type="float" office:value="20633" table:style-name="ce14">
            <text:p><text:s/>20,633<text:s/></text:p>
          </table:table-cell>
          <table:table-cell office:value-type="float" office:value="34214539" table:style-name="ce14">
            <text:p><text:s/>34,214,539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27053064" table:style-name="ce14">
            <text:p><text:s/>27,053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177" table:style-name="ce12">
            <text:p><text:s/>62,177<text:s/></text:p>
          </table:table-cell>
          <table:table-cell office:value-type="float" office:value="127530492" table:style-name="ce12">
            <text:p><text:s/>127,530,492<text:s/></text:p>
          </table:table-cell>
          <table:table-cell office:value-type="float" office:value="2805" table:style-name="ce12">
            <text:p><text:s/>2,805<text:s/></text:p>
          </table:table-cell>
          <table:table-cell office:value-type="float" office:value="131907992" table:style-name="ce12">
            <text:p><text:s/>131,907,992<text:s/></text:p>
          </table:table-cell>
          <table:table-cell table:style-name="ce12"/>
          <table:table-cell office:value-type="float" office:value="61129" table:style-name="ce14">
            <text:p><text:s/>61,129<text:s/></text:p>
          </table:table-cell>
          <table:table-cell office:value-type="float" office:value="127212290" table:style-name="ce14">
            <text:p><text:s/>127,212,290<text:s/></text:p>
          </table:table-cell>
          <table:table-cell office:value-type="float" office:value="2567" table:style-name="ce14">
            <text:p><text:s/>2,567<text:s/></text:p>
          </table:table-cell>
          <table:table-cell office:value-type="float" office:value="121559643" table:style-name="ce14">
            <text:p><text:s/>121,55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4239" table:style-name="ce12">
            <text:p><text:s/>24,239<text:s/></text:p>
          </table:table-cell>
          <table:table-cell office:value-type="float" office:value="43048897" table:style-name="ce12">
            <text:p><text:s/>43,048,897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31438413" table:style-name="ce12">
            <text:p><text:s/>31,438,413<text:s/></text:p>
          </table:table-cell>
          <table:table-cell table:style-name="ce12"/>
          <table:table-cell office:value-type="float" office:value="23400" table:style-name="ce14">
            <text:p><text:s/>23,400<text:s/></text:p>
          </table:table-cell>
          <table:table-cell office:value-type="float" office:value="41347421" table:style-name="ce14">
            <text:p><text:s/>41,347,42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35335765" table:style-name="ce14">
            <text:p><text:s/>35,335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5541" table:style-name="ce12">
            <text:p><text:s/>5,541<text:s/></text:p>
          </table:table-cell>
          <table:table-cell office:value-type="float" office:value="6055971" table:style-name="ce12">
            <text:p><text:s/>6,055,97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862620" table:style-name="ce12">
            <text:p><text:s/>2,862,620<text:s/></text:p>
          </table:table-cell>
          <table:table-cell table:style-name="ce12"/>
          <table:table-cell office:value-type="float" office:value="7267" table:style-name="ce14">
            <text:p><text:s/>7,267<text:s/></text:p>
          </table:table-cell>
          <table:table-cell office:value-type="float" office:value="7977706" table:style-name="ce14">
            <text:p><text:s/>7,977,70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364824" table:style-name="ce14">
            <text:p><text:s/>5,364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420" table:style-name="ce12">
            <text:p><text:s/>16,420<text:s/></text:p>
          </table:table-cell>
          <table:table-cell office:value-type="float" office:value="21211530" table:style-name="ce12">
            <text:p><text:s/>21,211,530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4666459" table:style-name="ce12">
            <text:p><text:s/>24,666,459<text:s/></text:p>
          </table:table-cell>
          <table:table-cell table:style-name="ce12"/>
          <table:table-cell office:value-type="float" office:value="15502" table:style-name="ce14">
            <text:p><text:s/>15,502<text:s/></text:p>
          </table:table-cell>
          <table:table-cell office:value-type="float" office:value="22278085" table:style-name="ce14">
            <text:p><text:s/>22,278,085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25824765" table:style-name="ce14">
            <text:p><text:s/>25,82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854" table:style-name="ce12">
            <text:p><text:s/>4,854<text:s/></text:p>
          </table:table-cell>
          <table:table-cell office:value-type="float" office:value="3829883" table:style-name="ce12">
            <text:p><text:s/>3,829,88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376328" table:style-name="ce12">
            <text:p><text:s/>1,376,328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1633316" table:style-name="ce14">
            <text:p><text:s/>1,633,3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53" table:style-name="ce14">
            <text:p><text:s/>4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4978984" table:style-name="ce12">
            <text:p><text:s/>4,978,98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460581" table:style-name="ce12">
            <text:p><text:s/>4,460,581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3208329" table:style-name="ce14">
            <text:p><text:s/>3,208,32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46612" table:style-name="ce14">
            <text:p><text:s/>2,046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1701391" table:style-name="ce12">
            <text:p><text:s/>1,701,39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6795335" table:style-name="ce12">
            <text:p><text:s/>6,795,335<text:s/></text:p>
          </table:table-cell>
          <table:table-cell table:style-name="ce12"/>
          <table:table-cell office:value-type="float" office:value="969" table:style-name="ce14">
            <text:p><text:s/>969<text:s/></text:p>
          </table:table-cell>
          <table:table-cell office:value-type="float" office:value="1516837" table:style-name="ce14">
            <text:p><text:s/>1,516,83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6489020" table:style-name="ce14">
            <text:p><text:s/>6,489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78" table:style-name="ce12">
            <text:p><text:s/>6,178<text:s/></text:p>
          </table:table-cell>
          <table:table-cell office:value-type="float" office:value="5845968" table:style-name="ce12">
            <text:p><text:s/>5,845,96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880661" table:style-name="ce12">
            <text:p><text:s/>2,880,661<text:s/></text:p>
          </table:table-cell>
          <table:table-cell table:style-name="ce12"/>
          <table:table-cell office:value-type="float" office:value="6298" table:style-name="ce14">
            <text:p><text:s/>6,298<text:s/></text:p>
          </table:table-cell>
          <table:table-cell office:value-type="float" office:value="6519044" table:style-name="ce14">
            <text:p><text:s/>6,519,04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773620" table:style-name="ce14">
            <text:p><text:s/>2,773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165" table:style-name="ce12">
            <text:p><text:s/>10,165<text:s/></text:p>
          </table:table-cell>
          <table:table-cell office:value-type="float" office:value="17762343" table:style-name="ce12">
            <text:p><text:s/>17,762,343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6126896" table:style-name="ce12">
            <text:p><text:s/>16,126,896<text:s/></text:p>
          </table:table-cell>
          <table:table-cell table:style-name="ce12"/>
          <table:table-cell office:value-type="float" office:value="9813" table:style-name="ce14">
            <text:p><text:s/>9,813<text:s/></text:p>
          </table:table-cell>
          <table:table-cell office:value-type="float" office:value="17417719" table:style-name="ce14">
            <text:p><text:s/>17,417,719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5510990" table:style-name="ce14">
            <text:p><text:s/>15,510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165" table:style-name="ce12">
            <text:p><text:s/>7,165<text:s/></text:p>
          </table:table-cell>
          <table:table-cell office:value-type="float" office:value="5898682" table:style-name="ce12">
            <text:p><text:s/>5,898,682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512641" table:style-name="ce12">
            <text:p><text:s/>13,512,641<text:s/></text:p>
          </table:table-cell>
          <table:table-cell table:style-name="ce12"/>
          <table:table-cell office:value-type="float" office:value="7136" table:style-name="ce14">
            <text:p><text:s/>7,136<text:s/></text:p>
          </table:table-cell>
          <table:table-cell office:value-type="float" office:value="6923518" table:style-name="ce14">
            <text:p><text:s/>6,923,51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4166199" table:style-name="ce14">
            <text:p><text:s/>14,16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297" table:style-name="ce12">
            <text:p><text:s/>22,297<text:s/></text:p>
          </table:table-cell>
          <table:table-cell office:value-type="float" office:value="32913594" table:style-name="ce12">
            <text:p><text:s/>32,913,594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14610265" table:style-name="ce12">
            <text:p><text:s/>14,610,265<text:s/></text:p>
          </table:table-cell>
          <table:table-cell table:style-name="ce12"/>
          <table:table-cell office:value-type="float" office:value="20965" table:style-name="ce14">
            <text:p><text:s/>20,965<text:s/></text:p>
          </table:table-cell>
          <table:table-cell office:value-type="float" office:value="32417602" table:style-name="ce14">
            <text:p><text:s/>32,417,602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4307128" table:style-name="ce14">
            <text:p><text:s/>14,307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840" table:style-name="ce12">
            <text:p><text:s/>4,840<text:s/></text:p>
          </table:table-cell>
          <table:table-cell office:value-type="float" office:value="6795246" table:style-name="ce12">
            <text:p><text:s/>6,795,246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860099" table:style-name="ce12">
            <text:p><text:s/>6,860,099<text:s/></text:p>
          </table:table-cell>
          <table:table-cell table:style-name="ce12"/>
          <table:table-cell office:value-type="float" office:value="4593" table:style-name="ce14">
            <text:p><text:s/>4,593<text:s/></text:p>
          </table:table-cell>
          <table:table-cell office:value-type="float" office:value="5812617" table:style-name="ce14">
            <text:p><text:s/>5,812,61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128505" table:style-name="ce14">
            <text:p><text:s/>6,128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098" table:style-name="ce12">
            <text:p><text:s/>34,098<text:s/></text:p>
          </table:table-cell>
          <table:table-cell office:value-type="float" office:value="57514527" table:style-name="ce12">
            <text:p><text:s/>57,514,527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14192054" table:style-name="ce12">
            <text:p><text:s/>14,192,054<text:s/></text:p>
          </table:table-cell>
          <table:table-cell table:style-name="ce12"/>
          <table:table-cell office:value-type="float" office:value="32658" table:style-name="ce14">
            <text:p><text:s/>32,658<text:s/></text:p>
          </table:table-cell>
          <table:table-cell office:value-type="float" office:value="57331992" table:style-name="ce14">
            <text:p><text:s/>57,331,992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18879380" table:style-name="ce14">
            <text:p><text:s/>18,879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4565092" table:style-name="ce12">
            <text:p><text:s/>4,565,09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121061" table:style-name="ce12">
            <text:p><text:s/>9,121,061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4305082" table:style-name="ce14">
            <text:p><text:s/>4,305,08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2185781" table:style-name="ce14">
            <text:p><text:s/>12,185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311" table:style-name="ce12">
            <text:p><text:s/>20,311<text:s/></text:p>
          </table:table-cell>
          <table:table-cell office:value-type="float" office:value="38542164" table:style-name="ce12">
            <text:p><text:s/>38,542,164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7588045" table:style-name="ce12">
            <text:p><text:s/>17,588,045<text:s/></text:p>
          </table:table-cell>
          <table:table-cell table:style-name="ce12"/>
          <table:table-cell office:value-type="float" office:value="19208" table:style-name="ce14">
            <text:p><text:s/>19,208<text:s/></text:p>
          </table:table-cell>
          <table:table-cell office:value-type="float" office:value="35079523" table:style-name="ce14">
            <text:p><text:s/>35,079,523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6269491" table:style-name="ce14">
            <text:p><text:s/>16,269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950" table:style-name="ce12">
            <text:p><text:s/>9,950<text:s/></text:p>
          </table:table-cell>
          <table:table-cell office:value-type="float" office:value="13676001" table:style-name="ce12">
            <text:p><text:s/>13,676,00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617818" table:style-name="ce12">
            <text:p><text:s/>9,617,818<text:s/></text:p>
          </table:table-cell>
          <table:table-cell table:style-name="ce12"/>
          <table:table-cell office:value-type="float" office:value="9457" table:style-name="ce14">
            <text:p><text:s/>9,457<text:s/></text:p>
          </table:table-cell>
          <table:table-cell office:value-type="float" office:value="13180111" table:style-name="ce14">
            <text:p><text:s/>13,180,11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15056" table:style-name="ce14">
            <text:p><text:s/>3,715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444" table:style-name="ce12">
            <text:p><text:s/>7,444<text:s/></text:p>
          </table:table-cell>
          <table:table-cell office:value-type="float" office:value="19769398" table:style-name="ce12">
            <text:p><text:s/>19,769,39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519811" table:style-name="ce12">
            <text:p><text:s/>6,519,811<text:s/></text:p>
          </table:table-cell>
          <table:table-cell table:style-name="ce12"/>
          <table:table-cell office:value-type="float" office:value="7697" table:style-name="ce14">
            <text:p><text:s/>7,697<text:s/></text:p>
          </table:table-cell>
          <table:table-cell office:value-type="float" office:value="19471757" table:style-name="ce14">
            <text:p><text:s/>19,471,75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366401" table:style-name="ce14">
            <text:p><text:s/>6,36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10945021" table:style-name="ce12">
            <text:p><text:s/>10,945,02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639800" table:style-name="ce12">
            <text:p><text:s/>2,639,800<text:s/></text:p>
          </table:table-cell>
          <table:table-cell table:style-name="ce12"/>
          <table:table-cell office:value-type="float" office:value="6555" table:style-name="ce14">
            <text:p><text:s/>6,555<text:s/></text:p>
          </table:table-cell>
          <table:table-cell office:value-type="float" office:value="12962919" table:style-name="ce14">
            <text:p><text:s/>12,962,9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98150" table:style-name="ce14">
            <text:p><text:s/>1,69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384" table:style-name="ce12">
            <text:p><text:s/>6,384<text:s/></text:p>
          </table:table-cell>
          <table:table-cell office:value-type="float" office:value="12928915" table:style-name="ce12">
            <text:p><text:s/>12,928,9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98526" table:style-name="ce12">
            <text:p><text:s/>1,598,526<text:s/></text:p>
          </table:table-cell>
          <table:table-cell table:style-name="ce12"/>
          <table:table-cell office:value-type="float" office:value="5698" table:style-name="ce14">
            <text:p><text:s/>5,698<text:s/></text:p>
          </table:table-cell>
          <table:table-cell office:value-type="float" office:value="10116934" table:style-name="ce14">
            <text:p><text:s/>10,116,9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53797" table:style-name="ce14">
            <text:p><text:s/>1,053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3089144" table:style-name="ce12">
            <text:p><text:s/>3,089,144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1094341" table:style-name="ce12">
            <text:p><text:s/>11,094,341<text:s/></text:p>
          </table:table-cell>
          <table:table-cell table:style-name="ce12"/>
          <table:table-cell office:value-type="float" office:value="1729" table:style-name="ce14">
            <text:p><text:s/>1,729<text:s/></text:p>
          </table:table-cell>
          <table:table-cell office:value-type="float" office:value="2575152" table:style-name="ce14">
            <text:p><text:s/>2,575,152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0431196" table:style-name="ce14">
            <text:p><text:s/>10,431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2751206" table:style-name="ce12">
            <text:p><text:s/>2,751,20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088280" table:style-name="ce12">
            <text:p><text:s/>4,088,280<text:s/></text:p>
          </table:table-cell>
          <table:table-cell table:style-name="ce12"/>
          <table:table-cell office:value-type="float" office:value="1496" table:style-name="ce14">
            <text:p><text:s/>1,496<text:s/></text:p>
          </table:table-cell>
          <table:table-cell office:value-type="float" office:value="2676773" table:style-name="ce14">
            <text:p><text:s/>2,676,77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694465" table:style-name="ce14">
            <text:p><text:s/>3,694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155" table:style-name="ce12">
            <text:p><text:s/>12,155<text:s/></text:p>
          </table:table-cell>
          <table:table-cell office:value-type="float" office:value="15256283" table:style-name="ce12">
            <text:p><text:s/>15,256,283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3990359" table:style-name="ce12">
            <text:p><text:s/>3,990,359<text:s/></text:p>
          </table:table-cell>
          <table:table-cell table:style-name="ce12"/>
          <table:table-cell office:value-type="float" office:value="11889" table:style-name="ce14">
            <text:p><text:s/>11,889<text:s/></text:p>
          </table:table-cell>
          <table:table-cell office:value-type="float" office:value="15580841" table:style-name="ce14">
            <text:p><text:s/>15,580,84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4006250" table:style-name="ce14">
            <text:p><text:s/>4,006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74" table:style-name="ce12">
            <text:p><text:s/>2,874<text:s/></text:p>
          </table:table-cell>
          <table:table-cell office:value-type="float" office:value="5122645" table:style-name="ce12">
            <text:p><text:s/>5,122,6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84303" table:style-name="ce12">
            <text:p><text:s/>584,303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5336480" table:style-name="ce14">
            <text:p><text:s/>5,336,4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82564" table:style-name="ce14">
            <text:p><text:s/>782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852620" table:style-name="ce12">
            <text:p><text:s/>852,6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10088" table:style-name="ce12">
            <text:p><text:s/>3,310,088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742950" table:style-name="ce14">
            <text:p><text:s/>742,95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77444" table:style-name="ce14">
            <text:p><text:s/>57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137841" table:style-name="ce14">
            <text:p><text:s/>137,84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82600" table:style-name="ce14">
            <text:p><text:s/>1,682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744197" table:style-name="ce14">
            <text:p><text:s/>744,19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305377" table:style-name="ce14">
            <text:p><text:s/>6,305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3838264" table:style-name="ce12">
            <text:p><text:s/>3,838,26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284406" table:style-name="ce12">
            <text:p><text:s/>5,284,406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3945720" table:style-name="ce14">
            <text:p><text:s/>3,945,72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098709" table:style-name="ce14">
            <text:p><text:s/>7,098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1329818" table:style-name="ce12">
            <text:p><text:s/>1,329,81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27993" table:style-name="ce12">
            <text:p><text:s/>6,927,993<text:s/></text:p>
          </table:table-cell>
          <table:table-cell table:style-name="ce12"/>
          <table:table-cell office:value-type="float" office:value="1271" table:style-name="ce14">
            <text:p><text:s/>1,271<text:s/></text:p>
          </table:table-cell>
          <table:table-cell office:value-type="float" office:value="1344574" table:style-name="ce14">
            <text:p><text:s/>1,344,57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07625" table:style-name="ce14">
            <text:p><text:s/>7,007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992" table:style-name="ce12">
            <text:p><text:s/>9,992<text:s/></text:p>
          </table:table-cell>
          <table:table-cell office:value-type="float" office:value="10223877" table:style-name="ce12">
            <text:p><text:s/>10,223,87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7106" table:style-name="ce12">
            <text:p><text:s/>387,106<text:s/></text:p>
          </table:table-cell>
          <table:table-cell table:style-name="ce12"/>
          <table:table-cell office:value-type="float" office:value="9284" table:style-name="ce14">
            <text:p><text:s/>9,284<text:s/></text:p>
          </table:table-cell>
          <table:table-cell office:value-type="float" office:value="9577859" table:style-name="ce14">
            <text:p><text:s/>9,577,85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09258" table:style-name="ce14">
            <text:p><text:s/>409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909" table:style-name="ce12">
            <text:p><text:s/>7,909<text:s/></text:p>
          </table:table-cell>
          <table:table-cell office:value-type="float" office:value="4015372" table:style-name="ce12">
            <text:p><text:s/>4,015,37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9023390" table:style-name="ce12">
            <text:p><text:s/>9,023,390<text:s/></text:p>
          </table:table-cell>
          <table:table-cell table:style-name="ce12"/>
          <table:table-cell office:value-type="float" office:value="7914" table:style-name="ce14">
            <text:p><text:s/>7,914<text:s/></text:p>
          </table:table-cell>
          <table:table-cell office:value-type="float" office:value="4156468" table:style-name="ce14">
            <text:p><text:s/>4,156,46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7731883" table:style-name="ce14">
            <text:p><text:s/>7,731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462" table:style-name="ce12">
            <text:p><text:s/>4,462<text:s/></text:p>
          </table:table-cell>
          <table:table-cell office:value-type="float" office:value="3016323" table:style-name="ce12">
            <text:p><text:s/>3,016,32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156620" table:style-name="ce12">
            <text:p><text:s/>3,156,620<text:s/></text:p>
          </table:table-cell>
          <table:table-cell table:style-name="ce12"/>
          <table:table-cell office:value-type="float" office:value="4140" table:style-name="ce14">
            <text:p><text:s/>4,140<text:s/></text:p>
          </table:table-cell>
          <table:table-cell office:value-type="float" office:value="2677142" table:style-name="ce14">
            <text:p><text:s/>2,677,14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417253" table:style-name="ce14">
            <text:p><text:s/>3,417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2367478" table:style-name="ce12">
            <text:p><text:s/>2,367,47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961814" table:style-name="ce12">
            <text:p><text:s/>2,961,814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2217562" table:style-name="ce14">
            <text:p><text:s/>2,217,56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177709" table:style-name="ce14">
            <text:p><text:s/>3,177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444" table:style-name="ce12">
            <text:p><text:s/>6,444<text:s/></text:p>
          </table:table-cell>
          <table:table-cell office:value-type="float" office:value="3001941" table:style-name="ce12">
            <text:p><text:s/>3,001,94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337989" table:style-name="ce12">
            <text:p><text:s/>6,337,989<text:s/></text:p>
          </table:table-cell>
          <table:table-cell table:style-name="ce12"/>
          <table:table-cell office:value-type="float" office:value="5626" table:style-name="ce14">
            <text:p><text:s/>5,626<text:s/></text:p>
          </table:table-cell>
          <table:table-cell office:value-type="float" office:value="2792072" table:style-name="ce14">
            <text:p><text:s/>2,792,07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453164" table:style-name="ce14">
            <text:p><text:s/>6,453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791988" table:style-name="ce12">
            <text:p><text:s/>791,98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144384" table:style-name="ce12">
            <text:p><text:s/>7,144,384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804712" table:style-name="ce14">
            <text:p><text:s/>804,71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60630" table:style-name="ce14">
            <text:p><text:s/>6,960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850" table:style-name="ce12">
            <text:p><text:s/>7,850<text:s/></text:p>
          </table:table-cell>
          <table:table-cell office:value-type="float" office:value="15845091" table:style-name="ce12">
            <text:p><text:s/>15,845,09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957693" table:style-name="ce12">
            <text:p><text:s/>5,957,693<text:s/></text:p>
          </table:table-cell>
          <table:table-cell table:style-name="ce12"/>
          <table:table-cell office:value-type="float" office:value="7956" table:style-name="ce14">
            <text:p><text:s/>7,956<text:s/></text:p>
          </table:table-cell>
          <table:table-cell office:value-type="float" office:value="17122015" table:style-name="ce14">
            <text:p><text:s/>17,122,01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321095" table:style-name="ce14">
            <text:p><text:s/>5,321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85" table:style-name="ce12">
            <text:p><text:s/>2,285<text:s/></text:p>
          </table:table-cell>
          <table:table-cell office:value-type="float" office:value="2440425" table:style-name="ce12">
            <text:p><text:s/>2,440,4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42165" table:style-name="ce12">
            <text:p><text:s/>542,165<text:s/></text:p>
          </table:table-cell>
          <table:table-cell table:style-name="ce12"/>
          <table:table-cell office:value-type="float" office:value="2249" table:style-name="ce14">
            <text:p><text:s/>2,249<text:s/></text:p>
          </table:table-cell>
          <table:table-cell office:value-type="float" office:value="2469208" table:style-name="ce14">
            <text:p><text:s/>2,469,2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6396" table:style-name="ce14">
            <text:p><text:s/>576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079" table:style-name="ce12">
            <text:p><text:s/>9,079<text:s/></text:p>
          </table:table-cell>
          <table:table-cell office:value-type="float" office:value="10740804" table:style-name="ce12">
            <text:p><text:s/>10,740,80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619239" table:style-name="ce12">
            <text:p><text:s/>4,619,239<text:s/></text:p>
          </table:table-cell>
          <table:table-cell table:style-name="ce12"/>
          <table:table-cell office:value-type="float" office:value="8510" table:style-name="ce14">
            <text:p><text:s/>8,510<text:s/></text:p>
          </table:table-cell>
          <table:table-cell office:value-type="float" office:value="10102329" table:style-name="ce14">
            <text:p><text:s/>10,102,32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015593" table:style-name="ce14">
            <text:p><text:s/>4,015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38" table:style-name="ce12">
            <text:p><text:s/>4,738<text:s/></text:p>
          </table:table-cell>
          <table:table-cell office:value-type="float" office:value="4383438" table:style-name="ce12">
            <text:p><text:s/>4,383,4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61053" table:style-name="ce12">
            <text:p><text:s/>1,561,053<text:s/></text:p>
          </table:table-cell>
          <table:table-cell table:style-name="ce12"/>
          <table:table-cell office:value-type="float" office:value="4285" table:style-name="ce14">
            <text:p><text:s/>4,285<text:s/></text:p>
          </table:table-cell>
          <table:table-cell office:value-type="float" office:value="3811886" table:style-name="ce14">
            <text:p><text:s/>3,811,88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89416" table:style-name="ce14">
            <text:p><text:s/>889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423892" table:style-name="ce12">
            <text:p><text:s/>423,89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727731" table:style-name="ce12">
            <text:p><text:s/>4,727,731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440978" table:style-name="ce14">
            <text:p><text:s/>440,97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865051" table:style-name="ce14">
            <text:p><text:s/>4,86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888" table:style-name="ce12">
            <text:p><text:s/>3,888<text:s/></text:p>
          </table:table-cell>
          <table:table-cell office:value-type="float" office:value="4013563" table:style-name="ce12">
            <text:p><text:s/>4,013,56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5264" table:style-name="ce12">
            <text:p><text:s/>435,264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4364066" table:style-name="ce14">
            <text:p><text:s/>4,364,06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97308" table:style-name="ce14">
            <text:p><text:s/>39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930" table:style-name="ce12">
            <text:p><text:s/>5,930<text:s/></text:p>
          </table:table-cell>
          <table:table-cell office:value-type="float" office:value="6712205" table:style-name="ce12">
            <text:p><text:s/>6,712,20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93564" table:style-name="ce12">
            <text:p><text:s/>793,564<text:s/></text:p>
          </table:table-cell>
          <table:table-cell table:style-name="ce12"/>
          <table:table-cell office:value-type="float" office:value="6123" table:style-name="ce14">
            <text:p><text:s/>6,123<text:s/></text:p>
          </table:table-cell>
          <table:table-cell office:value-type="float" office:value="6890668" table:style-name="ce14">
            <text:p><text:s/>6,890,66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58748" table:style-name="ce14">
            <text:p><text:s/>1,058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58" table:style-name="ce12">
            <text:p><text:s/>4,958<text:s/></text:p>
          </table:table-cell>
          <table:table-cell office:value-type="float" office:value="2410046" table:style-name="ce12">
            <text:p><text:s/>2,410,04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385329" table:style-name="ce12">
            <text:p><text:s/>6,385,329<text:s/></text:p>
          </table:table-cell>
          <table:table-cell table:style-name="ce12"/>
          <table:table-cell office:value-type="float" office:value="5610" table:style-name="ce14">
            <text:p><text:s/>5,610<text:s/></text:p>
          </table:table-cell>
          <table:table-cell office:value-type="float" office:value="2863256" table:style-name="ce14">
            <text:p><text:s/>2,863,25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902402" table:style-name="ce14">
            <text:p><text:s/>7,902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055346" table:style-name="ce12">
            <text:p><text:s/>1,055,34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562108" table:style-name="ce12">
            <text:p><text:s/>7,562,108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1984012" table:style-name="ce14">
            <text:p><text:s/>1,984,01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690286" table:style-name="ce14">
            <text:p><text:s/>7,690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967" table:style-name="ce12">
            <text:p><text:s/>2,967<text:s/></text:p>
          </table:table-cell>
          <table:table-cell office:value-type="float" office:value="3379548" table:style-name="ce12">
            <text:p><text:s/>3,379,5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515078" table:style-name="ce12">
            <text:p><text:s/>4,515,078<text:s/></text:p>
          </table:table-cell>
          <table:table-cell table:style-name="ce12"/>
          <table:table-cell office:value-type="float" office:value="2879" table:style-name="ce14">
            <text:p><text:s/>2,879<text:s/></text:p>
          </table:table-cell>
          <table:table-cell office:value-type="float" office:value="3553785" table:style-name="ce14">
            <text:p><text:s/>3,553,78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99879" table:style-name="ce14">
            <text:p><text:s/>2,799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539" table:style-name="ce12">
            <text:p><text:s/>5,539<text:s/></text:p>
          </table:table-cell>
          <table:table-cell office:value-type="float" office:value="3885163" table:style-name="ce12">
            <text:p><text:s/>3,885,16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074" table:style-name="ce12">
            <text:p><text:s/>68,074<text:s/></text:p>
          </table:table-cell>
          <table:table-cell table:style-name="ce12"/>
          <table:table-cell office:value-type="float" office:value="5012" table:style-name="ce14">
            <text:p><text:s/>5,012<text:s/></text:p>
          </table:table-cell>
          <table:table-cell office:value-type="float" office:value="3590233" table:style-name="ce14">
            <text:p><text:s/>3,590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45320" table:style-name="ce12">
            <text:p><text:s/>345,320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8051336" table:style-name="ce12">
            <text:p><text:s/>8,051,336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340956" table:style-name="ce14">
            <text:p><text:s/>340,956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8323404" table:style-name="ce14">
            <text:p><text:s/>8,323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171015" table:style-name="ce12">
            <text:p><text:s/>1,171,01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843231" table:style-name="ce12">
            <text:p><text:s/>5,843,231<text:s/></text:p>
          </table:table-cell>
          <table:table-cell table:style-name="ce12"/>
          <table:table-cell office:value-type="float" office:value="455" table:style-name="ce14">
            <text:p><text:s/>455<text:s/></text:p>
          </table:table-cell>
          <table:table-cell office:value-type="float" office:value="1298767" table:style-name="ce14">
            <text:p><text:s/>1,298,76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730753" table:style-name="ce14">
            <text:p><text:s/>5,730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85" table:style-name="ce12">
            <text:p><text:s/>4,685<text:s/></text:p>
          </table:table-cell>
          <table:table-cell office:value-type="float" office:value="4657042" table:style-name="ce12">
            <text:p><text:s/>4,657,04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06815" table:style-name="ce12">
            <text:p><text:s/>2,306,815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3818895" table:style-name="ce14">
            <text:p><text:s/>3,818,89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969737" table:style-name="ce14">
            <text:p><text:s/>2,969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406432" table:style-name="ce12">
            <text:p><text:s/>406,43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649444" table:style-name="ce12">
            <text:p><text:s/>6,649,444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376493" table:style-name="ce14">
            <text:p><text:s/>376,49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971395" table:style-name="ce14">
            <text:p><text:s/>6,971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2783" table:style-name="ce12">
            <text:p><text:s/>12,783<text:s/></text:p>
          </table:table-cell>
          <table:table-cell office:value-type="float" office:value="15879239" table:style-name="ce12">
            <text:p><text:s/>15,879,239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362763" table:style-name="ce12">
            <text:p><text:s/>15,362,763<text:s/></text:p>
          </table:table-cell>
          <table:table-cell table:style-name="ce12"/>
          <table:table-cell office:value-type="float" office:value="13323" table:style-name="ce14">
            <text:p><text:s/>13,323<text:s/></text:p>
          </table:table-cell>
          <table:table-cell office:value-type="float" office:value="16710990" table:style-name="ce14">
            <text:p><text:s/>16,710,990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7304742" table:style-name="ce14">
            <text:p><text:s/>17,304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5609" table:style-name="ce12">
            <text:p><text:s/>5,609<text:s/></text:p>
          </table:table-cell>
          <table:table-cell office:value-type="float" office:value="5187738" table:style-name="ce12">
            <text:p><text:s/>5,187,7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4033" table:style-name="ce12">
            <text:p><text:s/>214,033<text:s/></text:p>
          </table:table-cell>
          <table:table-cell table:style-name="ce12"/>
          <table:table-cell office:value-type="float" office:value="5180" table:style-name="ce14">
            <text:p><text:s/>5,180<text:s/></text:p>
          </table:table-cell>
          <table:table-cell office:value-type="float" office:value="4908455" table:style-name="ce14">
            <text:p><text:s/>4,908,45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7147" table:style-name="ce14">
            <text:p><text:s/>117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1309853" table:style-name="ce12">
            <text:p><text:s/>1,309,85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312178" table:style-name="ce12">
            <text:p><text:s/>8,312,178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1296490" table:style-name="ce14">
            <text:p><text:s/>1,296,49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100497" table:style-name="ce14">
            <text:p><text:s/>7,100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30" table:style-name="ce12">
            <text:p><text:s/>4,730<text:s/></text:p>
          </table:table-cell>
          <table:table-cell office:value-type="float" office:value="4907891" table:style-name="ce12">
            <text:p><text:s/>4,907,89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57401" table:style-name="ce12">
            <text:p><text:s/>3,457,401<text:s/></text:p>
          </table:table-cell>
          <table:table-cell table:style-name="ce12"/>
          <table:table-cell office:value-type="float" office:value="4554" table:style-name="ce14">
            <text:p><text:s/>4,554<text:s/></text:p>
          </table:table-cell>
          <table:table-cell office:value-type="float" office:value="4949580" table:style-name="ce14">
            <text:p><text:s/>4,949,58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911082" table:style-name="ce14">
            <text:p><text:s/>3,911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611" table:style-name="ce12">
            <text:p><text:s/>10,611<text:s/></text:p>
          </table:table-cell>
          <table:table-cell office:value-type="float" office:value="10291063" table:style-name="ce12">
            <text:p><text:s/>10,291,06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112842" table:style-name="ce12">
            <text:p><text:s/>6,112,842<text:s/></text:p>
          </table:table-cell>
          <table:table-cell table:style-name="ce12"/>
          <table:table-cell office:value-type="float" office:value="10593" table:style-name="ce14">
            <text:p><text:s/>10,593<text:s/></text:p>
          </table:table-cell>
          <table:table-cell office:value-type="float" office:value="11143962" table:style-name="ce14">
            <text:p><text:s/>11,143,96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313380" table:style-name="ce14">
            <text:p><text:s/>4,313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725" table:style-name="ce12">
            <text:p><text:s/>5,725<text:s/></text:p>
          </table:table-cell>
          <table:table-cell office:value-type="float" office:value="7485689" table:style-name="ce12">
            <text:p><text:s/>7,485,68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342594" table:style-name="ce12">
            <text:p><text:s/>5,342,594<text:s/></text:p>
          </table:table-cell>
          <table:table-cell table:style-name="ce12"/>
          <table:table-cell office:value-type="float" office:value="5528" table:style-name="ce14">
            <text:p><text:s/>5,528<text:s/></text:p>
          </table:table-cell>
          <table:table-cell office:value-type="float" office:value="7257609" table:style-name="ce14">
            <text:p><text:s/>7,257,60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793843" table:style-name="ce14">
            <text:p><text:s/>4,793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919679" table:style-name="ce12">
            <text:p><text:s/>919,67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36358" table:style-name="ce12">
            <text:p><text:s/>3,736,358<text:s/></text:p>
          </table:table-cell>
          <table:table-cell table:style-name="ce12"/>
          <table:table-cell office:value-type="float" office:value="1168" table:style-name="ce14">
            <text:p><text:s/>1,168<text:s/></text:p>
          </table:table-cell>
          <table:table-cell office:value-type="float" office:value="1434410" table:style-name="ce14">
            <text:p><text:s/>1,434,41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502040" table:style-name="ce14">
            <text:p><text:s/>4,502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310" table:style-name="ce12">
            <text:p><text:s/>6,310<text:s/></text:p>
          </table:table-cell>
          <table:table-cell office:value-type="float" office:value="5637259" table:style-name="ce12">
            <text:p><text:s/>5,637,25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49860" table:style-name="ce12">
            <text:p><text:s/>1,549,860<text:s/></text:p>
          </table:table-cell>
          <table:table-cell table:style-name="ce12"/>
          <table:table-cell office:value-type="float" office:value="5877" table:style-name="ce14">
            <text:p><text:s/>5,877<text:s/></text:p>
          </table:table-cell>
          <table:table-cell office:value-type="float" office:value="5422872" table:style-name="ce14">
            <text:p><text:s/>5,422,87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734291" table:style-name="ce14">
            <text:p><text:s/>1,73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095" table:style-name="ce12">
            <text:p><text:s/>10,095<text:s/></text:p>
          </table:table-cell>
          <table:table-cell office:value-type="float" office:value="14449612" table:style-name="ce12">
            <text:p><text:s/>14,449,612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25561990" table:style-name="ce12">
            <text:p><text:s/>25,561,990<text:s/></text:p>
          </table:table-cell>
          <table:table-cell table:style-name="ce12"/>
          <table:table-cell office:value-type="float" office:value="9237" table:style-name="ce14">
            <text:p><text:s/>9,237<text:s/></text:p>
          </table:table-cell>
          <table:table-cell office:value-type="float" office:value="14275429" table:style-name="ce14">
            <text:p><text:s/>14,275,429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8352446" table:style-name="ce14">
            <text:p><text:s/>28,352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946" table:style-name="ce12">
            <text:p><text:s/>6,946<text:s/></text:p>
          </table:table-cell>
          <table:table-cell office:value-type="float" office:value="5466465" table:style-name="ce12">
            <text:p><text:s/>5,466,46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26221" table:style-name="ce12">
            <text:p><text:s/>1,726,221<text:s/></text:p>
          </table:table-cell>
          <table:table-cell table:style-name="ce12"/>
          <table:table-cell office:value-type="float" office:value="9055" table:style-name="ce14">
            <text:p><text:s/>9,055<text:s/></text:p>
          </table:table-cell>
          <table:table-cell office:value-type="float" office:value="7807707" table:style-name="ce14">
            <text:p><text:s/>7,807,7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12368" table:style-name="ce14">
            <text:p><text:s/>2,612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119" table:style-name="ce12">
            <text:p><text:s/>5,119<text:s/></text:p>
          </table:table-cell>
          <table:table-cell office:value-type="float" office:value="5794009" table:style-name="ce12">
            <text:p><text:s/>5,794,00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36072" table:style-name="ce12">
            <text:p><text:s/>936,072<text:s/></text:p>
          </table:table-cell>
          <table:table-cell table:style-name="ce12"/>
          <table:table-cell office:value-type="float" office:value="4614" table:style-name="ce14">
            <text:p><text:s/>4,614<text:s/></text:p>
          </table:table-cell>
          <table:table-cell office:value-type="float" office:value="5544396" table:style-name="ce14">
            <text:p><text:s/>5,544,39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38099" table:style-name="ce14">
            <text:p><text:s/>1,038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98" table:style-name="ce12">
            <text:p><text:s/>5,498<text:s/></text:p>
          </table:table-cell>
          <table:table-cell office:value-type="float" office:value="4509297" table:style-name="ce12">
            <text:p><text:s/>4,509,29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22736" table:style-name="ce12">
            <text:p><text:s/>622,736<text:s/></text:p>
          </table:table-cell>
          <table:table-cell table:style-name="ce12"/>
          <table:table-cell office:value-type="float" office:value="5187" table:style-name="ce14">
            <text:p><text:s/>5,187<text:s/></text:p>
          </table:table-cell>
          <table:table-cell office:value-type="float" office:value="4408961" table:style-name="ce14">
            <text:p><text:s/>4,408,96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73197" table:style-name="ce14">
            <text:p><text:s/>473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364" table:style-name="ce12">
            <text:p><text:s/>8,364<text:s/></text:p>
          </table:table-cell>
          <table:table-cell office:value-type="float" office:value="13177820" table:style-name="ce12">
            <text:p><text:s/>13,177,82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4262483" table:style-name="ce12">
            <text:p><text:s/>14,262,483<text:s/></text:p>
          </table:table-cell>
          <table:table-cell table:style-name="ce12"/>
          <table:table-cell office:value-type="float" office:value="7347" table:style-name="ce14">
            <text:p><text:s/>7,347<text:s/></text:p>
          </table:table-cell>
          <table:table-cell office:value-type="float" office:value="13258217" table:style-name="ce14">
            <text:p><text:s/>13,258,21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3525568" table:style-name="ce14">
            <text:p><text:s/>13,525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73150" table:style-name="ce12">
            <text:p><text:s/>373,1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73377" table:style-name="ce14">
            <text:p><text:s/>273,3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432554" table:style-name="ce12">
            <text:p><text:s/>1,432,55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7087" table:style-name="ce12">
            <text:p><text:s/>517,087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1365956" table:style-name="ce14">
            <text:p><text:s/>1,365,95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2072" table:style-name="ce14">
            <text:p><text:s/>82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262" table:style-name="ce12">
            <text:p><text:s/>5,262<text:s/></text:p>
          </table:table-cell>
          <table:table-cell office:value-type="float" office:value="2353324" table:style-name="ce12">
            <text:p><text:s/>2,353,324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4905494" table:style-name="ce12">
            <text:p><text:s/>4,905,494<text:s/></text:p>
          </table:table-cell>
          <table:table-cell table:style-name="ce12"/>
          <table:table-cell office:value-type="float" office:value="5708" table:style-name="ce14">
            <text:p><text:s/>5,708<text:s/></text:p>
          </table:table-cell>
          <table:table-cell office:value-type="float" office:value="2688109" table:style-name="ce14">
            <text:p><text:s/>2,688,10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6037515" table:style-name="ce14">
            <text:p><text:s/>6,037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2288953" table:style-name="ce12">
            <text:p><text:s/>2,288,95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207862" table:style-name="ce12">
            <text:p><text:s/>3,207,862<text:s/></text:p>
          </table:table-cell>
          <table:table-cell table:style-name="ce12"/>
          <table:table-cell office:value-type="float" office:value="3309" table:style-name="ce14">
            <text:p><text:s/>3,309<text:s/></text:p>
          </table:table-cell>
          <table:table-cell office:value-type="float" office:value="2324248" table:style-name="ce14">
            <text:p><text:s/>2,324,24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708372" table:style-name="ce14">
            <text:p><text:s/>3,708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100863" table:style-name="ce12">
            <text:p><text:s/>1,100,86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873199" table:style-name="ce12">
            <text:p><text:s/>4,873,199<text:s/></text:p>
          </table:table-cell>
          <table:table-cell table:style-name="ce12"/>
          <table:table-cell office:value-type="float" office:value="558" table:style-name="ce14">
            <text:p><text:s/>558<text:s/></text:p>
          </table:table-cell>
          <table:table-cell office:value-type="float" office:value="932373" table:style-name="ce14">
            <text:p><text:s/>932,37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705023" table:style-name="ce14">
            <text:p><text:s/>4,705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3418491" table:style-name="ce12">
            <text:p><text:s/>3,418,49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127" table:style-name="ce12">
            <text:p><text:s/>68,127<text:s/></text:p>
          </table:table-cell>
          <table:table-cell table:style-name="ce12"/>
          <table:table-cell office:value-type="float" office:value="2849" table:style-name="ce14">
            <text:p><text:s/>2,849<text:s/></text:p>
          </table:table-cell>
          <table:table-cell office:value-type="float" office:value="3314424" table:style-name="ce14">
            <text:p><text:s/>3,314,4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7329" table:style-name="ce14">
            <text:p><text:s/>97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153" table:style-name="ce12">
            <text:p><text:s/>3,153<text:s/></text:p>
          </table:table-cell>
          <table:table-cell office:value-type="float" office:value="2800794" table:style-name="ce12">
            <text:p><text:s/>2,800,79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25218" table:style-name="ce12">
            <text:p><text:s/>1,025,218<text:s/></text:p>
          </table:table-cell>
          <table:table-cell table:style-name="ce12"/>
          <table:table-cell office:value-type="float" office:value="3295" table:style-name="ce14">
            <text:p><text:s/>3,295<text:s/></text:p>
          </table:table-cell>
          <table:table-cell office:value-type="float" office:value="3264101" table:style-name="ce14">
            <text:p><text:s/>3,264,10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5015" table:style-name="ce14">
            <text:p><text:s/>60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3296098" table:style-name="ce12">
            <text:p><text:s/>3,296,09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2825" table:style-name="ce12">
            <text:p><text:s/>172,825<text:s/></text:p>
          </table:table-cell>
          <table:table-cell table:style-name="ce12"/>
          <table:table-cell office:value-type="float" office:value="3002" table:style-name="ce14">
            <text:p><text:s/>3,002<text:s/></text:p>
          </table:table-cell>
          <table:table-cell office:value-type="float" office:value="3080822" table:style-name="ce14">
            <text:p><text:s/>3,080,8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23282" table:style-name="ce14">
            <text:p><text:s/>623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686" table:style-name="ce12">
            <text:p><text:s/>4,686<text:s/></text:p>
          </table:table-cell>
          <table:table-cell office:value-type="float" office:value="4084295" table:style-name="ce12">
            <text:p><text:s/>4,084,29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10721" table:style-name="ce12">
            <text:p><text:s/>2,110,721<text:s/></text:p>
          </table:table-cell>
          <table:table-cell table:style-name="ce12"/>
          <table:table-cell office:value-type="float" office:value="4597" table:style-name="ce14">
            <text:p><text:s/>4,597<text:s/></text:p>
          </table:table-cell>
          <table:table-cell office:value-type="float" office:value="4411437" table:style-name="ce14">
            <text:p><text:s/>4,411,43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34041" table:style-name="ce14">
            <text:p><text:s/>2,334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49303" table:style-name="ce12">
            <text:p><text:s/>49,303<text:s/></text:p>
          </table:table-cell>
          <table:table-cell office:value-type="float" office:value="83649079" table:style-name="ce12">
            <text:p><text:s/>83,649,079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20606970" table:style-name="ce12">
            <text:p><text:s/>20,606,970<text:s/></text:p>
          </table:table-cell>
          <table:table-cell table:style-name="ce12"/>
          <table:table-cell office:value-type="float" office:value="50111" table:style-name="ce14">
            <text:p><text:s/>50,111<text:s/></text:p>
          </table:table-cell>
          <table:table-cell office:value-type="float" office:value="84092212" table:style-name="ce14">
            <text:p><text:s/>84,092,212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18842046" table:style-name="ce14">
            <text:p><text:s/>18,842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918246" table:style-name="ce12">
            <text:p><text:s/>918,24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0261924" table:style-name="ce12">
            <text:p><text:s/>10,261,924<text:s/></text:p>
          </table:table-cell>
          <table:table-cell table:style-name="ce12"/>
          <table:table-cell office:value-type="float" office:value="459" table:style-name="ce14">
            <text:p><text:s/>459<text:s/></text:p>
          </table:table-cell>
          <table:table-cell office:value-type="float" office:value="993287" table:style-name="ce14">
            <text:p><text:s/>993,28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0266197" table:style-name="ce14">
            <text:p><text:s/>10,266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1534702" table:style-name="ce12">
            <text:p><text:s/>1,534,70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299431" table:style-name="ce12">
            <text:p><text:s/>2,299,431<text:s/></text:p>
          </table:table-cell>
          <table:table-cell table:style-name="ce12"/>
          <table:table-cell office:value-type="float" office:value="2953" table:style-name="ce14">
            <text:p><text:s/>2,953<text:s/></text:p>
          </table:table-cell>
          <table:table-cell office:value-type="float" office:value="1704727" table:style-name="ce14">
            <text:p><text:s/>1,704,72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788514" table:style-name="ce14">
            <text:p><text:s/>2,788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4877810" table:style-name="ce12">
            <text:p><text:s/>4,877,81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264432" table:style-name="ce12">
            <text:p><text:s/>1,264,432<text:s/></text:p>
          </table:table-cell>
          <table:table-cell table:style-name="ce12"/>
          <table:table-cell office:value-type="float" office:value="4878" table:style-name="ce14">
            <text:p><text:s/>4,878<text:s/></text:p>
          </table:table-cell>
          <table:table-cell office:value-type="float" office:value="4936135" table:style-name="ce14">
            <text:p><text:s/>4,936,13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294099" table:style-name="ce14">
            <text:p><text:s/>1,294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3069584" table:style-name="ce12">
            <text:p><text:s/>3,069,58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39917" table:style-name="ce12">
            <text:p><text:s/>1,739,917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2769574" table:style-name="ce14">
            <text:p><text:s/>2,769,57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90404" table:style-name="ce14">
            <text:p><text:s/>1,490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199" table:style-name="ce12">
            <text:p><text:s/>4,199<text:s/></text:p>
          </table:table-cell>
          <table:table-cell office:value-type="float" office:value="3862257" table:style-name="ce12">
            <text:p><text:s/>3,862,25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486459" table:style-name="ce12">
            <text:p><text:s/>4,486,459<text:s/></text:p>
          </table:table-cell>
          <table:table-cell table:style-name="ce12"/>
          <table:table-cell office:value-type="float" office:value="3918" table:style-name="ce14">
            <text:p><text:s/>3,918<text:s/></text:p>
          </table:table-cell>
          <table:table-cell office:value-type="float" office:value="3704294" table:style-name="ce14">
            <text:p><text:s/>3,704,29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76613" table:style-name="ce14">
            <text:p><text:s/>3,37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90" table:style-name="ce12">
            <text:p><text:s/>4,090<text:s/></text:p>
          </table:table-cell>
          <table:table-cell office:value-type="float" office:value="3000558" table:style-name="ce12">
            <text:p><text:s/>3,000,55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0939" table:style-name="ce12">
            <text:p><text:s/>500,939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2917887" table:style-name="ce14">
            <text:p><text:s/>2,917,8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06283" table:style-name="ce14">
            <text:p><text:s/>506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2981" table:style-name="ce12">
            <text:p><text:s/>2,981<text:s/></text:p>
          </table:table-cell>
          <table:table-cell office:value-type="float" office:value="3412328" table:style-name="ce12">
            <text:p><text:s/>3,412,3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6441" table:style-name="ce12">
            <text:p><text:s/>456,441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3532634" table:style-name="ce14">
            <text:p><text:s/>3,532,6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97425" table:style-name="ce14">
            <text:p><text:s/>797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6009159" table:style-name="ce12">
            <text:p><text:s/>6,009,15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534690" table:style-name="ce12">
            <text:p><text:s/>2,534,690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5579535" table:style-name="ce14">
            <text:p><text:s/>5,579,53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76587" table:style-name="ce14">
            <text:p><text:s/>2,27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646" table:style-name="ce12">
            <text:p><text:s/>14,646<text:s/></text:p>
          </table:table-cell>
          <table:table-cell office:value-type="float" office:value="23253828" table:style-name="ce12">
            <text:p><text:s/>23,253,828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1843133" table:style-name="ce12">
            <text:p><text:s/>11,843,133<text:s/></text:p>
          </table:table-cell>
          <table:table-cell table:style-name="ce12"/>
          <table:table-cell office:value-type="float" office:value="13547" table:style-name="ce14">
            <text:p><text:s/>13,547<text:s/></text:p>
          </table:table-cell>
          <table:table-cell office:value-type="float" office:value="21961101" table:style-name="ce14">
            <text:p><text:s/>21,961,10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805872" table:style-name="ce14">
            <text:p><text:s/>9,805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4141" table:style-name="ce12">
            <text:p><text:s/>4,141<text:s/></text:p>
          </table:table-cell>
          <table:table-cell office:value-type="float" office:value="4380477" table:style-name="ce12">
            <text:p><text:s/>4,380,47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59930" table:style-name="ce12">
            <text:p><text:s/>3,459,930<text:s/></text:p>
          </table:table-cell>
          <table:table-cell table:style-name="ce12"/>
          <table:table-cell office:value-type="float" office:value="3637" table:style-name="ce14">
            <text:p><text:s/>3,637<text:s/></text:p>
          </table:table-cell>
          <table:table-cell office:value-type="float" office:value="4032527" table:style-name="ce14">
            <text:p><text:s/>4,032,52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947708" table:style-name="ce14">
            <text:p><text:s/>3,947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105" table:style-name="ce12">
            <text:p><text:s/>21,105<text:s/></text:p>
          </table:table-cell>
          <table:table-cell office:value-type="float" office:value="33415290" table:style-name="ce12">
            <text:p><text:s/>33,415,290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17663629" table:style-name="ce12">
            <text:p><text:s/>17,663,629<text:s/></text:p>
          </table:table-cell>
          <table:table-cell table:style-name="ce12"/>
          <table:table-cell office:value-type="float" office:value="19406" table:style-name="ce14">
            <text:p><text:s/>19,406<text:s/></text:p>
          </table:table-cell>
          <table:table-cell office:value-type="float" office:value="32716622" table:style-name="ce14">
            <text:p><text:s/>32,716,622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17516884" table:style-name="ce14">
            <text:p><text:s/>17,51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3753561" table:style-name="ce12">
            <text:p><text:s/>3,753,56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343576" table:style-name="ce12">
            <text:p><text:s/>5,343,576<text:s/></text:p>
          </table:table-cell>
          <table:table-cell table:style-name="ce12"/>
          <table:table-cell office:value-type="float" office:value="3736" table:style-name="ce14">
            <text:p><text:s/>3,736<text:s/></text:p>
          </table:table-cell>
          <table:table-cell office:value-type="float" office:value="4319935" table:style-name="ce14">
            <text:p><text:s/>4,319,93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758638" table:style-name="ce14">
            <text:p><text:s/>4,75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3743083" table:style-name="ce12">
            <text:p><text:s/>3,743,08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740145" table:style-name="ce12">
            <text:p><text:s/>1,740,145<text:s/></text:p>
          </table:table-cell>
          <table:table-cell table:style-name="ce12"/>
          <table:table-cell office:value-type="float" office:value="5228" table:style-name="ce14">
            <text:p><text:s/>5,228<text:s/></text:p>
          </table:table-cell>
          <table:table-cell office:value-type="float" office:value="5341271" table:style-name="ce14">
            <text:p><text:s/>5,341,27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914239" table:style-name="ce14">
            <text:p><text:s/>2,914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58335" table:style-name="ce12">
            <text:p><text:s/>258,3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259245" table:style-name="ce14">
            <text:p><text:s/>259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1256848" table:style-name="ce12">
            <text:p><text:s/>1,256,8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1117896" table:style-name="ce14">
            <text:p><text:s/>1,117,8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1990581" table:style-name="ce12">
            <text:p><text:s/>1,990,5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1997728" table:style-name="ce14">
            <text:p><text:s/>1,997,7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3132" table:style-name="ce12">
            <text:p><text:s/>103,132<text:s/></text:p>
          </table:table-cell>
          <table:table-cell office:value-type="float" office:value="312750119" table:style-name="ce12">
            <text:p><text:s/>312,750,119<text:s/></text:p>
          </table:table-cell>
          <table:table-cell office:value-type="float" office:value="4067" table:style-name="ce12">
            <text:p><text:s/>4,067<text:s/></text:p>
          </table:table-cell>
          <table:table-cell office:value-type="float" office:value="286380479" table:style-name="ce12">
            <text:p><text:s/>286,380,479<text:s/></text:p>
          </table:table-cell>
          <table:table-cell table:style-name="ce12"/>
          <table:table-cell office:value-type="float" office:value="101820" table:style-name="ce14">
            <text:p><text:s/>101,820<text:s/></text:p>
          </table:table-cell>
          <table:table-cell office:value-type="float" office:value="299977421" table:style-name="ce14">
            <text:p><text:s/>299,977,421<text:s/></text:p>
          </table:table-cell>
          <table:table-cell office:value-type="float" office:value="4143" table:style-name="ce14">
            <text:p><text:s/>4,143<text:s/></text:p>
          </table:table-cell>
          <table:table-cell office:value-type="float" office:value="293402887" table:style-name="ce14">
            <text:p><text:s/>293,402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4404911" table:style-name="ce12">
            <text:p><text:s/>4,404,91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182014" table:style-name="ce12">
            <text:p><text:s/>4,182,014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3974618" table:style-name="ce14">
            <text:p><text:s/>3,974,61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712484" table:style-name="ce14">
            <text:p><text:s/>3,712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5392" table:style-name="ce12">
            <text:p><text:s/>75,392<text:s/></text:p>
          </table:table-cell>
          <table:table-cell office:value-type="float" office:value="212943952" table:style-name="ce12">
            <text:p><text:s/>212,943,952<text:s/></text:p>
          </table:table-cell>
          <table:table-cell office:value-type="float" office:value="4025" table:style-name="ce12">
            <text:p><text:s/>4,025<text:s/></text:p>
          </table:table-cell>
          <table:table-cell office:value-type="float" office:value="262926984" table:style-name="ce12">
            <text:p><text:s/>262,926,984<text:s/></text:p>
          </table:table-cell>
          <table:table-cell table:style-name="ce12"/>
          <table:table-cell office:value-type="float" office:value="88898" table:style-name="ce14">
            <text:p><text:s/>88,898<text:s/></text:p>
          </table:table-cell>
          <table:table-cell office:value-type="float" office:value="230852986" table:style-name="ce14">
            <text:p><text:s/>230,852,986<text:s/></text:p>
          </table:table-cell>
          <table:table-cell office:value-type="float" office:value="4005" table:style-name="ce14">
            <text:p><text:s/>4,005<text:s/></text:p>
          </table:table-cell>
          <table:table-cell office:value-type="float" office:value="278841778" table:style-name="ce14">
            <text:p><text:s/>278,841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291" table:style-name="ce12">
            <text:p><text:s/>18,291<text:s/></text:p>
          </table:table-cell>
          <table:table-cell office:value-type="float" office:value="35359991" table:style-name="ce12">
            <text:p><text:s/>35,359,991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55389713" table:style-name="ce12">
            <text:p><text:s/>55,389,713<text:s/></text:p>
          </table:table-cell>
          <table:table-cell table:style-name="ce12"/>
          <table:table-cell office:value-type="float" office:value="17426" table:style-name="ce14">
            <text:p><text:s/>17,426<text:s/></text:p>
          </table:table-cell>
          <table:table-cell office:value-type="float" office:value="34544877" table:style-name="ce14">
            <text:p><text:s/>34,544,877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54880797" table:style-name="ce14">
            <text:p><text:s/>54,880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081" table:style-name="ce12">
            <text:p><text:s/>4,081<text:s/></text:p>
          </table:table-cell>
          <table:table-cell office:value-type="float" office:value="7640138" table:style-name="ce12">
            <text:p><text:s/>7,640,138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9948591" table:style-name="ce12">
            <text:p><text:s/>29,948,591<text:s/></text:p>
          </table:table-cell>
          <table:table-cell table:style-name="ce12"/>
          <table:table-cell office:value-type="float" office:value="4116" table:style-name="ce14">
            <text:p><text:s/>4,116<text:s/></text:p>
          </table:table-cell>
          <table:table-cell office:value-type="float" office:value="7340271" table:style-name="ce14">
            <text:p><text:s/>7,340,271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25737027" table:style-name="ce14">
            <text:p><text:s/>25,737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9175" table:style-name="ce12">
            <text:p><text:s/>49,175<text:s/></text:p>
          </table:table-cell>
          <table:table-cell office:value-type="float" office:value="108631200" table:style-name="ce12">
            <text:p><text:s/>108,631,200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84530106" table:style-name="ce12">
            <text:p><text:s/>84,530,106<text:s/></text:p>
          </table:table-cell>
          <table:table-cell table:style-name="ce12"/>
          <table:table-cell office:value-type="float" office:value="45337" table:style-name="ce14">
            <text:p><text:s/>45,337<text:s/></text:p>
          </table:table-cell>
          <table:table-cell office:value-type="float" office:value="105647823" table:style-name="ce14">
            <text:p><text:s/>105,647,823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85847431" table:style-name="ce14">
            <text:p><text:s/>85,847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1808" table:style-name="ce12">
            <text:p><text:s/>51,808<text:s/></text:p>
          </table:table-cell>
          <table:table-cell office:value-type="float" office:value="126005639" table:style-name="ce12">
            <text:p><text:s/>126,005,639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121827432" table:style-name="ce12">
            <text:p><text:s/>121,827,432<text:s/></text:p>
          </table:table-cell>
          <table:table-cell table:style-name="ce12"/>
          <table:table-cell office:value-type="float" office:value="49737" table:style-name="ce14">
            <text:p><text:s/>49,737<text:s/></text:p>
          </table:table-cell>
          <table:table-cell office:value-type="float" office:value="133184369" table:style-name="ce14">
            <text:p><text:s/>133,184,369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116114734" table:style-name="ce14">
            <text:p><text:s/>116,114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141" table:style-name="ce12">
            <text:p><text:s/>20,141<text:s/></text:p>
          </table:table-cell>
          <table:table-cell office:value-type="float" office:value="37865497" table:style-name="ce12">
            <text:p><text:s/>37,865,497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50738668" table:style-name="ce12">
            <text:p><text:s/>50,738,668<text:s/></text:p>
          </table:table-cell>
          <table:table-cell table:style-name="ce12"/>
          <table:table-cell office:value-type="float" office:value="17274" table:style-name="ce14">
            <text:p><text:s/>17,274<text:s/></text:p>
          </table:table-cell>
          <table:table-cell office:value-type="float" office:value="38806787" table:style-name="ce14">
            <text:p><text:s/>38,806,787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55079024" table:style-name="ce14">
            <text:p><text:s/>55,079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265" table:style-name="ce12">
            <text:p><text:s/>25,265<text:s/></text:p>
          </table:table-cell>
          <table:table-cell office:value-type="float" office:value="41856887" table:style-name="ce12">
            <text:p><text:s/>41,856,887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35763491" table:style-name="ce12">
            <text:p><text:s/>35,763,491<text:s/></text:p>
          </table:table-cell>
          <table:table-cell table:style-name="ce12"/>
          <table:table-cell office:value-type="float" office:value="23677" table:style-name="ce14">
            <text:p><text:s/>23,677<text:s/></text:p>
          </table:table-cell>
          <table:table-cell office:value-type="float" office:value="39507794" table:style-name="ce14">
            <text:p><text:s/>39,507,794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34245841" table:style-name="ce14">
            <text:p><text:s/>34,245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0437" table:style-name="ce12">
            <text:p><text:s/>30,437<text:s/></text:p>
          </table:table-cell>
          <table:table-cell office:value-type="float" office:value="58404032" table:style-name="ce12">
            <text:p><text:s/>58,404,032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60099067" table:style-name="ce12">
            <text:p><text:s/>60,099,067<text:s/></text:p>
          </table:table-cell>
          <table:table-cell table:style-name="ce12"/>
          <table:table-cell office:value-type="float" office:value="30879" table:style-name="ce14">
            <text:p><text:s/>30,879<text:s/></text:p>
          </table:table-cell>
          <table:table-cell office:value-type="float" office:value="58504131" table:style-name="ce14">
            <text:p><text:s/>58,504,131<text:s/>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58410107" table:style-name="ce14">
            <text:p><text:s/>58,410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827" table:style-name="ce12">
            <text:p><text:s/>89,827<text:s/></text:p>
          </table:table-cell>
          <table:table-cell office:value-type="float" office:value="207894089" table:style-name="ce12">
            <text:p><text:s/>207,894,089<text:s/></text:p>
          </table:table-cell>
          <table:table-cell office:value-type="float" office:value="3140" table:style-name="ce12">
            <text:p><text:s/>3,140<text:s/></text:p>
          </table:table-cell>
          <table:table-cell office:value-type="float" office:value="157429982" table:style-name="ce12">
            <text:p><text:s/>157,429,982<text:s/></text:p>
          </table:table-cell>
          <table:table-cell table:style-name="ce12"/>
          <table:table-cell office:value-type="float" office:value="86839" table:style-name="ce14">
            <text:p><text:s/>86,839<text:s/></text:p>
          </table:table-cell>
          <table:table-cell office:value-type="float" office:value="207855380" table:style-name="ce14">
            <text:p><text:s/>207,855,380<text:s/></text:p>
          </table:table-cell>
          <table:table-cell office:value-type="float" office:value="3167" table:style-name="ce14">
            <text:p><text:s/>3,167<text:s/></text:p>
          </table:table-cell>
          <table:table-cell office:value-type="float" office:value="164778412" table:style-name="ce14">
            <text:p><text:s/>164,778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7700" table:style-name="ce12">
            <text:p><text:s/>37,700<text:s/></text:p>
          </table:table-cell>
          <table:table-cell office:value-type="float" office:value="91118503" table:style-name="ce12">
            <text:p><text:s/>91,118,503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74083763" table:style-name="ce12">
            <text:p><text:s/>74,083,763<text:s/></text:p>
          </table:table-cell>
          <table:table-cell table:style-name="ce12"/>
          <table:table-cell office:value-type="float" office:value="35762" table:style-name="ce14">
            <text:p><text:s/>35,762<text:s/></text:p>
          </table:table-cell>
          <table:table-cell office:value-type="float" office:value="84298597" table:style-name="ce14">
            <text:p><text:s/>84,298,597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70204083" table:style-name="ce14">
            <text:p><text:s/>70,204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00" table:style-name="ce12">
            <text:p><text:s/>21,700<text:s/></text:p>
          </table:table-cell>
          <table:table-cell office:value-type="float" office:value="39691819" table:style-name="ce12">
            <text:p><text:s/>39,691,819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33529551" table:style-name="ce12">
            <text:p><text:s/>33,529,551<text:s/></text:p>
          </table:table-cell>
          <table:table-cell table:style-name="ce12"/>
          <table:table-cell office:value-type="float" office:value="20653" table:style-name="ce14">
            <text:p><text:s/>20,653<text:s/></text:p>
          </table:table-cell>
          <table:table-cell office:value-type="float" office:value="38772653" table:style-name="ce14">
            <text:p><text:s/>38,772,653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32495017" table:style-name="ce14">
            <text:p><text:s/>32,495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422" table:style-name="ce12">
            <text:p><text:s/>17,422<text:s/></text:p>
          </table:table-cell>
          <table:table-cell office:value-type="float" office:value="40606237" table:style-name="ce12">
            <text:p><text:s/>40,606,237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3577946" table:style-name="ce12">
            <text:p><text:s/>23,577,946<text:s/></text:p>
          </table:table-cell>
          <table:table-cell table:style-name="ce12"/>
          <table:table-cell office:value-type="float" office:value="16743" table:style-name="ce14">
            <text:p><text:s/>16,743<text:s/></text:p>
          </table:table-cell>
          <table:table-cell office:value-type="float" office:value="38984584" table:style-name="ce14">
            <text:p><text:s/>38,984,584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3891548" table:style-name="ce14">
            <text:p><text:s/>23,89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9095" table:style-name="ce12">
            <text:p><text:s/>69,095<text:s/></text:p>
          </table:table-cell>
          <table:table-cell office:value-type="float" office:value="192688167" table:style-name="ce12">
            <text:p><text:s/>192,688,167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172960139" table:style-name="ce12">
            <text:p><text:s/>172,960,139<text:s/></text:p>
          </table:table-cell>
          <table:table-cell table:style-name="ce12"/>
          <table:table-cell office:value-type="float" office:value="68609" table:style-name="ce14">
            <text:p><text:s/>68,609<text:s/></text:p>
          </table:table-cell>
          <table:table-cell office:value-type="float" office:value="200953184" table:style-name="ce14">
            <text:p><text:s/>200,953,184<text:s/></text:p>
          </table:table-cell>
          <table:table-cell office:value-type="float" office:value="3069" table:style-name="ce14">
            <text:p><text:s/>3,069<text:s/></text:p>
          </table:table-cell>
          <table:table-cell office:value-type="float" office:value="179787071" table:style-name="ce14">
            <text:p><text:s/>179,787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175" table:style-name="ce14">
            <text:p><text:s/>53,175<text:s/></text:p>
          </table:table-cell>
          <table:table-cell office:value-type="float" office:value="144628890" table:style-name="ce14">
            <text:p><text:s/>144,628,890<text:s/></text:p>
          </table:table-cell>
          <table:table-cell office:value-type="float" office:value="2013" table:style-name="ce14">
            <text:p><text:s/>2,013<text:s/></text:p>
          </table:table-cell>
          <table:table-cell office:value-type="float" office:value="120102738" table:style-name="ce14">
            <text:p><text:s/>120,102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8685" table:style-name="ce12">
            <text:p><text:s/>38,685<text:s/></text:p>
          </table:table-cell>
          <table:table-cell office:value-type="float" office:value="122141308" table:style-name="ce12">
            <text:p><text:s/>122,141,308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154480698" table:style-name="ce12">
            <text:p><text:s/>154,480,698<text:s/></text:p>
          </table:table-cell>
          <table:table-cell table:style-name="ce12"/>
          <table:table-cell office:value-type="float" office:value="45239" table:style-name="ce14">
            <text:p><text:s/>45,239<text:s/></text:p>
          </table:table-cell>
          <table:table-cell office:value-type="float" office:value="121662091" table:style-name="ce14">
            <text:p><text:s/>121,662,091<text:s/></text:p>
          </table:table-cell>
          <table:table-cell office:value-type="float" office:value="2428" table:style-name="ce14">
            <text:p><text:s/>2,428<text:s/></text:p>
          </table:table-cell>
          <table:table-cell office:value-type="float" office:value="148144374" table:style-name="ce14">
            <text:p><text:s/>148,144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071" table:style-name="ce12">
            <text:p><text:s/>21,071<text:s/></text:p>
          </table:table-cell>
          <table:table-cell office:value-type="float" office:value="33756214" table:style-name="ce12">
            <text:p><text:s/>33,756,214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40661087" table:style-name="ce12">
            <text:p><text:s/>40,661,087<text:s/></text:p>
          </table:table-cell>
          <table:table-cell table:style-name="ce12"/>
          <table:table-cell office:value-type="float" office:value="20535" table:style-name="ce14">
            <text:p><text:s/>20,535<text:s/></text:p>
          </table:table-cell>
          <table:table-cell office:value-type="float" office:value="33198310" table:style-name="ce14">
            <text:p><text:s/>33,198,310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36501276" table:style-name="ce14">
            <text:p><text:s/>36,501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1786" table:style-name="ce12">
            <text:p><text:s/>21,786<text:s/></text:p>
          </table:table-cell>
          <table:table-cell office:value-type="float" office:value="42393881" table:style-name="ce12">
            <text:p><text:s/>42,393,881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38561754" table:style-name="ce12">
            <text:p><text:s/>38,561,754<text:s/></text:p>
          </table:table-cell>
          <table:table-cell table:style-name="ce12"/>
          <table:table-cell office:value-type="float" office:value="22517" table:style-name="ce14">
            <text:p><text:s/>22,517<text:s/></text:p>
          </table:table-cell>
          <table:table-cell office:value-type="float" office:value="42779868" table:style-name="ce14">
            <text:p><text:s/>42,779,868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5121413" table:style-name="ce14">
            <text:p><text:s/>35,121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7862" table:style-name="ce12">
            <text:p><text:s/>7,862<text:s/></text:p>
          </table:table-cell>
          <table:table-cell office:value-type="float" office:value="12524199" table:style-name="ce12">
            <text:p><text:s/>12,524,19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1435086" table:style-name="ce12">
            <text:p><text:s/>21,435,086<text:s/></text:p>
          </table:table-cell>
          <table:table-cell table:style-name="ce12"/>
          <table:table-cell office:value-type="float" office:value="7696" table:style-name="ce14">
            <text:p><text:s/>7,696<text:s/></text:p>
          </table:table-cell>
          <table:table-cell office:value-type="float" office:value="12984185" table:style-name="ce14">
            <text:p><text:s/>12,984,18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8028757" table:style-name="ce14">
            <text:p><text:s/>18,028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629" table:style-name="ce12">
            <text:p><text:s/>5,629<text:s/></text:p>
          </table:table-cell>
          <table:table-cell office:value-type="float" office:value="9548586" table:style-name="ce12">
            <text:p><text:s/>9,548,58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428753" table:style-name="ce12">
            <text:p><text:s/>8,428,753<text:s/></text:p>
          </table:table-cell>
          <table:table-cell table:style-name="ce12"/>
          <table:table-cell office:value-type="float" office:value="5474" table:style-name="ce14">
            <text:p><text:s/>5,474<text:s/></text:p>
          </table:table-cell>
          <table:table-cell office:value-type="float" office:value="9520537" table:style-name="ce14">
            <text:p><text:s/>9,520,53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8623584" table:style-name="ce14">
            <text:p><text:s/>8,623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866" table:style-name="ce12">
            <text:p><text:s/>5,866<text:s/></text:p>
          </table:table-cell>
          <table:table-cell office:value-type="float" office:value="7746458" table:style-name="ce12">
            <text:p><text:s/>7,746,45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485712" table:style-name="ce12">
            <text:p><text:s/>9,485,712<text:s/></text:p>
          </table:table-cell>
          <table:table-cell table:style-name="ce12"/>
          <table:table-cell office:value-type="float" office:value="5413" table:style-name="ce14">
            <text:p><text:s/>5,413<text:s/></text:p>
          </table:table-cell>
          <table:table-cell office:value-type="float" office:value="7490925" table:style-name="ce14">
            <text:p><text:s/>7,490,92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0714318" table:style-name="ce14">
            <text:p><text:s/>10,714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4945" table:style-name="ce12">
            <text:p><text:s/>4,945<text:s/></text:p>
          </table:table-cell>
          <table:table-cell office:value-type="float" office:value="7173368" table:style-name="ce12">
            <text:p><text:s/>7,173,36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634812" table:style-name="ce12">
            <text:p><text:s/>1,634,812<text:s/></text:p>
          </table:table-cell>
          <table:table-cell table:style-name="ce12"/>
          <table:table-cell office:value-type="float" office:value="4762" table:style-name="ce14">
            <text:p><text:s/>4,762<text:s/></text:p>
          </table:table-cell>
          <table:table-cell office:value-type="float" office:value="7214989" table:style-name="ce14">
            <text:p><text:s/>7,214,98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335350" table:style-name="ce14">
            <text:p><text:s/>1,335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125" table:style-name="ce12">
            <text:p><text:s/>4,125<text:s/></text:p>
          </table:table-cell>
          <table:table-cell office:value-type="float" office:value="5394208" table:style-name="ce12">
            <text:p><text:s/>5,394,20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281872" table:style-name="ce12">
            <text:p><text:s/>2,281,872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5029952" table:style-name="ce14">
            <text:p><text:s/>5,029,95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013956" table:style-name="ce14">
            <text:p><text:s/>4,013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920" table:style-name="ce12">
            <text:p><text:s/>17,920<text:s/></text:p>
          </table:table-cell>
          <table:table-cell office:value-type="float" office:value="30119228" table:style-name="ce12">
            <text:p><text:s/>30,119,228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8374804" table:style-name="ce12">
            <text:p><text:s/>28,374,804<text:s/></text:p>
          </table:table-cell>
          <table:table-cell table:style-name="ce12"/>
          <table:table-cell office:value-type="float" office:value="15218" table:style-name="ce14">
            <text:p><text:s/>15,218<text:s/></text:p>
          </table:table-cell>
          <table:table-cell office:value-type="float" office:value="29068419" table:style-name="ce14">
            <text:p><text:s/>29,068,419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5539582" table:style-name="ce14">
            <text:p><text:s/>25,539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23" table:style-name="ce12">
            <text:p><text:s/>4,223<text:s/></text:p>
          </table:table-cell>
          <table:table-cell office:value-type="float" office:value="6967586" table:style-name="ce12">
            <text:p><text:s/>6,967,586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9393054" table:style-name="ce12">
            <text:p><text:s/>19,393,054<text:s/></text:p>
          </table:table-cell>
          <table:table-cell table:style-name="ce12"/>
          <table:table-cell office:value-type="float" office:value="4355" table:style-name="ce14">
            <text:p><text:s/>4,355<text:s/></text:p>
          </table:table-cell>
          <table:table-cell office:value-type="float" office:value="6916516" table:style-name="ce14">
            <text:p><text:s/>6,916,516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8689828" table:style-name="ce14">
            <text:p><text:s/>18,689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557" table:style-name="ce12">
            <text:p><text:s/>13,557<text:s/></text:p>
          </table:table-cell>
          <table:table-cell office:value-type="float" office:value="16021658" table:style-name="ce12">
            <text:p><text:s/>16,021,658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9269833" table:style-name="ce12">
            <text:p><text:s/>29,269,833<text:s/></text:p>
          </table:table-cell>
          <table:table-cell table:style-name="ce12"/>
          <table:table-cell office:value-type="float" office:value="12858" table:style-name="ce14">
            <text:p><text:s/>12,858<text:s/></text:p>
          </table:table-cell>
          <table:table-cell office:value-type="float" office:value="17680042" table:style-name="ce14">
            <text:p><text:s/>17,680,042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5287801" table:style-name="ce14">
            <text:p><text:s/>25,287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2513301" table:style-name="ce12">
            <text:p><text:s/>2,513,30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71490" table:style-name="ce12">
            <text:p><text:s/>1,471,490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2770598" table:style-name="ce14">
            <text:p><text:s/>2,770,59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57048" table:style-name="ce14">
            <text:p><text:s/>1,457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412194" table:style-name="ce12">
            <text:p><text:s/>1,412,19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781388" table:style-name="ce12">
            <text:p><text:s/>6,781,388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1328766" table:style-name="ce14">
            <text:p><text:s/>1,328,76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393028" table:style-name="ce14">
            <text:p><text:s/>6,393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845353" table:style-name="ce12">
            <text:p><text:s/>1,845,3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784587" table:style-name="ce12">
            <text:p><text:s/>6,784,587<text:s/></text:p>
          </table:table-cell>
          <table:table-cell table:style-name="ce12"/>
          <table:table-cell office:value-type="float" office:value="1182" table:style-name="ce14">
            <text:p><text:s/>1,182<text:s/></text:p>
          </table:table-cell>
          <table:table-cell office:value-type="float" office:value="1830047" table:style-name="ce14">
            <text:p><text:s/>1,830,0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72963" table:style-name="ce14">
            <text:p><text:s/>6,97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1114170" table:style-name="ce12">
            <text:p><text:s/>1,114,17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1999" table:style-name="ce14">
            <text:p><text:s/>1,999<text:s/></text:p>
          </table:table-cell>
          <table:table-cell office:value-type="float" office:value="1061430" table:style-name="ce14">
            <text:p><text:s/>1,061,4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19471" table:style-name="ce14">
            <text:p><text:s/>1,119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1553075" table:style-name="ce12">
            <text:p><text:s/>1,553,07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58618" table:style-name="ce12">
            <text:p><text:s/>4,458,618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1732388" table:style-name="ce14">
            <text:p><text:s/>1,732,38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471905" table:style-name="ce14">
            <text:p><text:s/>4,471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2306" table:style-name="ce12">
            <text:p><text:s/>22,306<text:s/></text:p>
          </table:table-cell>
          <table:table-cell office:value-type="float" office:value="44652575" table:style-name="ce12">
            <text:p><text:s/>44,652,575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3083255" table:style-name="ce12">
            <text:p><text:s/>33,083,255<text:s/></text:p>
          </table:table-cell>
          <table:table-cell table:style-name="ce12"/>
          <table:table-cell office:value-type="float" office:value="21949" table:style-name="ce14">
            <text:p><text:s/>21,949<text:s/></text:p>
          </table:table-cell>
          <table:table-cell office:value-type="float" office:value="44337116" table:style-name="ce14">
            <text:p><text:s/>44,337,116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6019908" table:style-name="ce14">
            <text:p><text:s/>36,01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523" table:style-name="ce12">
            <text:p><text:s/>9,523<text:s/></text:p>
          </table:table-cell>
          <table:table-cell office:value-type="float" office:value="20514341" table:style-name="ce12">
            <text:p><text:s/>20,514,34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7493702" table:style-name="ce12">
            <text:p><text:s/>7,493,702<text:s/></text:p>
          </table:table-cell>
          <table:table-cell table:style-name="ce12"/>
          <table:table-cell office:value-type="float" office:value="9142" table:style-name="ce14">
            <text:p><text:s/>9,142<text:s/></text:p>
          </table:table-cell>
          <table:table-cell office:value-type="float" office:value="19308945" table:style-name="ce14">
            <text:p><text:s/>19,308,94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7658881" table:style-name="ce14">
            <text:p><text:s/>7,65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808" table:style-name="ce12">
            <text:p><text:s/>7,808<text:s/></text:p>
          </table:table-cell>
          <table:table-cell office:value-type="float" office:value="10856722" table:style-name="ce12">
            <text:p><text:s/>10,856,72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680141" table:style-name="ce12">
            <text:p><text:s/>2,680,141<text:s/></text:p>
          </table:table-cell>
          <table:table-cell table:style-name="ce12"/>
          <table:table-cell office:value-type="float" office:value="7839" table:style-name="ce14">
            <text:p><text:s/>7,839<text:s/></text:p>
          </table:table-cell>
          <table:table-cell office:value-type="float" office:value="11380983" table:style-name="ce14">
            <text:p><text:s/>11,380,98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793882" table:style-name="ce14">
            <text:p><text:s/>3,79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19806" table:style-name="ce12">
            <text:p><text:s/>19,806<text:s/></text:p>
          </table:table-cell>
          <table:table-cell office:value-type="float" office:value="30709284" table:style-name="ce12">
            <text:p><text:s/>30,709,284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2951248" table:style-name="ce12">
            <text:p><text:s/>32,951,248<text:s/></text:p>
          </table:table-cell>
          <table:table-cell table:style-name="ce12"/>
          <table:table-cell office:value-type="float" office:value="29091" table:style-name="ce14">
            <text:p><text:s/>29,091<text:s/></text:p>
          </table:table-cell>
          <table:table-cell office:value-type="float" office:value="49501891" table:style-name="ce14">
            <text:p><text:s/>49,501,891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43689052" table:style-name="ce14">
            <text:p><text:s/>43,689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1196664" table:style-name="ce12">
            <text:p><text:s/>1,196,66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933929" table:style-name="ce12">
            <text:p><text:s/>4,933,929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199479" table:style-name="ce14">
            <text:p><text:s/>1,199,47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612807" table:style-name="ce14">
            <text:p><text:s/>4,612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310" table:style-name="ce12">
            <text:p><text:s/>6,310<text:s/></text:p>
          </table:table-cell>
          <table:table-cell office:value-type="float" office:value="3452909" table:style-name="ce12">
            <text:p><text:s/>3,452,90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958400" table:style-name="ce12">
            <text:p><text:s/>4,958,400<text:s/></text:p>
          </table:table-cell>
          <table:table-cell table:style-name="ce12"/>
          <table:table-cell office:value-type="float" office:value="6964" table:style-name="ce14">
            <text:p><text:s/>6,964<text:s/></text:p>
          </table:table-cell>
          <table:table-cell office:value-type="float" office:value="4214908" table:style-name="ce14">
            <text:p><text:s/>4,214,90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544408" table:style-name="ce14">
            <text:p><text:s/>4,544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846237" table:style-name="ce12">
            <text:p><text:s/>846,23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22067" table:style-name="ce12">
            <text:p><text:s/>1,622,067<text:s/></text:p>
          </table:table-cell>
          <table:table-cell table:style-name="ce12"/>
          <table:table-cell office:value-type="float" office:value="2234" table:style-name="ce14">
            <text:p><text:s/>2,234<text:s/></text:p>
          </table:table-cell>
          <table:table-cell office:value-type="float" office:value="1114054" table:style-name="ce14">
            <text:p><text:s/>1,114,05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320703" table:style-name="ce14">
            <text:p><text:s/>2,320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2357715" table:style-name="ce12">
            <text:p><text:s/>2,357,7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7835" table:style-name="ce12">
            <text:p><text:s/>77,835<text:s/></text:p>
          </table:table-cell>
          <table:table-cell table:style-name="ce12"/>
          <table:table-cell office:value-type="float" office:value="2720" table:style-name="ce14">
            <text:p><text:s/>2,720<text:s/></text:p>
          </table:table-cell>
          <table:table-cell office:value-type="float" office:value="2472435" table:style-name="ce14">
            <text:p><text:s/>2,472,4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964" table:style-name="ce14">
            <text:p><text:s/>46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66" table:style-name="ce12">
            <text:p><text:s/>4,566<text:s/></text:p>
          </table:table-cell>
          <table:table-cell office:value-type="float" office:value="2303359" table:style-name="ce12">
            <text:p><text:s/>2,303,3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1336" table:style-name="ce12">
            <text:p><text:s/>321,336<text:s/></text:p>
          </table:table-cell>
          <table:table-cell table:style-name="ce12"/>
          <table:table-cell office:value-type="float" office:value="4444" table:style-name="ce14">
            <text:p><text:s/>4,444<text:s/></text:p>
          </table:table-cell>
          <table:table-cell office:value-type="float" office:value="2329924" table:style-name="ce14">
            <text:p><text:s/>2,329,9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41235" table:style-name="ce14">
            <text:p><text:s/>741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3292126" table:style-name="ce12">
            <text:p><text:s/>3,292,1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22226" table:style-name="ce12">
            <text:p><text:s/>2,022,226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3148610" table:style-name="ce14">
            <text:p><text:s/>3,148,61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269195" table:style-name="ce14">
            <text:p><text:s/>2,269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450" table:style-name="ce12">
            <text:p><text:s/>7,450<text:s/></text:p>
          </table:table-cell>
          <table:table-cell office:value-type="float" office:value="2964436" table:style-name="ce12">
            <text:p><text:s/>2,964,4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00" table:style-name="ce14">
            <text:p><text:s/>6,200<text:s/></text:p>
          </table:table-cell>
          <table:table-cell office:value-type="float" office:value="2631467" table:style-name="ce14">
            <text:p><text:s/>2,631,4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3192885" table:style-name="ce12">
            <text:p><text:s/>3,192,88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507919" table:style-name="ce12">
            <text:p><text:s/>5,507,919<text:s/></text:p>
          </table:table-cell>
          <table:table-cell table:style-name="ce12"/>
          <table:table-cell office:value-type="float" office:value="2394" table:style-name="ce14">
            <text:p><text:s/>2,394<text:s/></text:p>
          </table:table-cell>
          <table:table-cell office:value-type="float" office:value="2515727" table:style-name="ce14">
            <text:p><text:s/>2,515,72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437980" table:style-name="ce14">
            <text:p><text:s/>4,437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5106596" table:style-name="ce12">
            <text:p><text:s/>5,106,59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43611" table:style-name="ce12">
            <text:p><text:s/>1,943,611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4745573" table:style-name="ce14">
            <text:p><text:s/>4,745,57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91056" table:style-name="ce14">
            <text:p><text:s/>1,791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275" table:style-name="ce12">
            <text:p><text:s/>30,275<text:s/></text:p>
          </table:table-cell>
          <table:table-cell office:value-type="float" office:value="49343361" table:style-name="ce12">
            <text:p><text:s/>49,343,361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8828720" table:style-name="ce12">
            <text:p><text:s/>28,828,720<text:s/></text:p>
          </table:table-cell>
          <table:table-cell table:style-name="ce12"/>
          <table:table-cell office:value-type="float" office:value="29039" table:style-name="ce14">
            <text:p><text:s/>29,039<text:s/></text:p>
          </table:table-cell>
          <table:table-cell office:value-type="float" office:value="49670533" table:style-name="ce14">
            <text:p><text:s/>49,670,533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8440889" table:style-name="ce14">
            <text:p><text:s/>28,44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2209" table:style-name="ce12">
            <text:p><text:s/>2,209<text:s/></text:p>
          </table:table-cell>
          <table:table-cell office:value-type="float" office:value="2524991" table:style-name="ce12">
            <text:p><text:s/>2,524,99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893197" table:style-name="ce12">
            <text:p><text:s/>4,893,197<text:s/></text:p>
          </table:table-cell>
          <table:table-cell table:style-name="ce12"/>
          <table:table-cell office:value-type="float" office:value="2050" table:style-name="ce14">
            <text:p><text:s/>2,050<text:s/></text:p>
          </table:table-cell>
          <table:table-cell office:value-type="float" office:value="2194624" table:style-name="ce14">
            <text:p><text:s/>2,194,62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543588" table:style-name="ce14">
            <text:p><text:s/>7,543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1374605" table:style-name="ce12">
            <text:p><text:s/>1,374,60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283962" table:style-name="ce12">
            <text:p><text:s/>6,283,962<text:s/></text:p>
          </table:table-cell>
          <table:table-cell table:style-name="ce12"/>
          <table:table-cell office:value-type="float" office:value="1768" table:style-name="ce14">
            <text:p><text:s/>1,768<text:s/></text:p>
          </table:table-cell>
          <table:table-cell office:value-type="float" office:value="1494901" table:style-name="ce14">
            <text:p><text:s/>1,494,90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053171" table:style-name="ce14">
            <text:p><text:s/>6,053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40770" table:style-name="ce12">
            <text:p><text:s/>140,77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338957" table:style-name="ce12">
            <text:p><text:s/>4,338,957<text:s/></text:p>
          </table:table-cell>
          <table:table-cell table:style-name="ce12"/>
          <table:table-cell office:value-type="float" office:value="248" table:style-name="ce14">
            <text:p><text:s/>248<text:s/></text:p>
          </table:table-cell>
          <table:table-cell office:value-type="float" office:value="164244" table:style-name="ce14">
            <text:p><text:s/>164,24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68057" table:style-name="ce14">
            <text:p><text:s/>3,968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3471109" table:style-name="ce12">
            <text:p><text:s/>3,471,10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669367" table:style-name="ce12">
            <text:p><text:s/>9,669,367<text:s/></text:p>
          </table:table-cell>
          <table:table-cell table:style-name="ce12"/>
          <table:table-cell office:value-type="float" office:value="3253" table:style-name="ce14">
            <text:p><text:s/>3,253<text:s/></text:p>
          </table:table-cell>
          <table:table-cell office:value-type="float" office:value="4261816" table:style-name="ce14">
            <text:p><text:s/>4,261,81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000167" table:style-name="ce14">
            <text:p><text:s/>10,000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505" table:style-name="ce12">
            <text:p><text:s/>3,505<text:s/></text:p>
          </table:table-cell>
          <table:table-cell office:value-type="float" office:value="2533465" table:style-name="ce12">
            <text:p><text:s/>2,533,46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143343" table:style-name="ce12">
            <text:p><text:s/>6,143,343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2062597" table:style-name="ce14">
            <text:p><text:s/>2,062,59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915790" table:style-name="ce14">
            <text:p><text:s/>4,915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082705" table:style-name="ce12">
            <text:p><text:s/>1,082,70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384249" table:style-name="ce12">
            <text:p><text:s/>10,384,249<text:s/></text:p>
          </table:table-cell>
          <table:table-cell table:style-name="ce12"/>
          <table:table-cell office:value-type="float" office:value="1391" table:style-name="ce14">
            <text:p><text:s/>1,391<text:s/></text:p>
          </table:table-cell>
          <table:table-cell office:value-type="float" office:value="2149437" table:style-name="ce14">
            <text:p><text:s/>2,149,43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084504" table:style-name="ce14">
            <text:p><text:s/>10,084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686" table:style-name="ce12">
            <text:p><text:s/>6,686<text:s/></text:p>
          </table:table-cell>
          <table:table-cell office:value-type="float" office:value="7352046" table:style-name="ce12">
            <text:p><text:s/>7,352,04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712646" table:style-name="ce12">
            <text:p><text:s/>4,712,646<text:s/></text:p>
          </table:table-cell>
          <table:table-cell table:style-name="ce12"/>
          <table:table-cell office:value-type="float" office:value="6158" table:style-name="ce14">
            <text:p><text:s/>6,158<text:s/></text:p>
          </table:table-cell>
          <table:table-cell office:value-type="float" office:value="6942323" table:style-name="ce14">
            <text:p><text:s/>6,942,32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92650" table:style-name="ce14">
            <text:p><text:s/>3,992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865891" table:style-name="ce12">
            <text:p><text:s/>865,89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48853" table:style-name="ce12">
            <text:p><text:s/>1,148,853<text:s/></text:p>
          </table:table-cell>
          <table:table-cell table:style-name="ce12"/>
          <table:table-cell office:value-type="float" office:value="1311" table:style-name="ce14">
            <text:p><text:s/>1,311<text:s/></text:p>
          </table:table-cell>
          <table:table-cell office:value-type="float" office:value="764368" table:style-name="ce14">
            <text:p><text:s/>764,3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95202" table:style-name="ce14">
            <text:p><text:s/>995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257424" table:style-name="ce12">
            <text:p><text:s/>1,257,4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93753" table:style-name="ce12">
            <text:p><text:s/>693,753<text:s/></text:p>
          </table:table-cell>
          <table:table-cell table:style-name="ce12"/>
          <table:table-cell office:value-type="float" office:value="1014" table:style-name="ce14">
            <text:p><text:s/>1,014<text:s/></text:p>
          </table:table-cell>
          <table:table-cell office:value-type="float" office:value="1146029" table:style-name="ce14">
            <text:p><text:s/>1,146,02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14098" table:style-name="ce14">
            <text:p><text:s/>614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1378375" table:style-name="ce12">
            <text:p><text:s/>1,378,37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222937" table:style-name="ce12">
            <text:p><text:s/>2,222,937<text:s/></text:p>
          </table:table-cell>
          <table:table-cell table:style-name="ce12"/>
          <table:table-cell office:value-type="float" office:value="1117" table:style-name="ce14">
            <text:p><text:s/>1,117<text:s/></text:p>
          </table:table-cell>
          <table:table-cell office:value-type="float" office:value="1525764" table:style-name="ce14">
            <text:p><text:s/>1,525,76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634046" table:style-name="ce14">
            <text:p><text:s/>2,634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374033" table:style-name="ce12">
            <text:p><text:s/>374,0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95134" table:style-name="ce12">
            <text:p><text:s/>3,395,134<text:s/></text:p>
          </table:table-cell>
          <table:table-cell table:style-name="ce12"/>
          <table:table-cell office:value-type="float" office:value="511" table:style-name="ce14">
            <text:p><text:s/>511<text:s/></text:p>
          </table:table-cell>
          <table:table-cell office:value-type="float" office:value="308269" table:style-name="ce14">
            <text:p><text:s/>308,26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20462" table:style-name="ce14">
            <text:p><text:s/>2,720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3566244" table:style-name="ce12">
            <text:p><text:s/>3,566,24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0501" table:style-name="ce12">
            <text:p><text:s/>430,501<text:s/></text:p>
          </table:table-cell>
          <table:table-cell table:style-name="ce12"/>
          <table:table-cell office:value-type="float" office:value="3344" table:style-name="ce14">
            <text:p><text:s/>3,344<text:s/></text:p>
          </table:table-cell>
          <table:table-cell office:value-type="float" office:value="3251971" table:style-name="ce14">
            <text:p><text:s/>3,251,9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60200" table:style-name="ce14">
            <text:p><text:s/>360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13" table:style-name="ce12">
            <text:p><text:s/>3,613<text:s/></text:p>
          </table:table-cell>
          <table:table-cell office:value-type="float" office:value="3927882" table:style-name="ce12">
            <text:p><text:s/>3,927,88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171189" table:style-name="ce12">
            <text:p><text:s/>5,171,189<text:s/></text:p>
          </table:table-cell>
          <table:table-cell table:style-name="ce12"/>
          <table:table-cell office:value-type="float" office:value="3307" table:style-name="ce14">
            <text:p><text:s/>3,307<text:s/></text:p>
          </table:table-cell>
          <table:table-cell office:value-type="float" office:value="3789575" table:style-name="ce14">
            <text:p><text:s/>3,789,57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705270" table:style-name="ce14">
            <text:p><text:s/>5,705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691" table:style-name="ce12">
            <text:p><text:s/>4,691<text:s/></text:p>
          </table:table-cell>
          <table:table-cell office:value-type="float" office:value="6976467" table:style-name="ce12">
            <text:p><text:s/>6,976,46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682302" table:style-name="ce12">
            <text:p><text:s/>5,682,302<text:s/></text:p>
          </table:table-cell>
          <table:table-cell table:style-name="ce12"/>
          <table:table-cell office:value-type="float" office:value="3957" table:style-name="ce14">
            <text:p><text:s/>3,957<text:s/></text:p>
          </table:table-cell>
          <table:table-cell office:value-type="float" office:value="6079793" table:style-name="ce14">
            <text:p><text:s/>6,079,79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040873" table:style-name="ce14">
            <text:p><text:s/>5,040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732553" table:style-name="ce12">
            <text:p><text:s/>732,55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341492" table:style-name="ce12">
            <text:p><text:s/>9,341,492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694690" table:style-name="ce14">
            <text:p><text:s/>694,69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290245" table:style-name="ce14">
            <text:p><text:s/>7,290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410642" table:style-name="ce12">
            <text:p><text:s/>410,64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375422" table:style-name="ce12">
            <text:p><text:s/>4,375,422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403060" table:style-name="ce14">
            <text:p><text:s/>403,06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965737" table:style-name="ce14">
            <text:p><text:s/>3,96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442361" table:style-name="ce12">
            <text:p><text:s/>442,36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21589" table:style-name="ce12">
            <text:p><text:s/>3,121,589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414793" table:style-name="ce14">
            <text:p><text:s/>414,79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50949" table:style-name="ce14">
            <text:p><text:s/>2,450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1582462" table:style-name="ce12">
            <text:p><text:s/>1,582,46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3999" table:style-name="ce12">
            <text:p><text:s/>273,999<text:s/></text:p>
          </table:table-cell>
          <table:table-cell table:style-name="ce12"/>
          <table:table-cell office:value-type="float" office:value="2001" table:style-name="ce14">
            <text:p><text:s/>2,001<text:s/></text:p>
          </table:table-cell>
          <table:table-cell office:value-type="float" office:value="1423655" table:style-name="ce14">
            <text:p><text:s/>1,423,65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7778" table:style-name="ce14">
            <text:p><text:s/>247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415" table:style-name="ce12">
            <text:p><text:s/>2,415<text:s/></text:p>
          </table:table-cell>
          <table:table-cell office:value-type="float" office:value="1651046" table:style-name="ce12">
            <text:p><text:s/>1,651,04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29868" table:style-name="ce12">
            <text:p><text:s/>3,429,868<text:s/></text:p>
          </table:table-cell>
          <table:table-cell table:style-name="ce12"/>
          <table:table-cell office:value-type="float" office:value="1999" table:style-name="ce14">
            <text:p><text:s/>1,999<text:s/></text:p>
          </table:table-cell>
          <table:table-cell office:value-type="float" office:value="1074582" table:style-name="ce14">
            <text:p><text:s/>1,074,58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025822" table:style-name="ce14">
            <text:p><text:s/>3,025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04995" table:style-name="ce12">
            <text:p><text:s/>204,9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184238" table:style-name="ce14">
            <text:p><text:s/>184,2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570" table:style-name="ce14">
            <text:p><text:s/>3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5928" table:style-name="ce12">
            <text:p><text:s/>65,928<text:s/></text:p>
          </table:table-cell>
          <table:table-cell office:value-type="float" office:value="198494877" table:style-name="ce12">
            <text:p><text:s/>198,494,877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285290297" table:style-name="ce12">
            <text:p><text:s/>285,290,297<text:s/></text:p>
          </table:table-cell>
          <table:table-cell table:style-name="ce12"/>
          <table:table-cell office:value-type="float" office:value="62553" table:style-name="ce14">
            <text:p><text:s/>62,553<text:s/></text:p>
          </table:table-cell>
          <table:table-cell office:value-type="float" office:value="198062471" table:style-name="ce14">
            <text:p><text:s/>198,062,471<text:s/></text:p>
          </table:table-cell>
          <table:table-cell office:value-type="float" office:value="3775" table:style-name="ce14">
            <text:p><text:s/>3,775<text:s/></text:p>
          </table:table-cell>
          <table:table-cell office:value-type="float" office:value="290654111" table:style-name="ce14">
            <text:p><text:s/>290,65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5582" table:style-name="ce12">
            <text:p><text:s/>145,582<text:s/></text:p>
          </table:table-cell>
          <table:table-cell office:value-type="float" office:value="443664883" table:style-name="ce12">
            <text:p><text:s/>443,664,883<text:s/></text:p>
          </table:table-cell>
          <table:table-cell office:value-type="float" office:value="5956" table:style-name="ce12">
            <text:p><text:s/>5,956<text:s/></text:p>
          </table:table-cell>
          <table:table-cell office:value-type="float" office:value="472954740" table:style-name="ce12">
            <text:p><text:s/>472,954,740<text:s/></text:p>
          </table:table-cell>
          <table:table-cell table:style-name="ce12"/>
          <table:table-cell office:value-type="float" office:value="141656" table:style-name="ce14">
            <text:p><text:s/>141,656<text:s/></text:p>
          </table:table-cell>
          <table:table-cell office:value-type="float" office:value="435329060" table:style-name="ce14">
            <text:p><text:s/>435,329,060<text:s/></text:p>
          </table:table-cell>
          <table:table-cell office:value-type="float" office:value="5800" table:style-name="ce14">
            <text:p><text:s/>5,800<text:s/></text:p>
          </table:table-cell>
          <table:table-cell office:value-type="float" office:value="461591568" table:style-name="ce14">
            <text:p><text:s/>461,591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6200" table:style-name="ce12">
            <text:p><text:s/>96,200<text:s/></text:p>
          </table:table-cell>
          <table:table-cell office:value-type="float" office:value="314224163" table:style-name="ce12">
            <text:p><text:s/>314,224,163<text:s/></text:p>
          </table:table-cell>
          <table:table-cell office:value-type="float" office:value="4352" table:style-name="ce12">
            <text:p><text:s/>4,352<text:s/></text:p>
          </table:table-cell>
          <table:table-cell office:value-type="float" office:value="329549391" table:style-name="ce12">
            <text:p><text:s/>329,549,391<text:s/></text:p>
          </table:table-cell>
          <table:table-cell table:style-name="ce12"/>
          <table:table-cell office:value-type="float" office:value="84806" table:style-name="ce14">
            <text:p><text:s/>84,806<text:s/></text:p>
          </table:table-cell>
          <table:table-cell office:value-type="float" office:value="293870944" table:style-name="ce14">
            <text:p><text:s/>293,870,944<text:s/></text:p>
          </table:table-cell>
          <table:table-cell office:value-type="float" office:value="4535" table:style-name="ce14">
            <text:p><text:s/>4,535<text:s/></text:p>
          </table:table-cell>
          <table:table-cell office:value-type="float" office:value="339704683" table:style-name="ce14">
            <text:p><text:s/>339,704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222" table:style-name="ce12">
            <text:p><text:s/>31,222<text:s/></text:p>
          </table:table-cell>
          <table:table-cell office:value-type="float" office:value="43471677" table:style-name="ce12">
            <text:p><text:s/>43,471,677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34196714" table:style-name="ce12">
            <text:p><text:s/>34,196,714<text:s/></text:p>
          </table:table-cell>
          <table:table-cell table:style-name="ce12"/>
          <table:table-cell office:value-type="float" office:value="30155" table:style-name="ce14">
            <text:p><text:s/>30,155<text:s/></text:p>
          </table:table-cell>
          <table:table-cell office:value-type="float" office:value="48013422" table:style-name="ce14">
            <text:p><text:s/>48,013,422<text:s/>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34516479" table:style-name="ce14">
            <text:p><text:s/>34,516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3431" table:style-name="ce12">
            <text:p><text:s/>43,431<text:s/></text:p>
          </table:table-cell>
          <table:table-cell office:value-type="float" office:value="102839232" table:style-name="ce12">
            <text:p><text:s/>102,839,232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58204130" table:style-name="ce12">
            <text:p><text:s/>58,204,130<text:s/></text:p>
          </table:table-cell>
          <table:table-cell table:style-name="ce12"/>
          <table:table-cell office:value-type="float" office:value="41827" table:style-name="ce14">
            <text:p><text:s/>41,827<text:s/></text:p>
          </table:table-cell>
          <table:table-cell office:value-type="float" office:value="98463272" table:style-name="ce14">
            <text:p><text:s/>98,463,272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53792990" table:style-name="ce14">
            <text:p><text:s/>53,792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31" table:style-name="ce12">
            <text:p><text:s/>5,631<text:s/></text:p>
          </table:table-cell>
          <table:table-cell office:value-type="float" office:value="12212565" table:style-name="ce12">
            <text:p><text:s/>12,212,565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50160114" table:style-name="ce12">
            <text:p><text:s/>50,160,114<text:s/></text:p>
          </table:table-cell>
          <table:table-cell table:style-name="ce12"/>
          <table:table-cell office:value-type="float" office:value="5245" table:style-name="ce14">
            <text:p><text:s/>5,245<text:s/></text:p>
          </table:table-cell>
          <table:table-cell office:value-type="float" office:value="10976952" table:style-name="ce14">
            <text:p><text:s/>10,976,952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56957948" table:style-name="ce14">
            <text:p><text:s/>56,957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0693" table:style-name="ce12">
            <text:p><text:s/>20,693<text:s/></text:p>
          </table:table-cell>
          <table:table-cell office:value-type="float" office:value="40952966" table:style-name="ce12">
            <text:p><text:s/>40,952,966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6737108" table:style-name="ce12">
            <text:p><text:s/>36,737,108<text:s/></text:p>
          </table:table-cell>
          <table:table-cell table:style-name="ce12"/>
          <table:table-cell office:value-type="float" office:value="21263" table:style-name="ce14">
            <text:p><text:s/>21,263<text:s/></text:p>
          </table:table-cell>
          <table:table-cell office:value-type="float" office:value="40417447" table:style-name="ce14">
            <text:p><text:s/>40,417,447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7383359" table:style-name="ce14">
            <text:p><text:s/>37,383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830" table:style-name="ce12">
            <text:p><text:s/>23,830<text:s/></text:p>
          </table:table-cell>
          <table:table-cell office:value-type="float" office:value="34834399" table:style-name="ce12">
            <text:p><text:s/>34,834,399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51035796" table:style-name="ce12">
            <text:p><text:s/>51,035,796<text:s/></text:p>
          </table:table-cell>
          <table:table-cell table:style-name="ce12"/>
          <table:table-cell office:value-type="float" office:value="21663" table:style-name="ce14">
            <text:p><text:s/>21,663<text:s/></text:p>
          </table:table-cell>
          <table:table-cell office:value-type="float" office:value="33363950" table:style-name="ce14">
            <text:p><text:s/>33,363,950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52561301" table:style-name="ce14">
            <text:p><text:s/>52,561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876" table:style-name="ce12">
            <text:p><text:s/>35,876<text:s/></text:p>
          </table:table-cell>
          <table:table-cell office:value-type="float" office:value="49011479" table:style-name="ce12">
            <text:p><text:s/>49,011,479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78956077" table:style-name="ce12">
            <text:p><text:s/>78,956,077<text:s/></text:p>
          </table:table-cell>
          <table:table-cell table:style-name="ce12"/>
          <table:table-cell office:value-type="float" office:value="31266" table:style-name="ce14">
            <text:p><text:s/>31,266<text:s/></text:p>
          </table:table-cell>
          <table:table-cell office:value-type="float" office:value="48002050" table:style-name="ce14">
            <text:p><text:s/>48,002,050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79880171" table:style-name="ce14">
            <text:p><text:s/>79,88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6698" table:style-name="ce12">
            <text:p><text:s/>46,698<text:s/></text:p>
          </table:table-cell>
          <table:table-cell office:value-type="float" office:value="105691440" table:style-name="ce12">
            <text:p><text:s/>105,691,440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93927782" table:style-name="ce12">
            <text:p><text:s/>93,927,782<text:s/></text:p>
          </table:table-cell>
          <table:table-cell table:style-name="ce12"/>
          <table:table-cell office:value-type="float" office:value="47672" table:style-name="ce14">
            <text:p><text:s/>47,672<text:s/></text:p>
          </table:table-cell>
          <table:table-cell office:value-type="float" office:value="107081557" table:style-name="ce14">
            <text:p><text:s/>107,081,557<text:s/></text:p>
          </table:table-cell>
          <table:table-cell office:value-type="float" office:value="2013" table:style-name="ce14">
            <text:p><text:s/>2,013<text:s/></text:p>
          </table:table-cell>
          <table:table-cell office:value-type="float" office:value="94696109" table:style-name="ce14">
            <text:p><text:s/>94,696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071" table:style-name="ce12">
            <text:p><text:s/>22,071<text:s/></text:p>
          </table:table-cell>
          <table:table-cell office:value-type="float" office:value="40606994" table:style-name="ce12">
            <text:p><text:s/>40,606,994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55476498" table:style-name="ce12">
            <text:p><text:s/>55,476,498<text:s/></text:p>
          </table:table-cell>
          <table:table-cell table:style-name="ce12"/>
          <table:table-cell office:value-type="float" office:value="21319" table:style-name="ce14">
            <text:p><text:s/>21,319<text:s/></text:p>
          </table:table-cell>
          <table:table-cell office:value-type="float" office:value="39382578" table:style-name="ce14">
            <text:p><text:s/>39,382,578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54765515" table:style-name="ce14">
            <text:p><text:s/>54,765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322" table:style-name="ce12">
            <text:p><text:s/>20,322<text:s/></text:p>
          </table:table-cell>
          <table:table-cell office:value-type="float" office:value="52186876" table:style-name="ce12">
            <text:p><text:s/>52,186,876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70454306" table:style-name="ce12">
            <text:p><text:s/>70,454,306<text:s/></text:p>
          </table:table-cell>
          <table:table-cell table:style-name="ce12"/>
          <table:table-cell office:value-type="float" office:value="18922" table:style-name="ce14">
            <text:p><text:s/>18,922<text:s/></text:p>
          </table:table-cell>
          <table:table-cell office:value-type="float" office:value="49539154" table:style-name="ce14">
            <text:p><text:s/>49,539,154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65313141" table:style-name="ce14">
            <text:p><text:s/>65,31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7528" table:style-name="ce12">
            <text:p><text:s/>37,528<text:s/></text:p>
          </table:table-cell>
          <table:table-cell office:value-type="float" office:value="74517213" table:style-name="ce12">
            <text:p><text:s/>74,517,213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69565149" table:style-name="ce12">
            <text:p><text:s/>69,565,149<text:s/></text:p>
          </table:table-cell>
          <table:table-cell table:style-name="ce12"/>
          <table:table-cell office:value-type="float" office:value="41370" table:style-name="ce14">
            <text:p><text:s/>41,370<text:s/></text:p>
          </table:table-cell>
          <table:table-cell office:value-type="float" office:value="73912780" table:style-name="ce14">
            <text:p><text:s/>73,912,780<text:s/>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66620149" table:style-name="ce14">
            <text:p><text:s/>66,620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6807" table:style-name="ce12">
            <text:p><text:s/>76,807<text:s/></text:p>
          </table:table-cell>
          <table:table-cell office:value-type="float" office:value="184262315" table:style-name="ce12">
            <text:p><text:s/>184,262,315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217718785" table:style-name="ce12">
            <text:p><text:s/>217,718,785<text:s/></text:p>
          </table:table-cell>
          <table:table-cell table:style-name="ce12"/>
          <table:table-cell office:value-type="float" office:value="78356" table:style-name="ce14">
            <text:p><text:s/>78,356<text:s/></text:p>
          </table:table-cell>
          <table:table-cell office:value-type="float" office:value="194136434" table:style-name="ce14">
            <text:p><text:s/>194,136,434<text:s/></text:p>
          </table:table-cell>
          <table:table-cell office:value-type="float" office:value="3436" table:style-name="ce14">
            <text:p><text:s/>3,436<text:s/></text:p>
          </table:table-cell>
          <table:table-cell office:value-type="float" office:value="229268264" table:style-name="ce14">
            <text:p><text:s/>229,26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967" table:style-name="ce12">
            <text:p><text:s/>36,967<text:s/></text:p>
          </table:table-cell>
          <table:table-cell office:value-type="float" office:value="74203139" table:style-name="ce12">
            <text:p><text:s/>74,203,139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78424840" table:style-name="ce12">
            <text:p><text:s/>78,424,840<text:s/></text:p>
          </table:table-cell>
          <table:table-cell table:style-name="ce12"/>
          <table:table-cell office:value-type="float" office:value="34590" table:style-name="ce14">
            <text:p><text:s/>34,590<text:s/></text:p>
          </table:table-cell>
          <table:table-cell office:value-type="float" office:value="75132862" table:style-name="ce14">
            <text:p><text:s/>75,132,862<text:s/></text:p>
          </table:table-cell>
          <table:table-cell office:value-type="float" office:value="1748" table:style-name="ce14">
            <text:p><text:s/>1,748<text:s/></text:p>
          </table:table-cell>
          <table:table-cell office:value-type="float" office:value="84317719" table:style-name="ce14">
            <text:p><text:s/>84,317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517" table:style-name="ce12">
            <text:p><text:s/>23,517<text:s/></text:p>
          </table:table-cell>
          <table:table-cell office:value-type="float" office:value="38559390" table:style-name="ce12">
            <text:p><text:s/>38,559,390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26094617" table:style-name="ce12">
            <text:p><text:s/>26,094,617<text:s/></text:p>
          </table:table-cell>
          <table:table-cell table:style-name="ce12"/>
          <table:table-cell office:value-type="float" office:value="22748" table:style-name="ce14">
            <text:p><text:s/>22,748<text:s/></text:p>
          </table:table-cell>
          <table:table-cell office:value-type="float" office:value="39502739" table:style-name="ce14">
            <text:p><text:s/>39,502,739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27063328" table:style-name="ce14">
            <text:p><text:s/>27,063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5579874" table:style-name="ce12">
            <text:p><text:s/>5,579,874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0175453" table:style-name="ce12">
            <text:p><text:s/>10,175,453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5359161" table:style-name="ce14">
            <text:p><text:s/>5,359,16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9726505" table:style-name="ce14">
            <text:p><text:s/>9,72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3682" table:style-name="ce12">
            <text:p><text:s/>13,682<text:s/></text:p>
          </table:table-cell>
          <table:table-cell office:value-type="float" office:value="23610118" table:style-name="ce12">
            <text:p><text:s/>23,610,118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7017163" table:style-name="ce12">
            <text:p><text:s/>27,017,163<text:s/></text:p>
          </table:table-cell>
          <table:table-cell table:style-name="ce12"/>
          <table:table-cell office:value-type="float" office:value="11638" table:style-name="ce14">
            <text:p><text:s/>11,638<text:s/></text:p>
          </table:table-cell>
          <table:table-cell office:value-type="float" office:value="21260886" table:style-name="ce14">
            <text:p><text:s/>21,260,886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7656353" table:style-name="ce14">
            <text:p><text:s/>27,656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6669" table:style-name="ce12">
            <text:p><text:s/>16,669<text:s/></text:p>
          </table:table-cell>
          <table:table-cell office:value-type="float" office:value="23561117" table:style-name="ce12">
            <text:p><text:s/>23,561,11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0508981" table:style-name="ce12">
            <text:p><text:s/>10,508,981<text:s/></text:p>
          </table:table-cell>
          <table:table-cell table:style-name="ce12"/>
          <table:table-cell office:value-type="float" office:value="17852" table:style-name="ce14">
            <text:p><text:s/>17,852<text:s/></text:p>
          </table:table-cell>
          <table:table-cell office:value-type="float" office:value="26698723" table:style-name="ce14">
            <text:p><text:s/>26,698,723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3789124" table:style-name="ce14">
            <text:p><text:s/>13,789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7350" table:style-name="ce12">
            <text:p><text:s/>17,350<text:s/></text:p>
          </table:table-cell>
          <table:table-cell office:value-type="float" office:value="26786729" table:style-name="ce12">
            <text:p><text:s/>26,786,729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29404227" table:style-name="ce12">
            <text:p><text:s/>29,404,227<text:s/></text:p>
          </table:table-cell>
          <table:table-cell table:style-name="ce12"/>
          <table:table-cell office:value-type="float" office:value="18367" table:style-name="ce14">
            <text:p><text:s/>18,367<text:s/></text:p>
          </table:table-cell>
          <table:table-cell office:value-type="float" office:value="28868318" table:style-name="ce14">
            <text:p><text:s/>28,868,318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27131570" table:style-name="ce14">
            <text:p><text:s/>27,131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4999" table:style-name="ce12">
            <text:p><text:s/>4,999<text:s/></text:p>
          </table:table-cell>
          <table:table-cell office:value-type="float" office:value="6538798" table:style-name="ce12">
            <text:p><text:s/>6,538,79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264310" table:style-name="ce12">
            <text:p><text:s/>2,264,310<text:s/></text:p>
          </table:table-cell>
          <table:table-cell table:style-name="ce12"/>
          <table:table-cell office:value-type="float" office:value="4637" table:style-name="ce14">
            <text:p><text:s/>4,637<text:s/></text:p>
          </table:table-cell>
          <table:table-cell office:value-type="float" office:value="7172763" table:style-name="ce14">
            <text:p><text:s/>7,172,76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918269" table:style-name="ce14">
            <text:p><text:s/>2,918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836" table:style-name="ce12">
            <text:p><text:s/>8,836<text:s/></text:p>
          </table:table-cell>
          <table:table-cell office:value-type="float" office:value="10390930" table:style-name="ce12">
            <text:p><text:s/>10,390,93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8789847" table:style-name="ce12">
            <text:p><text:s/>8,789,847<text:s/></text:p>
          </table:table-cell>
          <table:table-cell table:style-name="ce12"/>
          <table:table-cell office:value-type="float" office:value="9313" table:style-name="ce14">
            <text:p><text:s/>9,313<text:s/></text:p>
          </table:table-cell>
          <table:table-cell office:value-type="float" office:value="11492124" table:style-name="ce14">
            <text:p><text:s/>11,492,124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0150144" table:style-name="ce14">
            <text:p><text:s/>10,150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442" table:style-name="ce12">
            <text:p><text:s/>9,442<text:s/></text:p>
          </table:table-cell>
          <table:table-cell office:value-type="float" office:value="8866806" table:style-name="ce12">
            <text:p><text:s/>8,866,806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7479354" table:style-name="ce12">
            <text:p><text:s/>7,479,354<text:s/></text:p>
          </table:table-cell>
          <table:table-cell table:style-name="ce12"/>
          <table:table-cell office:value-type="float" office:value="8147" table:style-name="ce14">
            <text:p><text:s/>8,147<text:s/></text:p>
          </table:table-cell>
          <table:table-cell office:value-type="float" office:value="8703778" table:style-name="ce14">
            <text:p><text:s/>8,703,77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8173283" table:style-name="ce14">
            <text:p><text:s/>8,173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4694907" table:style-name="ce12">
            <text:p><text:s/>4,694,90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265740" table:style-name="ce12">
            <text:p><text:s/>6,265,740<text:s/></text:p>
          </table:table-cell>
          <table:table-cell table:style-name="ce12"/>
          <table:table-cell office:value-type="float" office:value="3817" table:style-name="ce14">
            <text:p><text:s/>3,817<text:s/></text:p>
          </table:table-cell>
          <table:table-cell office:value-type="float" office:value="4557404" table:style-name="ce14">
            <text:p><text:s/>4,557,40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862416" table:style-name="ce14">
            <text:p><text:s/>5,86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95" table:style-name="ce12">
            <text:p><text:s/>12,095<text:s/></text:p>
          </table:table-cell>
          <table:table-cell office:value-type="float" office:value="16292686" table:style-name="ce12">
            <text:p><text:s/>16,292,686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3525840" table:style-name="ce12">
            <text:p><text:s/>13,525,840<text:s/></text:p>
          </table:table-cell>
          <table:table-cell table:style-name="ce12"/>
          <table:table-cell office:value-type="float" office:value="9679" table:style-name="ce14">
            <text:p><text:s/>9,679<text:s/></text:p>
          </table:table-cell>
          <table:table-cell office:value-type="float" office:value="15672190" table:style-name="ce14">
            <text:p><text:s/>15,672,190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1971847" table:style-name="ce14">
            <text:p><text:s/>11,971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61" table:style-name="ce12">
            <text:p><text:s/>10,661<text:s/></text:p>
          </table:table-cell>
          <table:table-cell office:value-type="float" office:value="13598156" table:style-name="ce12">
            <text:p><text:s/>13,598,156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27851543" table:style-name="ce12">
            <text:p><text:s/>27,851,543<text:s/></text:p>
          </table:table-cell>
          <table:table-cell table:style-name="ce12"/>
          <table:table-cell office:value-type="float" office:value="10564" table:style-name="ce14">
            <text:p><text:s/>10,564<text:s/></text:p>
          </table:table-cell>
          <table:table-cell office:value-type="float" office:value="14229207" table:style-name="ce14">
            <text:p><text:s/>14,229,207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27720028" table:style-name="ce14">
            <text:p><text:s/>27,720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2459736" table:style-name="ce12">
            <text:p><text:s/>2,459,73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030238" table:style-name="ce12">
            <text:p><text:s/>4,030,238<text:s/></text:p>
          </table:table-cell>
          <table:table-cell table:style-name="ce12"/>
          <table:table-cell office:value-type="float" office:value="1845" table:style-name="ce14">
            <text:p><text:s/>1,845<text:s/></text:p>
          </table:table-cell>
          <table:table-cell office:value-type="float" office:value="1858382" table:style-name="ce14">
            <text:p><text:s/>1,858,38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27913" table:style-name="ce14">
            <text:p><text:s/>3,427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5" table:style-name="ce14">
            <text:p><text:s/>2,085<text:s/></text:p>
          </table:table-cell>
          <table:table-cell office:value-type="float" office:value="3417196" table:style-name="ce14">
            <text:p><text:s/>3,417,19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207247" table:style-name="ce14">
            <text:p><text:s/>6,20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713" table:style-name="ce12">
            <text:p><text:s/>3,713<text:s/></text:p>
          </table:table-cell>
          <table:table-cell office:value-type="float" office:value="5844925" table:style-name="ce12">
            <text:p><text:s/>5,844,9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00956" table:style-name="ce12">
            <text:p><text:s/>700,956<text:s/></text:p>
          </table:table-cell>
          <table:table-cell table:style-name="ce12"/>
          <table:table-cell office:value-type="float" office:value="3801" table:style-name="ce14">
            <text:p><text:s/>3,801<text:s/></text:p>
          </table:table-cell>
          <table:table-cell office:value-type="float" office:value="6395864" table:style-name="ce14">
            <text:p><text:s/>6,395,86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01327" table:style-name="ce14">
            <text:p><text:s/>501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35" table:style-name="ce12">
            <text:p><text:s/>1,735<text:s/></text:p>
          </table:table-cell>
          <table:table-cell office:value-type="float" office:value="1308524" table:style-name="ce12">
            <text:p><text:s/>1,308,52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471789" table:style-name="ce12">
            <text:p><text:s/>5,471,789<text:s/></text:p>
          </table:table-cell>
          <table:table-cell table:style-name="ce12"/>
          <table:table-cell office:value-type="float" office:value="1689" table:style-name="ce14">
            <text:p><text:s/>1,689<text:s/></text:p>
          </table:table-cell>
          <table:table-cell office:value-type="float" office:value="1308775" table:style-name="ce14">
            <text:p><text:s/>1,308,77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552551" table:style-name="ce14">
            <text:p><text:s/>4,552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236" table:style-name="ce12">
            <text:p><text:s/>12,236<text:s/></text:p>
          </table:table-cell>
          <table:table-cell office:value-type="float" office:value="17215217" table:style-name="ce12">
            <text:p><text:s/>17,215,21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461539" table:style-name="ce12">
            <text:p><text:s/>6,461,539<text:s/></text:p>
          </table:table-cell>
          <table:table-cell table:style-name="ce12"/>
          <table:table-cell office:value-type="float" office:value="12498" table:style-name="ce14">
            <text:p><text:s/>12,498<text:s/></text:p>
          </table:table-cell>
          <table:table-cell office:value-type="float" office:value="18063338" table:style-name="ce14">
            <text:p><text:s/>18,063,33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918345" table:style-name="ce14">
            <text:p><text:s/>4,918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410" table:style-name="ce12">
            <text:p><text:s/>4,410<text:s/></text:p>
          </table:table-cell>
          <table:table-cell office:value-type="float" office:value="2500380" table:style-name="ce12">
            <text:p><text:s/>2,500,38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753228" table:style-name="ce12">
            <text:p><text:s/>3,753,228<text:s/></text:p>
          </table:table-cell>
          <table:table-cell table:style-name="ce12"/>
          <table:table-cell office:value-type="float" office:value="4235" table:style-name="ce14">
            <text:p><text:s/>4,235<text:s/></text:p>
          </table:table-cell>
          <table:table-cell office:value-type="float" office:value="2555855" table:style-name="ce14">
            <text:p><text:s/>2,555,85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997232" table:style-name="ce14">
            <text:p><text:s/>3,997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82" table:style-name="ce14">
            <text:p><text:s/>4,882<text:s/></text:p>
          </table:table-cell>
          <table:table-cell office:value-type="float" office:value="2590652" table:style-name="ce14">
            <text:p><text:s/>2,590,65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058543" table:style-name="ce14">
            <text:p><text:s/>4,05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418" table:style-name="ce12">
            <text:p><text:s/>5,418<text:s/></text:p>
          </table:table-cell>
          <table:table-cell office:value-type="float" office:value="8124402" table:style-name="ce12">
            <text:p><text:s/>8,124,402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4416919" table:style-name="ce12">
            <text:p><text:s/>4,416,919<text:s/></text:p>
          </table:table-cell>
          <table:table-cell table:style-name="ce12"/>
          <table:table-cell office:value-type="float" office:value="5307" table:style-name="ce14">
            <text:p><text:s/>5,307<text:s/></text:p>
          </table:table-cell>
          <table:table-cell office:value-type="float" office:value="8750553" table:style-name="ce14">
            <text:p><text:s/>8,750,55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3258231" table:style-name="ce14">
            <text:p><text:s/>3,258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548404" table:style-name="ce12">
            <text:p><text:s/>548,40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975080" table:style-name="ce12">
            <text:p><text:s/>2,975,080<text:s/></text:p>
          </table:table-cell>
          <table:table-cell table:style-name="ce12"/>
          <table:table-cell office:value-type="float" office:value="701" table:style-name="ce14">
            <text:p><text:s/>701<text:s/></text:p>
          </table:table-cell>
          <table:table-cell office:value-type="float" office:value="418388" table:style-name="ce14">
            <text:p><text:s/>418,38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907544" table:style-name="ce14">
            <text:p><text:s/>1,907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070" table:style-name="ce12">
            <text:p><text:s/>10,070<text:s/></text:p>
          </table:table-cell>
          <table:table-cell office:value-type="float" office:value="13116572" table:style-name="ce12">
            <text:p><text:s/>13,116,572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7395416" table:style-name="ce12">
            <text:p><text:s/>17,395,416<text:s/></text:p>
          </table:table-cell>
          <table:table-cell table:style-name="ce12"/>
          <table:table-cell office:value-type="float" office:value="9779" table:style-name="ce14">
            <text:p><text:s/>9,779<text:s/></text:p>
          </table:table-cell>
          <table:table-cell office:value-type="float" office:value="13378254" table:style-name="ce14">
            <text:p><text:s/>13,378,254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9915261" table:style-name="ce14">
            <text:p><text:s/>19,915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069" table:style-name="ce12">
            <text:p><text:s/>16,069<text:s/></text:p>
          </table:table-cell>
          <table:table-cell office:value-type="float" office:value="24368579" table:style-name="ce12">
            <text:p><text:s/>24,368,57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700491" table:style-name="ce12">
            <text:p><text:s/>4,700,491<text:s/></text:p>
          </table:table-cell>
          <table:table-cell table:style-name="ce12"/>
          <table:table-cell office:value-type="float" office:value="14938" table:style-name="ce14">
            <text:p><text:s/>14,938<text:s/></text:p>
          </table:table-cell>
          <table:table-cell office:value-type="float" office:value="23348700" table:style-name="ce14">
            <text:p><text:s/>23,348,70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4304076" table:style-name="ce14">
            <text:p><text:s/>4,304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109" table:style-name="ce12">
            <text:p><text:s/>5,109<text:s/></text:p>
          </table:table-cell>
          <table:table-cell office:value-type="float" office:value="4930754" table:style-name="ce12">
            <text:p><text:s/>4,930,75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01548" table:style-name="ce12">
            <text:p><text:s/>801,548<text:s/></text:p>
          </table:table-cell>
          <table:table-cell table:style-name="ce12"/>
          <table:table-cell office:value-type="float" office:value="4878" table:style-name="ce14">
            <text:p><text:s/>4,878<text:s/></text:p>
          </table:table-cell>
          <table:table-cell office:value-type="float" office:value="4883585" table:style-name="ce14">
            <text:p><text:s/>4,883,58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65844" table:style-name="ce14">
            <text:p><text:s/>665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552125" table:style-name="ce12">
            <text:p><text:s/>552,12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620547" table:style-name="ce12">
            <text:p><text:s/>6,620,547<text:s/></text:p>
          </table:table-cell>
          <table:table-cell table:style-name="ce12"/>
          <table:table-cell office:value-type="float" office:value="401" table:style-name="ce14">
            <text:p><text:s/>401<text:s/></text:p>
          </table:table-cell>
          <table:table-cell office:value-type="float" office:value="625662" table:style-name="ce14">
            <text:p><text:s/>625,662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846407" table:style-name="ce14">
            <text:p><text:s/>6,846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484964" table:style-name="ce12">
            <text:p><text:s/>484,96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605777" table:style-name="ce12">
            <text:p><text:s/>7,605,777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327467" table:style-name="ce14">
            <text:p><text:s/>327,46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121825" table:style-name="ce14">
            <text:p><text:s/>8,121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6755" table:style-name="ce12">
            <text:p><text:s/>16,755<text:s/></text:p>
          </table:table-cell>
          <table:table-cell office:value-type="float" office:value="21341896" table:style-name="ce12">
            <text:p><text:s/>21,341,896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5178358" table:style-name="ce12">
            <text:p><text:s/>15,178,358<text:s/></text:p>
          </table:table-cell>
          <table:table-cell table:style-name="ce12"/>
          <table:table-cell office:value-type="float" office:value="16024" table:style-name="ce14">
            <text:p><text:s/>16,024<text:s/></text:p>
          </table:table-cell>
          <table:table-cell office:value-type="float" office:value="21814404" table:style-name="ce14">
            <text:p><text:s/>21,814,404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15739503" table:style-name="ce14">
            <text:p><text:s/>15,739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45" table:style-name="ce12">
            <text:p><text:s/>3,145<text:s/></text:p>
          </table:table-cell>
          <table:table-cell office:value-type="float" office:value="4327815" table:style-name="ce12">
            <text:p><text:s/>4,327,8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58155" table:style-name="ce12">
            <text:p><text:s/>2,158,155<text:s/></text:p>
          </table:table-cell>
          <table:table-cell table:style-name="ce12"/>
          <table:table-cell office:value-type="float" office:value="2903" table:style-name="ce14">
            <text:p><text:s/>2,903<text:s/></text:p>
          </table:table-cell>
          <table:table-cell office:value-type="float" office:value="4115794" table:style-name="ce14">
            <text:p><text:s/>4,115,7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04503" table:style-name="ce14">
            <text:p><text:s/>1,804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3439305" table:style-name="ce12">
            <text:p><text:s/>3,439,3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3740490" table:style-name="ce14">
            <text:p><text:s/>3,740,4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54" table:style-name="ce14">
            <text:p><text:s/>4,154<text:s/></text:p>
          </table:table-cell>
          <table:table-cell office:value-type="float" office:value="6525351" table:style-name="ce14">
            <text:p><text:s/>6,525,35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71093" table:style-name="ce14">
            <text:p><text:s/>871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2490114" table:style-name="ce12">
            <text:p><text:s/>2,490,1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94" table:style-name="ce14">
            <text:p><text:s/>4,194<text:s/></text:p>
          </table:table-cell>
          <table:table-cell office:value-type="float" office:value="2512935" table:style-name="ce14">
            <text:p><text:s/>2,512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1336727" table:style-name="ce12">
            <text:p><text:s/>1,336,72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20501" table:style-name="ce12">
            <text:p><text:s/>920,501<text:s/></text:p>
          </table:table-cell>
          <table:table-cell table:style-name="ce12"/>
          <table:table-cell office:value-type="float" office:value="1897" table:style-name="ce14">
            <text:p><text:s/>1,897<text:s/></text:p>
          </table:table-cell>
          <table:table-cell office:value-type="float" office:value="1073589" table:style-name="ce14">
            <text:p><text:s/>1,073,58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11871" table:style-name="ce14">
            <text:p><text:s/>911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3924" table:style-name="ce12">
            <text:p><text:s/>3,924<text:s/></text:p>
          </table:table-cell>
          <table:table-cell office:value-type="float" office:value="5576383" table:style-name="ce12">
            <text:p><text:s/>5,576,38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60030" table:style-name="ce12">
            <text:p><text:s/>3,360,030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5218512" table:style-name="ce14">
            <text:p><text:s/>5,218,51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276902" table:style-name="ce14">
            <text:p><text:s/>3,276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4168076" table:style-name="ce12">
            <text:p><text:s/>4,168,07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388866" table:style-name="ce12">
            <text:p><text:s/>5,388,866<text:s/></text:p>
          </table:table-cell>
          <table:table-cell table:style-name="ce12"/>
          <table:table-cell office:value-type="float" office:value="5264" table:style-name="ce14">
            <text:p><text:s/>5,264<text:s/></text:p>
          </table:table-cell>
          <table:table-cell office:value-type="float" office:value="4685598" table:style-name="ce14">
            <text:p><text:s/>4,685,59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676728" table:style-name="ce14">
            <text:p><text:s/>6,676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041" table:style-name="ce12">
            <text:p><text:s/>10,041<text:s/></text:p>
          </table:table-cell>
          <table:table-cell office:value-type="float" office:value="4945123" table:style-name="ce12">
            <text:p><text:s/>4,945,123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8053250" table:style-name="ce12">
            <text:p><text:s/>8,053,250<text:s/></text:p>
          </table:table-cell>
          <table:table-cell table:style-name="ce12"/>
          <table:table-cell office:value-type="float" office:value="9782" table:style-name="ce14">
            <text:p><text:s/>9,782<text:s/></text:p>
          </table:table-cell>
          <table:table-cell office:value-type="float" office:value="5062976" table:style-name="ce14">
            <text:p><text:s/>5,062,976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594126" table:style-name="ce14">
            <text:p><text:s/>9,594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890" table:style-name="ce12">
            <text:p><text:s/>16,890<text:s/></text:p>
          </table:table-cell>
          <table:table-cell office:value-type="float" office:value="23128653" table:style-name="ce12">
            <text:p><text:s/>23,128,653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8820095" table:style-name="ce12">
            <text:p><text:s/>18,820,095<text:s/></text:p>
          </table:table-cell>
          <table:table-cell table:style-name="ce12"/>
          <table:table-cell office:value-type="float" office:value="16609" table:style-name="ce14">
            <text:p><text:s/>16,609<text:s/></text:p>
          </table:table-cell>
          <table:table-cell office:value-type="float" office:value="23600793" table:style-name="ce14">
            <text:p><text:s/>23,600,793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18186729" table:style-name="ce14">
            <text:p><text:s/>18,186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709" table:style-name="ce12">
            <text:p><text:s/>4,709<text:s/></text:p>
          </table:table-cell>
          <table:table-cell office:value-type="float" office:value="2813237" table:style-name="ce12">
            <text:p><text:s/>2,813,2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74470" table:style-name="ce12">
            <text:p><text:s/>674,470<text:s/></text:p>
          </table:table-cell>
          <table:table-cell table:style-name="ce12"/>
          <table:table-cell office:value-type="float" office:value="4484" table:style-name="ce14">
            <text:p><text:s/>4,484<text:s/></text:p>
          </table:table-cell>
          <table:table-cell office:value-type="float" office:value="2760797" table:style-name="ce14">
            <text:p><text:s/>2,760,79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77313" table:style-name="ce14">
            <text:p><text:s/>577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01611" table:style-name="ce12">
            <text:p><text:s/>1,301,6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70755" table:style-name="ce12">
            <text:p><text:s/>1,570,755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1270540" table:style-name="ce14">
            <text:p><text:s/>1,270,54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62489" table:style-name="ce14">
            <text:p><text:s/>2,062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295" table:style-name="ce12">
            <text:p><text:s/>7,295<text:s/></text:p>
          </table:table-cell>
          <table:table-cell office:value-type="float" office:value="9895490" table:style-name="ce12">
            <text:p><text:s/>9,895,490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9788308" table:style-name="ce12">
            <text:p><text:s/>9,788,308<text:s/></text:p>
          </table:table-cell>
          <table:table-cell table:style-name="ce12"/>
          <table:table-cell office:value-type="float" office:value="6881" table:style-name="ce14">
            <text:p><text:s/>6,881<text:s/></text:p>
          </table:table-cell>
          <table:table-cell office:value-type="float" office:value="9681244" table:style-name="ce14">
            <text:p><text:s/>9,681,24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0583679" table:style-name="ce14">
            <text:p><text:s/>10,583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2044640" table:style-name="ce12">
            <text:p><text:s/>2,044,64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646574" table:style-name="ce12">
            <text:p><text:s/>2,646,574<text:s/></text:p>
          </table:table-cell>
          <table:table-cell table:style-name="ce12"/>
          <table:table-cell office:value-type="float" office:value="3151" table:style-name="ce14">
            <text:p><text:s/>3,151<text:s/></text:p>
          </table:table-cell>
          <table:table-cell office:value-type="float" office:value="2129178" table:style-name="ce14">
            <text:p><text:s/>2,129,17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523564" table:style-name="ce14">
            <text:p><text:s/>2,523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861850" table:style-name="ce12">
            <text:p><text:s/>861,85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079887" table:style-name="ce12">
            <text:p><text:s/>4,079,887<text:s/></text:p>
          </table:table-cell>
          <table:table-cell table:style-name="ce12"/>
          <table:table-cell office:value-type="float" office:value="1078" table:style-name="ce14">
            <text:p><text:s/>1,078<text:s/></text:p>
          </table:table-cell>
          <table:table-cell office:value-type="float" office:value="789711" table:style-name="ce14">
            <text:p><text:s/>789,71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90698" table:style-name="ce14">
            <text:p><text:s/>4,690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967200" table:style-name="ce12">
            <text:p><text:s/>967,20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05956" table:style-name="ce12">
            <text:p><text:s/>1,005,956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945991" table:style-name="ce14">
            <text:p><text:s/>945,99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64607" table:style-name="ce14">
            <text:p><text:s/>964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47" table:style-name="ce12">
            <text:p><text:s/>4,447<text:s/></text:p>
          </table:table-cell>
          <table:table-cell office:value-type="float" office:value="5254887" table:style-name="ce12">
            <text:p><text:s/>5,254,88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90423" table:style-name="ce12">
            <text:p><text:s/>2,590,423<text:s/></text:p>
          </table:table-cell>
          <table:table-cell table:style-name="ce12"/>
          <table:table-cell office:value-type="float" office:value="4490" table:style-name="ce14">
            <text:p><text:s/>4,490<text:s/></text:p>
          </table:table-cell>
          <table:table-cell office:value-type="float" office:value="5368907" table:style-name="ce14">
            <text:p><text:s/>5,368,90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75487" table:style-name="ce14">
            <text:p><text:s/>3,875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2723646" table:style-name="ce12">
            <text:p><text:s/>2,723,64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13881" table:style-name="ce12">
            <text:p><text:s/>2,213,881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2765479" table:style-name="ce14">
            <text:p><text:s/>2,765,47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276885" table:style-name="ce14">
            <text:p><text:s/>2,276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801289" table:style-name="ce12">
            <text:p><text:s/>801,28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7067" table:style-name="ce12">
            <text:p><text:s/>447,067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778131" table:style-name="ce14">
            <text:p><text:s/>778,1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30777" table:style-name="ce14">
            <text:p><text:s/>530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867" table:style-name="ce12">
            <text:p><text:s/>10,867<text:s/></text:p>
          </table:table-cell>
          <table:table-cell office:value-type="float" office:value="6627198" table:style-name="ce12">
            <text:p><text:s/>6,627,198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2163968" table:style-name="ce12">
            <text:p><text:s/>12,163,968<text:s/></text:p>
          </table:table-cell>
          <table:table-cell table:style-name="ce12"/>
          <table:table-cell office:value-type="float" office:value="9733" table:style-name="ce14">
            <text:p><text:s/>9,733<text:s/></text:p>
          </table:table-cell>
          <table:table-cell office:value-type="float" office:value="6745942" table:style-name="ce14">
            <text:p><text:s/>6,745,942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3741167" table:style-name="ce14">
            <text:p><text:s/>13,741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5721" table:style-name="ce12">
            <text:p><text:s/>155,72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352193" table:style-name="ce12">
            <text:p><text:s/>3,352,193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156746" table:style-name="ce14">
            <text:p><text:s/>156,74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79152" table:style-name="ce14">
            <text:p><text:s/>3,279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2892459" table:style-name="ce12">
            <text:p><text:s/>2,892,45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33693" table:style-name="ce12">
            <text:p><text:s/>2,033,693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3897334" table:style-name="ce14">
            <text:p><text:s/>3,897,3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2514599" table:style-name="ce12">
            <text:p><text:s/>2,514,59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14873" table:style-name="ce12">
            <text:p><text:s/>1,614,873<text:s/></text:p>
          </table:table-cell>
          <table:table-cell table:style-name="ce12"/>
          <table:table-cell office:value-type="float" office:value="1618" table:style-name="ce14">
            <text:p><text:s/>1,618<text:s/></text:p>
          </table:table-cell>
          <table:table-cell office:value-type="float" office:value="2323304" table:style-name="ce14">
            <text:p><text:s/>2,323,30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33270" table:style-name="ce14">
            <text:p><text:s/>1,233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254697" table:style-name="ce12">
            <text:p><text:s/>1,254,69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0215" table:style-name="ce12">
            <text:p><text:s/>150,215<text:s/></text:p>
          </table:table-cell>
          <table:table-cell table:style-name="ce12"/>
          <table:table-cell office:value-type="float" office:value="1816" table:style-name="ce14">
            <text:p><text:s/>1,816<text:s/></text:p>
          </table:table-cell>
          <table:table-cell office:value-type="float" office:value="1146135" table:style-name="ce14">
            <text:p><text:s/>1,146,1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7404" table:style-name="ce14">
            <text:p><text:s/>217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3323286" table:style-name="ce12">
            <text:p><text:s/>3,323,28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2760" table:style-name="ce12">
            <text:p><text:s/>132,760<text:s/></text:p>
          </table:table-cell>
          <table:table-cell table:style-name="ce12"/>
          <table:table-cell office:value-type="float" office:value="2376" table:style-name="ce14">
            <text:p><text:s/>2,376<text:s/></text:p>
          </table:table-cell>
          <table:table-cell office:value-type="float" office:value="3218431" table:style-name="ce14">
            <text:p><text:s/>3,218,43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17437" table:style-name="ce14">
            <text:p><text:s/>417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3401140" table:style-name="ce12">
            <text:p><text:s/>3,401,14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10691" table:style-name="ce12">
            <text:p><text:s/>5,410,691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3358160" table:style-name="ce14">
            <text:p><text:s/>3,358,16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447132" table:style-name="ce14">
            <text:p><text:s/>5,447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009" table:style-name="ce12">
            <text:p><text:s/>5,009<text:s/></text:p>
          </table:table-cell>
          <table:table-cell office:value-type="float" office:value="3511874" table:style-name="ce12">
            <text:p><text:s/>3,511,87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457698" table:style-name="ce12">
            <text:p><text:s/>4,457,698<text:s/></text:p>
          </table:table-cell>
          <table:table-cell table:style-name="ce12"/>
          <table:table-cell office:value-type="float" office:value="4562" table:style-name="ce14">
            <text:p><text:s/>4,562<text:s/></text:p>
          </table:table-cell>
          <table:table-cell office:value-type="float" office:value="3342679" table:style-name="ce14">
            <text:p><text:s/>3,342,67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570724" table:style-name="ce14">
            <text:p><text:s/>3,570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2726526" table:style-name="ce12">
            <text:p><text:s/>2,726,52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142691" table:style-name="ce12">
            <text:p><text:s/>2,142,691<text:s/></text:p>
          </table:table-cell>
          <table:table-cell table:style-name="ce12"/>
          <table:table-cell office:value-type="float" office:value="4033" table:style-name="ce14">
            <text:p><text:s/>4,033<text:s/></text:p>
          </table:table-cell>
          <table:table-cell office:value-type="float" office:value="3109294" table:style-name="ce14">
            <text:p><text:s/>3,109,29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79787" table:style-name="ce14">
            <text:p><text:s/>3,479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295" table:style-name="ce12">
            <text:p><text:s/>4,295<text:s/></text:p>
          </table:table-cell>
          <table:table-cell office:value-type="float" office:value="4846986" table:style-name="ce12">
            <text:p><text:s/>4,846,98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3330623" table:style-name="ce12">
            <text:p><text:s/>13,330,623<text:s/></text:p>
          </table:table-cell>
          <table:table-cell table:style-name="ce12"/>
          <table:table-cell office:value-type="float" office:value="4238" table:style-name="ce14">
            <text:p><text:s/>4,238<text:s/></text:p>
          </table:table-cell>
          <table:table-cell office:value-type="float" office:value="4995733" table:style-name="ce14">
            <text:p><text:s/>4,995,73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1519010" table:style-name="ce14">
            <text:p><text:s/>11,519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835" table:style-name="ce12">
            <text:p><text:s/>3,835<text:s/></text:p>
          </table:table-cell>
          <table:table-cell office:value-type="float" office:value="2714092" table:style-name="ce12">
            <text:p><text:s/>2,714,09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07359" table:style-name="ce12">
            <text:p><text:s/>807,359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2796550" table:style-name="ce14">
            <text:p><text:s/>2,796,55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70294" table:style-name="ce14">
            <text:p><text:s/>570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277" table:style-name="ce12">
            <text:p><text:s/>4,277<text:s/></text:p>
          </table:table-cell>
          <table:table-cell office:value-type="float" office:value="1826445" table:style-name="ce12">
            <text:p><text:s/>1,826,44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237946" table:style-name="ce12">
            <text:p><text:s/>5,237,946<text:s/></text:p>
          </table:table-cell>
          <table:table-cell table:style-name="ce12"/>
          <table:table-cell office:value-type="float" office:value="4411" table:style-name="ce14">
            <text:p><text:s/>4,411<text:s/></text:p>
          </table:table-cell>
          <table:table-cell office:value-type="float" office:value="1907369" table:style-name="ce14">
            <text:p><text:s/>1,907,36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899747" table:style-name="ce14">
            <text:p><text:s/>6,899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46811" table:style-name="ce12">
            <text:p><text:s/>446,8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00204" table:style-name="ce12">
            <text:p><text:s/>600,204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417042" table:style-name="ce14">
            <text:p><text:s/>417,0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74300" table:style-name="ce14">
            <text:p><text:s/>274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7089" table:style-name="ce12">
            <text:p><text:s/>7,089<text:s/></text:p>
          </table:table-cell>
          <table:table-cell office:value-type="float" office:value="7180516" table:style-name="ce12">
            <text:p><text:s/>7,180,51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358240" table:style-name="ce12">
            <text:p><text:s/>3,358,240<text:s/></text:p>
          </table:table-cell>
          <table:table-cell table:style-name="ce12"/>
          <table:table-cell office:value-type="float" office:value="5539" table:style-name="ce14">
            <text:p><text:s/>5,539<text:s/></text:p>
          </table:table-cell>
          <table:table-cell office:value-type="float" office:value="6264445" table:style-name="ce14">
            <text:p><text:s/>6,264,44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652680" table:style-name="ce14">
            <text:p><text:s/>2,652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328257" table:style-name="ce12">
            <text:p><text:s/>328,2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41859" table:style-name="ce12">
            <text:p><text:s/>3,241,859<text:s/></text:p>
          </table:table-cell>
          <table:table-cell table:style-name="ce12"/>
          <table:table-cell office:value-type="float" office:value="614" table:style-name="ce14">
            <text:p><text:s/>614<text:s/></text:p>
          </table:table-cell>
          <table:table-cell office:value-type="float" office:value="329782" table:style-name="ce14">
            <text:p><text:s/>329,78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50106" table:style-name="ce14">
            <text:p><text:s/>2,650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3566598" table:style-name="ce12">
            <text:p><text:s/>3,566,59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122373" table:style-name="ce12">
            <text:p><text:s/>4,122,373<text:s/></text:p>
          </table:table-cell>
          <table:table-cell table:style-name="ce12"/>
          <table:table-cell office:value-type="float" office:value="4347" table:style-name="ce14">
            <text:p><text:s/>4,347<text:s/></text:p>
          </table:table-cell>
          <table:table-cell office:value-type="float" office:value="3585097" table:style-name="ce14">
            <text:p><text:s/>3,585,09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135290" table:style-name="ce14">
            <text:p><text:s/>4,135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87" table:style-name="ce12">
            <text:p><text:s/>2,787<text:s/></text:p>
          </table:table-cell>
          <table:table-cell office:value-type="float" office:value="1479696" table:style-name="ce12">
            <text:p><text:s/>1,479,69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42313" table:style-name="ce12">
            <text:p><text:s/>2,042,313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1521831" table:style-name="ce14">
            <text:p><text:s/>1,521,8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16212" table:style-name="ce14">
            <text:p><text:s/>1,316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835342" table:style-name="ce12">
            <text:p><text:s/>835,34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648896" table:style-name="ce12">
            <text:p><text:s/>2,648,896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2324047" table:style-name="ce14">
            <text:p><text:s/>2,324,04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422457" table:style-name="ce14">
            <text:p><text:s/>3,422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34" table:style-name="ce14">
            <text:p><text:s/>4,734<text:s/></text:p>
          </table:table-cell>
          <table:table-cell office:value-type="float" office:value="5290211" table:style-name="ce14">
            <text:p><text:s/>5,290,2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976" table:style-name="ce14">
            <text:p><text:s/>5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1572081" table:style-name="ce12">
            <text:p><text:s/>1,572,08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213833" table:style-name="ce12">
            <text:p><text:s/>5,213,833<text:s/></text:p>
          </table:table-cell>
          <table:table-cell table:style-name="ce12"/>
          <table:table-cell office:value-type="float" office:value="3478" table:style-name="ce14">
            <text:p><text:s/>3,478<text:s/></text:p>
          </table:table-cell>
          <table:table-cell office:value-type="float" office:value="1610214" table:style-name="ce14">
            <text:p><text:s/>1,610,214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785944" table:style-name="ce14">
            <text:p><text:s/>6,785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733" table:style-name="ce12">
            <text:p><text:s/>5,733<text:s/></text:p>
          </table:table-cell>
          <table:table-cell office:value-type="float" office:value="5254431" table:style-name="ce12">
            <text:p><text:s/>5,254,431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507548" table:style-name="ce12">
            <text:p><text:s/>7,507,548<text:s/></text:p>
          </table:table-cell>
          <table:table-cell table:style-name="ce12"/>
          <table:table-cell office:value-type="float" office:value="5686" table:style-name="ce14">
            <text:p><text:s/>5,686<text:s/></text:p>
          </table:table-cell>
          <table:table-cell office:value-type="float" office:value="5513285" table:style-name="ce14">
            <text:p><text:s/>5,513,28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590834" table:style-name="ce14">
            <text:p><text:s/>7,590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4549134" table:style-name="ce12">
            <text:p><text:s/>4,549,1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839707" table:style-name="ce12">
            <text:p><text:s/>5,839,707<text:s/></text:p>
          </table:table-cell>
          <table:table-cell table:style-name="ce12"/>
          <table:table-cell office:value-type="float" office:value="2650" table:style-name="ce14">
            <text:p><text:s/>2,650<text:s/></text:p>
          </table:table-cell>
          <table:table-cell office:value-type="float" office:value="4003134" table:style-name="ce14">
            <text:p><text:s/>4,003,13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924891" table:style-name="ce14">
            <text:p><text:s/>6,924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700" table:style-name="ce12">
            <text:p><text:s/>9,700<text:s/></text:p>
          </table:table-cell>
          <table:table-cell office:value-type="float" office:value="9633272" table:style-name="ce12">
            <text:p><text:s/>9,633,27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9684558" table:style-name="ce12">
            <text:p><text:s/>19,684,558<text:s/></text:p>
          </table:table-cell>
          <table:table-cell table:style-name="ce12"/>
          <table:table-cell office:value-type="float" office:value="9126" table:style-name="ce14">
            <text:p><text:s/>9,126<text:s/></text:p>
          </table:table-cell>
          <table:table-cell office:value-type="float" office:value="9277602" table:style-name="ce14">
            <text:p><text:s/>9,277,60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4614606" table:style-name="ce14">
            <text:p><text:s/>14,614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2176848" table:style-name="ce12">
            <text:p><text:s/>2,176,84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90971" table:style-name="ce12">
            <text:p><text:s/>6,090,971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2073677" table:style-name="ce14">
            <text:p><text:s/>2,073,67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190879" table:style-name="ce14">
            <text:p><text:s/>6,190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301" table:style-name="ce12">
            <text:p><text:s/>4,301<text:s/></text:p>
          </table:table-cell>
          <table:table-cell office:value-type="float" office:value="4480121" table:style-name="ce12">
            <text:p><text:s/>4,480,1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75727" table:style-name="ce12">
            <text:p><text:s/>775,727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4505851" table:style-name="ce14">
            <text:p><text:s/>4,505,8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07176" table:style-name="ce14">
            <text:p><text:s/>40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427" table:style-name="ce12">
            <text:p><text:s/>5,427<text:s/></text:p>
          </table:table-cell>
          <table:table-cell office:value-type="float" office:value="4121465" table:style-name="ce12">
            <text:p><text:s/>4,121,46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550401" table:style-name="ce12">
            <text:p><text:s/>6,550,401<text:s/></text:p>
          </table:table-cell>
          <table:table-cell table:style-name="ce12"/>
          <table:table-cell office:value-type="float" office:value="5347" table:style-name="ce14">
            <text:p><text:s/>5,347<text:s/></text:p>
          </table:table-cell>
          <table:table-cell office:value-type="float" office:value="4318090" table:style-name="ce14">
            <text:p><text:s/>4,318,09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039060" table:style-name="ce14">
            <text:p><text:s/>7,039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685" table:style-name="ce12">
            <text:p><text:s/>3,685<text:s/></text:p>
          </table:table-cell>
          <table:table-cell office:value-type="float" office:value="1689387" table:style-name="ce12">
            <text:p><text:s/>1,689,38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46079" table:style-name="ce12">
            <text:p><text:s/>1,546,079<text:s/></text:p>
          </table:table-cell>
          <table:table-cell table:style-name="ce12"/>
          <table:table-cell office:value-type="float" office:value="3447" table:style-name="ce14">
            <text:p><text:s/>3,447<text:s/></text:p>
          </table:table-cell>
          <table:table-cell office:value-type="float" office:value="1692574" table:style-name="ce14">
            <text:p><text:s/>1,692,57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35765" table:style-name="ce14">
            <text:p><text:s/>1,735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4893883" table:style-name="ce12">
            <text:p><text:s/>4,893,88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21488" table:style-name="ce12">
            <text:p><text:s/>921,488<text:s/></text:p>
          </table:table-cell>
          <table:table-cell table:style-name="ce12"/>
          <table:table-cell office:value-type="float" office:value="2248" table:style-name="ce14">
            <text:p><text:s/>2,248<text:s/></text:p>
          </table:table-cell>
          <table:table-cell office:value-type="float" office:value="4484222" table:style-name="ce14">
            <text:p><text:s/>4,484,2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7403" table:style-name="ce14">
            <text:p><text:s/>88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74834" table:style-name="ce12">
            <text:p><text:s/>374,83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86995" table:style-name="ce12">
            <text:p><text:s/>2,986,995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406747" table:style-name="ce14">
            <text:p><text:s/>406,74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22280" table:style-name="ce14">
            <text:p><text:s/>3,522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496" table:style-name="ce12">
            <text:p><text:s/>9,496<text:s/></text:p>
          </table:table-cell>
          <table:table-cell office:value-type="float" office:value="8267245" table:style-name="ce12">
            <text:p><text:s/>8,267,2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123590" table:style-name="ce12">
            <text:p><text:s/>8,123,590<text:s/></text:p>
          </table:table-cell>
          <table:table-cell table:style-name="ce12"/>
          <table:table-cell office:value-type="float" office:value="10520" table:style-name="ce14">
            <text:p><text:s/>10,520<text:s/></text:p>
          </table:table-cell>
          <table:table-cell office:value-type="float" office:value="9269440" table:style-name="ce14">
            <text:p><text:s/>9,269,44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592944" table:style-name="ce14">
            <text:p><text:s/>8,592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3096843" table:style-name="ce12">
            <text:p><text:s/>3,096,84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283278" table:style-name="ce12">
            <text:p><text:s/>1,283,278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3023406" table:style-name="ce14">
            <text:p><text:s/>3,023,40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75035" table:style-name="ce14">
            <text:p><text:s/>1,375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829" table:style-name="ce12">
            <text:p><text:s/>10,829<text:s/></text:p>
          </table:table-cell>
          <table:table-cell office:value-type="float" office:value="11227932" table:style-name="ce12">
            <text:p><text:s/>11,227,93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251459" table:style-name="ce12">
            <text:p><text:s/>5,251,459<text:s/></text:p>
          </table:table-cell>
          <table:table-cell table:style-name="ce12"/>
          <table:table-cell office:value-type="float" office:value="11029" table:style-name="ce14">
            <text:p><text:s/>11,029<text:s/></text:p>
          </table:table-cell>
          <table:table-cell office:value-type="float" office:value="12150798" table:style-name="ce14">
            <text:p><text:s/>12,150,79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5949869" table:style-name="ce14">
            <text:p><text:s/>5,94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491910" table:style-name="ce12">
            <text:p><text:s/>1,491,91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678940" table:style-name="ce12">
            <text:p><text:s/>3,678,940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1404669" table:style-name="ce14">
            <text:p><text:s/>1,404,66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038376" table:style-name="ce14">
            <text:p><text:s/>4,038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777252" table:style-name="ce12">
            <text:p><text:s/>1,777,25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96873" table:style-name="ce12">
            <text:p><text:s/>2,796,873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2085725" table:style-name="ce14">
            <text:p><text:s/>2,085,7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81636" table:style-name="ce14">
            <text:p><text:s/>1,481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38" table:style-name="ce12">
            <text:p><text:s/>4,038<text:s/></text:p>
          </table:table-cell>
          <table:table-cell office:value-type="float" office:value="1889474" table:style-name="ce12">
            <text:p><text:s/>1,889,47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9787" table:style-name="ce12">
            <text:p><text:s/>389,787<text:s/></text:p>
          </table:table-cell>
          <table:table-cell table:style-name="ce12"/>
          <table:table-cell office:value-type="float" office:value="3917" table:style-name="ce14">
            <text:p><text:s/>3,917<text:s/></text:p>
          </table:table-cell>
          <table:table-cell office:value-type="float" office:value="1928950" table:style-name="ce14">
            <text:p><text:s/>1,928,95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40719" table:style-name="ce14">
            <text:p><text:s/>340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1166895" table:style-name="ce12">
            <text:p><text:s/>1,166,89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01701" table:style-name="ce12">
            <text:p><text:s/>401,701<text:s/></text:p>
          </table:table-cell>
          <table:table-cell table:style-name="ce12"/>
          <table:table-cell office:value-type="float" office:value="1580" table:style-name="ce14">
            <text:p><text:s/>1,580<text:s/></text:p>
          </table:table-cell>
          <table:table-cell office:value-type="float" office:value="1192085" table:style-name="ce14">
            <text:p><text:s/>1,192,0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6902" table:style-name="ce14">
            <text:p><text:s/>396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3624961" table:style-name="ce12">
            <text:p><text:s/>3,624,96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30435" table:style-name="ce12">
            <text:p><text:s/>2,530,435<text:s/></text:p>
          </table:table-cell>
          <table:table-cell table:style-name="ce12"/>
          <table:table-cell office:value-type="float" office:value="3689" table:style-name="ce14">
            <text:p><text:s/>3,689<text:s/></text:p>
          </table:table-cell>
          <table:table-cell office:value-type="float" office:value="3329059" table:style-name="ce14">
            <text:p><text:s/>3,329,05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57020" table:style-name="ce14">
            <text:p><text:s/>2,35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2420466" table:style-name="ce12">
            <text:p><text:s/>2,420,4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2467018" table:style-name="ce14">
            <text:p><text:s/>2,467,0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2920" table:style-name="ce12">
            <text:p><text:s/>12,920<text:s/></text:p>
          </table:table-cell>
          <table:table-cell office:value-type="float" office:value="14634709" table:style-name="ce12">
            <text:p><text:s/>14,634,70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2271032" table:style-name="ce12">
            <text:p><text:s/>12,271,032<text:s/></text:p>
          </table:table-cell>
          <table:table-cell table:style-name="ce12"/>
          <table:table-cell office:value-type="float" office:value="12423" table:style-name="ce14">
            <text:p><text:s/>12,423<text:s/></text:p>
          </table:table-cell>
          <table:table-cell office:value-type="float" office:value="14649857" table:style-name="ce14">
            <text:p><text:s/>14,649,857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3323779" table:style-name="ce14">
            <text:p><text:s/>13,323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185" table:style-name="ce12">
            <text:p><text:s/>3,185<text:s/></text:p>
          </table:table-cell>
          <table:table-cell office:value-type="float" office:value="2257103" table:style-name="ce12">
            <text:p><text:s/>2,257,10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2097081" table:style-name="ce12">
            <text:p><text:s/>2,097,081<text:s/></text:p>
          </table:table-cell>
          <table:table-cell table:style-name="ce12"/>
          <table:table-cell office:value-type="float" office:value="3002" table:style-name="ce14">
            <text:p><text:s/>3,002<text:s/></text:p>
          </table:table-cell>
          <table:table-cell office:value-type="float" office:value="2490946" table:style-name="ce14">
            <text:p><text:s/>2,490,94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379673" table:style-name="ce14">
            <text:p><text:s/>2,379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1936339" table:style-name="ce12">
            <text:p><text:s/>1,936,33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718275" table:style-name="ce12">
            <text:p><text:s/>2,718,275<text:s/></text:p>
          </table:table-cell>
          <table:table-cell table:style-name="ce12"/>
          <table:table-cell office:value-type="float" office:value="3233" table:style-name="ce14">
            <text:p><text:s/>3,233<text:s/></text:p>
          </table:table-cell>
          <table:table-cell office:value-type="float" office:value="1963450" table:style-name="ce14">
            <text:p><text:s/>1,963,45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423573" table:style-name="ce14">
            <text:p><text:s/>2,423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1821203" table:style-name="ce12">
            <text:p><text:s/>1,821,20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43851" table:style-name="ce12">
            <text:p><text:s/>643,851<text:s/></text:p>
          </table:table-cell>
          <table:table-cell table:style-name="ce12"/>
          <table:table-cell office:value-type="float" office:value="2053" table:style-name="ce14">
            <text:p><text:s/>2,053<text:s/></text:p>
          </table:table-cell>
          <table:table-cell office:value-type="float" office:value="1872366" table:style-name="ce14">
            <text:p><text:s/>1,872,36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02905" table:style-name="ce14">
            <text:p><text:s/>702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425320" table:style-name="ce12">
            <text:p><text:s/>425,32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62518" table:style-name="ce12">
            <text:p><text:s/>3,062,518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366476" table:style-name="ce14">
            <text:p><text:s/>366,47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48885" table:style-name="ce14">
            <text:p><text:s/>2,948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681" table:style-name="ce12">
            <text:p><text:s/>4,681<text:s/></text:p>
          </table:table-cell>
          <table:table-cell office:value-type="float" office:value="2921821" table:style-name="ce12">
            <text:p><text:s/>2,921,8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756" table:style-name="ce12">
            <text:p><text:s/>22,756<text:s/></text:p>
          </table:table-cell>
          <table:table-cell table:style-name="ce12"/>
          <table:table-cell office:value-type="float" office:value="4192" table:style-name="ce14">
            <text:p><text:s/>4,192<text:s/></text:p>
          </table:table-cell>
          <table:table-cell office:value-type="float" office:value="2763148" table:style-name="ce14">
            <text:p><text:s/>2,763,1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938" table:style-name="ce14">
            <text:p><text:s/>14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637" table:style-name="ce12">
            <text:p><text:s/>3,637<text:s/></text:p>
          </table:table-cell>
          <table:table-cell office:value-type="float" office:value="5874662" table:style-name="ce12">
            <text:p><text:s/>5,874,66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14222" table:style-name="ce12">
            <text:p><text:s/>2,514,222<text:s/></text:p>
          </table:table-cell>
          <table:table-cell table:style-name="ce12"/>
          <table:table-cell office:value-type="float" office:value="3092" table:style-name="ce14">
            <text:p><text:s/>3,092<text:s/></text:p>
          </table:table-cell>
          <table:table-cell office:value-type="float" office:value="5702115" table:style-name="ce14">
            <text:p><text:s/>5,702,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96" table:style-name="ce12">
            <text:p><text:s/>3,796<text:s/></text:p>
          </table:table-cell>
          <table:table-cell office:value-type="float" office:value="3633139" table:style-name="ce12">
            <text:p><text:s/>3,633,1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62581" table:style-name="ce12">
            <text:p><text:s/>2,162,581<text:s/></text:p>
          </table:table-cell>
          <table:table-cell table:style-name="ce12"/>
          <table:table-cell office:value-type="float" office:value="4055" table:style-name="ce14">
            <text:p><text:s/>4,055<text:s/></text:p>
          </table:table-cell>
          <table:table-cell office:value-type="float" office:value="3794510" table:style-name="ce14">
            <text:p><text:s/>3,794,51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907257" table:style-name="ce14">
            <text:p><text:s/>1,90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950435" table:style-name="ce12">
            <text:p><text:s/>950,4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43616" table:style-name="ce12">
            <text:p><text:s/>2,743,616<text:s/></text:p>
          </table:table-cell>
          <table:table-cell table:style-name="ce12"/>
          <table:table-cell office:value-type="float" office:value="878" table:style-name="ce14">
            <text:p><text:s/>878<text:s/></text:p>
          </table:table-cell>
          <table:table-cell office:value-type="float" office:value="882899" table:style-name="ce14">
            <text:p><text:s/>882,89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265009" table:style-name="ce14">
            <text:p><text:s/>3,265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3675304" table:style-name="ce12">
            <text:p><text:s/>3,675,30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883666" table:style-name="ce12">
            <text:p><text:s/>3,883,666<text:s/></text:p>
          </table:table-cell>
          <table:table-cell table:style-name="ce12"/>
          <table:table-cell office:value-type="float" office:value="2516" table:style-name="ce14">
            <text:p><text:s/>2,516<text:s/></text:p>
          </table:table-cell>
          <table:table-cell office:value-type="float" office:value="3523734" table:style-name="ce14">
            <text:p><text:s/>3,523,73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304174" table:style-name="ce14">
            <text:p><text:s/>4,304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2243530" table:style-name="ce12">
            <text:p><text:s/>2,243,5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78500" table:style-name="ce12">
            <text:p><text:s/>778,500<text:s/></text:p>
          </table:table-cell>
          <table:table-cell table:style-name="ce12"/>
          <table:table-cell office:value-type="float" office:value="1612" table:style-name="ce14">
            <text:p><text:s/>1,612<text:s/></text:p>
          </table:table-cell>
          <table:table-cell office:value-type="float" office:value="2255754" table:style-name="ce14">
            <text:p><text:s/>2,255,75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07708" table:style-name="ce14">
            <text:p><text:s/>807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95" table:style-name="ce12">
            <text:p><text:s/>9,795<text:s/></text:p>
          </table:table-cell>
          <table:table-cell office:value-type="float" office:value="8604128" table:style-name="ce12">
            <text:p><text:s/>8,604,128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584457" table:style-name="ce12">
            <text:p><text:s/>7,584,457<text:s/></text:p>
          </table:table-cell>
          <table:table-cell table:style-name="ce12"/>
          <table:table-cell office:value-type="float" office:value="9820" table:style-name="ce14">
            <text:p><text:s/>9,820<text:s/></text:p>
          </table:table-cell>
          <table:table-cell office:value-type="float" office:value="8906421" table:style-name="ce14">
            <text:p><text:s/>8,906,421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472290" table:style-name="ce14">
            <text:p><text:s/>7,472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4639187" table:style-name="ce12">
            <text:p><text:s/>4,639,18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779362" table:style-name="ce12">
            <text:p><text:s/>5,779,362<text:s/></text:p>
          </table:table-cell>
          <table:table-cell table:style-name="ce12"/>
          <table:table-cell office:value-type="float" office:value="4237" table:style-name="ce14">
            <text:p><text:s/>4,237<text:s/></text:p>
          </table:table-cell>
          <table:table-cell office:value-type="float" office:value="4714423" table:style-name="ce14">
            <text:p><text:s/>4,714,42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629066" table:style-name="ce14">
            <text:p><text:s/>4,629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2558474" table:style-name="ce14">
            <text:p><text:s/>2,558,474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0627906" table:style-name="ce14">
            <text:p><text:s/>10,62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332186" table:style-name="ce12">
            <text:p><text:s/>332,18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94825" table:style-name="ce12">
            <text:p><text:s/>494,825<text:s/></text:p>
          </table:table-cell>
          <table:table-cell table:style-name="ce12"/>
          <table:table-cell office:value-type="float" office:value="684" table:style-name="ce14">
            <text:p><text:s/>684<text:s/></text:p>
          </table:table-cell>
          <table:table-cell office:value-type="float" office:value="365280" table:style-name="ce14">
            <text:p><text:s/>365,28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48826" table:style-name="ce14">
            <text:p><text:s/>44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2163860" table:style-name="ce14">
            <text:p><text:s/>2,163,86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01740" table:style-name="ce14">
            <text:p><text:s/>601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924764" table:style-name="ce12">
            <text:p><text:s/>924,7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808304" table:style-name="ce14">
            <text:p><text:s/>808,3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560" table:style-name="ce12">
            <text:p><text:s/>50,560<text:s/></text:p>
          </table:table-cell>
          <table:table-cell office:value-type="float" office:value="152175832" table:style-name="ce12">
            <text:p><text:s/>152,175,832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165788402" table:style-name="ce12">
            <text:p><text:s/>165,788,402<text:s/></text:p>
          </table:table-cell>
          <table:table-cell table:style-name="ce12"/>
          <table:table-cell office:value-type="float" office:value="46370" table:style-name="ce14">
            <text:p><text:s/>46,370<text:s/></text:p>
          </table:table-cell>
          <table:table-cell office:value-type="float" office:value="144156382" table:style-name="ce14">
            <text:p><text:s/>144,156,382<text:s/></text:p>
          </table:table-cell>
          <table:table-cell office:value-type="float" office:value="1997" table:style-name="ce14">
            <text:p><text:s/>1,997<text:s/></text:p>
          </table:table-cell>
          <table:table-cell office:value-type="float" office:value="154793898" table:style-name="ce14">
            <text:p><text:s/>154,793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157" table:style-name="ce12">
            <text:p><text:s/>8,157<text:s/></text:p>
          </table:table-cell>
          <table:table-cell office:value-type="float" office:value="12717044" table:style-name="ce12">
            <text:p><text:s/>12,717,044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7125937" table:style-name="ce12">
            <text:p><text:s/>17,125,937<text:s/></text:p>
          </table:table-cell>
          <table:table-cell table:style-name="ce12"/>
          <table:table-cell office:value-type="float" office:value="8430" table:style-name="ce14">
            <text:p><text:s/>8,430<text:s/></text:p>
          </table:table-cell>
          <table:table-cell office:value-type="float" office:value="12817803" table:style-name="ce14">
            <text:p><text:s/>12,817,803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8246975" table:style-name="ce14">
            <text:p><text:s/>18,24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621" table:style-name="ce12">
            <text:p><text:s/>33,621<text:s/></text:p>
          </table:table-cell>
          <table:table-cell office:value-type="float" office:value="73376020" table:style-name="ce12">
            <text:p><text:s/>73,376,020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79705314" table:style-name="ce12">
            <text:p><text:s/>79,705,314<text:s/></text:p>
          </table:table-cell>
          <table:table-cell table:style-name="ce12"/>
          <table:table-cell office:value-type="float" office:value="31978" table:style-name="ce14">
            <text:p><text:s/>31,978<text:s/></text:p>
          </table:table-cell>
          <table:table-cell office:value-type="float" office:value="74513060" table:style-name="ce14">
            <text:p><text:s/>74,513,060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78138834" table:style-name="ce14">
            <text:p><text:s/>78,138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29503" table:style-name="ce12">
            <text:p><text:s/>29,503<text:s/></text:p>
          </table:table-cell>
          <table:table-cell office:value-type="float" office:value="70310563" table:style-name="ce12">
            <text:p><text:s/>70,310,563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71041793" table:style-name="ce12">
            <text:p><text:s/>71,041,793<text:s/></text:p>
          </table:table-cell>
          <table:table-cell table:style-name="ce12"/>
          <table:table-cell office:value-type="float" office:value="29137" table:style-name="ce14">
            <text:p><text:s/>29,137<text:s/></text:p>
          </table:table-cell>
          <table:table-cell office:value-type="float" office:value="71122264" table:style-name="ce14">
            <text:p><text:s/>71,122,264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75009084" table:style-name="ce14">
            <text:p><text:s/>75,009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579" table:style-name="ce12">
            <text:p><text:s/>7,579<text:s/></text:p>
          </table:table-cell>
          <table:table-cell office:value-type="float" office:value="13376465" table:style-name="ce12">
            <text:p><text:s/>13,376,465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4728538" table:style-name="ce12">
            <text:p><text:s/>14,728,538<text:s/></text:p>
          </table:table-cell>
          <table:table-cell table:style-name="ce12"/>
          <table:table-cell office:value-type="float" office:value="7134" table:style-name="ce14">
            <text:p><text:s/>7,134<text:s/></text:p>
          </table:table-cell>
          <table:table-cell office:value-type="float" office:value="13392035" table:style-name="ce14">
            <text:p><text:s/>13,392,03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5928113" table:style-name="ce14">
            <text:p><text:s/>15,928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89" table:style-name="ce12">
            <text:p><text:s/>4,789<text:s/></text:p>
          </table:table-cell>
          <table:table-cell office:value-type="float" office:value="8711214" table:style-name="ce12">
            <text:p><text:s/>8,711,214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20555760" table:style-name="ce12">
            <text:p><text:s/>20,555,760<text:s/></text:p>
          </table:table-cell>
          <table:table-cell table:style-name="ce12"/>
          <table:table-cell office:value-type="float" office:value="4569" table:style-name="ce14">
            <text:p><text:s/>4,569<text:s/></text:p>
          </table:table-cell>
          <table:table-cell office:value-type="float" office:value="9414287" table:style-name="ce14">
            <text:p><text:s/>9,414,287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20089957" table:style-name="ce14">
            <text:p><text:s/>20,089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267414" table:style-name="ce12">
            <text:p><text:s/>1,267,4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4110" table:style-name="ce12">
            <text:p><text:s/>374,110<text:s/></text:p>
          </table:table-cell>
          <table:table-cell table:style-name="ce12"/>
          <table:table-cell office:value-type="float" office:value="1184" table:style-name="ce14">
            <text:p><text:s/>1,184<text:s/></text:p>
          </table:table-cell>
          <table:table-cell office:value-type="float" office:value="1337673" table:style-name="ce14">
            <text:p><text:s/>1,337,67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62641" table:style-name="ce14">
            <text:p><text:s/>46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536" table:style-name="ce12">
            <text:p><text:s/>6,536<text:s/></text:p>
          </table:table-cell>
          <table:table-cell office:value-type="float" office:value="11240176" table:style-name="ce12">
            <text:p><text:s/>11,240,17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4830422" table:style-name="ce12">
            <text:p><text:s/>14,830,422<text:s/></text:p>
          </table:table-cell>
          <table:table-cell table:style-name="ce12"/>
          <table:table-cell office:value-type="float" office:value="6005" table:style-name="ce14">
            <text:p><text:s/>6,005<text:s/></text:p>
          </table:table-cell>
          <table:table-cell office:value-type="float" office:value="11765189" table:style-name="ce14">
            <text:p><text:s/>11,765,18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4096495" table:style-name="ce14">
            <text:p><text:s/>14,096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2405811" table:style-name="ce14">
            <text:p><text:s/>2,405,8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6917" table:style-name="ce14">
            <text:p><text:s/>236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45" table:style-name="ce12">
            <text:p><text:s/>3,245<text:s/></text:p>
          </table:table-cell>
          <table:table-cell office:value-type="float" office:value="4249240" table:style-name="ce12">
            <text:p><text:s/>4,249,240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7467817" table:style-name="ce12">
            <text:p><text:s/>17,467,817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4263661" table:style-name="ce14">
            <text:p><text:s/>4,263,661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5074103" table:style-name="ce14">
            <text:p><text:s/>15,074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149" table:style-name="ce12">
            <text:p><text:s/>13,149<text:s/></text:p>
          </table:table-cell>
          <table:table-cell office:value-type="float" office:value="19378938" table:style-name="ce12">
            <text:p><text:s/>19,378,938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6808583" table:style-name="ce12">
            <text:p><text:s/>46,808,583<text:s/></text:p>
          </table:table-cell>
          <table:table-cell table:style-name="ce12"/>
          <table:table-cell office:value-type="float" office:value="12991" table:style-name="ce14">
            <text:p><text:s/>12,991<text:s/></text:p>
          </table:table-cell>
          <table:table-cell office:value-type="float" office:value="20578735" table:style-name="ce14">
            <text:p><text:s/>20,578,735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44385247" table:style-name="ce14">
            <text:p><text:s/>44,385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9612385" table:style-name="ce12">
            <text:p><text:s/>9,612,385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3620227" table:style-name="ce12">
            <text:p><text:s/>13,620,227<text:s/></text:p>
          </table:table-cell>
          <table:table-cell table:style-name="ce12"/>
          <table:table-cell office:value-type="float" office:value="4690" table:style-name="ce14">
            <text:p><text:s/>4,690<text:s/></text:p>
          </table:table-cell>
          <table:table-cell office:value-type="float" office:value="8549797" table:style-name="ce14">
            <text:p><text:s/>8,549,79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4334709" table:style-name="ce14">
            <text:p><text:s/>14,334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54" table:style-name="ce12">
            <text:p><text:s/>7,754<text:s/></text:p>
          </table:table-cell>
          <table:table-cell office:value-type="float" office:value="12730318" table:style-name="ce12">
            <text:p><text:s/>12,730,31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88344" table:style-name="ce12">
            <text:p><text:s/>3,088,344<text:s/></text:p>
          </table:table-cell>
          <table:table-cell table:style-name="ce12"/>
          <table:table-cell office:value-type="float" office:value="7377" table:style-name="ce14">
            <text:p><text:s/>7,377<text:s/></text:p>
          </table:table-cell>
          <table:table-cell office:value-type="float" office:value="13334178" table:style-name="ce14">
            <text:p><text:s/>13,334,17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819379" table:style-name="ce14">
            <text:p><text:s/>3,819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694920" table:style-name="ce12">
            <text:p><text:s/>694,92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8542374" table:style-name="ce12">
            <text:p><text:s/>8,542,374<text:s/></text:p>
          </table:table-cell>
          <table:table-cell table:style-name="ce12"/>
          <table:table-cell office:value-type="float" office:value="903" table:style-name="ce14">
            <text:p><text:s/>903<text:s/></text:p>
          </table:table-cell>
          <table:table-cell office:value-type="float" office:value="1263926" table:style-name="ce14">
            <text:p><text:s/>1,263,92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041868" table:style-name="ce14">
            <text:p><text:s/>9,04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635" table:style-name="ce12">
            <text:p><text:s/>12,635<text:s/></text:p>
          </table:table-cell>
          <table:table-cell office:value-type="float" office:value="16189914" table:style-name="ce12">
            <text:p><text:s/>16,189,914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2466324" table:style-name="ce12">
            <text:p><text:s/>12,466,324<text:s/></text:p>
          </table:table-cell>
          <table:table-cell table:style-name="ce12"/>
          <table:table-cell office:value-type="float" office:value="11632" table:style-name="ce14">
            <text:p><text:s/>11,632<text:s/></text:p>
          </table:table-cell>
          <table:table-cell office:value-type="float" office:value="16390873" table:style-name="ce14">
            <text:p><text:s/>16,390,873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0083086" table:style-name="ce14">
            <text:p><text:s/>10,083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2795895" table:style-name="ce12">
            <text:p><text:s/>2,795,89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78041" table:style-name="ce12">
            <text:p><text:s/>678,041<text:s/></text:p>
          </table:table-cell>
          <table:table-cell table:style-name="ce12"/>
          <table:table-cell office:value-type="float" office:value="1434" table:style-name="ce14">
            <text:p><text:s/>1,434<text:s/></text:p>
          </table:table-cell>
          <table:table-cell office:value-type="float" office:value="2553596" table:style-name="ce14">
            <text:p><text:s/>2,553,59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05559" table:style-name="ce14">
            <text:p><text:s/>605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43" table:style-name="ce12">
            <text:p><text:s/>4,043<text:s/></text:p>
          </table:table-cell>
          <table:table-cell office:value-type="float" office:value="7071735" table:style-name="ce12">
            <text:p><text:s/>7,071,7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26878" table:style-name="ce12">
            <text:p><text:s/>1,026,878<text:s/></text:p>
          </table:table-cell>
          <table:table-cell table:style-name="ce12"/>
          <table:table-cell office:value-type="float" office:value="3376" table:style-name="ce14">
            <text:p><text:s/>3,376<text:s/></text:p>
          </table:table-cell>
          <table:table-cell office:value-type="float" office:value="6381487" table:style-name="ce14">
            <text:p><text:s/>6,381,48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8292" table:style-name="ce14">
            <text:p><text:s/>648,292<text:s/></text:p>
          </table:table-cell>
          <table:table-cell table:number-columns-repeated="16372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29:03Z</dc:date>
    <meta:print-date>2014-07-11T04:50:41Z</meta:print-date>
  </office:meta>
</office:document-meta>
</file>