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3年12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6071" table:style-name="ce12">
            <text:p><text:s/>246,071<text:s/></text:p>
          </table:table-cell>
          <table:table-cell office:value-type="float" office:value="782202735" table:style-name="ce12">
            <text:p><text:s/>782,202,735<text:s/></text:p>
          </table:table-cell>
          <table:table-cell office:value-type="float" office:value="7432" table:style-name="ce12">
            <text:p><text:s/>7,432<text:s/></text:p>
          </table:table-cell>
          <table:table-cell office:value-type="float" office:value="610079448" table:style-name="ce12">
            <text:p><text:s/>610,079,448<text:s/></text:p>
          </table:table-cell>
          <table:table-cell table:style-name="ce12"/>
          <table:table-cell office:value-type="float" office:value="254035" table:style-name="ce14">
            <text:p><text:s/>254,035<text:s/></text:p>
          </table:table-cell>
          <table:table-cell office:value-type="float" office:value="809940770" table:style-name="ce14">
            <text:p><text:s/>809,940,770<text:s/></text:p>
          </table:table-cell>
          <table:table-cell office:value-type="float" office:value="7824" table:style-name="ce14">
            <text:p><text:s/>7,824<text:s/></text:p>
          </table:table-cell>
          <table:table-cell office:value-type="float" office:value="671148332" table:style-name="ce14">
            <text:p><text:s/>671,14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054" table:style-name="ce12">
            <text:p><text:s/>114,054<text:s/></text:p>
          </table:table-cell>
          <table:table-cell office:value-type="float" office:value="298978782" table:style-name="ce12">
            <text:p><text:s/>298,978,782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304944388" table:style-name="ce12">
            <text:p><text:s/>304,944,388<text:s/></text:p>
          </table:table-cell>
          <table:table-cell table:style-name="ce12"/>
          <table:table-cell office:value-type="float" office:value="115927" table:style-name="ce14">
            <text:p><text:s/>115,927<text:s/></text:p>
          </table:table-cell>
          <table:table-cell office:value-type="float" office:value="309086683" table:style-name="ce14">
            <text:p><text:s/>309,086,683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309093951" table:style-name="ce14">
            <text:p><text:s/>309,09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3834" table:style-name="ce12">
            <text:p><text:s/>223,834<text:s/></text:p>
          </table:table-cell>
          <table:table-cell office:value-type="float" office:value="647046982" table:style-name="ce12">
            <text:p><text:s/>647,046,982<text:s/></text:p>
          </table:table-cell>
          <table:table-cell office:value-type="float" office:value="8317" table:style-name="ce12">
            <text:p><text:s/>8,317<text:s/></text:p>
          </table:table-cell>
          <table:table-cell office:value-type="float" office:value="634205781" table:style-name="ce12">
            <text:p><text:s/>634,205,781<text:s/></text:p>
          </table:table-cell>
          <table:table-cell table:style-name="ce12"/>
          <table:table-cell office:value-type="float" office:value="226202" table:style-name="ce14">
            <text:p><text:s/>226,202<text:s/></text:p>
          </table:table-cell>
          <table:table-cell office:value-type="float" office:value="655467465" table:style-name="ce14">
            <text:p><text:s/>655,467,465<text:s/></text:p>
          </table:table-cell>
          <table:table-cell office:value-type="float" office:value="8316" table:style-name="ce14">
            <text:p><text:s/>8,316<text:s/></text:p>
          </table:table-cell>
          <table:table-cell office:value-type="float" office:value="678959151" table:style-name="ce14">
            <text:p><text:s/>678,959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265" table:style-name="ce12">
            <text:p><text:s/>86,265<text:s/></text:p>
          </table:table-cell>
          <table:table-cell office:value-type="float" office:value="181992117" table:style-name="ce12">
            <text:p><text:s/>181,992,117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27951353" table:style-name="ce12">
            <text:p><text:s/>127,951,353<text:s/></text:p>
          </table:table-cell>
          <table:table-cell table:style-name="ce12"/>
          <table:table-cell office:value-type="float" office:value="86593" table:style-name="ce14">
            <text:p><text:s/>86,593<text:s/></text:p>
          </table:table-cell>
          <table:table-cell office:value-type="float" office:value="185743654" table:style-name="ce14">
            <text:p><text:s/>185,743,654<text:s/></text:p>
          </table:table-cell>
          <table:table-cell office:value-type="float" office:value="2298" table:style-name="ce14">
            <text:p><text:s/>2,298<text:s/></text:p>
          </table:table-cell>
          <table:table-cell office:value-type="float" office:value="141285455" table:style-name="ce14">
            <text:p><text:s/>141,28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9859" table:style-name="ce12">
            <text:p><text:s/>209,859<text:s/></text:p>
          </table:table-cell>
          <table:table-cell office:value-type="float" office:value="495594557" table:style-name="ce12">
            <text:p><text:s/>495,594,557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391010140" table:style-name="ce12">
            <text:p><text:s/>391,010,140<text:s/></text:p>
          </table:table-cell>
          <table:table-cell table:style-name="ce12"/>
          <table:table-cell office:value-type="float" office:value="212452" table:style-name="ce14">
            <text:p><text:s/>212,452<text:s/></text:p>
          </table:table-cell>
          <table:table-cell office:value-type="float" office:value="510306321" table:style-name="ce14">
            <text:p><text:s/>510,306,321<text:s/></text:p>
          </table:table-cell>
          <table:table-cell office:value-type="float" office:value="6238" table:style-name="ce14">
            <text:p><text:s/>6,238<text:s/></text:p>
          </table:table-cell>
          <table:table-cell office:value-type="float" office:value="400778106" table:style-name="ce14">
            <text:p><text:s/>400,77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631" table:style-name="ce12">
            <text:p><text:s/>99,631<text:s/></text:p>
          </table:table-cell>
          <table:table-cell office:value-type="float" office:value="241588620" table:style-name="ce12">
            <text:p><text:s/>241,588,620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41977893" table:style-name="ce12">
            <text:p><text:s/>141,977,893<text:s/></text:p>
          </table:table-cell>
          <table:table-cell table:style-name="ce12"/>
          <table:table-cell office:value-type="float" office:value="97819" table:style-name="ce14">
            <text:p><text:s/>97,819<text:s/></text:p>
          </table:table-cell>
          <table:table-cell office:value-type="float" office:value="234809420" table:style-name="ce14">
            <text:p><text:s/>234,809,420<text:s/></text:p>
          </table:table-cell>
          <table:table-cell office:value-type="float" office:value="2441" table:style-name="ce14">
            <text:p><text:s/>2,441<text:s/></text:p>
          </table:table-cell>
          <table:table-cell office:value-type="float" office:value="156397563" table:style-name="ce14">
            <text:p><text:s/>156,39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7572" table:style-name="ce12">
            <text:p><text:s/>117,572<text:s/></text:p>
          </table:table-cell>
          <table:table-cell office:value-type="float" office:value="282848945" table:style-name="ce12">
            <text:p><text:s/>282,848,945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200253303" table:style-name="ce12">
            <text:p><text:s/>200,253,303<text:s/></text:p>
          </table:table-cell>
          <table:table-cell table:style-name="ce12"/>
          <table:table-cell office:value-type="float" office:value="124817" table:style-name="ce14">
            <text:p><text:s/>124,817<text:s/></text:p>
          </table:table-cell>
          <table:table-cell office:value-type="float" office:value="294149135" table:style-name="ce14">
            <text:p><text:s/>294,149,135<text:s/></text:p>
          </table:table-cell>
          <table:table-cell office:value-type="float" office:value="3454" table:style-name="ce14">
            <text:p><text:s/>3,454<text:s/></text:p>
          </table:table-cell>
          <table:table-cell office:value-type="float" office:value="228913168" table:style-name="ce14">
            <text:p><text:s/>228,91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858" table:style-name="ce12">
            <text:p><text:s/>78,858<text:s/></text:p>
          </table:table-cell>
          <table:table-cell office:value-type="float" office:value="162816772" table:style-name="ce12">
            <text:p><text:s/>162,816,772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21032177" table:style-name="ce12">
            <text:p><text:s/>121,032,177<text:s/></text:p>
          </table:table-cell>
          <table:table-cell table:style-name="ce12"/>
          <table:table-cell office:value-type="float" office:value="80852" table:style-name="ce14">
            <text:p><text:s/>80,852<text:s/></text:p>
          </table:table-cell>
          <table:table-cell office:value-type="float" office:value="170201698" table:style-name="ce14">
            <text:p><text:s/>170,201,698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23543568" table:style-name="ce14">
            <text:p><text:s/>123,543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035" table:style-name="ce12">
            <text:p><text:s/>244,035<text:s/></text:p>
          </table:table-cell>
          <table:table-cell office:value-type="float" office:value="372635122" table:style-name="ce12">
            <text:p><text:s/>372,635,122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303367350" table:style-name="ce12">
            <text:p><text:s/>303,367,350<text:s/></text:p>
          </table:table-cell>
          <table:table-cell table:style-name="ce12"/>
          <table:table-cell office:value-type="float" office:value="243367" table:style-name="ce14">
            <text:p><text:s/>243,367<text:s/></text:p>
          </table:table-cell>
          <table:table-cell office:value-type="float" office:value="377663757" table:style-name="ce14">
            <text:p><text:s/>377,663,757<text:s/>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326494078" table:style-name="ce14">
            <text:p><text:s/>326,49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9247" table:style-name="ce12">
            <text:p><text:s/>39,247<text:s/></text:p>
          </table:table-cell>
          <table:table-cell office:value-type="float" office:value="69499631" table:style-name="ce12">
            <text:p><text:s/>69,499,631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32487363" table:style-name="ce12">
            <text:p><text:s/>32,487,363<text:s/></text:p>
          </table:table-cell>
          <table:table-cell table:style-name="ce12"/>
          <table:table-cell office:value-type="float" office:value="34982" table:style-name="ce14">
            <text:p><text:s/>34,982<text:s/></text:p>
          </table:table-cell>
          <table:table-cell office:value-type="float" office:value="64909839" table:style-name="ce14">
            <text:p><text:s/>64,909,839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33574931" table:style-name="ce14">
            <text:p><text:s/>33,57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603" table:style-name="ce12">
            <text:p><text:s/>33,603<text:s/></text:p>
          </table:table-cell>
          <table:table-cell office:value-type="float" office:value="54564570" table:style-name="ce12">
            <text:p><text:s/>54,564,57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8866431" table:style-name="ce12">
            <text:p><text:s/>28,866,431<text:s/></text:p>
          </table:table-cell>
          <table:table-cell table:style-name="ce12"/>
          <table:table-cell office:value-type="float" office:value="34521" table:style-name="ce14">
            <text:p><text:s/>34,521<text:s/></text:p>
          </table:table-cell>
          <table:table-cell office:value-type="float" office:value="61825511" table:style-name="ce14">
            <text:p><text:s/>61,825,51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0714806" table:style-name="ce14">
            <text:p><text:s/>30,71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624" table:style-name="ce12">
            <text:p><text:s/>44,624<text:s/></text:p>
          </table:table-cell>
          <table:table-cell office:value-type="float" office:value="76897113" table:style-name="ce12">
            <text:p><text:s/>76,897,113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61340635" table:style-name="ce12">
            <text:p><text:s/>61,340,635<text:s/></text:p>
          </table:table-cell>
          <table:table-cell table:style-name="ce12"/>
          <table:table-cell office:value-type="float" office:value="45198" table:style-name="ce14">
            <text:p><text:s/>45,198<text:s/></text:p>
          </table:table-cell>
          <table:table-cell office:value-type="float" office:value="75223430" table:style-name="ce14">
            <text:p><text:s/>75,223,430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66158310" table:style-name="ce14">
            <text:p><text:s/>66,158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696279" table:style-name="ce12">
            <text:p><text:s/>1,696,279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9688257" table:style-name="ce12">
            <text:p><text:s/>19,688,257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745103" table:style-name="ce14">
            <text:p><text:s/>1,745,103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0576032" table:style-name="ce14">
            <text:p><text:s/>20,57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134" table:style-name="ce12">
            <text:p><text:s/>39,134<text:s/></text:p>
          </table:table-cell>
          <table:table-cell office:value-type="float" office:value="81269601" table:style-name="ce12">
            <text:p><text:s/>81,269,601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69826676" table:style-name="ce12">
            <text:p><text:s/>69,826,676<text:s/></text:p>
          </table:table-cell>
          <table:table-cell table:style-name="ce12"/>
          <table:table-cell office:value-type="float" office:value="40224" table:style-name="ce14">
            <text:p><text:s/>40,224<text:s/></text:p>
          </table:table-cell>
          <table:table-cell office:value-type="float" office:value="82985942" table:style-name="ce14">
            <text:p><text:s/>82,985,942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67136645" table:style-name="ce14">
            <text:p><text:s/>67,13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247" table:style-name="ce12">
            <text:p><text:s/>21,247<text:s/></text:p>
          </table:table-cell>
          <table:table-cell office:value-type="float" office:value="29414932" table:style-name="ce12">
            <text:p><text:s/>29,414,93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4374321" table:style-name="ce12">
            <text:p><text:s/>24,374,321<text:s/></text:p>
          </table:table-cell>
          <table:table-cell table:style-name="ce12"/>
          <table:table-cell office:value-type="float" office:value="20204" table:style-name="ce14">
            <text:p><text:s/>20,204<text:s/></text:p>
          </table:table-cell>
          <table:table-cell office:value-type="float" office:value="27548216" table:style-name="ce14">
            <text:p><text:s/>27,548,216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2860167" table:style-name="ce14">
            <text:p><text:s/>22,86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6366579" table:style-name="ce12">
            <text:p><text:s/>6,366,579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2347681" table:style-name="ce12">
            <text:p><text:s/>22,347,681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6041534" table:style-name="ce14">
            <text:p><text:s/>6,041,534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8199421" table:style-name="ce14">
            <text:p><text:s/>28,19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443" table:style-name="ce12">
            <text:p><text:s/>38,443<text:s/></text:p>
          </table:table-cell>
          <table:table-cell office:value-type="float" office:value="58513221" table:style-name="ce12">
            <text:p><text:s/>58,513,221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38026659" table:style-name="ce12">
            <text:p><text:s/>38,026,659<text:s/></text:p>
          </table:table-cell>
          <table:table-cell table:style-name="ce12"/>
          <table:table-cell office:value-type="float" office:value="39441" table:style-name="ce14">
            <text:p><text:s/>39,441<text:s/></text:p>
          </table:table-cell>
          <table:table-cell office:value-type="float" office:value="61682991" table:style-name="ce14">
            <text:p><text:s/>61,682,991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39047544" table:style-name="ce14">
            <text:p><text:s/>39,04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3348" table:style-name="ce12">
            <text:p><text:s/>93,348<text:s/></text:p>
          </table:table-cell>
          <table:table-cell office:value-type="float" office:value="187951335" table:style-name="ce12">
            <text:p><text:s/>187,951,335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187827748" table:style-name="ce12">
            <text:p><text:s/>187,827,748<text:s/></text:p>
          </table:table-cell>
          <table:table-cell table:style-name="ce12"/>
          <table:table-cell office:value-type="float" office:value="96761" table:style-name="ce14">
            <text:p><text:s/>96,761<text:s/></text:p>
          </table:table-cell>
          <table:table-cell office:value-type="float" office:value="190899553" table:style-name="ce14">
            <text:p><text:s/>190,899,553<text:s/>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193012421" table:style-name="ce14">
            <text:p><text:s/>193,012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126" table:style-name="ce12">
            <text:p><text:s/>31,126<text:s/></text:p>
          </table:table-cell>
          <table:table-cell office:value-type="float" office:value="129301031" table:style-name="ce12">
            <text:p><text:s/>129,301,031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62660844" table:style-name="ce12">
            <text:p><text:s/>62,660,844<text:s/></text:p>
          </table:table-cell>
          <table:table-cell table:style-name="ce12"/>
          <table:table-cell office:value-type="float" office:value="28239" table:style-name="ce14">
            <text:p><text:s/>28,239<text:s/></text:p>
          </table:table-cell>
          <table:table-cell office:value-type="float" office:value="93504197" table:style-name="ce14">
            <text:p><text:s/>93,504,197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58235684" table:style-name="ce14">
            <text:p><text:s/>58,23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392" table:style-name="ce12">
            <text:p><text:s/>76,392<text:s/></text:p>
          </table:table-cell>
          <table:table-cell office:value-type="float" office:value="168438024" table:style-name="ce12">
            <text:p><text:s/>168,438,024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139153067" table:style-name="ce12">
            <text:p><text:s/>139,153,067<text:s/></text:p>
          </table:table-cell>
          <table:table-cell table:style-name="ce12"/>
          <table:table-cell office:value-type="float" office:value="79168" table:style-name="ce14">
            <text:p><text:s/>79,168<text:s/></text:p>
          </table:table-cell>
          <table:table-cell office:value-type="float" office:value="170398014" table:style-name="ce14">
            <text:p><text:s/>170,398,014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151083526" table:style-name="ce14">
            <text:p><text:s/>151,08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026" table:style-name="ce12">
            <text:p><text:s/>91,026<text:s/></text:p>
          </table:table-cell>
          <table:table-cell office:value-type="float" office:value="179739652" table:style-name="ce12">
            <text:p><text:s/>179,739,652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157481558" table:style-name="ce12">
            <text:p><text:s/>157,481,558<text:s/></text:p>
          </table:table-cell>
          <table:table-cell table:style-name="ce12"/>
          <table:table-cell office:value-type="float" office:value="91695" table:style-name="ce14">
            <text:p><text:s/>91,695<text:s/></text:p>
          </table:table-cell>
          <table:table-cell office:value-type="float" office:value="181677743" table:style-name="ce14">
            <text:p><text:s/>181,677,743<text:s/></text:p>
          </table:table-cell>
          <table:table-cell office:value-type="float" office:value="2820" table:style-name="ce14">
            <text:p><text:s/>2,820<text:s/></text:p>
          </table:table-cell>
          <table:table-cell office:value-type="float" office:value="155993834" table:style-name="ce14">
            <text:p><text:s/>155,99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812" table:style-name="ce12">
            <text:p><text:s/>61,812<text:s/></text:p>
          </table:table-cell>
          <table:table-cell office:value-type="float" office:value="102503029" table:style-name="ce12">
            <text:p><text:s/>102,503,029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71244457" table:style-name="ce12">
            <text:p><text:s/>71,244,457<text:s/></text:p>
          </table:table-cell>
          <table:table-cell table:style-name="ce12"/>
          <table:table-cell office:value-type="float" office:value="62145" table:style-name="ce14">
            <text:p><text:s/>62,145<text:s/></text:p>
          </table:table-cell>
          <table:table-cell office:value-type="float" office:value="104423275" table:style-name="ce14">
            <text:p><text:s/>104,423,275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73194555" table:style-name="ce14">
            <text:p><text:s/>73,194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671" table:style-name="ce12">
            <text:p><text:s/>48,671<text:s/></text:p>
          </table:table-cell>
          <table:table-cell office:value-type="float" office:value="102515524" table:style-name="ce12">
            <text:p><text:s/>102,515,524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63195172" table:style-name="ce12">
            <text:p><text:s/>63,195,172<text:s/></text:p>
          </table:table-cell>
          <table:table-cell table:style-name="ce12"/>
          <table:table-cell office:value-type="float" office:value="49400" table:style-name="ce14">
            <text:p><text:s/>49,400<text:s/></text:p>
          </table:table-cell>
          <table:table-cell office:value-type="float" office:value="102571067" table:style-name="ce14">
            <text:p><text:s/>102,571,067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65109523" table:style-name="ce14">
            <text:p><text:s/>65,10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5693" table:style-name="ce12">
            <text:p><text:s/>65,693<text:s/></text:p>
          </table:table-cell>
          <table:table-cell office:value-type="float" office:value="131262798" table:style-name="ce12">
            <text:p><text:s/>131,262,798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98597382" table:style-name="ce12">
            <text:p><text:s/>98,597,382<text:s/></text:p>
          </table:table-cell>
          <table:table-cell table:style-name="ce12"/>
          <table:table-cell office:value-type="float" office:value="72202" table:style-name="ce14">
            <text:p><text:s/>72,202<text:s/></text:p>
          </table:table-cell>
          <table:table-cell office:value-type="float" office:value="147180663" table:style-name="ce14">
            <text:p><text:s/>147,180,663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103333046" table:style-name="ce14">
            <text:p><text:s/>103,3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445" table:style-name="ce12">
            <text:p><text:s/>38,445<text:s/></text:p>
          </table:table-cell>
          <table:table-cell office:value-type="float" office:value="66795580" table:style-name="ce12">
            <text:p><text:s/>66,795,580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59966592" table:style-name="ce12">
            <text:p><text:s/>59,966,592<text:s/></text:p>
          </table:table-cell>
          <table:table-cell table:style-name="ce12"/>
          <table:table-cell office:value-type="float" office:value="35493" table:style-name="ce14">
            <text:p><text:s/>35,493<text:s/></text:p>
          </table:table-cell>
          <table:table-cell office:value-type="float" office:value="63639901" table:style-name="ce14">
            <text:p><text:s/>63,639,901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64405772" table:style-name="ce14">
            <text:p><text:s/>64,40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6917" table:style-name="ce12">
            <text:p><text:s/>66,917<text:s/></text:p>
          </table:table-cell>
          <table:table-cell office:value-type="float" office:value="162597929" table:style-name="ce12">
            <text:p><text:s/>162,597,929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128545379" table:style-name="ce12">
            <text:p><text:s/>128,545,379<text:s/></text:p>
          </table:table-cell>
          <table:table-cell table:style-name="ce12"/>
          <table:table-cell office:value-type="float" office:value="71087" table:style-name="ce14">
            <text:p><text:s/>71,087<text:s/></text:p>
          </table:table-cell>
          <table:table-cell office:value-type="float" office:value="166810614" table:style-name="ce14">
            <text:p><text:s/>166,810,614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37053543" table:style-name="ce14">
            <text:p><text:s/>137,053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5848" table:style-name="ce12">
            <text:p><text:s/>95,848<text:s/></text:p>
          </table:table-cell>
          <table:table-cell office:value-type="float" office:value="188158558" table:style-name="ce12">
            <text:p><text:s/>188,158,558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153922320" table:style-name="ce12">
            <text:p><text:s/>153,922,320<text:s/></text:p>
          </table:table-cell>
          <table:table-cell table:style-name="ce12"/>
          <table:table-cell office:value-type="float" office:value="94857" table:style-name="ce14">
            <text:p><text:s/>94,857<text:s/></text:p>
          </table:table-cell>
          <table:table-cell office:value-type="float" office:value="199717464" table:style-name="ce14">
            <text:p><text:s/>199,717,464<text:s/></text:p>
          </table:table-cell>
          <table:table-cell office:value-type="float" office:value="3093" table:style-name="ce14">
            <text:p><text:s/>3,093<text:s/></text:p>
          </table:table-cell>
          <table:table-cell office:value-type="float" office:value="166292882" table:style-name="ce14">
            <text:p><text:s/>166,29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9166" table:style-name="ce12">
            <text:p><text:s/>59,166<text:s/></text:p>
          </table:table-cell>
          <table:table-cell office:value-type="float" office:value="112342946" table:style-name="ce12">
            <text:p><text:s/>112,342,946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116293558" table:style-name="ce12">
            <text:p><text:s/>116,293,558<text:s/></text:p>
          </table:table-cell>
          <table:table-cell table:style-name="ce12"/>
          <table:table-cell office:value-type="float" office:value="59965" table:style-name="ce14">
            <text:p><text:s/>59,965<text:s/></text:p>
          </table:table-cell>
          <table:table-cell office:value-type="float" office:value="112085109" table:style-name="ce14">
            <text:p><text:s/>112,085,109<text:s/></text:p>
          </table:table-cell>
          <table:table-cell office:value-type="float" office:value="2860" table:style-name="ce14">
            <text:p><text:s/>2,860<text:s/></text:p>
          </table:table-cell>
          <table:table-cell office:value-type="float" office:value="113818959" table:style-name="ce14">
            <text:p><text:s/>113,81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727" table:style-name="ce12">
            <text:p><text:s/>15,727<text:s/></text:p>
          </table:table-cell>
          <table:table-cell office:value-type="float" office:value="22477694" table:style-name="ce12">
            <text:p><text:s/>22,477,69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237356" table:style-name="ce12">
            <text:p><text:s/>11,237,356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23630385" table:style-name="ce14">
            <text:p><text:s/>23,630,38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3715619" table:style-name="ce14">
            <text:p><text:s/>13,71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723" table:style-name="ce12">
            <text:p><text:s/>20,723<text:s/></text:p>
          </table:table-cell>
          <table:table-cell office:value-type="float" office:value="23346470" table:style-name="ce12">
            <text:p><text:s/>23,346,47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3449972" table:style-name="ce12">
            <text:p><text:s/>13,449,972<text:s/></text:p>
          </table:table-cell>
          <table:table-cell table:style-name="ce12"/>
          <table:table-cell office:value-type="float" office:value="18818" table:style-name="ce14">
            <text:p><text:s/>18,818<text:s/></text:p>
          </table:table-cell>
          <table:table-cell office:value-type="float" office:value="22455666" table:style-name="ce14">
            <text:p><text:s/>22,455,66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3554866" table:style-name="ce14">
            <text:p><text:s/>13,55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074" table:style-name="ce12">
            <text:p><text:s/>5,074<text:s/></text:p>
          </table:table-cell>
          <table:table-cell office:value-type="float" office:value="5164577" table:style-name="ce12">
            <text:p><text:s/>5,164,5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98123" table:style-name="ce12">
            <text:p><text:s/>2,698,123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4988286" table:style-name="ce14">
            <text:p><text:s/>4,988,2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01609" table:style-name="ce14">
            <text:p><text:s/>2,20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645" table:style-name="ce12">
            <text:p><text:s/>5,645<text:s/></text:p>
          </table:table-cell>
          <table:table-cell office:value-type="float" office:value="5339867" table:style-name="ce12">
            <text:p><text:s/>5,339,8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3160" table:style-name="ce12">
            <text:p><text:s/>433,160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4421664" table:style-name="ce14">
            <text:p><text:s/>4,421,66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2228" table:style-name="ce14">
            <text:p><text:s/>39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191" table:style-name="ce12">
            <text:p><text:s/>23,191<text:s/></text:p>
          </table:table-cell>
          <table:table-cell office:value-type="float" office:value="27678660" table:style-name="ce12">
            <text:p><text:s/>27,678,6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4458" table:style-name="ce12">
            <text:p><text:s/>684,458<text:s/></text:p>
          </table:table-cell>
          <table:table-cell table:style-name="ce12"/>
          <table:table-cell office:value-type="float" office:value="23730" table:style-name="ce14">
            <text:p><text:s/>23,730<text:s/></text:p>
          </table:table-cell>
          <table:table-cell office:value-type="float" office:value="29570544" table:style-name="ce14">
            <text:p><text:s/>29,570,5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54076" table:style-name="ce14">
            <text:p><text:s/>854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264" table:style-name="ce12">
            <text:p><text:s/>6,264<text:s/></text:p>
          </table:table-cell>
          <table:table-cell office:value-type="float" office:value="9275531" table:style-name="ce12">
            <text:p><text:s/>9,275,53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26772" table:style-name="ce12">
            <text:p><text:s/>2,626,772<text:s/></text:p>
          </table:table-cell>
          <table:table-cell table:style-name="ce12"/>
          <table:table-cell office:value-type="float" office:value="6251" table:style-name="ce14">
            <text:p><text:s/>6,251<text:s/></text:p>
          </table:table-cell>
          <table:table-cell office:value-type="float" office:value="8953958" table:style-name="ce14">
            <text:p><text:s/>8,953,9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6120" table:style-name="ce14">
            <text:p><text:s/>1,706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359" table:style-name="ce12">
            <text:p><text:s/>17,359<text:s/></text:p>
          </table:table-cell>
          <table:table-cell office:value-type="float" office:value="24550872" table:style-name="ce12">
            <text:p><text:s/>24,550,87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659316" table:style-name="ce12">
            <text:p><text:s/>12,659,316<text:s/></text:p>
          </table:table-cell>
          <table:table-cell table:style-name="ce12"/>
          <table:table-cell office:value-type="float" office:value="17101" table:style-name="ce14">
            <text:p><text:s/>17,101<text:s/></text:p>
          </table:table-cell>
          <table:table-cell office:value-type="float" office:value="26660032" table:style-name="ce14">
            <text:p><text:s/>26,660,03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203221" table:style-name="ce14">
            <text:p><text:s/>11,203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7055893" table:style-name="ce12">
            <text:p><text:s/>7,055,89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2246720" table:style-name="ce12">
            <text:p><text:s/>22,246,720<text:s/></text:p>
          </table:table-cell>
          <table:table-cell table:style-name="ce12"/>
          <table:table-cell office:value-type="float" office:value="5564" table:style-name="ce14">
            <text:p><text:s/>5,564<text:s/></text:p>
          </table:table-cell>
          <table:table-cell office:value-type="float" office:value="8675192" table:style-name="ce14">
            <text:p><text:s/>8,675,192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0246655" table:style-name="ce14">
            <text:p><text:s/>20,24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5628718" table:style-name="ce12">
            <text:p><text:s/>5,628,718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8307761" table:style-name="ce12">
            <text:p><text:s/>28,307,761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5825768" table:style-name="ce14">
            <text:p><text:s/>5,825,768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3928136" table:style-name="ce14">
            <text:p><text:s/>23,928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604" table:style-name="ce12">
            <text:p><text:s/>33,604<text:s/></text:p>
          </table:table-cell>
          <table:table-cell office:value-type="float" office:value="44786269" table:style-name="ce12">
            <text:p><text:s/>44,786,26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699883" table:style-name="ce12">
            <text:p><text:s/>14,699,883<text:s/></text:p>
          </table:table-cell>
          <table:table-cell table:style-name="ce12"/>
          <table:table-cell office:value-type="float" office:value="34286" table:style-name="ce14">
            <text:p><text:s/>34,286<text:s/></text:p>
          </table:table-cell>
          <table:table-cell office:value-type="float" office:value="45951597" table:style-name="ce14">
            <text:p><text:s/>45,951,59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335775" table:style-name="ce14">
            <text:p><text:s/>13,335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091" table:style-name="ce12">
            <text:p><text:s/>19,091<text:s/></text:p>
          </table:table-cell>
          <table:table-cell office:value-type="float" office:value="27285005" table:style-name="ce12">
            <text:p><text:s/>27,285,00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1495590" table:style-name="ce12">
            <text:p><text:s/>21,495,590<text:s/></text:p>
          </table:table-cell>
          <table:table-cell table:style-name="ce12"/>
          <table:table-cell office:value-type="float" office:value="18476" table:style-name="ce14">
            <text:p><text:s/>18,476<text:s/></text:p>
          </table:table-cell>
          <table:table-cell office:value-type="float" office:value="26409420" table:style-name="ce14">
            <text:p><text:s/>26,409,420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0855384" table:style-name="ce14">
            <text:p><text:s/>20,85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7343687" table:style-name="ce12">
            <text:p><text:s/>7,343,68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3188361" table:style-name="ce12">
            <text:p><text:s/>23,188,361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8294640" table:style-name="ce14">
            <text:p><text:s/>8,294,64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675179" table:style-name="ce14">
            <text:p><text:s/>13,67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3495236" table:style-name="ce12">
            <text:p><text:s/>3,495,2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979815" table:style-name="ce12">
            <text:p><text:s/>5,979,815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4986379" table:style-name="ce14">
            <text:p><text:s/>4,986,3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23528" table:style-name="ce14">
            <text:p><text:s/>4,82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5536694" table:style-name="ce12">
            <text:p><text:s/>5,536,6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03859" table:style-name="ce12">
            <text:p><text:s/>5,703,859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5816440" table:style-name="ce14">
            <text:p><text:s/>5,816,4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016699" table:style-name="ce14">
            <text:p><text:s/>6,01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354782" table:style-name="ce12">
            <text:p><text:s/>1,354,78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221641" table:style-name="ce12">
            <text:p><text:s/>4,221,641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1471192" table:style-name="ce14">
            <text:p><text:s/>1,471,19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36375" table:style-name="ce14">
            <text:p><text:s/>4,536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755" table:style-name="ce12">
            <text:p><text:s/>18,755<text:s/></text:p>
          </table:table-cell>
          <table:table-cell office:value-type="float" office:value="32482687" table:style-name="ce12">
            <text:p><text:s/>32,482,68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771294" table:style-name="ce12">
            <text:p><text:s/>7,771,294<text:s/></text:p>
          </table:table-cell>
          <table:table-cell table:style-name="ce12"/>
          <table:table-cell office:value-type="float" office:value="18126" table:style-name="ce14">
            <text:p><text:s/>18,126<text:s/></text:p>
          </table:table-cell>
          <table:table-cell office:value-type="float" office:value="32473367" table:style-name="ce14">
            <text:p><text:s/>32,473,36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715498" table:style-name="ce14">
            <text:p><text:s/>7,71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6224846" table:style-name="ce12">
            <text:p><text:s/>16,224,8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403057" table:style-name="ce12">
            <text:p><text:s/>8,403,057<text:s/></text:p>
          </table:table-cell>
          <table:table-cell table:style-name="ce12"/>
          <table:table-cell office:value-type="float" office:value="10129" table:style-name="ce14">
            <text:p><text:s/>10,129<text:s/></text:p>
          </table:table-cell>
          <table:table-cell office:value-type="float" office:value="17341237" table:style-name="ce14">
            <text:p><text:s/>17,341,23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783460" table:style-name="ce14">
            <text:p><text:s/>7,78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421" table:style-name="ce12">
            <text:p><text:s/>8,421<text:s/></text:p>
          </table:table-cell>
          <table:table-cell office:value-type="float" office:value="12590985" table:style-name="ce12">
            <text:p><text:s/>12,590,98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906188" table:style-name="ce12">
            <text:p><text:s/>6,906,188<text:s/></text:p>
          </table:table-cell>
          <table:table-cell table:style-name="ce12"/>
          <table:table-cell office:value-type="float" office:value="8966" table:style-name="ce14">
            <text:p><text:s/>8,966<text:s/></text:p>
          </table:table-cell>
          <table:table-cell office:value-type="float" office:value="13064087" table:style-name="ce14">
            <text:p><text:s/>13,064,0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610585" table:style-name="ce14">
            <text:p><text:s/>7,61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735" table:style-name="ce12">
            <text:p><text:s/>14,735<text:s/></text:p>
          </table:table-cell>
          <table:table-cell office:value-type="float" office:value="14324181" table:style-name="ce12">
            <text:p><text:s/>14,324,181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5948237" table:style-name="ce12">
            <text:p><text:s/>5,948,237<text:s/></text:p>
          </table:table-cell>
          <table:table-cell table:style-name="ce12"/>
          <table:table-cell office:value-type="float" office:value="14020" table:style-name="ce14">
            <text:p><text:s/>14,020<text:s/></text:p>
          </table:table-cell>
          <table:table-cell office:value-type="float" office:value="13806086" table:style-name="ce14">
            <text:p><text:s/>13,806,08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6617721" table:style-name="ce14">
            <text:p><text:s/>6,61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439621" table:style-name="ce12">
            <text:p><text:s/>2,439,62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834135" table:style-name="ce12">
            <text:p><text:s/>5,834,135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400024" table:style-name="ce14">
            <text:p><text:s/>2,400,02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182026" table:style-name="ce14">
            <text:p><text:s/>6,18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339" table:style-name="ce12">
            <text:p><text:s/>40,339<text:s/></text:p>
          </table:table-cell>
          <table:table-cell office:value-type="float" office:value="54562528" table:style-name="ce12">
            <text:p><text:s/>54,562,528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23834578" table:style-name="ce12">
            <text:p><text:s/>23,834,578<text:s/></text:p>
          </table:table-cell>
          <table:table-cell table:style-name="ce12"/>
          <table:table-cell office:value-type="float" office:value="40039" table:style-name="ce14">
            <text:p><text:s/>40,039<text:s/></text:p>
          </table:table-cell>
          <table:table-cell office:value-type="float" office:value="54439108" table:style-name="ce14">
            <text:p><text:s/>54,439,10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24410357" table:style-name="ce14">
            <text:p><text:s/>24,41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625" table:style-name="ce12">
            <text:p><text:s/>20,625<text:s/></text:p>
          </table:table-cell>
          <table:table-cell office:value-type="float" office:value="28245756" table:style-name="ce12">
            <text:p><text:s/>28,245,75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013834" table:style-name="ce12">
            <text:p><text:s/>8,013,834<text:s/></text:p>
          </table:table-cell>
          <table:table-cell table:style-name="ce12"/>
          <table:table-cell office:value-type="float" office:value="19823" table:style-name="ce14">
            <text:p><text:s/>19,823<text:s/></text:p>
          </table:table-cell>
          <table:table-cell office:value-type="float" office:value="28367364" table:style-name="ce14">
            <text:p><text:s/>28,367,36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088667" table:style-name="ce14">
            <text:p><text:s/>7,08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93" table:style-name="ce12">
            <text:p><text:s/>11,993<text:s/></text:p>
          </table:table-cell>
          <table:table-cell office:value-type="float" office:value="13361663" table:style-name="ce12">
            <text:p><text:s/>13,361,6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65445" table:style-name="ce12">
            <text:p><text:s/>865,445<text:s/></text:p>
          </table:table-cell>
          <table:table-cell table:style-name="ce12"/>
          <table:table-cell office:value-type="float" office:value="11933" table:style-name="ce14">
            <text:p><text:s/>11,933<text:s/></text:p>
          </table:table-cell>
          <table:table-cell office:value-type="float" office:value="13835503" table:style-name="ce14">
            <text:p><text:s/>13,835,5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8382" table:style-name="ce14">
            <text:p><text:s/>858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32" table:style-name="ce12">
            <text:p><text:s/>4,432<text:s/></text:p>
          </table:table-cell>
          <table:table-cell office:value-type="float" office:value="6246639" table:style-name="ce12">
            <text:p><text:s/>6,246,6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959893" table:style-name="ce12">
            <text:p><text:s/>8,959,893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6914579" table:style-name="ce14">
            <text:p><text:s/>6,914,5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169801" table:style-name="ce14">
            <text:p><text:s/>9,16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9198220" table:style-name="ce12">
            <text:p><text:s/>9,198,22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8362751" table:style-name="ce12">
            <text:p><text:s/>8,362,751<text:s/></text:p>
          </table:table-cell>
          <table:table-cell table:style-name="ce12"/>
          <table:table-cell office:value-type="float" office:value="6798" table:style-name="ce14">
            <text:p><text:s/>6,798<text:s/></text:p>
          </table:table-cell>
          <table:table-cell office:value-type="float" office:value="8954416" table:style-name="ce14">
            <text:p><text:s/>8,954,41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357222" table:style-name="ce14">
            <text:p><text:s/>10,35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869502" table:style-name="ce12">
            <text:p><text:s/>1,869,50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6162272" table:style-name="ce12">
            <text:p><text:s/>6,162,272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834151" table:style-name="ce14">
            <text:p><text:s/>1,834,15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350037" table:style-name="ce14">
            <text:p><text:s/>6,35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55" table:style-name="ce12">
            <text:p><text:s/>15,255<text:s/></text:p>
          </table:table-cell>
          <table:table-cell office:value-type="float" office:value="18847375" table:style-name="ce12">
            <text:p><text:s/>18,847,37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3688719" table:style-name="ce12">
            <text:p><text:s/>13,688,719<text:s/></text:p>
          </table:table-cell>
          <table:table-cell table:style-name="ce12"/>
          <table:table-cell office:value-type="float" office:value="15838" table:style-name="ce14">
            <text:p><text:s/>15,838<text:s/></text:p>
          </table:table-cell>
          <table:table-cell office:value-type="float" office:value="21280920" table:style-name="ce14">
            <text:p><text:s/>21,280,92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106589" table:style-name="ce14">
            <text:p><text:s/>12,106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74527" table:style-name="ce12">
            <text:p><text:s/>374,52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75170" table:style-name="ce12">
            <text:p><text:s/>2,975,170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379361" table:style-name="ce14">
            <text:p><text:s/>379,3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946265" table:style-name="ce14">
            <text:p><text:s/>2,94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16939" table:style-name="ce12">
            <text:p><text:s/>316,9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12792" table:style-name="ce12">
            <text:p><text:s/>7,212,792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308888" table:style-name="ce14">
            <text:p><text:s/>308,8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262115" table:style-name="ce14">
            <text:p><text:s/>9,262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035785" table:style-name="ce12">
            <text:p><text:s/>1,035,78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63522" table:style-name="ce12">
            <text:p><text:s/>1,363,522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105511" table:style-name="ce14">
            <text:p><text:s/>1,105,51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28571" table:style-name="ce14">
            <text:p><text:s/>1,42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4047205" table:style-name="ce12">
            <text:p><text:s/>4,047,20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896951" table:style-name="ce12">
            <text:p><text:s/>9,896,951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4348640" table:style-name="ce14">
            <text:p><text:s/>4,348,6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404200" table:style-name="ce14">
            <text:p><text:s/>11,40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35567" table:style-name="ce12">
            <text:p><text:s/>135,5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56717" table:style-name="ce12">
            <text:p><text:s/>3,856,717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173604" table:style-name="ce14">
            <text:p><text:s/>173,6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33342" table:style-name="ce14">
            <text:p><text:s/>2,433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2010314" table:style-name="ce12">
            <text:p><text:s/>2,010,3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61433" table:style-name="ce12">
            <text:p><text:s/>3,561,433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2105805" table:style-name="ce14">
            <text:p><text:s/>2,105,8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125177" table:style-name="ce14">
            <text:p><text:s/>6,12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571" table:style-name="ce12">
            <text:p><text:s/>15,571<text:s/></text:p>
          </table:table-cell>
          <table:table-cell office:value-type="float" office:value="18565282" table:style-name="ce12">
            <text:p><text:s/>18,565,28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9111631" table:style-name="ce12">
            <text:p><text:s/>19,111,631<text:s/></text:p>
          </table:table-cell>
          <table:table-cell table:style-name="ce12"/>
          <table:table-cell office:value-type="float" office:value="14855" table:style-name="ce14">
            <text:p><text:s/>14,855<text:s/></text:p>
          </table:table-cell>
          <table:table-cell office:value-type="float" office:value="18809821" table:style-name="ce14">
            <text:p><text:s/>18,809,82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5523608" table:style-name="ce14">
            <text:p><text:s/>15,52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801" table:style-name="ce12">
            <text:p><text:s/>22,801<text:s/></text:p>
          </table:table-cell>
          <table:table-cell office:value-type="float" office:value="28402479" table:style-name="ce12">
            <text:p><text:s/>28,402,47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407210" table:style-name="ce12">
            <text:p><text:s/>10,407,210<text:s/></text:p>
          </table:table-cell>
          <table:table-cell table:style-name="ce12"/>
          <table:table-cell office:value-type="float" office:value="24623" table:style-name="ce14">
            <text:p><text:s/>24,623<text:s/></text:p>
          </table:table-cell>
          <table:table-cell office:value-type="float" office:value="31424265" table:style-name="ce14">
            <text:p><text:s/>31,424,26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3221770" table:style-name="ce14">
            <text:p><text:s/>13,22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377" table:style-name="ce12">
            <text:p><text:s/>9,377<text:s/></text:p>
          </table:table-cell>
          <table:table-cell office:value-type="float" office:value="9020439" table:style-name="ce12">
            <text:p><text:s/>9,020,43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781079" table:style-name="ce12">
            <text:p><text:s/>8,781,079<text:s/></text:p>
          </table:table-cell>
          <table:table-cell table:style-name="ce12"/>
          <table:table-cell office:value-type="float" office:value="9799" table:style-name="ce14">
            <text:p><text:s/>9,799<text:s/></text:p>
          </table:table-cell>
          <table:table-cell office:value-type="float" office:value="9865354" table:style-name="ce14">
            <text:p><text:s/>9,865,35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7092670" table:style-name="ce14">
            <text:p><text:s/>17,09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3567140" table:style-name="ce12">
            <text:p><text:s/>3,567,1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66493" table:style-name="ce12">
            <text:p><text:s/>1,966,493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4087649" table:style-name="ce14">
            <text:p><text:s/>4,087,6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84831" table:style-name="ce14">
            <text:p><text:s/>1,58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91658" table:style-name="ce12">
            <text:p><text:s/>191,65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47933" table:style-name="ce12">
            <text:p><text:s/>3,047,933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379046" table:style-name="ce14">
            <text:p><text:s/>379,04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607171" table:style-name="ce14">
            <text:p><text:s/>6,60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559016" table:style-name="ce12">
            <text:p><text:s/>559,01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40714" table:style-name="ce12">
            <text:p><text:s/>3,440,714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583665" table:style-name="ce14">
            <text:p><text:s/>583,6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433307" table:style-name="ce14">
            <text:p><text:s/>3,43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29" table:style-name="ce12">
            <text:p><text:s/>3,829<text:s/></text:p>
          </table:table-cell>
          <table:table-cell office:value-type="float" office:value="5382857" table:style-name="ce12">
            <text:p><text:s/>5,382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8" table:style-name="ce14">
            <text:p><text:s/>4,078<text:s/></text:p>
          </table:table-cell>
          <table:table-cell office:value-type="float" office:value="5674955" table:style-name="ce14">
            <text:p><text:s/>5,674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462366" table:style-name="ce12">
            <text:p><text:s/>2,462,36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753141" table:style-name="ce12">
            <text:p><text:s/>7,753,141<text:s/></text:p>
          </table:table-cell>
          <table:table-cell table:style-name="ce12"/>
          <table:table-cell office:value-type="float" office:value="2666" table:style-name="ce14">
            <text:p><text:s/>2,666<text:s/></text:p>
          </table:table-cell>
          <table:table-cell office:value-type="float" office:value="2663774" table:style-name="ce14">
            <text:p><text:s/>2,663,7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840206" table:style-name="ce14">
            <text:p><text:s/>9,840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80" table:style-name="ce12">
            <text:p><text:s/>10,280<text:s/></text:p>
          </table:table-cell>
          <table:table-cell office:value-type="float" office:value="11991678" table:style-name="ce12">
            <text:p><text:s/>11,991,6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537058" table:style-name="ce12">
            <text:p><text:s/>5,537,058<text:s/></text:p>
          </table:table-cell>
          <table:table-cell table:style-name="ce12"/>
          <table:table-cell office:value-type="float" office:value="10087" table:style-name="ce14">
            <text:p><text:s/>10,087<text:s/></text:p>
          </table:table-cell>
          <table:table-cell office:value-type="float" office:value="12703505" table:style-name="ce14">
            <text:p><text:s/>12,703,50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90374" table:style-name="ce14">
            <text:p><text:s/>5,39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698294" table:style-name="ce12">
            <text:p><text:s/>1,698,2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996948" table:style-name="ce12">
            <text:p><text:s/>14,996,948<text:s/></text:p>
          </table:table-cell>
          <table:table-cell table:style-name="ce12"/>
          <table:table-cell office:value-type="float" office:value="1663" table:style-name="ce14">
            <text:p><text:s/>1,663<text:s/></text:p>
          </table:table-cell>
          <table:table-cell office:value-type="float" office:value="1546612" table:style-name="ce14">
            <text:p><text:s/>1,546,6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14732" table:style-name="ce14">
            <text:p><text:s/>5,814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09483" table:style-name="ce12">
            <text:p><text:s/>109,4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32764" table:style-name="ce12">
            <text:p><text:s/>2,532,764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119078" table:style-name="ce14">
            <text:p><text:s/>119,0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95140" table:style-name="ce14">
            <text:p><text:s/>2,69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536" table:style-name="ce12">
            <text:p><text:s/>7,536<text:s/></text:p>
          </table:table-cell>
          <table:table-cell office:value-type="float" office:value="11753744" table:style-name="ce12">
            <text:p><text:s/>11,753,74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345937" table:style-name="ce12">
            <text:p><text:s/>11,345,937<text:s/></text:p>
          </table:table-cell>
          <table:table-cell table:style-name="ce12"/>
          <table:table-cell office:value-type="float" office:value="7390" table:style-name="ce14">
            <text:p><text:s/>7,390<text:s/></text:p>
          </table:table-cell>
          <table:table-cell office:value-type="float" office:value="12196439" table:style-name="ce14">
            <text:p><text:s/>12,196,43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862529" table:style-name="ce14">
            <text:p><text:s/>9,86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957146" table:style-name="ce12">
            <text:p><text:s/>957,1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60138" table:style-name="ce12">
            <text:p><text:s/>4,960,138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1229669" table:style-name="ce14">
            <text:p><text:s/>1,229,66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20144" table:style-name="ce14">
            <text:p><text:s/>4,92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680" table:style-name="ce12">
            <text:p><text:s/>7,680<text:s/></text:p>
          </table:table-cell>
          <table:table-cell office:value-type="float" office:value="12042176" table:style-name="ce12">
            <text:p><text:s/>12,042,17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018665" table:style-name="ce12">
            <text:p><text:s/>11,018,665<text:s/></text:p>
          </table:table-cell>
          <table:table-cell table:style-name="ce12"/>
          <table:table-cell office:value-type="float" office:value="7651" table:style-name="ce14">
            <text:p><text:s/>7,651<text:s/></text:p>
          </table:table-cell>
          <table:table-cell office:value-type="float" office:value="11945483" table:style-name="ce14">
            <text:p><text:s/>11,945,48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169336" table:style-name="ce14">
            <text:p><text:s/>10,16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3408491" table:style-name="ce12">
            <text:p><text:s/>3,408,49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87163" table:style-name="ce12">
            <text:p><text:s/>4,287,163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4440860" table:style-name="ce14">
            <text:p><text:s/>4,440,8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366397" table:style-name="ce14">
            <text:p><text:s/>5,36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5749895" table:style-name="ce14">
            <text:p><text:s/>5,749,8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04004" table:style-name="ce14">
            <text:p><text:s/>5,30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0" table:style-name="ce14">
            <text:p><text:s/>2,300<text:s/></text:p>
          </table:table-cell>
          <table:table-cell office:value-type="float" office:value="1260212" table:style-name="ce14">
            <text:p><text:s/>1,260,2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4355" table:style-name="ce14">
            <text:p><text:s/>88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1980637" table:style-name="ce12">
            <text:p><text:s/>1,980,6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76754" table:style-name="ce12">
            <text:p><text:s/>3,076,754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817320" table:style-name="ce14">
            <text:p><text:s/>1,817,3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857833" table:style-name="ce14">
            <text:p><text:s/>3,85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4155411" table:style-name="ce12">
            <text:p><text:s/>4,155,4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58933" table:style-name="ce12">
            <text:p><text:s/>3,858,933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4521252" table:style-name="ce14">
            <text:p><text:s/>4,521,2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766425" table:style-name="ce14">
            <text:p><text:s/>5,766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892" table:style-name="ce12">
            <text:p><text:s/>2,892<text:s/></text:p>
          </table:table-cell>
          <table:table-cell office:value-type="float" office:value="2273201" table:style-name="ce12">
            <text:p><text:s/>2,273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2623059" table:style-name="ce14">
            <text:p><text:s/>2,623,0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4348" table:style-name="ce14">
            <text:p><text:s/>66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890259" table:style-name="ce12">
            <text:p><text:s/>890,2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3754" table:style-name="ce12">
            <text:p><text:s/>513,754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889514" table:style-name="ce14">
            <text:p><text:s/>889,5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14240" table:style-name="ce14">
            <text:p><text:s/>1,01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350" table:style-name="ce12">
            <text:p><text:s/>45,35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530036" table:style-name="ce12">
            <text:p><text:s/>6,530,036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6883" table:style-name="ce14">
            <text:p><text:s/>36,8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83790" table:style-name="ce14">
            <text:p><text:s/>4,78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5788198" table:style-name="ce12">
            <text:p><text:s/>5,788,1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157185" table:style-name="ce12">
            <text:p><text:s/>7,157,185<text:s/></text:p>
          </table:table-cell>
          <table:table-cell table:style-name="ce12"/>
          <table:table-cell office:value-type="float" office:value="4049" table:style-name="ce14">
            <text:p><text:s/>4,049<text:s/></text:p>
          </table:table-cell>
          <table:table-cell office:value-type="float" office:value="6687312" table:style-name="ce14">
            <text:p><text:s/>6,687,3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252801" table:style-name="ce14">
            <text:p><text:s/>6,25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219687" table:style-name="ce12">
            <text:p><text:s/>2,219,6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82283" table:style-name="ce12">
            <text:p><text:s/>5,682,283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2332909" table:style-name="ce14">
            <text:p><text:s/>2,332,9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96616" table:style-name="ce14">
            <text:p><text:s/>4,396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310433" table:style-name="ce12">
            <text:p><text:s/>310,4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1906" table:style-name="ce12">
            <text:p><text:s/>1,741,906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285709" table:style-name="ce14">
            <text:p><text:s/>285,70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66127" table:style-name="ce14">
            <text:p><text:s/>1,766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74605" table:style-name="ce12">
            <text:p><text:s/>174,6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22786" table:style-name="ce12">
            <text:p><text:s/>1,722,786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165607" table:style-name="ce14">
            <text:p><text:s/>165,60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09098" table:style-name="ce14">
            <text:p><text:s/>1,70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1713650" table:style-name="ce12">
            <text:p><text:s/>1,713,6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20436" table:style-name="ce12">
            <text:p><text:s/>2,520,436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445616" table:style-name="ce14">
            <text:p><text:s/>1,445,6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719267" table:style-name="ce14">
            <text:p><text:s/>5,71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085035" table:style-name="ce12">
            <text:p><text:s/>1,085,0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56044" table:style-name="ce12">
            <text:p><text:s/>2,156,044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151034" table:style-name="ce14">
            <text:p><text:s/>1,151,0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21334" table:style-name="ce14">
            <text:p><text:s/>2,82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978" table:style-name="ce12">
            <text:p><text:s/>10,9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76289" table:style-name="ce12">
            <text:p><text:s/>2,476,289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2658" table:style-name="ce14">
            <text:p><text:s/>12,6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91757" table:style-name="ce14">
            <text:p><text:s/>1,691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2003" table:style-name="ce12">
            <text:p><text:s/>22,003<text:s/></text:p>
          </table:table-cell>
          <table:table-cell office:value-type="float" office:value="25995873" table:style-name="ce12">
            <text:p><text:s/>25,995,87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769268" table:style-name="ce12">
            <text:p><text:s/>12,769,268<text:s/></text:p>
          </table:table-cell>
          <table:table-cell table:style-name="ce12"/>
          <table:table-cell office:value-type="float" office:value="21147" table:style-name="ce14">
            <text:p><text:s/>21,147<text:s/></text:p>
          </table:table-cell>
          <table:table-cell office:value-type="float" office:value="27374010" table:style-name="ce14">
            <text:p><text:s/>27,374,01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5627999" table:style-name="ce14">
            <text:p><text:s/>15,62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5110" table:style-name="ce12">
            <text:p><text:s/>35,1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974987" table:style-name="ce12">
            <text:p><text:s/>10,974,987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31781" table:style-name="ce14">
            <text:p><text:s/>31,7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78066" table:style-name="ce14">
            <text:p><text:s/>3,17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517" table:style-name="ce12">
            <text:p><text:s/>11,517<text:s/></text:p>
          </table:table-cell>
          <table:table-cell office:value-type="float" office:value="15464792" table:style-name="ce12">
            <text:p><text:s/>15,464,79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9122509" table:style-name="ce12">
            <text:p><text:s/>19,122,509<text:s/></text:p>
          </table:table-cell>
          <table:table-cell table:style-name="ce12"/>
          <table:table-cell office:value-type="float" office:value="11413" table:style-name="ce14">
            <text:p><text:s/>11,413<text:s/></text:p>
          </table:table-cell>
          <table:table-cell office:value-type="float" office:value="17150355" table:style-name="ce14">
            <text:p><text:s/>17,150,35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6918579" table:style-name="ce14">
            <text:p><text:s/>26,91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97873" table:style-name="ce12">
            <text:p><text:s/>297,87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607963" table:style-name="ce12">
            <text:p><text:s/>1,607,963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257834" table:style-name="ce14">
            <text:p><text:s/>257,8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06014" table:style-name="ce14">
            <text:p><text:s/>1,60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564" table:style-name="ce12">
            <text:p><text:s/>4,564<text:s/></text:p>
          </table:table-cell>
          <table:table-cell office:value-type="float" office:value="5144097" table:style-name="ce12">
            <text:p><text:s/>5,144,0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537" table:style-name="ce12">
            <text:p><text:s/>96,537<text:s/></text:p>
          </table:table-cell>
          <table:table-cell table:style-name="ce12"/>
          <table:table-cell office:value-type="float" office:value="4280" table:style-name="ce14">
            <text:p><text:s/>4,280<text:s/></text:p>
          </table:table-cell>
          <table:table-cell office:value-type="float" office:value="5005088" table:style-name="ce14">
            <text:p><text:s/>5,005,0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5907" table:style-name="ce14">
            <text:p><text:s/>75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974765" table:style-name="ce12">
            <text:p><text:s/>6,974,76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2737" table:style-name="ce14">
            <text:p><text:s/>12,73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746567" table:style-name="ce14">
            <text:p><text:s/>6,74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218" table:style-name="ce12">
            <text:p><text:s/>66,21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0605819" table:style-name="ce12">
            <text:p><text:s/>10,605,819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72519" table:style-name="ce14">
            <text:p><text:s/>72,51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455269" table:style-name="ce14">
            <text:p><text:s/>11,45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968" table:style-name="ce12">
            <text:p><text:s/>16,9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507" table:style-name="ce12">
            <text:p><text:s/>40,507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892" table:style-name="ce14">
            <text:p><text:s/>11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633" table:style-name="ce12">
            <text:p><text:s/>3,633<text:s/></text:p>
          </table:table-cell>
          <table:table-cell office:value-type="float" office:value="4024248" table:style-name="ce12">
            <text:p><text:s/>4,024,24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155240" table:style-name="ce12">
            <text:p><text:s/>3,155,240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4287129" table:style-name="ce14">
            <text:p><text:s/>4,287,12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95799" table:style-name="ce14">
            <text:p><text:s/>1,895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090976" table:style-name="ce12">
            <text:p><text:s/>4,090,97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56779" table:style-name="ce12">
            <text:p><text:s/>4,156,779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4261816" table:style-name="ce14">
            <text:p><text:s/>4,261,8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20612" table:style-name="ce14">
            <text:p><text:s/>3,62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429982" table:style-name="ce12">
            <text:p><text:s/>429,9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96271" table:style-name="ce12">
            <text:p><text:s/>2,696,271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697939" table:style-name="ce14">
            <text:p><text:s/>697,9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21860" table:style-name="ce14">
            <text:p><text:s/>3,62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4049644" table:style-name="ce12">
            <text:p><text:s/>4,049,64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369284" table:style-name="ce12">
            <text:p><text:s/>6,369,284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3848058" table:style-name="ce14">
            <text:p><text:s/>3,848,05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667126" table:style-name="ce14">
            <text:p><text:s/>8,667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993408" table:style-name="ce12">
            <text:p><text:s/>2,993,4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4751965" table:style-name="ce12">
            <text:p><text:s/>24,751,965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3850069" table:style-name="ce14">
            <text:p><text:s/>3,850,06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0304961" table:style-name="ce14">
            <text:p><text:s/>20,30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1691470" table:style-name="ce12">
            <text:p><text:s/>1,691,47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54649" table:style-name="ce12">
            <text:p><text:s/>2,554,649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1858245" table:style-name="ce14">
            <text:p><text:s/>1,858,2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13276" table:style-name="ce14">
            <text:p><text:s/>3,313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594" table:style-name="ce12">
            <text:p><text:s/>16,59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92977" table:style-name="ce12">
            <text:p><text:s/>1,992,977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574" table:style-name="ce14">
            <text:p><text:s/>17,57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83752" table:style-name="ce14">
            <text:p><text:s/>1,98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419939" table:style-name="ce12">
            <text:p><text:s/>1,419,9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2283" table:style-name="ce12">
            <text:p><text:s/>162,283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872080" table:style-name="ce14">
            <text:p><text:s/>872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5482181" table:style-name="ce12">
            <text:p><text:s/>5,482,18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2849" table:style-name="ce12">
            <text:p><text:s/>592,849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6283289" table:style-name="ce14">
            <text:p><text:s/>6,283,28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3660" table:style-name="ce14">
            <text:p><text:s/>65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339" table:style-name="ce12">
            <text:p><text:s/>11,3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74597" table:style-name="ce12">
            <text:p><text:s/>3,074,597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4349" table:style-name="ce14">
            <text:p><text:s/>24,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9400" table:style-name="ce12">
            <text:p><text:s/>289,400<text:s/></text:p>
          </table:table-cell>
          <table:table-cell office:value-type="float" office:value="827874331" table:style-name="ce12">
            <text:p><text:s/>827,874,331<text:s/></text:p>
          </table:table-cell>
          <table:table-cell office:value-type="float" office:value="10106" table:style-name="ce12">
            <text:p><text:s/>10,106<text:s/></text:p>
          </table:table-cell>
          <table:table-cell office:value-type="float" office:value="848466885" table:style-name="ce12">
            <text:p><text:s/>848,466,885<text:s/></text:p>
          </table:table-cell>
          <table:table-cell table:style-name="ce12"/>
          <table:table-cell office:value-type="float" office:value="282586" table:style-name="ce14">
            <text:p><text:s/>282,586<text:s/></text:p>
          </table:table-cell>
          <table:table-cell office:value-type="float" office:value="839053188" table:style-name="ce14">
            <text:p><text:s/>839,053,188<text:s/></text:p>
          </table:table-cell>
          <table:table-cell office:value-type="float" office:value="10705" table:style-name="ce14">
            <text:p><text:s/>10,705<text:s/></text:p>
          </table:table-cell>
          <table:table-cell office:value-type="float" office:value="881725612" table:style-name="ce14">
            <text:p><text:s/>881,72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151" table:style-name="ce12">
            <text:p><text:s/>45,151<text:s/></text:p>
          </table:table-cell>
          <table:table-cell office:value-type="float" office:value="84027274" table:style-name="ce12">
            <text:p><text:s/>84,027,274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00906683" table:style-name="ce12">
            <text:p><text:s/>100,906,683<text:s/></text:p>
          </table:table-cell>
          <table:table-cell table:style-name="ce12"/>
          <table:table-cell office:value-type="float" office:value="45012" table:style-name="ce14">
            <text:p><text:s/>45,012<text:s/></text:p>
          </table:table-cell>
          <table:table-cell office:value-type="float" office:value="92546946" table:style-name="ce14">
            <text:p><text:s/>92,546,946<text:s/>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101603446" table:style-name="ce14">
            <text:p><text:s/>101,60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273" table:style-name="ce12">
            <text:p><text:s/>10,273<text:s/></text:p>
          </table:table-cell>
          <table:table-cell office:value-type="float" office:value="19652763" table:style-name="ce12">
            <text:p><text:s/>19,652,763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38513446" table:style-name="ce12">
            <text:p><text:s/>38,513,446<text:s/></text:p>
          </table:table-cell>
          <table:table-cell table:style-name="ce12"/>
          <table:table-cell office:value-type="float" office:value="10058" table:style-name="ce14">
            <text:p><text:s/>10,058<text:s/></text:p>
          </table:table-cell>
          <table:table-cell office:value-type="float" office:value="19367873" table:style-name="ce14">
            <text:p><text:s/>19,367,873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38577498" table:style-name="ce14">
            <text:p><text:s/>38,57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5" table:style-name="ce12">
            <text:p><text:s/>15,875<text:s/></text:p>
          </table:table-cell>
          <table:table-cell office:value-type="float" office:value="32854610" table:style-name="ce12">
            <text:p><text:s/>32,854,610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4961799" table:style-name="ce12">
            <text:p><text:s/>34,961,799<text:s/></text:p>
          </table:table-cell>
          <table:table-cell table:style-name="ce12"/>
          <table:table-cell office:value-type="float" office:value="15355" table:style-name="ce14">
            <text:p><text:s/>15,355<text:s/></text:p>
          </table:table-cell>
          <table:table-cell office:value-type="float" office:value="31209332" table:style-name="ce14">
            <text:p><text:s/>31,209,332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3402574" table:style-name="ce14">
            <text:p><text:s/>33,40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4478" table:style-name="ce12">
            <text:p><text:s/>54,478<text:s/></text:p>
          </table:table-cell>
          <table:table-cell office:value-type="float" office:value="108620850" table:style-name="ce12">
            <text:p><text:s/>108,620,850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04571457" table:style-name="ce12">
            <text:p><text:s/>104,571,457<text:s/></text:p>
          </table:table-cell>
          <table:table-cell table:style-name="ce12"/>
          <table:table-cell office:value-type="float" office:value="56563" table:style-name="ce14">
            <text:p><text:s/>56,563<text:s/></text:p>
          </table:table-cell>
          <table:table-cell office:value-type="float" office:value="117712957" table:style-name="ce14">
            <text:p><text:s/>117,712,957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17466681" table:style-name="ce14">
            <text:p><text:s/>117,46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93" table:style-name="ce12">
            <text:p><text:s/>35,093<text:s/></text:p>
          </table:table-cell>
          <table:table-cell office:value-type="float" office:value="48644928" table:style-name="ce12">
            <text:p><text:s/>48,644,928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65433860" table:style-name="ce12">
            <text:p><text:s/>65,433,860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49126607" table:style-name="ce14">
            <text:p><text:s/>49,126,60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67217324" table:style-name="ce14">
            <text:p><text:s/>67,21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850" table:style-name="ce12">
            <text:p><text:s/>17,850<text:s/></text:p>
          </table:table-cell>
          <table:table-cell office:value-type="float" office:value="29511214" table:style-name="ce12">
            <text:p><text:s/>29,511,214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3232216" table:style-name="ce12">
            <text:p><text:s/>33,232,216<text:s/></text:p>
          </table:table-cell>
          <table:table-cell table:style-name="ce12"/>
          <table:table-cell office:value-type="float" office:value="17041" table:style-name="ce14">
            <text:p><text:s/>17,041<text:s/></text:p>
          </table:table-cell>
          <table:table-cell office:value-type="float" office:value="29347392" table:style-name="ce14">
            <text:p><text:s/>29,347,39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4029714" table:style-name="ce14">
            <text:p><text:s/>34,02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7582" table:style-name="ce12">
            <text:p><text:s/>27,582<text:s/></text:p>
          </table:table-cell>
          <table:table-cell office:value-type="float" office:value="41260962" table:style-name="ce12">
            <text:p><text:s/>41,260,96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6805699" table:style-name="ce12">
            <text:p><text:s/>26,805,699<text:s/></text:p>
          </table:table-cell>
          <table:table-cell table:style-name="ce12"/>
          <table:table-cell office:value-type="float" office:value="24094" table:style-name="ce14">
            <text:p><text:s/>24,094<text:s/></text:p>
          </table:table-cell>
          <table:table-cell office:value-type="float" office:value="42186817" table:style-name="ce14">
            <text:p><text:s/>42,186,817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2587635" table:style-name="ce14">
            <text:p><text:s/>32,587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0350" table:style-name="ce12">
            <text:p><text:s/>60,350<text:s/></text:p>
          </table:table-cell>
          <table:table-cell office:value-type="float" office:value="112788489" table:style-name="ce12">
            <text:p><text:s/>112,788,489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85864844" table:style-name="ce12">
            <text:p><text:s/>85,864,844<text:s/></text:p>
          </table:table-cell>
          <table:table-cell table:style-name="ce12"/>
          <table:table-cell office:value-type="float" office:value="53317" table:style-name="ce14">
            <text:p><text:s/>53,317<text:s/></text:p>
          </table:table-cell>
          <table:table-cell office:value-type="float" office:value="117099846" table:style-name="ce14">
            <text:p><text:s/>117,099,846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94127062" table:style-name="ce14">
            <text:p><text:s/>94,12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67" table:style-name="ce14">
            <text:p><text:s/>31,067<text:s/></text:p>
          </table:table-cell>
          <table:table-cell office:value-type="float" office:value="59910256" table:style-name="ce14">
            <text:p><text:s/>59,910,256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48363893" table:style-name="ce14">
            <text:p><text:s/>48,363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571" table:style-name="ce12">
            <text:p><text:s/>27,571<text:s/></text:p>
          </table:table-cell>
          <table:table-cell office:value-type="float" office:value="53670294" table:style-name="ce12">
            <text:p><text:s/>53,670,294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66520903" table:style-name="ce12">
            <text:p><text:s/>66,520,903<text:s/></text:p>
          </table:table-cell>
          <table:table-cell table:style-name="ce12"/>
          <table:table-cell office:value-type="float" office:value="26829" table:style-name="ce14">
            <text:p><text:s/>26,829<text:s/></text:p>
          </table:table-cell>
          <table:table-cell office:value-type="float" office:value="54337015" table:style-name="ce14">
            <text:p><text:s/>54,337,015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65685142" table:style-name="ce14">
            <text:p><text:s/>65,68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439" table:style-name="ce12">
            <text:p><text:s/>37,439<text:s/></text:p>
          </table:table-cell>
          <table:table-cell office:value-type="float" office:value="78336310" table:style-name="ce12">
            <text:p><text:s/>78,336,310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90037296" table:style-name="ce12">
            <text:p><text:s/>90,037,296<text:s/></text:p>
          </table:table-cell>
          <table:table-cell table:style-name="ce12"/>
          <table:table-cell office:value-type="float" office:value="40089" table:style-name="ce14">
            <text:p><text:s/>40,089<text:s/></text:p>
          </table:table-cell>
          <table:table-cell office:value-type="float" office:value="81582597" table:style-name="ce14">
            <text:p><text:s/>81,582,597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75404172" table:style-name="ce14">
            <text:p><text:s/>75,40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5173" table:style-name="ce12">
            <text:p><text:s/>45,173<text:s/></text:p>
          </table:table-cell>
          <table:table-cell office:value-type="float" office:value="91094009" table:style-name="ce12">
            <text:p><text:s/>91,094,009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70269827" table:style-name="ce12">
            <text:p><text:s/>70,269,827<text:s/></text:p>
          </table:table-cell>
          <table:table-cell table:style-name="ce12"/>
          <table:table-cell office:value-type="float" office:value="50403" table:style-name="ce14">
            <text:p><text:s/>50,403<text:s/></text:p>
          </table:table-cell>
          <table:table-cell office:value-type="float" office:value="100978996" table:style-name="ce14">
            <text:p><text:s/>100,978,996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77303844" table:style-name="ce14">
            <text:p><text:s/>77,30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8475" table:style-name="ce12">
            <text:p><text:s/>28,475<text:s/></text:p>
          </table:table-cell>
          <table:table-cell office:value-type="float" office:value="61379566" table:style-name="ce12">
            <text:p><text:s/>61,379,566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4356483" table:style-name="ce12">
            <text:p><text:s/>34,356,483<text:s/></text:p>
          </table:table-cell>
          <table:table-cell table:style-name="ce12"/>
          <table:table-cell office:value-type="float" office:value="26811" table:style-name="ce14">
            <text:p><text:s/>26,811<text:s/></text:p>
          </table:table-cell>
          <table:table-cell office:value-type="float" office:value="61881021" table:style-name="ce14">
            <text:p><text:s/>61,881,021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4782943" table:style-name="ce14">
            <text:p><text:s/>44,78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873" table:style-name="ce12">
            <text:p><text:s/>8,873<text:s/></text:p>
          </table:table-cell>
          <table:table-cell office:value-type="float" office:value="13302877" table:style-name="ce12">
            <text:p><text:s/>13,302,87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47903" table:style-name="ce12">
            <text:p><text:s/>5,547,903<text:s/></text:p>
          </table:table-cell>
          <table:table-cell table:style-name="ce12"/>
          <table:table-cell office:value-type="float" office:value="9202" table:style-name="ce14">
            <text:p><text:s/>9,202<text:s/></text:p>
          </table:table-cell>
          <table:table-cell office:value-type="float" office:value="14513029" table:style-name="ce14">
            <text:p><text:s/>14,513,02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62752" table:style-name="ce14">
            <text:p><text:s/>5,5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258" table:style-name="ce12">
            <text:p><text:s/>7,258<text:s/></text:p>
          </table:table-cell>
          <table:table-cell office:value-type="float" office:value="10435803" table:style-name="ce12">
            <text:p><text:s/>10,435,80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4262735" table:style-name="ce12">
            <text:p><text:s/>14,262,735<text:s/></text:p>
          </table:table-cell>
          <table:table-cell table:style-name="ce12"/>
          <table:table-cell office:value-type="float" office:value="8192" table:style-name="ce14">
            <text:p><text:s/>8,192<text:s/></text:p>
          </table:table-cell>
          <table:table-cell office:value-type="float" office:value="12494459" table:style-name="ce14">
            <text:p><text:s/>12,494,45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996117" table:style-name="ce14">
            <text:p><text:s/>14,99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889" table:style-name="ce12">
            <text:p><text:s/>16,889<text:s/></text:p>
          </table:table-cell>
          <table:table-cell office:value-type="float" office:value="19457640" table:style-name="ce12">
            <text:p><text:s/>19,457,64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6300493" table:style-name="ce12">
            <text:p><text:s/>16,300,493<text:s/></text:p>
          </table:table-cell>
          <table:table-cell table:style-name="ce12"/>
          <table:table-cell office:value-type="float" office:value="16792" table:style-name="ce14">
            <text:p><text:s/>16,792<text:s/></text:p>
          </table:table-cell>
          <table:table-cell office:value-type="float" office:value="19235332" table:style-name="ce14">
            <text:p><text:s/>19,235,332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6252722" table:style-name="ce14">
            <text:p><text:s/>16,25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93" table:style-name="ce12">
            <text:p><text:s/>13,793<text:s/></text:p>
          </table:table-cell>
          <table:table-cell office:value-type="float" office:value="21226032" table:style-name="ce12">
            <text:p><text:s/>21,226,03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4761339" table:style-name="ce12">
            <text:p><text:s/>24,761,339<text:s/></text:p>
          </table:table-cell>
          <table:table-cell table:style-name="ce12"/>
          <table:table-cell office:value-type="float" office:value="13559" table:style-name="ce14">
            <text:p><text:s/>13,559<text:s/></text:p>
          </table:table-cell>
          <table:table-cell office:value-type="float" office:value="22140932" table:style-name="ce14">
            <text:p><text:s/>22,140,932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314184" table:style-name="ce14">
            <text:p><text:s/>23,31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690033" table:style-name="ce12">
            <text:p><text:s/>690,0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40702" table:style-name="ce12">
            <text:p><text:s/>3,240,702<text:s/></text:p>
          </table:table-cell>
          <table:table-cell table:style-name="ce12"/>
          <table:table-cell office:value-type="float" office:value="692" table:style-name="ce14">
            <text:p><text:s/>692<text:s/></text:p>
          </table:table-cell>
          <table:table-cell office:value-type="float" office:value="674952" table:style-name="ce14">
            <text:p><text:s/>674,9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82625" table:style-name="ce14">
            <text:p><text:s/>3,98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236" table:style-name="ce12">
            <text:p><text:s/>13,236<text:s/></text:p>
          </table:table-cell>
          <table:table-cell office:value-type="float" office:value="6962858" table:style-name="ce12">
            <text:p><text:s/>6,962,858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2883888" table:style-name="ce12">
            <text:p><text:s/>12,883,888<text:s/></text:p>
          </table:table-cell>
          <table:table-cell table:style-name="ce12"/>
          <table:table-cell office:value-type="float" office:value="13088" table:style-name="ce14">
            <text:p><text:s/>13,088<text:s/></text:p>
          </table:table-cell>
          <table:table-cell office:value-type="float" office:value="7247439" table:style-name="ce14">
            <text:p><text:s/>7,247,439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4440706" table:style-name="ce14">
            <text:p><text:s/>14,44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656" table:style-name="ce12">
            <text:p><text:s/>13,656<text:s/></text:p>
          </table:table-cell>
          <table:table-cell office:value-type="float" office:value="16513432" table:style-name="ce12">
            <text:p><text:s/>16,513,43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4256890" table:style-name="ce12">
            <text:p><text:s/>14,256,890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17026585" table:style-name="ce14">
            <text:p><text:s/>17,026,585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3810254" table:style-name="ce14">
            <text:p><text:s/>13,81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375" table:style-name="ce12">
            <text:p><text:s/>31,375<text:s/></text:p>
          </table:table-cell>
          <table:table-cell office:value-type="float" office:value="47085811" table:style-name="ce12">
            <text:p><text:s/>47,085,811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33623480" table:style-name="ce12">
            <text:p><text:s/>33,623,480<text:s/></text:p>
          </table:table-cell>
          <table:table-cell table:style-name="ce12"/>
          <table:table-cell office:value-type="float" office:value="32548" table:style-name="ce14">
            <text:p><text:s/>32,548<text:s/></text:p>
          </table:table-cell>
          <table:table-cell office:value-type="float" office:value="50716249" table:style-name="ce14">
            <text:p><text:s/>50,716,249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38929531" table:style-name="ce14">
            <text:p><text:s/>38,929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268" table:style-name="ce12">
            <text:p><text:s/>56,268<text:s/></text:p>
          </table:table-cell>
          <table:table-cell office:value-type="float" office:value="97140012" table:style-name="ce12">
            <text:p><text:s/>97,140,012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6365794" table:style-name="ce12">
            <text:p><text:s/>36,365,794<text:s/></text:p>
          </table:table-cell>
          <table:table-cell table:style-name="ce12"/>
          <table:table-cell office:value-type="float" office:value="57540" table:style-name="ce14">
            <text:p><text:s/>57,540<text:s/></text:p>
          </table:table-cell>
          <table:table-cell office:value-type="float" office:value="102341308" table:style-name="ce14">
            <text:p><text:s/>102,341,308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6356661" table:style-name="ce14">
            <text:p><text:s/>36,35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00" table:style-name="ce12">
            <text:p><text:s/>14,600<text:s/></text:p>
          </table:table-cell>
          <table:table-cell office:value-type="float" office:value="20147090" table:style-name="ce12">
            <text:p><text:s/>20,147,090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8813488" table:style-name="ce12">
            <text:p><text:s/>18,813,488<text:s/></text:p>
          </table:table-cell>
          <table:table-cell table:style-name="ce12"/>
          <table:table-cell office:value-type="float" office:value="12951" table:style-name="ce14">
            <text:p><text:s/>12,951<text:s/></text:p>
          </table:table-cell>
          <table:table-cell office:value-type="float" office:value="18735473" table:style-name="ce14">
            <text:p><text:s/>18,735,47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6507074" table:style-name="ce14">
            <text:p><text:s/>16,50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3083415" table:style-name="ce12">
            <text:p><text:s/>3,083,4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94187" table:style-name="ce12">
            <text:p><text:s/>1,394,187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2378009" table:style-name="ce14">
            <text:p><text:s/>2,378,00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18065" table:style-name="ce14">
            <text:p><text:s/>1,41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3448225" table:style-name="ce12">
            <text:p><text:s/>3,448,2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641504" table:style-name="ce12">
            <text:p><text:s/>2,641,504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3406821" table:style-name="ce14">
            <text:p><text:s/>3,406,8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59628" table:style-name="ce14">
            <text:p><text:s/>2,75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682" table:style-name="ce12">
            <text:p><text:s/>17,682<text:s/></text:p>
          </table:table-cell>
          <table:table-cell office:value-type="float" office:value="22976659" table:style-name="ce12">
            <text:p><text:s/>22,976,65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5574402" table:style-name="ce12">
            <text:p><text:s/>15,574,402<text:s/></text:p>
          </table:table-cell>
          <table:table-cell table:style-name="ce12"/>
          <table:table-cell office:value-type="float" office:value="18509" table:style-name="ce14">
            <text:p><text:s/>18,509<text:s/></text:p>
          </table:table-cell>
          <table:table-cell office:value-type="float" office:value="24911557" table:style-name="ce14">
            <text:p><text:s/>24,911,55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481885" table:style-name="ce14">
            <text:p><text:s/>12,481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2256855" table:style-name="ce12">
            <text:p><text:s/>2,256,8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26844" table:style-name="ce12">
            <text:p><text:s/>2,826,844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970620" table:style-name="ce14">
            <text:p><text:s/>1,970,6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76128" table:style-name="ce14">
            <text:p><text:s/>3,17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7439259" table:style-name="ce12">
            <text:p><text:s/>7,439,2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832" table:style-name="ce12">
            <text:p><text:s/>38,832<text:s/></text:p>
          </table:table-cell>
          <table:table-cell table:style-name="ce12"/>
          <table:table-cell office:value-type="float" office:value="4949" table:style-name="ce14">
            <text:p><text:s/>4,949<text:s/></text:p>
          </table:table-cell>
          <table:table-cell office:value-type="float" office:value="7185476" table:style-name="ce14">
            <text:p><text:s/>7,185,4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626" table:style-name="ce14">
            <text:p><text:s/>4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786" table:style-name="ce12">
            <text:p><text:s/>9,786<text:s/></text:p>
          </table:table-cell>
          <table:table-cell office:value-type="float" office:value="17420847" table:style-name="ce12">
            <text:p><text:s/>17,420,8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01281" table:style-name="ce12">
            <text:p><text:s/>1,001,281<text:s/></text:p>
          </table:table-cell>
          <table:table-cell table:style-name="ce12"/>
          <table:table-cell office:value-type="float" office:value="9833" table:style-name="ce14">
            <text:p><text:s/>9,833<text:s/></text:p>
          </table:table-cell>
          <table:table-cell office:value-type="float" office:value="18505140" table:style-name="ce14">
            <text:p><text:s/>18,505,1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5913" table:style-name="ce14">
            <text:p><text:s/>67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1011715" table:style-name="ce12">
            <text:p><text:s/>1,011,71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524161" table:style-name="ce12">
            <text:p><text:s/>2,524,161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1031427" table:style-name="ce14">
            <text:p><text:s/>1,031,42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50373" table:style-name="ce14">
            <text:p><text:s/>2,75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5017124" table:style-name="ce12">
            <text:p><text:s/>5,017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6538492" table:style-name="ce14">
            <text:p><text:s/>6,538,49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65136" table:style-name="ce14">
            <text:p><text:s/>2,56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12942014" table:style-name="ce12">
            <text:p><text:s/>12,942,01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127057" table:style-name="ce12">
            <text:p><text:s/>2,127,057<text:s/></text:p>
          </table:table-cell>
          <table:table-cell table:style-name="ce12"/>
          <table:table-cell office:value-type="float" office:value="8594" table:style-name="ce14">
            <text:p><text:s/>8,594<text:s/></text:p>
          </table:table-cell>
          <table:table-cell office:value-type="float" office:value="12031485" table:style-name="ce14">
            <text:p><text:s/>12,031,4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63039" table:style-name="ce14">
            <text:p><text:s/>1,963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95430" table:style-name="ce12">
            <text:p><text:s/>195,4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180530" table:style-name="ce12">
            <text:p><text:s/>5,180,530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236985" table:style-name="ce14">
            <text:p><text:s/>236,9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167463" table:style-name="ce14">
            <text:p><text:s/>5,167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285742" table:style-name="ce12">
            <text:p><text:s/>1,285,74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930872" table:style-name="ce12">
            <text:p><text:s/>7,930,872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878211" table:style-name="ce14">
            <text:p><text:s/>878,2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05340" table:style-name="ce14">
            <text:p><text:s/>6,60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664" table:style-name="ce12">
            <text:p><text:s/>15,664<text:s/></text:p>
          </table:table-cell>
          <table:table-cell office:value-type="float" office:value="22443586" table:style-name="ce12">
            <text:p><text:s/>22,443,58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848312" table:style-name="ce12">
            <text:p><text:s/>8,848,312<text:s/></text:p>
          </table:table-cell>
          <table:table-cell table:style-name="ce12"/>
          <table:table-cell office:value-type="float" office:value="15770" table:style-name="ce14">
            <text:p><text:s/>15,770<text:s/></text:p>
          </table:table-cell>
          <table:table-cell office:value-type="float" office:value="25081409" table:style-name="ce14">
            <text:p><text:s/>25,081,40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057886" table:style-name="ce14">
            <text:p><text:s/>10,05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2933663" table:style-name="ce12">
            <text:p><text:s/>2,933,66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23841" table:style-name="ce12">
            <text:p><text:s/>1,223,841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5979301" table:style-name="ce14">
            <text:p><text:s/>5,979,30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782758" table:style-name="ce14">
            <text:p><text:s/>7,78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062" table:style-name="ce12">
            <text:p><text:s/>19,062<text:s/></text:p>
          </table:table-cell>
          <table:table-cell office:value-type="float" office:value="28917018" table:style-name="ce12">
            <text:p><text:s/>28,917,018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8936895" table:style-name="ce12">
            <text:p><text:s/>18,936,895<text:s/></text:p>
          </table:table-cell>
          <table:table-cell table:style-name="ce12"/>
          <table:table-cell office:value-type="float" office:value="19042" table:style-name="ce14">
            <text:p><text:s/>19,042<text:s/></text:p>
          </table:table-cell>
          <table:table-cell office:value-type="float" office:value="30388137" table:style-name="ce14">
            <text:p><text:s/>30,388,13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8060950" table:style-name="ce14">
            <text:p><text:s/>18,06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272" table:style-name="ce12">
            <text:p><text:s/>21,272<text:s/></text:p>
          </table:table-cell>
          <table:table-cell office:value-type="float" office:value="37059035" table:style-name="ce12">
            <text:p><text:s/>37,059,035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5103433" table:style-name="ce12">
            <text:p><text:s/>25,103,433<text:s/></text:p>
          </table:table-cell>
          <table:table-cell table:style-name="ce12"/>
          <table:table-cell office:value-type="float" office:value="21165" table:style-name="ce14">
            <text:p><text:s/>21,165<text:s/></text:p>
          </table:table-cell>
          <table:table-cell office:value-type="float" office:value="36503525" table:style-name="ce14">
            <text:p><text:s/>36,503,525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3216294" table:style-name="ce14">
            <text:p><text:s/>23,21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360198" table:style-name="ce12">
            <text:p><text:s/>1,360,19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4035425" table:style-name="ce12">
            <text:p><text:s/>14,035,425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359756" table:style-name="ce14">
            <text:p><text:s/>1,359,75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4033710" table:style-name="ce14">
            <text:p><text:s/>14,033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759" table:style-name="ce12">
            <text:p><text:s/>6,759<text:s/></text:p>
          </table:table-cell>
          <table:table-cell office:value-type="float" office:value="8537225" table:style-name="ce12">
            <text:p><text:s/>8,537,2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70272" table:style-name="ce12">
            <text:p><text:s/>770,272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8078929" table:style-name="ce14">
            <text:p><text:s/>8,078,92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38303" table:style-name="ce14">
            <text:p><text:s/>53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205756" table:style-name="ce12">
            <text:p><text:s/>1,205,7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88331" table:style-name="ce12">
            <text:p><text:s/>1,788,331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1248369" table:style-name="ce14">
            <text:p><text:s/>1,248,3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55429" table:style-name="ce14">
            <text:p><text:s/>1,755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304" table:style-name="ce12">
            <text:p><text:s/>6,304<text:s/></text:p>
          </table:table-cell>
          <table:table-cell office:value-type="float" office:value="12577249" table:style-name="ce12">
            <text:p><text:s/>12,577,24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95139" table:style-name="ce12">
            <text:p><text:s/>7,695,139<text:s/></text:p>
          </table:table-cell>
          <table:table-cell table:style-name="ce12"/>
          <table:table-cell office:value-type="float" office:value="5808" table:style-name="ce14">
            <text:p><text:s/>5,808<text:s/></text:p>
          </table:table-cell>
          <table:table-cell office:value-type="float" office:value="12492135" table:style-name="ce14">
            <text:p><text:s/>12,492,1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468790" table:style-name="ce14">
            <text:p><text:s/>8,46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2392719" table:style-name="ce12">
            <text:p><text:s/>2,392,71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108006" table:style-name="ce12">
            <text:p><text:s/>6,108,006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2846515" table:style-name="ce14">
            <text:p><text:s/>2,846,5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82946" table:style-name="ce14">
            <text:p><text:s/>6,08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4590635" table:style-name="ce12">
            <text:p><text:s/>4,590,6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759355" table:style-name="ce12">
            <text:p><text:s/>10,759,355<text:s/></text:p>
          </table:table-cell>
          <table:table-cell table:style-name="ce12"/>
          <table:table-cell office:value-type="float" office:value="3197" table:style-name="ce14">
            <text:p><text:s/>3,197<text:s/></text:p>
          </table:table-cell>
          <table:table-cell office:value-type="float" office:value="4725305" table:style-name="ce14">
            <text:p><text:s/>4,725,3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1147653" table:style-name="ce14">
            <text:p><text:s/>11,147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23" table:style-name="ce12">
            <text:p><text:s/>7,923<text:s/></text:p>
          </table:table-cell>
          <table:table-cell office:value-type="float" office:value="3682127" table:style-name="ce12">
            <text:p><text:s/>3,682,12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060509" table:style-name="ce12">
            <text:p><text:s/>8,060,509<text:s/></text:p>
          </table:table-cell>
          <table:table-cell table:style-name="ce12"/>
          <table:table-cell office:value-type="float" office:value="7752" table:style-name="ce14">
            <text:p><text:s/>7,752<text:s/></text:p>
          </table:table-cell>
          <table:table-cell office:value-type="float" office:value="3909403" table:style-name="ce14">
            <text:p><text:s/>3,909,40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492729" table:style-name="ce14">
            <text:p><text:s/>9,492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3098536" table:style-name="ce12">
            <text:p><text:s/>3,098,53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8058723" table:style-name="ce12">
            <text:p><text:s/>8,058,723<text:s/></text:p>
          </table:table-cell>
          <table:table-cell table:style-name="ce12"/>
          <table:table-cell office:value-type="float" office:value="8114" table:style-name="ce14">
            <text:p><text:s/>8,114<text:s/></text:p>
          </table:table-cell>
          <table:table-cell office:value-type="float" office:value="4020702" table:style-name="ce14">
            <text:p><text:s/>4,020,70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9923997" table:style-name="ce14">
            <text:p><text:s/>9,92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87741" table:style-name="ce12">
            <text:p><text:s/>287,74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582503" table:style-name="ce12">
            <text:p><text:s/>6,582,503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343557" table:style-name="ce14">
            <text:p><text:s/>343,55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35813" table:style-name="ce14">
            <text:p><text:s/>8,035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959342" table:style-name="ce12">
            <text:p><text:s/>959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431565" table:style-name="ce14">
            <text:p><text:s/>1,431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2299611" table:style-name="ce12">
            <text:p><text:s/>2,299,6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881" table:style-name="ce12">
            <text:p><text:s/>143,881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2268106" table:style-name="ce14">
            <text:p><text:s/>2,268,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75" table:style-name="ce14">
            <text:p><text:s/>1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420" table:style-name="ce12">
            <text:p><text:s/>4,420<text:s/></text:p>
          </table:table-cell>
          <table:table-cell office:value-type="float" office:value="4768291" table:style-name="ce12">
            <text:p><text:s/>4,768,29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258053" table:style-name="ce12">
            <text:p><text:s/>8,258,053<text:s/></text:p>
          </table:table-cell>
          <table:table-cell table:style-name="ce12"/>
          <table:table-cell office:value-type="float" office:value="4158" table:style-name="ce14">
            <text:p><text:s/>4,158<text:s/></text:p>
          </table:table-cell>
          <table:table-cell office:value-type="float" office:value="4958418" table:style-name="ce14">
            <text:p><text:s/>4,958,41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752471" table:style-name="ce14">
            <text:p><text:s/>7,75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3668807" table:style-name="ce12">
            <text:p><text:s/>3,668,80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805845" table:style-name="ce12">
            <text:p><text:s/>9,805,845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3829165" table:style-name="ce14">
            <text:p><text:s/>3,829,1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247681" table:style-name="ce14">
            <text:p><text:s/>9,24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2853065" table:style-name="ce12">
            <text:p><text:s/>2,853,0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75225" table:style-name="ce12">
            <text:p><text:s/>1,475,225<text:s/></text:p>
          </table:table-cell>
          <table:table-cell table:style-name="ce12"/>
          <table:table-cell office:value-type="float" office:value="2011" table:style-name="ce14">
            <text:p><text:s/>2,011<text:s/></text:p>
          </table:table-cell>
          <table:table-cell office:value-type="float" office:value="2620252" table:style-name="ce14">
            <text:p><text:s/>2,620,2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34836" table:style-name="ce14">
            <text:p><text:s/>1,33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626" table:style-name="ce12">
            <text:p><text:s/>35,626<text:s/></text:p>
          </table:table-cell>
          <table:table-cell office:value-type="float" office:value="78577114" table:style-name="ce12">
            <text:p><text:s/>78,577,114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60377136" table:style-name="ce12">
            <text:p><text:s/>60,377,136<text:s/></text:p>
          </table:table-cell>
          <table:table-cell table:style-name="ce12"/>
          <table:table-cell office:value-type="float" office:value="35446" table:style-name="ce14">
            <text:p><text:s/>35,446<text:s/></text:p>
          </table:table-cell>
          <table:table-cell office:value-type="float" office:value="72253450" table:style-name="ce14">
            <text:p><text:s/>72,253,450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7576108" table:style-name="ce14">
            <text:p><text:s/>67,576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655399" table:style-name="ce12">
            <text:p><text:s/>655,3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80053" table:style-name="ce12">
            <text:p><text:s/>6,980,053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613640" table:style-name="ce14">
            <text:p><text:s/>613,6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93041" table:style-name="ce14">
            <text:p><text:s/>4,89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9063417" table:style-name="ce12">
            <text:p><text:s/>9,063,41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357692" table:style-name="ce12">
            <text:p><text:s/>11,357,692<text:s/></text:p>
          </table:table-cell>
          <table:table-cell table:style-name="ce12"/>
          <table:table-cell office:value-type="float" office:value="7485" table:style-name="ce14">
            <text:p><text:s/>7,485<text:s/></text:p>
          </table:table-cell>
          <table:table-cell office:value-type="float" office:value="9846951" table:style-name="ce14">
            <text:p><text:s/>9,846,95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842487" table:style-name="ce14">
            <text:p><text:s/>8,842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2491089" table:style-name="ce12">
            <text:p><text:s/>2,491,08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856698" table:style-name="ce12">
            <text:p><text:s/>6,856,698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477539" table:style-name="ce14">
            <text:p><text:s/>2,477,53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402840" table:style-name="ce14">
            <text:p><text:s/>8,40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918" table:style-name="ce12">
            <text:p><text:s/>4,918<text:s/></text:p>
          </table:table-cell>
          <table:table-cell office:value-type="float" office:value="6267850" table:style-name="ce12">
            <text:p><text:s/>6,267,85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7302" table:style-name="ce12">
            <text:p><text:s/>477,302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7326035" table:style-name="ce14">
            <text:p><text:s/>7,326,0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85117" table:style-name="ce14">
            <text:p><text:s/>78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3187190" table:style-name="ce12">
            <text:p><text:s/>3,187,19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177212" table:style-name="ce12">
            <text:p><text:s/>3,177,212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3052479" table:style-name="ce14">
            <text:p><text:s/>3,052,47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833009" table:style-name="ce14">
            <text:p><text:s/>2,833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461824" table:style-name="ce12">
            <text:p><text:s/>3,461,82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660388" table:style-name="ce12">
            <text:p><text:s/>2,660,388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3311086" table:style-name="ce14">
            <text:p><text:s/>3,311,08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45267" table:style-name="ce14">
            <text:p><text:s/>2,345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684" table:style-name="ce12">
            <text:p><text:s/>9,684<text:s/></text:p>
          </table:table-cell>
          <table:table-cell office:value-type="float" office:value="9428063" table:style-name="ce12">
            <text:p><text:s/>9,428,06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954519" table:style-name="ce12">
            <text:p><text:s/>8,954,519<text:s/></text:p>
          </table:table-cell>
          <table:table-cell table:style-name="ce12"/>
          <table:table-cell office:value-type="float" office:value="9015" table:style-name="ce14">
            <text:p><text:s/>9,015<text:s/></text:p>
          </table:table-cell>
          <table:table-cell office:value-type="float" office:value="9307239" table:style-name="ce14">
            <text:p><text:s/>9,307,23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833647" table:style-name="ce14">
            <text:p><text:s/>6,833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5293247" table:style-name="ce12">
            <text:p><text:s/>5,293,2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5900" table:style-name="ce12">
            <text:p><text:s/>1,125,900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4620615" table:style-name="ce14">
            <text:p><text:s/>4,620,6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5149" table:style-name="ce14">
            <text:p><text:s/>39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98" table:style-name="ce12">
            <text:p><text:s/>4,798<text:s/></text:p>
          </table:table-cell>
          <table:table-cell office:value-type="float" office:value="5578580" table:style-name="ce12">
            <text:p><text:s/>5,578,58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3420" table:style-name="ce12">
            <text:p><text:s/>303,420<text:s/></text:p>
          </table:table-cell>
          <table:table-cell table:style-name="ce12"/>
          <table:table-cell office:value-type="float" office:value="4588" table:style-name="ce14">
            <text:p><text:s/>4,588<text:s/></text:p>
          </table:table-cell>
          <table:table-cell office:value-type="float" office:value="5642228" table:style-name="ce14">
            <text:p><text:s/>5,642,2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1717" table:style-name="ce14">
            <text:p><text:s/>72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2275716" table:style-name="ce12">
            <text:p><text:s/>2,275,7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6212" table:style-name="ce12">
            <text:p><text:s/>336,212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2002009" table:style-name="ce14">
            <text:p><text:s/>2,002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2610" table:style-name="ce12">
            <text:p><text:s/>122,610<text:s/></text:p>
          </table:table-cell>
          <table:table-cell office:value-type="float" office:value="432164830" table:style-name="ce12">
            <text:p><text:s/>432,164,830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340170131" table:style-name="ce12">
            <text:p><text:s/>340,170,131<text:s/></text:p>
          </table:table-cell>
          <table:table-cell table:style-name="ce12"/>
          <table:table-cell office:value-type="float" office:value="122377" table:style-name="ce14">
            <text:p><text:s/>122,377<text:s/></text:p>
          </table:table-cell>
          <table:table-cell office:value-type="float" office:value="446375241" table:style-name="ce14">
            <text:p><text:s/>446,375,241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365733527" table:style-name="ce14">
            <text:p><text:s/>365,73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789" table:style-name="ce12">
            <text:p><text:s/>104,789<text:s/></text:p>
          </table:table-cell>
          <table:table-cell office:value-type="float" office:value="381083967" table:style-name="ce12">
            <text:p><text:s/>381,083,967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321353473" table:style-name="ce12">
            <text:p><text:s/>321,353,473<text:s/></text:p>
          </table:table-cell>
          <table:table-cell table:style-name="ce12"/>
          <table:table-cell office:value-type="float" office:value="114498" table:style-name="ce14">
            <text:p><text:s/>114,498<text:s/></text:p>
          </table:table-cell>
          <table:table-cell office:value-type="float" office:value="401278250" table:style-name="ce14">
            <text:p><text:s/>401,278,250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377882138" table:style-name="ce14">
            <text:p><text:s/>377,88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872" table:style-name="ce12">
            <text:p><text:s/>65,872<text:s/></text:p>
          </table:table-cell>
          <table:table-cell office:value-type="float" office:value="181907744" table:style-name="ce12">
            <text:p><text:s/>181,907,744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56498004" table:style-name="ce12">
            <text:p><text:s/>156,498,004<text:s/></text:p>
          </table:table-cell>
          <table:table-cell table:style-name="ce12"/>
          <table:table-cell office:value-type="float" office:value="69043" table:style-name="ce14">
            <text:p><text:s/>69,043<text:s/></text:p>
          </table:table-cell>
          <table:table-cell office:value-type="float" office:value="192691077" table:style-name="ce14">
            <text:p><text:s/>192,691,077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166129831" table:style-name="ce14">
            <text:p><text:s/>166,12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0906" table:style-name="ce12">
            <text:p><text:s/>200,906<text:s/></text:p>
          </table:table-cell>
          <table:table-cell office:value-type="float" office:value="562102340" table:style-name="ce12">
            <text:p><text:s/>562,102,340<text:s/></text:p>
          </table:table-cell>
          <table:table-cell office:value-type="float" office:value="6055" table:style-name="ce12">
            <text:p><text:s/>6,055<text:s/></text:p>
          </table:table-cell>
          <table:table-cell office:value-type="float" office:value="464545335" table:style-name="ce12">
            <text:p><text:s/>464,545,335<text:s/></text:p>
          </table:table-cell>
          <table:table-cell table:style-name="ce12"/>
          <table:table-cell office:value-type="float" office:value="164355" table:style-name="ce14">
            <text:p><text:s/>164,355<text:s/></text:p>
          </table:table-cell>
          <table:table-cell office:value-type="float" office:value="514821838" table:style-name="ce14">
            <text:p><text:s/>514,821,838<text:s/></text:p>
          </table:table-cell>
          <table:table-cell office:value-type="float" office:value="5996" table:style-name="ce14">
            <text:p><text:s/>5,996<text:s/></text:p>
          </table:table-cell>
          <table:table-cell office:value-type="float" office:value="453984171" table:style-name="ce14">
            <text:p><text:s/>453,984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7854" table:style-name="ce12">
            <text:p><text:s/>37,854<text:s/></text:p>
          </table:table-cell>
          <table:table-cell office:value-type="float" office:value="65067381" table:style-name="ce12">
            <text:p><text:s/>65,067,381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57414012" table:style-name="ce12">
            <text:p><text:s/>57,414,012<text:s/></text:p>
          </table:table-cell>
          <table:table-cell table:style-name="ce12"/>
          <table:table-cell office:value-type="float" office:value="35573" table:style-name="ce14">
            <text:p><text:s/>35,573<text:s/></text:p>
          </table:table-cell>
          <table:table-cell office:value-type="float" office:value="63009468" table:style-name="ce14">
            <text:p><text:s/>63,009,468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59825412" table:style-name="ce14">
            <text:p><text:s/>59,82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759" table:style-name="ce12">
            <text:p><text:s/>39,759<text:s/></text:p>
          </table:table-cell>
          <table:table-cell office:value-type="float" office:value="75330745" table:style-name="ce12">
            <text:p><text:s/>75,330,745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72194982" table:style-name="ce12">
            <text:p><text:s/>72,194,982<text:s/></text:p>
          </table:table-cell>
          <table:table-cell table:style-name="ce12"/>
          <table:table-cell office:value-type="float" office:value="38813" table:style-name="ce14">
            <text:p><text:s/>38,813<text:s/></text:p>
          </table:table-cell>
          <table:table-cell office:value-type="float" office:value="75495077" table:style-name="ce14">
            <text:p><text:s/>75,495,077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71343275" table:style-name="ce14">
            <text:p><text:s/>71,343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019" table:style-name="ce12">
            <text:p><text:s/>24,019<text:s/></text:p>
          </table:table-cell>
          <table:table-cell office:value-type="float" office:value="50938944" table:style-name="ce12">
            <text:p><text:s/>50,938,944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44827388" table:style-name="ce12">
            <text:p><text:s/>44,827,388<text:s/></text:p>
          </table:table-cell>
          <table:table-cell table:style-name="ce12"/>
          <table:table-cell office:value-type="float" office:value="21696" table:style-name="ce14">
            <text:p><text:s/>21,696<text:s/></text:p>
          </table:table-cell>
          <table:table-cell office:value-type="float" office:value="48213075" table:style-name="ce14">
            <text:p><text:s/>48,213,075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1536469" table:style-name="ce14">
            <text:p><text:s/>41,53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9841905" table:style-name="ce12">
            <text:p><text:s/>9,841,905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40106975" table:style-name="ce12">
            <text:p><text:s/>40,106,975<text:s/></text:p>
          </table:table-cell>
          <table:table-cell table:style-name="ce12"/>
          <table:table-cell office:value-type="float" office:value="4919" table:style-name="ce14">
            <text:p><text:s/>4,919<text:s/></text:p>
          </table:table-cell>
          <table:table-cell office:value-type="float" office:value="10272490" table:style-name="ce14">
            <text:p><text:s/>10,272,490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41914172" table:style-name="ce14">
            <text:p><text:s/>41,91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636" table:style-name="ce12">
            <text:p><text:s/>22,636<text:s/></text:p>
          </table:table-cell>
          <table:table-cell office:value-type="float" office:value="34892363" table:style-name="ce12">
            <text:p><text:s/>34,892,36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8982520" table:style-name="ce12">
            <text:p><text:s/>48,982,520<text:s/></text:p>
          </table:table-cell>
          <table:table-cell table:style-name="ce12"/>
          <table:table-cell office:value-type="float" office:value="23566" table:style-name="ce14">
            <text:p><text:s/>23,566<text:s/></text:p>
          </table:table-cell>
          <table:table-cell office:value-type="float" office:value="37330901" table:style-name="ce14">
            <text:p><text:s/>37,330,901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1472861" table:style-name="ce14">
            <text:p><text:s/>51,47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2016" table:style-name="ce12">
            <text:p><text:s/>32,016<text:s/></text:p>
          </table:table-cell>
          <table:table-cell office:value-type="float" office:value="68548055" table:style-name="ce12">
            <text:p><text:s/>68,548,055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66815466" table:style-name="ce12">
            <text:p><text:s/>66,815,466<text:s/></text:p>
          </table:table-cell>
          <table:table-cell table:style-name="ce12"/>
          <table:table-cell office:value-type="float" office:value="32051" table:style-name="ce14">
            <text:p><text:s/>32,051<text:s/></text:p>
          </table:table-cell>
          <table:table-cell office:value-type="float" office:value="68147390" table:style-name="ce14">
            <text:p><text:s/>68,147,390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70331770" table:style-name="ce14">
            <text:p><text:s/>70,33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203" table:style-name="ce12">
            <text:p><text:s/>11,203<text:s/></text:p>
          </table:table-cell>
          <table:table-cell office:value-type="float" office:value="20219992" table:style-name="ce12">
            <text:p><text:s/>20,219,99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6364221" table:style-name="ce12">
            <text:p><text:s/>26,364,221<text:s/></text:p>
          </table:table-cell>
          <table:table-cell table:style-name="ce12"/>
          <table:table-cell office:value-type="float" office:value="11031" table:style-name="ce14">
            <text:p><text:s/>11,031<text:s/></text:p>
          </table:table-cell>
          <table:table-cell office:value-type="float" office:value="20123027" table:style-name="ce14">
            <text:p><text:s/>20,123,027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5638700" table:style-name="ce14">
            <text:p><text:s/>25,63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577" table:style-name="ce12">
            <text:p><text:s/>66,577<text:s/></text:p>
          </table:table-cell>
          <table:table-cell office:value-type="float" office:value="141638842" table:style-name="ce12">
            <text:p><text:s/>141,638,842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17510286" table:style-name="ce12">
            <text:p><text:s/>117,510,286<text:s/></text:p>
          </table:table-cell>
          <table:table-cell table:style-name="ce12"/>
          <table:table-cell office:value-type="float" office:value="67532" table:style-name="ce14">
            <text:p><text:s/>67,532<text:s/></text:p>
          </table:table-cell>
          <table:table-cell office:value-type="float" office:value="146442565" table:style-name="ce14">
            <text:p><text:s/>146,442,565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122464221" table:style-name="ce14">
            <text:p><text:s/>122,46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822" table:style-name="ce12">
            <text:p><text:s/>71,822<text:s/></text:p>
          </table:table-cell>
          <table:table-cell office:value-type="float" office:value="140774795" table:style-name="ce12">
            <text:p><text:s/>140,774,795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162514984" table:style-name="ce12">
            <text:p><text:s/>162,514,984<text:s/></text:p>
          </table:table-cell>
          <table:table-cell table:style-name="ce12"/>
          <table:table-cell office:value-type="float" office:value="70865" table:style-name="ce14">
            <text:p><text:s/>70,865<text:s/></text:p>
          </table:table-cell>
          <table:table-cell office:value-type="float" office:value="141755250" table:style-name="ce14">
            <text:p><text:s/>141,755,250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169993552" table:style-name="ce14">
            <text:p><text:s/>169,993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226" table:style-name="ce12">
            <text:p><text:s/>52,226<text:s/></text:p>
          </table:table-cell>
          <table:table-cell office:value-type="float" office:value="127190267" table:style-name="ce12">
            <text:p><text:s/>127,190,267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08370747" table:style-name="ce12">
            <text:p><text:s/>108,370,747<text:s/></text:p>
          </table:table-cell>
          <table:table-cell table:style-name="ce12"/>
          <table:table-cell office:value-type="float" office:value="51600" table:style-name="ce14">
            <text:p><text:s/>51,600<text:s/></text:p>
          </table:table-cell>
          <table:table-cell office:value-type="float" office:value="124237958" table:style-name="ce14">
            <text:p><text:s/>124,237,95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16645121" table:style-name="ce14">
            <text:p><text:s/>116,64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241" table:style-name="ce12">
            <text:p><text:s/>52,241<text:s/></text:p>
          </table:table-cell>
          <table:table-cell office:value-type="float" office:value="118629437" table:style-name="ce12">
            <text:p><text:s/>118,629,437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95210961" table:style-name="ce12">
            <text:p><text:s/>95,210,961<text:s/></text:p>
          </table:table-cell>
          <table:table-cell table:style-name="ce12"/>
          <table:table-cell office:value-type="float" office:value="53061" table:style-name="ce14">
            <text:p><text:s/>53,061<text:s/></text:p>
          </table:table-cell>
          <table:table-cell office:value-type="float" office:value="119302991" table:style-name="ce14">
            <text:p><text:s/>119,302,991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95051804" table:style-name="ce14">
            <text:p><text:s/>95,05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036" table:style-name="ce12">
            <text:p><text:s/>38,036<text:s/></text:p>
          </table:table-cell>
          <table:table-cell office:value-type="float" office:value="70778671" table:style-name="ce12">
            <text:p><text:s/>70,778,671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63535178" table:style-name="ce12">
            <text:p><text:s/>63,535,178<text:s/></text:p>
          </table:table-cell>
          <table:table-cell table:style-name="ce12"/>
          <table:table-cell office:value-type="float" office:value="37416" table:style-name="ce14">
            <text:p><text:s/>37,416<text:s/></text:p>
          </table:table-cell>
          <table:table-cell office:value-type="float" office:value="70351597" table:style-name="ce14">
            <text:p><text:s/>70,351,597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67612476" table:style-name="ce14">
            <text:p><text:s/>67,61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184" table:style-name="ce12">
            <text:p><text:s/>30,184<text:s/></text:p>
          </table:table-cell>
          <table:table-cell office:value-type="float" office:value="70448203" table:style-name="ce12">
            <text:p><text:s/>70,448,203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79190738" table:style-name="ce12">
            <text:p><text:s/>79,190,738<text:s/></text:p>
          </table:table-cell>
          <table:table-cell table:style-name="ce12"/>
          <table:table-cell office:value-type="float" office:value="29344" table:style-name="ce14">
            <text:p><text:s/>29,344<text:s/></text:p>
          </table:table-cell>
          <table:table-cell office:value-type="float" office:value="70261822" table:style-name="ce14">
            <text:p><text:s/>70,261,822<text:s/></text:p>
          </table:table-cell>
          <table:table-cell office:value-type="float" office:value="1817" table:style-name="ce14">
            <text:p><text:s/>1,817<text:s/></text:p>
          </table:table-cell>
          <table:table-cell office:value-type="float" office:value="92908382" table:style-name="ce14">
            <text:p><text:s/>92,908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4828" table:style-name="ce12">
            <text:p><text:s/>24,828<text:s/></text:p>
          </table:table-cell>
          <table:table-cell office:value-type="float" office:value="39666438" table:style-name="ce12">
            <text:p><text:s/>39,666,438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31640763" table:style-name="ce12">
            <text:p><text:s/>31,640,763<text:s/></text:p>
          </table:table-cell>
          <table:table-cell table:style-name="ce12"/>
          <table:table-cell office:value-type="float" office:value="24069" table:style-name="ce14">
            <text:p><text:s/>24,069<text:s/></text:p>
          </table:table-cell>
          <table:table-cell office:value-type="float" office:value="37675129" table:style-name="ce14">
            <text:p><text:s/>37,675,129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31454253" table:style-name="ce14">
            <text:p><text:s/>31,45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750" table:style-name="ce12">
            <text:p><text:s/>66,750<text:s/></text:p>
          </table:table-cell>
          <table:table-cell office:value-type="float" office:value="135251518" table:style-name="ce12">
            <text:p><text:s/>135,251,518<text:s/></text:p>
          </table:table-cell>
          <table:table-cell office:value-type="float" office:value="2835" table:style-name="ce12">
            <text:p><text:s/>2,835<text:s/></text:p>
          </table:table-cell>
          <table:table-cell office:value-type="float" office:value="129242525" table:style-name="ce12">
            <text:p><text:s/>129,242,525<text:s/></text:p>
          </table:table-cell>
          <table:table-cell table:style-name="ce12"/>
          <table:table-cell office:value-type="float" office:value="68155" table:style-name="ce14">
            <text:p><text:s/>68,155<text:s/></text:p>
          </table:table-cell>
          <table:table-cell office:value-type="float" office:value="142526244" table:style-name="ce14">
            <text:p><text:s/>142,526,244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123749258" table:style-name="ce14">
            <text:p><text:s/>123,749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046" table:style-name="ce12">
            <text:p><text:s/>26,046<text:s/></text:p>
          </table:table-cell>
          <table:table-cell office:value-type="float" office:value="44996316" table:style-name="ce12">
            <text:p><text:s/>44,996,31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39033489" table:style-name="ce12">
            <text:p><text:s/>39,033,489<text:s/></text:p>
          </table:table-cell>
          <table:table-cell table:style-name="ce12"/>
          <table:table-cell office:value-type="float" office:value="26618" table:style-name="ce14">
            <text:p><text:s/>26,618<text:s/></text:p>
          </table:table-cell>
          <table:table-cell office:value-type="float" office:value="45308270" table:style-name="ce14">
            <text:p><text:s/>45,308,270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9183891" table:style-name="ce14">
            <text:p><text:s/>39,18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136" table:style-name="ce12">
            <text:p><text:s/>6,136<text:s/></text:p>
          </table:table-cell>
          <table:table-cell office:value-type="float" office:value="6645116" table:style-name="ce12">
            <text:p><text:s/>6,645,1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441597" table:style-name="ce12">
            <text:p><text:s/>3,441,597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8862401" table:style-name="ce14">
            <text:p><text:s/>8,862,40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185905" table:style-name="ce14">
            <text:p><text:s/>7,18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789" table:style-name="ce12">
            <text:p><text:s/>17,789<text:s/></text:p>
          </table:table-cell>
          <table:table-cell office:value-type="float" office:value="25515784" table:style-name="ce12">
            <text:p><text:s/>25,515,784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6656806" table:style-name="ce12">
            <text:p><text:s/>26,656,806<text:s/></text:p>
          </table:table-cell>
          <table:table-cell table:style-name="ce12"/>
          <table:table-cell office:value-type="float" office:value="17496" table:style-name="ce14">
            <text:p><text:s/>17,496<text:s/></text:p>
          </table:table-cell>
          <table:table-cell office:value-type="float" office:value="25763350" table:style-name="ce14">
            <text:p><text:s/>25,763,350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8411811" table:style-name="ce14">
            <text:p><text:s/>28,41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3964932" table:style-name="ce12">
            <text:p><text:s/>3,964,93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485256" table:style-name="ce12">
            <text:p><text:s/>1,485,256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772706" table:style-name="ce14">
            <text:p><text:s/>1,772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5304824" table:style-name="ce12">
            <text:p><text:s/>5,304,82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456545" table:style-name="ce12">
            <text:p><text:s/>4,456,545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4001866" table:style-name="ce14">
            <text:p><text:s/>4,001,8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93959" table:style-name="ce14">
            <text:p><text:s/>2,99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754728" table:style-name="ce12">
            <text:p><text:s/>1,754,72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180476" table:style-name="ce12">
            <text:p><text:s/>7,180,476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635142" table:style-name="ce14">
            <text:p><text:s/>1,635,14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880049" table:style-name="ce14">
            <text:p><text:s/>6,88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9" table:style-name="ce12">
            <text:p><text:s/>6,439<text:s/></text:p>
          </table:table-cell>
          <table:table-cell office:value-type="float" office:value="6260322" table:style-name="ce12">
            <text:p><text:s/>6,260,32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935100" table:style-name="ce12">
            <text:p><text:s/>2,935,100<text:s/></text:p>
          </table:table-cell>
          <table:table-cell table:style-name="ce12"/>
          <table:table-cell office:value-type="float" office:value="6765" table:style-name="ce14">
            <text:p><text:s/>6,765<text:s/></text:p>
          </table:table-cell>
          <table:table-cell office:value-type="float" office:value="7015882" table:style-name="ce14">
            <text:p><text:s/>7,015,88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289027" table:style-name="ce14">
            <text:p><text:s/>3,28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18374970" table:style-name="ce12">
            <text:p><text:s/>18,374,97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757998" table:style-name="ce12">
            <text:p><text:s/>15,757,998<text:s/></text:p>
          </table:table-cell>
          <table:table-cell table:style-name="ce12"/>
          <table:table-cell office:value-type="float" office:value="10715" table:style-name="ce14">
            <text:p><text:s/>10,715<text:s/></text:p>
          </table:table-cell>
          <table:table-cell office:value-type="float" office:value="19180047" table:style-name="ce14">
            <text:p><text:s/>19,180,04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630059" table:style-name="ce14">
            <text:p><text:s/>18,630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875" table:style-name="ce12">
            <text:p><text:s/>7,875<text:s/></text:p>
          </table:table-cell>
          <table:table-cell office:value-type="float" office:value="6012025" table:style-name="ce12">
            <text:p><text:s/>6,012,02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629402" table:style-name="ce12">
            <text:p><text:s/>14,629,402<text:s/></text:p>
          </table:table-cell>
          <table:table-cell table:style-name="ce12"/>
          <table:table-cell office:value-type="float" office:value="7902" table:style-name="ce14">
            <text:p><text:s/>7,902<text:s/></text:p>
          </table:table-cell>
          <table:table-cell office:value-type="float" office:value="7292549" table:style-name="ce14">
            <text:p><text:s/>7,292,54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4393083" table:style-name="ce14">
            <text:p><text:s/>14,393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85" table:style-name="ce12">
            <text:p><text:s/>24,385<text:s/></text:p>
          </table:table-cell>
          <table:table-cell office:value-type="float" office:value="35978275" table:style-name="ce12">
            <text:p><text:s/>35,978,275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3225352" table:style-name="ce12">
            <text:p><text:s/>13,225,352<text:s/></text:p>
          </table:table-cell>
          <table:table-cell table:style-name="ce12"/>
          <table:table-cell office:value-type="float" office:value="24173" table:style-name="ce14">
            <text:p><text:s/>24,173<text:s/></text:p>
          </table:table-cell>
          <table:table-cell office:value-type="float" office:value="38012469" table:style-name="ce14">
            <text:p><text:s/>38,012,469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7343087" table:style-name="ce14">
            <text:p><text:s/>17,34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134" table:style-name="ce12">
            <text:p><text:s/>5,134<text:s/></text:p>
          </table:table-cell>
          <table:table-cell office:value-type="float" office:value="6950553" table:style-name="ce12">
            <text:p><text:s/>6,950,55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179763" table:style-name="ce12">
            <text:p><text:s/>8,179,763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6366111" table:style-name="ce14">
            <text:p><text:s/>6,366,11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877344" table:style-name="ce14">
            <text:p><text:s/>6,877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376" table:style-name="ce12">
            <text:p><text:s/>35,376<text:s/></text:p>
          </table:table-cell>
          <table:table-cell office:value-type="float" office:value="60189954" table:style-name="ce12">
            <text:p><text:s/>60,189,95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6129891" table:style-name="ce12">
            <text:p><text:s/>16,129,891<text:s/></text:p>
          </table:table-cell>
          <table:table-cell table:style-name="ce12"/>
          <table:table-cell office:value-type="float" office:value="36254" table:style-name="ce14">
            <text:p><text:s/>36,254<text:s/></text:p>
          </table:table-cell>
          <table:table-cell office:value-type="float" office:value="63686487" table:style-name="ce14">
            <text:p><text:s/>63,686,487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7996704" table:style-name="ce14">
            <text:p><text:s/>17,99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4841735" table:style-name="ce12">
            <text:p><text:s/>4,841,73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2616965" table:style-name="ce12">
            <text:p><text:s/>12,616,965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4888790" table:style-name="ce14">
            <text:p><text:s/>4,888,79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577979" table:style-name="ce14">
            <text:p><text:s/>12,577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078" table:style-name="ce12">
            <text:p><text:s/>22,078<text:s/></text:p>
          </table:table-cell>
          <table:table-cell office:value-type="float" office:value="40483480" table:style-name="ce12">
            <text:p><text:s/>40,483,48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7068178" table:style-name="ce12">
            <text:p><text:s/>17,068,178<text:s/></text:p>
          </table:table-cell>
          <table:table-cell table:style-name="ce12"/>
          <table:table-cell office:value-type="float" office:value="20862" table:style-name="ce14">
            <text:p><text:s/>20,862<text:s/></text:p>
          </table:table-cell>
          <table:table-cell office:value-type="float" office:value="38773337" table:style-name="ce14">
            <text:p><text:s/>38,773,337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6526324" table:style-name="ce14">
            <text:p><text:s/>16,52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422" table:style-name="ce12">
            <text:p><text:s/>10,422<text:s/></text:p>
          </table:table-cell>
          <table:table-cell office:value-type="float" office:value="14333254" table:style-name="ce12">
            <text:p><text:s/>14,333,2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88874" table:style-name="ce12">
            <text:p><text:s/>2,788,874<text:s/></text:p>
          </table:table-cell>
          <table:table-cell table:style-name="ce12"/>
          <table:table-cell office:value-type="float" office:value="11232" table:style-name="ce14">
            <text:p><text:s/>11,232<text:s/></text:p>
          </table:table-cell>
          <table:table-cell office:value-type="float" office:value="15558833" table:style-name="ce14">
            <text:p><text:s/>15,558,8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044604" table:style-name="ce14">
            <text:p><text:s/>8,04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929" table:style-name="ce12">
            <text:p><text:s/>7,929<text:s/></text:p>
          </table:table-cell>
          <table:table-cell office:value-type="float" office:value="21860628" table:style-name="ce12">
            <text:p><text:s/>21,860,62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29183" table:style-name="ce12">
            <text:p><text:s/>7,029,183<text:s/></text:p>
          </table:table-cell>
          <table:table-cell table:style-name="ce12"/>
          <table:table-cell office:value-type="float" office:value="8154" table:style-name="ce14">
            <text:p><text:s/>8,154<text:s/></text:p>
          </table:table-cell>
          <table:table-cell office:value-type="float" office:value="20708808" table:style-name="ce14">
            <text:p><text:s/>20,708,80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292174" table:style-name="ce14">
            <text:p><text:s/>8,29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99" table:style-name="ce12">
            <text:p><text:s/>7,299<text:s/></text:p>
          </table:table-cell>
          <table:table-cell office:value-type="float" office:value="12427492" table:style-name="ce12">
            <text:p><text:s/>12,427,4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02987" table:style-name="ce12">
            <text:p><text:s/>2,402,987<text:s/></text:p>
          </table:table-cell>
          <table:table-cell table:style-name="ce12"/>
          <table:table-cell office:value-type="float" office:value="8236" table:style-name="ce14">
            <text:p><text:s/>8,236<text:s/></text:p>
          </table:table-cell>
          <table:table-cell office:value-type="float" office:value="15208397" table:style-name="ce14">
            <text:p><text:s/>15,208,39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17645" table:style-name="ce14">
            <text:p><text:s/>3,71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905" table:style-name="ce12">
            <text:p><text:s/>6,905<text:s/></text:p>
          </table:table-cell>
          <table:table-cell office:value-type="float" office:value="14456897" table:style-name="ce12">
            <text:p><text:s/>14,456,8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5798" table:style-name="ce12">
            <text:p><text:s/>515,798<text:s/></text:p>
          </table:table-cell>
          <table:table-cell table:style-name="ce12"/>
          <table:table-cell office:value-type="float" office:value="6804" table:style-name="ce14">
            <text:p><text:s/>6,804<text:s/></text:p>
          </table:table-cell>
          <table:table-cell office:value-type="float" office:value="12201084" table:style-name="ce14">
            <text:p><text:s/>12,201,0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13644" table:style-name="ce14">
            <text:p><text:s/>1,61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3341569" table:style-name="ce12">
            <text:p><text:s/>3,341,569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680430" table:style-name="ce12">
            <text:p><text:s/>11,680,430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3133634" table:style-name="ce14">
            <text:p><text:s/>3,133,63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764255" table:style-name="ce14">
            <text:p><text:s/>10,76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3022107" table:style-name="ce12">
            <text:p><text:s/>3,022,1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55729" table:style-name="ce12">
            <text:p><text:s/>5,055,729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3244062" table:style-name="ce14">
            <text:p><text:s/>3,244,0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924973" table:style-name="ce14">
            <text:p><text:s/>3,92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480" table:style-name="ce12">
            <text:p><text:s/>13,480<text:s/></text:p>
          </table:table-cell>
          <table:table-cell office:value-type="float" office:value="16679011" table:style-name="ce12">
            <text:p><text:s/>16,679,01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249825" table:style-name="ce12">
            <text:p><text:s/>4,249,825<text:s/></text:p>
          </table:table-cell>
          <table:table-cell table:style-name="ce12"/>
          <table:table-cell office:value-type="float" office:value="13298" table:style-name="ce14">
            <text:p><text:s/>13,298<text:s/></text:p>
          </table:table-cell>
          <table:table-cell office:value-type="float" office:value="16683980" table:style-name="ce14">
            <text:p><text:s/>16,683,98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788760" table:style-name="ce14">
            <text:p><text:s/>4,78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4705260" table:style-name="ce12">
            <text:p><text:s/>4,705,2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50350" table:style-name="ce12">
            <text:p><text:s/>950,350<text:s/></text:p>
          </table:table-cell>
          <table:table-cell table:style-name="ce12"/>
          <table:table-cell office:value-type="float" office:value="3229" table:style-name="ce14">
            <text:p><text:s/>3,229<text:s/></text:p>
          </table:table-cell>
          <table:table-cell office:value-type="float" office:value="6093846" table:style-name="ce14">
            <text:p><text:s/>6,093,8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3451" table:style-name="ce14">
            <text:p><text:s/>473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923112" table:style-name="ce12">
            <text:p><text:s/>923,1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98724" table:style-name="ce12">
            <text:p><text:s/>1,398,724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916727" table:style-name="ce14">
            <text:p><text:s/>916,7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17345" table:style-name="ce14">
            <text:p><text:s/>1,41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30344" table:style-name="ce14">
            <text:p><text:s/>130,3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89224" table:style-name="ce14">
            <text:p><text:s/>1,28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800094" table:style-name="ce14">
            <text:p><text:s/>800,09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569795" table:style-name="ce14">
            <text:p><text:s/>6,56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905041" table:style-name="ce12">
            <text:p><text:s/>3,905,04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089910" table:style-name="ce12">
            <text:p><text:s/>7,089,910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4408104" table:style-name="ce14">
            <text:p><text:s/>4,408,10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754497" table:style-name="ce14">
            <text:p><text:s/>8,754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492498" table:style-name="ce12">
            <text:p><text:s/>1,492,49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80546" table:style-name="ce12">
            <text:p><text:s/>7,080,546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347161" table:style-name="ce14">
            <text:p><text:s/>1,347,1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41725" table:style-name="ce14">
            <text:p><text:s/>7,141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607" table:style-name="ce12">
            <text:p><text:s/>10,607<text:s/></text:p>
          </table:table-cell>
          <table:table-cell office:value-type="float" office:value="10771733" table:style-name="ce12">
            <text:p><text:s/>10,771,73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6190" table:style-name="ce12">
            <text:p><text:s/>396,190<text:s/></text:p>
          </table:table-cell>
          <table:table-cell table:style-name="ce12"/>
          <table:table-cell office:value-type="float" office:value="10531" table:style-name="ce14">
            <text:p><text:s/>10,531<text:s/></text:p>
          </table:table-cell>
          <table:table-cell office:value-type="float" office:value="10951818" table:style-name="ce14">
            <text:p><text:s/>10,951,8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3397" table:style-name="ce14">
            <text:p><text:s/>5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69" table:style-name="ce12">
            <text:p><text:s/>8,669<text:s/></text:p>
          </table:table-cell>
          <table:table-cell office:value-type="float" office:value="4453699" table:style-name="ce12">
            <text:p><text:s/>4,453,69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871150" table:style-name="ce12">
            <text:p><text:s/>7,871,150<text:s/></text:p>
          </table:table-cell>
          <table:table-cell table:style-name="ce12"/>
          <table:table-cell office:value-type="float" office:value="8363" table:style-name="ce14">
            <text:p><text:s/>8,363<text:s/></text:p>
          </table:table-cell>
          <table:table-cell office:value-type="float" office:value="4388504" table:style-name="ce14">
            <text:p><text:s/>4,388,50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0275993" table:style-name="ce14">
            <text:p><text:s/>10,275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3249283" table:style-name="ce12">
            <text:p><text:s/>3,249,28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69638" table:style-name="ce12">
            <text:p><text:s/>4,469,638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3109064" table:style-name="ce14">
            <text:p><text:s/>3,109,06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70016" table:style-name="ce14">
            <text:p><text:s/>3,07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637034" table:style-name="ce12">
            <text:p><text:s/>2,637,03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64559" table:style-name="ce12">
            <text:p><text:s/>3,564,559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2444710" table:style-name="ce14">
            <text:p><text:s/>2,444,7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667767" table:style-name="ce14">
            <text:p><text:s/>3,66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667" table:style-name="ce12">
            <text:p><text:s/>6,667<text:s/></text:p>
          </table:table-cell>
          <table:table-cell office:value-type="float" office:value="3051871" table:style-name="ce12">
            <text:p><text:s/>3,051,87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421757" table:style-name="ce12">
            <text:p><text:s/>6,421,757<text:s/></text:p>
          </table:table-cell>
          <table:table-cell table:style-name="ce12"/>
          <table:table-cell office:value-type="float" office:value="6527" table:style-name="ce14">
            <text:p><text:s/>6,527<text:s/></text:p>
          </table:table-cell>
          <table:table-cell office:value-type="float" office:value="3186983" table:style-name="ce14">
            <text:p><text:s/>3,186,98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326310" table:style-name="ce14">
            <text:p><text:s/>7,32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787325" table:style-name="ce12">
            <text:p><text:s/>787,32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29462" table:style-name="ce12">
            <text:p><text:s/>7,529,462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876071" table:style-name="ce14">
            <text:p><text:s/>876,0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28526" table:style-name="ce14">
            <text:p><text:s/>7,02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703" table:style-name="ce12">
            <text:p><text:s/>8,703<text:s/></text:p>
          </table:table-cell>
          <table:table-cell office:value-type="float" office:value="19328034" table:style-name="ce12">
            <text:p><text:s/>19,328,03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077742" table:style-name="ce12">
            <text:p><text:s/>6,077,742<text:s/></text:p>
          </table:table-cell>
          <table:table-cell table:style-name="ce12"/>
          <table:table-cell office:value-type="float" office:value="8938" table:style-name="ce14">
            <text:p><text:s/>8,938<text:s/></text:p>
          </table:table-cell>
          <table:table-cell office:value-type="float" office:value="19744837" table:style-name="ce14">
            <text:p><text:s/>19,744,83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053524" table:style-name="ce14">
            <text:p><text:s/>6,05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2524353" table:style-name="ce12">
            <text:p><text:s/>2,524,3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1248" table:style-name="ce12">
            <text:p><text:s/>651,248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2443822" table:style-name="ce14">
            <text:p><text:s/>2,443,8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50917" table:style-name="ce14">
            <text:p><text:s/>55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635" table:style-name="ce12">
            <text:p><text:s/>9,635<text:s/></text:p>
          </table:table-cell>
          <table:table-cell office:value-type="float" office:value="11319412" table:style-name="ce12">
            <text:p><text:s/>11,319,41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54311" table:style-name="ce12">
            <text:p><text:s/>4,854,311<text:s/></text:p>
          </table:table-cell>
          <table:table-cell table:style-name="ce12"/>
          <table:table-cell office:value-type="float" office:value="9871" table:style-name="ce14">
            <text:p><text:s/>9,871<text:s/></text:p>
          </table:table-cell>
          <table:table-cell office:value-type="float" office:value="11426689" table:style-name="ce14">
            <text:p><text:s/>11,426,68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655453" table:style-name="ce14">
            <text:p><text:s/>4,65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5145" table:style-name="ce12">
            <text:p><text:s/>5,145<text:s/></text:p>
          </table:table-cell>
          <table:table-cell office:value-type="float" office:value="4619480" table:style-name="ce12">
            <text:p><text:s/>4,619,4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8929" table:style-name="ce12">
            <text:p><text:s/>218,929<text:s/></text:p>
          </table:table-cell>
          <table:table-cell table:style-name="ce12"/>
          <table:table-cell office:value-type="float" office:value="4674" table:style-name="ce14">
            <text:p><text:s/>4,674<text:s/></text:p>
          </table:table-cell>
          <table:table-cell office:value-type="float" office:value="4178780" table:style-name="ce14">
            <text:p><text:s/>4,178,78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2016" table:style-name="ce14">
            <text:p><text:s/>40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420530" table:style-name="ce12">
            <text:p><text:s/>420,53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834273" table:style-name="ce12">
            <text:p><text:s/>4,834,273<text:s/></text:p>
          </table:table-cell>
          <table:table-cell table:style-name="ce12"/>
          <table:table-cell office:value-type="float" office:value="594" table:style-name="ce14">
            <text:p><text:s/>594<text:s/></text:p>
          </table:table-cell>
          <table:table-cell office:value-type="float" office:value="638556" table:style-name="ce14">
            <text:p><text:s/>638,55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877921" table:style-name="ce14">
            <text:p><text:s/>5,87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4041051" table:style-name="ce12">
            <text:p><text:s/>4,041,05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1236" table:style-name="ce12">
            <text:p><text:s/>551,236<text:s/></text:p>
          </table:table-cell>
          <table:table-cell table:style-name="ce12"/>
          <table:table-cell office:value-type="float" office:value="3863" table:style-name="ce14">
            <text:p><text:s/>3,863<text:s/></text:p>
          </table:table-cell>
          <table:table-cell office:value-type="float" office:value="4480772" table:style-name="ce14">
            <text:p><text:s/>4,480,7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5171" table:style-name="ce14">
            <text:p><text:s/>39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394" table:style-name="ce12">
            <text:p><text:s/>6,394<text:s/></text:p>
          </table:table-cell>
          <table:table-cell office:value-type="float" office:value="7285005" table:style-name="ce12">
            <text:p><text:s/>7,285,0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27187" table:style-name="ce12">
            <text:p><text:s/>2,127,187<text:s/></text:p>
          </table:table-cell>
          <table:table-cell table:style-name="ce12"/>
          <table:table-cell office:value-type="float" office:value="6887" table:style-name="ce14">
            <text:p><text:s/>6,887<text:s/></text:p>
          </table:table-cell>
          <table:table-cell office:value-type="float" office:value="8088268" table:style-name="ce14">
            <text:p><text:s/>8,088,2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46635" table:style-name="ce14">
            <text:p><text:s/>1,54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546" table:style-name="ce12">
            <text:p><text:s/>5,546<text:s/></text:p>
          </table:table-cell>
          <table:table-cell office:value-type="float" office:value="2821562" table:style-name="ce12">
            <text:p><text:s/>2,821,562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031196" table:style-name="ce12">
            <text:p><text:s/>7,031,196<text:s/></text:p>
          </table:table-cell>
          <table:table-cell table:style-name="ce12"/>
          <table:table-cell office:value-type="float" office:value="6193" table:style-name="ce14">
            <text:p><text:s/>6,193<text:s/></text:p>
          </table:table-cell>
          <table:table-cell office:value-type="float" office:value="3284255" table:style-name="ce14">
            <text:p><text:s/>3,284,25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303500" table:style-name="ce14">
            <text:p><text:s/>8,303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004696" table:style-name="ce12">
            <text:p><text:s/>1,004,6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674485" table:style-name="ce12">
            <text:p><text:s/>8,674,485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2055257" table:style-name="ce14">
            <text:p><text:s/>2,055,2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389641" table:style-name="ce14">
            <text:p><text:s/>8,38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57" table:style-name="ce12">
            <text:p><text:s/>3,257<text:s/></text:p>
          </table:table-cell>
          <table:table-cell office:value-type="float" office:value="3769265" table:style-name="ce12">
            <text:p><text:s/>3,769,2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370935" table:style-name="ce12">
            <text:p><text:s/>4,370,935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084756" table:style-name="ce14">
            <text:p><text:s/>4,084,7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32260" table:style-name="ce14">
            <text:p><text:s/>4,03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981" table:style-name="ce12">
            <text:p><text:s/>5,981<text:s/></text:p>
          </table:table-cell>
          <table:table-cell office:value-type="float" office:value="4175450" table:style-name="ce12">
            <text:p><text:s/>4,175,4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9061" table:style-name="ce12">
            <text:p><text:s/>239,061<text:s/></text:p>
          </table:table-cell>
          <table:table-cell table:style-name="ce12"/>
          <table:table-cell office:value-type="float" office:value="5465" table:style-name="ce14">
            <text:p><text:s/>5,465<text:s/></text:p>
          </table:table-cell>
          <table:table-cell office:value-type="float" office:value="3926228" table:style-name="ce14">
            <text:p><text:s/>3,926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88386" table:style-name="ce12">
            <text:p><text:s/>388,38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211898" table:style-name="ce12">
            <text:p><text:s/>8,211,898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426382" table:style-name="ce14">
            <text:p><text:s/>426,38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309863" table:style-name="ce14">
            <text:p><text:s/>9,30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251495" table:style-name="ce12">
            <text:p><text:s/>1,251,49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017509" table:style-name="ce12">
            <text:p><text:s/>7,017,509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410744" table:style-name="ce14">
            <text:p><text:s/>1,410,74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616558" table:style-name="ce14">
            <text:p><text:s/>6,61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60" table:style-name="ce12">
            <text:p><text:s/>4,960<text:s/></text:p>
          </table:table-cell>
          <table:table-cell office:value-type="float" office:value="4880308" table:style-name="ce12">
            <text:p><text:s/>4,880,3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604756" table:style-name="ce12">
            <text:p><text:s/>2,604,756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4215763" table:style-name="ce14">
            <text:p><text:s/>4,215,76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67792" table:style-name="ce14">
            <text:p><text:s/>3,16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32156" table:style-name="ce12">
            <text:p><text:s/>432,1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46600" table:style-name="ce12">
            <text:p><text:s/>6,446,600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419606" table:style-name="ce14">
            <text:p><text:s/>419,6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24098" table:style-name="ce14">
            <text:p><text:s/>7,024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794" table:style-name="ce12">
            <text:p><text:s/>13,794<text:s/></text:p>
          </table:table-cell>
          <table:table-cell office:value-type="float" office:value="17508012" table:style-name="ce12">
            <text:p><text:s/>17,508,01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519014" table:style-name="ce12">
            <text:p><text:s/>10,519,014<text:s/></text:p>
          </table:table-cell>
          <table:table-cell table:style-name="ce12"/>
          <table:table-cell office:value-type="float" office:value="14386" table:style-name="ce14">
            <text:p><text:s/>14,386<text:s/></text:p>
          </table:table-cell>
          <table:table-cell office:value-type="float" office:value="18348696" table:style-name="ce14">
            <text:p><text:s/>18,348,69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395326" table:style-name="ce14">
            <text:p><text:s/>9,395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5634630" table:style-name="ce12">
            <text:p><text:s/>5,634,6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9013" table:style-name="ce12">
            <text:p><text:s/>259,013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5345020" table:style-name="ce14">
            <text:p><text:s/>5,345,0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6607" table:style-name="ce14">
            <text:p><text:s/>20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487125" table:style-name="ce12">
            <text:p><text:s/>1,487,12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915557" table:style-name="ce12">
            <text:p><text:s/>7,915,557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459450" table:style-name="ce14">
            <text:p><text:s/>1,459,45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7758130" table:style-name="ce14">
            <text:p><text:s/>7,75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5263748" table:style-name="ce12">
            <text:p><text:s/>5,263,7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29376" table:style-name="ce12">
            <text:p><text:s/>4,129,376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5417297" table:style-name="ce14">
            <text:p><text:s/>5,417,29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612366" table:style-name="ce14">
            <text:p><text:s/>4,61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686" table:style-name="ce12">
            <text:p><text:s/>11,686<text:s/></text:p>
          </table:table-cell>
          <table:table-cell office:value-type="float" office:value="11408584" table:style-name="ce12">
            <text:p><text:s/>11,408,58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412927" table:style-name="ce12">
            <text:p><text:s/>7,412,927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11151279" table:style-name="ce14">
            <text:p><text:s/>11,151,27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011807" table:style-name="ce14">
            <text:p><text:s/>6,01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83" table:style-name="ce12">
            <text:p><text:s/>5,883<text:s/></text:p>
          </table:table-cell>
          <table:table-cell office:value-type="float" office:value="7749383" table:style-name="ce12">
            <text:p><text:s/>7,749,38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555024" table:style-name="ce12">
            <text:p><text:s/>5,555,024<text:s/></text:p>
          </table:table-cell>
          <table:table-cell table:style-name="ce12"/>
          <table:table-cell office:value-type="float" office:value="5863" table:style-name="ce14">
            <text:p><text:s/>5,863<text:s/></text:p>
          </table:table-cell>
          <table:table-cell office:value-type="float" office:value="7938840" table:style-name="ce14">
            <text:p><text:s/>7,938,8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405286" table:style-name="ce14">
            <text:p><text:s/>6,405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832142" table:style-name="ce12">
            <text:p><text:s/>832,1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86999" table:style-name="ce12">
            <text:p><text:s/>3,686,999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1420832" table:style-name="ce14">
            <text:p><text:s/>1,420,8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801529" table:style-name="ce14">
            <text:p><text:s/>4,801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653" table:style-name="ce12">
            <text:p><text:s/>6,653<text:s/></text:p>
          </table:table-cell>
          <table:table-cell office:value-type="float" office:value="5975013" table:style-name="ce12">
            <text:p><text:s/>5,975,01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444641" table:style-name="ce12">
            <text:p><text:s/>1,444,641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6061271" table:style-name="ce14">
            <text:p><text:s/>6,061,2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60987" table:style-name="ce14">
            <text:p><text:s/>1,660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171" table:style-name="ce12">
            <text:p><text:s/>11,171<text:s/></text:p>
          </table:table-cell>
          <table:table-cell office:value-type="float" office:value="16051375" table:style-name="ce12">
            <text:p><text:s/>16,051,375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4904838" table:style-name="ce12">
            <text:p><text:s/>24,904,838<text:s/></text:p>
          </table:table-cell>
          <table:table-cell table:style-name="ce12"/>
          <table:table-cell office:value-type="float" office:value="10305" table:style-name="ce14">
            <text:p><text:s/>10,305<text:s/></text:p>
          </table:table-cell>
          <table:table-cell office:value-type="float" office:value="16075814" table:style-name="ce14">
            <text:p><text:s/>16,075,814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7870270" table:style-name="ce14">
            <text:p><text:s/>27,870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5528315" table:style-name="ce12">
            <text:p><text:s/>5,528,3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44550" table:style-name="ce12">
            <text:p><text:s/>1,444,550<text:s/></text:p>
          </table:table-cell>
          <table:table-cell table:style-name="ce12"/>
          <table:table-cell office:value-type="float" office:value="9507" table:style-name="ce14">
            <text:p><text:s/>9,507<text:s/></text:p>
          </table:table-cell>
          <table:table-cell office:value-type="float" office:value="8016049" table:style-name="ce14">
            <text:p><text:s/>8,016,0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6151" table:style-name="ce14">
            <text:p><text:s/>1,986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6231457" table:style-name="ce12">
            <text:p><text:s/>6,231,4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20007" table:style-name="ce12">
            <text:p><text:s/>1,220,007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6250123" table:style-name="ce14">
            <text:p><text:s/>6,250,12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53218" table:style-name="ce14">
            <text:p><text:s/>1,45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4707064" table:style-name="ce12">
            <text:p><text:s/>4,707,0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87972" table:style-name="ce12">
            <text:p><text:s/>1,187,972<text:s/></text:p>
          </table:table-cell>
          <table:table-cell table:style-name="ce12"/>
          <table:table-cell office:value-type="float" office:value="5499" table:style-name="ce14">
            <text:p><text:s/>5,499<text:s/></text:p>
          </table:table-cell>
          <table:table-cell office:value-type="float" office:value="4671187" table:style-name="ce14">
            <text:p><text:s/>4,671,1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14769" table:style-name="ce14">
            <text:p><text:s/>1,11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14899212" table:style-name="ce12">
            <text:p><text:s/>14,899,21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5874449" table:style-name="ce12">
            <text:p><text:s/>15,874,449<text:s/></text:p>
          </table:table-cell>
          <table:table-cell table:style-name="ce12"/>
          <table:table-cell office:value-type="float" office:value="8370" table:style-name="ce14">
            <text:p><text:s/>8,370<text:s/></text:p>
          </table:table-cell>
          <table:table-cell office:value-type="float" office:value="13714643" table:style-name="ce14">
            <text:p><text:s/>13,714,64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5112729" table:style-name="ce14">
            <text:p><text:s/>15,112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487154" table:style-name="ce12">
            <text:p><text:s/>487,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96059" table:style-name="ce14">
            <text:p><text:s/>296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757792" table:style-name="ce12">
            <text:p><text:s/>1,757,7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7836" table:style-name="ce12">
            <text:p><text:s/>287,836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1508304" table:style-name="ce14">
            <text:p><text:s/>1,508,3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7867" table:style-name="ce14">
            <text:p><text:s/>167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42" table:style-name="ce12">
            <text:p><text:s/>5,542<text:s/></text:p>
          </table:table-cell>
          <table:table-cell office:value-type="float" office:value="2490646" table:style-name="ce12">
            <text:p><text:s/>2,490,64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5639636" table:style-name="ce12">
            <text:p><text:s/>5,639,636<text:s/></text:p>
          </table:table-cell>
          <table:table-cell table:style-name="ce12"/>
          <table:table-cell office:value-type="float" office:value="6205" table:style-name="ce14">
            <text:p><text:s/>6,205<text:s/></text:p>
          </table:table-cell>
          <table:table-cell office:value-type="float" office:value="2918864" table:style-name="ce14">
            <text:p><text:s/>2,918,86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049766" table:style-name="ce14">
            <text:p><text:s/>7,04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2428335" table:style-name="ce12">
            <text:p><text:s/>2,428,33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588268" table:style-name="ce12">
            <text:p><text:s/>3,588,268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2617140" table:style-name="ce14">
            <text:p><text:s/>2,617,14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770320" table:style-name="ce14">
            <text:p><text:s/>3,77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166440" table:style-name="ce12">
            <text:p><text:s/>1,166,44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61190" table:style-name="ce12">
            <text:p><text:s/>4,961,190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975407" table:style-name="ce14">
            <text:p><text:s/>975,40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55204" table:style-name="ce14">
            <text:p><text:s/>5,05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3685466" table:style-name="ce12">
            <text:p><text:s/>3,685,46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836" table:style-name="ce12">
            <text:p><text:s/>90,836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3677592" table:style-name="ce14">
            <text:p><text:s/>3,677,5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8059" table:style-name="ce14">
            <text:p><text:s/>19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2943337" table:style-name="ce12">
            <text:p><text:s/>2,943,3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71462" table:style-name="ce12">
            <text:p><text:s/>471,462<text:s/></text:p>
          </table:table-cell>
          <table:table-cell table:style-name="ce12"/>
          <table:table-cell office:value-type="float" office:value="3992" table:style-name="ce14">
            <text:p><text:s/>3,992<text:s/></text:p>
          </table:table-cell>
          <table:table-cell office:value-type="float" office:value="3873127" table:style-name="ce14">
            <text:p><text:s/>3,873,1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8048" table:style-name="ce14">
            <text:p><text:s/>61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53" table:style-name="ce12">
            <text:p><text:s/>3,553<text:s/></text:p>
          </table:table-cell>
          <table:table-cell office:value-type="float" office:value="3617134" table:style-name="ce12">
            <text:p><text:s/>3,617,1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27361" table:style-name="ce12">
            <text:p><text:s/>1,327,361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3409666" table:style-name="ce14">
            <text:p><text:s/>3,409,6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38831" table:style-name="ce14">
            <text:p><text:s/>938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4654409" table:style-name="ce12">
            <text:p><text:s/>4,654,40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72427" table:style-name="ce12">
            <text:p><text:s/>2,272,427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4837444" table:style-name="ce14">
            <text:p><text:s/>4,837,4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53392" table:style-name="ce14">
            <text:p><text:s/>2,053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2919" table:style-name="ce12">
            <text:p><text:s/>52,919<text:s/></text:p>
          </table:table-cell>
          <table:table-cell office:value-type="float" office:value="89823882" table:style-name="ce12">
            <text:p><text:s/>89,823,882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8504086" table:style-name="ce12">
            <text:p><text:s/>18,504,086<text:s/></text:p>
          </table:table-cell>
          <table:table-cell table:style-name="ce12"/>
          <table:table-cell office:value-type="float" office:value="54784" table:style-name="ce14">
            <text:p><text:s/>54,784<text:s/></text:p>
          </table:table-cell>
          <table:table-cell office:value-type="float" office:value="92421984" table:style-name="ce14">
            <text:p><text:s/>92,421,984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20359044" table:style-name="ce14">
            <text:p><text:s/>20,35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983431" table:style-name="ce12">
            <text:p><text:s/>983,43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1416902" table:style-name="ce12">
            <text:p><text:s/>11,416,902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1213722" table:style-name="ce14">
            <text:p><text:s/>1,213,72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069972" table:style-name="ce14">
            <text:p><text:s/>10,06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1686285" table:style-name="ce12">
            <text:p><text:s/>1,686,2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72043" table:style-name="ce12">
            <text:p><text:s/>2,572,043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1980555" table:style-name="ce14">
            <text:p><text:s/>1,980,5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675159" table:style-name="ce14">
            <text:p><text:s/>3,67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4818223" table:style-name="ce12">
            <text:p><text:s/>4,818,22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19814" table:style-name="ce12">
            <text:p><text:s/>1,319,814<text:s/></text:p>
          </table:table-cell>
          <table:table-cell table:style-name="ce12"/>
          <table:table-cell office:value-type="float" office:value="5121" table:style-name="ce14">
            <text:p><text:s/>5,121<text:s/></text:p>
          </table:table-cell>
          <table:table-cell office:value-type="float" office:value="5114303" table:style-name="ce14">
            <text:p><text:s/>5,114,30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83498" table:style-name="ce14">
            <text:p><text:s/>1,08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3282104" table:style-name="ce12">
            <text:p><text:s/>3,282,1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61132" table:style-name="ce12">
            <text:p><text:s/>1,761,132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3041149" table:style-name="ce14">
            <text:p><text:s/>3,041,1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63011" table:style-name="ce14">
            <text:p><text:s/>1,96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4058047" table:style-name="ce12">
            <text:p><text:s/>4,058,0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02874" table:style-name="ce12">
            <text:p><text:s/>3,002,874<text:s/></text:p>
          </table:table-cell>
          <table:table-cell table:style-name="ce12"/>
          <table:table-cell office:value-type="float" office:value="4449" table:style-name="ce14">
            <text:p><text:s/>4,449<text:s/></text:p>
          </table:table-cell>
          <table:table-cell office:value-type="float" office:value="3957472" table:style-name="ce14">
            <text:p><text:s/>3,957,47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28183" table:style-name="ce14">
            <text:p><text:s/>3,62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668" table:style-name="ce12">
            <text:p><text:s/>4,668<text:s/></text:p>
          </table:table-cell>
          <table:table-cell office:value-type="float" office:value="3396893" table:style-name="ce12">
            <text:p><text:s/>3,396,8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6484" table:style-name="ce12">
            <text:p><text:s/>456,484<text:s/></text:p>
          </table:table-cell>
          <table:table-cell table:style-name="ce12"/>
          <table:table-cell office:value-type="float" office:value="4346" table:style-name="ce14">
            <text:p><text:s/>4,346<text:s/></text:p>
          </table:table-cell>
          <table:table-cell office:value-type="float" office:value="3485253" table:style-name="ce14">
            <text:p><text:s/>3,485,2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50735" table:style-name="ce14">
            <text:p><text:s/>450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3770358" table:style-name="ce12">
            <text:p><text:s/>3,770,3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4362" table:style-name="ce12">
            <text:p><text:s/>904,362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3686177" table:style-name="ce14">
            <text:p><text:s/>3,686,1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0469" table:style-name="ce14">
            <text:p><text:s/>820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6402497" table:style-name="ce12">
            <text:p><text:s/>6,402,4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59777" table:style-name="ce12">
            <text:p><text:s/>2,259,777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6067643" table:style-name="ce14">
            <text:p><text:s/>6,067,6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73949" table:style-name="ce14">
            <text:p><text:s/>3,57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687" table:style-name="ce12">
            <text:p><text:s/>15,687<text:s/></text:p>
          </table:table-cell>
          <table:table-cell office:value-type="float" office:value="24340258" table:style-name="ce12">
            <text:p><text:s/>24,340,258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083804" table:style-name="ce12">
            <text:p><text:s/>14,083,804<text:s/></text:p>
          </table:table-cell>
          <table:table-cell table:style-name="ce12"/>
          <table:table-cell office:value-type="float" office:value="14963" table:style-name="ce14">
            <text:p><text:s/>14,963<text:s/></text:p>
          </table:table-cell>
          <table:table-cell office:value-type="float" office:value="23340205" table:style-name="ce14">
            <text:p><text:s/>23,340,20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547578" table:style-name="ce14">
            <text:p><text:s/>11,547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4697060" table:style-name="ce12">
            <text:p><text:s/>4,697,06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694112" table:style-name="ce12">
            <text:p><text:s/>3,694,112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4711399" table:style-name="ce14">
            <text:p><text:s/>4,711,3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089961" table:style-name="ce14">
            <text:p><text:s/>4,089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6553" table:style-name="ce12">
            <text:p><text:s/>26,553<text:s/></text:p>
          </table:table-cell>
          <table:table-cell office:value-type="float" office:value="41553900" table:style-name="ce12">
            <text:p><text:s/>41,553,90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18299489" table:style-name="ce12">
            <text:p><text:s/>18,299,489<text:s/></text:p>
          </table:table-cell>
          <table:table-cell table:style-name="ce12"/>
          <table:table-cell office:value-type="float" office:value="23612" table:style-name="ce14">
            <text:p><text:s/>23,612<text:s/></text:p>
          </table:table-cell>
          <table:table-cell office:value-type="float" office:value="38429641" table:style-name="ce14">
            <text:p><text:s/>38,429,64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19441963" table:style-name="ce14">
            <text:p><text:s/>19,44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885637" table:style-name="ce12">
            <text:p><text:s/>3,885,6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625848" table:style-name="ce12">
            <text:p><text:s/>5,625,848<text:s/></text:p>
          </table:table-cell>
          <table:table-cell table:style-name="ce12"/>
          <table:table-cell office:value-type="float" office:value="3779" table:style-name="ce14">
            <text:p><text:s/>3,779<text:s/></text:p>
          </table:table-cell>
          <table:table-cell office:value-type="float" office:value="4591408" table:style-name="ce14">
            <text:p><text:s/>4,591,40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615596" table:style-name="ce14">
            <text:p><text:s/>5,61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3731082" table:style-name="ce12">
            <text:p><text:s/>3,731,08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17394" table:style-name="ce12">
            <text:p><text:s/>2,017,394<text:s/></text:p>
          </table:table-cell>
          <table:table-cell table:style-name="ce12"/>
          <table:table-cell office:value-type="float" office:value="5639" table:style-name="ce14">
            <text:p><text:s/>5,639<text:s/></text:p>
          </table:table-cell>
          <table:table-cell office:value-type="float" office:value="6040533" table:style-name="ce14">
            <text:p><text:s/>6,040,53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231873" table:style-name="ce14">
            <text:p><text:s/>3,231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59326" table:style-name="ce12">
            <text:p><text:s/>259,3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293974" table:style-name="ce14">
            <text:p><text:s/>293,9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1178795" table:style-name="ce12">
            <text:p><text:s/>1,178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1292633" table:style-name="ce14">
            <text:p><text:s/>1,292,6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2195153" table:style-name="ce12">
            <text:p><text:s/>2,195,1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2123060" table:style-name="ce14">
            <text:p><text:s/>2,123,0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039" table:style-name="ce12">
            <text:p><text:s/>108,039<text:s/></text:p>
          </table:table-cell>
          <table:table-cell office:value-type="float" office:value="329069952" table:style-name="ce12">
            <text:p><text:s/>329,069,952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293258710" table:style-name="ce12">
            <text:p><text:s/>293,258,710<text:s/></text:p>
          </table:table-cell>
          <table:table-cell table:style-name="ce12"/>
          <table:table-cell office:value-type="float" office:value="111004" table:style-name="ce14">
            <text:p><text:s/>111,004<text:s/></text:p>
          </table:table-cell>
          <table:table-cell office:value-type="float" office:value="339065196" table:style-name="ce14">
            <text:p><text:s/>339,065,196<text:s/></text:p>
          </table:table-cell>
          <table:table-cell office:value-type="float" office:value="4463" table:style-name="ce14">
            <text:p><text:s/>4,463<text:s/></text:p>
          </table:table-cell>
          <table:table-cell office:value-type="float" office:value="322146739" table:style-name="ce14">
            <text:p><text:s/>322,146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4857143" table:style-name="ce12">
            <text:p><text:s/>4,857,14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71793" table:style-name="ce12">
            <text:p><text:s/>5,171,793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4652275" table:style-name="ce14">
            <text:p><text:s/>4,652,27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625642" table:style-name="ce14">
            <text:p><text:s/>4,62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9253" table:style-name="ce12">
            <text:p><text:s/>89,253<text:s/></text:p>
          </table:table-cell>
          <table:table-cell office:value-type="float" office:value="248026667" table:style-name="ce12">
            <text:p><text:s/>248,026,667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272344060" table:style-name="ce12">
            <text:p><text:s/>272,344,060<text:s/></text:p>
          </table:table-cell>
          <table:table-cell table:style-name="ce12"/>
          <table:table-cell office:value-type="float" office:value="90073" table:style-name="ce14">
            <text:p><text:s/>90,073<text:s/></text:p>
          </table:table-cell>
          <table:table-cell office:value-type="float" office:value="231867568" table:style-name="ce14">
            <text:p><text:s/>231,867,568<text:s/></text:p>
          </table:table-cell>
          <table:table-cell office:value-type="float" office:value="4333" table:style-name="ce14">
            <text:p><text:s/>4,333<text:s/></text:p>
          </table:table-cell>
          <table:table-cell office:value-type="float" office:value="288076439" table:style-name="ce14">
            <text:p><text:s/>288,07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392" table:style-name="ce12">
            <text:p><text:s/>19,392<text:s/></text:p>
          </table:table-cell>
          <table:table-cell office:value-type="float" office:value="37043257" table:style-name="ce12">
            <text:p><text:s/>37,043,25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56716103" table:style-name="ce12">
            <text:p><text:s/>56,716,103<text:s/></text:p>
          </table:table-cell>
          <table:table-cell table:style-name="ce12"/>
          <table:table-cell office:value-type="float" office:value="19097" table:style-name="ce14">
            <text:p><text:s/>19,097<text:s/></text:p>
          </table:table-cell>
          <table:table-cell office:value-type="float" office:value="37920029" table:style-name="ce14">
            <text:p><text:s/>37,920,029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58843070" table:style-name="ce14">
            <text:p><text:s/>58,84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8871637" table:style-name="ce12">
            <text:p><text:s/>8,871,63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5184219" table:style-name="ce12">
            <text:p><text:s/>25,184,219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8244505" table:style-name="ce14">
            <text:p><text:s/>8,244,50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8172984" table:style-name="ce14">
            <text:p><text:s/>28,17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3269" table:style-name="ce12">
            <text:p><text:s/>53,269<text:s/></text:p>
          </table:table-cell>
          <table:table-cell office:value-type="float" office:value="114529870" table:style-name="ce12">
            <text:p><text:s/>114,529,870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85775548" table:style-name="ce12">
            <text:p><text:s/>85,775,548<text:s/></text:p>
          </table:table-cell>
          <table:table-cell table:style-name="ce12"/>
          <table:table-cell office:value-type="float" office:value="49285" table:style-name="ce14">
            <text:p><text:s/>49,285<text:s/></text:p>
          </table:table-cell>
          <table:table-cell office:value-type="float" office:value="115497689" table:style-name="ce14">
            <text:p><text:s/>115,497,689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86503103" table:style-name="ce14">
            <text:p><text:s/>86,50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669" table:style-name="ce12">
            <text:p><text:s/>55,669<text:s/></text:p>
          </table:table-cell>
          <table:table-cell office:value-type="float" office:value="139302984" table:style-name="ce12">
            <text:p><text:s/>139,302,984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35659703" table:style-name="ce12">
            <text:p><text:s/>135,659,703<text:s/></text:p>
          </table:table-cell>
          <table:table-cell table:style-name="ce12"/>
          <table:table-cell office:value-type="float" office:value="56221" table:style-name="ce14">
            <text:p><text:s/>56,221<text:s/></text:p>
          </table:table-cell>
          <table:table-cell office:value-type="float" office:value="151156703" table:style-name="ce14">
            <text:p><text:s/>151,156,703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37655452" table:style-name="ce14">
            <text:p><text:s/>137,655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916" table:style-name="ce12">
            <text:p><text:s/>21,916<text:s/></text:p>
          </table:table-cell>
          <table:table-cell office:value-type="float" office:value="40735956" table:style-name="ce12">
            <text:p><text:s/>40,735,956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53390417" table:style-name="ce12">
            <text:p><text:s/>53,390,417<text:s/></text:p>
          </table:table-cell>
          <table:table-cell table:style-name="ce12"/>
          <table:table-cell office:value-type="float" office:value="19136" table:style-name="ce14">
            <text:p><text:s/>19,136<text:s/></text:p>
          </table:table-cell>
          <table:table-cell office:value-type="float" office:value="42519632" table:style-name="ce14">
            <text:p><text:s/>42,519,632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54099138" table:style-name="ce14">
            <text:p><text:s/>54,09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847" table:style-name="ce12">
            <text:p><text:s/>27,847<text:s/></text:p>
          </table:table-cell>
          <table:table-cell office:value-type="float" office:value="45966176" table:style-name="ce12">
            <text:p><text:s/>45,966,176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37392481" table:style-name="ce12">
            <text:p><text:s/>37,392,481<text:s/></text:p>
          </table:table-cell>
          <table:table-cell table:style-name="ce12"/>
          <table:table-cell office:value-type="float" office:value="26727" table:style-name="ce14">
            <text:p><text:s/>26,727<text:s/></text:p>
          </table:table-cell>
          <table:table-cell office:value-type="float" office:value="44238161" table:style-name="ce14">
            <text:p><text:s/>44,238,161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38569038" table:style-name="ce14">
            <text:p><text:s/>38,569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027" table:style-name="ce12">
            <text:p><text:s/>33,027<text:s/></text:p>
          </table:table-cell>
          <table:table-cell office:value-type="float" office:value="62669537" table:style-name="ce12">
            <text:p><text:s/>62,669,537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56926098" table:style-name="ce12">
            <text:p><text:s/>56,926,098<text:s/></text:p>
          </table:table-cell>
          <table:table-cell table:style-name="ce12"/>
          <table:table-cell office:value-type="float" office:value="34045" table:style-name="ce14">
            <text:p><text:s/>34,045<text:s/></text:p>
          </table:table-cell>
          <table:table-cell office:value-type="float" office:value="65627606" table:style-name="ce14">
            <text:p><text:s/>65,627,606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61332389" table:style-name="ce14">
            <text:p><text:s/>61,33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716" table:style-name="ce12">
            <text:p><text:s/>93,716<text:s/></text:p>
          </table:table-cell>
          <table:table-cell office:value-type="float" office:value="219659183" table:style-name="ce12">
            <text:p><text:s/>219,659,183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164263391" table:style-name="ce12">
            <text:p><text:s/>164,263,391<text:s/></text:p>
          </table:table-cell>
          <table:table-cell table:style-name="ce12"/>
          <table:table-cell office:value-type="float" office:value="96575" table:style-name="ce14">
            <text:p><text:s/>96,575<text:s/></text:p>
          </table:table-cell>
          <table:table-cell office:value-type="float" office:value="227299637" table:style-name="ce14">
            <text:p><text:s/>227,299,637<text:s/></text:p>
          </table:table-cell>
          <table:table-cell office:value-type="float" office:value="3293" table:style-name="ce14">
            <text:p><text:s/>3,293<text:s/></text:p>
          </table:table-cell>
          <table:table-cell office:value-type="float" office:value="171582815" table:style-name="ce14">
            <text:p><text:s/>171,58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422" table:style-name="ce12">
            <text:p><text:s/>40,422<text:s/></text:p>
          </table:table-cell>
          <table:table-cell office:value-type="float" office:value="96403056" table:style-name="ce12">
            <text:p><text:s/>96,403,056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80377631" table:style-name="ce12">
            <text:p><text:s/>80,377,631<text:s/></text:p>
          </table:table-cell>
          <table:table-cell table:style-name="ce12"/>
          <table:table-cell office:value-type="float" office:value="40115" table:style-name="ce14">
            <text:p><text:s/>40,115<text:s/></text:p>
          </table:table-cell>
          <table:table-cell office:value-type="float" office:value="94970945" table:style-name="ce14">
            <text:p><text:s/>94,970,945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72931141" table:style-name="ce14">
            <text:p><text:s/>72,931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109" table:style-name="ce12">
            <text:p><text:s/>23,109<text:s/></text:p>
          </table:table-cell>
          <table:table-cell office:value-type="float" office:value="41053650" table:style-name="ce12">
            <text:p><text:s/>41,053,650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34431769" table:style-name="ce12">
            <text:p><text:s/>34,431,769<text:s/></text:p>
          </table:table-cell>
          <table:table-cell table:style-name="ce12"/>
          <table:table-cell office:value-type="float" office:value="22803" table:style-name="ce14">
            <text:p><text:s/>22,803<text:s/></text:p>
          </table:table-cell>
          <table:table-cell office:value-type="float" office:value="42803170" table:style-name="ce14">
            <text:p><text:s/>42,803,170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35400273" table:style-name="ce14">
            <text:p><text:s/>35,40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592" table:style-name="ce12">
            <text:p><text:s/>18,592<text:s/></text:p>
          </table:table-cell>
          <table:table-cell office:value-type="float" office:value="43411479" table:style-name="ce12">
            <text:p><text:s/>43,411,479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3879201" table:style-name="ce12">
            <text:p><text:s/>23,879,201<text:s/></text:p>
          </table:table-cell>
          <table:table-cell table:style-name="ce12"/>
          <table:table-cell office:value-type="float" office:value="18556" table:style-name="ce14">
            <text:p><text:s/>18,556<text:s/></text:p>
          </table:table-cell>
          <table:table-cell office:value-type="float" office:value="43288253" table:style-name="ce14">
            <text:p><text:s/>43,288,25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4292842" table:style-name="ce14">
            <text:p><text:s/>24,292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993" table:style-name="ce12">
            <text:p><text:s/>73,993<text:s/></text:p>
          </table:table-cell>
          <table:table-cell office:value-type="float" office:value="203982882" table:style-name="ce12">
            <text:p><text:s/>203,982,882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200304192" table:style-name="ce12">
            <text:p><text:s/>200,304,192<text:s/></text:p>
          </table:table-cell>
          <table:table-cell table:style-name="ce12"/>
          <table:table-cell office:value-type="float" office:value="75652" table:style-name="ce14">
            <text:p><text:s/>75,652<text:s/></text:p>
          </table:table-cell>
          <table:table-cell office:value-type="float" office:value="217425586" table:style-name="ce14">
            <text:p><text:s/>217,425,586<text:s/></text:p>
          </table:table-cell>
          <table:table-cell office:value-type="float" office:value="3197" table:style-name="ce14">
            <text:p><text:s/>3,197<text:s/></text:p>
          </table:table-cell>
          <table:table-cell office:value-type="float" office:value="198923397" table:style-name="ce14">
            <text:p><text:s/>198,92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918" table:style-name="ce14">
            <text:p><text:s/>58,918<text:s/></text:p>
          </table:table-cell>
          <table:table-cell office:value-type="float" office:value="161836134" table:style-name="ce14">
            <text:p><text:s/>161,836,134<text:s/></text:p>
          </table:table-cell>
          <table:table-cell office:value-type="float" office:value="2136" table:style-name="ce14">
            <text:p><text:s/>2,136<text:s/></text:p>
          </table:table-cell>
          <table:table-cell office:value-type="float" office:value="129451602" table:style-name="ce14">
            <text:p><text:s/>129,45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386" table:style-name="ce12">
            <text:p><text:s/>46,386<text:s/></text:p>
          </table:table-cell>
          <table:table-cell office:value-type="float" office:value="138376706" table:style-name="ce12">
            <text:p><text:s/>138,376,706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57103367" table:style-name="ce12">
            <text:p><text:s/>157,103,367<text:s/></text:p>
          </table:table-cell>
          <table:table-cell table:style-name="ce12"/>
          <table:table-cell office:value-type="float" office:value="43792" table:style-name="ce14">
            <text:p><text:s/>43,792<text:s/></text:p>
          </table:table-cell>
          <table:table-cell office:value-type="float" office:value="121909973" table:style-name="ce14">
            <text:p><text:s/>121,909,973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46092769" table:style-name="ce14">
            <text:p><text:s/>146,09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809" table:style-name="ce12">
            <text:p><text:s/>22,809<text:s/></text:p>
          </table:table-cell>
          <table:table-cell office:value-type="float" office:value="36218730" table:style-name="ce12">
            <text:p><text:s/>36,218,730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5244384" table:style-name="ce12">
            <text:p><text:s/>35,244,384<text:s/></text:p>
          </table:table-cell>
          <table:table-cell table:style-name="ce12"/>
          <table:table-cell office:value-type="float" office:value="22360" table:style-name="ce14">
            <text:p><text:s/>22,360<text:s/></text:p>
          </table:table-cell>
          <table:table-cell office:value-type="float" office:value="36156573" table:style-name="ce14">
            <text:p><text:s/>36,156,573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7958048" table:style-name="ce14">
            <text:p><text:s/>37,95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76" table:style-name="ce12">
            <text:p><text:s/>24,176<text:s/></text:p>
          </table:table-cell>
          <table:table-cell office:value-type="float" office:value="47285593" table:style-name="ce12">
            <text:p><text:s/>47,285,593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3800007" table:style-name="ce12">
            <text:p><text:s/>43,800,007<text:s/></text:p>
          </table:table-cell>
          <table:table-cell table:style-name="ce12"/>
          <table:table-cell office:value-type="float" office:value="23752" table:style-name="ce14">
            <text:p><text:s/>23,752<text:s/></text:p>
          </table:table-cell>
          <table:table-cell office:value-type="float" office:value="47057509" table:style-name="ce14">
            <text:p><text:s/>47,057,509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5884806" table:style-name="ce14">
            <text:p><text:s/>35,88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938" table:style-name="ce12">
            <text:p><text:s/>8,938<text:s/></text:p>
          </table:table-cell>
          <table:table-cell office:value-type="float" office:value="13691484" table:style-name="ce12">
            <text:p><text:s/>13,691,48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0924436" table:style-name="ce12">
            <text:p><text:s/>20,924,436<text:s/></text:p>
          </table:table-cell>
          <table:table-cell table:style-name="ce12"/>
          <table:table-cell office:value-type="float" office:value="8537" table:style-name="ce14">
            <text:p><text:s/>8,537<text:s/></text:p>
          </table:table-cell>
          <table:table-cell office:value-type="float" office:value="14295158" table:style-name="ce14">
            <text:p><text:s/>14,295,15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8196473" table:style-name="ce14">
            <text:p><text:s/>18,19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10007791" table:style-name="ce12">
            <text:p><text:s/>10,007,79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103077" table:style-name="ce12">
            <text:p><text:s/>9,103,077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10834325" table:style-name="ce14">
            <text:p><text:s/>10,834,32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977974" table:style-name="ce14">
            <text:p><text:s/>7,977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52" table:style-name="ce12">
            <text:p><text:s/>5,852<text:s/></text:p>
          </table:table-cell>
          <table:table-cell office:value-type="float" office:value="7951680" table:style-name="ce12">
            <text:p><text:s/>7,951,68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515340" table:style-name="ce12">
            <text:p><text:s/>8,515,340<text:s/></text:p>
          </table:table-cell>
          <table:table-cell table:style-name="ce12"/>
          <table:table-cell office:value-type="float" office:value="6116" table:style-name="ce14">
            <text:p><text:s/>6,116<text:s/></text:p>
          </table:table-cell>
          <table:table-cell office:value-type="float" office:value="8575652" table:style-name="ce14">
            <text:p><text:s/>8,575,65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357513" table:style-name="ce14">
            <text:p><text:s/>11,35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7745272" table:style-name="ce12">
            <text:p><text:s/>7,745,2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102844" table:style-name="ce12">
            <text:p><text:s/>2,102,844<text:s/></text:p>
          </table:table-cell>
          <table:table-cell table:style-name="ce12"/>
          <table:table-cell office:value-type="float" office:value="5347" table:style-name="ce14">
            <text:p><text:s/>5,347<text:s/></text:p>
          </table:table-cell>
          <table:table-cell office:value-type="float" office:value="8007769" table:style-name="ce14">
            <text:p><text:s/>8,007,7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49806" table:style-name="ce14">
            <text:p><text:s/>1,84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5747257" table:style-name="ce12">
            <text:p><text:s/>5,747,25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95884" table:style-name="ce12">
            <text:p><text:s/>2,095,884<text:s/></text:p>
          </table:table-cell>
          <table:table-cell table:style-name="ce12"/>
          <table:table-cell office:value-type="float" office:value="4354" table:style-name="ce14">
            <text:p><text:s/>4,354<text:s/></text:p>
          </table:table-cell>
          <table:table-cell office:value-type="float" office:value="5588065" table:style-name="ce14">
            <text:p><text:s/>5,588,06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772450" table:style-name="ce14">
            <text:p><text:s/>3,772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365" table:style-name="ce12">
            <text:p><text:s/>19,365<text:s/></text:p>
          </table:table-cell>
          <table:table-cell office:value-type="float" office:value="32890651" table:style-name="ce12">
            <text:p><text:s/>32,890,65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0332530" table:style-name="ce12">
            <text:p><text:s/>30,332,530<text:s/></text:p>
          </table:table-cell>
          <table:table-cell table:style-name="ce12"/>
          <table:table-cell office:value-type="float" office:value="17023" table:style-name="ce14">
            <text:p><text:s/>17,023<text:s/></text:p>
          </table:table-cell>
          <table:table-cell office:value-type="float" office:value="32415555" table:style-name="ce14">
            <text:p><text:s/>32,415,555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1854541" table:style-name="ce14">
            <text:p><text:s/>31,85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7636515" table:style-name="ce12">
            <text:p><text:s/>7,636,51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459870" table:style-name="ce12">
            <text:p><text:s/>16,459,870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7547762" table:style-name="ce14">
            <text:p><text:s/>7,547,76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229271" table:style-name="ce14">
            <text:p><text:s/>18,22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032" table:style-name="ce12">
            <text:p><text:s/>15,032<text:s/></text:p>
          </table:table-cell>
          <table:table-cell office:value-type="float" office:value="17897039" table:style-name="ce12">
            <text:p><text:s/>17,897,03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1581618" table:style-name="ce12">
            <text:p><text:s/>31,581,618<text:s/></text:p>
          </table:table-cell>
          <table:table-cell table:style-name="ce12"/>
          <table:table-cell office:value-type="float" office:value="14011" table:style-name="ce14">
            <text:p><text:s/>14,011<text:s/></text:p>
          </table:table-cell>
          <table:table-cell office:value-type="float" office:value="19223540" table:style-name="ce14">
            <text:p><text:s/>19,223,54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477889" table:style-name="ce14">
            <text:p><text:s/>27,47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673682" table:style-name="ce12">
            <text:p><text:s/>2,673,6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8341" table:style-name="ce12">
            <text:p><text:s/>1,168,341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2887581" table:style-name="ce14">
            <text:p><text:s/>2,887,5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3090" table:style-name="ce14">
            <text:p><text:s/>1,04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737424" table:style-name="ce12">
            <text:p><text:s/>1,737,4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408110" table:style-name="ce12">
            <text:p><text:s/>6,408,110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1561863" table:style-name="ce14">
            <text:p><text:s/>1,561,86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397659" table:style-name="ce14">
            <text:p><text:s/>6,39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2059294" table:style-name="ce12">
            <text:p><text:s/>2,059,2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801218" table:style-name="ce12">
            <text:p><text:s/>7,801,218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1980608" table:style-name="ce14">
            <text:p><text:s/>1,980,60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53010" table:style-name="ce14">
            <text:p><text:s/>6,553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263630" table:style-name="ce12">
            <text:p><text:s/>1,263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3847" table:style-name="ce12">
            <text:p><text:s/>1,293,847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1311367" table:style-name="ce14">
            <text:p><text:s/>1,311,3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65678" table:style-name="ce14">
            <text:p><text:s/>1,365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875693" table:style-name="ce12">
            <text:p><text:s/>1,875,69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682413" table:style-name="ce12">
            <text:p><text:s/>3,682,413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082810" table:style-name="ce14">
            <text:p><text:s/>2,082,81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094525" table:style-name="ce14">
            <text:p><text:s/>3,09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500" table:style-name="ce12">
            <text:p><text:s/>23,500<text:s/></text:p>
          </table:table-cell>
          <table:table-cell office:value-type="float" office:value="45829980" table:style-name="ce12">
            <text:p><text:s/>45,829,980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39062528" table:style-name="ce12">
            <text:p><text:s/>39,062,528<text:s/></text:p>
          </table:table-cell>
          <table:table-cell table:style-name="ce12"/>
          <table:table-cell office:value-type="float" office:value="23775" table:style-name="ce14">
            <text:p><text:s/>23,775<text:s/></text:p>
          </table:table-cell>
          <table:table-cell office:value-type="float" office:value="47781776" table:style-name="ce14">
            <text:p><text:s/>47,781,776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3229212" table:style-name="ce14">
            <text:p><text:s/>33,22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66" table:style-name="ce12">
            <text:p><text:s/>10,466<text:s/></text:p>
          </table:table-cell>
          <table:table-cell office:value-type="float" office:value="21816366" table:style-name="ce12">
            <text:p><text:s/>21,816,36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815559" table:style-name="ce12">
            <text:p><text:s/>6,815,559<text:s/></text:p>
          </table:table-cell>
          <table:table-cell table:style-name="ce12"/>
          <table:table-cell office:value-type="float" office:value="10564" table:style-name="ce14">
            <text:p><text:s/>10,564<text:s/></text:p>
          </table:table-cell>
          <table:table-cell office:value-type="float" office:value="22739280" table:style-name="ce14">
            <text:p><text:s/>22,739,28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8018162" table:style-name="ce14">
            <text:p><text:s/>8,018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72" table:style-name="ce12">
            <text:p><text:s/>8,272<text:s/></text:p>
          </table:table-cell>
          <table:table-cell office:value-type="float" office:value="11290002" table:style-name="ce12">
            <text:p><text:s/>11,290,00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590916" table:style-name="ce12">
            <text:p><text:s/>3,590,916<text:s/></text:p>
          </table:table-cell>
          <table:table-cell table:style-name="ce12"/>
          <table:table-cell office:value-type="float" office:value="8575" table:style-name="ce14">
            <text:p><text:s/>8,575<text:s/></text:p>
          </table:table-cell>
          <table:table-cell office:value-type="float" office:value="12295798" table:style-name="ce14">
            <text:p><text:s/>12,295,79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552673" table:style-name="ce14">
            <text:p><text:s/>3,552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0701" table:style-name="ce12">
            <text:p><text:s/>20,701<text:s/></text:p>
          </table:table-cell>
          <table:table-cell office:value-type="float" office:value="32653184" table:style-name="ce12">
            <text:p><text:s/>32,653,18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8156774" table:style-name="ce12">
            <text:p><text:s/>28,156,774<text:s/></text:p>
          </table:table-cell>
          <table:table-cell table:style-name="ce12"/>
          <table:table-cell office:value-type="float" office:value="31455" table:style-name="ce14">
            <text:p><text:s/>31,455<text:s/></text:p>
          </table:table-cell>
          <table:table-cell office:value-type="float" office:value="53353600" table:style-name="ce14">
            <text:p><text:s/>53,353,600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51599073" table:style-name="ce14">
            <text:p><text:s/>51,59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1306580" table:style-name="ce12">
            <text:p><text:s/>1,306,58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234624" table:style-name="ce12">
            <text:p><text:s/>4,234,624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366624" table:style-name="ce14">
            <text:p><text:s/>1,366,62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184346" table:style-name="ce14">
            <text:p><text:s/>5,18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85" table:style-name="ce12">
            <text:p><text:s/>6,785<text:s/></text:p>
          </table:table-cell>
          <table:table-cell office:value-type="float" office:value="3679774" table:style-name="ce12">
            <text:p><text:s/>3,679,77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452907" table:style-name="ce12">
            <text:p><text:s/>4,452,907<text:s/></text:p>
          </table:table-cell>
          <table:table-cell table:style-name="ce12"/>
          <table:table-cell office:value-type="float" office:value="7530" table:style-name="ce14">
            <text:p><text:s/>7,530<text:s/></text:p>
          </table:table-cell>
          <table:table-cell office:value-type="float" office:value="4385391" table:style-name="ce14">
            <text:p><text:s/>4,385,39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713878" table:style-name="ce14">
            <text:p><text:s/>5,71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811459" table:style-name="ce12">
            <text:p><text:s/>811,4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74588" table:style-name="ce12">
            <text:p><text:s/>1,174,588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1142765" table:style-name="ce14">
            <text:p><text:s/>1,142,7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420104" table:style-name="ce14">
            <text:p><text:s/>2,42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2686870" table:style-name="ce12">
            <text:p><text:s/>2,686,8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09" table:style-name="ce12">
            <text:p><text:s/>22,709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2815342" table:style-name="ce14">
            <text:p><text:s/>2,815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2509493" table:style-name="ce12">
            <text:p><text:s/>2,509,4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94458" table:style-name="ce12">
            <text:p><text:s/>594,458<text:s/></text:p>
          </table:table-cell>
          <table:table-cell table:style-name="ce12"/>
          <table:table-cell office:value-type="float" office:value="4428" table:style-name="ce14">
            <text:p><text:s/>4,428<text:s/></text:p>
          </table:table-cell>
          <table:table-cell office:value-type="float" office:value="2414741" table:style-name="ce14">
            <text:p><text:s/>2,414,7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1119" table:style-name="ce14">
            <text:p><text:s/>37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3500593" table:style-name="ce12">
            <text:p><text:s/>3,500,59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34099" table:style-name="ce12">
            <text:p><text:s/>2,834,099<text:s/></text:p>
          </table:table-cell>
          <table:table-cell table:style-name="ce12"/>
          <table:table-cell office:value-type="float" office:value="2330" table:style-name="ce14">
            <text:p><text:s/>2,330<text:s/></text:p>
          </table:table-cell>
          <table:table-cell office:value-type="float" office:value="3398598" table:style-name="ce14">
            <text:p><text:s/>3,398,5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535389" table:style-name="ce14">
            <text:p><text:s/>2,53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2793632" table:style-name="ce12">
            <text:p><text:s/>2,793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50" table:style-name="ce14">
            <text:p><text:s/>6,850<text:s/></text:p>
          </table:table-cell>
          <table:table-cell office:value-type="float" office:value="2892158" table:style-name="ce14">
            <text:p><text:s/>2,892,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383084" table:style-name="ce12">
            <text:p><text:s/>4,383,0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91873" table:style-name="ce12">
            <text:p><text:s/>3,791,873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2622406" table:style-name="ce14">
            <text:p><text:s/>2,622,40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476458" table:style-name="ce14">
            <text:p><text:s/>4,47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5118431" table:style-name="ce12">
            <text:p><text:s/>5,118,4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57281" table:style-name="ce12">
            <text:p><text:s/>1,957,281<text:s/></text:p>
          </table:table-cell>
          <table:table-cell table:style-name="ce12"/>
          <table:table-cell office:value-type="float" office:value="2830" table:style-name="ce14">
            <text:p><text:s/>2,830<text:s/></text:p>
          </table:table-cell>
          <table:table-cell office:value-type="float" office:value="5113123" table:style-name="ce14">
            <text:p><text:s/>5,113,1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31770" table:style-name="ce14">
            <text:p><text:s/>2,03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336" table:style-name="ce12">
            <text:p><text:s/>32,336<text:s/></text:p>
          </table:table-cell>
          <table:table-cell office:value-type="float" office:value="53153124" table:style-name="ce12">
            <text:p><text:s/>53,153,124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3803583" table:style-name="ce12">
            <text:p><text:s/>33,803,583<text:s/></text:p>
          </table:table-cell>
          <table:table-cell table:style-name="ce12"/>
          <table:table-cell office:value-type="float" office:value="31272" table:style-name="ce14">
            <text:p><text:s/>31,272<text:s/></text:p>
          </table:table-cell>
          <table:table-cell office:value-type="float" office:value="54558424" table:style-name="ce14">
            <text:p><text:s/>54,558,42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8321456" table:style-name="ce14">
            <text:p><text:s/>28,32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2586187" table:style-name="ce12">
            <text:p><text:s/>2,586,18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39378" table:style-name="ce12">
            <text:p><text:s/>5,039,378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2471742" table:style-name="ce14">
            <text:p><text:s/>2,471,7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09673" table:style-name="ce14">
            <text:p><text:s/>5,60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552207" table:style-name="ce12">
            <text:p><text:s/>1,552,2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616987" table:style-name="ce12">
            <text:p><text:s/>6,616,987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1576306" table:style-name="ce14">
            <text:p><text:s/>1,576,30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049785" table:style-name="ce14">
            <text:p><text:s/>6,049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54825" table:style-name="ce12">
            <text:p><text:s/>154,8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75683" table:style-name="ce12">
            <text:p><text:s/>4,575,683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163328" table:style-name="ce14">
            <text:p><text:s/>163,3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507144" table:style-name="ce14">
            <text:p><text:s/>4,50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3835638" table:style-name="ce12">
            <text:p><text:s/>3,835,63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109205" table:style-name="ce12">
            <text:p><text:s/>11,109,205<text:s/></text:p>
          </table:table-cell>
          <table:table-cell table:style-name="ce12"/>
          <table:table-cell office:value-type="float" office:value="3770" table:style-name="ce14">
            <text:p><text:s/>3,770<text:s/></text:p>
          </table:table-cell>
          <table:table-cell office:value-type="float" office:value="4437077" table:style-name="ce14">
            <text:p><text:s/>4,437,0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624324" table:style-name="ce14">
            <text:p><text:s/>10,62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2507827" table:style-name="ce12">
            <text:p><text:s/>2,507,8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82130" table:style-name="ce12">
            <text:p><text:s/>4,682,130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2452848" table:style-name="ce14">
            <text:p><text:s/>2,452,8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31843" table:style-name="ce14">
            <text:p><text:s/>3,03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122488" table:style-name="ce12">
            <text:p><text:s/>1,122,4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58223" table:style-name="ce12">
            <text:p><text:s/>4,858,223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176259" table:style-name="ce14">
            <text:p><text:s/>2,176,2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447689" table:style-name="ce14">
            <text:p><text:s/>7,44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115" table:style-name="ce12">
            <text:p><text:s/>7,115<text:s/></text:p>
          </table:table-cell>
          <table:table-cell office:value-type="float" office:value="7759708" table:style-name="ce12">
            <text:p><text:s/>7,759,70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719205" table:style-name="ce12">
            <text:p><text:s/>4,719,205<text:s/></text:p>
          </table:table-cell>
          <table:table-cell table:style-name="ce12"/>
          <table:table-cell office:value-type="float" office:value="6680" table:style-name="ce14">
            <text:p><text:s/>6,680<text:s/></text:p>
          </table:table-cell>
          <table:table-cell office:value-type="float" office:value="7331563" table:style-name="ce14">
            <text:p><text:s/>7,331,56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395667" table:style-name="ce14">
            <text:p><text:s/>4,39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839211" table:style-name="ce12">
            <text:p><text:s/>839,2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56115" table:style-name="ce12">
            <text:p><text:s/>1,256,115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797693" table:style-name="ce14">
            <text:p><text:s/>797,6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21243" table:style-name="ce14">
            <text:p><text:s/>82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339847" table:style-name="ce12">
            <text:p><text:s/>1,339,84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0849" table:style-name="ce12">
            <text:p><text:s/>630,849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1367050" table:style-name="ce14">
            <text:p><text:s/>1,367,0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4456" table:style-name="ce14">
            <text:p><text:s/>6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614412" table:style-name="ce12">
            <text:p><text:s/>1,614,4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94437" table:style-name="ce12">
            <text:p><text:s/>2,494,437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648462" table:style-name="ce14">
            <text:p><text:s/>1,648,46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58108" table:style-name="ce14">
            <text:p><text:s/>2,958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85526" table:style-name="ce12">
            <text:p><text:s/>385,5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18349" table:style-name="ce12">
            <text:p><text:s/>3,018,349<text:s/></text:p>
          </table:table-cell>
          <table:table-cell table:style-name="ce12"/>
          <table:table-cell office:value-type="float" office:value="579" table:style-name="ce14">
            <text:p><text:s/>579<text:s/></text:p>
          </table:table-cell>
          <table:table-cell office:value-type="float" office:value="348822" table:style-name="ce14">
            <text:p><text:s/>348,8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68017" table:style-name="ce14">
            <text:p><text:s/>3,16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3839979" table:style-name="ce12">
            <text:p><text:s/>3,839,9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3887" table:style-name="ce12">
            <text:p><text:s/>603,887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3587508" table:style-name="ce14">
            <text:p><text:s/>3,587,50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0095" table:style-name="ce14">
            <text:p><text:s/>340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4257260" table:style-name="ce12">
            <text:p><text:s/>4,257,26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337782" table:style-name="ce12">
            <text:p><text:s/>4,337,782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4620406" table:style-name="ce14">
            <text:p><text:s/>4,620,4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984089" table:style-name="ce14">
            <text:p><text:s/>4,984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887" table:style-name="ce12">
            <text:p><text:s/>4,887<text:s/></text:p>
          </table:table-cell>
          <table:table-cell office:value-type="float" office:value="7106822" table:style-name="ce12">
            <text:p><text:s/>7,106,8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925643" table:style-name="ce12">
            <text:p><text:s/>4,925,643<text:s/></text:p>
          </table:table-cell>
          <table:table-cell table:style-name="ce12"/>
          <table:table-cell office:value-type="float" office:value="4545" table:style-name="ce14">
            <text:p><text:s/>4,545<text:s/></text:p>
          </table:table-cell>
          <table:table-cell office:value-type="float" office:value="6599653" table:style-name="ce14">
            <text:p><text:s/>6,599,65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93111" table:style-name="ce14">
            <text:p><text:s/>4,793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811955" table:style-name="ce12">
            <text:p><text:s/>811,95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39588" table:style-name="ce12">
            <text:p><text:s/>7,639,588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62770" table:style-name="ce14">
            <text:p><text:s/>862,77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562735" table:style-name="ce14">
            <text:p><text:s/>8,56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25839" table:style-name="ce12">
            <text:p><text:s/>425,8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47440" table:style-name="ce12">
            <text:p><text:s/>4,147,440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441422" table:style-name="ce14">
            <text:p><text:s/>441,4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41620" table:style-name="ce14">
            <text:p><text:s/>4,64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517550" table:style-name="ce12">
            <text:p><text:s/>517,55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95701" table:style-name="ce12">
            <text:p><text:s/>2,795,701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467721" table:style-name="ce14">
            <text:p><text:s/>467,7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18152" table:style-name="ce14">
            <text:p><text:s/>2,91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1715382" table:style-name="ce12">
            <text:p><text:s/>1,715,3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8369" table:style-name="ce12">
            <text:p><text:s/>258,369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1633233" table:style-name="ce14">
            <text:p><text:s/>1,633,2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1634" table:style-name="ce14">
            <text:p><text:s/>20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1737731" table:style-name="ce12">
            <text:p><text:s/>1,737,73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67663" table:style-name="ce12">
            <text:p><text:s/>3,367,663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1150128" table:style-name="ce14">
            <text:p><text:s/>1,150,1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64023" table:style-name="ce14">
            <text:p><text:s/>2,96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10464" table:style-name="ce12">
            <text:p><text:s/>210,4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183589" table:style-name="ce14">
            <text:p><text:s/>183,5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277" table:style-name="ce12">
            <text:p><text:s/>71,277<text:s/></text:p>
          </table:table-cell>
          <table:table-cell office:value-type="float" office:value="219609915" table:style-name="ce12">
            <text:p><text:s/>219,609,915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286939809" table:style-name="ce12">
            <text:p><text:s/>286,939,809<text:s/></text:p>
          </table:table-cell>
          <table:table-cell table:style-name="ce12"/>
          <table:table-cell office:value-type="float" office:value="71337" table:style-name="ce14">
            <text:p><text:s/>71,337<text:s/></text:p>
          </table:table-cell>
          <table:table-cell office:value-type="float" office:value="221175786" table:style-name="ce14">
            <text:p><text:s/>221,175,786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08066522" table:style-name="ce14">
            <text:p><text:s/>308,06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7263" table:style-name="ce12">
            <text:p><text:s/>157,263<text:s/></text:p>
          </table:table-cell>
          <table:table-cell office:value-type="float" office:value="505849657" table:style-name="ce12">
            <text:p><text:s/>505,849,657<text:s/></text:p>
          </table:table-cell>
          <table:table-cell office:value-type="float" office:value="6396" table:style-name="ce12">
            <text:p><text:s/>6,396<text:s/></text:p>
          </table:table-cell>
          <table:table-cell office:value-type="float" office:value="543266075" table:style-name="ce12">
            <text:p><text:s/>543,266,075<text:s/></text:p>
          </table:table-cell>
          <table:table-cell table:style-name="ce12"/>
          <table:table-cell office:value-type="float" office:value="167984" table:style-name="ce14">
            <text:p><text:s/>167,984<text:s/></text:p>
          </table:table-cell>
          <table:table-cell office:value-type="float" office:value="535382008" table:style-name="ce14">
            <text:p><text:s/>535,382,008<text:s/></text:p>
          </table:table-cell>
          <table:table-cell office:value-type="float" office:value="6254" table:style-name="ce14">
            <text:p><text:s/>6,254<text:s/></text:p>
          </table:table-cell>
          <table:table-cell office:value-type="float" office:value="518056238" table:style-name="ce14">
            <text:p><text:s/>518,056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494" table:style-name="ce12">
            <text:p><text:s/>100,494<text:s/></text:p>
          </table:table-cell>
          <table:table-cell office:value-type="float" office:value="321701188" table:style-name="ce12">
            <text:p><text:s/>321,701,188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312442413" table:style-name="ce12">
            <text:p><text:s/>312,442,413<text:s/></text:p>
          </table:table-cell>
          <table:table-cell table:style-name="ce12"/>
          <table:table-cell office:value-type="float" office:value="98933" table:style-name="ce14">
            <text:p><text:s/>98,933<text:s/></text:p>
          </table:table-cell>
          <table:table-cell office:value-type="float" office:value="354739185" table:style-name="ce14">
            <text:p><text:s/>354,739,185<text:s/></text:p>
          </table:table-cell>
          <table:table-cell office:value-type="float" office:value="4904" table:style-name="ce14">
            <text:p><text:s/>4,904<text:s/></text:p>
          </table:table-cell>
          <table:table-cell office:value-type="float" office:value="330884286" table:style-name="ce14">
            <text:p><text:s/>330,88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930" table:style-name="ce12">
            <text:p><text:s/>32,930<text:s/></text:p>
          </table:table-cell>
          <table:table-cell office:value-type="float" office:value="47867492" table:style-name="ce12">
            <text:p><text:s/>47,867,492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3570198" table:style-name="ce12">
            <text:p><text:s/>33,570,198<text:s/></text:p>
          </table:table-cell>
          <table:table-cell table:style-name="ce12"/>
          <table:table-cell office:value-type="float" office:value="33495" table:style-name="ce14">
            <text:p><text:s/>33,495<text:s/></text:p>
          </table:table-cell>
          <table:table-cell office:value-type="float" office:value="55109611" table:style-name="ce14">
            <text:p><text:s/>55,109,611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34908937" table:style-name="ce14">
            <text:p><text:s/>34,90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699" table:style-name="ce12">
            <text:p><text:s/>45,699<text:s/></text:p>
          </table:table-cell>
          <table:table-cell office:value-type="float" office:value="107277226" table:style-name="ce12">
            <text:p><text:s/>107,277,226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57722140" table:style-name="ce12">
            <text:p><text:s/>57,722,140<text:s/></text:p>
          </table:table-cell>
          <table:table-cell table:style-name="ce12"/>
          <table:table-cell office:value-type="float" office:value="47509" table:style-name="ce14">
            <text:p><text:s/>47,509<text:s/></text:p>
          </table:table-cell>
          <table:table-cell office:value-type="float" office:value="108100622" table:style-name="ce14">
            <text:p><text:s/>108,100,622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61649609" table:style-name="ce14">
            <text:p><text:s/>61,64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29" table:style-name="ce12">
            <text:p><text:s/>6,329<text:s/></text:p>
          </table:table-cell>
          <table:table-cell office:value-type="float" office:value="13702902" table:style-name="ce12">
            <text:p><text:s/>13,702,902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50429865" table:style-name="ce12">
            <text:p><text:s/>50,429,865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2442104" table:style-name="ce14">
            <text:p><text:s/>12,442,104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55330809" table:style-name="ce14">
            <text:p><text:s/>55,33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978" table:style-name="ce12">
            <text:p><text:s/>21,978<text:s/></text:p>
          </table:table-cell>
          <table:table-cell office:value-type="float" office:value="41820604" table:style-name="ce12">
            <text:p><text:s/>41,820,604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5004787" table:style-name="ce12">
            <text:p><text:s/>35,004,787<text:s/></text:p>
          </table:table-cell>
          <table:table-cell table:style-name="ce12"/>
          <table:table-cell office:value-type="float" office:value="23694" table:style-name="ce14">
            <text:p><text:s/>23,694<text:s/></text:p>
          </table:table-cell>
          <table:table-cell office:value-type="float" office:value="45235068" table:style-name="ce14">
            <text:p><text:s/>45,235,068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3701236" table:style-name="ce14">
            <text:p><text:s/>43,70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4628" table:style-name="ce12">
            <text:p><text:s/>24,628<text:s/></text:p>
          </table:table-cell>
          <table:table-cell office:value-type="float" office:value="37431431" table:style-name="ce12">
            <text:p><text:s/>37,431,431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52759481" table:style-name="ce12">
            <text:p><text:s/>52,759,481<text:s/></text:p>
          </table:table-cell>
          <table:table-cell table:style-name="ce12"/>
          <table:table-cell office:value-type="float" office:value="22291" table:style-name="ce14">
            <text:p><text:s/>22,291<text:s/></text:p>
          </table:table-cell>
          <table:table-cell office:value-type="float" office:value="35830811" table:style-name="ce14">
            <text:p><text:s/>35,830,811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53204229" table:style-name="ce14">
            <text:p><text:s/>53,20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8543" table:style-name="ce12">
            <text:p><text:s/>38,543<text:s/></text:p>
          </table:table-cell>
          <table:table-cell office:value-type="float" office:value="51182447" table:style-name="ce12">
            <text:p><text:s/>51,182,447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83740292" table:style-name="ce12">
            <text:p><text:s/>83,740,292<text:s/></text:p>
          </table:table-cell>
          <table:table-cell table:style-name="ce12"/>
          <table:table-cell office:value-type="float" office:value="33589" table:style-name="ce14">
            <text:p><text:s/>33,589<text:s/></text:p>
          </table:table-cell>
          <table:table-cell office:value-type="float" office:value="51678931" table:style-name="ce14">
            <text:p><text:s/>51,678,931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95525149" table:style-name="ce14">
            <text:p><text:s/>95,52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029" table:style-name="ce12">
            <text:p><text:s/>49,029<text:s/></text:p>
          </table:table-cell>
          <table:table-cell office:value-type="float" office:value="110161737" table:style-name="ce12">
            <text:p><text:s/>110,161,737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97054008" table:style-name="ce12">
            <text:p><text:s/>97,054,008<text:s/></text:p>
          </table:table-cell>
          <table:table-cell table:style-name="ce12"/>
          <table:table-cell office:value-type="float" office:value="52212" table:style-name="ce14">
            <text:p><text:s/>52,212<text:s/></text:p>
          </table:table-cell>
          <table:table-cell office:value-type="float" office:value="114462740" table:style-name="ce14">
            <text:p><text:s/>114,462,740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97579644" table:style-name="ce14">
            <text:p><text:s/>97,579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007" table:style-name="ce12">
            <text:p><text:s/>23,007<text:s/></text:p>
          </table:table-cell>
          <table:table-cell office:value-type="float" office:value="41886368" table:style-name="ce12">
            <text:p><text:s/>41,886,368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3568815" table:style-name="ce12">
            <text:p><text:s/>53,568,815<text:s/></text:p>
          </table:table-cell>
          <table:table-cell table:style-name="ce12"/>
          <table:table-cell office:value-type="float" office:value="24037" table:style-name="ce14">
            <text:p><text:s/>24,037<text:s/></text:p>
          </table:table-cell>
          <table:table-cell office:value-type="float" office:value="44055854" table:style-name="ce14">
            <text:p><text:s/>44,055,85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58319675" table:style-name="ce14">
            <text:p><text:s/>58,31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187" table:style-name="ce12">
            <text:p><text:s/>22,187<text:s/></text:p>
          </table:table-cell>
          <table:table-cell office:value-type="float" office:value="57831971" table:style-name="ce12">
            <text:p><text:s/>57,831,971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68630167" table:style-name="ce12">
            <text:p><text:s/>68,630,167<text:s/></text:p>
          </table:table-cell>
          <table:table-cell table:style-name="ce12"/>
          <table:table-cell office:value-type="float" office:value="21134" table:style-name="ce14">
            <text:p><text:s/>21,134<text:s/></text:p>
          </table:table-cell>
          <table:table-cell office:value-type="float" office:value="54752725" table:style-name="ce14">
            <text:p><text:s/>54,752,725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71162738" table:style-name="ce14">
            <text:p><text:s/>71,16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109" table:style-name="ce12">
            <text:p><text:s/>42,109<text:s/></text:p>
          </table:table-cell>
          <table:table-cell office:value-type="float" office:value="84399903" table:style-name="ce12">
            <text:p><text:s/>84,399,903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70029289" table:style-name="ce12">
            <text:p><text:s/>70,029,289<text:s/></text:p>
          </table:table-cell>
          <table:table-cell table:style-name="ce12"/>
          <table:table-cell office:value-type="float" office:value="43850" table:style-name="ce14">
            <text:p><text:s/>43,850<text:s/></text:p>
          </table:table-cell>
          <table:table-cell office:value-type="float" office:value="80363573" table:style-name="ce14">
            <text:p><text:s/>80,363,573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7157315" table:style-name="ce14">
            <text:p><text:s/>67,15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2274" table:style-name="ce12">
            <text:p><text:s/>82,274<text:s/></text:p>
          </table:table-cell>
          <table:table-cell office:value-type="float" office:value="199885559" table:style-name="ce12">
            <text:p><text:s/>199,885,559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211523479" table:style-name="ce12">
            <text:p><text:s/>211,523,479<text:s/></text:p>
          </table:table-cell>
          <table:table-cell table:style-name="ce12"/>
          <table:table-cell office:value-type="float" office:value="85462" table:style-name="ce14">
            <text:p><text:s/>85,462<text:s/></text:p>
          </table:table-cell>
          <table:table-cell office:value-type="float" office:value="211846074" table:style-name="ce14">
            <text:p><text:s/>211,846,074<text:s/></text:p>
          </table:table-cell>
          <table:table-cell office:value-type="float" office:value="3618" table:style-name="ce14">
            <text:p><text:s/>3,618<text:s/></text:p>
          </table:table-cell>
          <table:table-cell office:value-type="float" office:value="234673066" table:style-name="ce14">
            <text:p><text:s/>234,67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0035" table:style-name="ce12">
            <text:p><text:s/>40,035<text:s/></text:p>
          </table:table-cell>
          <table:table-cell office:value-type="float" office:value="79656535" table:style-name="ce12">
            <text:p><text:s/>79,656,535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86260130" table:style-name="ce12">
            <text:p><text:s/>86,260,130<text:s/></text:p>
          </table:table-cell>
          <table:table-cell table:style-name="ce12"/>
          <table:table-cell office:value-type="float" office:value="38243" table:style-name="ce14">
            <text:p><text:s/>38,243<text:s/></text:p>
          </table:table-cell>
          <table:table-cell office:value-type="float" office:value="83912949" table:style-name="ce14">
            <text:p><text:s/>83,912,949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88133540" table:style-name="ce14">
            <text:p><text:s/>88,13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69" table:style-name="ce12">
            <text:p><text:s/>25,369<text:s/></text:p>
          </table:table-cell>
          <table:table-cell office:value-type="float" office:value="41715435" table:style-name="ce12">
            <text:p><text:s/>41,715,435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26562589" table:style-name="ce12">
            <text:p><text:s/>26,562,589<text:s/></text:p>
          </table:table-cell>
          <table:table-cell table:style-name="ce12"/>
          <table:table-cell office:value-type="float" office:value="25651" table:style-name="ce14">
            <text:p><text:s/>25,651<text:s/></text:p>
          </table:table-cell>
          <table:table-cell office:value-type="float" office:value="43611596" table:style-name="ce14">
            <text:p><text:s/>43,611,596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29545222" table:style-name="ce14">
            <text:p><text:s/>29,54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6393808" table:style-name="ce12">
            <text:p><text:s/>6,393,808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1207034" table:style-name="ce12">
            <text:p><text:s/>11,207,034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6033511" table:style-name="ce14">
            <text:p><text:s/>6,033,51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1166201" table:style-name="ce14">
            <text:p><text:s/>11,166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4605" table:style-name="ce12">
            <text:p><text:s/>14,605<text:s/></text:p>
          </table:table-cell>
          <table:table-cell office:value-type="float" office:value="25100828" table:style-name="ce12">
            <text:p><text:s/>25,100,828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7005284" table:style-name="ce12">
            <text:p><text:s/>27,005,284<text:s/></text:p>
          </table:table-cell>
          <table:table-cell table:style-name="ce12"/>
          <table:table-cell office:value-type="float" office:value="13724" table:style-name="ce14">
            <text:p><text:s/>13,724<text:s/></text:p>
          </table:table-cell>
          <table:table-cell office:value-type="float" office:value="26117677" table:style-name="ce14">
            <text:p><text:s/>26,117,67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7646316" table:style-name="ce14">
            <text:p><text:s/>27,64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974" table:style-name="ce12">
            <text:p><text:s/>17,974<text:s/></text:p>
          </table:table-cell>
          <table:table-cell office:value-type="float" office:value="25065032" table:style-name="ce12">
            <text:p><text:s/>25,065,03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422488" table:style-name="ce12">
            <text:p><text:s/>12,422,488<text:s/></text:p>
          </table:table-cell>
          <table:table-cell table:style-name="ce12"/>
          <table:table-cell office:value-type="float" office:value="19722" table:style-name="ce14">
            <text:p><text:s/>19,722<text:s/></text:p>
          </table:table-cell>
          <table:table-cell office:value-type="float" office:value="29706983" table:style-name="ce14">
            <text:p><text:s/>29,706,98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4658969" table:style-name="ce14">
            <text:p><text:s/>14,658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9011" table:style-name="ce12">
            <text:p><text:s/>19,011<text:s/></text:p>
          </table:table-cell>
          <table:table-cell office:value-type="float" office:value="29284755" table:style-name="ce12">
            <text:p><text:s/>29,284,755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4979780" table:style-name="ce12">
            <text:p><text:s/>34,979,780<text:s/></text:p>
          </table:table-cell>
          <table:table-cell table:style-name="ce12"/>
          <table:table-cell office:value-type="float" office:value="20998" table:style-name="ce14">
            <text:p><text:s/>20,998<text:s/></text:p>
          </table:table-cell>
          <table:table-cell office:value-type="float" office:value="33167547" table:style-name="ce14">
            <text:p><text:s/>33,167,547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32945003" table:style-name="ce14">
            <text:p><text:s/>32,945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32" table:style-name="ce12">
            <text:p><text:s/>5,332<text:s/></text:p>
          </table:table-cell>
          <table:table-cell office:value-type="float" office:value="6828372" table:style-name="ce12">
            <text:p><text:s/>6,828,37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85565" table:style-name="ce12">
            <text:p><text:s/>2,985,565<text:s/></text:p>
          </table:table-cell>
          <table:table-cell table:style-name="ce12"/>
          <table:table-cell office:value-type="float" office:value="5359" table:style-name="ce14">
            <text:p><text:s/>5,359<text:s/></text:p>
          </table:table-cell>
          <table:table-cell office:value-type="float" office:value="7917203" table:style-name="ce14">
            <text:p><text:s/>7,917,20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22111" table:style-name="ce14">
            <text:p><text:s/>3,32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02" table:style-name="ce12">
            <text:p><text:s/>9,402<text:s/></text:p>
          </table:table-cell>
          <table:table-cell office:value-type="float" office:value="11053016" table:style-name="ce12">
            <text:p><text:s/>11,053,01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8099175" table:style-name="ce12">
            <text:p><text:s/>8,099,175<text:s/></text:p>
          </table:table-cell>
          <table:table-cell table:style-name="ce12"/>
          <table:table-cell office:value-type="float" office:value="10585" table:style-name="ce14">
            <text:p><text:s/>10,585<text:s/></text:p>
          </table:table-cell>
          <table:table-cell office:value-type="float" office:value="13116843" table:style-name="ce14">
            <text:p><text:s/>13,116,84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956579" table:style-name="ce14">
            <text:p><text:s/>10,956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26" table:style-name="ce12">
            <text:p><text:s/>10,126<text:s/></text:p>
          </table:table-cell>
          <table:table-cell office:value-type="float" office:value="9835810" table:style-name="ce12">
            <text:p><text:s/>9,835,81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8913197" table:style-name="ce12">
            <text:p><text:s/>8,913,197<text:s/></text:p>
          </table:table-cell>
          <table:table-cell table:style-name="ce12"/>
          <table:table-cell office:value-type="float" office:value="9581" table:style-name="ce14">
            <text:p><text:s/>9,581<text:s/></text:p>
          </table:table-cell>
          <table:table-cell office:value-type="float" office:value="10294896" table:style-name="ce14">
            <text:p><text:s/>10,294,89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8707593" table:style-name="ce14">
            <text:p><text:s/>8,70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404" table:style-name="ce12">
            <text:p><text:s/>4,404<text:s/></text:p>
          </table:table-cell>
          <table:table-cell office:value-type="float" office:value="4668493" table:style-name="ce12">
            <text:p><text:s/>4,668,49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32954" table:style-name="ce12">
            <text:p><text:s/>4,932,954<text:s/></text:p>
          </table:table-cell>
          <table:table-cell table:style-name="ce12"/>
          <table:table-cell office:value-type="float" office:value="4082" table:style-name="ce14">
            <text:p><text:s/>4,082<text:s/></text:p>
          </table:table-cell>
          <table:table-cell office:value-type="float" office:value="4750229" table:style-name="ce14">
            <text:p><text:s/>4,750,22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538322" table:style-name="ce14">
            <text:p><text:s/>6,53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43" table:style-name="ce12">
            <text:p><text:s/>14,043<text:s/></text:p>
          </table:table-cell>
          <table:table-cell office:value-type="float" office:value="18409842" table:style-name="ce12">
            <text:p><text:s/>18,409,84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614861" table:style-name="ce12">
            <text:p><text:s/>14,614,861<text:s/></text:p>
          </table:table-cell>
          <table:table-cell table:style-name="ce12"/>
          <table:table-cell office:value-type="float" office:value="10773" table:style-name="ce14">
            <text:p><text:s/>10,773<text:s/></text:p>
          </table:table-cell>
          <table:table-cell office:value-type="float" office:value="16927927" table:style-name="ce14">
            <text:p><text:s/>16,927,92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3702235" table:style-name="ce14">
            <text:p><text:s/>13,70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920" table:style-name="ce12">
            <text:p><text:s/>11,920<text:s/></text:p>
          </table:table-cell>
          <table:table-cell office:value-type="float" office:value="14924425" table:style-name="ce12">
            <text:p><text:s/>14,924,425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7267205" table:style-name="ce12">
            <text:p><text:s/>27,267,205<text:s/></text:p>
          </table:table-cell>
          <table:table-cell table:style-name="ce12"/>
          <table:table-cell office:value-type="float" office:value="11445" table:style-name="ce14">
            <text:p><text:s/>11,445<text:s/></text:p>
          </table:table-cell>
          <table:table-cell office:value-type="float" office:value="15284880" table:style-name="ce14">
            <text:p><text:s/>15,284,880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7691510" table:style-name="ce14">
            <text:p><text:s/>27,69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483351" table:style-name="ce12">
            <text:p><text:s/>2,483,3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573174" table:style-name="ce12">
            <text:p><text:s/>4,573,174<text:s/></text:p>
          </table:table-cell>
          <table:table-cell table:style-name="ce12"/>
          <table:table-cell office:value-type="float" office:value="2106" table:style-name="ce14">
            <text:p><text:s/>2,106<text:s/></text:p>
          </table:table-cell>
          <table:table-cell office:value-type="float" office:value="2168399" table:style-name="ce14">
            <text:p><text:s/>2,168,39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66328" table:style-name="ce14">
            <text:p><text:s/>4,06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4012901" table:style-name="ce14">
            <text:p><text:s/>4,012,90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995059" table:style-name="ce14">
            <text:p><text:s/>5,995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75" table:style-name="ce12">
            <text:p><text:s/>4,275<text:s/></text:p>
          </table:table-cell>
          <table:table-cell office:value-type="float" office:value="7017402" table:style-name="ce12">
            <text:p><text:s/>7,017,4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72401" table:style-name="ce12">
            <text:p><text:s/>872,401<text:s/></text:p>
          </table:table-cell>
          <table:table-cell table:style-name="ce12"/>
          <table:table-cell office:value-type="float" office:value="4231" table:style-name="ce14">
            <text:p><text:s/>4,231<text:s/></text:p>
          </table:table-cell>
          <table:table-cell office:value-type="float" office:value="7102947" table:style-name="ce14">
            <text:p><text:s/>7,102,9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91782" table:style-name="ce14">
            <text:p><text:s/>591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479000" table:style-name="ce12">
            <text:p><text:s/>1,479,00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763904" table:style-name="ce12">
            <text:p><text:s/>4,763,904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1454041" table:style-name="ce14">
            <text:p><text:s/>1,454,04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184857" table:style-name="ce14">
            <text:p><text:s/>4,18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90" table:style-name="ce12">
            <text:p><text:s/>13,390<text:s/></text:p>
          </table:table-cell>
          <table:table-cell office:value-type="float" office:value="19007556" table:style-name="ce12">
            <text:p><text:s/>19,007,55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188492" table:style-name="ce12">
            <text:p><text:s/>5,188,492<text:s/></text:p>
          </table:table-cell>
          <table:table-cell table:style-name="ce12"/>
          <table:table-cell office:value-type="float" office:value="13366" table:style-name="ce14">
            <text:p><text:s/>13,366<text:s/></text:p>
          </table:table-cell>
          <table:table-cell office:value-type="float" office:value="19536983" table:style-name="ce14">
            <text:p><text:s/>19,536,98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289394" table:style-name="ce14">
            <text:p><text:s/>7,28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2768445" table:style-name="ce12">
            <text:p><text:s/>2,768,44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637118" table:style-name="ce12">
            <text:p><text:s/>3,637,118<text:s/></text:p>
          </table:table-cell>
          <table:table-cell table:style-name="ce12"/>
          <table:table-cell office:value-type="float" office:value="4424" table:style-name="ce14">
            <text:p><text:s/>4,424<text:s/></text:p>
          </table:table-cell>
          <table:table-cell office:value-type="float" office:value="2639926" table:style-name="ce14">
            <text:p><text:s/>2,639,92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300117" table:style-name="ce14">
            <text:p><text:s/>4,30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3020824" table:style-name="ce14">
            <text:p><text:s/>3,020,8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424635" table:style-name="ce14">
            <text:p><text:s/>4,424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19" table:style-name="ce12">
            <text:p><text:s/>5,619<text:s/></text:p>
          </table:table-cell>
          <table:table-cell office:value-type="float" office:value="8411882" table:style-name="ce12">
            <text:p><text:s/>8,411,88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096411" table:style-name="ce12">
            <text:p><text:s/>4,096,411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8990235" table:style-name="ce14">
            <text:p><text:s/>8,990,23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957644" table:style-name="ce14">
            <text:p><text:s/>3,95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49063" table:style-name="ce12">
            <text:p><text:s/>649,06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59277" table:style-name="ce12">
            <text:p><text:s/>2,759,277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484814" table:style-name="ce14">
            <text:p><text:s/>484,8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80959" table:style-name="ce14">
            <text:p><text:s/>1,78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05" table:style-name="ce12">
            <text:p><text:s/>10,705<text:s/></text:p>
          </table:table-cell>
          <table:table-cell office:value-type="float" office:value="14115973" table:style-name="ce12">
            <text:p><text:s/>14,115,973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9405635" table:style-name="ce12">
            <text:p><text:s/>19,405,635<text:s/></text:p>
          </table:table-cell>
          <table:table-cell table:style-name="ce12"/>
          <table:table-cell office:value-type="float" office:value="11045" table:style-name="ce14">
            <text:p><text:s/>11,045<text:s/></text:p>
          </table:table-cell>
          <table:table-cell office:value-type="float" office:value="15690931" table:style-name="ce14">
            <text:p><text:s/>15,690,93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9526451" table:style-name="ce14">
            <text:p><text:s/>19,526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076" table:style-name="ce12">
            <text:p><text:s/>17,076<text:s/></text:p>
          </table:table-cell>
          <table:table-cell office:value-type="float" office:value="25477412" table:style-name="ce12">
            <text:p><text:s/>25,477,41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190285" table:style-name="ce12">
            <text:p><text:s/>4,190,285<text:s/></text:p>
          </table:table-cell>
          <table:table-cell table:style-name="ce12"/>
          <table:table-cell office:value-type="float" office:value="16679" table:style-name="ce14">
            <text:p><text:s/>16,679<text:s/></text:p>
          </table:table-cell>
          <table:table-cell office:value-type="float" office:value="25588105" table:style-name="ce14">
            <text:p><text:s/>25,588,10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582651" table:style-name="ce14">
            <text:p><text:s/>4,58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5283688" table:style-name="ce12">
            <text:p><text:s/>5,283,68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02698" table:style-name="ce12">
            <text:p><text:s/>1,102,698<text:s/></text:p>
          </table:table-cell>
          <table:table-cell table:style-name="ce12"/>
          <table:table-cell office:value-type="float" office:value="5437" table:style-name="ce14">
            <text:p><text:s/>5,437<text:s/></text:p>
          </table:table-cell>
          <table:table-cell office:value-type="float" office:value="5332690" table:style-name="ce14">
            <text:p><text:s/>5,332,6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56862" table:style-name="ce14">
            <text:p><text:s/>856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365004" table:style-name="ce12">
            <text:p><text:s/>365,00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663779" table:style-name="ce12">
            <text:p><text:s/>6,663,779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790720" table:style-name="ce14">
            <text:p><text:s/>790,72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776730" table:style-name="ce14">
            <text:p><text:s/>6,77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486089" table:style-name="ce12">
            <text:p><text:s/>486,08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533233" table:style-name="ce12">
            <text:p><text:s/>7,533,233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94464" table:style-name="ce14">
            <text:p><text:s/>394,46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298589" table:style-name="ce14">
            <text:p><text:s/>8,29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7544" table:style-name="ce12">
            <text:p><text:s/>17,544<text:s/></text:p>
          </table:table-cell>
          <table:table-cell office:value-type="float" office:value="22805630" table:style-name="ce12">
            <text:p><text:s/>22,805,63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2810729" table:style-name="ce12">
            <text:p><text:s/>12,810,729<text:s/></text:p>
          </table:table-cell>
          <table:table-cell table:style-name="ce12"/>
          <table:table-cell office:value-type="float" office:value="16839" table:style-name="ce14">
            <text:p><text:s/>16,839<text:s/></text:p>
          </table:table-cell>
          <table:table-cell office:value-type="float" office:value="22742811" table:style-name="ce14">
            <text:p><text:s/>22,742,81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5245239" table:style-name="ce14">
            <text:p><text:s/>15,24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408775" table:style-name="ce12">
            <text:p><text:s/>4,408,7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55305" table:style-name="ce12">
            <text:p><text:s/>2,055,305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4514148" table:style-name="ce14">
            <text:p><text:s/>4,514,1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20925" table:style-name="ce14">
            <text:p><text:s/>2,22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3688583" table:style-name="ce12">
            <text:p><text:s/>3,688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4167378" table:style-name="ce14">
            <text:p><text:s/>4,167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6626056" table:style-name="ce14">
            <text:p><text:s/>6,626,0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20467" table:style-name="ce14">
            <text:p><text:s/>72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564" table:style-name="ce12">
            <text:p><text:s/>4,564<text:s/></text:p>
          </table:table-cell>
          <table:table-cell office:value-type="float" office:value="2569365" table:style-name="ce12">
            <text:p><text:s/>2,569,3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2438293" table:style-name="ce14">
            <text:p><text:s/>2,438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483194" table:style-name="ce12">
            <text:p><text:s/>1,483,19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5155" table:style-name="ce12">
            <text:p><text:s/>825,155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1197839" table:style-name="ce14">
            <text:p><text:s/>1,197,83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24727" table:style-name="ce14">
            <text:p><text:s/>1,02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5773193" table:style-name="ce12">
            <text:p><text:s/>5,773,19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135044" table:style-name="ce12">
            <text:p><text:s/>4,135,044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6034495" table:style-name="ce14">
            <text:p><text:s/>6,034,49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29340" table:style-name="ce14">
            <text:p><text:s/>4,12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28" table:style-name="ce12">
            <text:p><text:s/>6,028<text:s/></text:p>
          </table:table-cell>
          <table:table-cell office:value-type="float" office:value="4945937" table:style-name="ce12">
            <text:p><text:s/>4,945,93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45086" table:style-name="ce12">
            <text:p><text:s/>6,045,086<text:s/></text:p>
          </table:table-cell>
          <table:table-cell table:style-name="ce12"/>
          <table:table-cell office:value-type="float" office:value="6090" table:style-name="ce14">
            <text:p><text:s/>6,090<text:s/></text:p>
          </table:table-cell>
          <table:table-cell office:value-type="float" office:value="5466843" table:style-name="ce14">
            <text:p><text:s/>5,466,84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008393" table:style-name="ce14">
            <text:p><text:s/>9,008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45" table:style-name="ce12">
            <text:p><text:s/>10,245<text:s/></text:p>
          </table:table-cell>
          <table:table-cell office:value-type="float" office:value="5048101" table:style-name="ce12">
            <text:p><text:s/>5,048,10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545850" table:style-name="ce12">
            <text:p><text:s/>8,545,850<text:s/></text:p>
          </table:table-cell>
          <table:table-cell table:style-name="ce12"/>
          <table:table-cell office:value-type="float" office:value="10192" table:style-name="ce14">
            <text:p><text:s/>10,192<text:s/></text:p>
          </table:table-cell>
          <table:table-cell office:value-type="float" office:value="5246241" table:style-name="ce14">
            <text:p><text:s/>5,246,24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806147" table:style-name="ce14">
            <text:p><text:s/>10,80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09" table:style-name="ce12">
            <text:p><text:s/>18,109<text:s/></text:p>
          </table:table-cell>
          <table:table-cell office:value-type="float" office:value="24828996" table:style-name="ce12">
            <text:p><text:s/>24,828,996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8909761" table:style-name="ce12">
            <text:p><text:s/>18,909,761<text:s/></text:p>
          </table:table-cell>
          <table:table-cell table:style-name="ce12"/>
          <table:table-cell office:value-type="float" office:value="18778" table:style-name="ce14">
            <text:p><text:s/>18,778<text:s/></text:p>
          </table:table-cell>
          <table:table-cell office:value-type="float" office:value="26627984" table:style-name="ce14">
            <text:p><text:s/>26,627,98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5868231" table:style-name="ce14">
            <text:p><text:s/>25,86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3008602" table:style-name="ce12">
            <text:p><text:s/>3,008,60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4272" table:style-name="ce12">
            <text:p><text:s/>584,272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2924443" table:style-name="ce14">
            <text:p><text:s/>2,924,4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6318" table:style-name="ce14">
            <text:p><text:s/>47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366026" table:style-name="ce12">
            <text:p><text:s/>1,366,0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6709" table:style-name="ce12">
            <text:p><text:s/>1,626,709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1319390" table:style-name="ce14">
            <text:p><text:s/>1,319,3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83952" table:style-name="ce14">
            <text:p><text:s/>2,28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681" table:style-name="ce12">
            <text:p><text:s/>7,681<text:s/></text:p>
          </table:table-cell>
          <table:table-cell office:value-type="float" office:value="11574986" table:style-name="ce12">
            <text:p><text:s/>11,574,98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967808" table:style-name="ce12">
            <text:p><text:s/>9,967,808<text:s/></text:p>
          </table:table-cell>
          <table:table-cell table:style-name="ce12"/>
          <table:table-cell office:value-type="float" office:value="7239" table:style-name="ce14">
            <text:p><text:s/>7,239<text:s/></text:p>
          </table:table-cell>
          <table:table-cell office:value-type="float" office:value="11156265" table:style-name="ce14">
            <text:p><text:s/>11,156,26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952325" table:style-name="ce14">
            <text:p><text:s/>8,95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2051500" table:style-name="ce12">
            <text:p><text:s/>2,051,5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39265" table:style-name="ce12">
            <text:p><text:s/>1,939,265<text:s/></text:p>
          </table:table-cell>
          <table:table-cell table:style-name="ce12"/>
          <table:table-cell office:value-type="float" office:value="3442" table:style-name="ce14">
            <text:p><text:s/>3,442<text:s/></text:p>
          </table:table-cell>
          <table:table-cell office:value-type="float" office:value="2213990" table:style-name="ce14">
            <text:p><text:s/>2,213,99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39240" table:style-name="ce14">
            <text:p><text:s/>3,339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895689" table:style-name="ce12">
            <text:p><text:s/>895,68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379420" table:style-name="ce12">
            <text:p><text:s/>4,379,420<text:s/></text:p>
          </table:table-cell>
          <table:table-cell table:style-name="ce12"/>
          <table:table-cell office:value-type="float" office:value="1195" table:style-name="ce14">
            <text:p><text:s/>1,195<text:s/></text:p>
          </table:table-cell>
          <table:table-cell office:value-type="float" office:value="892323" table:style-name="ce14">
            <text:p><text:s/>892,3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64096" table:style-name="ce14">
            <text:p><text:s/>4,46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046938" table:style-name="ce12">
            <text:p><text:s/>1,046,9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08522" table:style-name="ce12">
            <text:p><text:s/>1,308,522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040458" table:style-name="ce14">
            <text:p><text:s/>1,040,4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98049" table:style-name="ce14">
            <text:p><text:s/>998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938" table:style-name="ce12">
            <text:p><text:s/>4,938<text:s/></text:p>
          </table:table-cell>
          <table:table-cell office:value-type="float" office:value="5594811" table:style-name="ce12">
            <text:p><text:s/>5,594,8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7287" table:style-name="ce12">
            <text:p><text:s/>3,137,287<text:s/></text:p>
          </table:table-cell>
          <table:table-cell table:style-name="ce12"/>
          <table:table-cell office:value-type="float" office:value="5053" table:style-name="ce14">
            <text:p><text:s/>5,053<text:s/></text:p>
          </table:table-cell>
          <table:table-cell office:value-type="float" office:value="5914204" table:style-name="ce14">
            <text:p><text:s/>5,914,20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04531" table:style-name="ce14">
            <text:p><text:s/>3,40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2857889" table:style-name="ce12">
            <text:p><text:s/>2,857,88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02701" table:style-name="ce12">
            <text:p><text:s/>2,302,701<text:s/></text:p>
          </table:table-cell>
          <table:table-cell table:style-name="ce12"/>
          <table:table-cell office:value-type="float" office:value="3870" table:style-name="ce14">
            <text:p><text:s/>3,870<text:s/></text:p>
          </table:table-cell>
          <table:table-cell office:value-type="float" office:value="2987301" table:style-name="ce14">
            <text:p><text:s/>2,987,30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93237" table:style-name="ce14">
            <text:p><text:s/>1,99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895856" table:style-name="ce12">
            <text:p><text:s/>895,8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5624" table:style-name="ce12">
            <text:p><text:s/>595,624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781609" table:style-name="ce14">
            <text:p><text:s/>781,6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0159" table:style-name="ce14">
            <text:p><text:s/>520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643" table:style-name="ce12">
            <text:p><text:s/>11,643<text:s/></text:p>
          </table:table-cell>
          <table:table-cell office:value-type="float" office:value="6965756" table:style-name="ce12">
            <text:p><text:s/>6,965,75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3949221" table:style-name="ce12">
            <text:p><text:s/>13,949,221<text:s/></text:p>
          </table:table-cell>
          <table:table-cell table:style-name="ce12"/>
          <table:table-cell office:value-type="float" office:value="10833" table:style-name="ce14">
            <text:p><text:s/>10,833<text:s/></text:p>
          </table:table-cell>
          <table:table-cell office:value-type="float" office:value="7660932" table:style-name="ce14">
            <text:p><text:s/>7,660,93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5117893" table:style-name="ce14">
            <text:p><text:s/>15,11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85044" table:style-name="ce12">
            <text:p><text:s/>185,0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40136" table:style-name="ce12">
            <text:p><text:s/>3,340,136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150719" table:style-name="ce14">
            <text:p><text:s/>150,71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198322" table:style-name="ce14">
            <text:p><text:s/>3,19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517087" table:style-name="ce12">
            <text:p><text:s/>2,517,08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81095" table:style-name="ce12">
            <text:p><text:s/>2,081,095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4592164" table:style-name="ce14">
            <text:p><text:s/>4,592,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722837" table:style-name="ce12">
            <text:p><text:s/>2,722,8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88515" table:style-name="ce12">
            <text:p><text:s/>1,388,515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2597461" table:style-name="ce14">
            <text:p><text:s/>2,597,4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9609" table:style-name="ce14">
            <text:p><text:s/>959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313030" table:style-name="ce12">
            <text:p><text:s/>1,313,0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368" table:style-name="ce12">
            <text:p><text:s/>56,368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1241742" table:style-name="ce14">
            <text:p><text:s/>1,241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4045494" table:style-name="ce12">
            <text:p><text:s/>4,045,4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3999" table:style-name="ce12">
            <text:p><text:s/>343,999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3139420" table:style-name="ce14">
            <text:p><text:s/>3,139,4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9400" table:style-name="ce14">
            <text:p><text:s/>30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3545733" table:style-name="ce12">
            <text:p><text:s/>3,545,7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543346" table:style-name="ce12">
            <text:p><text:s/>5,543,346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3675610" table:style-name="ce14">
            <text:p><text:s/>3,675,6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60056" table:style-name="ce14">
            <text:p><text:s/>5,66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3603949" table:style-name="ce12">
            <text:p><text:s/>3,603,94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441353" table:style-name="ce12">
            <text:p><text:s/>4,441,353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3735089" table:style-name="ce14">
            <text:p><text:s/>3,735,08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623557" table:style-name="ce14">
            <text:p><text:s/>3,62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2714767" table:style-name="ce12">
            <text:p><text:s/>2,714,76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149525" table:style-name="ce12">
            <text:p><text:s/>3,149,525<text:s/></text:p>
          </table:table-cell>
          <table:table-cell table:style-name="ce12"/>
          <table:table-cell office:value-type="float" office:value="4305" table:style-name="ce14">
            <text:p><text:s/>4,305<text:s/></text:p>
          </table:table-cell>
          <table:table-cell office:value-type="float" office:value="3457420" table:style-name="ce14">
            <text:p><text:s/>3,457,42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73632" table:style-name="ce14">
            <text:p><text:s/>4,37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5369288" table:style-name="ce12">
            <text:p><text:s/>5,369,28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5877301" table:style-name="ce12">
            <text:p><text:s/>15,877,301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5297512" table:style-name="ce14">
            <text:p><text:s/>5,297,51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523011" table:style-name="ce14">
            <text:p><text:s/>14,52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2767620" table:style-name="ce12">
            <text:p><text:s/>2,767,6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9440" table:style-name="ce12">
            <text:p><text:s/>549,440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2879257" table:style-name="ce14">
            <text:p><text:s/>2,879,2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3718" table:style-name="ce14">
            <text:p><text:s/>453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1949133" table:style-name="ce12">
            <text:p><text:s/>1,949,13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295267" table:style-name="ce12">
            <text:p><text:s/>5,295,267<text:s/></text:p>
          </table:table-cell>
          <table:table-cell table:style-name="ce12"/>
          <table:table-cell office:value-type="float" office:value="4754" table:style-name="ce14">
            <text:p><text:s/>4,754<text:s/></text:p>
          </table:table-cell>
          <table:table-cell office:value-type="float" office:value="2156168" table:style-name="ce14">
            <text:p><text:s/>2,156,16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501561" table:style-name="ce14">
            <text:p><text:s/>6,50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540593" table:style-name="ce12">
            <text:p><text:s/>540,5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41623" table:style-name="ce12">
            <text:p><text:s/>441,623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488935" table:style-name="ce14">
            <text:p><text:s/>488,9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2746" table:style-name="ce14">
            <text:p><text:s/>582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892" table:style-name="ce12">
            <text:p><text:s/>7,892<text:s/></text:p>
          </table:table-cell>
          <table:table-cell office:value-type="float" office:value="9142893" table:style-name="ce12">
            <text:p><text:s/>9,142,89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106295" table:style-name="ce12">
            <text:p><text:s/>3,106,295<text:s/></text:p>
          </table:table-cell>
          <table:table-cell table:style-name="ce12"/>
          <table:table-cell office:value-type="float" office:value="5843" table:style-name="ce14">
            <text:p><text:s/>5,843<text:s/></text:p>
          </table:table-cell>
          <table:table-cell office:value-type="float" office:value="6614575" table:style-name="ce14">
            <text:p><text:s/>6,614,57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41299" table:style-name="ce14">
            <text:p><text:s/>2,94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63327" table:style-name="ce12">
            <text:p><text:s/>363,3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49397" table:style-name="ce12">
            <text:p><text:s/>3,249,397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377177" table:style-name="ce14">
            <text:p><text:s/>377,1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13630" table:style-name="ce14">
            <text:p><text:s/>3,71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3739423" table:style-name="ce12">
            <text:p><text:s/>3,739,42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639155" table:style-name="ce12">
            <text:p><text:s/>4,639,155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3935013" table:style-name="ce14">
            <text:p><text:s/>3,935,01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781356" table:style-name="ce14">
            <text:p><text:s/>4,78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1512898" table:style-name="ce12">
            <text:p><text:s/>1,512,8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48517" table:style-name="ce12">
            <text:p><text:s/>1,648,517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1573448" table:style-name="ce14">
            <text:p><text:s/>1,573,4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63759" table:style-name="ce14">
            <text:p><text:s/>2,46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887393" table:style-name="ce12">
            <text:p><text:s/>887,39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24422" table:style-name="ce12">
            <text:p><text:s/>1,224,422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2381057" table:style-name="ce14">
            <text:p><text:s/>2,381,05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22554" table:style-name="ce14">
            <text:p><text:s/>3,822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9" table:style-name="ce14">
            <text:p><text:s/>5,679<text:s/></text:p>
          </table:table-cell>
          <table:table-cell office:value-type="float" office:value="5877164" table:style-name="ce14">
            <text:p><text:s/>5,877,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976" table:style-name="ce14">
            <text:p><text:s/>5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1574379" table:style-name="ce12">
            <text:p><text:s/>1,574,37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868621" table:style-name="ce12">
            <text:p><text:s/>5,868,621<text:s/></text:p>
          </table:table-cell>
          <table:table-cell table:style-name="ce12"/>
          <table:table-cell office:value-type="float" office:value="4049" table:style-name="ce14">
            <text:p><text:s/>4,049<text:s/></text:p>
          </table:table-cell>
          <table:table-cell office:value-type="float" office:value="1855168" table:style-name="ce14">
            <text:p><text:s/>1,855,16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047934" table:style-name="ce14">
            <text:p><text:s/>8,04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223" table:style-name="ce12">
            <text:p><text:s/>6,223<text:s/></text:p>
          </table:table-cell>
          <table:table-cell office:value-type="float" office:value="5710123" table:style-name="ce12">
            <text:p><text:s/>5,710,12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346796" table:style-name="ce12">
            <text:p><text:s/>7,346,796<text:s/></text:p>
          </table:table-cell>
          <table:table-cell table:style-name="ce12"/>
          <table:table-cell office:value-type="float" office:value="6181" table:style-name="ce14">
            <text:p><text:s/>6,181<text:s/></text:p>
          </table:table-cell>
          <table:table-cell office:value-type="float" office:value="6173745" table:style-name="ce14">
            <text:p><text:s/>6,173,74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301221" table:style-name="ce14">
            <text:p><text:s/>7,30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652376" table:style-name="ce12">
            <text:p><text:s/>4,652,37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11103" table:style-name="ce12">
            <text:p><text:s/>5,311,103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4472845" table:style-name="ce14">
            <text:p><text:s/>4,472,8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011264" table:style-name="ce14">
            <text:p><text:s/>7,011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536" table:style-name="ce12">
            <text:p><text:s/>9,536<text:s/></text:p>
          </table:table-cell>
          <table:table-cell office:value-type="float" office:value="9334985" table:style-name="ce12">
            <text:p><text:s/>9,334,98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20317243" table:style-name="ce12">
            <text:p><text:s/>20,317,243<text:s/></text:p>
          </table:table-cell>
          <table:table-cell table:style-name="ce12"/>
          <table:table-cell office:value-type="float" office:value="9992" table:style-name="ce14">
            <text:p><text:s/>9,992<text:s/></text:p>
          </table:table-cell>
          <table:table-cell office:value-type="float" office:value="10117562" table:style-name="ce14">
            <text:p><text:s/>10,117,56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7733438" table:style-name="ce14">
            <text:p><text:s/>17,73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398744" table:style-name="ce12">
            <text:p><text:s/>2,398,74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51403" table:style-name="ce12">
            <text:p><text:s/>6,051,403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2220971" table:style-name="ce14">
            <text:p><text:s/>2,220,97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244923" table:style-name="ce14">
            <text:p><text:s/>6,244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4936647" table:style-name="ce12">
            <text:p><text:s/>4,936,6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7687" table:style-name="ce12">
            <text:p><text:s/>637,687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4901743" table:style-name="ce14">
            <text:p><text:s/>4,901,7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9766" table:style-name="ce14">
            <text:p><text:s/>51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4424411" table:style-name="ce12">
            <text:p><text:s/>4,424,41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008505" table:style-name="ce12">
            <text:p><text:s/>8,008,505<text:s/></text:p>
          </table:table-cell>
          <table:table-cell table:style-name="ce12"/>
          <table:table-cell office:value-type="float" office:value="5540" table:style-name="ce14">
            <text:p><text:s/>5,540<text:s/></text:p>
          </table:table-cell>
          <table:table-cell office:value-type="float" office:value="4491100" table:style-name="ce14">
            <text:p><text:s/>4,491,10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036663" table:style-name="ce14">
            <text:p><text:s/>7,03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1786891" table:style-name="ce12">
            <text:p><text:s/>1,786,8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37414" table:style-name="ce12">
            <text:p><text:s/>1,937,414<text:s/></text:p>
          </table:table-cell>
          <table:table-cell table:style-name="ce12"/>
          <table:table-cell office:value-type="float" office:value="3908" table:style-name="ce14">
            <text:p><text:s/>3,908<text:s/></text:p>
          </table:table-cell>
          <table:table-cell office:value-type="float" office:value="1823132" table:style-name="ce14">
            <text:p><text:s/>1,823,13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51902" table:style-name="ce14">
            <text:p><text:s/>2,051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4803829" table:style-name="ce12">
            <text:p><text:s/>4,803,8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13281" table:style-name="ce12">
            <text:p><text:s/>1,413,281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5114242" table:style-name="ce14">
            <text:p><text:s/>5,114,2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70324" table:style-name="ce14">
            <text:p><text:s/>1,67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444010" table:style-name="ce12">
            <text:p><text:s/>444,01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21890" table:style-name="ce12">
            <text:p><text:s/>3,621,890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415271" table:style-name="ce14">
            <text:p><text:s/>415,2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29875" table:style-name="ce14">
            <text:p><text:s/>3,72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28" table:style-name="ce12">
            <text:p><text:s/>10,028<text:s/></text:p>
          </table:table-cell>
          <table:table-cell office:value-type="float" office:value="8964214" table:style-name="ce12">
            <text:p><text:s/>8,964,21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805883" table:style-name="ce12">
            <text:p><text:s/>7,805,883<text:s/></text:p>
          </table:table-cell>
          <table:table-cell table:style-name="ce12"/>
          <table:table-cell office:value-type="float" office:value="11314" table:style-name="ce14">
            <text:p><text:s/>11,314<text:s/></text:p>
          </table:table-cell>
          <table:table-cell office:value-type="float" office:value="10203932" table:style-name="ce14">
            <text:p><text:s/>10,203,93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580727" table:style-name="ce14">
            <text:p><text:s/>9,58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3300489" table:style-name="ce12">
            <text:p><text:s/>3,300,48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302620" table:style-name="ce12">
            <text:p><text:s/>1,302,620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3394502" table:style-name="ce14">
            <text:p><text:s/>3,394,50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30550" table:style-name="ce14">
            <text:p><text:s/>1,03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748" table:style-name="ce12">
            <text:p><text:s/>11,748<text:s/></text:p>
          </table:table-cell>
          <table:table-cell office:value-type="float" office:value="13360827" table:style-name="ce12">
            <text:p><text:s/>13,360,82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5191343" table:style-name="ce12">
            <text:p><text:s/>5,191,343<text:s/></text:p>
          </table:table-cell>
          <table:table-cell table:style-name="ce12"/>
          <table:table-cell office:value-type="float" office:value="12035" table:style-name="ce14">
            <text:p><text:s/>12,035<text:s/></text:p>
          </table:table-cell>
          <table:table-cell office:value-type="float" office:value="14581988" table:style-name="ce14">
            <text:p><text:s/>14,581,98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723208" table:style-name="ce14">
            <text:p><text:s/>5,723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604734" table:style-name="ce12">
            <text:p><text:s/>1,604,7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469983" table:style-name="ce12">
            <text:p><text:s/>2,469,983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1623349" table:style-name="ce14">
            <text:p><text:s/>1,623,3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34457" table:style-name="ce14">
            <text:p><text:s/>4,53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811624" table:style-name="ce12">
            <text:p><text:s/>1,811,6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20084" table:style-name="ce12">
            <text:p><text:s/>3,320,084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2188190" table:style-name="ce14">
            <text:p><text:s/>2,188,19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26831" table:style-name="ce14">
            <text:p><text:s/>4,02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46" table:style-name="ce12">
            <text:p><text:s/>3,946<text:s/></text:p>
          </table:table-cell>
          <table:table-cell office:value-type="float" office:value="1869188" table:style-name="ce12">
            <text:p><text:s/>1,869,1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8066" table:style-name="ce12">
            <text:p><text:s/>388,066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2092955" table:style-name="ce14">
            <text:p><text:s/>2,092,9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8572" table:style-name="ce14">
            <text:p><text:s/>26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282331" table:style-name="ce12">
            <text:p><text:s/>1,282,3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1926" table:style-name="ce12">
            <text:p><text:s/>291,926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1235738" table:style-name="ce14">
            <text:p><text:s/>1,235,7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538" table:style-name="ce14">
            <text:p><text:s/>30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3975850" table:style-name="ce12">
            <text:p><text:s/>3,975,8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26502" table:style-name="ce12">
            <text:p><text:s/>2,626,502<text:s/></text:p>
          </table:table-cell>
          <table:table-cell table:style-name="ce12"/>
          <table:table-cell office:value-type="float" office:value="4198" table:style-name="ce14">
            <text:p><text:s/>4,198<text:s/></text:p>
          </table:table-cell>
          <table:table-cell office:value-type="float" office:value="3703445" table:style-name="ce14">
            <text:p><text:s/>3,703,4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73559" table:style-name="ce14">
            <text:p><text:s/>2,773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2422669" table:style-name="ce12">
            <text:p><text:s/>2,422,6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2695357" table:style-name="ce14">
            <text:p><text:s/>2,695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72" table:style-name="ce12">
            <text:p><text:s/>14,072<text:s/></text:p>
          </table:table-cell>
          <table:table-cell office:value-type="float" office:value="16412009" table:style-name="ce12">
            <text:p><text:s/>16,412,00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5495302" table:style-name="ce12">
            <text:p><text:s/>15,495,302<text:s/></text:p>
          </table:table-cell>
          <table:table-cell table:style-name="ce12"/>
          <table:table-cell office:value-type="float" office:value="14128" table:style-name="ce14">
            <text:p><text:s/>14,128<text:s/></text:p>
          </table:table-cell>
          <table:table-cell office:value-type="float" office:value="17160512" table:style-name="ce14">
            <text:p><text:s/>17,160,512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5368443" table:style-name="ce14">
            <text:p><text:s/>15,36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2418733" table:style-name="ce12">
            <text:p><text:s/>2,418,73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099468" table:style-name="ce12">
            <text:p><text:s/>2,099,468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2777228" table:style-name="ce14">
            <text:p><text:s/>2,777,22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741844" table:style-name="ce14">
            <text:p><text:s/>2,74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2175905" table:style-name="ce12">
            <text:p><text:s/>2,175,9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76444" table:style-name="ce12">
            <text:p><text:s/>1,776,444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2114451" table:style-name="ce14">
            <text:p><text:s/>2,114,4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05674" table:style-name="ce14">
            <text:p><text:s/>2,10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578657" table:style-name="ce12">
            <text:p><text:s/>1,578,65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8490" table:style-name="ce12">
            <text:p><text:s/>638,490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013483" table:style-name="ce14">
            <text:p><text:s/>2,013,4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9048" table:style-name="ce14">
            <text:p><text:s/>599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438628" table:style-name="ce12">
            <text:p><text:s/>438,6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68128" table:style-name="ce12">
            <text:p><text:s/>3,268,128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425724" table:style-name="ce14">
            <text:p><text:s/>425,7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99508" table:style-name="ce14">
            <text:p><text:s/>3,19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3105120" table:style-name="ce12">
            <text:p><text:s/>3,105,1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692" table:style-name="ce12">
            <text:p><text:s/>29,692<text:s/></text:p>
          </table:table-cell>
          <table:table-cell table:style-name="ce12"/>
          <table:table-cell office:value-type="float" office:value="4499" table:style-name="ce14">
            <text:p><text:s/>4,499<text:s/></text:p>
          </table:table-cell>
          <table:table-cell office:value-type="float" office:value="2990793" table:style-name="ce14">
            <text:p><text:s/>2,990,7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872" table:style-name="ce14">
            <text:p><text:s/>9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6063682" table:style-name="ce12">
            <text:p><text:s/>6,063,68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52308" table:style-name="ce12">
            <text:p><text:s/>2,652,308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6359233" table:style-name="ce14">
            <text:p><text:s/>6,359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3685196" table:style-name="ce12">
            <text:p><text:s/>3,685,19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42303" table:style-name="ce12">
            <text:p><text:s/>2,342,303<text:s/></text:p>
          </table:table-cell>
          <table:table-cell table:style-name="ce12"/>
          <table:table-cell office:value-type="float" office:value="4226" table:style-name="ce14">
            <text:p><text:s/>4,226<text:s/></text:p>
          </table:table-cell>
          <table:table-cell office:value-type="float" office:value="4115712" table:style-name="ce14">
            <text:p><text:s/>4,115,7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59828" table:style-name="ce14">
            <text:p><text:s/>1,95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1173984" table:style-name="ce12">
            <text:p><text:s/>1,173,98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09209" table:style-name="ce12">
            <text:p><text:s/>3,109,209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001646" table:style-name="ce14">
            <text:p><text:s/>1,001,6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36427" table:style-name="ce14">
            <text:p><text:s/>4,136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4012815" table:style-name="ce12">
            <text:p><text:s/>4,012,81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131062" table:style-name="ce12">
            <text:p><text:s/>3,131,062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4004709" table:style-name="ce14">
            <text:p><text:s/>4,004,70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700152" table:style-name="ce14">
            <text:p><text:s/>3,70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2417813" table:style-name="ce12">
            <text:p><text:s/>2,417,81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62396" table:style-name="ce12">
            <text:p><text:s/>862,396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398444" table:style-name="ce14">
            <text:p><text:s/>2,398,4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09742" table:style-name="ce14">
            <text:p><text:s/>1,10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43" table:style-name="ce12">
            <text:p><text:s/>10,443<text:s/></text:p>
          </table:table-cell>
          <table:table-cell office:value-type="float" office:value="9103705" table:style-name="ce12">
            <text:p><text:s/>9,103,70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7976399" table:style-name="ce12">
            <text:p><text:s/>7,976,399<text:s/></text:p>
          </table:table-cell>
          <table:table-cell table:style-name="ce12"/>
          <table:table-cell office:value-type="float" office:value="10721" table:style-name="ce14">
            <text:p><text:s/>10,721<text:s/></text:p>
          </table:table-cell>
          <table:table-cell office:value-type="float" office:value="10077478" table:style-name="ce14">
            <text:p><text:s/>10,077,47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984681" table:style-name="ce14">
            <text:p><text:s/>7,98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4953229" table:style-name="ce12">
            <text:p><text:s/>4,953,22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921878" table:style-name="ce12">
            <text:p><text:s/>5,921,878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5044660" table:style-name="ce14">
            <text:p><text:s/>5,044,66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082339" table:style-name="ce14">
            <text:p><text:s/>5,08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2567953" table:style-name="ce14">
            <text:p><text:s/>2,567,95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1602148" table:style-name="ce14">
            <text:p><text:s/>11,60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2024290" table:style-name="ce12">
            <text:p><text:s/>2,024,2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291847" table:style-name="ce12">
            <text:p><text:s/>1,291,847<text:s/></text:p>
          </table:table-cell>
          <table:table-cell table:style-name="ce12"/>
          <table:table-cell office:value-type="float" office:value="2457" table:style-name="ce14">
            <text:p><text:s/>2,457<text:s/></text:p>
          </table:table-cell>
          <table:table-cell office:value-type="float" office:value="2396893" table:style-name="ce14">
            <text:p><text:s/>2,396,89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95238" table:style-name="ce14">
            <text:p><text:s/>1,39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35232" table:style-name="ce12">
            <text:p><text:s/>335,2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0887" table:style-name="ce12">
            <text:p><text:s/>440,88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353953" table:style-name="ce14">
            <text:p><text:s/>353,95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4012" table:style-name="ce14">
            <text:p><text:s/>414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986774" table:style-name="ce12">
            <text:p><text:s/>986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819891" table:style-name="ce14">
            <text:p><text:s/>819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768" table:style-name="ce12">
            <text:p><text:s/>54,768<text:s/></text:p>
          </table:table-cell>
          <table:table-cell office:value-type="float" office:value="164509488" table:style-name="ce12">
            <text:p><text:s/>164,509,488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72973094" table:style-name="ce12">
            <text:p><text:s/>172,973,094<text:s/></text:p>
          </table:table-cell>
          <table:table-cell table:style-name="ce12"/>
          <table:table-cell office:value-type="float" office:value="51097" table:style-name="ce14">
            <text:p><text:s/>51,097<text:s/></text:p>
          </table:table-cell>
          <table:table-cell office:value-type="float" office:value="158436365" table:style-name="ce14">
            <text:p><text:s/>158,436,365<text:s/></text:p>
          </table:table-cell>
          <table:table-cell office:value-type="float" office:value="2205" table:style-name="ce14">
            <text:p><text:s/>2,205<text:s/></text:p>
          </table:table-cell>
          <table:table-cell office:value-type="float" office:value="180214757" table:style-name="ce14">
            <text:p><text:s/>180,21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93" table:style-name="ce12">
            <text:p><text:s/>8,793<text:s/></text:p>
          </table:table-cell>
          <table:table-cell office:value-type="float" office:value="13423577" table:style-name="ce12">
            <text:p><text:s/>13,423,57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8357406" table:style-name="ce12">
            <text:p><text:s/>18,357,406<text:s/></text:p>
          </table:table-cell>
          <table:table-cell table:style-name="ce12"/>
          <table:table-cell office:value-type="float" office:value="9857" table:style-name="ce14">
            <text:p><text:s/>9,857<text:s/></text:p>
          </table:table-cell>
          <table:table-cell office:value-type="float" office:value="15316352" table:style-name="ce14">
            <text:p><text:s/>15,316,35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9881240" table:style-name="ce14">
            <text:p><text:s/>19,88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883" table:style-name="ce12">
            <text:p><text:s/>35,883<text:s/></text:p>
          </table:table-cell>
          <table:table-cell office:value-type="float" office:value="80607435" table:style-name="ce12">
            <text:p><text:s/>80,607,435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81874320" table:style-name="ce12">
            <text:p><text:s/>81,874,320<text:s/></text:p>
          </table:table-cell>
          <table:table-cell table:style-name="ce12"/>
          <table:table-cell office:value-type="float" office:value="36291" table:style-name="ce14">
            <text:p><text:s/>36,291<text:s/></text:p>
          </table:table-cell>
          <table:table-cell office:value-type="float" office:value="85966169" table:style-name="ce14">
            <text:p><text:s/>85,966,169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76526410" table:style-name="ce14">
            <text:p><text:s/>76,52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524" table:style-name="ce12">
            <text:p><text:s/>31,524<text:s/></text:p>
          </table:table-cell>
          <table:table-cell office:value-type="float" office:value="74713371" table:style-name="ce12">
            <text:p><text:s/>74,713,371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73123905" table:style-name="ce12">
            <text:p><text:s/>73,123,905<text:s/></text:p>
          </table:table-cell>
          <table:table-cell table:style-name="ce12"/>
          <table:table-cell office:value-type="float" office:value="31038" table:style-name="ce14">
            <text:p><text:s/>31,038<text:s/></text:p>
          </table:table-cell>
          <table:table-cell office:value-type="float" office:value="76389553" table:style-name="ce14">
            <text:p><text:s/>76,389,55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87212255" table:style-name="ce14">
            <text:p><text:s/>87,21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711" table:style-name="ce12">
            <text:p><text:s/>8,711<text:s/></text:p>
          </table:table-cell>
          <table:table-cell office:value-type="float" office:value="15743504" table:style-name="ce12">
            <text:p><text:s/>15,743,504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782054" table:style-name="ce12">
            <text:p><text:s/>17,782,054<text:s/></text:p>
          </table:table-cell>
          <table:table-cell table:style-name="ce12"/>
          <table:table-cell office:value-type="float" office:value="8322" table:style-name="ce14">
            <text:p><text:s/>8,322<text:s/></text:p>
          </table:table-cell>
          <table:table-cell office:value-type="float" office:value="14901354" table:style-name="ce14">
            <text:p><text:s/>14,901,35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6468047" table:style-name="ce14">
            <text:p><text:s/>16,46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9282132" table:style-name="ce12">
            <text:p><text:s/>9,282,132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1229458" table:style-name="ce12">
            <text:p><text:s/>21,229,458<text:s/></text:p>
          </table:table-cell>
          <table:table-cell table:style-name="ce12"/>
          <table:table-cell office:value-type="float" office:value="4868" table:style-name="ce14">
            <text:p><text:s/>4,868<text:s/></text:p>
          </table:table-cell>
          <table:table-cell office:value-type="float" office:value="9981298" table:style-name="ce14">
            <text:p><text:s/>9,981,298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21287857" table:style-name="ce14">
            <text:p><text:s/>21,28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1590390" table:style-name="ce12">
            <text:p><text:s/>1,590,3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4511" table:style-name="ce12">
            <text:p><text:s/>524,511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1787731" table:style-name="ce14">
            <text:p><text:s/>1,787,7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1199" table:style-name="ce14">
            <text:p><text:s/>36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7380" table:style-name="ce12">
            <text:p><text:s/>7,380<text:s/></text:p>
          </table:table-cell>
          <table:table-cell office:value-type="float" office:value="12510395" table:style-name="ce12">
            <text:p><text:s/>12,510,39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4136803" table:style-name="ce12">
            <text:p><text:s/>14,136,803<text:s/></text:p>
          </table:table-cell>
          <table:table-cell table:style-name="ce12"/>
          <table:table-cell office:value-type="float" office:value="6769" table:style-name="ce14">
            <text:p><text:s/>6,769<text:s/></text:p>
          </table:table-cell>
          <table:table-cell office:value-type="float" office:value="13110750" table:style-name="ce14">
            <text:p><text:s/>13,110,75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6696409" table:style-name="ce14">
            <text:p><text:s/>16,696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2954013" table:style-name="ce14">
            <text:p><text:s/>2,954,0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8095" table:style-name="ce14">
            <text:p><text:s/>12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4956075" table:style-name="ce12">
            <text:p><text:s/>4,956,07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8073356" table:style-name="ce12">
            <text:p><text:s/>18,073,356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4862121" table:style-name="ce14">
            <text:p><text:s/>4,862,12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5069478" table:style-name="ce14">
            <text:p><text:s/>15,06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295" table:style-name="ce12">
            <text:p><text:s/>14,295<text:s/></text:p>
          </table:table-cell>
          <table:table-cell office:value-type="float" office:value="21574330" table:style-name="ce12">
            <text:p><text:s/>21,574,330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43838662" table:style-name="ce12">
            <text:p><text:s/>43,838,662<text:s/></text:p>
          </table:table-cell>
          <table:table-cell table:style-name="ce12"/>
          <table:table-cell office:value-type="float" office:value="14388" table:style-name="ce14">
            <text:p><text:s/>14,388<text:s/></text:p>
          </table:table-cell>
          <table:table-cell office:value-type="float" office:value="22051628" table:style-name="ce14">
            <text:p><text:s/>22,051,628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7239721" table:style-name="ce14">
            <text:p><text:s/>47,23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49" table:style-name="ce12">
            <text:p><text:s/>6,049<text:s/></text:p>
          </table:table-cell>
          <table:table-cell office:value-type="float" office:value="10087165" table:style-name="ce12">
            <text:p><text:s/>10,087,16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779008" table:style-name="ce12">
            <text:p><text:s/>13,779,008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9489699" table:style-name="ce14">
            <text:p><text:s/>9,489,69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4951108" table:style-name="ce14">
            <text:p><text:s/>14,951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16" table:style-name="ce12">
            <text:p><text:s/>8,516<text:s/></text:p>
          </table:table-cell>
          <table:table-cell office:value-type="float" office:value="13731959" table:style-name="ce12">
            <text:p><text:s/>13,731,95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60112" table:style-name="ce12">
            <text:p><text:s/>2,860,112<text:s/></text:p>
          </table:table-cell>
          <table:table-cell table:style-name="ce12"/>
          <table:table-cell office:value-type="float" office:value="7940" table:style-name="ce14">
            <text:p><text:s/>7,940<text:s/></text:p>
          </table:table-cell>
          <table:table-cell office:value-type="float" office:value="14269208" table:style-name="ce14">
            <text:p><text:s/>14,269,20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131424" table:style-name="ce14">
            <text:p><text:s/>4,131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809048" table:style-name="ce12">
            <text:p><text:s/>809,04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0508320" table:style-name="ce12">
            <text:p><text:s/>10,508,320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1525876" table:style-name="ce14">
            <text:p><text:s/>1,525,87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0015941" table:style-name="ce14">
            <text:p><text:s/>10,015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29" table:style-name="ce12">
            <text:p><text:s/>14,129<text:s/></text:p>
          </table:table-cell>
          <table:table-cell office:value-type="float" office:value="18464800" table:style-name="ce12">
            <text:p><text:s/>18,464,80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3266894" table:style-name="ce12">
            <text:p><text:s/>13,266,894<text:s/></text:p>
          </table:table-cell>
          <table:table-cell table:style-name="ce12"/>
          <table:table-cell office:value-type="float" office:value="13328" table:style-name="ce14">
            <text:p><text:s/>13,328<text:s/></text:p>
          </table:table-cell>
          <table:table-cell office:value-type="float" office:value="19036170" table:style-name="ce14">
            <text:p><text:s/>19,036,17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4436051" table:style-name="ce14">
            <text:p><text:s/>14,43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2820637" table:style-name="ce12">
            <text:p><text:s/>2,820,6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2602" table:style-name="ce12">
            <text:p><text:s/>1,022,602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2917421" table:style-name="ce14">
            <text:p><text:s/>2,917,4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9093" table:style-name="ce14">
            <text:p><text:s/>739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7726705" table:style-name="ce12">
            <text:p><text:s/>7,726,70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4175" table:style-name="ce12">
            <text:p><text:s/>1,384,175<text:s/></text:p>
          </table:table-cell>
          <table:table-cell table:style-name="ce12"/>
          <table:table-cell office:value-type="float" office:value="4022" table:style-name="ce14">
            <text:p><text:s/>4,022<text:s/></text:p>
          </table:table-cell>
          <table:table-cell office:value-type="float" office:value="7479611" table:style-name="ce14">
            <text:p><text:s/>7,479,6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2841" table:style-name="ce14">
            <text:p><text:s/>502,841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8:30Z</dc:date>
    <meta:print-date>2014-07-11T04:50:41Z</meta:print-date>
  </office:meta>
</office:document-meta>
</file>