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3年11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3470" table:style-name="ce12">
            <text:p><text:s/>223,470<text:s/></text:p>
          </table:table-cell>
          <table:table-cell office:value-type="float" office:value="705929721" table:style-name="ce12">
            <text:p><text:s/>705,929,721<text:s/></text:p>
          </table:table-cell>
          <table:table-cell office:value-type="float" office:value="6952" table:style-name="ce12">
            <text:p><text:s/>6,952<text:s/></text:p>
          </table:table-cell>
          <table:table-cell office:value-type="float" office:value="573416295" table:style-name="ce12">
            <text:p><text:s/>573,416,295<text:s/></text:p>
          </table:table-cell>
          <table:table-cell table:style-name="ce12"/>
          <table:table-cell office:value-type="float" office:value="245348" table:style-name="ce14">
            <text:p><text:s/>245,348<text:s/></text:p>
          </table:table-cell>
          <table:table-cell office:value-type="float" office:value="784155228" table:style-name="ce14">
            <text:p><text:s/>784,155,228<text:s/></text:p>
          </table:table-cell>
          <table:table-cell office:value-type="float" office:value="7560" table:style-name="ce14">
            <text:p><text:s/>7,560<text:s/></text:p>
          </table:table-cell>
          <table:table-cell office:value-type="float" office:value="659393035" table:style-name="ce14">
            <text:p><text:s/>659,393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4661" table:style-name="ce12">
            <text:p><text:s/>104,661<text:s/></text:p>
          </table:table-cell>
          <table:table-cell office:value-type="float" office:value="273604217" table:style-name="ce12">
            <text:p><text:s/>273,604,217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264424635" table:style-name="ce12">
            <text:p><text:s/>264,424,635<text:s/></text:p>
          </table:table-cell>
          <table:table-cell table:style-name="ce12"/>
          <table:table-cell office:value-type="float" office:value="113371" table:style-name="ce14">
            <text:p><text:s/>113,371<text:s/></text:p>
          </table:table-cell>
          <table:table-cell office:value-type="float" office:value="298986697" table:style-name="ce14">
            <text:p><text:s/>298,986,697<text:s/></text:p>
          </table:table-cell>
          <table:table-cell office:value-type="float" office:value="4426" table:style-name="ce14">
            <text:p><text:s/>4,426<text:s/></text:p>
          </table:table-cell>
          <table:table-cell office:value-type="float" office:value="311431790" table:style-name="ce14">
            <text:p><text:s/>311,43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6931" table:style-name="ce12">
            <text:p><text:s/>206,931<text:s/></text:p>
          </table:table-cell>
          <table:table-cell office:value-type="float" office:value="590878723" table:style-name="ce12">
            <text:p><text:s/>590,878,723<text:s/></text:p>
          </table:table-cell>
          <table:table-cell office:value-type="float" office:value="7886" table:style-name="ce12">
            <text:p><text:s/>7,886<text:s/></text:p>
          </table:table-cell>
          <table:table-cell office:value-type="float" office:value="618865370" table:style-name="ce12">
            <text:p><text:s/>618,865,370<text:s/></text:p>
          </table:table-cell>
          <table:table-cell table:style-name="ce12"/>
          <table:table-cell office:value-type="float" office:value="216988" table:style-name="ce14">
            <text:p><text:s/>216,988<text:s/></text:p>
          </table:table-cell>
          <table:table-cell office:value-type="float" office:value="624394727" table:style-name="ce14">
            <text:p><text:s/>624,394,727<text:s/></text:p>
          </table:table-cell>
          <table:table-cell office:value-type="float" office:value="8015" table:style-name="ce14">
            <text:p><text:s/>8,015<text:s/></text:p>
          </table:table-cell>
          <table:table-cell office:value-type="float" office:value="651048024" table:style-name="ce14">
            <text:p><text:s/>651,04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0504" table:style-name="ce12">
            <text:p><text:s/>80,504<text:s/></text:p>
          </table:table-cell>
          <table:table-cell office:value-type="float" office:value="168557549" table:style-name="ce12">
            <text:p><text:s/>168,557,549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12004844" table:style-name="ce12">
            <text:p><text:s/>112,004,844<text:s/></text:p>
          </table:table-cell>
          <table:table-cell table:style-name="ce12"/>
          <table:table-cell office:value-type="float" office:value="82567" table:style-name="ce14">
            <text:p><text:s/>82,567<text:s/></text:p>
          </table:table-cell>
          <table:table-cell office:value-type="float" office:value="176269211" table:style-name="ce14">
            <text:p><text:s/>176,269,211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134186622" table:style-name="ce14">
            <text:p><text:s/>134,18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96909" table:style-name="ce12">
            <text:p><text:s/>196,909<text:s/></text:p>
          </table:table-cell>
          <table:table-cell office:value-type="float" office:value="455998427" table:style-name="ce12">
            <text:p><text:s/>455,998,427<text:s/></text:p>
          </table:table-cell>
          <table:table-cell office:value-type="float" office:value="5972" table:style-name="ce12">
            <text:p><text:s/>5,972<text:s/></text:p>
          </table:table-cell>
          <table:table-cell office:value-type="float" office:value="371701771" table:style-name="ce12">
            <text:p><text:s/>371,701,771<text:s/></text:p>
          </table:table-cell>
          <table:table-cell table:style-name="ce12"/>
          <table:table-cell office:value-type="float" office:value="208178" table:style-name="ce14">
            <text:p><text:s/>208,178<text:s/></text:p>
          </table:table-cell>
          <table:table-cell office:value-type="float" office:value="492276535" table:style-name="ce14">
            <text:p><text:s/>492,276,535<text:s/></text:p>
          </table:table-cell>
          <table:table-cell office:value-type="float" office:value="6163" table:style-name="ce14">
            <text:p><text:s/>6,163<text:s/></text:p>
          </table:table-cell>
          <table:table-cell office:value-type="float" office:value="417030107" table:style-name="ce14">
            <text:p><text:s/>417,030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821" table:style-name="ce12">
            <text:p><text:s/>92,821<text:s/></text:p>
          </table:table-cell>
          <table:table-cell office:value-type="float" office:value="224818339" table:style-name="ce12">
            <text:p><text:s/>224,818,339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45583896" table:style-name="ce12">
            <text:p><text:s/>145,583,896<text:s/></text:p>
          </table:table-cell>
          <table:table-cell table:style-name="ce12"/>
          <table:table-cell office:value-type="float" office:value="94326" table:style-name="ce14">
            <text:p><text:s/>94,326<text:s/></text:p>
          </table:table-cell>
          <table:table-cell office:value-type="float" office:value="225966141" table:style-name="ce14">
            <text:p><text:s/>225,966,141<text:s/></text:p>
          </table:table-cell>
          <table:table-cell office:value-type="float" office:value="2302" table:style-name="ce14">
            <text:p><text:s/>2,302<text:s/></text:p>
          </table:table-cell>
          <table:table-cell office:value-type="float" office:value="145827321" table:style-name="ce14">
            <text:p><text:s/>145,827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8425" table:style-name="ce12">
            <text:p><text:s/>108,425<text:s/></text:p>
          </table:table-cell>
          <table:table-cell office:value-type="float" office:value="257721048" table:style-name="ce12">
            <text:p><text:s/>257,721,048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191930987" table:style-name="ce12">
            <text:p><text:s/>191,930,987<text:s/></text:p>
          </table:table-cell>
          <table:table-cell table:style-name="ce12"/>
          <table:table-cell office:value-type="float" office:value="121383" table:style-name="ce14">
            <text:p><text:s/>121,383<text:s/></text:p>
          </table:table-cell>
          <table:table-cell office:value-type="float" office:value="298731525" table:style-name="ce14">
            <text:p><text:s/>298,731,525<text:s/></text:p>
          </table:table-cell>
          <table:table-cell office:value-type="float" office:value="3198" table:style-name="ce14">
            <text:p><text:s/>3,198<text:s/></text:p>
          </table:table-cell>
          <table:table-cell office:value-type="float" office:value="210641045" table:style-name="ce14">
            <text:p><text:s/>210,641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2687" table:style-name="ce12">
            <text:p><text:s/>72,687<text:s/></text:p>
          </table:table-cell>
          <table:table-cell office:value-type="float" office:value="149670967" table:style-name="ce12">
            <text:p><text:s/>149,670,967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12946252" table:style-name="ce12">
            <text:p><text:s/>112,946,252<text:s/></text:p>
          </table:table-cell>
          <table:table-cell table:style-name="ce12"/>
          <table:table-cell office:value-type="float" office:value="78221" table:style-name="ce14">
            <text:p><text:s/>78,221<text:s/></text:p>
          </table:table-cell>
          <table:table-cell office:value-type="float" office:value="162849066" table:style-name="ce14">
            <text:p><text:s/>162,849,066<text:s/></text:p>
          </table:table-cell>
          <table:table-cell office:value-type="float" office:value="1911" table:style-name="ce14">
            <text:p><text:s/>1,911<text:s/></text:p>
          </table:table-cell>
          <table:table-cell office:value-type="float" office:value="123668084" table:style-name="ce14">
            <text:p><text:s/>123,668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2811" table:style-name="ce12">
            <text:p><text:s/>222,811<text:s/></text:p>
          </table:table-cell>
          <table:table-cell office:value-type="float" office:value="341834797" table:style-name="ce12">
            <text:p><text:s/>341,834,797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278548740" table:style-name="ce12">
            <text:p><text:s/>278,548,740<text:s/></text:p>
          </table:table-cell>
          <table:table-cell table:style-name="ce12"/>
          <table:table-cell office:value-type="float" office:value="233874" table:style-name="ce14">
            <text:p><text:s/>233,874<text:s/></text:p>
          </table:table-cell>
          <table:table-cell office:value-type="float" office:value="357228059" table:style-name="ce14">
            <text:p><text:s/>357,228,059<text:s/>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314940949" table:style-name="ce14">
            <text:p><text:s/>314,94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6192" table:style-name="ce12">
            <text:p><text:s/>36,192<text:s/></text:p>
          </table:table-cell>
          <table:table-cell office:value-type="float" office:value="63335946" table:style-name="ce12">
            <text:p><text:s/>63,335,946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37756067" table:style-name="ce12">
            <text:p><text:s/>37,756,067<text:s/></text:p>
          </table:table-cell>
          <table:table-cell table:style-name="ce12"/>
          <table:table-cell office:value-type="float" office:value="34483" table:style-name="ce14">
            <text:p><text:s/>34,483<text:s/></text:p>
          </table:table-cell>
          <table:table-cell office:value-type="float" office:value="63658639" table:style-name="ce14">
            <text:p><text:s/>63,658,639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38989991" table:style-name="ce14">
            <text:p><text:s/>38,98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1369" table:style-name="ce12">
            <text:p><text:s/>31,369<text:s/></text:p>
          </table:table-cell>
          <table:table-cell office:value-type="float" office:value="51530078" table:style-name="ce12">
            <text:p><text:s/>51,530,07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7501353" table:style-name="ce12">
            <text:p><text:s/>27,501,353<text:s/></text:p>
          </table:table-cell>
          <table:table-cell table:style-name="ce12"/>
          <table:table-cell office:value-type="float" office:value="34314" table:style-name="ce14">
            <text:p><text:s/>34,314<text:s/></text:p>
          </table:table-cell>
          <table:table-cell office:value-type="float" office:value="63215970" table:style-name="ce14">
            <text:p><text:s/>63,215,970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32606526" table:style-name="ce14">
            <text:p><text:s/>32,606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707" table:style-name="ce12">
            <text:p><text:s/>42,707<text:s/></text:p>
          </table:table-cell>
          <table:table-cell office:value-type="float" office:value="74666408" table:style-name="ce12">
            <text:p><text:s/>74,666,408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63833663" table:style-name="ce12">
            <text:p><text:s/>63,833,663<text:s/></text:p>
          </table:table-cell>
          <table:table-cell table:style-name="ce12"/>
          <table:table-cell office:value-type="float" office:value="42910" table:style-name="ce14">
            <text:p><text:s/>42,910<text:s/></text:p>
          </table:table-cell>
          <table:table-cell office:value-type="float" office:value="74976325" table:style-name="ce14">
            <text:p><text:s/>74,976,325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61129629" table:style-name="ce14">
            <text:p><text:s/>61,129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601370" table:style-name="ce12">
            <text:p><text:s/>1,601,37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9289239" table:style-name="ce12">
            <text:p><text:s/>19,289,239<text:s/></text:p>
          </table:table-cell>
          <table:table-cell table:style-name="ce12"/>
          <table:table-cell office:value-type="float" office:value="824" table:style-name="ce14">
            <text:p><text:s/>824<text:s/></text:p>
          </table:table-cell>
          <table:table-cell office:value-type="float" office:value="1853355" table:style-name="ce14">
            <text:p><text:s/>1,853,35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9115889" table:style-name="ce14">
            <text:p><text:s/>19,11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6803" table:style-name="ce12">
            <text:p><text:s/>36,803<text:s/></text:p>
          </table:table-cell>
          <table:table-cell office:value-type="float" office:value="75821095" table:style-name="ce12">
            <text:p><text:s/>75,821,09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61634972" table:style-name="ce12">
            <text:p><text:s/>61,634,972<text:s/></text:p>
          </table:table-cell>
          <table:table-cell table:style-name="ce12"/>
          <table:table-cell office:value-type="float" office:value="39674" table:style-name="ce14">
            <text:p><text:s/>39,674<text:s/></text:p>
          </table:table-cell>
          <table:table-cell office:value-type="float" office:value="81076991" table:style-name="ce14">
            <text:p><text:s/>81,076,991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72138403" table:style-name="ce14">
            <text:p><text:s/>72,138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050" table:style-name="ce12">
            <text:p><text:s/>19,050<text:s/></text:p>
          </table:table-cell>
          <table:table-cell office:value-type="float" office:value="26155377" table:style-name="ce12">
            <text:p><text:s/>26,155,37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9597101" table:style-name="ce12">
            <text:p><text:s/>19,597,101<text:s/></text:p>
          </table:table-cell>
          <table:table-cell table:style-name="ce12"/>
          <table:table-cell office:value-type="float" office:value="19373" table:style-name="ce14">
            <text:p><text:s/>19,373<text:s/></text:p>
          </table:table-cell>
          <table:table-cell office:value-type="float" office:value="26681795" table:style-name="ce14">
            <text:p><text:s/>26,681,79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946341" table:style-name="ce14">
            <text:p><text:s/>23,94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4740757" table:style-name="ce12">
            <text:p><text:s/>4,740,75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663613" table:style-name="ce12">
            <text:p><text:s/>19,663,613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6129331" table:style-name="ce14">
            <text:p><text:s/>6,129,33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5488695" table:style-name="ce14">
            <text:p><text:s/>25,48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845" table:style-name="ce12">
            <text:p><text:s/>36,845<text:s/></text:p>
          </table:table-cell>
          <table:table-cell office:value-type="float" office:value="56536815" table:style-name="ce12">
            <text:p><text:s/>56,536,815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35156912" table:style-name="ce12">
            <text:p><text:s/>35,156,912<text:s/></text:p>
          </table:table-cell>
          <table:table-cell table:style-name="ce12"/>
          <table:table-cell office:value-type="float" office:value="37964" table:style-name="ce14">
            <text:p><text:s/>37,964<text:s/></text:p>
          </table:table-cell>
          <table:table-cell office:value-type="float" office:value="60092952" table:style-name="ce14">
            <text:p><text:s/>60,092,952<text:s/>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40972782" table:style-name="ce14">
            <text:p><text:s/>40,97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6038" table:style-name="ce12">
            <text:p><text:s/>86,038<text:s/></text:p>
          </table:table-cell>
          <table:table-cell office:value-type="float" office:value="172874894" table:style-name="ce12">
            <text:p><text:s/>172,874,894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165065033" table:style-name="ce12">
            <text:p><text:s/>165,065,033<text:s/></text:p>
          </table:table-cell>
          <table:table-cell table:style-name="ce12"/>
          <table:table-cell office:value-type="float" office:value="93221" table:style-name="ce14">
            <text:p><text:s/>93,221<text:s/></text:p>
          </table:table-cell>
          <table:table-cell office:value-type="float" office:value="187382596" table:style-name="ce14">
            <text:p><text:s/>187,382,596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176539234" table:style-name="ce14">
            <text:p><text:s/>176,539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612" table:style-name="ce12">
            <text:p><text:s/>28,612<text:s/></text:p>
          </table:table-cell>
          <table:table-cell office:value-type="float" office:value="122631792" table:style-name="ce12">
            <text:p><text:s/>122,631,792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59841286" table:style-name="ce12">
            <text:p><text:s/>59,841,286<text:s/></text:p>
          </table:table-cell>
          <table:table-cell table:style-name="ce12"/>
          <table:table-cell office:value-type="float" office:value="27127" table:style-name="ce14">
            <text:p><text:s/>27,127<text:s/></text:p>
          </table:table-cell>
          <table:table-cell office:value-type="float" office:value="88560703" table:style-name="ce14">
            <text:p><text:s/>88,560,703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2269207" table:style-name="ce14">
            <text:p><text:s/>52,26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848" table:style-name="ce12">
            <text:p><text:s/>69,848<text:s/></text:p>
          </table:table-cell>
          <table:table-cell office:value-type="float" office:value="151076892" table:style-name="ce12">
            <text:p><text:s/>151,076,892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133018518" table:style-name="ce12">
            <text:p><text:s/>133,018,518<text:s/></text:p>
          </table:table-cell>
          <table:table-cell table:style-name="ce12"/>
          <table:table-cell office:value-type="float" office:value="77382" table:style-name="ce14">
            <text:p><text:s/>77,382<text:s/></text:p>
          </table:table-cell>
          <table:table-cell office:value-type="float" office:value="165722721" table:style-name="ce14">
            <text:p><text:s/>165,722,721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153216775" table:style-name="ce14">
            <text:p><text:s/>153,21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182" table:style-name="ce12">
            <text:p><text:s/>85,182<text:s/></text:p>
          </table:table-cell>
          <table:table-cell office:value-type="float" office:value="169976113" table:style-name="ce12">
            <text:p><text:s/>169,976,113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34157180" table:style-name="ce12">
            <text:p><text:s/>134,157,180<text:s/></text:p>
          </table:table-cell>
          <table:table-cell table:style-name="ce12"/>
          <table:table-cell office:value-type="float" office:value="88861" table:style-name="ce14">
            <text:p><text:s/>88,861<text:s/></text:p>
          </table:table-cell>
          <table:table-cell office:value-type="float" office:value="174368193" table:style-name="ce14">
            <text:p><text:s/>174,368,193<text:s/></text:p>
          </table:table-cell>
          <table:table-cell office:value-type="float" office:value="2779" table:style-name="ce14">
            <text:p><text:s/>2,779<text:s/></text:p>
          </table:table-cell>
          <table:table-cell office:value-type="float" office:value="149835401" table:style-name="ce14">
            <text:p><text:s/>149,83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337" table:style-name="ce12">
            <text:p><text:s/>57,337<text:s/></text:p>
          </table:table-cell>
          <table:table-cell office:value-type="float" office:value="96369040" table:style-name="ce12">
            <text:p><text:s/>96,369,040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70175881" table:style-name="ce12">
            <text:p><text:s/>70,175,881<text:s/></text:p>
          </table:table-cell>
          <table:table-cell table:style-name="ce12"/>
          <table:table-cell office:value-type="float" office:value="60674" table:style-name="ce14">
            <text:p><text:s/>60,674<text:s/></text:p>
          </table:table-cell>
          <table:table-cell office:value-type="float" office:value="101550476" table:style-name="ce14">
            <text:p><text:s/>101,550,476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73337138" table:style-name="ce14">
            <text:p><text:s/>73,33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245" table:style-name="ce12">
            <text:p><text:s/>46,245<text:s/></text:p>
          </table:table-cell>
          <table:table-cell office:value-type="float" office:value="97827327" table:style-name="ce12">
            <text:p><text:s/>97,827,327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68420660" table:style-name="ce12">
            <text:p><text:s/>68,420,660<text:s/></text:p>
          </table:table-cell>
          <table:table-cell table:style-name="ce12"/>
          <table:table-cell office:value-type="float" office:value="49548" table:style-name="ce14">
            <text:p><text:s/>49,548<text:s/></text:p>
          </table:table-cell>
          <table:table-cell office:value-type="float" office:value="102644950" table:style-name="ce14">
            <text:p><text:s/>102,644,950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7835679" table:style-name="ce14">
            <text:p><text:s/>67,83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0097" table:style-name="ce12">
            <text:p><text:s/>60,097<text:s/></text:p>
          </table:table-cell>
          <table:table-cell office:value-type="float" office:value="119468402" table:style-name="ce12">
            <text:p><text:s/>119,468,402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93913751" table:style-name="ce12">
            <text:p><text:s/>93,913,751<text:s/></text:p>
          </table:table-cell>
          <table:table-cell table:style-name="ce12"/>
          <table:table-cell office:value-type="float" office:value="69446" table:style-name="ce14">
            <text:p><text:s/>69,446<text:s/></text:p>
          </table:table-cell>
          <table:table-cell office:value-type="float" office:value="141611123" table:style-name="ce14">
            <text:p><text:s/>141,611,123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07440524" table:style-name="ce14">
            <text:p><text:s/>107,44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225" table:style-name="ce12">
            <text:p><text:s/>36,225<text:s/></text:p>
          </table:table-cell>
          <table:table-cell office:value-type="float" office:value="62406001" table:style-name="ce12">
            <text:p><text:s/>62,406,001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59140745" table:style-name="ce12">
            <text:p><text:s/>59,140,745<text:s/></text:p>
          </table:table-cell>
          <table:table-cell table:style-name="ce12"/>
          <table:table-cell office:value-type="float" office:value="34577" table:style-name="ce14">
            <text:p><text:s/>34,577<text:s/></text:p>
          </table:table-cell>
          <table:table-cell office:value-type="float" office:value="61503742" table:style-name="ce14">
            <text:p><text:s/>61,503,742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63818065" table:style-name="ce14">
            <text:p><text:s/>63,81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2554" table:style-name="ce12">
            <text:p><text:s/>62,554<text:s/></text:p>
          </table:table-cell>
          <table:table-cell office:value-type="float" office:value="154040990" table:style-name="ce12">
            <text:p><text:s/>154,040,990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126124377" table:style-name="ce12">
            <text:p><text:s/>126,124,377<text:s/></text:p>
          </table:table-cell>
          <table:table-cell table:style-name="ce12"/>
          <table:table-cell office:value-type="float" office:value="68977" table:style-name="ce14">
            <text:p><text:s/>68,977<text:s/></text:p>
          </table:table-cell>
          <table:table-cell office:value-type="float" office:value="164679630" table:style-name="ce14">
            <text:p><text:s/>164,679,63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35544735" table:style-name="ce14">
            <text:p><text:s/>135,544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0395" table:style-name="ce12">
            <text:p><text:s/>90,395<text:s/></text:p>
          </table:table-cell>
          <table:table-cell office:value-type="float" office:value="172620334" table:style-name="ce12">
            <text:p><text:s/>172,620,334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149266222" table:style-name="ce12">
            <text:p><text:s/>149,266,222<text:s/></text:p>
          </table:table-cell>
          <table:table-cell table:style-name="ce12"/>
          <table:table-cell office:value-type="float" office:value="94697" table:style-name="ce14">
            <text:p><text:s/>94,697<text:s/></text:p>
          </table:table-cell>
          <table:table-cell office:value-type="float" office:value="195965548" table:style-name="ce14">
            <text:p><text:s/>195,965,548<text:s/></text:p>
          </table:table-cell>
          <table:table-cell office:value-type="float" office:value="2968" table:style-name="ce14">
            <text:p><text:s/>2,968<text:s/></text:p>
          </table:table-cell>
          <table:table-cell office:value-type="float" office:value="164199241" table:style-name="ce14">
            <text:p><text:s/>164,199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4110" table:style-name="ce12">
            <text:p><text:s/>54,110<text:s/></text:p>
          </table:table-cell>
          <table:table-cell office:value-type="float" office:value="97209206" table:style-name="ce12">
            <text:p><text:s/>97,209,206<text:s/></text:p>
          </table:table-cell>
          <table:table-cell office:value-type="float" office:value="2737" table:style-name="ce12">
            <text:p><text:s/>2,737<text:s/></text:p>
          </table:table-cell>
          <table:table-cell office:value-type="float" office:value="109520392" table:style-name="ce12">
            <text:p><text:s/>109,520,392<text:s/></text:p>
          </table:table-cell>
          <table:table-cell table:style-name="ce12"/>
          <table:table-cell office:value-type="float" office:value="58694" table:style-name="ce14">
            <text:p><text:s/>58,694<text:s/></text:p>
          </table:table-cell>
          <table:table-cell office:value-type="float" office:value="108997272" table:style-name="ce14">
            <text:p><text:s/>108,997,272<text:s/></text:p>
          </table:table-cell>
          <table:table-cell office:value-type="float" office:value="2926" table:style-name="ce14">
            <text:p><text:s/>2,926<text:s/></text:p>
          </table:table-cell>
          <table:table-cell office:value-type="float" office:value="119030223" table:style-name="ce14">
            <text:p><text:s/>119,030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75" table:style-name="ce12">
            <text:p><text:s/>14,075<text:s/></text:p>
          </table:table-cell>
          <table:table-cell office:value-type="float" office:value="20224835" table:style-name="ce12">
            <text:p><text:s/>20,224,83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437053" table:style-name="ce12">
            <text:p><text:s/>11,437,053<text:s/></text:p>
          </table:table-cell>
          <table:table-cell table:style-name="ce12"/>
          <table:table-cell office:value-type="float" office:value="15000" table:style-name="ce14">
            <text:p><text:s/>15,000<text:s/></text:p>
          </table:table-cell>
          <table:table-cell office:value-type="float" office:value="22758242" table:style-name="ce14">
            <text:p><text:s/>22,758,24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317492" table:style-name="ce14">
            <text:p><text:s/>15,31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81" table:style-name="ce12">
            <text:p><text:s/>19,581<text:s/></text:p>
          </table:table-cell>
          <table:table-cell office:value-type="float" office:value="21703773" table:style-name="ce12">
            <text:p><text:s/>21,703,77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3479125" table:style-name="ce12">
            <text:p><text:s/>13,479,125<text:s/></text:p>
          </table:table-cell>
          <table:table-cell table:style-name="ce12"/>
          <table:table-cell office:value-type="float" office:value="18229" table:style-name="ce14">
            <text:p><text:s/>18,229<text:s/></text:p>
          </table:table-cell>
          <table:table-cell office:value-type="float" office:value="21600214" table:style-name="ce14">
            <text:p><text:s/>21,600,21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914934" table:style-name="ce14">
            <text:p><text:s/>12,91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15" table:style-name="ce12">
            <text:p><text:s/>4,415<text:s/></text:p>
          </table:table-cell>
          <table:table-cell office:value-type="float" office:value="4639491" table:style-name="ce12">
            <text:p><text:s/>4,639,4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43850" table:style-name="ce12">
            <text:p><text:s/>2,843,850<text:s/></text:p>
          </table:table-cell>
          <table:table-cell table:style-name="ce12"/>
          <table:table-cell office:value-type="float" office:value="4587" table:style-name="ce14">
            <text:p><text:s/>4,587<text:s/></text:p>
          </table:table-cell>
          <table:table-cell office:value-type="float" office:value="5269777" table:style-name="ce14">
            <text:p><text:s/>5,269,7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63729" table:style-name="ce14">
            <text:p><text:s/>2,263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0" table:style-name="ce12">
            <text:p><text:s/>4,800<text:s/></text:p>
          </table:table-cell>
          <table:table-cell office:value-type="float" office:value="4475377" table:style-name="ce12">
            <text:p><text:s/>4,475,37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9874" table:style-name="ce12">
            <text:p><text:s/>639,874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5046745" table:style-name="ce14">
            <text:p><text:s/>5,046,74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8909" table:style-name="ce14">
            <text:p><text:s/>37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340" table:style-name="ce12">
            <text:p><text:s/>21,340<text:s/></text:p>
          </table:table-cell>
          <table:table-cell office:value-type="float" office:value="25330838" table:style-name="ce12">
            <text:p><text:s/>25,330,8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58739" table:style-name="ce12">
            <text:p><text:s/>458,739<text:s/></text:p>
          </table:table-cell>
          <table:table-cell table:style-name="ce12"/>
          <table:table-cell office:value-type="float" office:value="22849" table:style-name="ce14">
            <text:p><text:s/>22,849<text:s/></text:p>
          </table:table-cell>
          <table:table-cell office:value-type="float" office:value="28401003" table:style-name="ce14">
            <text:p><text:s/>28,401,0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1140" table:style-name="ce14">
            <text:p><text:s/>85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740" table:style-name="ce12">
            <text:p><text:s/>5,740<text:s/></text:p>
          </table:table-cell>
          <table:table-cell office:value-type="float" office:value="8628534" table:style-name="ce12">
            <text:p><text:s/>8,628,5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88560" table:style-name="ce12">
            <text:p><text:s/>1,988,560<text:s/></text:p>
          </table:table-cell>
          <table:table-cell table:style-name="ce12"/>
          <table:table-cell office:value-type="float" office:value="6133" table:style-name="ce14">
            <text:p><text:s/>6,133<text:s/></text:p>
          </table:table-cell>
          <table:table-cell office:value-type="float" office:value="8686985" table:style-name="ce14">
            <text:p><text:s/>8,686,9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102192" table:style-name="ce14">
            <text:p><text:s/>2,102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420" table:style-name="ce12">
            <text:p><text:s/>15,420<text:s/></text:p>
          </table:table-cell>
          <table:table-cell office:value-type="float" office:value="22862831" table:style-name="ce12">
            <text:p><text:s/>22,862,83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0123550" table:style-name="ce12">
            <text:p><text:s/>10,123,550<text:s/></text:p>
          </table:table-cell>
          <table:table-cell table:style-name="ce12"/>
          <table:table-cell office:value-type="float" office:value="17154" table:style-name="ce14">
            <text:p><text:s/>17,154<text:s/></text:p>
          </table:table-cell>
          <table:table-cell office:value-type="float" office:value="27015493" table:style-name="ce14">
            <text:p><text:s/>27,015,49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712199" table:style-name="ce14">
            <text:p><text:s/>12,71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5878869" table:style-name="ce12">
            <text:p><text:s/>5,878,86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5677356" table:style-name="ce12">
            <text:p><text:s/>15,677,356<text:s/></text:p>
          </table:table-cell>
          <table:table-cell table:style-name="ce12"/>
          <table:table-cell office:value-type="float" office:value="5533" table:style-name="ce14">
            <text:p><text:s/>5,533<text:s/></text:p>
          </table:table-cell>
          <table:table-cell office:value-type="float" office:value="7960458" table:style-name="ce14">
            <text:p><text:s/>7,960,45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033684" table:style-name="ce14">
            <text:p><text:s/>15,03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248" table:style-name="ce12">
            <text:p><text:s/>3,248<text:s/></text:p>
          </table:table-cell>
          <table:table-cell office:value-type="float" office:value="4544369" table:style-name="ce12">
            <text:p><text:s/>4,544,369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1735883" table:style-name="ce12">
            <text:p><text:s/>21,735,883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5381290" table:style-name="ce14">
            <text:p><text:s/>5,381,290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6193944" table:style-name="ce14">
            <text:p><text:s/>26,193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080" table:style-name="ce12">
            <text:p><text:s/>31,080<text:s/></text:p>
          </table:table-cell>
          <table:table-cell office:value-type="float" office:value="41838442" table:style-name="ce12">
            <text:p><text:s/>41,838,44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3112485" table:style-name="ce12">
            <text:p><text:s/>13,112,485<text:s/></text:p>
          </table:table-cell>
          <table:table-cell table:style-name="ce12"/>
          <table:table-cell office:value-type="float" office:value="33732" table:style-name="ce14">
            <text:p><text:s/>33,732<text:s/></text:p>
          </table:table-cell>
          <table:table-cell office:value-type="float" office:value="44651091" table:style-name="ce14">
            <text:p><text:s/>44,651,09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503789" table:style-name="ce14">
            <text:p><text:s/>10,50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01" table:style-name="ce12">
            <text:p><text:s/>17,101<text:s/></text:p>
          </table:table-cell>
          <table:table-cell office:value-type="float" office:value="24682351" table:style-name="ce12">
            <text:p><text:s/>24,682,35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7084024" table:style-name="ce12">
            <text:p><text:s/>17,084,024<text:s/></text:p>
          </table:table-cell>
          <table:table-cell table:style-name="ce12"/>
          <table:table-cell office:value-type="float" office:value="16901" table:style-name="ce14">
            <text:p><text:s/>16,901<text:s/></text:p>
          </table:table-cell>
          <table:table-cell office:value-type="float" office:value="25286996" table:style-name="ce14">
            <text:p><text:s/>25,286,99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1599588" table:style-name="ce14">
            <text:p><text:s/>21,599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531" table:style-name="ce12">
            <text:p><text:s/>4,531<text:s/></text:p>
          </table:table-cell>
          <table:table-cell office:value-type="float" office:value="6470003" table:style-name="ce12">
            <text:p><text:s/>6,470,00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138724" table:style-name="ce12">
            <text:p><text:s/>10,138,724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7888043" table:style-name="ce14">
            <text:p><text:s/>7,888,04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971639" table:style-name="ce14">
            <text:p><text:s/>16,971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3187024" table:style-name="ce12">
            <text:p><text:s/>3,187,0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005450" table:style-name="ce12">
            <text:p><text:s/>6,005,450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4570375" table:style-name="ce14">
            <text:p><text:s/>4,570,3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182772" table:style-name="ce14">
            <text:p><text:s/>9,182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5038233" table:style-name="ce12">
            <text:p><text:s/>5,038,2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60190" table:style-name="ce12">
            <text:p><text:s/>6,260,190<text:s/></text:p>
          </table:table-cell>
          <table:table-cell table:style-name="ce12"/>
          <table:table-cell office:value-type="float" office:value="2280" table:style-name="ce14">
            <text:p><text:s/>2,280<text:s/></text:p>
          </table:table-cell>
          <table:table-cell office:value-type="float" office:value="6201942" table:style-name="ce14">
            <text:p><text:s/>6,201,9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221186" table:style-name="ce14">
            <text:p><text:s/>6,221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244823" table:style-name="ce12">
            <text:p><text:s/>1,244,82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775183" table:style-name="ce12">
            <text:p><text:s/>3,775,183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430125" table:style-name="ce14">
            <text:p><text:s/>1,430,12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220967" table:style-name="ce14">
            <text:p><text:s/>4,22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008" table:style-name="ce12">
            <text:p><text:s/>17,008<text:s/></text:p>
          </table:table-cell>
          <table:table-cell office:value-type="float" office:value="30212975" table:style-name="ce12">
            <text:p><text:s/>30,212,97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612650" table:style-name="ce12">
            <text:p><text:s/>7,612,650<text:s/></text:p>
          </table:table-cell>
          <table:table-cell table:style-name="ce12"/>
          <table:table-cell office:value-type="float" office:value="17799" table:style-name="ce14">
            <text:p><text:s/>17,799<text:s/></text:p>
          </table:table-cell>
          <table:table-cell office:value-type="float" office:value="31774327" table:style-name="ce14">
            <text:p><text:s/>31,774,32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490632" table:style-name="ce14">
            <text:p><text:s/>8,490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241" table:style-name="ce12">
            <text:p><text:s/>9,241<text:s/></text:p>
          </table:table-cell>
          <table:table-cell office:value-type="float" office:value="15584778" table:style-name="ce12">
            <text:p><text:s/>15,584,7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640898" table:style-name="ce12">
            <text:p><text:s/>4,640,898<text:s/></text:p>
          </table:table-cell>
          <table:table-cell table:style-name="ce12"/>
          <table:table-cell office:value-type="float" office:value="10050" table:style-name="ce14">
            <text:p><text:s/>10,050<text:s/></text:p>
          </table:table-cell>
          <table:table-cell office:value-type="float" office:value="17129923" table:style-name="ce14">
            <text:p><text:s/>17,129,9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12602" table:style-name="ce14">
            <text:p><text:s/>2,712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09" table:style-name="ce12">
            <text:p><text:s/>7,609<text:s/></text:p>
          </table:table-cell>
          <table:table-cell office:value-type="float" office:value="11747969" table:style-name="ce12">
            <text:p><text:s/>11,747,96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323876" table:style-name="ce12">
            <text:p><text:s/>7,323,876<text:s/></text:p>
          </table:table-cell>
          <table:table-cell table:style-name="ce12"/>
          <table:table-cell office:value-type="float" office:value="8981" table:style-name="ce14">
            <text:p><text:s/>8,981<text:s/></text:p>
          </table:table-cell>
          <table:table-cell office:value-type="float" office:value="13686749" table:style-name="ce14">
            <text:p><text:s/>13,686,74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189560" table:style-name="ce14">
            <text:p><text:s/>6,18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528" table:style-name="ce12">
            <text:p><text:s/>13,528<text:s/></text:p>
          </table:table-cell>
          <table:table-cell office:value-type="float" office:value="13236507" table:style-name="ce12">
            <text:p><text:s/>13,236,50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605394" table:style-name="ce12">
            <text:p><text:s/>4,605,394<text:s/></text:p>
          </table:table-cell>
          <table:table-cell table:style-name="ce12"/>
          <table:table-cell office:value-type="float" office:value="13240" table:style-name="ce14">
            <text:p><text:s/>13,240<text:s/></text:p>
          </table:table-cell>
          <table:table-cell office:value-type="float" office:value="13589518" table:style-name="ce14">
            <text:p><text:s/>13,589,518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5677904" table:style-name="ce14">
            <text:p><text:s/>5,677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2174246" table:style-name="ce12">
            <text:p><text:s/>2,174,24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943252" table:style-name="ce12">
            <text:p><text:s/>5,943,252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2135720" table:style-name="ce14">
            <text:p><text:s/>2,135,72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265080" table:style-name="ce14">
            <text:p><text:s/>5,26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430" table:style-name="ce12">
            <text:p><text:s/>38,430<text:s/></text:p>
          </table:table-cell>
          <table:table-cell office:value-type="float" office:value="51882631" table:style-name="ce12">
            <text:p><text:s/>51,882,631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4877227" table:style-name="ce12">
            <text:p><text:s/>24,877,227<text:s/></text:p>
          </table:table-cell>
          <table:table-cell table:style-name="ce12"/>
          <table:table-cell office:value-type="float" office:value="39566" table:style-name="ce14">
            <text:p><text:s/>39,566<text:s/></text:p>
          </table:table-cell>
          <table:table-cell office:value-type="float" office:value="54668631" table:style-name="ce14">
            <text:p><text:s/>54,668,63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3809865" table:style-name="ce14">
            <text:p><text:s/>23,80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765" table:style-name="ce12">
            <text:p><text:s/>19,765<text:s/></text:p>
          </table:table-cell>
          <table:table-cell office:value-type="float" office:value="27023653" table:style-name="ce12">
            <text:p><text:s/>27,023,65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037337" table:style-name="ce12">
            <text:p><text:s/>9,037,337<text:s/></text:p>
          </table:table-cell>
          <table:table-cell table:style-name="ce12"/>
          <table:table-cell office:value-type="float" office:value="19110" table:style-name="ce14">
            <text:p><text:s/>19,110<text:s/></text:p>
          </table:table-cell>
          <table:table-cell office:value-type="float" office:value="28979642" table:style-name="ce14">
            <text:p><text:s/>28,979,64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226590" table:style-name="ce14">
            <text:p><text:s/>9,22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51" table:style-name="ce12">
            <text:p><text:s/>10,851<text:s/></text:p>
          </table:table-cell>
          <table:table-cell office:value-type="float" office:value="12032947" table:style-name="ce12">
            <text:p><text:s/>12,032,9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1771" table:style-name="ce12">
            <text:p><text:s/>281,771<text:s/></text:p>
          </table:table-cell>
          <table:table-cell table:style-name="ce12"/>
          <table:table-cell office:value-type="float" office:value="10994" table:style-name="ce14">
            <text:p><text:s/>10,994<text:s/></text:p>
          </table:table-cell>
          <table:table-cell office:value-type="float" office:value="12586675" table:style-name="ce14">
            <text:p><text:s/>12,586,6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96892" table:style-name="ce14">
            <text:p><text:s/>69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5302683" table:style-name="ce12">
            <text:p><text:s/>5,302,68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328992" table:style-name="ce12">
            <text:p><text:s/>8,328,992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6523781" table:style-name="ce14">
            <text:p><text:s/>6,523,7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30762" table:style-name="ce14">
            <text:p><text:s/>6,330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239" table:style-name="ce12">
            <text:p><text:s/>6,239<text:s/></text:p>
          </table:table-cell>
          <table:table-cell office:value-type="float" office:value="8543395" table:style-name="ce12">
            <text:p><text:s/>8,543,3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847775" table:style-name="ce12">
            <text:p><text:s/>8,847,775<text:s/></text:p>
          </table:table-cell>
          <table:table-cell table:style-name="ce12"/>
          <table:table-cell office:value-type="float" office:value="6421" table:style-name="ce14">
            <text:p><text:s/>6,421<text:s/></text:p>
          </table:table-cell>
          <table:table-cell office:value-type="float" office:value="8596435" table:style-name="ce14">
            <text:p><text:s/>8,596,43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182506" table:style-name="ce14">
            <text:p><text:s/>10,18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635365" table:style-name="ce12">
            <text:p><text:s/>1,635,36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968915" table:style-name="ce12">
            <text:p><text:s/>5,968,915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842720" table:style-name="ce14">
            <text:p><text:s/>1,842,7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089483" table:style-name="ce14">
            <text:p><text:s/>6,089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02" table:style-name="ce12">
            <text:p><text:s/>14,402<text:s/></text:p>
          </table:table-cell>
          <table:table-cell office:value-type="float" office:value="18486414" table:style-name="ce12">
            <text:p><text:s/>18,486,41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003221" table:style-name="ce12">
            <text:p><text:s/>15,003,221<text:s/></text:p>
          </table:table-cell>
          <table:table-cell table:style-name="ce12"/>
          <table:table-cell office:value-type="float" office:value="15416" table:style-name="ce14">
            <text:p><text:s/>15,416<text:s/></text:p>
          </table:table-cell>
          <table:table-cell office:value-type="float" office:value="20939836" table:style-name="ce14">
            <text:p><text:s/>20,939,83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472365" table:style-name="ce14">
            <text:p><text:s/>13,472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42182" table:style-name="ce12">
            <text:p><text:s/>342,18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9942" table:style-name="ce12">
            <text:p><text:s/>2,909,942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67475" table:style-name="ce14">
            <text:p><text:s/>367,47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28227" table:style-name="ce14">
            <text:p><text:s/>2,828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42141" table:style-name="ce12">
            <text:p><text:s/>342,1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14401" table:style-name="ce12">
            <text:p><text:s/>7,414,401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300777" table:style-name="ce14">
            <text:p><text:s/>300,77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61355" table:style-name="ce14">
            <text:p><text:s/>5,46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958563" table:style-name="ce12">
            <text:p><text:s/>958,56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67063" table:style-name="ce12">
            <text:p><text:s/>1,667,063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084918" table:style-name="ce14">
            <text:p><text:s/>1,084,9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11866" table:style-name="ce14">
            <text:p><text:s/>1,41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3348466" table:style-name="ce12">
            <text:p><text:s/>3,348,46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905782" table:style-name="ce12">
            <text:p><text:s/>10,905,782<text:s/></text:p>
          </table:table-cell>
          <table:table-cell table:style-name="ce12"/>
          <table:table-cell office:value-type="float" office:value="3120" table:style-name="ce14">
            <text:p><text:s/>3,120<text:s/></text:p>
          </table:table-cell>
          <table:table-cell office:value-type="float" office:value="3708198" table:style-name="ce14">
            <text:p><text:s/>3,708,1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404783" table:style-name="ce14">
            <text:p><text:s/>10,40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8128" table:style-name="ce12">
            <text:p><text:s/>128,1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96121" table:style-name="ce12">
            <text:p><text:s/>1,396,121<text:s/></text:p>
          </table:table-cell>
          <table:table-cell table:style-name="ce12"/>
          <table:table-cell office:value-type="float" office:value="246" table:style-name="ce14">
            <text:p><text:s/>246<text:s/></text:p>
          </table:table-cell>
          <table:table-cell office:value-type="float" office:value="196731" table:style-name="ce14">
            <text:p><text:s/>196,7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90004" table:style-name="ce14">
            <text:p><text:s/>2,69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1860455" table:style-name="ce12">
            <text:p><text:s/>1,860,45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545456" table:style-name="ce12">
            <text:p><text:s/>11,545,456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1996100" table:style-name="ce14">
            <text:p><text:s/>1,996,1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868723" table:style-name="ce14">
            <text:p><text:s/>9,868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4432" table:style-name="ce12">
            <text:p><text:s/>14,432<text:s/></text:p>
          </table:table-cell>
          <table:table-cell office:value-type="float" office:value="17062725" table:style-name="ce12">
            <text:p><text:s/>17,062,72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8102853" table:style-name="ce12">
            <text:p><text:s/>18,102,853<text:s/></text:p>
          </table:table-cell>
          <table:table-cell table:style-name="ce12"/>
          <table:table-cell office:value-type="float" office:value="13929" table:style-name="ce14">
            <text:p><text:s/>13,929<text:s/></text:p>
          </table:table-cell>
          <table:table-cell office:value-type="float" office:value="16904115" table:style-name="ce14">
            <text:p><text:s/>16,904,1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337995" table:style-name="ce14">
            <text:p><text:s/>16,33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569" table:style-name="ce12">
            <text:p><text:s/>21,569<text:s/></text:p>
          </table:table-cell>
          <table:table-cell office:value-type="float" office:value="26491031" table:style-name="ce12">
            <text:p><text:s/>26,491,0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924336" table:style-name="ce12">
            <text:p><text:s/>9,924,336<text:s/></text:p>
          </table:table-cell>
          <table:table-cell table:style-name="ce12"/>
          <table:table-cell office:value-type="float" office:value="23311" table:style-name="ce14">
            <text:p><text:s/>23,311<text:s/></text:p>
          </table:table-cell>
          <table:table-cell office:value-type="float" office:value="30073802" table:style-name="ce14">
            <text:p><text:s/>30,073,80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930307" table:style-name="ce14">
            <text:p><text:s/>11,93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27" table:style-name="ce12">
            <text:p><text:s/>8,727<text:s/></text:p>
          </table:table-cell>
          <table:table-cell office:value-type="float" office:value="8506771" table:style-name="ce12">
            <text:p><text:s/>8,506,77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3520156" table:style-name="ce12">
            <text:p><text:s/>13,520,156<text:s/></text:p>
          </table:table-cell>
          <table:table-cell table:style-name="ce12"/>
          <table:table-cell office:value-type="float" office:value="9398" table:style-name="ce14">
            <text:p><text:s/>9,398<text:s/></text:p>
          </table:table-cell>
          <table:table-cell office:value-type="float" office:value="8007252" table:style-name="ce14">
            <text:p><text:s/>8,007,2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850978" table:style-name="ce14">
            <text:p><text:s/>8,850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3798061" table:style-name="ce12">
            <text:p><text:s/>3,798,0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57088" table:style-name="ce12">
            <text:p><text:s/>1,957,088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771834" table:style-name="ce14">
            <text:p><text:s/>3,771,8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50345" table:style-name="ce14">
            <text:p><text:s/>2,15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81804" table:style-name="ce12">
            <text:p><text:s/>181,8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62062" table:style-name="ce12">
            <text:p><text:s/>3,162,062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346875" table:style-name="ce14">
            <text:p><text:s/>346,87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499142" table:style-name="ce14">
            <text:p><text:s/>6,49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05716" table:style-name="ce12">
            <text:p><text:s/>405,71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415208" table:style-name="ce12">
            <text:p><text:s/>3,415,208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725570" table:style-name="ce14">
            <text:p><text:s/>725,57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415982" table:style-name="ce14">
            <text:p><text:s/>3,415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5001194" table:style-name="ce12">
            <text:p><text:s/>5,001,1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660" table:style-name="ce12">
            <text:p><text:s/>5,660<text:s/></text:p>
          </table:table-cell>
          <table:table-cell table:style-name="ce12"/>
          <table:table-cell office:value-type="float" office:value="4040" table:style-name="ce14">
            <text:p><text:s/>4,040<text:s/></text:p>
          </table:table-cell>
          <table:table-cell office:value-type="float" office:value="5484018" table:style-name="ce14">
            <text:p><text:s/>5,484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2420331" table:style-name="ce12">
            <text:p><text:s/>2,420,3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662397" table:style-name="ce12">
            <text:p><text:s/>9,662,397<text:s/></text:p>
          </table:table-cell>
          <table:table-cell table:style-name="ce12"/>
          <table:table-cell office:value-type="float" office:value="2585" table:style-name="ce14">
            <text:p><text:s/>2,585<text:s/></text:p>
          </table:table-cell>
          <table:table-cell office:value-type="float" office:value="2430245" table:style-name="ce14">
            <text:p><text:s/>2,430,24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009888" table:style-name="ce14">
            <text:p><text:s/>13,00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55" table:style-name="ce12">
            <text:p><text:s/>9,255<text:s/></text:p>
          </table:table-cell>
          <table:table-cell office:value-type="float" office:value="11224321" table:style-name="ce12">
            <text:p><text:s/>11,224,32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854687" table:style-name="ce12">
            <text:p><text:s/>9,854,687<text:s/></text:p>
          </table:table-cell>
          <table:table-cell table:style-name="ce12"/>
          <table:table-cell office:value-type="float" office:value="10231" table:style-name="ce14">
            <text:p><text:s/>10,231<text:s/></text:p>
          </table:table-cell>
          <table:table-cell office:value-type="float" office:value="13250814" table:style-name="ce14">
            <text:p><text:s/>13,250,81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663878" table:style-name="ce14">
            <text:p><text:s/>6,66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1567574" table:style-name="ce12">
            <text:p><text:s/>1,567,5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579001" table:style-name="ce12">
            <text:p><text:s/>11,579,001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1473902" table:style-name="ce14">
            <text:p><text:s/>1,473,9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988929" table:style-name="ce14">
            <text:p><text:s/>7,988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5806" table:style-name="ce12">
            <text:p><text:s/>105,8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62113" table:style-name="ce12">
            <text:p><text:s/>1,962,113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114567" table:style-name="ce14">
            <text:p><text:s/>114,56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90386" table:style-name="ce14">
            <text:p><text:s/>2,39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94" table:style-name="ce12">
            <text:p><text:s/>7,194<text:s/></text:p>
          </table:table-cell>
          <table:table-cell office:value-type="float" office:value="10807370" table:style-name="ce12">
            <text:p><text:s/>10,807,37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723858" table:style-name="ce12">
            <text:p><text:s/>9,723,858<text:s/></text:p>
          </table:table-cell>
          <table:table-cell table:style-name="ce12"/>
          <table:table-cell office:value-type="float" office:value="7376" table:style-name="ce14">
            <text:p><text:s/>7,376<text:s/></text:p>
          </table:table-cell>
          <table:table-cell office:value-type="float" office:value="11188423" table:style-name="ce14">
            <text:p><text:s/>11,188,42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383953" table:style-name="ce14">
            <text:p><text:s/>11,38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885539" table:style-name="ce12">
            <text:p><text:s/>885,5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74176" table:style-name="ce12">
            <text:p><text:s/>4,074,176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049582" table:style-name="ce14">
            <text:p><text:s/>1,049,5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75544" table:style-name="ce14">
            <text:p><text:s/>6,175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593" table:style-name="ce12">
            <text:p><text:s/>7,593<text:s/></text:p>
          </table:table-cell>
          <table:table-cell office:value-type="float" office:value="11728180" table:style-name="ce12">
            <text:p><text:s/>11,728,18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433218" table:style-name="ce12">
            <text:p><text:s/>12,433,218<text:s/></text:p>
          </table:table-cell>
          <table:table-cell table:style-name="ce12"/>
          <table:table-cell office:value-type="float" office:value="7508" table:style-name="ce14">
            <text:p><text:s/>7,508<text:s/></text:p>
          </table:table-cell>
          <table:table-cell office:value-type="float" office:value="12258794" table:style-name="ce14">
            <text:p><text:s/>12,258,79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1127416" table:style-name="ce14">
            <text:p><text:s/>11,127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3203000" table:style-name="ce12">
            <text:p><text:s/>3,203,00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09195" table:style-name="ce12">
            <text:p><text:s/>3,809,195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4543847" table:style-name="ce14">
            <text:p><text:s/>4,543,8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71998" table:style-name="ce14">
            <text:p><text:s/>3,17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678607" table:style-name="ce12">
            <text:p><text:s/>1,678,60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29308" table:style-name="ce12">
            <text:p><text:s/>1,229,308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275781" table:style-name="ce14">
            <text:p><text:s/>275,7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2181" table:style-name="ce14">
            <text:p><text:s/>252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70" table:style-name="ce14">
            <text:p><text:s/>4,170<text:s/></text:p>
          </table:table-cell>
          <table:table-cell office:value-type="float" office:value="5328285" table:style-name="ce14">
            <text:p><text:s/>5,328,28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55595" table:style-name="ce14">
            <text:p><text:s/>5,05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935956" table:style-name="ce12">
            <text:p><text:s/>1,935,9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314252" table:style-name="ce12">
            <text:p><text:s/>4,314,252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1782240" table:style-name="ce14">
            <text:p><text:s/>1,782,2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99872" table:style-name="ce14">
            <text:p><text:s/>3,79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561" table:style-name="ce12">
            <text:p><text:s/>2,561<text:s/></text:p>
          </table:table-cell>
          <table:table-cell office:value-type="float" office:value="3590228" table:style-name="ce12">
            <text:p><text:s/>3,590,2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726286" table:style-name="ce12">
            <text:p><text:s/>6,726,286<text:s/></text:p>
          </table:table-cell>
          <table:table-cell table:style-name="ce12"/>
          <table:table-cell office:value-type="float" office:value="3015" table:style-name="ce14">
            <text:p><text:s/>3,015<text:s/></text:p>
          </table:table-cell>
          <table:table-cell office:value-type="float" office:value="4366263" table:style-name="ce14">
            <text:p><text:s/>4,366,26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53698" table:style-name="ce14">
            <text:p><text:s/>3,55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1814633" table:style-name="ce12">
            <text:p><text:s/>1,814,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2341791" table:style-name="ce14">
            <text:p><text:s/>2,341,7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5917" table:style-name="ce14">
            <text:p><text:s/>48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810619" table:style-name="ce12">
            <text:p><text:s/>810,6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1849" table:style-name="ce12">
            <text:p><text:s/>921,849<text:s/></text:p>
          </table:table-cell>
          <table:table-cell table:style-name="ce12"/>
          <table:table-cell office:value-type="float" office:value="1904" table:style-name="ce14">
            <text:p><text:s/>1,904<text:s/></text:p>
          </table:table-cell>
          <table:table-cell office:value-type="float" office:value="871069" table:style-name="ce14">
            <text:p><text:s/>871,0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47935" table:style-name="ce14">
            <text:p><text:s/>94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0032" table:style-name="ce12">
            <text:p><text:s/>50,0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8797" table:style-name="ce12">
            <text:p><text:s/>4,568,797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29677" table:style-name="ce14">
            <text:p><text:s/>29,6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95649" table:style-name="ce14">
            <text:p><text:s/>4,89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5313228" table:style-name="ce12">
            <text:p><text:s/>5,313,2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84831" table:style-name="ce12">
            <text:p><text:s/>1,184,831<text:s/></text:p>
          </table:table-cell>
          <table:table-cell table:style-name="ce12"/>
          <table:table-cell office:value-type="float" office:value="3990" table:style-name="ce14">
            <text:p><text:s/>3,990<text:s/></text:p>
          </table:table-cell>
          <table:table-cell office:value-type="float" office:value="6783294" table:style-name="ce14">
            <text:p><text:s/>6,783,29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31345" table:style-name="ce14">
            <text:p><text:s/>3,531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01" table:style-name="ce12">
            <text:p><text:s/>2,901<text:s/></text:p>
          </table:table-cell>
          <table:table-cell office:value-type="float" office:value="1960082" table:style-name="ce12">
            <text:p><text:s/>1,960,0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56137" table:style-name="ce12">
            <text:p><text:s/>5,056,137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2212931" table:style-name="ce14">
            <text:p><text:s/>2,212,9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18487" table:style-name="ce14">
            <text:p><text:s/>3,418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94743" table:style-name="ce12">
            <text:p><text:s/>294,74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671355" table:style-name="ce12">
            <text:p><text:s/>1,671,355<text:s/></text:p>
          </table:table-cell>
          <table:table-cell table:style-name="ce12"/>
          <table:table-cell office:value-type="float" office:value="261" table:style-name="ce14">
            <text:p><text:s/>261<text:s/></text:p>
          </table:table-cell>
          <table:table-cell office:value-type="float" office:value="323695" table:style-name="ce14">
            <text:p><text:s/>323,6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31132" table:style-name="ce14">
            <text:p><text:s/>1,73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43348" table:style-name="ce12">
            <text:p><text:s/>143,34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48367" table:style-name="ce12">
            <text:p><text:s/>1,648,367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47837" table:style-name="ce14">
            <text:p><text:s/>147,8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36353" table:style-name="ce14">
            <text:p><text:s/>1,63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548447" table:style-name="ce12">
            <text:p><text:s/>1,548,4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55869" table:style-name="ce12">
            <text:p><text:s/>2,755,869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523930" table:style-name="ce14">
            <text:p><text:s/>1,523,9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524506" table:style-name="ce14">
            <text:p><text:s/>3,52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879974" table:style-name="ce12">
            <text:p><text:s/>879,9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95836" table:style-name="ce12">
            <text:p><text:s/>2,595,836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971456" table:style-name="ce14">
            <text:p><text:s/>971,4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76323" table:style-name="ce14">
            <text:p><text:s/>1,87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06" table:style-name="ce12">
            <text:p><text:s/>5,4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51628" table:style-name="ce12">
            <text:p><text:s/>2,051,628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2739" table:style-name="ce14">
            <text:p><text:s/>2,73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09508" table:style-name="ce14">
            <text:p><text:s/>1,80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430" table:style-name="ce12">
            <text:p><text:s/>20,430<text:s/></text:p>
          </table:table-cell>
          <table:table-cell office:value-type="float" office:value="25494332" table:style-name="ce12">
            <text:p><text:s/>25,494,33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2989150" table:style-name="ce12">
            <text:p><text:s/>12,989,150<text:s/></text:p>
          </table:table-cell>
          <table:table-cell table:style-name="ce12"/>
          <table:table-cell office:value-type="float" office:value="20750" table:style-name="ce14">
            <text:p><text:s/>20,750<text:s/></text:p>
          </table:table-cell>
          <table:table-cell office:value-type="float" office:value="26581230" table:style-name="ce14">
            <text:p><text:s/>26,581,23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994951" table:style-name="ce14">
            <text:p><text:s/>9,994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880" table:style-name="ce12">
            <text:p><text:s/>35,8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51636" table:style-name="ce12">
            <text:p><text:s/>2,551,636<text:s/></text:p>
          </table:table-cell>
          <table:table-cell table:style-name="ce12"/>
          <table:table-cell office:value-type="float" office:value="68" table:style-name="ce14">
            <text:p><text:s/>68<text:s/></text:p>
          </table:table-cell>
          <table:table-cell office:value-type="float" office:value="30964" table:style-name="ce14">
            <text:p><text:s/>30,9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22174" table:style-name="ce14">
            <text:p><text:s/>2,92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14638885" table:style-name="ce12">
            <text:p><text:s/>14,638,88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5427481" table:style-name="ce12">
            <text:p><text:s/>15,427,481<text:s/></text:p>
          </table:table-cell>
          <table:table-cell table:style-name="ce12"/>
          <table:table-cell office:value-type="float" office:value="11709" table:style-name="ce14">
            <text:p><text:s/>11,709<text:s/></text:p>
          </table:table-cell>
          <table:table-cell office:value-type="float" office:value="17768600" table:style-name="ce14">
            <text:p><text:s/>17,768,60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218782" table:style-name="ce14">
            <text:p><text:s/>13,21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76427" table:style-name="ce12">
            <text:p><text:s/>276,4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65584" table:style-name="ce12">
            <text:p><text:s/>1,565,58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269269" table:style-name="ce14">
            <text:p><text:s/>269,2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554163" table:style-name="ce14">
            <text:p><text:s/>1,55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75" table:style-name="ce12">
            <text:p><text:s/>4,375<text:s/></text:p>
          </table:table-cell>
          <table:table-cell office:value-type="float" office:value="4413197" table:style-name="ce12">
            <text:p><text:s/>4,413,19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566" table:style-name="ce12">
            <text:p><text:s/>212,566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4995191" table:style-name="ce14">
            <text:p><text:s/>4,995,1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8915" table:style-name="ce14">
            <text:p><text:s/>218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6681806" table:style-name="ce12">
            <text:p><text:s/>6,681,806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8856" table:style-name="ce14">
            <text:p><text:s/>8,85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510565" table:style-name="ce14">
            <text:p><text:s/>6,510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0349" table:style-name="ce12">
            <text:p><text:s/>70,349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0199713" table:style-name="ce12">
            <text:p><text:s/>10,199,71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77709" table:style-name="ce14">
            <text:p><text:s/>77,70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0967937" table:style-name="ce14">
            <text:p><text:s/>10,967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893" table:style-name="ce12">
            <text:p><text:s/>13,89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0015985" table:style-name="ce12">
            <text:p><text:s/>10,015,985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1779" table:style-name="ce14">
            <text:p><text:s/>11,77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672721" table:style-name="ce14">
            <text:p><text:s/>9,67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4180929" table:style-name="ce12">
            <text:p><text:s/>4,180,92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777507" table:style-name="ce12">
            <text:p><text:s/>2,777,507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551026" table:style-name="ce14">
            <text:p><text:s/>4,551,02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85642" table:style-name="ce14">
            <text:p><text:s/>2,28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53" table:style-name="ce12">
            <text:p><text:s/>4,353<text:s/></text:p>
          </table:table-cell>
          <table:table-cell office:value-type="float" office:value="3770298" table:style-name="ce12">
            <text:p><text:s/>3,770,2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15582" table:style-name="ce12">
            <text:p><text:s/>3,715,582<text:s/></text:p>
          </table:table-cell>
          <table:table-cell table:style-name="ce12"/>
          <table:table-cell office:value-type="float" office:value="4345" table:style-name="ce14">
            <text:p><text:s/>4,345<text:s/></text:p>
          </table:table-cell>
          <table:table-cell office:value-type="float" office:value="4019707" table:style-name="ce14">
            <text:p><text:s/>4,019,70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42472" table:style-name="ce14">
            <text:p><text:s/>3,54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435674" table:style-name="ce12">
            <text:p><text:s/>435,6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30278" table:style-name="ce12">
            <text:p><text:s/>4,430,278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773925" table:style-name="ce14">
            <text:p><text:s/>773,9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67032" table:style-name="ce14">
            <text:p><text:s/>4,467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3818329" table:style-name="ce12">
            <text:p><text:s/>3,818,32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104920" table:style-name="ce12">
            <text:p><text:s/>10,104,920<text:s/></text:p>
          </table:table-cell>
          <table:table-cell table:style-name="ce12"/>
          <table:table-cell office:value-type="float" office:value="5418" table:style-name="ce14">
            <text:p><text:s/>5,418<text:s/></text:p>
          </table:table-cell>
          <table:table-cell office:value-type="float" office:value="3762420" table:style-name="ce14">
            <text:p><text:s/>3,762,42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388229" table:style-name="ce14">
            <text:p><text:s/>8,38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2442728" table:style-name="ce12">
            <text:p><text:s/>2,442,7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85233" table:style-name="ce12">
            <text:p><text:s/>5,685,233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3665379" table:style-name="ce14">
            <text:p><text:s/>3,665,37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65988" table:style-name="ce14">
            <text:p><text:s/>5,565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85510" table:style-name="ce12">
            <text:p><text:s/>185,5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1842404" table:style-name="ce14">
            <text:p><text:s/>1,842,40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45176" table:style-name="ce14">
            <text:p><text:s/>2,94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85" table:style-name="ce12">
            <text:p><text:s/>18,2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44239" table:style-name="ce12">
            <text:p><text:s/>1,944,239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12643" table:style-name="ce14">
            <text:p><text:s/>12,64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31848" table:style-name="ce14">
            <text:p><text:s/>1,93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499380" table:style-name="ce12">
            <text:p><text:s/>1,499,38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8061" table:style-name="ce12">
            <text:p><text:s/>188,061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925200" table:style-name="ce14">
            <text:p><text:s/>925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10" table:style-name="ce12">
            <text:p><text:s/>4,210<text:s/></text:p>
          </table:table-cell>
          <table:table-cell office:value-type="float" office:value="5382190" table:style-name="ce12">
            <text:p><text:s/>5,382,1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7668" table:style-name="ce12">
            <text:p><text:s/>577,668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6321045" table:style-name="ce14">
            <text:p><text:s/>6,321,0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59828" table:style-name="ce14">
            <text:p><text:s/>1,159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650" table:style-name="ce12">
            <text:p><text:s/>20,6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41996" table:style-name="ce12">
            <text:p><text:s/>2,741,996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5765" table:style-name="ce14">
            <text:p><text:s/>35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4408" table:style-name="ce12">
            <text:p><text:s/>254,408<text:s/></text:p>
          </table:table-cell>
          <table:table-cell office:value-type="float" office:value="708178883" table:style-name="ce12">
            <text:p><text:s/>708,178,883<text:s/></text:p>
          </table:table-cell>
          <table:table-cell office:value-type="float" office:value="9447" table:style-name="ce12">
            <text:p><text:s/>9,447<text:s/></text:p>
          </table:table-cell>
          <table:table-cell office:value-type="float" office:value="707016803" table:style-name="ce12">
            <text:p><text:s/>707,016,803<text:s/></text:p>
          </table:table-cell>
          <table:table-cell table:style-name="ce12"/>
          <table:table-cell office:value-type="float" office:value="268290" table:style-name="ce14">
            <text:p><text:s/>268,290<text:s/></text:p>
          </table:table-cell>
          <table:table-cell office:value-type="float" office:value="738282796" table:style-name="ce14">
            <text:p><text:s/>738,282,796<text:s/></text:p>
          </table:table-cell>
          <table:table-cell office:value-type="float" office:value="10085" table:style-name="ce14">
            <text:p><text:s/>10,085<text:s/></text:p>
          </table:table-cell>
          <table:table-cell office:value-type="float" office:value="762996476" table:style-name="ce14">
            <text:p><text:s/>762,996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124" table:style-name="ce12">
            <text:p><text:s/>42,124<text:s/></text:p>
          </table:table-cell>
          <table:table-cell office:value-type="float" office:value="78502734" table:style-name="ce12">
            <text:p><text:s/>78,502,734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93299280" table:style-name="ce12">
            <text:p><text:s/>93,299,280<text:s/></text:p>
          </table:table-cell>
          <table:table-cell table:style-name="ce12"/>
          <table:table-cell office:value-type="float" office:value="43058" table:style-name="ce14">
            <text:p><text:s/>43,058<text:s/></text:p>
          </table:table-cell>
          <table:table-cell office:value-type="float" office:value="86942613" table:style-name="ce14">
            <text:p><text:s/>86,942,613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93562546" table:style-name="ce14">
            <text:p><text:s/>93,562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96" table:style-name="ce12">
            <text:p><text:s/>8,796<text:s/></text:p>
          </table:table-cell>
          <table:table-cell office:value-type="float" office:value="16784579" table:style-name="ce12">
            <text:p><text:s/>16,784,579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36941391" table:style-name="ce12">
            <text:p><text:s/>36,941,391<text:s/></text:p>
          </table:table-cell>
          <table:table-cell table:style-name="ce12"/>
          <table:table-cell office:value-type="float" office:value="9521" table:style-name="ce14">
            <text:p><text:s/>9,521<text:s/></text:p>
          </table:table-cell>
          <table:table-cell office:value-type="float" office:value="18111075" table:style-name="ce14">
            <text:p><text:s/>18,111,075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36992837" table:style-name="ce14">
            <text:p><text:s/>36,99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149" table:style-name="ce12">
            <text:p><text:s/>15,149<text:s/></text:p>
          </table:table-cell>
          <table:table-cell office:value-type="float" office:value="29887840" table:style-name="ce12">
            <text:p><text:s/>29,887,840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3780383" table:style-name="ce12">
            <text:p><text:s/>33,780,383<text:s/></text:p>
          </table:table-cell>
          <table:table-cell table:style-name="ce12"/>
          <table:table-cell office:value-type="float" office:value="14806" table:style-name="ce14">
            <text:p><text:s/>14,806<text:s/></text:p>
          </table:table-cell>
          <table:table-cell office:value-type="float" office:value="30178349" table:style-name="ce14">
            <text:p><text:s/>30,178,349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9733250" table:style-name="ce14">
            <text:p><text:s/>39,73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1804" table:style-name="ce12">
            <text:p><text:s/>51,804<text:s/></text:p>
          </table:table-cell>
          <table:table-cell office:value-type="float" office:value="101991745" table:style-name="ce12">
            <text:p><text:s/>101,991,745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95704727" table:style-name="ce12">
            <text:p><text:s/>95,704,727<text:s/></text:p>
          </table:table-cell>
          <table:table-cell table:style-name="ce12"/>
          <table:table-cell office:value-type="float" office:value="54762" table:style-name="ce14">
            <text:p><text:s/>54,762<text:s/></text:p>
          </table:table-cell>
          <table:table-cell office:value-type="float" office:value="113558370" table:style-name="ce14">
            <text:p><text:s/>113,558,370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10166367" table:style-name="ce14">
            <text:p><text:s/>110,16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572" table:style-name="ce12">
            <text:p><text:s/>33,572<text:s/></text:p>
          </table:table-cell>
          <table:table-cell office:value-type="float" office:value="46734585" table:style-name="ce12">
            <text:p><text:s/>46,734,585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61132199" table:style-name="ce12">
            <text:p><text:s/>61,132,199<text:s/></text:p>
          </table:table-cell>
          <table:table-cell table:style-name="ce12"/>
          <table:table-cell office:value-type="float" office:value="30576" table:style-name="ce14">
            <text:p><text:s/>30,576<text:s/></text:p>
          </table:table-cell>
          <table:table-cell office:value-type="float" office:value="48203028" table:style-name="ce14">
            <text:p><text:s/>48,203,028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60379970" table:style-name="ce14">
            <text:p><text:s/>60,37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34" table:style-name="ce12">
            <text:p><text:s/>16,334<text:s/></text:p>
          </table:table-cell>
          <table:table-cell office:value-type="float" office:value="27153120" table:style-name="ce12">
            <text:p><text:s/>27,153,12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5079504" table:style-name="ce12">
            <text:p><text:s/>35,079,504<text:s/></text:p>
          </table:table-cell>
          <table:table-cell table:style-name="ce12"/>
          <table:table-cell office:value-type="float" office:value="16315" table:style-name="ce14">
            <text:p><text:s/>16,315<text:s/></text:p>
          </table:table-cell>
          <table:table-cell office:value-type="float" office:value="28399039" table:style-name="ce14">
            <text:p><text:s/>28,399,03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36481199" table:style-name="ce14">
            <text:p><text:s/>36,48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670" table:style-name="ce12">
            <text:p><text:s/>25,670<text:s/></text:p>
          </table:table-cell>
          <table:table-cell office:value-type="float" office:value="37204810" table:style-name="ce12">
            <text:p><text:s/>37,204,810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1271431" table:style-name="ce12">
            <text:p><text:s/>21,271,431<text:s/></text:p>
          </table:table-cell>
          <table:table-cell table:style-name="ce12"/>
          <table:table-cell office:value-type="float" office:value="23359" table:style-name="ce14">
            <text:p><text:s/>23,359<text:s/></text:p>
          </table:table-cell>
          <table:table-cell office:value-type="float" office:value="41339798" table:style-name="ce14">
            <text:p><text:s/>41,339,798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1341139" table:style-name="ce14">
            <text:p><text:s/>31,34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6426" table:style-name="ce12">
            <text:p><text:s/>56,426<text:s/></text:p>
          </table:table-cell>
          <table:table-cell office:value-type="float" office:value="104582892" table:style-name="ce12">
            <text:p><text:s/>104,582,892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74978206" table:style-name="ce12">
            <text:p><text:s/>74,978,206<text:s/></text:p>
          </table:table-cell>
          <table:table-cell table:style-name="ce12"/>
          <table:table-cell office:value-type="float" office:value="50687" table:style-name="ce14">
            <text:p><text:s/>50,687<text:s/></text:p>
          </table:table-cell>
          <table:table-cell office:value-type="float" office:value="109987551" table:style-name="ce14">
            <text:p><text:s/>109,987,551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93903448" table:style-name="ce14">
            <text:p><text:s/>93,903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990" table:style-name="ce14">
            <text:p><text:s/>35,990<text:s/></text:p>
          </table:table-cell>
          <table:table-cell office:value-type="float" office:value="60906228" table:style-name="ce14">
            <text:p><text:s/>60,906,228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49719542" table:style-name="ce14">
            <text:p><text:s/>49,71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945" table:style-name="ce12">
            <text:p><text:s/>25,945<text:s/></text:p>
          </table:table-cell>
          <table:table-cell office:value-type="float" office:value="50652255" table:style-name="ce12">
            <text:p><text:s/>50,652,255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57794436" table:style-name="ce12">
            <text:p><text:s/>57,794,436<text:s/></text:p>
          </table:table-cell>
          <table:table-cell table:style-name="ce12"/>
          <table:table-cell office:value-type="float" office:value="27297" table:style-name="ce14">
            <text:p><text:s/>27,297<text:s/></text:p>
          </table:table-cell>
          <table:table-cell office:value-type="float" office:value="54529019" table:style-name="ce14">
            <text:p><text:s/>54,529,019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55045260" table:style-name="ce14">
            <text:p><text:s/>55,045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4701" table:style-name="ce12">
            <text:p><text:s/>34,701<text:s/></text:p>
          </table:table-cell>
          <table:table-cell office:value-type="float" office:value="74127899" table:style-name="ce12">
            <text:p><text:s/>74,127,89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80772475" table:style-name="ce12">
            <text:p><text:s/>80,772,475<text:s/></text:p>
          </table:table-cell>
          <table:table-cell table:style-name="ce12"/>
          <table:table-cell office:value-type="float" office:value="38843" table:style-name="ce14">
            <text:p><text:s/>38,843<text:s/></text:p>
          </table:table-cell>
          <table:table-cell office:value-type="float" office:value="78973525" table:style-name="ce14">
            <text:p><text:s/>78,973,525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81401483" table:style-name="ce14">
            <text:p><text:s/>81,40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3005" table:style-name="ce12">
            <text:p><text:s/>43,005<text:s/></text:p>
          </table:table-cell>
          <table:table-cell office:value-type="float" office:value="85336582" table:style-name="ce12">
            <text:p><text:s/>85,336,582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68213796" table:style-name="ce12">
            <text:p><text:s/>68,213,796<text:s/></text:p>
          </table:table-cell>
          <table:table-cell table:style-name="ce12"/>
          <table:table-cell office:value-type="float" office:value="48298" table:style-name="ce14">
            <text:p><text:s/>48,298<text:s/></text:p>
          </table:table-cell>
          <table:table-cell office:value-type="float" office:value="100348640" table:style-name="ce14">
            <text:p><text:s/>100,348,640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72197884" table:style-name="ce14">
            <text:p><text:s/>72,197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353" table:style-name="ce12">
            <text:p><text:s/>26,353<text:s/></text:p>
          </table:table-cell>
          <table:table-cell office:value-type="float" office:value="57391523" table:style-name="ce12">
            <text:p><text:s/>57,391,523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3668172" table:style-name="ce12">
            <text:p><text:s/>33,668,172<text:s/></text:p>
          </table:table-cell>
          <table:table-cell table:style-name="ce12"/>
          <table:table-cell office:value-type="float" office:value="25576" table:style-name="ce14">
            <text:p><text:s/>25,576<text:s/></text:p>
          </table:table-cell>
          <table:table-cell office:value-type="float" office:value="57724965" table:style-name="ce14">
            <text:p><text:s/>57,724,965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38013876" table:style-name="ce14">
            <text:p><text:s/>38,01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590" table:style-name="ce12">
            <text:p><text:s/>8,590<text:s/></text:p>
          </table:table-cell>
          <table:table-cell office:value-type="float" office:value="12492065" table:style-name="ce12">
            <text:p><text:s/>12,492,06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69112" table:style-name="ce12">
            <text:p><text:s/>4,869,112<text:s/></text:p>
          </table:table-cell>
          <table:table-cell table:style-name="ce12"/>
          <table:table-cell office:value-type="float" office:value="9203" table:style-name="ce14">
            <text:p><text:s/>9,203<text:s/></text:p>
          </table:table-cell>
          <table:table-cell office:value-type="float" office:value="14347153" table:style-name="ce14">
            <text:p><text:s/>14,347,15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370929" table:style-name="ce14">
            <text:p><text:s/>5,370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570" table:style-name="ce12">
            <text:p><text:s/>6,570<text:s/></text:p>
          </table:table-cell>
          <table:table-cell office:value-type="float" office:value="9262712" table:style-name="ce12">
            <text:p><text:s/>9,262,712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643497" table:style-name="ce12">
            <text:p><text:s/>10,643,497<text:s/></text:p>
          </table:table-cell>
          <table:table-cell table:style-name="ce12"/>
          <table:table-cell office:value-type="float" office:value="7896" table:style-name="ce14">
            <text:p><text:s/>7,896<text:s/></text:p>
          </table:table-cell>
          <table:table-cell office:value-type="float" office:value="12186268" table:style-name="ce14">
            <text:p><text:s/>12,186,26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908432" table:style-name="ce14">
            <text:p><text:s/>14,90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630" table:style-name="ce12">
            <text:p><text:s/>15,630<text:s/></text:p>
          </table:table-cell>
          <table:table-cell office:value-type="float" office:value="17962992" table:style-name="ce12">
            <text:p><text:s/>17,962,99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590649" table:style-name="ce12">
            <text:p><text:s/>14,590,649<text:s/></text:p>
          </table:table-cell>
          <table:table-cell table:style-name="ce12"/>
          <table:table-cell office:value-type="float" office:value="16671" table:style-name="ce14">
            <text:p><text:s/>16,671<text:s/></text:p>
          </table:table-cell>
          <table:table-cell office:value-type="float" office:value="19487069" table:style-name="ce14">
            <text:p><text:s/>19,487,069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5255051" table:style-name="ce14">
            <text:p><text:s/>15,25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470" table:style-name="ce12">
            <text:p><text:s/>12,470<text:s/></text:p>
          </table:table-cell>
          <table:table-cell office:value-type="float" office:value="18896615" table:style-name="ce12">
            <text:p><text:s/>18,896,61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3999914" table:style-name="ce12">
            <text:p><text:s/>23,999,914<text:s/></text:p>
          </table:table-cell>
          <table:table-cell table:style-name="ce12"/>
          <table:table-cell office:value-type="float" office:value="13185" table:style-name="ce14">
            <text:p><text:s/>13,185<text:s/></text:p>
          </table:table-cell>
          <table:table-cell office:value-type="float" office:value="21492387" table:style-name="ce14">
            <text:p><text:s/>21,492,38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2746940" table:style-name="ce14">
            <text:p><text:s/>22,746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54621" table:style-name="ce12">
            <text:p><text:s/>554,6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76592" table:style-name="ce12">
            <text:p><text:s/>3,576,592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683968" table:style-name="ce14">
            <text:p><text:s/>683,96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48958" table:style-name="ce14">
            <text:p><text:s/>3,84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006" table:style-name="ce12">
            <text:p><text:s/>12,006<text:s/></text:p>
          </table:table-cell>
          <table:table-cell office:value-type="float" office:value="6490952" table:style-name="ce12">
            <text:p><text:s/>6,490,952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2005926" table:style-name="ce12">
            <text:p><text:s/>12,005,926<text:s/></text:p>
          </table:table-cell>
          <table:table-cell table:style-name="ce12"/>
          <table:table-cell office:value-type="float" office:value="12115" table:style-name="ce14">
            <text:p><text:s/>12,115<text:s/></text:p>
          </table:table-cell>
          <table:table-cell office:value-type="float" office:value="6946263" table:style-name="ce14">
            <text:p><text:s/>6,946,263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3356754" table:style-name="ce14">
            <text:p><text:s/>13,35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206" table:style-name="ce12">
            <text:p><text:s/>13,206<text:s/></text:p>
          </table:table-cell>
          <table:table-cell office:value-type="float" office:value="15816025" table:style-name="ce12">
            <text:p><text:s/>15,816,025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5026519" table:style-name="ce12">
            <text:p><text:s/>15,026,519<text:s/></text:p>
          </table:table-cell>
          <table:table-cell table:style-name="ce12"/>
          <table:table-cell office:value-type="float" office:value="13391" table:style-name="ce14">
            <text:p><text:s/>13,391<text:s/></text:p>
          </table:table-cell>
          <table:table-cell office:value-type="float" office:value="17105505" table:style-name="ce14">
            <text:p><text:s/>17,105,505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4327243" table:style-name="ce14">
            <text:p><text:s/>14,327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978" table:style-name="ce12">
            <text:p><text:s/>28,978<text:s/></text:p>
          </table:table-cell>
          <table:table-cell office:value-type="float" office:value="44790939" table:style-name="ce12">
            <text:p><text:s/>44,790,93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1152533" table:style-name="ce12">
            <text:p><text:s/>31,152,533<text:s/></text:p>
          </table:table-cell>
          <table:table-cell table:style-name="ce12"/>
          <table:table-cell office:value-type="float" office:value="31110" table:style-name="ce14">
            <text:p><text:s/>31,110<text:s/></text:p>
          </table:table-cell>
          <table:table-cell office:value-type="float" office:value="46654872" table:style-name="ce14">
            <text:p><text:s/>46,654,872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34854765" table:style-name="ce14">
            <text:p><text:s/>34,854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9288" table:style-name="ce12">
            <text:p><text:s/>49,288<text:s/></text:p>
          </table:table-cell>
          <table:table-cell office:value-type="float" office:value="85069167" table:style-name="ce12">
            <text:p><text:s/>85,069,167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9880780" table:style-name="ce12">
            <text:p><text:s/>29,880,780<text:s/></text:p>
          </table:table-cell>
          <table:table-cell table:style-name="ce12"/>
          <table:table-cell office:value-type="float" office:value="55413" table:style-name="ce14">
            <text:p><text:s/>55,413<text:s/></text:p>
          </table:table-cell>
          <table:table-cell office:value-type="float" office:value="98061583" table:style-name="ce14">
            <text:p><text:s/>98,061,58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8143315" table:style-name="ce14">
            <text:p><text:s/>28,143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589" table:style-name="ce12">
            <text:p><text:s/>13,589<text:s/></text:p>
          </table:table-cell>
          <table:table-cell office:value-type="float" office:value="18477307" table:style-name="ce12">
            <text:p><text:s/>18,477,30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1479507" table:style-name="ce12">
            <text:p><text:s/>11,479,507<text:s/></text:p>
          </table:table-cell>
          <table:table-cell table:style-name="ce12"/>
          <table:table-cell office:value-type="float" office:value="12833" table:style-name="ce14">
            <text:p><text:s/>12,833<text:s/></text:p>
          </table:table-cell>
          <table:table-cell office:value-type="float" office:value="18683514" table:style-name="ce14">
            <text:p><text:s/>18,683,51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8301674" table:style-name="ce14">
            <text:p><text:s/>18,30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2744629" table:style-name="ce12">
            <text:p><text:s/>2,744,6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97094" table:style-name="ce12">
            <text:p><text:s/>1,497,094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2138157" table:style-name="ce14">
            <text:p><text:s/>2,138,15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11466" table:style-name="ce14">
            <text:p><text:s/>1,41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3120409" table:style-name="ce12">
            <text:p><text:s/>3,120,4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12851" table:style-name="ce12">
            <text:p><text:s/>2,312,851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3233957" table:style-name="ce14">
            <text:p><text:s/>3,233,9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7004" table:style-name="ce14">
            <text:p><text:s/>84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84" table:style-name="ce12">
            <text:p><text:s/>17,284<text:s/></text:p>
          </table:table-cell>
          <table:table-cell office:value-type="float" office:value="22779164" table:style-name="ce12">
            <text:p><text:s/>22,779,16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4147883" table:style-name="ce12">
            <text:p><text:s/>14,147,883<text:s/></text:p>
          </table:table-cell>
          <table:table-cell table:style-name="ce12"/>
          <table:table-cell office:value-type="float" office:value="17612" table:style-name="ce14">
            <text:p><text:s/>17,612<text:s/></text:p>
          </table:table-cell>
          <table:table-cell office:value-type="float" office:value="23449746" table:style-name="ce14">
            <text:p><text:s/>23,449,74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461978" table:style-name="ce14">
            <text:p><text:s/>12,46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026934" table:style-name="ce12">
            <text:p><text:s/>2,026,9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93331" table:style-name="ce12">
            <text:p><text:s/>1,693,331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2003900" table:style-name="ce14">
            <text:p><text:s/>2,003,9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761929" table:style-name="ce14">
            <text:p><text:s/>2,76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05" table:style-name="ce12">
            <text:p><text:s/>4,705<text:s/></text:p>
          </table:table-cell>
          <table:table-cell office:value-type="float" office:value="6578280" table:style-name="ce12">
            <text:p><text:s/>6,578,28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276" table:style-name="ce12">
            <text:p><text:s/>84,276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6212366" table:style-name="ce14">
            <text:p><text:s/>6,212,3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302" table:style-name="ce14">
            <text:p><text:s/>78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961" table:style-name="ce12">
            <text:p><text:s/>8,961<text:s/></text:p>
          </table:table-cell>
          <table:table-cell office:value-type="float" office:value="15916687" table:style-name="ce12">
            <text:p><text:s/>15,916,6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23580" table:style-name="ce12">
            <text:p><text:s/>1,023,580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17461937" table:style-name="ce14">
            <text:p><text:s/>17,461,9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57286" table:style-name="ce14">
            <text:p><text:s/>1,15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1007677" table:style-name="ce12">
            <text:p><text:s/>1,007,67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06414" table:style-name="ce12">
            <text:p><text:s/>2,206,414<text:s/></text:p>
          </table:table-cell>
          <table:table-cell table:style-name="ce12"/>
          <table:table-cell office:value-type="float" office:value="2376" table:style-name="ce14">
            <text:p><text:s/>2,376<text:s/></text:p>
          </table:table-cell>
          <table:table-cell office:value-type="float" office:value="1036001" table:style-name="ce14">
            <text:p><text:s/>1,036,00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255182" table:style-name="ce14">
            <text:p><text:s/>2,25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4414006" table:style-name="ce12">
            <text:p><text:s/>4,414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5581951" table:style-name="ce14">
            <text:p><text:s/>5,581,95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06407" table:style-name="ce14">
            <text:p><text:s/>1,906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91" table:style-name="ce12">
            <text:p><text:s/>8,591<text:s/></text:p>
          </table:table-cell>
          <table:table-cell office:value-type="float" office:value="12011026" table:style-name="ce12">
            <text:p><text:s/>12,011,0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640098" table:style-name="ce12">
            <text:p><text:s/>1,640,098<text:s/></text:p>
          </table:table-cell>
          <table:table-cell table:style-name="ce12"/>
          <table:table-cell office:value-type="float" office:value="8701" table:style-name="ce14">
            <text:p><text:s/>8,701<text:s/></text:p>
          </table:table-cell>
          <table:table-cell office:value-type="float" office:value="11959290" table:style-name="ce14">
            <text:p><text:s/>11,959,29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37833" table:style-name="ce14">
            <text:p><text:s/>1,63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75700" table:style-name="ce12">
            <text:p><text:s/>175,7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186452" table:style-name="ce12">
            <text:p><text:s/>5,186,452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219495" table:style-name="ce14">
            <text:p><text:s/>219,4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51815" table:style-name="ce14">
            <text:p><text:s/>4,65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1148316" table:style-name="ce12">
            <text:p><text:s/>1,148,31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635592" table:style-name="ce12">
            <text:p><text:s/>8,635,592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092294" table:style-name="ce14">
            <text:p><text:s/>1,092,29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85494" table:style-name="ce14">
            <text:p><text:s/>5,78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4577" table:style-name="ce12">
            <text:p><text:s/>14,577<text:s/></text:p>
          </table:table-cell>
          <table:table-cell office:value-type="float" office:value="20832883" table:style-name="ce12">
            <text:p><text:s/>20,832,88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577428" table:style-name="ce12">
            <text:p><text:s/>8,577,428<text:s/></text:p>
          </table:table-cell>
          <table:table-cell table:style-name="ce12"/>
          <table:table-cell office:value-type="float" office:value="15886" table:style-name="ce14">
            <text:p><text:s/>15,886<text:s/></text:p>
          </table:table-cell>
          <table:table-cell office:value-type="float" office:value="25484552" table:style-name="ce14">
            <text:p><text:s/>25,484,55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284865" table:style-name="ce14">
            <text:p><text:s/>10,28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8" table:style-name="ce14">
            <text:p><text:s/>3,588<text:s/></text:p>
          </table:table-cell>
          <table:table-cell office:value-type="float" office:value="5811021" table:style-name="ce14">
            <text:p><text:s/>5,811,02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06194" table:style-name="ce14">
            <text:p><text:s/>7,20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740" table:style-name="ce12">
            <text:p><text:s/>17,740<text:s/></text:p>
          </table:table-cell>
          <table:table-cell office:value-type="float" office:value="27076926" table:style-name="ce12">
            <text:p><text:s/>27,076,926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8113837" table:style-name="ce12">
            <text:p><text:s/>18,113,837<text:s/></text:p>
          </table:table-cell>
          <table:table-cell table:style-name="ce12"/>
          <table:table-cell office:value-type="float" office:value="17608" table:style-name="ce14">
            <text:p><text:s/>17,608<text:s/></text:p>
          </table:table-cell>
          <table:table-cell office:value-type="float" office:value="27058873" table:style-name="ce14">
            <text:p><text:s/>27,058,87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267034" table:style-name="ce14">
            <text:p><text:s/>19,267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455" table:style-name="ce12">
            <text:p><text:s/>19,455<text:s/></text:p>
          </table:table-cell>
          <table:table-cell office:value-type="float" office:value="33052109" table:style-name="ce12">
            <text:p><text:s/>33,052,109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1324531" table:style-name="ce12">
            <text:p><text:s/>21,324,531<text:s/></text:p>
          </table:table-cell>
          <table:table-cell table:style-name="ce12"/>
          <table:table-cell office:value-type="float" office:value="20518" table:style-name="ce14">
            <text:p><text:s/>20,518<text:s/></text:p>
          </table:table-cell>
          <table:table-cell office:value-type="float" office:value="35883573" table:style-name="ce14">
            <text:p><text:s/>35,883,57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1653071" table:style-name="ce14">
            <text:p><text:s/>21,65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196287" table:style-name="ce12">
            <text:p><text:s/>1,196,28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3823151" table:style-name="ce12">
            <text:p><text:s/>13,823,151<text:s/></text:p>
          </table:table-cell>
          <table:table-cell table:style-name="ce12"/>
          <table:table-cell office:value-type="float" office:value="796" table:style-name="ce14">
            <text:p><text:s/>796<text:s/></text:p>
          </table:table-cell>
          <table:table-cell office:value-type="float" office:value="1259693" table:style-name="ce14">
            <text:p><text:s/>1,259,69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3751681" table:style-name="ce14">
            <text:p><text:s/>13,75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7544472" table:style-name="ce12">
            <text:p><text:s/>7,544,4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95773" table:style-name="ce12">
            <text:p><text:s/>895,773<text:s/></text:p>
          </table:table-cell>
          <table:table-cell table:style-name="ce12"/>
          <table:table-cell office:value-type="float" office:value="6439" table:style-name="ce14">
            <text:p><text:s/>6,439<text:s/></text:p>
          </table:table-cell>
          <table:table-cell office:value-type="float" office:value="7691858" table:style-name="ce14">
            <text:p><text:s/>7,691,85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8229" table:style-name="ce14">
            <text:p><text:s/>808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225313" table:style-name="ce12">
            <text:p><text:s/>1,225,3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22662" table:style-name="ce12">
            <text:p><text:s/>1,522,662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1357358" table:style-name="ce14">
            <text:p><text:s/>1,357,3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68518" table:style-name="ce14">
            <text:p><text:s/>1,668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12188503" table:style-name="ce12">
            <text:p><text:s/>12,188,50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283032" table:style-name="ce12">
            <text:p><text:s/>6,283,032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12425831" table:style-name="ce14">
            <text:p><text:s/>12,425,83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630236" table:style-name="ce14">
            <text:p><text:s/>5,630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2381347" table:style-name="ce12">
            <text:p><text:s/>2,381,3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699175" table:style-name="ce12">
            <text:p><text:s/>6,699,175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012935" table:style-name="ce14">
            <text:p><text:s/>3,012,93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924688" table:style-name="ce14">
            <text:p><text:s/>4,92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4475498" table:style-name="ce12">
            <text:p><text:s/>4,475,49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913716" table:style-name="ce12">
            <text:p><text:s/>9,913,716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4285664" table:style-name="ce14">
            <text:p><text:s/>4,285,66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895466" table:style-name="ce14">
            <text:p><text:s/>9,89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04" table:style-name="ce12">
            <text:p><text:s/>7,704<text:s/></text:p>
          </table:table-cell>
          <table:table-cell office:value-type="float" office:value="3736932" table:style-name="ce12">
            <text:p><text:s/>3,736,93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517064" table:style-name="ce12">
            <text:p><text:s/>6,517,064<text:s/></text:p>
          </table:table-cell>
          <table:table-cell table:style-name="ce12"/>
          <table:table-cell office:value-type="float" office:value="7585" table:style-name="ce14">
            <text:p><text:s/>7,585<text:s/></text:p>
          </table:table-cell>
          <table:table-cell office:value-type="float" office:value="3871242" table:style-name="ce14">
            <text:p><text:s/>3,871,24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918503" table:style-name="ce14">
            <text:p><text:s/>8,918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2877184" table:style-name="ce12">
            <text:p><text:s/>2,877,18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8387824" table:style-name="ce12">
            <text:p><text:s/>8,387,824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3599093" table:style-name="ce14">
            <text:p><text:s/>3,599,09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0220378" table:style-name="ce14">
            <text:p><text:s/>10,220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61131" table:style-name="ce12">
            <text:p><text:s/>361,1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04434" table:style-name="ce12">
            <text:p><text:s/>7,104,434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279250" table:style-name="ce14">
            <text:p><text:s/>279,25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610069" table:style-name="ce14">
            <text:p><text:s/>6,61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908548" table:style-name="ce12">
            <text:p><text:s/>908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7" table:style-name="ce14">
            <text:p><text:s/>1,077<text:s/></text:p>
          </table:table-cell>
          <table:table-cell office:value-type="float" office:value="1334008" table:style-name="ce14">
            <text:p><text:s/>1,334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308967" table:style-name="ce12">
            <text:p><text:s/>2,308,9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7904" table:style-name="ce12">
            <text:p><text:s/>87,904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2331737" table:style-name="ce14">
            <text:p><text:s/>2,331,7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804" table:style-name="ce14">
            <text:p><text:s/>39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4382" table:style-name="ce12">
            <text:p><text:s/>4,382<text:s/></text:p>
          </table:table-cell>
          <table:table-cell office:value-type="float" office:value="4651545" table:style-name="ce12">
            <text:p><text:s/>4,651,54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176595" table:style-name="ce12">
            <text:p><text:s/>8,176,595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4994960" table:style-name="ce14">
            <text:p><text:s/>4,994,96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868406" table:style-name="ce14">
            <text:p><text:s/>7,868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3310728" table:style-name="ce12">
            <text:p><text:s/>3,310,72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248185" table:style-name="ce12">
            <text:p><text:s/>7,248,185<text:s/></text:p>
          </table:table-cell>
          <table:table-cell table:style-name="ce12"/>
          <table:table-cell office:value-type="float" office:value="2640" table:style-name="ce14">
            <text:p><text:s/>2,640<text:s/></text:p>
          </table:table-cell>
          <table:table-cell office:value-type="float" office:value="3612613" table:style-name="ce14">
            <text:p><text:s/>3,612,61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160606" table:style-name="ce14">
            <text:p><text:s/>6,160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2625617" table:style-name="ce12">
            <text:p><text:s/>2,625,6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617659" table:style-name="ce12">
            <text:p><text:s/>1,617,659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904570" table:style-name="ce14">
            <text:p><text:s/>2,904,5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89968" table:style-name="ce14">
            <text:p><text:s/>1,68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621" table:style-name="ce12">
            <text:p><text:s/>33,621<text:s/></text:p>
          </table:table-cell>
          <table:table-cell office:value-type="float" office:value="68050410" table:style-name="ce12">
            <text:p><text:s/>68,050,41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3340447" table:style-name="ce12">
            <text:p><text:s/>53,340,447<text:s/></text:p>
          </table:table-cell>
          <table:table-cell table:style-name="ce12"/>
          <table:table-cell office:value-type="float" office:value="34441" table:style-name="ce14">
            <text:p><text:s/>34,441<text:s/></text:p>
          </table:table-cell>
          <table:table-cell office:value-type="float" office:value="71656540" table:style-name="ce14">
            <text:p><text:s/>71,656,540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2950096" table:style-name="ce14">
            <text:p><text:s/>62,950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632550" table:style-name="ce12">
            <text:p><text:s/>632,5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85324" table:style-name="ce12">
            <text:p><text:s/>2,485,324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640653" table:style-name="ce14">
            <text:p><text:s/>640,65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37532" table:style-name="ce14">
            <text:p><text:s/>1,537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052" table:style-name="ce12">
            <text:p><text:s/>7,052<text:s/></text:p>
          </table:table-cell>
          <table:table-cell office:value-type="float" office:value="9262193" table:style-name="ce12">
            <text:p><text:s/>9,262,19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9357817" table:style-name="ce12">
            <text:p><text:s/>9,357,817<text:s/></text:p>
          </table:table-cell>
          <table:table-cell table:style-name="ce12"/>
          <table:table-cell office:value-type="float" office:value="7256" table:style-name="ce14">
            <text:p><text:s/>7,256<text:s/></text:p>
          </table:table-cell>
          <table:table-cell office:value-type="float" office:value="9838336" table:style-name="ce14">
            <text:p><text:s/>9,838,33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287099" table:style-name="ce14">
            <text:p><text:s/>11,28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2388394" table:style-name="ce12">
            <text:p><text:s/>2,388,39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9954961" table:style-name="ce12">
            <text:p><text:s/>9,954,961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2380489" table:style-name="ce14">
            <text:p><text:s/>2,380,48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771611" table:style-name="ce14">
            <text:p><text:s/>10,77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816" table:style-name="ce12">
            <text:p><text:s/>4,816<text:s/></text:p>
          </table:table-cell>
          <table:table-cell office:value-type="float" office:value="6081073" table:style-name="ce12">
            <text:p><text:s/>6,081,07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85353" table:style-name="ce12">
            <text:p><text:s/>685,353<text:s/></text:p>
          </table:table-cell>
          <table:table-cell table:style-name="ce12"/>
          <table:table-cell office:value-type="float" office:value="4870" table:style-name="ce14">
            <text:p><text:s/>4,870<text:s/></text:p>
          </table:table-cell>
          <table:table-cell office:value-type="float" office:value="6984719" table:style-name="ce14">
            <text:p><text:s/>6,984,71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94659" table:style-name="ce14">
            <text:p><text:s/>89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929263" table:style-name="ce12">
            <text:p><text:s/>2,929,26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41152" table:style-name="ce12">
            <text:p><text:s/>4,041,152<text:s/></text:p>
          </table:table-cell>
          <table:table-cell table:style-name="ce12"/>
          <table:table-cell office:value-type="float" office:value="3300" table:style-name="ce14">
            <text:p><text:s/>3,300<text:s/></text:p>
          </table:table-cell>
          <table:table-cell office:value-type="float" office:value="2970981" table:style-name="ce14">
            <text:p><text:s/>2,970,98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605843" table:style-name="ce14">
            <text:p><text:s/>3,605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3" table:style-name="ce12">
            <text:p><text:s/>3,333<text:s/></text:p>
          </table:table-cell>
          <table:table-cell office:value-type="float" office:value="3176087" table:style-name="ce12">
            <text:p><text:s/>3,176,08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214539" table:style-name="ce12">
            <text:p><text:s/>2,214,539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3197539" table:style-name="ce14">
            <text:p><text:s/>3,197,5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22754" table:style-name="ce14">
            <text:p><text:s/>2,322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7931090" table:style-name="ce12">
            <text:p><text:s/>7,931,09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629154" table:style-name="ce12">
            <text:p><text:s/>4,629,154<text:s/></text:p>
          </table:table-cell>
          <table:table-cell table:style-name="ce12"/>
          <table:table-cell office:value-type="float" office:value="8447" table:style-name="ce14">
            <text:p><text:s/>8,447<text:s/></text:p>
          </table:table-cell>
          <table:table-cell office:value-type="float" office:value="7857071" table:style-name="ce14">
            <text:p><text:s/>7,857,07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357823" table:style-name="ce14">
            <text:p><text:s/>6,357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4383916" table:style-name="ce12">
            <text:p><text:s/>4,383,9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31614" table:style-name="ce12">
            <text:p><text:s/>1,531,614<text:s/></text:p>
          </table:table-cell>
          <table:table-cell table:style-name="ce12"/>
          <table:table-cell office:value-type="float" office:value="2728" table:style-name="ce14">
            <text:p><text:s/>2,728<text:s/></text:p>
          </table:table-cell>
          <table:table-cell office:value-type="float" office:value="4728879" table:style-name="ce14">
            <text:p><text:s/>4,728,8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4488" table:style-name="ce14">
            <text:p><text:s/>44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647" table:style-name="ce12">
            <text:p><text:s/>4,647<text:s/></text:p>
          </table:table-cell>
          <table:table-cell office:value-type="float" office:value="5278622" table:style-name="ce12">
            <text:p><text:s/>5,278,6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6924" table:style-name="ce12">
            <text:p><text:s/>1,166,924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5637673" table:style-name="ce14">
            <text:p><text:s/>5,637,6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6073" table:style-name="ce14">
            <text:p><text:s/>20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117542" table:style-name="ce12">
            <text:p><text:s/>1,117,5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5018" table:style-name="ce12">
            <text:p><text:s/>445,018<text:s/></text:p>
          </table:table-cell>
          <table:table-cell table:style-name="ce12"/>
          <table:table-cell office:value-type="float" office:value="995" table:style-name="ce14">
            <text:p><text:s/>995<text:s/></text:p>
          </table:table-cell>
          <table:table-cell office:value-type="float" office:value="1208813" table:style-name="ce14">
            <text:p><text:s/>1,208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1764" table:style-name="ce12">
            <text:p><text:s/>111,764<text:s/></text:p>
          </table:table-cell>
          <table:table-cell office:value-type="float" office:value="390526433" table:style-name="ce12">
            <text:p><text:s/>390,526,433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317665769" table:style-name="ce12">
            <text:p><text:s/>317,665,769<text:s/></text:p>
          </table:table-cell>
          <table:table-cell table:style-name="ce12"/>
          <table:table-cell office:value-type="float" office:value="119050" table:style-name="ce14">
            <text:p><text:s/>119,050<text:s/></text:p>
          </table:table-cell>
          <table:table-cell office:value-type="float" office:value="437338902" table:style-name="ce14">
            <text:p><text:s/>437,338,902<text:s/></text:p>
          </table:table-cell>
          <table:table-cell office:value-type="float" office:value="5243" table:style-name="ce14">
            <text:p><text:s/>5,243<text:s/></text:p>
          </table:table-cell>
          <table:table-cell office:value-type="float" office:value="342439360" table:style-name="ce14">
            <text:p><text:s/>342,43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7447" table:style-name="ce12">
            <text:p><text:s/>97,447<text:s/></text:p>
          </table:table-cell>
          <table:table-cell office:value-type="float" office:value="350337643" table:style-name="ce12">
            <text:p><text:s/>350,337,643<text:s/></text:p>
          </table:table-cell>
          <table:table-cell office:value-type="float" office:value="4623" table:style-name="ce12">
            <text:p><text:s/>4,623<text:s/></text:p>
          </table:table-cell>
          <table:table-cell office:value-type="float" office:value="301985764" table:style-name="ce12">
            <text:p><text:s/>301,985,764<text:s/></text:p>
          </table:table-cell>
          <table:table-cell table:style-name="ce12"/>
          <table:table-cell office:value-type="float" office:value="109631" table:style-name="ce14">
            <text:p><text:s/>109,631<text:s/></text:p>
          </table:table-cell>
          <table:table-cell office:value-type="float" office:value="385746919" table:style-name="ce14">
            <text:p><text:s/>385,746,919<text:s/></text:p>
          </table:table-cell>
          <table:table-cell office:value-type="float" office:value="4838" table:style-name="ce14">
            <text:p><text:s/>4,838<text:s/></text:p>
          </table:table-cell>
          <table:table-cell office:value-type="float" office:value="316392722" table:style-name="ce14">
            <text:p><text:s/>316,39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756" table:style-name="ce12">
            <text:p><text:s/>57,756<text:s/></text:p>
          </table:table-cell>
          <table:table-cell office:value-type="float" office:value="153061423" table:style-name="ce12">
            <text:p><text:s/>153,061,423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31627246" table:style-name="ce12">
            <text:p><text:s/>131,627,246<text:s/></text:p>
          </table:table-cell>
          <table:table-cell table:style-name="ce12"/>
          <table:table-cell office:value-type="float" office:value="61386" table:style-name="ce14">
            <text:p><text:s/>61,386<text:s/></text:p>
          </table:table-cell>
          <table:table-cell office:value-type="float" office:value="169221434" table:style-name="ce14">
            <text:p><text:s/>169,221,434<text:s/>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162193025" table:style-name="ce14">
            <text:p><text:s/>162,19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93661" table:style-name="ce12">
            <text:p><text:s/>93,661<text:s/></text:p>
          </table:table-cell>
          <table:table-cell office:value-type="float" office:value="309249740" table:style-name="ce12">
            <text:p><text:s/>309,249,740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365964246" table:style-name="ce12">
            <text:p><text:s/>365,964,246<text:s/></text:p>
          </table:table-cell>
          <table:table-cell table:style-name="ce12"/>
          <table:table-cell office:value-type="float" office:value="144631" table:style-name="ce14">
            <text:p><text:s/>144,631<text:s/></text:p>
          </table:table-cell>
          <table:table-cell office:value-type="float" office:value="469526167" table:style-name="ce14">
            <text:p><text:s/>469,526,167<text:s/></text:p>
          </table:table-cell>
          <table:table-cell office:value-type="float" office:value="5746" table:style-name="ce14">
            <text:p><text:s/>5,746<text:s/></text:p>
          </table:table-cell>
          <table:table-cell office:value-type="float" office:value="421778299" table:style-name="ce14">
            <text:p><text:s/>421,77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300" table:style-name="ce12">
            <text:p><text:s/>35,300<text:s/></text:p>
          </table:table-cell>
          <table:table-cell office:value-type="float" office:value="58274620" table:style-name="ce12">
            <text:p><text:s/>58,274,620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51433169" table:style-name="ce12">
            <text:p><text:s/>51,433,169<text:s/></text:p>
          </table:table-cell>
          <table:table-cell table:style-name="ce12"/>
          <table:table-cell office:value-type="float" office:value="34523" table:style-name="ce14">
            <text:p><text:s/>34,523<text:s/></text:p>
          </table:table-cell>
          <table:table-cell office:value-type="float" office:value="63323810" table:style-name="ce14">
            <text:p><text:s/>63,323,810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52549456" table:style-name="ce14">
            <text:p><text:s/>52,54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344" table:style-name="ce12">
            <text:p><text:s/>37,344<text:s/></text:p>
          </table:table-cell>
          <table:table-cell office:value-type="float" office:value="71172268" table:style-name="ce12">
            <text:p><text:s/>71,172,268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75547635" table:style-name="ce12">
            <text:p><text:s/>75,547,635<text:s/></text:p>
          </table:table-cell>
          <table:table-cell table:style-name="ce12"/>
          <table:table-cell office:value-type="float" office:value="38648" table:style-name="ce14">
            <text:p><text:s/>38,648<text:s/></text:p>
          </table:table-cell>
          <table:table-cell office:value-type="float" office:value="73746079" table:style-name="ce14">
            <text:p><text:s/>73,746,079<text:s/></text:p>
          </table:table-cell>
          <table:table-cell office:value-type="float" office:value="1426" table:style-name="ce14">
            <text:p><text:s/>1,426<text:s/></text:p>
          </table:table-cell>
          <table:table-cell office:value-type="float" office:value="73636973" table:style-name="ce14">
            <text:p><text:s/>73,63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140" table:style-name="ce12">
            <text:p><text:s/>22,140<text:s/></text:p>
          </table:table-cell>
          <table:table-cell office:value-type="float" office:value="47738909" table:style-name="ce12">
            <text:p><text:s/>47,738,909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4689793" table:style-name="ce12">
            <text:p><text:s/>44,689,793<text:s/></text:p>
          </table:table-cell>
          <table:table-cell table:style-name="ce12"/>
          <table:table-cell office:value-type="float" office:value="21275" table:style-name="ce14">
            <text:p><text:s/>21,275<text:s/></text:p>
          </table:table-cell>
          <table:table-cell office:value-type="float" office:value="46051030" table:style-name="ce14">
            <text:p><text:s/>46,051,030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3424278" table:style-name="ce14">
            <text:p><text:s/>43,42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9091240" table:style-name="ce12">
            <text:p><text:s/>9,091,240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38905716" table:style-name="ce12">
            <text:p><text:s/>38,905,716<text:s/></text:p>
          </table:table-cell>
          <table:table-cell table:style-name="ce12"/>
          <table:table-cell office:value-type="float" office:value="4693" table:style-name="ce14">
            <text:p><text:s/>4,693<text:s/></text:p>
          </table:table-cell>
          <table:table-cell office:value-type="float" office:value="9848219" table:style-name="ce14">
            <text:p><text:s/>9,848,219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8707632" table:style-name="ce14">
            <text:p><text:s/>38,70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967" table:style-name="ce12">
            <text:p><text:s/>20,967<text:s/></text:p>
          </table:table-cell>
          <table:table-cell office:value-type="float" office:value="31628764" table:style-name="ce12">
            <text:p><text:s/>31,628,764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8496080" table:style-name="ce12">
            <text:p><text:s/>38,496,080<text:s/></text:p>
          </table:table-cell>
          <table:table-cell table:style-name="ce12"/>
          <table:table-cell office:value-type="float" office:value="23224" table:style-name="ce14">
            <text:p><text:s/>23,224<text:s/></text:p>
          </table:table-cell>
          <table:table-cell office:value-type="float" office:value="37128925" table:style-name="ce14">
            <text:p><text:s/>37,128,92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50569501" table:style-name="ce14">
            <text:p><text:s/>50,569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417" table:style-name="ce12">
            <text:p><text:s/>29,417<text:s/></text:p>
          </table:table-cell>
          <table:table-cell office:value-type="float" office:value="67144032" table:style-name="ce12">
            <text:p><text:s/>67,144,032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65815607" table:style-name="ce12">
            <text:p><text:s/>65,815,607<text:s/></text:p>
          </table:table-cell>
          <table:table-cell table:style-name="ce12"/>
          <table:table-cell office:value-type="float" office:value="31697" table:style-name="ce14">
            <text:p><text:s/>31,697<text:s/></text:p>
          </table:table-cell>
          <table:table-cell office:value-type="float" office:value="67714735" table:style-name="ce14">
            <text:p><text:s/>67,714,735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69129685" table:style-name="ce14">
            <text:p><text:s/>69,129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64" table:style-name="ce12">
            <text:p><text:s/>10,464<text:s/></text:p>
          </table:table-cell>
          <table:table-cell office:value-type="float" office:value="18844407" table:style-name="ce12">
            <text:p><text:s/>18,844,40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4928091" table:style-name="ce12">
            <text:p><text:s/>24,928,091<text:s/></text:p>
          </table:table-cell>
          <table:table-cell table:style-name="ce12"/>
          <table:table-cell office:value-type="float" office:value="11260" table:style-name="ce14">
            <text:p><text:s/>11,260<text:s/></text:p>
          </table:table-cell>
          <table:table-cell office:value-type="float" office:value="20909955" table:style-name="ce14">
            <text:p><text:s/>20,909,955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4624711" table:style-name="ce14">
            <text:p><text:s/>24,624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178" table:style-name="ce12">
            <text:p><text:s/>59,178<text:s/></text:p>
          </table:table-cell>
          <table:table-cell office:value-type="float" office:value="121786360" table:style-name="ce12">
            <text:p><text:s/>121,786,360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112908556" table:style-name="ce12">
            <text:p><text:s/>112,908,556<text:s/></text:p>
          </table:table-cell>
          <table:table-cell table:style-name="ce12"/>
          <table:table-cell office:value-type="float" office:value="63092" table:style-name="ce14">
            <text:p><text:s/>63,092<text:s/></text:p>
          </table:table-cell>
          <table:table-cell office:value-type="float" office:value="134042813" table:style-name="ce14">
            <text:p><text:s/>134,042,813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11335222" table:style-name="ce14">
            <text:p><text:s/>111,33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6859" table:style-name="ce12">
            <text:p><text:s/>66,859<text:s/></text:p>
          </table:table-cell>
          <table:table-cell office:value-type="float" office:value="129928110" table:style-name="ce12">
            <text:p><text:s/>129,928,110<text:s/></text:p>
          </table:table-cell>
          <table:table-cell office:value-type="float" office:value="2634" table:style-name="ce12">
            <text:p><text:s/>2,634<text:s/></text:p>
          </table:table-cell>
          <table:table-cell office:value-type="float" office:value="147078721" table:style-name="ce12">
            <text:p><text:s/>147,078,721<text:s/></text:p>
          </table:table-cell>
          <table:table-cell table:style-name="ce12"/>
          <table:table-cell office:value-type="float" office:value="70114" table:style-name="ce14">
            <text:p><text:s/>70,114<text:s/></text:p>
          </table:table-cell>
          <table:table-cell office:value-type="float" office:value="134116668" table:style-name="ce14">
            <text:p><text:s/>134,116,668<text:s/></text:p>
          </table:table-cell>
          <table:table-cell office:value-type="float" office:value="2799" table:style-name="ce14">
            <text:p><text:s/>2,799<text:s/></text:p>
          </table:table-cell>
          <table:table-cell office:value-type="float" office:value="165995115" table:style-name="ce14">
            <text:p><text:s/>165,99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088" table:style-name="ce12">
            <text:p><text:s/>48,088<text:s/></text:p>
          </table:table-cell>
          <table:table-cell office:value-type="float" office:value="116389157" table:style-name="ce12">
            <text:p><text:s/>116,389,157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04886667" table:style-name="ce12">
            <text:p><text:s/>104,886,667<text:s/></text:p>
          </table:table-cell>
          <table:table-cell table:style-name="ce12"/>
          <table:table-cell office:value-type="float" office:value="47465" table:style-name="ce14">
            <text:p><text:s/>47,465<text:s/></text:p>
          </table:table-cell>
          <table:table-cell office:value-type="float" office:value="118239801" table:style-name="ce14">
            <text:p><text:s/>118,239,801<text:s/></text:p>
          </table:table-cell>
          <table:table-cell office:value-type="float" office:value="2125" table:style-name="ce14">
            <text:p><text:s/>2,125<text:s/></text:p>
          </table:table-cell>
          <table:table-cell office:value-type="float" office:value="114807048" table:style-name="ce14">
            <text:p><text:s/>114,80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855" table:style-name="ce12">
            <text:p><text:s/>47,855<text:s/></text:p>
          </table:table-cell>
          <table:table-cell office:value-type="float" office:value="108507824" table:style-name="ce12">
            <text:p><text:s/>108,507,824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92232343" table:style-name="ce12">
            <text:p><text:s/>92,232,343<text:s/></text:p>
          </table:table-cell>
          <table:table-cell table:style-name="ce12"/>
          <table:table-cell office:value-type="float" office:value="51916" table:style-name="ce14">
            <text:p><text:s/>51,916<text:s/></text:p>
          </table:table-cell>
          <table:table-cell office:value-type="float" office:value="120241949" table:style-name="ce14">
            <text:p><text:s/>120,241,949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98125480" table:style-name="ce14">
            <text:p><text:s/>98,12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467" table:style-name="ce12">
            <text:p><text:s/>35,467<text:s/></text:p>
          </table:table-cell>
          <table:table-cell office:value-type="float" office:value="64609293" table:style-name="ce12">
            <text:p><text:s/>64,609,293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66546492" table:style-name="ce12">
            <text:p><text:s/>66,546,492<text:s/></text:p>
          </table:table-cell>
          <table:table-cell table:style-name="ce12"/>
          <table:table-cell office:value-type="float" office:value="36534" table:style-name="ce14">
            <text:p><text:s/>36,534<text:s/></text:p>
          </table:table-cell>
          <table:table-cell office:value-type="float" office:value="68819434" table:style-name="ce14">
            <text:p><text:s/>68,819,4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77191473" table:style-name="ce14">
            <text:p><text:s/>77,19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745" table:style-name="ce12">
            <text:p><text:s/>28,745<text:s/></text:p>
          </table:table-cell>
          <table:table-cell office:value-type="float" office:value="69546707" table:style-name="ce12">
            <text:p><text:s/>69,546,707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7228364" table:style-name="ce12">
            <text:p><text:s/>77,228,364<text:s/></text:p>
          </table:table-cell>
          <table:table-cell table:style-name="ce12"/>
          <table:table-cell office:value-type="float" office:value="29861" table:style-name="ce14">
            <text:p><text:s/>29,861<text:s/></text:p>
          </table:table-cell>
          <table:table-cell office:value-type="float" office:value="71181478" table:style-name="ce14">
            <text:p><text:s/>71,181,478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75478983" table:style-name="ce14">
            <text:p><text:s/>75,47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331" table:style-name="ce12">
            <text:p><text:s/>22,331<text:s/></text:p>
          </table:table-cell>
          <table:table-cell office:value-type="float" office:value="35669345" table:style-name="ce12">
            <text:p><text:s/>35,669,345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27668881" table:style-name="ce12">
            <text:p><text:s/>27,668,881<text:s/></text:p>
          </table:table-cell>
          <table:table-cell table:style-name="ce12"/>
          <table:table-cell office:value-type="float" office:value="23140" table:style-name="ce14">
            <text:p><text:s/>23,140<text:s/></text:p>
          </table:table-cell>
          <table:table-cell office:value-type="float" office:value="36595432" table:style-name="ce14">
            <text:p><text:s/>36,595,432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29457247" table:style-name="ce14">
            <text:p><text:s/>29,45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824" table:style-name="ce12">
            <text:p><text:s/>62,824<text:s/></text:p>
          </table:table-cell>
          <table:table-cell office:value-type="float" office:value="124232216" table:style-name="ce12">
            <text:p><text:s/>124,232,216<text:s/></text:p>
          </table:table-cell>
          <table:table-cell office:value-type="float" office:value="2879" table:style-name="ce12">
            <text:p><text:s/>2,879<text:s/></text:p>
          </table:table-cell>
          <table:table-cell office:value-type="float" office:value="128980648" table:style-name="ce12">
            <text:p><text:s/>128,980,648<text:s/></text:p>
          </table:table-cell>
          <table:table-cell table:style-name="ce12"/>
          <table:table-cell office:value-type="float" office:value="65049" table:style-name="ce14">
            <text:p><text:s/>65,049<text:s/></text:p>
          </table:table-cell>
          <table:table-cell office:value-type="float" office:value="130189523" table:style-name="ce14">
            <text:p><text:s/>130,189,523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20410518" table:style-name="ce14">
            <text:p><text:s/>120,410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3746" table:style-name="ce12">
            <text:p><text:s/>23,746<text:s/></text:p>
          </table:table-cell>
          <table:table-cell office:value-type="float" office:value="41378078" table:style-name="ce12">
            <text:p><text:s/>41,378,078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35132732" table:style-name="ce12">
            <text:p><text:s/>35,132,732<text:s/></text:p>
          </table:table-cell>
          <table:table-cell table:style-name="ce12"/>
          <table:table-cell office:value-type="float" office:value="25576" table:style-name="ce14">
            <text:p><text:s/>25,576<text:s/></text:p>
          </table:table-cell>
          <table:table-cell office:value-type="float" office:value="43766720" table:style-name="ce14">
            <text:p><text:s/>43,766,720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37083135" table:style-name="ce14">
            <text:p><text:s/>37,08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640" table:style-name="ce12">
            <text:p><text:s/>5,640<text:s/></text:p>
          </table:table-cell>
          <table:table-cell office:value-type="float" office:value="6061402" table:style-name="ce12">
            <text:p><text:s/>6,061,40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27239" table:style-name="ce12">
            <text:p><text:s/>2,127,239<text:s/></text:p>
          </table:table-cell>
          <table:table-cell table:style-name="ce12"/>
          <table:table-cell office:value-type="float" office:value="7391" table:style-name="ce14">
            <text:p><text:s/>7,391<text:s/></text:p>
          </table:table-cell>
          <table:table-cell office:value-type="float" office:value="8324279" table:style-name="ce14">
            <text:p><text:s/>8,324,27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483940" table:style-name="ce14">
            <text:p><text:s/>6,48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727" table:style-name="ce12">
            <text:p><text:s/>15,727<text:s/></text:p>
          </table:table-cell>
          <table:table-cell office:value-type="float" office:value="22472994" table:style-name="ce12">
            <text:p><text:s/>22,472,994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2233075" table:style-name="ce12">
            <text:p><text:s/>22,233,075<text:s/></text:p>
          </table:table-cell>
          <table:table-cell table:style-name="ce12"/>
          <table:table-cell office:value-type="float" office:value="16331" table:style-name="ce14">
            <text:p><text:s/>16,331<text:s/></text:p>
          </table:table-cell>
          <table:table-cell office:value-type="float" office:value="20877570" table:style-name="ce14">
            <text:p><text:s/>20,877,570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7840765" table:style-name="ce14">
            <text:p><text:s/>27,84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3442257" table:style-name="ce12">
            <text:p><text:s/>3,442,25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33394" table:style-name="ce12">
            <text:p><text:s/>1,233,394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1863614" table:style-name="ce14">
            <text:p><text:s/>1,863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4702528" table:style-name="ce12">
            <text:p><text:s/>4,702,52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309965" table:style-name="ce12">
            <text:p><text:s/>4,309,965<text:s/></text:p>
          </table:table-cell>
          <table:table-cell table:style-name="ce12"/>
          <table:table-cell office:value-type="float" office:value="2247" table:style-name="ce14">
            <text:p><text:s/>2,247<text:s/></text:p>
          </table:table-cell>
          <table:table-cell office:value-type="float" office:value="3761547" table:style-name="ce14">
            <text:p><text:s/>3,761,5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274841" table:style-name="ce14">
            <text:p><text:s/>2,27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1724844" table:style-name="ce12">
            <text:p><text:s/>1,724,84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391191" table:style-name="ce12">
            <text:p><text:s/>6,391,191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632366" table:style-name="ce14">
            <text:p><text:s/>1,632,36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725099" table:style-name="ce14">
            <text:p><text:s/>5,72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620" table:style-name="ce12">
            <text:p><text:s/>6,620<text:s/></text:p>
          </table:table-cell>
          <table:table-cell office:value-type="float" office:value="6410528" table:style-name="ce12">
            <text:p><text:s/>6,410,52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684031" table:style-name="ce12">
            <text:p><text:s/>2,684,031<text:s/></text:p>
          </table:table-cell>
          <table:table-cell table:style-name="ce12"/>
          <table:table-cell office:value-type="float" office:value="6686" table:style-name="ce14">
            <text:p><text:s/>6,686<text:s/></text:p>
          </table:table-cell>
          <table:table-cell office:value-type="float" office:value="6840153" table:style-name="ce14">
            <text:p><text:s/>6,840,15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959960" table:style-name="ce14">
            <text:p><text:s/>2,959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9765" table:style-name="ce12">
            <text:p><text:s/>9,765<text:s/></text:p>
          </table:table-cell>
          <table:table-cell office:value-type="float" office:value="16752350" table:style-name="ce12">
            <text:p><text:s/>16,752,35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5587565" table:style-name="ce12">
            <text:p><text:s/>15,587,565<text:s/></text:p>
          </table:table-cell>
          <table:table-cell table:style-name="ce12"/>
          <table:table-cell office:value-type="float" office:value="10402" table:style-name="ce14">
            <text:p><text:s/>10,402<text:s/></text:p>
          </table:table-cell>
          <table:table-cell office:value-type="float" office:value="18464199" table:style-name="ce14">
            <text:p><text:s/>18,464,19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395299" table:style-name="ce14">
            <text:p><text:s/>15,39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06" table:style-name="ce12">
            <text:p><text:s/>7,406<text:s/></text:p>
          </table:table-cell>
          <table:table-cell office:value-type="float" office:value="5761800" table:style-name="ce12">
            <text:p><text:s/>5,761,800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4050454" table:style-name="ce12">
            <text:p><text:s/>14,050,454<text:s/></text:p>
          </table:table-cell>
          <table:table-cell table:style-name="ce12"/>
          <table:table-cell office:value-type="float" office:value="7662" table:style-name="ce14">
            <text:p><text:s/>7,662<text:s/></text:p>
          </table:table-cell>
          <table:table-cell office:value-type="float" office:value="7234086" table:style-name="ce14">
            <text:p><text:s/>7,234,08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538117" table:style-name="ce14">
            <text:p><text:s/>13,538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654" table:style-name="ce12">
            <text:p><text:s/>22,654<text:s/></text:p>
          </table:table-cell>
          <table:table-cell office:value-type="float" office:value="33203175" table:style-name="ce12">
            <text:p><text:s/>33,203,175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13851826" table:style-name="ce12">
            <text:p><text:s/>13,851,826<text:s/></text:p>
          </table:table-cell>
          <table:table-cell table:style-name="ce12"/>
          <table:table-cell office:value-type="float" office:value="23743" table:style-name="ce14">
            <text:p><text:s/>23,743<text:s/></text:p>
          </table:table-cell>
          <table:table-cell office:value-type="float" office:value="37442896" table:style-name="ce14">
            <text:p><text:s/>37,442,896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6594510" table:style-name="ce14">
            <text:p><text:s/>16,5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67" table:style-name="ce12">
            <text:p><text:s/>4,767<text:s/></text:p>
          </table:table-cell>
          <table:table-cell office:value-type="float" office:value="6691104" table:style-name="ce12">
            <text:p><text:s/>6,691,10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294304" table:style-name="ce12">
            <text:p><text:s/>6,294,304<text:s/></text:p>
          </table:table-cell>
          <table:table-cell table:style-name="ce12"/>
          <table:table-cell office:value-type="float" office:value="4863" table:style-name="ce14">
            <text:p><text:s/>4,863<text:s/></text:p>
          </table:table-cell>
          <table:table-cell office:value-type="float" office:value="6017344" table:style-name="ce14">
            <text:p><text:s/>6,017,3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886401" table:style-name="ce14">
            <text:p><text:s/>6,88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55699868" table:style-name="ce12">
            <text:p><text:s/>55,699,868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15309954" table:style-name="ce12">
            <text:p><text:s/>15,309,954<text:s/></text:p>
          </table:table-cell>
          <table:table-cell table:style-name="ce12"/>
          <table:table-cell office:value-type="float" office:value="35203" table:style-name="ce14">
            <text:p><text:s/>35,203<text:s/></text:p>
          </table:table-cell>
          <table:table-cell office:value-type="float" office:value="60831611" table:style-name="ce14">
            <text:p><text:s/>60,831,611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1124343" table:style-name="ce14">
            <text:p><text:s/>21,12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4518807" table:style-name="ce12">
            <text:p><text:s/>4,518,80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533290" table:style-name="ce12">
            <text:p><text:s/>8,533,290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4549224" table:style-name="ce14">
            <text:p><text:s/>4,549,22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918969" table:style-name="ce14">
            <text:p><text:s/>10,91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434" table:style-name="ce12">
            <text:p><text:s/>20,434<text:s/></text:p>
          </table:table-cell>
          <table:table-cell office:value-type="float" office:value="38407006" table:style-name="ce12">
            <text:p><text:s/>38,407,006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7964973" table:style-name="ce12">
            <text:p><text:s/>17,964,973<text:s/></text:p>
          </table:table-cell>
          <table:table-cell table:style-name="ce12"/>
          <table:table-cell office:value-type="float" office:value="20379" table:style-name="ce14">
            <text:p><text:s/>20,379<text:s/></text:p>
          </table:table-cell>
          <table:table-cell office:value-type="float" office:value="37892516" table:style-name="ce14">
            <text:p><text:s/>37,892,516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7984007" table:style-name="ce14">
            <text:p><text:s/>17,98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727" table:style-name="ce12">
            <text:p><text:s/>9,727<text:s/></text:p>
          </table:table-cell>
          <table:table-cell office:value-type="float" office:value="13613826" table:style-name="ce12">
            <text:p><text:s/>13,613,82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18286" table:style-name="ce12">
            <text:p><text:s/>6,318,286<text:s/></text:p>
          </table:table-cell>
          <table:table-cell table:style-name="ce12"/>
          <table:table-cell office:value-type="float" office:value="10102" table:style-name="ce14">
            <text:p><text:s/>10,102<text:s/></text:p>
          </table:table-cell>
          <table:table-cell office:value-type="float" office:value="13258256" table:style-name="ce14">
            <text:p><text:s/>13,258,25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86004" table:style-name="ce14">
            <text:p><text:s/>3,786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19043734" table:style-name="ce12">
            <text:p><text:s/>19,043,7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694671" table:style-name="ce12">
            <text:p><text:s/>5,694,671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20954703" table:style-name="ce14">
            <text:p><text:s/>20,954,70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758589" table:style-name="ce14">
            <text:p><text:s/>5,758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12" table:style-name="ce12">
            <text:p><text:s/>7,312<text:s/></text:p>
          </table:table-cell>
          <table:table-cell office:value-type="float" office:value="11720048" table:style-name="ce12">
            <text:p><text:s/>11,720,0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08292" table:style-name="ce12">
            <text:p><text:s/>1,808,292<text:s/></text:p>
          </table:table-cell>
          <table:table-cell table:style-name="ce12"/>
          <table:table-cell office:value-type="float" office:value="7150" table:style-name="ce14">
            <text:p><text:s/>7,150<text:s/></text:p>
          </table:table-cell>
          <table:table-cell office:value-type="float" office:value="11623710" table:style-name="ce14">
            <text:p><text:s/>11,623,71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66868" table:style-name="ce14">
            <text:p><text:s/>2,66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02" table:style-name="ce12">
            <text:p><text:s/>6,002<text:s/></text:p>
          </table:table-cell>
          <table:table-cell office:value-type="float" office:value="12350220" table:style-name="ce12">
            <text:p><text:s/>12,350,2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08378" table:style-name="ce12">
            <text:p><text:s/>1,208,378<text:s/></text:p>
          </table:table-cell>
          <table:table-cell table:style-name="ce12"/>
          <table:table-cell office:value-type="float" office:value="5848" table:style-name="ce14">
            <text:p><text:s/>5,848<text:s/></text:p>
          </table:table-cell>
          <table:table-cell office:value-type="float" office:value="10220109" table:style-name="ce14">
            <text:p><text:s/>10,220,10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50843" table:style-name="ce14">
            <text:p><text:s/>1,350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3241088" table:style-name="ce12">
            <text:p><text:s/>3,241,088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536330" table:style-name="ce12">
            <text:p><text:s/>10,536,330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2913360" table:style-name="ce14">
            <text:p><text:s/>2,913,36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305788" table:style-name="ce14">
            <text:p><text:s/>10,30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2663462" table:style-name="ce12">
            <text:p><text:s/>2,663,46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008492" table:style-name="ce12">
            <text:p><text:s/>5,008,492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436202" table:style-name="ce14">
            <text:p><text:s/>2,436,20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047274" table:style-name="ce14">
            <text:p><text:s/>4,04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616" table:style-name="ce12">
            <text:p><text:s/>12,616<text:s/></text:p>
          </table:table-cell>
          <table:table-cell office:value-type="float" office:value="15915198" table:style-name="ce12">
            <text:p><text:s/>15,915,19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752745" table:style-name="ce12">
            <text:p><text:s/>4,752,745<text:s/></text:p>
          </table:table-cell>
          <table:table-cell table:style-name="ce12"/>
          <table:table-cell office:value-type="float" office:value="12667" table:style-name="ce14">
            <text:p><text:s/>12,667<text:s/></text:p>
          </table:table-cell>
          <table:table-cell office:value-type="float" office:value="15736441" table:style-name="ce14">
            <text:p><text:s/>15,736,441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606807" table:style-name="ce14">
            <text:p><text:s/>4,606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333588" table:style-name="ce12">
            <text:p><text:s/>3,333,5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5798" table:style-name="ce12">
            <text:p><text:s/>805,798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5671677" table:style-name="ce14">
            <text:p><text:s/>5,671,6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3902" table:style-name="ce14">
            <text:p><text:s/>71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160835" table:style-name="ce12">
            <text:p><text:s/>1,160,8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21116" table:style-name="ce12">
            <text:p><text:s/>3,821,116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741647" table:style-name="ce14">
            <text:p><text:s/>741,6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69975" table:style-name="ce14">
            <text:p><text:s/>3,069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02502" table:style-name="ce14">
            <text:p><text:s/>102,5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66421" table:style-name="ce14">
            <text:p><text:s/>86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740587" table:style-name="ce14">
            <text:p><text:s/>740,5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095835" table:style-name="ce14">
            <text:p><text:s/>6,09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3919650" table:style-name="ce12">
            <text:p><text:s/>3,919,65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904473" table:style-name="ce12">
            <text:p><text:s/>6,904,473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4004208" table:style-name="ce14">
            <text:p><text:s/>4,004,2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713565" table:style-name="ce14">
            <text:p><text:s/>7,71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107705" table:style-name="ce12">
            <text:p><text:s/>1,107,7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216250" table:style-name="ce12">
            <text:p><text:s/>7,216,250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426546" table:style-name="ce14">
            <text:p><text:s/>1,426,54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62651" table:style-name="ce14">
            <text:p><text:s/>7,26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006" table:style-name="ce12">
            <text:p><text:s/>10,006<text:s/></text:p>
          </table:table-cell>
          <table:table-cell office:value-type="float" office:value="10196507" table:style-name="ce12">
            <text:p><text:s/>10,196,5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0037" table:style-name="ce12">
            <text:p><text:s/>360,037<text:s/></text:p>
          </table:table-cell>
          <table:table-cell table:style-name="ce12"/>
          <table:table-cell office:value-type="float" office:value="10503" table:style-name="ce14">
            <text:p><text:s/>10,503<text:s/></text:p>
          </table:table-cell>
          <table:table-cell office:value-type="float" office:value="10767818" table:style-name="ce14">
            <text:p><text:s/>10,767,8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7986" table:style-name="ce14">
            <text:p><text:s/>52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85" table:style-name="ce12">
            <text:p><text:s/>8,385<text:s/></text:p>
          </table:table-cell>
          <table:table-cell office:value-type="float" office:value="3956679" table:style-name="ce12">
            <text:p><text:s/>3,956,67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376803" table:style-name="ce12">
            <text:p><text:s/>7,376,803<text:s/></text:p>
          </table:table-cell>
          <table:table-cell table:style-name="ce12"/>
          <table:table-cell office:value-type="float" office:value="7722" table:style-name="ce14">
            <text:p><text:s/>7,722<text:s/></text:p>
          </table:table-cell>
          <table:table-cell office:value-type="float" office:value="4157774" table:style-name="ce14">
            <text:p><text:s/>4,157,774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374507" table:style-name="ce14">
            <text:p><text:s/>9,374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66" table:style-name="ce12">
            <text:p><text:s/>4,366<text:s/></text:p>
          </table:table-cell>
          <table:table-cell office:value-type="float" office:value="2937353" table:style-name="ce12">
            <text:p><text:s/>2,937,35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77052" table:style-name="ce12">
            <text:p><text:s/>2,877,052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3000246" table:style-name="ce14">
            <text:p><text:s/>3,000,24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30751" table:style-name="ce14">
            <text:p><text:s/>3,23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2232864" table:style-name="ce12">
            <text:p><text:s/>2,232,86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51370" table:style-name="ce12">
            <text:p><text:s/>2,851,370<text:s/></text:p>
          </table:table-cell>
          <table:table-cell table:style-name="ce12"/>
          <table:table-cell office:value-type="float" office:value="2132" table:style-name="ce14">
            <text:p><text:s/>2,132<text:s/></text:p>
          </table:table-cell>
          <table:table-cell office:value-type="float" office:value="2304936" table:style-name="ce14">
            <text:p><text:s/>2,304,9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27346" table:style-name="ce14">
            <text:p><text:s/>2,327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691" table:style-name="ce12">
            <text:p><text:s/>6,691<text:s/></text:p>
          </table:table-cell>
          <table:table-cell office:value-type="float" office:value="3032552" table:style-name="ce12">
            <text:p><text:s/>3,032,55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964892" table:style-name="ce12">
            <text:p><text:s/>4,964,892<text:s/></text:p>
          </table:table-cell>
          <table:table-cell table:style-name="ce12"/>
          <table:table-cell office:value-type="float" office:value="6201" table:style-name="ce14">
            <text:p><text:s/>6,201<text:s/></text:p>
          </table:table-cell>
          <table:table-cell office:value-type="float" office:value="2976219" table:style-name="ce14">
            <text:p><text:s/>2,976,21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775220" table:style-name="ce14">
            <text:p><text:s/>6,77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797467" table:style-name="ce12">
            <text:p><text:s/>797,4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09681" table:style-name="ce12">
            <text:p><text:s/>6,809,681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726070" table:style-name="ce14">
            <text:p><text:s/>726,0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86275" table:style-name="ce14">
            <text:p><text:s/>6,88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99" table:style-name="ce12">
            <text:p><text:s/>7,399<text:s/></text:p>
          </table:table-cell>
          <table:table-cell office:value-type="float" office:value="16651419" table:style-name="ce12">
            <text:p><text:s/>16,651,41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557350" table:style-name="ce12">
            <text:p><text:s/>6,557,350<text:s/></text:p>
          </table:table-cell>
          <table:table-cell table:style-name="ce12"/>
          <table:table-cell office:value-type="float" office:value="8125" table:style-name="ce14">
            <text:p><text:s/>8,125<text:s/></text:p>
          </table:table-cell>
          <table:table-cell office:value-type="float" office:value="16376948" table:style-name="ce14">
            <text:p><text:s/>16,376,94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392670" table:style-name="ce14">
            <text:p><text:s/>5,392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2382342" table:style-name="ce12">
            <text:p><text:s/>2,382,3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9091" table:style-name="ce12">
            <text:p><text:s/>719,091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2638570" table:style-name="ce14">
            <text:p><text:s/>2,638,57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2449" table:style-name="ce14">
            <text:p><text:s/>42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278" table:style-name="ce12">
            <text:p><text:s/>9,278<text:s/></text:p>
          </table:table-cell>
          <table:table-cell office:value-type="float" office:value="11075925" table:style-name="ce12">
            <text:p><text:s/>11,075,92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856365" table:style-name="ce12">
            <text:p><text:s/>4,856,365<text:s/></text:p>
          </table:table-cell>
          <table:table-cell table:style-name="ce12"/>
          <table:table-cell office:value-type="float" office:value="9341" table:style-name="ce14">
            <text:p><text:s/>9,341<text:s/></text:p>
          </table:table-cell>
          <table:table-cell office:value-type="float" office:value="10960393" table:style-name="ce14">
            <text:p><text:s/>10,960,39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720428" table:style-name="ce14">
            <text:p><text:s/>4,72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4346742" table:style-name="ce12">
            <text:p><text:s/>4,346,7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67881" table:style-name="ce12">
            <text:p><text:s/>1,367,881<text:s/></text:p>
          </table:table-cell>
          <table:table-cell table:style-name="ce12"/>
          <table:table-cell office:value-type="float" office:value="5048" table:style-name="ce14">
            <text:p><text:s/>5,048<text:s/></text:p>
          </table:table-cell>
          <table:table-cell office:value-type="float" office:value="4533028" table:style-name="ce14">
            <text:p><text:s/>4,533,0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48711" table:style-name="ce12">
            <text:p><text:s/>348,71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673854" table:style-name="ce12">
            <text:p><text:s/>4,673,854<text:s/></text:p>
          </table:table-cell>
          <table:table-cell table:style-name="ce12"/>
          <table:table-cell office:value-type="float" office:value="528" table:style-name="ce14">
            <text:p><text:s/>528<text:s/></text:p>
          </table:table-cell>
          <table:table-cell office:value-type="float" office:value="536685" table:style-name="ce14">
            <text:p><text:s/>536,68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387464" table:style-name="ce14">
            <text:p><text:s/>5,387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4006182" table:style-name="ce12">
            <text:p><text:s/>4,006,1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12788" table:style-name="ce12">
            <text:p><text:s/>412,788<text:s/></text:p>
          </table:table-cell>
          <table:table-cell table:style-name="ce12"/>
          <table:table-cell office:value-type="float" office:value="3865" table:style-name="ce14">
            <text:p><text:s/>3,865<text:s/></text:p>
          </table:table-cell>
          <table:table-cell office:value-type="float" office:value="4481247" table:style-name="ce14">
            <text:p><text:s/>4,481,2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06905" table:style-name="ce14">
            <text:p><text:s/>40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6830261" table:style-name="ce12">
            <text:p><text:s/>6,830,2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57550" table:style-name="ce12">
            <text:p><text:s/>1,457,550<text:s/></text:p>
          </table:table-cell>
          <table:table-cell table:style-name="ce12"/>
          <table:table-cell office:value-type="float" office:value="6669" table:style-name="ce14">
            <text:p><text:s/>6,669<text:s/></text:p>
          </table:table-cell>
          <table:table-cell office:value-type="float" office:value="7653805" table:style-name="ce14">
            <text:p><text:s/>7,653,8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42441" table:style-name="ce14">
            <text:p><text:s/>2,34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144" table:style-name="ce12">
            <text:p><text:s/>5,144<text:s/></text:p>
          </table:table-cell>
          <table:table-cell office:value-type="float" office:value="2561631" table:style-name="ce12">
            <text:p><text:s/>2,561,63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253414" table:style-name="ce12">
            <text:p><text:s/>6,253,414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2989093" table:style-name="ce14">
            <text:p><text:s/>2,989,09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137807" table:style-name="ce14">
            <text:p><text:s/>8,137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954977" table:style-name="ce12">
            <text:p><text:s/>954,9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381289" table:style-name="ce12">
            <text:p><text:s/>9,381,289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1752326" table:style-name="ce14">
            <text:p><text:s/>1,752,3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903092" table:style-name="ce14">
            <text:p><text:s/>7,903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49" table:style-name="ce12">
            <text:p><text:s/>2,849<text:s/></text:p>
          </table:table-cell>
          <table:table-cell office:value-type="float" office:value="3326597" table:style-name="ce12">
            <text:p><text:s/>3,326,5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0948" table:style-name="ce12">
            <text:p><text:s/>4,060,948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3626712" table:style-name="ce14">
            <text:p><text:s/>3,626,7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02615" table:style-name="ce14">
            <text:p><text:s/>3,60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934" table:style-name="ce12">
            <text:p><text:s/>5,934<text:s/></text:p>
          </table:table-cell>
          <table:table-cell office:value-type="float" office:value="4110517" table:style-name="ce12">
            <text:p><text:s/>4,110,5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8188" table:style-name="ce12">
            <text:p><text:s/>308,188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3842228" table:style-name="ce14">
            <text:p><text:s/>3,842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88550" table:style-name="ce12">
            <text:p><text:s/>388,550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7867853" table:style-name="ce12">
            <text:p><text:s/>7,867,853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414469" table:style-name="ce14">
            <text:p><text:s/>414,46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8313205" table:style-name="ce14">
            <text:p><text:s/>8,31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290457" table:style-name="ce12">
            <text:p><text:s/>1,290,45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865591" table:style-name="ce12">
            <text:p><text:s/>5,865,591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1451278" table:style-name="ce14">
            <text:p><text:s/>1,451,27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636153" table:style-name="ce14">
            <text:p><text:s/>5,636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4545497" table:style-name="ce12">
            <text:p><text:s/>4,545,49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424052" table:style-name="ce12">
            <text:p><text:s/>2,424,052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3601286" table:style-name="ce14">
            <text:p><text:s/>3,601,2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304751" table:style-name="ce14">
            <text:p><text:s/>3,304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83726" table:style-name="ce12">
            <text:p><text:s/>383,7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694999" table:style-name="ce12">
            <text:p><text:s/>6,694,999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414362" table:style-name="ce14">
            <text:p><text:s/>414,3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04964" table:style-name="ce14">
            <text:p><text:s/>7,004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612" table:style-name="ce12">
            <text:p><text:s/>12,612<text:s/></text:p>
          </table:table-cell>
          <table:table-cell office:value-type="float" office:value="15524268" table:style-name="ce12">
            <text:p><text:s/>15,524,26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5161858" table:style-name="ce12">
            <text:p><text:s/>15,161,858<text:s/></text:p>
          </table:table-cell>
          <table:table-cell table:style-name="ce12"/>
          <table:table-cell office:value-type="float" office:value="14089" table:style-name="ce14">
            <text:p><text:s/>14,089<text:s/></text:p>
          </table:table-cell>
          <table:table-cell office:value-type="float" office:value="17852195" table:style-name="ce14">
            <text:p><text:s/>17,852,19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5419601" table:style-name="ce14">
            <text:p><text:s/>15,41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5339805" table:style-name="ce12">
            <text:p><text:s/>5,339,8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6441" table:style-name="ce12">
            <text:p><text:s/>266,441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5683127" table:style-name="ce14">
            <text:p><text:s/>5,683,1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8947" table:style-name="ce14">
            <text:p><text:s/>218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415582" table:style-name="ce12">
            <text:p><text:s/>1,415,58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814774" table:style-name="ce12">
            <text:p><text:s/>7,814,774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455397" table:style-name="ce14">
            <text:p><text:s/>1,455,39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371991" table:style-name="ce14">
            <text:p><text:s/>7,37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69" table:style-name="ce12">
            <text:p><text:s/>4,869<text:s/></text:p>
          </table:table-cell>
          <table:table-cell office:value-type="float" office:value="4894837" table:style-name="ce12">
            <text:p><text:s/>4,894,83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18039" table:style-name="ce12">
            <text:p><text:s/>3,318,039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4932470" table:style-name="ce14">
            <text:p><text:s/>4,932,47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471326" table:style-name="ce14">
            <text:p><text:s/>3,47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779" table:style-name="ce12">
            <text:p><text:s/>10,779<text:s/></text:p>
          </table:table-cell>
          <table:table-cell office:value-type="float" office:value="9955600" table:style-name="ce12">
            <text:p><text:s/>9,955,60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504021" table:style-name="ce12">
            <text:p><text:s/>4,504,021<text:s/></text:p>
          </table:table-cell>
          <table:table-cell table:style-name="ce12"/>
          <table:table-cell office:value-type="float" office:value="10797" table:style-name="ce14">
            <text:p><text:s/>10,797<text:s/></text:p>
          </table:table-cell>
          <table:table-cell office:value-type="float" office:value="11118697" table:style-name="ce14">
            <text:p><text:s/>11,118,69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002525" table:style-name="ce14">
            <text:p><text:s/>6,00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05" table:style-name="ce12">
            <text:p><text:s/>5,505<text:s/></text:p>
          </table:table-cell>
          <table:table-cell office:value-type="float" office:value="8050941" table:style-name="ce12">
            <text:p><text:s/>8,050,94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767482" table:style-name="ce12">
            <text:p><text:s/>4,767,482<text:s/></text:p>
          </table:table-cell>
          <table:table-cell table:style-name="ce12"/>
          <table:table-cell office:value-type="float" office:value="5769" table:style-name="ce14">
            <text:p><text:s/>5,769<text:s/></text:p>
          </table:table-cell>
          <table:table-cell office:value-type="float" office:value="8093147" table:style-name="ce14">
            <text:p><text:s/>8,093,14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870045" table:style-name="ce14">
            <text:p><text:s/>3,87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691134" table:style-name="ce12">
            <text:p><text:s/>691,1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402222" table:style-name="ce12">
            <text:p><text:s/>4,402,222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1161958" table:style-name="ce14">
            <text:p><text:s/>1,161,95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89170" table:style-name="ce14">
            <text:p><text:s/>4,689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58" table:style-name="ce12">
            <text:p><text:s/>6,458<text:s/></text:p>
          </table:table-cell>
          <table:table-cell office:value-type="float" office:value="6018547" table:style-name="ce12">
            <text:p><text:s/>6,018,54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878616" table:style-name="ce12">
            <text:p><text:s/>1,878,616<text:s/></text:p>
          </table:table-cell>
          <table:table-cell table:style-name="ce12"/>
          <table:table-cell office:value-type="float" office:value="6578" table:style-name="ce14">
            <text:p><text:s/>6,578<text:s/></text:p>
          </table:table-cell>
          <table:table-cell office:value-type="float" office:value="6253065" table:style-name="ce14">
            <text:p><text:s/>6,253,06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21281" table:style-name="ce14">
            <text:p><text:s/>1,42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86" table:style-name="ce12">
            <text:p><text:s/>9,886<text:s/></text:p>
          </table:table-cell>
          <table:table-cell office:value-type="float" office:value="14011928" table:style-name="ce12">
            <text:p><text:s/>14,011,928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5619694" table:style-name="ce12">
            <text:p><text:s/>25,619,694<text:s/></text:p>
          </table:table-cell>
          <table:table-cell table:style-name="ce12"/>
          <table:table-cell office:value-type="float" office:value="10144" table:style-name="ce14">
            <text:p><text:s/>10,144<text:s/></text:p>
          </table:table-cell>
          <table:table-cell office:value-type="float" office:value="15679319" table:style-name="ce14">
            <text:p><text:s/>15,679,319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27441197" table:style-name="ce14">
            <text:p><text:s/>27,441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85" table:style-name="ce12">
            <text:p><text:s/>8,885<text:s/></text:p>
          </table:table-cell>
          <table:table-cell office:value-type="float" office:value="5324175" table:style-name="ce12">
            <text:p><text:s/>5,324,17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34659" table:style-name="ce12">
            <text:p><text:s/>2,934,659<text:s/></text:p>
          </table:table-cell>
          <table:table-cell table:style-name="ce12"/>
          <table:table-cell office:value-type="float" office:value="9619" table:style-name="ce14">
            <text:p><text:s/>9,619<text:s/></text:p>
          </table:table-cell>
          <table:table-cell office:value-type="float" office:value="8099347" table:style-name="ce14">
            <text:p><text:s/>8,099,3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41739" table:style-name="ce14">
            <text:p><text:s/>3,04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5587279" table:style-name="ce12">
            <text:p><text:s/>5,587,2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42402" table:style-name="ce12">
            <text:p><text:s/>942,402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5966348" table:style-name="ce14">
            <text:p><text:s/>5,966,3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74856" table:style-name="ce14">
            <text:p><text:s/>774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302" table:style-name="ce12">
            <text:p><text:s/>5,302<text:s/></text:p>
          </table:table-cell>
          <table:table-cell office:value-type="float" office:value="4410896" table:style-name="ce12">
            <text:p><text:s/>4,410,8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1633" table:style-name="ce12">
            <text:p><text:s/>351,633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4582323" table:style-name="ce14">
            <text:p><text:s/>4,582,3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4308" table:style-name="ce14">
            <text:p><text:s/>574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8345" table:style-name="ce12">
            <text:p><text:s/>8,345<text:s/></text:p>
          </table:table-cell>
          <table:table-cell office:value-type="float" office:value="13084182" table:style-name="ce12">
            <text:p><text:s/>13,084,18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422448" table:style-name="ce12">
            <text:p><text:s/>13,422,448<text:s/></text:p>
          </table:table-cell>
          <table:table-cell table:style-name="ce12"/>
          <table:table-cell office:value-type="float" office:value="7439" table:style-name="ce14">
            <text:p><text:s/>7,439<text:s/></text:p>
          </table:table-cell>
          <table:table-cell office:value-type="float" office:value="12387672" table:style-name="ce14">
            <text:p><text:s/>12,387,67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991775" table:style-name="ce14">
            <text:p><text:s/>13,99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398601" table:style-name="ce12">
            <text:p><text:s/>398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85844" table:style-name="ce14">
            <text:p><text:s/>285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1410342" table:style-name="ce12">
            <text:p><text:s/>1,410,3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2598" table:style-name="ce12">
            <text:p><text:s/>552,598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367809" table:style-name="ce14">
            <text:p><text:s/>1,367,80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1830" table:style-name="ce14">
            <text:p><text:s/>25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2378711" table:style-name="ce12">
            <text:p><text:s/>2,378,71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5354098" table:style-name="ce12">
            <text:p><text:s/>5,354,098<text:s/></text:p>
          </table:table-cell>
          <table:table-cell table:style-name="ce12"/>
          <table:table-cell office:value-type="float" office:value="5887" table:style-name="ce14">
            <text:p><text:s/>5,887<text:s/></text:p>
          </table:table-cell>
          <table:table-cell office:value-type="float" office:value="2652404" table:style-name="ce14">
            <text:p><text:s/>2,652,40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523923" table:style-name="ce14">
            <text:p><text:s/>6,523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2292571" table:style-name="ce12">
            <text:p><text:s/>2,292,57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21482" table:style-name="ce12">
            <text:p><text:s/>2,921,482<text:s/></text:p>
          </table:table-cell>
          <table:table-cell table:style-name="ce12"/>
          <table:table-cell office:value-type="float" office:value="3518" table:style-name="ce14">
            <text:p><text:s/>3,518<text:s/></text:p>
          </table:table-cell>
          <table:table-cell office:value-type="float" office:value="2576496" table:style-name="ce14">
            <text:p><text:s/>2,576,49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725180" table:style-name="ce14">
            <text:p><text:s/>2,725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083136" table:style-name="ce12">
            <text:p><text:s/>1,083,13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772808" table:style-name="ce12">
            <text:p><text:s/>4,772,808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1010091" table:style-name="ce14">
            <text:p><text:s/>1,010,09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782137" table:style-name="ce14">
            <text:p><text:s/>4,782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492013" table:style-name="ce12">
            <text:p><text:s/>3,492,0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418" table:style-name="ce12">
            <text:p><text:s/>45,418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3715287" table:style-name="ce14">
            <text:p><text:s/>3,715,2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0925" table:style-name="ce14">
            <text:p><text:s/>10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2973791" table:style-name="ce12">
            <text:p><text:s/>2,973,7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84413" table:style-name="ce12">
            <text:p><text:s/>784,413<text:s/></text:p>
          </table:table-cell>
          <table:table-cell table:style-name="ce12"/>
          <table:table-cell office:value-type="float" office:value="3574" table:style-name="ce14">
            <text:p><text:s/>3,574<text:s/></text:p>
          </table:table-cell>
          <table:table-cell office:value-type="float" office:value="2960087" table:style-name="ce14">
            <text:p><text:s/>2,960,0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93114" table:style-name="ce14">
            <text:p><text:s/>593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3449522" table:style-name="ce12">
            <text:p><text:s/>3,449,5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49494" table:style-name="ce12">
            <text:p><text:s/>349,494<text:s/></text:p>
          </table:table-cell>
          <table:table-cell table:style-name="ce12"/>
          <table:table-cell office:value-type="float" office:value="3218" table:style-name="ce14">
            <text:p><text:s/>3,218<text:s/></text:p>
          </table:table-cell>
          <table:table-cell office:value-type="float" office:value="3356847" table:style-name="ce14">
            <text:p><text:s/>3,356,84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33986" table:style-name="ce14">
            <text:p><text:s/>43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805" table:style-name="ce12">
            <text:p><text:s/>4,805<text:s/></text:p>
          </table:table-cell>
          <table:table-cell office:value-type="float" office:value="4285781" table:style-name="ce12">
            <text:p><text:s/>4,285,78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31278" table:style-name="ce12">
            <text:p><text:s/>2,031,278<text:s/></text:p>
          </table:table-cell>
          <table:table-cell table:style-name="ce12"/>
          <table:table-cell office:value-type="float" office:value="4770" table:style-name="ce14">
            <text:p><text:s/>4,770<text:s/></text:p>
          </table:table-cell>
          <table:table-cell office:value-type="float" office:value="4600786" table:style-name="ce14">
            <text:p><text:s/>4,600,78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925055" table:style-name="ce14">
            <text:p><text:s/>1,925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8395" table:style-name="ce12">
            <text:p><text:s/>48,395<text:s/></text:p>
          </table:table-cell>
          <table:table-cell office:value-type="float" office:value="82066494" table:style-name="ce12">
            <text:p><text:s/>82,066,494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9902071" table:style-name="ce12">
            <text:p><text:s/>19,902,071<text:s/></text:p>
          </table:table-cell>
          <table:table-cell table:style-name="ce12"/>
          <table:table-cell office:value-type="float" office:value="52734" table:style-name="ce14">
            <text:p><text:s/>52,734<text:s/></text:p>
          </table:table-cell>
          <table:table-cell office:value-type="float" office:value="89262326" table:style-name="ce14">
            <text:p><text:s/>89,262,326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20495106" table:style-name="ce14">
            <text:p><text:s/>20,495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931574" table:style-name="ce12">
            <text:p><text:s/>931,57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8825010" table:style-name="ce12">
            <text:p><text:s/>8,825,010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013031" table:style-name="ce14">
            <text:p><text:s/>1,013,03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960355" table:style-name="ce14">
            <text:p><text:s/>7,960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514317" table:style-name="ce12">
            <text:p><text:s/>1,514,3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256019" table:style-name="ce12">
            <text:p><text:s/>2,256,019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1870280" table:style-name="ce14">
            <text:p><text:s/>1,870,2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87331" table:style-name="ce14">
            <text:p><text:s/>3,28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5056016" table:style-name="ce12">
            <text:p><text:s/>5,056,01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26477" table:style-name="ce12">
            <text:p><text:s/>1,026,477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5222862" table:style-name="ce14">
            <text:p><text:s/>5,222,86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59071" table:style-name="ce14">
            <text:p><text:s/>1,25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95" table:style-name="ce12">
            <text:p><text:s/>3,495<text:s/></text:p>
          </table:table-cell>
          <table:table-cell office:value-type="float" office:value="2890593" table:style-name="ce12">
            <text:p><text:s/>2,890,5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67944" table:style-name="ce12">
            <text:p><text:s/>1,767,944<text:s/></text:p>
          </table:table-cell>
          <table:table-cell table:style-name="ce12"/>
          <table:table-cell office:value-type="float" office:value="3597" table:style-name="ce14">
            <text:p><text:s/>3,597<text:s/></text:p>
          </table:table-cell>
          <table:table-cell office:value-type="float" office:value="2764839" table:style-name="ce14">
            <text:p><text:s/>2,764,8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056735" table:style-name="ce14">
            <text:p><text:s/>2,05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3716400" table:style-name="ce12">
            <text:p><text:s/>3,716,40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16120" table:style-name="ce12">
            <text:p><text:s/>3,516,120<text:s/></text:p>
          </table:table-cell>
          <table:table-cell table:style-name="ce12"/>
          <table:table-cell office:value-type="float" office:value="4330" table:style-name="ce14">
            <text:p><text:s/>4,330<text:s/></text:p>
          </table:table-cell>
          <table:table-cell office:value-type="float" office:value="3978335" table:style-name="ce14">
            <text:p><text:s/>3,978,3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54425" table:style-name="ce14">
            <text:p><text:s/>3,05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38" table:style-name="ce12">
            <text:p><text:s/>4,438<text:s/></text:p>
          </table:table-cell>
          <table:table-cell office:value-type="float" office:value="3219532" table:style-name="ce12">
            <text:p><text:s/>3,219,5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77996" table:style-name="ce12">
            <text:p><text:s/>777,996<text:s/></text:p>
          </table:table-cell>
          <table:table-cell table:style-name="ce12"/>
          <table:table-cell office:value-type="float" office:value="4189" table:style-name="ce14">
            <text:p><text:s/>4,189<text:s/></text:p>
          </table:table-cell>
          <table:table-cell office:value-type="float" office:value="3203914" table:style-name="ce14">
            <text:p><text:s/>3,203,9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9900" table:style-name="ce14">
            <text:p><text:s/>429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3556554" table:style-name="ce12">
            <text:p><text:s/>3,556,5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62442" table:style-name="ce12">
            <text:p><text:s/>762,442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3910731" table:style-name="ce14">
            <text:p><text:s/>3,910,7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2096" table:style-name="ce14">
            <text:p><text:s/>942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5730426" table:style-name="ce12">
            <text:p><text:s/>5,730,4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71687" table:style-name="ce12">
            <text:p><text:s/>2,471,687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6088878" table:style-name="ce14">
            <text:p><text:s/>6,088,8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78742" table:style-name="ce14">
            <text:p><text:s/>2,678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72" table:style-name="ce12">
            <text:p><text:s/>14,572<text:s/></text:p>
          </table:table-cell>
          <table:table-cell office:value-type="float" office:value="22600969" table:style-name="ce12">
            <text:p><text:s/>22,600,96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4486353" table:style-name="ce12">
            <text:p><text:s/>14,486,353<text:s/></text:p>
          </table:table-cell>
          <table:table-cell table:style-name="ce12"/>
          <table:table-cell office:value-type="float" office:value="14977" table:style-name="ce14">
            <text:p><text:s/>14,977<text:s/></text:p>
          </table:table-cell>
          <table:table-cell office:value-type="float" office:value="23510938" table:style-name="ce14">
            <text:p><text:s/>23,510,93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9852863" table:style-name="ce14">
            <text:p><text:s/>9,852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898" table:style-name="ce12">
            <text:p><text:s/>3,898<text:s/></text:p>
          </table:table-cell>
          <table:table-cell office:value-type="float" office:value="4210837" table:style-name="ce12">
            <text:p><text:s/>4,210,83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478999" table:style-name="ce12">
            <text:p><text:s/>3,478,999<text:s/></text:p>
          </table:table-cell>
          <table:table-cell table:style-name="ce12"/>
          <table:table-cell office:value-type="float" office:value="3932" table:style-name="ce14">
            <text:p><text:s/>3,932<text:s/></text:p>
          </table:table-cell>
          <table:table-cell office:value-type="float" office:value="4408381" table:style-name="ce14">
            <text:p><text:s/>4,408,38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35975" table:style-name="ce14">
            <text:p><text:s/>3,73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7631" table:style-name="ce12">
            <text:p><text:s/>17,631<text:s/></text:p>
          </table:table-cell>
          <table:table-cell office:value-type="float" office:value="27195490" table:style-name="ce12">
            <text:p><text:s/>27,195,49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0543249" table:style-name="ce12">
            <text:p><text:s/>20,543,249<text:s/></text:p>
          </table:table-cell>
          <table:table-cell table:style-name="ce12"/>
          <table:table-cell office:value-type="float" office:value="20966" table:style-name="ce14">
            <text:p><text:s/>20,966<text:s/></text:p>
          </table:table-cell>
          <table:table-cell office:value-type="float" office:value="34591065" table:style-name="ce14">
            <text:p><text:s/>34,591,06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1559057" table:style-name="ce14">
            <text:p><text:s/>21,559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43" table:style-name="ce12">
            <text:p><text:s/>2,943<text:s/></text:p>
          </table:table-cell>
          <table:table-cell office:value-type="float" office:value="3508382" table:style-name="ce12">
            <text:p><text:s/>3,508,38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862203" table:style-name="ce12">
            <text:p><text:s/>4,862,203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4060347" table:style-name="ce14">
            <text:p><text:s/>4,060,3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80530" table:style-name="ce14">
            <text:p><text:s/>4,18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188" table:style-name="ce12">
            <text:p><text:s/>4,188<text:s/></text:p>
          </table:table-cell>
          <table:table-cell office:value-type="float" office:value="3426825" table:style-name="ce12">
            <text:p><text:s/>3,426,8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728805" table:style-name="ce12">
            <text:p><text:s/>1,728,805<text:s/></text:p>
          </table:table-cell>
          <table:table-cell table:style-name="ce12"/>
          <table:table-cell office:value-type="float" office:value="4891" table:style-name="ce14">
            <text:p><text:s/>4,891<text:s/></text:p>
          </table:table-cell>
          <table:table-cell office:value-type="float" office:value="5014888" table:style-name="ce14">
            <text:p><text:s/>5,014,88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58150" table:style-name="ce14">
            <text:p><text:s/>2,05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70083" table:style-name="ce12">
            <text:p><text:s/>270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" table:style-name="ce14">
            <text:p><text:s/>484<text:s/></text:p>
          </table:table-cell>
          <table:table-cell office:value-type="float" office:value="260472" table:style-name="ce14">
            <text:p><text:s/>260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301259" table:style-name="ce12">
            <text:p><text:s/>1,301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1213318" table:style-name="ce14">
            <text:p><text:s/>1,213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793682" table:style-name="ce12">
            <text:p><text:s/>1,793,6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1882978" table:style-name="ce14">
            <text:p><text:s/>1,882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9222" table:style-name="ce12">
            <text:p><text:s/>99,222<text:s/></text:p>
          </table:table-cell>
          <table:table-cell office:value-type="float" office:value="295961831" table:style-name="ce12">
            <text:p><text:s/>295,961,831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283242776" table:style-name="ce12">
            <text:p><text:s/>283,242,776<text:s/></text:p>
          </table:table-cell>
          <table:table-cell table:style-name="ce12"/>
          <table:table-cell office:value-type="float" office:value="106712" table:style-name="ce14">
            <text:p><text:s/>106,712<text:s/></text:p>
          </table:table-cell>
          <table:table-cell office:value-type="float" office:value="319053934" table:style-name="ce14">
            <text:p><text:s/>319,053,934<text:s/></text:p>
          </table:table-cell>
          <table:table-cell office:value-type="float" office:value="4281" table:style-name="ce14">
            <text:p><text:s/>4,281<text:s/></text:p>
          </table:table-cell>
          <table:table-cell office:value-type="float" office:value="362892651" table:style-name="ce14">
            <text:p><text:s/>362,89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4536615" table:style-name="ce12">
            <text:p><text:s/>4,536,6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64814" table:style-name="ce12">
            <text:p><text:s/>3,964,814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4201364" table:style-name="ce14">
            <text:p><text:s/>4,201,3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66522" table:style-name="ce14">
            <text:p><text:s/>4,56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5779" table:style-name="ce12">
            <text:p><text:s/>65,779<text:s/></text:p>
          </table:table-cell>
          <table:table-cell office:value-type="float" office:value="195680170" table:style-name="ce12">
            <text:p><text:s/>195,680,170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248110837" table:style-name="ce12">
            <text:p><text:s/>248,110,837<text:s/></text:p>
          </table:table-cell>
          <table:table-cell table:style-name="ce12"/>
          <table:table-cell office:value-type="float" office:value="90308" table:style-name="ce14">
            <text:p><text:s/>90,308<text:s/></text:p>
          </table:table-cell>
          <table:table-cell office:value-type="float" office:value="229165727" table:style-name="ce14">
            <text:p><text:s/>229,165,727<text:s/></text:p>
          </table:table-cell>
          <table:table-cell office:value-type="float" office:value="4071" table:style-name="ce14">
            <text:p><text:s/>4,071<text:s/></text:p>
          </table:table-cell>
          <table:table-cell office:value-type="float" office:value="268782032" table:style-name="ce14">
            <text:p><text:s/>268,78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825" table:style-name="ce12">
            <text:p><text:s/>17,825<text:s/></text:p>
          </table:table-cell>
          <table:table-cell office:value-type="float" office:value="33969873" table:style-name="ce12">
            <text:p><text:s/>33,969,873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55998659" table:style-name="ce12">
            <text:p><text:s/>55,998,659<text:s/></text:p>
          </table:table-cell>
          <table:table-cell table:style-name="ce12"/>
          <table:table-cell office:value-type="float" office:value="18349" table:style-name="ce14">
            <text:p><text:s/>18,349<text:s/></text:p>
          </table:table-cell>
          <table:table-cell office:value-type="float" office:value="35834905" table:style-name="ce14">
            <text:p><text:s/>35,834,905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54969621" table:style-name="ce14">
            <text:p><text:s/>54,969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7688361" table:style-name="ce12">
            <text:p><text:s/>7,688,361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9392303" table:style-name="ce12">
            <text:p><text:s/>29,392,303<text:s/></text:p>
          </table:table-cell>
          <table:table-cell table:style-name="ce12"/>
          <table:table-cell office:value-type="float" office:value="4561" table:style-name="ce14">
            <text:p><text:s/>4,561<text:s/></text:p>
          </table:table-cell>
          <table:table-cell office:value-type="float" office:value="8201796" table:style-name="ce14">
            <text:p><text:s/>8,201,796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6249227" table:style-name="ce14">
            <text:p><text:s/>26,249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8808" table:style-name="ce12">
            <text:p><text:s/>48,808<text:s/></text:p>
          </table:table-cell>
          <table:table-cell office:value-type="float" office:value="107926364" table:style-name="ce12">
            <text:p><text:s/>107,926,36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80495203" table:style-name="ce12">
            <text:p><text:s/>80,495,203<text:s/></text:p>
          </table:table-cell>
          <table:table-cell table:style-name="ce12"/>
          <table:table-cell office:value-type="float" office:value="48308" table:style-name="ce14">
            <text:p><text:s/>48,308<text:s/></text:p>
          </table:table-cell>
          <table:table-cell office:value-type="float" office:value="112500610" table:style-name="ce14">
            <text:p><text:s/>112,500,610<text:s/></text:p>
          </table:table-cell>
          <table:table-cell office:value-type="float" office:value="1629" table:style-name="ce14">
            <text:p><text:s/>1,629<text:s/></text:p>
          </table:table-cell>
          <table:table-cell office:value-type="float" office:value="87218741" table:style-name="ce14">
            <text:p><text:s/>87,21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1147" table:style-name="ce12">
            <text:p><text:s/>51,147<text:s/></text:p>
          </table:table-cell>
          <table:table-cell office:value-type="float" office:value="124820182" table:style-name="ce12">
            <text:p><text:s/>124,820,182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112865711" table:style-name="ce12">
            <text:p><text:s/>112,865,711<text:s/></text:p>
          </table:table-cell>
          <table:table-cell table:style-name="ce12"/>
          <table:table-cell office:value-type="float" office:value="54803" table:style-name="ce14">
            <text:p><text:s/>54,803<text:s/></text:p>
          </table:table-cell>
          <table:table-cell office:value-type="float" office:value="143228969" table:style-name="ce14">
            <text:p><text:s/>143,228,969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31537208" table:style-name="ce14">
            <text:p><text:s/>131,53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663" table:style-name="ce12">
            <text:p><text:s/>20,663<text:s/></text:p>
          </table:table-cell>
          <table:table-cell office:value-type="float" office:value="39358792" table:style-name="ce12">
            <text:p><text:s/>39,358,79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56238155" table:style-name="ce12">
            <text:p><text:s/>56,238,155<text:s/></text:p>
          </table:table-cell>
          <table:table-cell table:style-name="ce12"/>
          <table:table-cell office:value-type="float" office:value="19146" table:style-name="ce14">
            <text:p><text:s/>19,146<text:s/></text:p>
          </table:table-cell>
          <table:table-cell office:value-type="float" office:value="42545056" table:style-name="ce14">
            <text:p><text:s/>42,545,056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52149774" table:style-name="ce14">
            <text:p><text:s/>52,149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204" table:style-name="ce12">
            <text:p><text:s/>25,204<text:s/></text:p>
          </table:table-cell>
          <table:table-cell office:value-type="float" office:value="41394626" table:style-name="ce12">
            <text:p><text:s/>41,394,626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32754606" table:style-name="ce12">
            <text:p><text:s/>32,754,606<text:s/></text:p>
          </table:table-cell>
          <table:table-cell table:style-name="ce12"/>
          <table:table-cell office:value-type="float" office:value="26098" table:style-name="ce14">
            <text:p><text:s/>26,098<text:s/></text:p>
          </table:table-cell>
          <table:table-cell office:value-type="float" office:value="44116373" table:style-name="ce14">
            <text:p><text:s/>44,116,373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9146562" table:style-name="ce14">
            <text:p><text:s/>39,146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278" table:style-name="ce12">
            <text:p><text:s/>30,278<text:s/></text:p>
          </table:table-cell>
          <table:table-cell office:value-type="float" office:value="57394427" table:style-name="ce12">
            <text:p><text:s/>57,394,427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55631788" table:style-name="ce12">
            <text:p><text:s/>55,631,788<text:s/></text:p>
          </table:table-cell>
          <table:table-cell table:style-name="ce12"/>
          <table:table-cell office:value-type="float" office:value="32756" table:style-name="ce14">
            <text:p><text:s/>32,756<text:s/></text:p>
          </table:table-cell>
          <table:table-cell office:value-type="float" office:value="64091650" table:style-name="ce14">
            <text:p><text:s/>64,091,65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66552340" table:style-name="ce14">
            <text:p><text:s/>66,55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520" table:style-name="ce12">
            <text:p><text:s/>87,520<text:s/></text:p>
          </table:table-cell>
          <table:table-cell office:value-type="float" office:value="205582883" table:style-name="ce12">
            <text:p><text:s/>205,582,883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139678984" table:style-name="ce12">
            <text:p><text:s/>139,678,984<text:s/></text:p>
          </table:table-cell>
          <table:table-cell table:style-name="ce12"/>
          <table:table-cell office:value-type="float" office:value="93592" table:style-name="ce14">
            <text:p><text:s/>93,592<text:s/></text:p>
          </table:table-cell>
          <table:table-cell office:value-type="float" office:value="222509606" table:style-name="ce14">
            <text:p><text:s/>222,509,606<text:s/></text:p>
          </table:table-cell>
          <table:table-cell office:value-type="float" office:value="3148" table:style-name="ce14">
            <text:p><text:s/>3,148<text:s/></text:p>
          </table:table-cell>
          <table:table-cell office:value-type="float" office:value="167491315" table:style-name="ce14">
            <text:p><text:s/>167,491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7771" table:style-name="ce12">
            <text:p><text:s/>37,771<text:s/></text:p>
          </table:table-cell>
          <table:table-cell office:value-type="float" office:value="89632071" table:style-name="ce12">
            <text:p><text:s/>89,632,071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72606048" table:style-name="ce12">
            <text:p><text:s/>72,606,048<text:s/></text:p>
          </table:table-cell>
          <table:table-cell table:style-name="ce12"/>
          <table:table-cell office:value-type="float" office:value="38412" table:style-name="ce14">
            <text:p><text:s/>38,412<text:s/></text:p>
          </table:table-cell>
          <table:table-cell office:value-type="float" office:value="91683845" table:style-name="ce14">
            <text:p><text:s/>91,683,845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71524073" table:style-name="ce14">
            <text:p><text:s/>71,524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695" table:style-name="ce12">
            <text:p><text:s/>21,695<text:s/></text:p>
          </table:table-cell>
          <table:table-cell office:value-type="float" office:value="39653516" table:style-name="ce12">
            <text:p><text:s/>39,653,516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35358881" table:style-name="ce12">
            <text:p><text:s/>35,358,881<text:s/></text:p>
          </table:table-cell>
          <table:table-cell table:style-name="ce12"/>
          <table:table-cell office:value-type="float" office:value="22092" table:style-name="ce14">
            <text:p><text:s/>22,092<text:s/></text:p>
          </table:table-cell>
          <table:table-cell office:value-type="float" office:value="42372801" table:style-name="ce14">
            <text:p><text:s/>42,372,801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5191705" table:style-name="ce14">
            <text:p><text:s/>35,19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160" table:style-name="ce12">
            <text:p><text:s/>17,160<text:s/></text:p>
          </table:table-cell>
          <table:table-cell office:value-type="float" office:value="39427402" table:style-name="ce12">
            <text:p><text:s/>39,427,40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2576452" table:style-name="ce12">
            <text:p><text:s/>22,576,452<text:s/></text:p>
          </table:table-cell>
          <table:table-cell table:style-name="ce12"/>
          <table:table-cell office:value-type="float" office:value="18615" table:style-name="ce14">
            <text:p><text:s/>18,615<text:s/></text:p>
          </table:table-cell>
          <table:table-cell office:value-type="float" office:value="43536821" table:style-name="ce14">
            <text:p><text:s/>43,536,82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4588004" table:style-name="ce14">
            <text:p><text:s/>24,588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334" table:style-name="ce12">
            <text:p><text:s/>68,334<text:s/></text:p>
          </table:table-cell>
          <table:table-cell office:value-type="float" office:value="188837526" table:style-name="ce12">
            <text:p><text:s/>188,837,526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173197943" table:style-name="ce12">
            <text:p><text:s/>173,197,943<text:s/></text:p>
          </table:table-cell>
          <table:table-cell table:style-name="ce12"/>
          <table:table-cell office:value-type="float" office:value="74347" table:style-name="ce14">
            <text:p><text:s/>74,347<text:s/></text:p>
          </table:table-cell>
          <table:table-cell office:value-type="float" office:value="209385201" table:style-name="ce14">
            <text:p><text:s/>209,385,201<text:s/></text:p>
          </table:table-cell>
          <table:table-cell office:value-type="float" office:value="3284" table:style-name="ce14">
            <text:p><text:s/>3,284<text:s/></text:p>
          </table:table-cell>
          <table:table-cell office:value-type="float" office:value="191341794" table:style-name="ce14">
            <text:p><text:s/>191,341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39" table:style-name="ce14">
            <text:p><text:s/>56,739<text:s/></text:p>
          </table:table-cell>
          <table:table-cell office:value-type="float" office:value="155130923" table:style-name="ce14">
            <text:p><text:s/>155,130,923<text:s/>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115130433" table:style-name="ce14">
            <text:p><text:s/>115,13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3181" table:style-name="ce12">
            <text:p><text:s/>33,181<text:s/></text:p>
          </table:table-cell>
          <table:table-cell office:value-type="float" office:value="107619584" table:style-name="ce12">
            <text:p><text:s/>107,619,584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37036292" table:style-name="ce12">
            <text:p><text:s/>137,036,292<text:s/></text:p>
          </table:table-cell>
          <table:table-cell table:style-name="ce12"/>
          <table:table-cell office:value-type="float" office:value="47816" table:style-name="ce14">
            <text:p><text:s/>47,816<text:s/></text:p>
          </table:table-cell>
          <table:table-cell office:value-type="float" office:value="126351130" table:style-name="ce14">
            <text:p><text:s/>126,351,130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163015254" table:style-name="ce14">
            <text:p><text:s/>163,015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445" table:style-name="ce12">
            <text:p><text:s/>21,445<text:s/></text:p>
          </table:table-cell>
          <table:table-cell office:value-type="float" office:value="33104215" table:style-name="ce12">
            <text:p><text:s/>33,104,215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40617676" table:style-name="ce12">
            <text:p><text:s/>40,617,676<text:s/></text:p>
          </table:table-cell>
          <table:table-cell table:style-name="ce12"/>
          <table:table-cell office:value-type="float" office:value="22104" table:style-name="ce14">
            <text:p><text:s/>22,104<text:s/></text:p>
          </table:table-cell>
          <table:table-cell office:value-type="float" office:value="36550734" table:style-name="ce14">
            <text:p><text:s/>36,550,734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41441669" table:style-name="ce14">
            <text:p><text:s/>41,441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117" table:style-name="ce12">
            <text:p><text:s/>22,117<text:s/></text:p>
          </table:table-cell>
          <table:table-cell office:value-type="float" office:value="41466824" table:style-name="ce12">
            <text:p><text:s/>41,466,824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5500952" table:style-name="ce12">
            <text:p><text:s/>35,500,952<text:s/></text:p>
          </table:table-cell>
          <table:table-cell table:style-name="ce12"/>
          <table:table-cell office:value-type="float" office:value="23581" table:style-name="ce14">
            <text:p><text:s/>23,581<text:s/></text:p>
          </table:table-cell>
          <table:table-cell office:value-type="float" office:value="47539364" table:style-name="ce14">
            <text:p><text:s/>47,539,364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36553956" table:style-name="ce14">
            <text:p><text:s/>36,553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030" table:style-name="ce12">
            <text:p><text:s/>8,030<text:s/></text:p>
          </table:table-cell>
          <table:table-cell office:value-type="float" office:value="12380751" table:style-name="ce12">
            <text:p><text:s/>12,380,75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1341837" table:style-name="ce12">
            <text:p><text:s/>21,341,837<text:s/></text:p>
          </table:table-cell>
          <table:table-cell table:style-name="ce12"/>
          <table:table-cell office:value-type="float" office:value="8451" table:style-name="ce14">
            <text:p><text:s/>8,451<text:s/></text:p>
          </table:table-cell>
          <table:table-cell office:value-type="float" office:value="14028395" table:style-name="ce14">
            <text:p><text:s/>14,028,39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0362157" table:style-name="ce14">
            <text:p><text:s/>20,36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696" table:style-name="ce12">
            <text:p><text:s/>5,696<text:s/></text:p>
          </table:table-cell>
          <table:table-cell office:value-type="float" office:value="9252342" table:style-name="ce12">
            <text:p><text:s/>9,252,34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7546863" table:style-name="ce12">
            <text:p><text:s/>7,546,863<text:s/></text:p>
          </table:table-cell>
          <table:table-cell table:style-name="ce12"/>
          <table:table-cell office:value-type="float" office:value="6200" table:style-name="ce14">
            <text:p><text:s/>6,200<text:s/></text:p>
          </table:table-cell>
          <table:table-cell office:value-type="float" office:value="10769221" table:style-name="ce14">
            <text:p><text:s/>10,769,221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75931" table:style-name="ce14">
            <text:p><text:s/>8,275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470" table:style-name="ce12">
            <text:p><text:s/>5,470<text:s/></text:p>
          </table:table-cell>
          <table:table-cell office:value-type="float" office:value="7240541" table:style-name="ce12">
            <text:p><text:s/>7,240,54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711041" table:style-name="ce12">
            <text:p><text:s/>9,711,041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8755041" table:style-name="ce14">
            <text:p><text:s/>8,755,04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3044689" table:style-name="ce14">
            <text:p><text:s/>13,04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7085609" table:style-name="ce12">
            <text:p><text:s/>7,085,60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193086" table:style-name="ce12">
            <text:p><text:s/>2,193,086<text:s/></text:p>
          </table:table-cell>
          <table:table-cell table:style-name="ce12"/>
          <table:table-cell office:value-type="float" office:value="5065" table:style-name="ce14">
            <text:p><text:s/>5,065<text:s/></text:p>
          </table:table-cell>
          <table:table-cell office:value-type="float" office:value="7785958" table:style-name="ce14">
            <text:p><text:s/>7,785,95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96193" table:style-name="ce14">
            <text:p><text:s/>1,79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5142968" table:style-name="ce12">
            <text:p><text:s/>5,142,9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94699" table:style-name="ce12">
            <text:p><text:s/>2,594,699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5449428" table:style-name="ce14">
            <text:p><text:s/>5,449,42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05041" table:style-name="ce14">
            <text:p><text:s/>3,20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744" table:style-name="ce12">
            <text:p><text:s/>17,744<text:s/></text:p>
          </table:table-cell>
          <table:table-cell office:value-type="float" office:value="29363885" table:style-name="ce12">
            <text:p><text:s/>29,363,885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4775230" table:style-name="ce12">
            <text:p><text:s/>24,775,230<text:s/></text:p>
          </table:table-cell>
          <table:table-cell table:style-name="ce12"/>
          <table:table-cell office:value-type="float" office:value="16523" table:style-name="ce14">
            <text:p><text:s/>16,523<text:s/></text:p>
          </table:table-cell>
          <table:table-cell office:value-type="float" office:value="31342276" table:style-name="ce14">
            <text:p><text:s/>31,342,27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6913887" table:style-name="ce14">
            <text:p><text:s/>26,913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6723518" table:style-name="ce12">
            <text:p><text:s/>6,723,51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7356008" table:style-name="ce12">
            <text:p><text:s/>17,356,008<text:s/></text:p>
          </table:table-cell>
          <table:table-cell table:style-name="ce12"/>
          <table:table-cell office:value-type="float" office:value="4479" table:style-name="ce14">
            <text:p><text:s/>4,479<text:s/></text:p>
          </table:table-cell>
          <table:table-cell office:value-type="float" office:value="7270679" table:style-name="ce14">
            <text:p><text:s/>7,270,67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6233427" table:style-name="ce14">
            <text:p><text:s/>16,23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19" table:style-name="ce12">
            <text:p><text:s/>13,919<text:s/></text:p>
          </table:table-cell>
          <table:table-cell office:value-type="float" office:value="16403799" table:style-name="ce12">
            <text:p><text:s/>16,403,79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7051724" table:style-name="ce12">
            <text:p><text:s/>27,051,724<text:s/></text:p>
          </table:table-cell>
          <table:table-cell table:style-name="ce12"/>
          <table:table-cell office:value-type="float" office:value="13826" table:style-name="ce14">
            <text:p><text:s/>13,826<text:s/></text:p>
          </table:table-cell>
          <table:table-cell office:value-type="float" office:value="18393436" table:style-name="ce14">
            <text:p><text:s/>18,393,43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5975194" table:style-name="ce14">
            <text:p><text:s/>25,97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2338534" table:style-name="ce12">
            <text:p><text:s/>2,338,5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63820" table:style-name="ce12">
            <text:p><text:s/>1,363,820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2839674" table:style-name="ce14">
            <text:p><text:s/>2,839,6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34124" table:style-name="ce14">
            <text:p><text:s/>1,134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536172" table:style-name="ce12">
            <text:p><text:s/>1,536,17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379881" table:style-name="ce12">
            <text:p><text:s/>7,379,881<text:s/></text:p>
          </table:table-cell>
          <table:table-cell table:style-name="ce12"/>
          <table:table-cell office:value-type="float" office:value="450" table:style-name="ce14">
            <text:p><text:s/>450<text:s/></text:p>
          </table:table-cell>
          <table:table-cell office:value-type="float" office:value="1597894" table:style-name="ce14">
            <text:p><text:s/>1,597,89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028187" table:style-name="ce14">
            <text:p><text:s/>6,0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818938" table:style-name="ce12">
            <text:p><text:s/>1,818,9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91812" table:style-name="ce12">
            <text:p><text:s/>6,191,812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891597" table:style-name="ce14">
            <text:p><text:s/>1,891,59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60907" table:style-name="ce14">
            <text:p><text:s/>6,16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1249322" table:style-name="ce12">
            <text:p><text:s/>1,249,3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2894" table:style-name="ce12">
            <text:p><text:s/>882,894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1237781" table:style-name="ce14">
            <text:p><text:s/>1,237,7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82894" table:style-name="ce14">
            <text:p><text:s/>88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714872" table:style-name="ce12">
            <text:p><text:s/>1,714,8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22835" table:style-name="ce12">
            <text:p><text:s/>4,922,835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2065225" table:style-name="ce14">
            <text:p><text:s/>2,065,22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29046" table:style-name="ce14">
            <text:p><text:s/>3,92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358" table:style-name="ce12">
            <text:p><text:s/>21,358<text:s/></text:p>
          </table:table-cell>
          <table:table-cell office:value-type="float" office:value="42370939" table:style-name="ce12">
            <text:p><text:s/>42,370,939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5124665" table:style-name="ce12">
            <text:p><text:s/>35,124,665<text:s/></text:p>
          </table:table-cell>
          <table:table-cell table:style-name="ce12"/>
          <table:table-cell office:value-type="float" office:value="23447" table:style-name="ce14">
            <text:p><text:s/>23,447<text:s/></text:p>
          </table:table-cell>
          <table:table-cell office:value-type="float" office:value="47097481" table:style-name="ce14">
            <text:p><text:s/>47,097,48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6248413" table:style-name="ce14">
            <text:p><text:s/>36,248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744" table:style-name="ce12">
            <text:p><text:s/>9,744<text:s/></text:p>
          </table:table-cell>
          <table:table-cell office:value-type="float" office:value="20884319" table:style-name="ce12">
            <text:p><text:s/>20,884,31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7128345" table:style-name="ce12">
            <text:p><text:s/>7,128,345<text:s/></text:p>
          </table:table-cell>
          <table:table-cell table:style-name="ce12"/>
          <table:table-cell office:value-type="float" office:value="10646" table:style-name="ce14">
            <text:p><text:s/>10,646<text:s/></text:p>
          </table:table-cell>
          <table:table-cell office:value-type="float" office:value="22266318" table:style-name="ce14">
            <text:p><text:s/>22,266,31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7737371" table:style-name="ce14">
            <text:p><text:s/>7,737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81" table:style-name="ce12">
            <text:p><text:s/>7,681<text:s/></text:p>
          </table:table-cell>
          <table:table-cell office:value-type="float" office:value="10307739" table:style-name="ce12">
            <text:p><text:s/>10,307,7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84500" table:style-name="ce12">
            <text:p><text:s/>3,384,500<text:s/></text:p>
          </table:table-cell>
          <table:table-cell table:style-name="ce12"/>
          <table:table-cell office:value-type="float" office:value="8139" table:style-name="ce14">
            <text:p><text:s/>8,139<text:s/></text:p>
          </table:table-cell>
          <table:table-cell office:value-type="float" office:value="11817986" table:style-name="ce14">
            <text:p><text:s/>11,817,98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698034" table:style-name="ce14">
            <text:p><text:s/>3,69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8284" table:style-name="ce12">
            <text:p><text:s/>18,284<text:s/></text:p>
          </table:table-cell>
          <table:table-cell office:value-type="float" office:value="28419197" table:style-name="ce12">
            <text:p><text:s/>28,419,19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4229943" table:style-name="ce12">
            <text:p><text:s/>24,229,943<text:s/></text:p>
          </table:table-cell>
          <table:table-cell table:style-name="ce12"/>
          <table:table-cell office:value-type="float" office:value="30352" table:style-name="ce14">
            <text:p><text:s/>30,352<text:s/></text:p>
          </table:table-cell>
          <table:table-cell office:value-type="float" office:value="51819238" table:style-name="ce14">
            <text:p><text:s/>51,819,238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6748336" table:style-name="ce14">
            <text:p><text:s/>46,748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275749" table:style-name="ce12">
            <text:p><text:s/>1,275,74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282419" table:style-name="ce12">
            <text:p><text:s/>5,282,419<text:s/></text:p>
          </table:table-cell>
          <table:table-cell table:style-name="ce12"/>
          <table:table-cell office:value-type="float" office:value="976" table:style-name="ce14">
            <text:p><text:s/>976<text:s/></text:p>
          </table:table-cell>
          <table:table-cell office:value-type="float" office:value="1348580" table:style-name="ce14">
            <text:p><text:s/>1,348,5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78909" table:style-name="ce14">
            <text:p><text:s/>4,27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72" table:style-name="ce12">
            <text:p><text:s/>6,372<text:s/></text:p>
          </table:table-cell>
          <table:table-cell office:value-type="float" office:value="3400416" table:style-name="ce12">
            <text:p><text:s/>3,400,41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667095" table:style-name="ce12">
            <text:p><text:s/>4,667,095<text:s/></text:p>
          </table:table-cell>
          <table:table-cell table:style-name="ce12"/>
          <table:table-cell office:value-type="float" office:value="6705" table:style-name="ce14">
            <text:p><text:s/>6,705<text:s/></text:p>
          </table:table-cell>
          <table:table-cell office:value-type="float" office:value="3945458" table:style-name="ce14">
            <text:p><text:s/>3,945,45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786195" table:style-name="ce14">
            <text:p><text:s/>4,78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742593" table:style-name="ce12">
            <text:p><text:s/>742,59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16612" table:style-name="ce12">
            <text:p><text:s/>1,616,612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1116708" table:style-name="ce14">
            <text:p><text:s/>1,116,7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72991" table:style-name="ce14">
            <text:p><text:s/>2,07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576943" table:style-name="ce12">
            <text:p><text:s/>2,576,9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126" table:style-name="ce12">
            <text:p><text:s/>55,126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2752619" table:style-name="ce14">
            <text:p><text:s/>2,752,6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589" table:style-name="ce14">
            <text:p><text:s/>4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2041165" table:style-name="ce12">
            <text:p><text:s/>2,041,1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84483" table:style-name="ce12">
            <text:p><text:s/>684,483<text:s/></text:p>
          </table:table-cell>
          <table:table-cell table:style-name="ce12"/>
          <table:table-cell office:value-type="float" office:value="4108" table:style-name="ce14">
            <text:p><text:s/>4,108<text:s/></text:p>
          </table:table-cell>
          <table:table-cell office:value-type="float" office:value="2213197" table:style-name="ce14">
            <text:p><text:s/>2,213,19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0182" table:style-name="ce14">
            <text:p><text:s/>39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3114010" table:style-name="ce12">
            <text:p><text:s/>3,114,0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87042" table:style-name="ce12">
            <text:p><text:s/>2,187,042<text:s/></text:p>
          </table:table-cell>
          <table:table-cell table:style-name="ce12"/>
          <table:table-cell office:value-type="float" office:value="2145" table:style-name="ce14">
            <text:p><text:s/>2,145<text:s/></text:p>
          </table:table-cell>
          <table:table-cell office:value-type="float" office:value="3112989" table:style-name="ce14">
            <text:p><text:s/>3,112,9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10091" table:style-name="ce14">
            <text:p><text:s/>2,61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93" table:style-name="ce12">
            <text:p><text:s/>5,693<text:s/></text:p>
          </table:table-cell>
          <table:table-cell office:value-type="float" office:value="2253603" table:style-name="ce12">
            <text:p><text:s/>2,253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33" table:style-name="ce14">
            <text:p><text:s/>5,933<text:s/></text:p>
          </table:table-cell>
          <table:table-cell office:value-type="float" office:value="2513534" table:style-name="ce14">
            <text:p><text:s/>2,513,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722" table:style-name="ce12">
            <text:p><text:s/>2,722<text:s/></text:p>
          </table:table-cell>
          <table:table-cell office:value-type="float" office:value="4147980" table:style-name="ce12">
            <text:p><text:s/>4,147,98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62164" table:style-name="ce12">
            <text:p><text:s/>5,462,164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589828" table:style-name="ce14">
            <text:p><text:s/>2,589,8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87489" table:style-name="ce14">
            <text:p><text:s/>4,18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4619125" table:style-name="ce12">
            <text:p><text:s/>4,619,1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94764" table:style-name="ce12">
            <text:p><text:s/>1,494,764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5627758" table:style-name="ce14">
            <text:p><text:s/>5,627,7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62090" table:style-name="ce14">
            <text:p><text:s/>1,26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74" table:style-name="ce12">
            <text:p><text:s/>30,074<text:s/></text:p>
          </table:table-cell>
          <table:table-cell office:value-type="float" office:value="48597255" table:style-name="ce12">
            <text:p><text:s/>48,597,255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0803421" table:style-name="ce12">
            <text:p><text:s/>30,803,421<text:s/></text:p>
          </table:table-cell>
          <table:table-cell table:style-name="ce12"/>
          <table:table-cell office:value-type="float" office:value="31076" table:style-name="ce14">
            <text:p><text:s/>31,076<text:s/></text:p>
          </table:table-cell>
          <table:table-cell office:value-type="float" office:value="54793698" table:style-name="ce14">
            <text:p><text:s/>54,793,698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2156222" table:style-name="ce14">
            <text:p><text:s/>32,156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2292491" table:style-name="ce12">
            <text:p><text:s/>2,292,49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877848" table:style-name="ce12">
            <text:p><text:s/>3,877,848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250245" table:style-name="ce14">
            <text:p><text:s/>2,250,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96588" table:style-name="ce14">
            <text:p><text:s/>6,296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1485192" table:style-name="ce12">
            <text:p><text:s/>1,485,19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413857" table:style-name="ce12">
            <text:p><text:s/>5,413,857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1499203" table:style-name="ce14">
            <text:p><text:s/>1,499,20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254492" table:style-name="ce14">
            <text:p><text:s/>5,25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41594" table:style-name="ce12">
            <text:p><text:s/>141,5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08099" table:style-name="ce12">
            <text:p><text:s/>4,308,099<text:s/></text:p>
          </table:table-cell>
          <table:table-cell table:style-name="ce12"/>
          <table:table-cell office:value-type="float" office:value="230" table:style-name="ce14">
            <text:p><text:s/>230<text:s/></text:p>
          </table:table-cell>
          <table:table-cell office:value-type="float" office:value="146767" table:style-name="ce14">
            <text:p><text:s/>146,7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35590" table:style-name="ce14">
            <text:p><text:s/>4,23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3252669" table:style-name="ce12">
            <text:p><text:s/>3,252,66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63502" table:style-name="ce12">
            <text:p><text:s/>9,463,502<text:s/></text:p>
          </table:table-cell>
          <table:table-cell table:style-name="ce12"/>
          <table:table-cell office:value-type="float" office:value="3751" table:style-name="ce14">
            <text:p><text:s/>3,751<text:s/></text:p>
          </table:table-cell>
          <table:table-cell office:value-type="float" office:value="4229321" table:style-name="ce14">
            <text:p><text:s/>4,229,3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027961" table:style-name="ce14">
            <text:p><text:s/>10,027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2532934" table:style-name="ce12">
            <text:p><text:s/>2,532,9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051738" table:style-name="ce12">
            <text:p><text:s/>6,051,738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2520209" table:style-name="ce14">
            <text:p><text:s/>2,520,20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43224" table:style-name="ce14">
            <text:p><text:s/>5,94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1009561" table:style-name="ce12">
            <text:p><text:s/>1,009,56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402107" table:style-name="ce12">
            <text:p><text:s/>10,402,107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2013913" table:style-name="ce14">
            <text:p><text:s/>2,013,91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41549" table:style-name="ce14">
            <text:p><text:s/>10,04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013" table:style-name="ce12">
            <text:p><text:s/>7,013<text:s/></text:p>
          </table:table-cell>
          <table:table-cell office:value-type="float" office:value="7264187" table:style-name="ce12">
            <text:p><text:s/>7,264,1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823195" table:style-name="ce12">
            <text:p><text:s/>4,823,195<text:s/></text:p>
          </table:table-cell>
          <table:table-cell table:style-name="ce12"/>
          <table:table-cell office:value-type="float" office:value="6475" table:style-name="ce14">
            <text:p><text:s/>6,475<text:s/></text:p>
          </table:table-cell>
          <table:table-cell office:value-type="float" office:value="7144547" table:style-name="ce14">
            <text:p><text:s/>7,144,54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016806" table:style-name="ce14">
            <text:p><text:s/>5,016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827311" table:style-name="ce12">
            <text:p><text:s/>827,3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86607" table:style-name="ce12">
            <text:p><text:s/>1,286,607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771710" table:style-name="ce14">
            <text:p><text:s/>771,7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2399" table:style-name="ce14">
            <text:p><text:s/>1,152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1149151" table:style-name="ce12">
            <text:p><text:s/>1,149,1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1992" table:style-name="ce12">
            <text:p><text:s/>691,992<text:s/></text:p>
          </table:table-cell>
          <table:table-cell table:style-name="ce12"/>
          <table:table-cell office:value-type="float" office:value="1261" table:style-name="ce14">
            <text:p><text:s/>1,261<text:s/></text:p>
          </table:table-cell>
          <table:table-cell office:value-type="float" office:value="1229312" table:style-name="ce14">
            <text:p><text:s/>1,229,3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90650" table:style-name="ce14">
            <text:p><text:s/>590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586156" table:style-name="ce12">
            <text:p><text:s/>1,586,15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28959" table:style-name="ce12">
            <text:p><text:s/>2,028,959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1509527" table:style-name="ce14">
            <text:p><text:s/>1,509,52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61649" table:style-name="ce14">
            <text:p><text:s/>3,06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371957" table:style-name="ce12">
            <text:p><text:s/>371,9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08074" table:style-name="ce12">
            <text:p><text:s/>3,108,074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37844" table:style-name="ce14">
            <text:p><text:s/>337,8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97307" table:style-name="ce14">
            <text:p><text:s/>3,097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01" table:style-name="ce12">
            <text:p><text:s/>3,801<text:s/></text:p>
          </table:table-cell>
          <table:table-cell office:value-type="float" office:value="3715169" table:style-name="ce12">
            <text:p><text:s/>3,715,16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2549" table:style-name="ce12">
            <text:p><text:s/>342,549<text:s/></text:p>
          </table:table-cell>
          <table:table-cell table:style-name="ce12"/>
          <table:table-cell office:value-type="float" office:value="2810" table:style-name="ce14">
            <text:p><text:s/>2,810<text:s/></text:p>
          </table:table-cell>
          <table:table-cell office:value-type="float" office:value="2895746" table:style-name="ce14">
            <text:p><text:s/>2,895,7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9231" table:style-name="ce14">
            <text:p><text:s/>409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535131" table:style-name="ce12">
            <text:p><text:s/>3,535,13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47764" table:style-name="ce12">
            <text:p><text:s/>5,047,764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4367841" table:style-name="ce14">
            <text:p><text:s/>4,367,84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067007" table:style-name="ce14">
            <text:p><text:s/>6,06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6594363" table:style-name="ce12">
            <text:p><text:s/>6,594,36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928821" table:style-name="ce12">
            <text:p><text:s/>4,928,821<text:s/></text:p>
          </table:table-cell>
          <table:table-cell table:style-name="ce12"/>
          <table:table-cell office:value-type="float" office:value="4497" table:style-name="ce14">
            <text:p><text:s/>4,497<text:s/></text:p>
          </table:table-cell>
          <table:table-cell office:value-type="float" office:value="6402111" table:style-name="ce14">
            <text:p><text:s/>6,402,11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633151" table:style-name="ce14">
            <text:p><text:s/>5,63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739679" table:style-name="ce12">
            <text:p><text:s/>739,6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63063" table:style-name="ce12">
            <text:p><text:s/>7,163,063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674787" table:style-name="ce14">
            <text:p><text:s/>674,7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332277" table:style-name="ce14">
            <text:p><text:s/>7,33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423758" table:style-name="ce12">
            <text:p><text:s/>423,7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49290" table:style-name="ce12">
            <text:p><text:s/>4,749,290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418625" table:style-name="ce14">
            <text:p><text:s/>418,6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398092" table:style-name="ce14">
            <text:p><text:s/>5,39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497923" table:style-name="ce12">
            <text:p><text:s/>497,9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92601" table:style-name="ce12">
            <text:p><text:s/>2,692,601<text:s/></text:p>
          </table:table-cell>
          <table:table-cell table:style-name="ce12"/>
          <table:table-cell office:value-type="float" office:value="910" table:style-name="ce14">
            <text:p><text:s/>910<text:s/></text:p>
          </table:table-cell>
          <table:table-cell office:value-type="float" office:value="449370" table:style-name="ce14">
            <text:p><text:s/>449,3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36874" table:style-name="ce14">
            <text:p><text:s/>2,53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675683" table:style-name="ce12">
            <text:p><text:s/>1,675,6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4958" table:style-name="ce12">
            <text:p><text:s/>304,958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1558573" table:style-name="ce14">
            <text:p><text:s/>1,558,5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4810" table:style-name="ce14">
            <text:p><text:s/>25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285" table:style-name="ce12">
            <text:p><text:s/>2,285<text:s/></text:p>
          </table:table-cell>
          <table:table-cell office:value-type="float" office:value="1595915" table:style-name="ce12">
            <text:p><text:s/>1,595,9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65786" table:style-name="ce12">
            <text:p><text:s/>3,065,786<text:s/></text:p>
          </table:table-cell>
          <table:table-cell table:style-name="ce12"/>
          <table:table-cell office:value-type="float" office:value="1986" table:style-name="ce14">
            <text:p><text:s/>1,986<text:s/></text:p>
          </table:table-cell>
          <table:table-cell office:value-type="float" office:value="1141086" table:style-name="ce14">
            <text:p><text:s/>1,141,0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15676" table:style-name="ce14">
            <text:p><text:s/>3,715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90721" table:style-name="ce12">
            <text:p><text:s/>190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98023" table:style-name="ce14">
            <text:p><text:s/>198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2953" table:style-name="ce12">
            <text:p><text:s/>62,953<text:s/></text:p>
          </table:table-cell>
          <table:table-cell office:value-type="float" office:value="195036100" table:style-name="ce12">
            <text:p><text:s/>195,036,100<text:s/>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265960765" table:style-name="ce12">
            <text:p><text:s/>265,960,765<text:s/></text:p>
          </table:table-cell>
          <table:table-cell table:style-name="ce12"/>
          <table:table-cell office:value-type="float" office:value="71471" table:style-name="ce14">
            <text:p><text:s/>71,471<text:s/></text:p>
          </table:table-cell>
          <table:table-cell office:value-type="float" office:value="215407286" table:style-name="ce14">
            <text:p><text:s/>215,407,286<text:s/></text:p>
          </table:table-cell>
          <table:table-cell office:value-type="float" office:value="3760" table:style-name="ce14">
            <text:p><text:s/>3,760<text:s/></text:p>
          </table:table-cell>
          <table:table-cell office:value-type="float" office:value="282598774" table:style-name="ce14">
            <text:p><text:s/>282,59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0129" table:style-name="ce12">
            <text:p><text:s/>140,129<text:s/></text:p>
          </table:table-cell>
          <table:table-cell office:value-type="float" office:value="395016371" table:style-name="ce12">
            <text:p><text:s/>395,016,371<text:s/></text:p>
          </table:table-cell>
          <table:table-cell office:value-type="float" office:value="5882" table:style-name="ce12">
            <text:p><text:s/>5,882<text:s/></text:p>
          </table:table-cell>
          <table:table-cell office:value-type="float" office:value="454926802" table:style-name="ce12">
            <text:p><text:s/>454,926,802<text:s/></text:p>
          </table:table-cell>
          <table:table-cell table:style-name="ce12"/>
          <table:table-cell office:value-type="float" office:value="146337" table:style-name="ce14">
            <text:p><text:s/>146,337<text:s/></text:p>
          </table:table-cell>
          <table:table-cell office:value-type="float" office:value="425490100" table:style-name="ce14">
            <text:p><text:s/>425,490,100<text:s/></text:p>
          </table:table-cell>
          <table:table-cell office:value-type="float" office:value="5817" table:style-name="ce14">
            <text:p><text:s/>5,817<text:s/></text:p>
          </table:table-cell>
          <table:table-cell office:value-type="float" office:value="492134369" table:style-name="ce14">
            <text:p><text:s/>492,13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913" table:style-name="ce12">
            <text:p><text:s/>88,913<text:s/></text:p>
          </table:table-cell>
          <table:table-cell office:value-type="float" office:value="290864782" table:style-name="ce12">
            <text:p><text:s/>290,864,782<text:s/></text:p>
          </table:table-cell>
          <table:table-cell office:value-type="float" office:value="4115" table:style-name="ce12">
            <text:p><text:s/>4,115<text:s/></text:p>
          </table:table-cell>
          <table:table-cell office:value-type="float" office:value="320963904" table:style-name="ce12">
            <text:p><text:s/>320,963,904<text:s/></text:p>
          </table:table-cell>
          <table:table-cell table:style-name="ce12"/>
          <table:table-cell office:value-type="float" office:value="78388" table:style-name="ce14">
            <text:p><text:s/>78,388<text:s/></text:p>
          </table:table-cell>
          <table:table-cell office:value-type="float" office:value="292073711" table:style-name="ce14">
            <text:p><text:s/>292,073,711<text:s/></text:p>
          </table:table-cell>
          <table:table-cell office:value-type="float" office:value="4695" table:style-name="ce14">
            <text:p><text:s/>4,695<text:s/></text:p>
          </table:table-cell>
          <table:table-cell office:value-type="float" office:value="363566434" table:style-name="ce14">
            <text:p><text:s/>363,56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160" table:style-name="ce12">
            <text:p><text:s/>30,160<text:s/></text:p>
          </table:table-cell>
          <table:table-cell office:value-type="float" office:value="44554488" table:style-name="ce12">
            <text:p><text:s/>44,554,488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9463643" table:style-name="ce12">
            <text:p><text:s/>29,463,643<text:s/></text:p>
          </table:table-cell>
          <table:table-cell table:style-name="ce12"/>
          <table:table-cell office:value-type="float" office:value="31930" table:style-name="ce14">
            <text:p><text:s/>31,930<text:s/></text:p>
          </table:table-cell>
          <table:table-cell office:value-type="float" office:value="51497919" table:style-name="ce14">
            <text:p><text:s/>51,497,919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35241180" table:style-name="ce14">
            <text:p><text:s/>35,24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155" table:style-name="ce12">
            <text:p><text:s/>43,155<text:s/></text:p>
          </table:table-cell>
          <table:table-cell office:value-type="float" office:value="98522363" table:style-name="ce12">
            <text:p><text:s/>98,522,363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53170295" table:style-name="ce12">
            <text:p><text:s/>53,170,295<text:s/></text:p>
          </table:table-cell>
          <table:table-cell table:style-name="ce12"/>
          <table:table-cell office:value-type="float" office:value="45199" table:style-name="ce14">
            <text:p><text:s/>45,199<text:s/></text:p>
          </table:table-cell>
          <table:table-cell office:value-type="float" office:value="103875506" table:style-name="ce14">
            <text:p><text:s/>103,875,506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58898547" table:style-name="ce14">
            <text:p><text:s/>58,898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59" table:style-name="ce12">
            <text:p><text:s/>5,659<text:s/></text:p>
          </table:table-cell>
          <table:table-cell office:value-type="float" office:value="12471621" table:style-name="ce12">
            <text:p><text:s/>12,471,621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50535755" table:style-name="ce12">
            <text:p><text:s/>50,535,755<text:s/></text:p>
          </table:table-cell>
          <table:table-cell table:style-name="ce12"/>
          <table:table-cell office:value-type="float" office:value="5680" table:style-name="ce14">
            <text:p><text:s/>5,680<text:s/></text:p>
          </table:table-cell>
          <table:table-cell office:value-type="float" office:value="11856170" table:style-name="ce14">
            <text:p><text:s/>11,856,170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8658707" table:style-name="ce14">
            <text:p><text:s/>38,65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297" table:style-name="ce12">
            <text:p><text:s/>20,297<text:s/></text:p>
          </table:table-cell>
          <table:table-cell office:value-type="float" office:value="39127884" table:style-name="ce12">
            <text:p><text:s/>39,127,884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0947734" table:style-name="ce12">
            <text:p><text:s/>30,947,734<text:s/></text:p>
          </table:table-cell>
          <table:table-cell table:style-name="ce12"/>
          <table:table-cell office:value-type="float" office:value="23005" table:style-name="ce14">
            <text:p><text:s/>23,005<text:s/></text:p>
          </table:table-cell>
          <table:table-cell office:value-type="float" office:value="44353346" table:style-name="ce14">
            <text:p><text:s/>44,353,34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6858135" table:style-name="ce14">
            <text:p><text:s/>36,858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300" table:style-name="ce12">
            <text:p><text:s/>22,300<text:s/></text:p>
          </table:table-cell>
          <table:table-cell office:value-type="float" office:value="33618471" table:style-name="ce12">
            <text:p><text:s/>33,618,471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9908086" table:style-name="ce12">
            <text:p><text:s/>49,908,086<text:s/></text:p>
          </table:table-cell>
          <table:table-cell table:style-name="ce12"/>
          <table:table-cell office:value-type="float" office:value="20870" table:style-name="ce14">
            <text:p><text:s/>20,870<text:s/></text:p>
          </table:table-cell>
          <table:table-cell office:value-type="float" office:value="32963851" table:style-name="ce14">
            <text:p><text:s/>32,963,851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54535501" table:style-name="ce14">
            <text:p><text:s/>54,535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737" table:style-name="ce12">
            <text:p><text:s/>34,737<text:s/></text:p>
          </table:table-cell>
          <table:table-cell office:value-type="float" office:value="47464584" table:style-name="ce12">
            <text:p><text:s/>47,464,584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86043790" table:style-name="ce12">
            <text:p><text:s/>86,043,790<text:s/></text:p>
          </table:table-cell>
          <table:table-cell table:style-name="ce12"/>
          <table:table-cell office:value-type="float" office:value="32775" table:style-name="ce14">
            <text:p><text:s/>32,775<text:s/></text:p>
          </table:table-cell>
          <table:table-cell office:value-type="float" office:value="49964706" table:style-name="ce14">
            <text:p><text:s/>49,964,706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85600446" table:style-name="ce14">
            <text:p><text:s/>85,600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157" table:style-name="ce12">
            <text:p><text:s/>45,157<text:s/></text:p>
          </table:table-cell>
          <table:table-cell office:value-type="float" office:value="102283799" table:style-name="ce12">
            <text:p><text:s/>102,283,799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91412595" table:style-name="ce12">
            <text:p><text:s/>91,412,595<text:s/></text:p>
          </table:table-cell>
          <table:table-cell table:style-name="ce12"/>
          <table:table-cell office:value-type="float" office:value="49144" table:style-name="ce14">
            <text:p><text:s/>49,144<text:s/></text:p>
          </table:table-cell>
          <table:table-cell office:value-type="float" office:value="106541672" table:style-name="ce14">
            <text:p><text:s/>106,541,672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96483940" table:style-name="ce14">
            <text:p><text:s/>96,483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50" table:style-name="ce12">
            <text:p><text:s/>23,050<text:s/></text:p>
          </table:table-cell>
          <table:table-cell office:value-type="float" office:value="40659007" table:style-name="ce12">
            <text:p><text:s/>40,659,007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53466545" table:style-name="ce12">
            <text:p><text:s/>53,466,545<text:s/></text:p>
          </table:table-cell>
          <table:table-cell table:style-name="ce12"/>
          <table:table-cell office:value-type="float" office:value="23402" table:style-name="ce14">
            <text:p><text:s/>23,402<text:s/></text:p>
          </table:table-cell>
          <table:table-cell office:value-type="float" office:value="39514631" table:style-name="ce14">
            <text:p><text:s/>39,514,631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64768801" table:style-name="ce14">
            <text:p><text:s/>64,76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63" table:style-name="ce12">
            <text:p><text:s/>20,263<text:s/></text:p>
          </table:table-cell>
          <table:table-cell office:value-type="float" office:value="52673586" table:style-name="ce12">
            <text:p><text:s/>52,673,586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0460968" table:style-name="ce12">
            <text:p><text:s/>70,460,968<text:s/></text:p>
          </table:table-cell>
          <table:table-cell table:style-name="ce12"/>
          <table:table-cell office:value-type="float" office:value="19993" table:style-name="ce14">
            <text:p><text:s/>19,993<text:s/></text:p>
          </table:table-cell>
          <table:table-cell office:value-type="float" office:value="50518233" table:style-name="ce14">
            <text:p><text:s/>50,518,233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66198453" table:style-name="ce14">
            <text:p><text:s/>66,19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1747" table:style-name="ce12">
            <text:p><text:s/>31,747<text:s/></text:p>
          </table:table-cell>
          <table:table-cell office:value-type="float" office:value="69433479" table:style-name="ce12">
            <text:p><text:s/>69,433,479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64435859" table:style-name="ce12">
            <text:p><text:s/>64,435,859<text:s/></text:p>
          </table:table-cell>
          <table:table-cell table:style-name="ce12"/>
          <table:table-cell office:value-type="float" office:value="42850" table:style-name="ce14">
            <text:p><text:s/>42,850<text:s/></text:p>
          </table:table-cell>
          <table:table-cell office:value-type="float" office:value="75935574" table:style-name="ce14">
            <text:p><text:s/>75,935,574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66605809" table:style-name="ce14">
            <text:p><text:s/>66,60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5166" table:style-name="ce12">
            <text:p><text:s/>75,166<text:s/></text:p>
          </table:table-cell>
          <table:table-cell office:value-type="float" office:value="182649794" table:style-name="ce12">
            <text:p><text:s/>182,649,794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195609800" table:style-name="ce12">
            <text:p><text:s/>195,609,800<text:s/></text:p>
          </table:table-cell>
          <table:table-cell table:style-name="ce12"/>
          <table:table-cell office:value-type="float" office:value="82008" table:style-name="ce14">
            <text:p><text:s/>82,008<text:s/></text:p>
          </table:table-cell>
          <table:table-cell office:value-type="float" office:value="204319283" table:style-name="ce14">
            <text:p><text:s/>204,319,283<text:s/></text:p>
          </table:table-cell>
          <table:table-cell office:value-type="float" office:value="3579" table:style-name="ce14">
            <text:p><text:s/>3,579<text:s/></text:p>
          </table:table-cell>
          <table:table-cell office:value-type="float" office:value="233145953" table:style-name="ce14">
            <text:p><text:s/>233,14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672" table:style-name="ce12">
            <text:p><text:s/>36,672<text:s/></text:p>
          </table:table-cell>
          <table:table-cell office:value-type="float" office:value="73340896" table:style-name="ce12">
            <text:p><text:s/>73,340,896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85205219" table:style-name="ce12">
            <text:p><text:s/>85,205,219<text:s/></text:p>
          </table:table-cell>
          <table:table-cell table:style-name="ce12"/>
          <table:table-cell office:value-type="float" office:value="38414" table:style-name="ce14">
            <text:p><text:s/>38,414<text:s/></text:p>
          </table:table-cell>
          <table:table-cell office:value-type="float" office:value="81489581" table:style-name="ce14">
            <text:p><text:s/>81,489,581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86275964" table:style-name="ce14">
            <text:p><text:s/>86,27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05" table:style-name="ce12">
            <text:p><text:s/>24,005<text:s/></text:p>
          </table:table-cell>
          <table:table-cell office:value-type="float" office:value="39015752" table:style-name="ce12">
            <text:p><text:s/>39,015,752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26053132" table:style-name="ce12">
            <text:p><text:s/>26,053,132<text:s/></text:p>
          </table:table-cell>
          <table:table-cell table:style-name="ce12"/>
          <table:table-cell office:value-type="float" office:value="25205" table:style-name="ce14">
            <text:p><text:s/>25,205<text:s/></text:p>
          </table:table-cell>
          <table:table-cell office:value-type="float" office:value="42142844" table:style-name="ce14">
            <text:p><text:s/>42,142,844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29007638" table:style-name="ce14">
            <text:p><text:s/>29,00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5859754" table:style-name="ce12">
            <text:p><text:s/>5,859,75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135845" table:style-name="ce12">
            <text:p><text:s/>10,135,845<text:s/></text:p>
          </table:table-cell>
          <table:table-cell table:style-name="ce12"/>
          <table:table-cell office:value-type="float" office:value="2949" table:style-name="ce14">
            <text:p><text:s/>2,949<text:s/></text:p>
          </table:table-cell>
          <table:table-cell office:value-type="float" office:value="6017008" table:style-name="ce14">
            <text:p><text:s/>6,017,00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930934" table:style-name="ce14">
            <text:p><text:s/>9,93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3092" table:style-name="ce12">
            <text:p><text:s/>13,092<text:s/></text:p>
          </table:table-cell>
          <table:table-cell office:value-type="float" office:value="24539796" table:style-name="ce12">
            <text:p><text:s/>24,539,79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4938122" table:style-name="ce12">
            <text:p><text:s/>24,938,122<text:s/></text:p>
          </table:table-cell>
          <table:table-cell table:style-name="ce12"/>
          <table:table-cell office:value-type="float" office:value="12832" table:style-name="ce14">
            <text:p><text:s/>12,832<text:s/></text:p>
          </table:table-cell>
          <table:table-cell office:value-type="float" office:value="25821121" table:style-name="ce14">
            <text:p><text:s/>25,821,121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6343737" table:style-name="ce14">
            <text:p><text:s/>26,34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966" table:style-name="ce12">
            <text:p><text:s/>15,966<text:s/></text:p>
          </table:table-cell>
          <table:table-cell office:value-type="float" office:value="22634049" table:style-name="ce12">
            <text:p><text:s/>22,634,04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842943" table:style-name="ce12">
            <text:p><text:s/>10,842,943<text:s/></text:p>
          </table:table-cell>
          <table:table-cell table:style-name="ce12"/>
          <table:table-cell office:value-type="float" office:value="18157" table:style-name="ce14">
            <text:p><text:s/>18,157<text:s/></text:p>
          </table:table-cell>
          <table:table-cell office:value-type="float" office:value="27739132" table:style-name="ce14">
            <text:p><text:s/>27,739,13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924088" table:style-name="ce14">
            <text:p><text:s/>13,924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161" table:style-name="ce12">
            <text:p><text:s/>17,161<text:s/></text:p>
          </table:table-cell>
          <table:table-cell office:value-type="float" office:value="26664483" table:style-name="ce12">
            <text:p><text:s/>26,664,483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28443243" table:style-name="ce12">
            <text:p><text:s/>28,443,243<text:s/></text:p>
          </table:table-cell>
          <table:table-cell table:style-name="ce12"/>
          <table:table-cell office:value-type="float" office:value="20185" table:style-name="ce14">
            <text:p><text:s/>20,185<text:s/></text:p>
          </table:table-cell>
          <table:table-cell office:value-type="float" office:value="31084119" table:style-name="ce14">
            <text:p><text:s/>31,084,11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30630773" table:style-name="ce14">
            <text:p><text:s/>30,63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6501526" table:style-name="ce12">
            <text:p><text:s/>6,501,52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75119" table:style-name="ce12">
            <text:p><text:s/>2,075,119<text:s/></text:p>
          </table:table-cell>
          <table:table-cell table:style-name="ce12"/>
          <table:table-cell office:value-type="float" office:value="5202" table:style-name="ce14">
            <text:p><text:s/>5,202<text:s/></text:p>
          </table:table-cell>
          <table:table-cell office:value-type="float" office:value="7666690" table:style-name="ce14">
            <text:p><text:s/>7,666,6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873859" table:style-name="ce14">
            <text:p><text:s/>2,873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10116707" table:style-name="ce12">
            <text:p><text:s/>10,116,70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321962" table:style-name="ce12">
            <text:p><text:s/>8,321,962<text:s/></text:p>
          </table:table-cell>
          <table:table-cell table:style-name="ce12"/>
          <table:table-cell office:value-type="float" office:value="10060" table:style-name="ce14">
            <text:p><text:s/>10,060<text:s/></text:p>
          </table:table-cell>
          <table:table-cell office:value-type="float" office:value="12730437" table:style-name="ce14">
            <text:p><text:s/>12,730,43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3418531" table:style-name="ce14">
            <text:p><text:s/>13,41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31" table:style-name="ce12">
            <text:p><text:s/>9,331<text:s/></text:p>
          </table:table-cell>
          <table:table-cell office:value-type="float" office:value="9420151" table:style-name="ce12">
            <text:p><text:s/>9,420,15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7729306" table:style-name="ce12">
            <text:p><text:s/>7,729,306<text:s/></text:p>
          </table:table-cell>
          <table:table-cell table:style-name="ce12"/>
          <table:table-cell office:value-type="float" office:value="8930" table:style-name="ce14">
            <text:p><text:s/>8,930<text:s/></text:p>
          </table:table-cell>
          <table:table-cell office:value-type="float" office:value="9298761" table:style-name="ce14">
            <text:p><text:s/>9,298,76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203304" table:style-name="ce14">
            <text:p><text:s/>7,20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4417847" table:style-name="ce12">
            <text:p><text:s/>4,417,84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00745" table:style-name="ce12">
            <text:p><text:s/>5,400,745<text:s/></text:p>
          </table:table-cell>
          <table:table-cell table:style-name="ce12"/>
          <table:table-cell office:value-type="float" office:value="4161" table:style-name="ce14">
            <text:p><text:s/>4,161<text:s/></text:p>
          </table:table-cell>
          <table:table-cell office:value-type="float" office:value="4769665" table:style-name="ce14">
            <text:p><text:s/>4,769,6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587868" table:style-name="ce14">
            <text:p><text:s/>4,587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75" table:style-name="ce12">
            <text:p><text:s/>11,975<text:s/></text:p>
          </table:table-cell>
          <table:table-cell office:value-type="float" office:value="16571873" table:style-name="ce12">
            <text:p><text:s/>16,571,87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129558" table:style-name="ce12">
            <text:p><text:s/>13,129,558<text:s/></text:p>
          </table:table-cell>
          <table:table-cell table:style-name="ce12"/>
          <table:table-cell office:value-type="float" office:value="10341" table:style-name="ce14">
            <text:p><text:s/>10,341<text:s/></text:p>
          </table:table-cell>
          <table:table-cell office:value-type="float" office:value="16955096" table:style-name="ce14">
            <text:p><text:s/>16,955,09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4056812" table:style-name="ce14">
            <text:p><text:s/>14,05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86" table:style-name="ce12">
            <text:p><text:s/>10,686<text:s/></text:p>
          </table:table-cell>
          <table:table-cell office:value-type="float" office:value="13439206" table:style-name="ce12">
            <text:p><text:s/>13,439,20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8605544" table:style-name="ce12">
            <text:p><text:s/>28,605,544<text:s/></text:p>
          </table:table-cell>
          <table:table-cell table:style-name="ce12"/>
          <table:table-cell office:value-type="float" office:value="10607" table:style-name="ce14">
            <text:p><text:s/>10,607<text:s/></text:p>
          </table:table-cell>
          <table:table-cell office:value-type="float" office:value="14096337" table:style-name="ce14">
            <text:p><text:s/>14,096,337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9507436" table:style-name="ce14">
            <text:p><text:s/>29,5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2254727" table:style-name="ce12">
            <text:p><text:s/>2,254,72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55068" table:style-name="ce12">
            <text:p><text:s/>3,155,068<text:s/></text:p>
          </table:table-cell>
          <table:table-cell table:style-name="ce12"/>
          <table:table-cell office:value-type="float" office:value="2225" table:style-name="ce14">
            <text:p><text:s/>2,225<text:s/></text:p>
          </table:table-cell>
          <table:table-cell office:value-type="float" office:value="2273783" table:style-name="ce14">
            <text:p><text:s/>2,273,7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389346" table:style-name="ce14">
            <text:p><text:s/>3,38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8" table:style-name="ce14">
            <text:p><text:s/>2,278<text:s/></text:p>
          </table:table-cell>
          <table:table-cell office:value-type="float" office:value="3612162" table:style-name="ce14">
            <text:p><text:s/>3,612,16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30358" table:style-name="ce14">
            <text:p><text:s/>6,730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972" table:style-name="ce12">
            <text:p><text:s/>3,972<text:s/></text:p>
          </table:table-cell>
          <table:table-cell office:value-type="float" office:value="6670129" table:style-name="ce12">
            <text:p><text:s/>6,670,1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91795" table:style-name="ce12">
            <text:p><text:s/>491,795<text:s/></text:p>
          </table:table-cell>
          <table:table-cell table:style-name="ce12"/>
          <table:table-cell office:value-type="float" office:value="4058" table:style-name="ce14">
            <text:p><text:s/>4,058<text:s/></text:p>
          </table:table-cell>
          <table:table-cell office:value-type="float" office:value="6649844" table:style-name="ce14">
            <text:p><text:s/>6,649,8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5717" table:style-name="ce14">
            <text:p><text:s/>73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373792" table:style-name="ce12">
            <text:p><text:s/>1,373,79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61530" table:style-name="ce12">
            <text:p><text:s/>5,661,530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1352262" table:style-name="ce14">
            <text:p><text:s/>1,352,26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23979" table:style-name="ce14">
            <text:p><text:s/>4,823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0840" table:style-name="ce12">
            <text:p><text:s/>10,840<text:s/></text:p>
          </table:table-cell>
          <table:table-cell office:value-type="float" office:value="16178793" table:style-name="ce12">
            <text:p><text:s/>16,178,79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81538" table:style-name="ce12">
            <text:p><text:s/>4,981,538<text:s/></text:p>
          </table:table-cell>
          <table:table-cell table:style-name="ce12"/>
          <table:table-cell office:value-type="float" office:value="11133" table:style-name="ce14">
            <text:p><text:s/>11,133<text:s/></text:p>
          </table:table-cell>
          <table:table-cell office:value-type="float" office:value="17450810" table:style-name="ce14">
            <text:p><text:s/>17,450,81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924982" table:style-name="ce14">
            <text:p><text:s/>4,924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2507579" table:style-name="ce12">
            <text:p><text:s/>2,507,5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447667" table:style-name="ce12">
            <text:p><text:s/>3,447,667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2678119" table:style-name="ce14">
            <text:p><text:s/>2,678,11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07803" table:style-name="ce14">
            <text:p><text:s/>3,40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2635310" table:style-name="ce14">
            <text:p><text:s/>2,635,31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75685" table:style-name="ce14">
            <text:p><text:s/>3,47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484" table:style-name="ce12">
            <text:p><text:s/>5,484<text:s/></text:p>
          </table:table-cell>
          <table:table-cell office:value-type="float" office:value="7980689" table:style-name="ce12">
            <text:p><text:s/>7,980,68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4730977" table:style-name="ce12">
            <text:p><text:s/>4,730,977<text:s/></text:p>
          </table:table-cell>
          <table:table-cell table:style-name="ce12"/>
          <table:table-cell office:value-type="float" office:value="5478" table:style-name="ce14">
            <text:p><text:s/>5,478<text:s/></text:p>
          </table:table-cell>
          <table:table-cell office:value-type="float" office:value="8651720" table:style-name="ce14">
            <text:p><text:s/>8,651,72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4077090" table:style-name="ce14">
            <text:p><text:s/>4,077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24986" table:style-name="ce12">
            <text:p><text:s/>624,9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58049" table:style-name="ce12">
            <text:p><text:s/>3,058,049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426322" table:style-name="ce14">
            <text:p><text:s/>426,3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94618" table:style-name="ce14">
            <text:p><text:s/>2,194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531" table:style-name="ce12">
            <text:p><text:s/>9,531<text:s/></text:p>
          </table:table-cell>
          <table:table-cell office:value-type="float" office:value="13024523" table:style-name="ce12">
            <text:p><text:s/>13,024,52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16228158" table:style-name="ce12">
            <text:p><text:s/>16,228,158<text:s/></text:p>
          </table:table-cell>
          <table:table-cell table:style-name="ce12"/>
          <table:table-cell office:value-type="float" office:value="11124" table:style-name="ce14">
            <text:p><text:s/>11,124<text:s/></text:p>
          </table:table-cell>
          <table:table-cell office:value-type="float" office:value="15661694" table:style-name="ce14">
            <text:p><text:s/>15,661,694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7978972" table:style-name="ce14">
            <text:p><text:s/>17,97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23203548" table:style-name="ce12">
            <text:p><text:s/>23,203,5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74102" table:style-name="ce12">
            <text:p><text:s/>5,174,102<text:s/></text:p>
          </table:table-cell>
          <table:table-cell table:style-name="ce12"/>
          <table:table-cell office:value-type="float" office:value="15129" table:style-name="ce14">
            <text:p><text:s/>15,129<text:s/></text:p>
          </table:table-cell>
          <table:table-cell office:value-type="float" office:value="24035182" table:style-name="ce14">
            <text:p><text:s/>24,035,18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375997" table:style-name="ce14">
            <text:p><text:s/>5,375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4869622" table:style-name="ce12">
            <text:p><text:s/>4,869,6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16538" table:style-name="ce12">
            <text:p><text:s/>816,538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5226418" table:style-name="ce14">
            <text:p><text:s/>5,226,4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55979" table:style-name="ce14">
            <text:p><text:s/>75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15945" table:style-name="ce12">
            <text:p><text:s/>315,94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0336" table:style-name="ce12">
            <text:p><text:s/>6,370,336<text:s/></text:p>
          </table:table-cell>
          <table:table-cell table:style-name="ce12"/>
          <table:table-cell office:value-type="float" office:value="462" table:style-name="ce14">
            <text:p><text:s/>462<text:s/></text:p>
          </table:table-cell>
          <table:table-cell office:value-type="float" office:value="686861" table:style-name="ce14">
            <text:p><text:s/>686,86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580542" table:style-name="ce14">
            <text:p><text:s/>6,58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12469" table:style-name="ce12">
            <text:p><text:s/>412,46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347142" table:style-name="ce12">
            <text:p><text:s/>7,347,142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418964" table:style-name="ce14">
            <text:p><text:s/>418,96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344595" table:style-name="ce14">
            <text:p><text:s/>7,34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6134" table:style-name="ce12">
            <text:p><text:s/>16,134<text:s/></text:p>
          </table:table-cell>
          <table:table-cell office:value-type="float" office:value="20610898" table:style-name="ce12">
            <text:p><text:s/>20,610,89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5211950" table:style-name="ce12">
            <text:p><text:s/>15,211,950<text:s/></text:p>
          </table:table-cell>
          <table:table-cell table:style-name="ce12"/>
          <table:table-cell office:value-type="float" office:value="16433" table:style-name="ce14">
            <text:p><text:s/>16,433<text:s/></text:p>
          </table:table-cell>
          <table:table-cell office:value-type="float" office:value="23252837" table:style-name="ce14">
            <text:p><text:s/>23,252,83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5721226" table:style-name="ce14">
            <text:p><text:s/>15,72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4197733" table:style-name="ce12">
            <text:p><text:s/>4,197,7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22647" table:style-name="ce12">
            <text:p><text:s/>1,622,647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4185234" table:style-name="ce14">
            <text:p><text:s/>4,185,2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58208" table:style-name="ce14">
            <text:p><text:s/>1,35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282371" table:style-name="ce12">
            <text:p><text:s/>3,282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4011994" table:style-name="ce14">
            <text:p><text:s/>4,011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5" table:style-name="ce14">
            <text:p><text:s/>3,125<text:s/></text:p>
          </table:table-cell>
          <table:table-cell office:value-type="float" office:value="4714316" table:style-name="ce14">
            <text:p><text:s/>4,714,3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341" table:style-name="ce14">
            <text:p><text:s/>3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2377926" table:style-name="ce12">
            <text:p><text:s/>2,377,9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2361648" table:style-name="ce14">
            <text:p><text:s/>2,361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1244241" table:style-name="ce12">
            <text:p><text:s/>1,244,2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36941" table:style-name="ce12">
            <text:p><text:s/>1,036,941<text:s/></text:p>
          </table:table-cell>
          <table:table-cell table:style-name="ce12"/>
          <table:table-cell office:value-type="float" office:value="2080" table:style-name="ce14">
            <text:p><text:s/>2,080<text:s/></text:p>
          </table:table-cell>
          <table:table-cell office:value-type="float" office:value="1302353" table:style-name="ce14">
            <text:p><text:s/>1,302,3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46878" table:style-name="ce14">
            <text:p><text:s/>1,046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5630408" table:style-name="ce12">
            <text:p><text:s/>5,630,40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13179" table:style-name="ce12">
            <text:p><text:s/>4,013,179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5961581" table:style-name="ce14">
            <text:p><text:s/>5,961,5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7200" table:style-name="ce14">
            <text:p><text:s/>2,78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154" table:style-name="ce12">
            <text:p><text:s/>5,154<text:s/></text:p>
          </table:table-cell>
          <table:table-cell office:value-type="float" office:value="4167603" table:style-name="ce12">
            <text:p><text:s/>4,167,6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155512" table:style-name="ce12">
            <text:p><text:s/>6,155,512<text:s/></text:p>
          </table:table-cell>
          <table:table-cell table:style-name="ce12"/>
          <table:table-cell office:value-type="float" office:value="5628" table:style-name="ce14">
            <text:p><text:s/>5,628<text:s/></text:p>
          </table:table-cell>
          <table:table-cell office:value-type="float" office:value="5018974" table:style-name="ce14">
            <text:p><text:s/>5,018,97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842131" table:style-name="ce14">
            <text:p><text:s/>7,842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349" table:style-name="ce12">
            <text:p><text:s/>9,349<text:s/></text:p>
          </table:table-cell>
          <table:table-cell office:value-type="float" office:value="4579481" table:style-name="ce12">
            <text:p><text:s/>4,579,48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862790" table:style-name="ce12">
            <text:p><text:s/>7,862,790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5056328" table:style-name="ce14">
            <text:p><text:s/>5,056,32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496853" table:style-name="ce14">
            <text:p><text:s/>9,49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584" table:style-name="ce12">
            <text:p><text:s/>17,584<text:s/></text:p>
          </table:table-cell>
          <table:table-cell office:value-type="float" office:value="24556646" table:style-name="ce12">
            <text:p><text:s/>24,556,646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487491" table:style-name="ce12">
            <text:p><text:s/>20,487,491<text:s/></text:p>
          </table:table-cell>
          <table:table-cell table:style-name="ce12"/>
          <table:table-cell office:value-type="float" office:value="17954" table:style-name="ce14">
            <text:p><text:s/>17,954<text:s/></text:p>
          </table:table-cell>
          <table:table-cell office:value-type="float" office:value="25933394" table:style-name="ce14">
            <text:p><text:s/>25,933,394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7418973" table:style-name="ce14">
            <text:p><text:s/>17,41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82" table:style-name="ce12">
            <text:p><text:s/>4,682<text:s/></text:p>
          </table:table-cell>
          <table:table-cell office:value-type="float" office:value="2763367" table:style-name="ce12">
            <text:p><text:s/>2,763,3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6656" table:style-name="ce12">
            <text:p><text:s/>696,656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2925935" table:style-name="ce14">
            <text:p><text:s/>2,925,9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1362" table:style-name="ce14">
            <text:p><text:s/>58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335946" table:style-name="ce12">
            <text:p><text:s/>1,335,9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30161" table:style-name="ce12">
            <text:p><text:s/>1,930,161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1330953" table:style-name="ce14">
            <text:p><text:s/>1,330,9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95301" table:style-name="ce14">
            <text:p><text:s/>2,49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49" table:style-name="ce12">
            <text:p><text:s/>6,749<text:s/></text:p>
          </table:table-cell>
          <table:table-cell office:value-type="float" office:value="9215565" table:style-name="ce12">
            <text:p><text:s/>9,215,56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9838350" table:style-name="ce12">
            <text:p><text:s/>9,838,350<text:s/></text:p>
          </table:table-cell>
          <table:table-cell table:style-name="ce12"/>
          <table:table-cell office:value-type="float" office:value="7185" table:style-name="ce14">
            <text:p><text:s/>7,185<text:s/></text:p>
          </table:table-cell>
          <table:table-cell office:value-type="float" office:value="11002142" table:style-name="ce14">
            <text:p><text:s/>11,002,142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482433" table:style-name="ce14">
            <text:p><text:s/>8,48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69" table:style-name="ce12">
            <text:p><text:s/>3,269<text:s/></text:p>
          </table:table-cell>
          <table:table-cell office:value-type="float" office:value="2025798" table:style-name="ce12">
            <text:p><text:s/>2,025,79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2360" table:style-name="ce12">
            <text:p><text:s/>2,122,360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2052468" table:style-name="ce14">
            <text:p><text:s/>2,052,4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77493" table:style-name="ce14">
            <text:p><text:s/>2,47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820992" table:style-name="ce12">
            <text:p><text:s/>820,9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940251" table:style-name="ce12">
            <text:p><text:s/>3,940,251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780186" table:style-name="ce14">
            <text:p><text:s/>780,18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17601" table:style-name="ce14">
            <text:p><text:s/>4,51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954206" table:style-name="ce12">
            <text:p><text:s/>954,2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6141" table:style-name="ce12">
            <text:p><text:s/>876,141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037479" table:style-name="ce14">
            <text:p><text:s/>1,037,47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7284" table:style-name="ce14">
            <text:p><text:s/>91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93" table:style-name="ce12">
            <text:p><text:s/>4,393<text:s/></text:p>
          </table:table-cell>
          <table:table-cell office:value-type="float" office:value="4887092" table:style-name="ce12">
            <text:p><text:s/>4,887,0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31863" table:style-name="ce12">
            <text:p><text:s/>2,331,863<text:s/></text:p>
          </table:table-cell>
          <table:table-cell table:style-name="ce12"/>
          <table:table-cell office:value-type="float" office:value="4718" table:style-name="ce14">
            <text:p><text:s/>4,718<text:s/></text:p>
          </table:table-cell>
          <table:table-cell office:value-type="float" office:value="5650406" table:style-name="ce14">
            <text:p><text:s/>5,650,40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18232" table:style-name="ce14">
            <text:p><text:s/>3,31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2600544" table:style-name="ce12">
            <text:p><text:s/>2,600,5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90855" table:style-name="ce12">
            <text:p><text:s/>2,290,855<text:s/></text:p>
          </table:table-cell>
          <table:table-cell table:style-name="ce12"/>
          <table:table-cell office:value-type="float" office:value="3752" table:style-name="ce14">
            <text:p><text:s/>3,752<text:s/></text:p>
          </table:table-cell>
          <table:table-cell office:value-type="float" office:value="2875649" table:style-name="ce14">
            <text:p><text:s/>2,875,6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07286" table:style-name="ce14">
            <text:p><text:s/>2,407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853862" table:style-name="ce12">
            <text:p><text:s/>853,8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61162" table:style-name="ce12">
            <text:p><text:s/>761,162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804265" table:style-name="ce14">
            <text:p><text:s/>804,2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3806" table:style-name="ce14">
            <text:p><text:s/>663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795" table:style-name="ce12">
            <text:p><text:s/>10,795<text:s/></text:p>
          </table:table-cell>
          <table:table-cell office:value-type="float" office:value="6627774" table:style-name="ce12">
            <text:p><text:s/>6,627,77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647745" table:style-name="ce12">
            <text:p><text:s/>12,647,745<text:s/></text:p>
          </table:table-cell>
          <table:table-cell table:style-name="ce12"/>
          <table:table-cell office:value-type="float" office:value="10081" table:style-name="ce14">
            <text:p><text:s/>10,081<text:s/></text:p>
          </table:table-cell>
          <table:table-cell office:value-type="float" office:value="7167575" table:style-name="ce14">
            <text:p><text:s/>7,167,57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65389" table:style-name="ce14">
            <text:p><text:s/>13,165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58058" table:style-name="ce12">
            <text:p><text:s/>158,0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93948" table:style-name="ce12">
            <text:p><text:s/>2,993,948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163696" table:style-name="ce14">
            <text:p><text:s/>163,6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361908" table:style-name="ce14">
            <text:p><text:s/>3,36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825087" table:style-name="ce12">
            <text:p><text:s/>1,825,0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68270" table:style-name="ce12">
            <text:p><text:s/>1,968,270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4278919" table:style-name="ce14">
            <text:p><text:s/>4,278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494686" table:style-name="ce12">
            <text:p><text:s/>2,494,6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50217" table:style-name="ce12">
            <text:p><text:s/>1,750,217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2444626" table:style-name="ce14">
            <text:p><text:s/>2,444,62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46845" table:style-name="ce14">
            <text:p><text:s/>1,84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221664" table:style-name="ce12">
            <text:p><text:s/>1,221,6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436" table:style-name="ce12">
            <text:p><text:s/>115,436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1141869" table:style-name="ce14">
            <text:p><text:s/>1,141,8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756" table:style-name="ce14">
            <text:p><text:s/>28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3474206" table:style-name="ce12">
            <text:p><text:s/>3,474,2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7717" table:style-name="ce12">
            <text:p><text:s/>67,717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3786186" table:style-name="ce14">
            <text:p><text:s/>3,786,1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3445" table:style-name="ce14">
            <text:p><text:s/>33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3012711" table:style-name="ce12">
            <text:p><text:s/>3,012,7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404566" table:style-name="ce12">
            <text:p><text:s/>5,404,566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3521634" table:style-name="ce14">
            <text:p><text:s/>3,521,63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62860" table:style-name="ce14">
            <text:p><text:s/>5,362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816" table:style-name="ce12">
            <text:p><text:s/>4,816<text:s/></text:p>
          </table:table-cell>
          <table:table-cell office:value-type="float" office:value="3418359" table:style-name="ce12">
            <text:p><text:s/>3,418,35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426601" table:style-name="ce12">
            <text:p><text:s/>3,426,601<text:s/></text:p>
          </table:table-cell>
          <table:table-cell table:style-name="ce12"/>
          <table:table-cell office:value-type="float" office:value="4964" table:style-name="ce14">
            <text:p><text:s/>4,964<text:s/></text:p>
          </table:table-cell>
          <table:table-cell office:value-type="float" office:value="3596921" table:style-name="ce14">
            <text:p><text:s/>3,596,9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21415" table:style-name="ce14">
            <text:p><text:s/>4,121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2481701" table:style-name="ce12">
            <text:p><text:s/>2,481,70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210343" table:style-name="ce12">
            <text:p><text:s/>2,210,343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3038988" table:style-name="ce14">
            <text:p><text:s/>3,038,98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33709" table:style-name="ce14">
            <text:p><text:s/>2,83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4903719" table:style-name="ce12">
            <text:p><text:s/>4,903,71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222063" table:style-name="ce12">
            <text:p><text:s/>10,222,063<text:s/></text:p>
          </table:table-cell>
          <table:table-cell table:style-name="ce12"/>
          <table:table-cell office:value-type="float" office:value="4429" table:style-name="ce14">
            <text:p><text:s/>4,429<text:s/></text:p>
          </table:table-cell>
          <table:table-cell office:value-type="float" office:value="5179251" table:style-name="ce14">
            <text:p><text:s/>5,179,25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4158717" table:style-name="ce14">
            <text:p><text:s/>14,15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2578637" table:style-name="ce12">
            <text:p><text:s/>2,578,6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34072" table:style-name="ce12">
            <text:p><text:s/>734,072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2670827" table:style-name="ce14">
            <text:p><text:s/>2,670,8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55042" table:style-name="ce14">
            <text:p><text:s/>65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424" table:style-name="ce12">
            <text:p><text:s/>4,424<text:s/></text:p>
          </table:table-cell>
          <table:table-cell office:value-type="float" office:value="1898792" table:style-name="ce12">
            <text:p><text:s/>1,898,79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066833" table:style-name="ce12">
            <text:p><text:s/>5,066,833<text:s/></text:p>
          </table:table-cell>
          <table:table-cell table:style-name="ce12"/>
          <table:table-cell office:value-type="float" office:value="4675" table:style-name="ce14">
            <text:p><text:s/>4,675<text:s/></text:p>
          </table:table-cell>
          <table:table-cell office:value-type="float" office:value="2056738" table:style-name="ce14">
            <text:p><text:s/>2,056,73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652154" table:style-name="ce14">
            <text:p><text:s/>5,652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41440" table:style-name="ce12">
            <text:p><text:s/>541,4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8686" table:style-name="ce12">
            <text:p><text:s/>548,686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490340" table:style-name="ce14">
            <text:p><text:s/>490,3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8883" table:style-name="ce14">
            <text:p><text:s/>32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205" table:style-name="ce12">
            <text:p><text:s/>7,205<text:s/></text:p>
          </table:table-cell>
          <table:table-cell office:value-type="float" office:value="8099594" table:style-name="ce12">
            <text:p><text:s/>8,099,5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985339" table:style-name="ce12">
            <text:p><text:s/>3,985,339<text:s/></text:p>
          </table:table-cell>
          <table:table-cell table:style-name="ce12"/>
          <table:table-cell office:value-type="float" office:value="5230" table:style-name="ce14">
            <text:p><text:s/>5,230<text:s/></text:p>
          </table:table-cell>
          <table:table-cell office:value-type="float" office:value="5596160" table:style-name="ce14">
            <text:p><text:s/>5,596,1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367735" table:style-name="ce14">
            <text:p><text:s/>2,367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57540" table:style-name="ce12">
            <text:p><text:s/>357,5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3124" table:style-name="ce12">
            <text:p><text:s/>3,133,124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377730" table:style-name="ce14">
            <text:p><text:s/>377,7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52278" table:style-name="ce14">
            <text:p><text:s/>3,15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3287442" table:style-name="ce12">
            <text:p><text:s/>3,287,4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09569" table:style-name="ce12">
            <text:p><text:s/>4,309,569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3713636" table:style-name="ce14">
            <text:p><text:s/>3,713,63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545355" table:style-name="ce14">
            <text:p><text:s/>5,545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389673" table:style-name="ce12">
            <text:p><text:s/>1,389,67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74600" table:style-name="ce12">
            <text:p><text:s/>1,874,600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1502818" table:style-name="ce14">
            <text:p><text:s/>1,502,81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96081" table:style-name="ce14">
            <text:p><text:s/>1,69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770604" table:style-name="ce12">
            <text:p><text:s/>770,60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9808" table:style-name="ce12">
            <text:p><text:s/>109,808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2308245" table:style-name="ce14">
            <text:p><text:s/>2,308,2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39160" table:style-name="ce14">
            <text:p><text:s/>3,63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61" table:style-name="ce14">
            <text:p><text:s/>5,161<text:s/></text:p>
          </table:table-cell>
          <table:table-cell office:value-type="float" office:value="5209156" table:style-name="ce14">
            <text:p><text:s/>5,209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320" table:style-name="ce12">
            <text:p><text:s/>3,320<text:s/></text:p>
          </table:table-cell>
          <table:table-cell office:value-type="float" office:value="1458737" table:style-name="ce12">
            <text:p><text:s/>1,458,7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789769" table:style-name="ce12">
            <text:p><text:s/>4,789,769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1770370" table:style-name="ce14">
            <text:p><text:s/>1,770,37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737256" table:style-name="ce14">
            <text:p><text:s/>6,73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67" table:style-name="ce12">
            <text:p><text:s/>5,967<text:s/></text:p>
          </table:table-cell>
          <table:table-cell office:value-type="float" office:value="5539267" table:style-name="ce12">
            <text:p><text:s/>5,539,2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723876" table:style-name="ce12">
            <text:p><text:s/>4,723,876<text:s/></text:p>
          </table:table-cell>
          <table:table-cell table:style-name="ce12"/>
          <table:table-cell office:value-type="float" office:value="6033" table:style-name="ce14">
            <text:p><text:s/>6,033<text:s/></text:p>
          </table:table-cell>
          <table:table-cell office:value-type="float" office:value="5999976" table:style-name="ce14">
            <text:p><text:s/>5,999,97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491270" table:style-name="ce14">
            <text:p><text:s/>7,49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4132971" table:style-name="ce12">
            <text:p><text:s/>4,132,9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830287" table:style-name="ce12">
            <text:p><text:s/>5,830,287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4074293" table:style-name="ce14">
            <text:p><text:s/>4,074,2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880705" table:style-name="ce14">
            <text:p><text:s/>6,88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8626" table:style-name="ce12">
            <text:p><text:s/>8,626<text:s/></text:p>
          </table:table-cell>
          <table:table-cell office:value-type="float" office:value="8122633" table:style-name="ce12">
            <text:p><text:s/>8,122,63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6900977" table:style-name="ce12">
            <text:p><text:s/>16,900,977<text:s/></text:p>
          </table:table-cell>
          <table:table-cell table:style-name="ce12"/>
          <table:table-cell office:value-type="float" office:value="9630" table:style-name="ce14">
            <text:p><text:s/>9,630<text:s/></text:p>
          </table:table-cell>
          <table:table-cell office:value-type="float" office:value="9818436" table:style-name="ce14">
            <text:p><text:s/>9,818,43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2105289" table:style-name="ce14">
            <text:p><text:s/>22,10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979700" table:style-name="ce12">
            <text:p><text:s/>1,979,7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96079" table:style-name="ce12">
            <text:p><text:s/>6,296,079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2048212" table:style-name="ce14">
            <text:p><text:s/>2,048,2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77358" table:style-name="ce14">
            <text:p><text:s/>6,47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284" table:style-name="ce12">
            <text:p><text:s/>4,284<text:s/></text:p>
          </table:table-cell>
          <table:table-cell office:value-type="float" office:value="4446192" table:style-name="ce12">
            <text:p><text:s/>4,446,19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2835" table:style-name="ce12">
            <text:p><text:s/>742,835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4689041" table:style-name="ce14">
            <text:p><text:s/>4,689,0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57842" table:style-name="ce14">
            <text:p><text:s/>55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477" table:style-name="ce12">
            <text:p><text:s/>5,477<text:s/></text:p>
          </table:table-cell>
          <table:table-cell office:value-type="float" office:value="4193473" table:style-name="ce12">
            <text:p><text:s/>4,193,47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666337" table:style-name="ce12">
            <text:p><text:s/>6,666,337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4600999" table:style-name="ce14">
            <text:p><text:s/>4,600,99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488571" table:style-name="ce14">
            <text:p><text:s/>6,488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1577877" table:style-name="ce12">
            <text:p><text:s/>1,577,8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78773" table:style-name="ce12">
            <text:p><text:s/>1,678,773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1658253" table:style-name="ce14">
            <text:p><text:s/>1,658,25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20543" table:style-name="ce14">
            <text:p><text:s/>1,920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4665167" table:style-name="ce12">
            <text:p><text:s/>4,665,1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2339" table:style-name="ce12">
            <text:p><text:s/>422,339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4998163" table:style-name="ce14">
            <text:p><text:s/>4,998,1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82282" table:style-name="ce14">
            <text:p><text:s/>98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59623" table:style-name="ce12">
            <text:p><text:s/>359,6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66121" table:style-name="ce12">
            <text:p><text:s/>3,966,121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351521" table:style-name="ce14">
            <text:p><text:s/>351,52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67279" table:style-name="ce14">
            <text:p><text:s/>3,36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54" table:style-name="ce12">
            <text:p><text:s/>9,454<text:s/></text:p>
          </table:table-cell>
          <table:table-cell office:value-type="float" office:value="8389046" table:style-name="ce12">
            <text:p><text:s/>8,389,0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317133" table:style-name="ce12">
            <text:p><text:s/>7,317,133<text:s/></text:p>
          </table:table-cell>
          <table:table-cell table:style-name="ce12"/>
          <table:table-cell office:value-type="float" office:value="10636" table:style-name="ce14">
            <text:p><text:s/>10,636<text:s/></text:p>
          </table:table-cell>
          <table:table-cell office:value-type="float" office:value="9899910" table:style-name="ce14">
            <text:p><text:s/>9,899,91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777683" table:style-name="ce14">
            <text:p><text:s/>8,777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6" table:style-name="ce12">
            <text:p><text:s/>2,346<text:s/></text:p>
          </table:table-cell>
          <table:table-cell office:value-type="float" office:value="2665901" table:style-name="ce12">
            <text:p><text:s/>2,665,9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77381" table:style-name="ce12">
            <text:p><text:s/>1,277,381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3053441" table:style-name="ce14">
            <text:p><text:s/>3,053,4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84965" table:style-name="ce14">
            <text:p><text:s/>1,784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517" table:style-name="ce12">
            <text:p><text:s/>10,517<text:s/></text:p>
          </table:table-cell>
          <table:table-cell office:value-type="float" office:value="10929579" table:style-name="ce12">
            <text:p><text:s/>10,929,57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342529" table:style-name="ce12">
            <text:p><text:s/>3,342,529<text:s/></text:p>
          </table:table-cell>
          <table:table-cell table:style-name="ce12"/>
          <table:table-cell office:value-type="float" office:value="11411" table:style-name="ce14">
            <text:p><text:s/>11,411<text:s/></text:p>
          </table:table-cell>
          <table:table-cell office:value-type="float" office:value="12331857" table:style-name="ce14">
            <text:p><text:s/>12,331,85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034943" table:style-name="ce14">
            <text:p><text:s/>5,034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587030" table:style-name="ce12">
            <text:p><text:s/>1,587,03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302546" table:style-name="ce12">
            <text:p><text:s/>3,302,546<text:s/></text:p>
          </table:table-cell>
          <table:table-cell table:style-name="ce12"/>
          <table:table-cell office:value-type="float" office:value="1466" table:style-name="ce14">
            <text:p><text:s/>1,466<text:s/></text:p>
          </table:table-cell>
          <table:table-cell office:value-type="float" office:value="1794913" table:style-name="ce14">
            <text:p><text:s/>1,794,9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21876" table:style-name="ce14">
            <text:p><text:s/>1,02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811023" table:style-name="ce12">
            <text:p><text:s/>1,811,0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58356" table:style-name="ce12">
            <text:p><text:s/>2,858,356<text:s/></text:p>
          </table:table-cell>
          <table:table-cell table:style-name="ce12"/>
          <table:table-cell office:value-type="float" office:value="1070" table:style-name="ce14">
            <text:p><text:s/>1,070<text:s/></text:p>
          </table:table-cell>
          <table:table-cell office:value-type="float" office:value="2275888" table:style-name="ce14">
            <text:p><text:s/>2,275,8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86858" table:style-name="ce14">
            <text:p><text:s/>1,98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1757084" table:style-name="ce12">
            <text:p><text:s/>1,757,0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4306" table:style-name="ce12">
            <text:p><text:s/>274,306<text:s/></text:p>
          </table:table-cell>
          <table:table-cell table:style-name="ce12"/>
          <table:table-cell office:value-type="float" office:value="3963" table:style-name="ce14">
            <text:p><text:s/>3,963<text:s/></text:p>
          </table:table-cell>
          <table:table-cell office:value-type="float" office:value="1885903" table:style-name="ce14">
            <text:p><text:s/>1,885,9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3521" table:style-name="ce14">
            <text:p><text:s/>30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254475" table:style-name="ce12">
            <text:p><text:s/>1,254,4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1930" table:style-name="ce12">
            <text:p><text:s/>421,930<text:s/></text:p>
          </table:table-cell>
          <table:table-cell table:style-name="ce12"/>
          <table:table-cell office:value-type="float" office:value="1595" table:style-name="ce14">
            <text:p><text:s/>1,595<text:s/></text:p>
          </table:table-cell>
          <table:table-cell office:value-type="float" office:value="1170044" table:style-name="ce14">
            <text:p><text:s/>1,170,0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5510" table:style-name="ce14">
            <text:p><text:s/>405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062" table:style-name="ce12">
            <text:p><text:s/>4,062<text:s/></text:p>
          </table:table-cell>
          <table:table-cell office:value-type="float" office:value="3474993" table:style-name="ce12">
            <text:p><text:s/>3,474,9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441630" table:style-name="ce12">
            <text:p><text:s/>2,441,630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3388257" table:style-name="ce14">
            <text:p><text:s/>3,388,2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97901" table:style-name="ce14">
            <text:p><text:s/>2,597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2328972" table:style-name="ce12">
            <text:p><text:s/>2,328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2527373" table:style-name="ce14">
            <text:p><text:s/>2,527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131" table:style-name="ce12">
            <text:p><text:s/>13,131<text:s/></text:p>
          </table:table-cell>
          <table:table-cell office:value-type="float" office:value="14599588" table:style-name="ce12">
            <text:p><text:s/>14,599,58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0283529" table:style-name="ce12">
            <text:p><text:s/>10,283,529<text:s/></text:p>
          </table:table-cell>
          <table:table-cell table:style-name="ce12"/>
          <table:table-cell office:value-type="float" office:value="13787" table:style-name="ce14">
            <text:p><text:s/>13,787<text:s/></text:p>
          </table:table-cell>
          <table:table-cell office:value-type="float" office:value="15931816" table:style-name="ce14">
            <text:p><text:s/>15,931,816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4201721" table:style-name="ce14">
            <text:p><text:s/>14,20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2328294" table:style-name="ce12">
            <text:p><text:s/>2,328,294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81356" table:style-name="ce12">
            <text:p><text:s/>2,081,356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2490136" table:style-name="ce14">
            <text:p><text:s/>2,490,13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605112" table:style-name="ce14">
            <text:p><text:s/>2,60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395" table:style-name="ce12">
            <text:p><text:s/>3,395<text:s/></text:p>
          </table:table-cell>
          <table:table-cell office:value-type="float" office:value="1955992" table:style-name="ce12">
            <text:p><text:s/>1,955,9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4491" table:style-name="ce12">
            <text:p><text:s/>1,964,491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1959644" table:style-name="ce14">
            <text:p><text:s/>1,959,6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75664" table:style-name="ce14">
            <text:p><text:s/>2,07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655023" table:style-name="ce12">
            <text:p><text:s/>1,655,02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77185" table:style-name="ce12">
            <text:p><text:s/>577,185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1987352" table:style-name="ce14">
            <text:p><text:s/>1,987,3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2786" table:style-name="ce14">
            <text:p><text:s/>71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430314" table:style-name="ce12">
            <text:p><text:s/>430,3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16943" table:style-name="ce12">
            <text:p><text:s/>3,416,943<text:s/></text:p>
          </table:table-cell>
          <table:table-cell table:style-name="ce12"/>
          <table:table-cell office:value-type="float" office:value="476" table:style-name="ce14">
            <text:p><text:s/>476<text:s/></text:p>
          </table:table-cell>
          <table:table-cell office:value-type="float" office:value="400460" table:style-name="ce14">
            <text:p><text:s/>400,4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251584" table:style-name="ce14">
            <text:p><text:s/>3,251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736" table:style-name="ce12">
            <text:p><text:s/>4,736<text:s/></text:p>
          </table:table-cell>
          <table:table-cell office:value-type="float" office:value="2957732" table:style-name="ce12">
            <text:p><text:s/>2,957,7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222" table:style-name="ce12">
            <text:p><text:s/>17,222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3041717" table:style-name="ce14">
            <text:p><text:s/>3,041,7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299" table:style-name="ce14">
            <text:p><text:s/>16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4625749" table:style-name="ce12">
            <text:p><text:s/>4,625,7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04462" table:style-name="ce12">
            <text:p><text:s/>2,204,462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6042302" table:style-name="ce14">
            <text:p><text:s/>6,042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3416205" table:style-name="ce12">
            <text:p><text:s/>3,416,20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56861" table:style-name="ce12">
            <text:p><text:s/>2,156,861<text:s/></text:p>
          </table:table-cell>
          <table:table-cell table:style-name="ce12"/>
          <table:table-cell office:value-type="float" office:value="4124" table:style-name="ce14">
            <text:p><text:s/>4,124<text:s/></text:p>
          </table:table-cell>
          <table:table-cell office:value-type="float" office:value="3915719" table:style-name="ce14">
            <text:p><text:s/>3,915,7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29219" table:style-name="ce14">
            <text:p><text:s/>1,92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949863" table:style-name="ce12">
            <text:p><text:s/>949,8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13518" table:style-name="ce12">
            <text:p><text:s/>2,413,518<text:s/></text:p>
          </table:table-cell>
          <table:table-cell table:style-name="ce12"/>
          <table:table-cell office:value-type="float" office:value="937" table:style-name="ce14">
            <text:p><text:s/>937<text:s/></text:p>
          </table:table-cell>
          <table:table-cell office:value-type="float" office:value="980816" table:style-name="ce14">
            <text:p><text:s/>980,8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7276" table:style-name="ce14">
            <text:p><text:s/>457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3587362" table:style-name="ce12">
            <text:p><text:s/>3,587,36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66699" table:style-name="ce12">
            <text:p><text:s/>3,066,699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3679575" table:style-name="ce14">
            <text:p><text:s/>3,679,57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064652" table:style-name="ce14">
            <text:p><text:s/>4,0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008133" table:style-name="ce12">
            <text:p><text:s/>2,008,1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2525" table:style-name="ce12">
            <text:p><text:s/>492,525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2127902" table:style-name="ce14">
            <text:p><text:s/>2,127,9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3272" table:style-name="ce14">
            <text:p><text:s/>403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64" table:style-name="ce12">
            <text:p><text:s/>9,464<text:s/></text:p>
          </table:table-cell>
          <table:table-cell office:value-type="float" office:value="7984065" table:style-name="ce12">
            <text:p><text:s/>7,984,06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78797" table:style-name="ce12">
            <text:p><text:s/>4,978,797<text:s/></text:p>
          </table:table-cell>
          <table:table-cell table:style-name="ce12"/>
          <table:table-cell office:value-type="float" office:value="9629" table:style-name="ce14">
            <text:p><text:s/>9,629<text:s/></text:p>
          </table:table-cell>
          <table:table-cell office:value-type="float" office:value="8497783" table:style-name="ce14">
            <text:p><text:s/>8,497,7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64175" table:style-name="ce14">
            <text:p><text:s/>5,16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522" table:style-name="ce12">
            <text:p><text:s/>4,522<text:s/></text:p>
          </table:table-cell>
          <table:table-cell office:value-type="float" office:value="4680197" table:style-name="ce12">
            <text:p><text:s/>4,680,19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61777" table:style-name="ce12">
            <text:p><text:s/>5,061,777<text:s/></text:p>
          </table:table-cell>
          <table:table-cell table:style-name="ce12"/>
          <table:table-cell office:value-type="float" office:value="4644" table:style-name="ce14">
            <text:p><text:s/>4,644<text:s/></text:p>
          </table:table-cell>
          <table:table-cell office:value-type="float" office:value="4938442" table:style-name="ce14">
            <text:p><text:s/>4,938,44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400743" table:style-name="ce14">
            <text:p><text:s/>4,40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2515417" table:style-name="ce14">
            <text:p><text:s/>2,515,41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0452585" table:style-name="ce14">
            <text:p><text:s/>10,45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2081153" table:style-name="ce12">
            <text:p><text:s/>2,081,15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79759" table:style-name="ce12">
            <text:p><text:s/>1,479,759<text:s/></text:p>
          </table:table-cell>
          <table:table-cell table:style-name="ce12"/>
          <table:table-cell office:value-type="float" office:value="2422" table:style-name="ce14">
            <text:p><text:s/>2,422<text:s/></text:p>
          </table:table-cell>
          <table:table-cell office:value-type="float" office:value="2280406" table:style-name="ce14">
            <text:p><text:s/>2,280,40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24016" table:style-name="ce14">
            <text:p><text:s/>1,424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38623" table:style-name="ce12">
            <text:p><text:s/>338,6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1749" table:style-name="ce12">
            <text:p><text:s/>481,749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316034" table:style-name="ce14">
            <text:p><text:s/>316,0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52919" table:style-name="ce14">
            <text:p><text:s/>45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919364" table:style-name="ce12">
            <text:p><text:s/>919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817852" table:style-name="ce14">
            <text:p><text:s/>817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881" table:style-name="ce12">
            <text:p><text:s/>49,881<text:s/></text:p>
          </table:table-cell>
          <table:table-cell office:value-type="float" office:value="142628875" table:style-name="ce12">
            <text:p><text:s/>142,628,875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51671677" table:style-name="ce12">
            <text:p><text:s/>151,671,677<text:s/></text:p>
          </table:table-cell>
          <table:table-cell table:style-name="ce12"/>
          <table:table-cell office:value-type="float" office:value="50146" table:style-name="ce14">
            <text:p><text:s/>50,146<text:s/></text:p>
          </table:table-cell>
          <table:table-cell office:value-type="float" office:value="156730946" table:style-name="ce14">
            <text:p><text:s/>156,730,946<text:s/></text:p>
          </table:table-cell>
          <table:table-cell office:value-type="float" office:value="2062" table:style-name="ce14">
            <text:p><text:s/>2,062<text:s/></text:p>
          </table:table-cell>
          <table:table-cell office:value-type="float" office:value="167872468" table:style-name="ce14">
            <text:p><text:s/>167,872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92" table:style-name="ce12">
            <text:p><text:s/>7,892<text:s/></text:p>
          </table:table-cell>
          <table:table-cell office:value-type="float" office:value="11838311" table:style-name="ce12">
            <text:p><text:s/>11,838,31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8245122" table:style-name="ce12">
            <text:p><text:s/>18,245,122<text:s/></text:p>
          </table:table-cell>
          <table:table-cell table:style-name="ce12"/>
          <table:table-cell office:value-type="float" office:value="8887" table:style-name="ce14">
            <text:p><text:s/>8,887<text:s/></text:p>
          </table:table-cell>
          <table:table-cell office:value-type="float" office:value="13425247" table:style-name="ce14">
            <text:p><text:s/>13,425,24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7530771" table:style-name="ce14">
            <text:p><text:s/>17,530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401" table:style-name="ce12">
            <text:p><text:s/>32,401<text:s/></text:p>
          </table:table-cell>
          <table:table-cell office:value-type="float" office:value="71986143" table:style-name="ce12">
            <text:p><text:s/>71,986,143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73553622" table:style-name="ce12">
            <text:p><text:s/>73,553,622<text:s/></text:p>
          </table:table-cell>
          <table:table-cell table:style-name="ce12"/>
          <table:table-cell office:value-type="float" office:value="35080" table:style-name="ce14">
            <text:p><text:s/>35,080<text:s/></text:p>
          </table:table-cell>
          <table:table-cell office:value-type="float" office:value="82361910" table:style-name="ce14">
            <text:p><text:s/>82,361,910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71580534" table:style-name="ce14">
            <text:p><text:s/>71,580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8022" table:style-name="ce12">
            <text:p><text:s/>28,022<text:s/></text:p>
          </table:table-cell>
          <table:table-cell office:value-type="float" office:value="65250646" table:style-name="ce12">
            <text:p><text:s/>65,250,646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66638803" table:style-name="ce12">
            <text:p><text:s/>66,638,803<text:s/></text:p>
          </table:table-cell>
          <table:table-cell table:style-name="ce12"/>
          <table:table-cell office:value-type="float" office:value="30785" table:style-name="ce14">
            <text:p><text:s/>30,785<text:s/></text:p>
          </table:table-cell>
          <table:table-cell office:value-type="float" office:value="78993600" table:style-name="ce14">
            <text:p><text:s/>78,993,600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75651644" table:style-name="ce14">
            <text:p><text:s/>75,65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895" table:style-name="ce12">
            <text:p><text:s/>7,895<text:s/></text:p>
          </table:table-cell>
          <table:table-cell office:value-type="float" office:value="14539090" table:style-name="ce12">
            <text:p><text:s/>14,539,09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7609606" table:style-name="ce12">
            <text:p><text:s/>17,609,606<text:s/></text:p>
          </table:table-cell>
          <table:table-cell table:style-name="ce12"/>
          <table:table-cell office:value-type="float" office:value="8396" table:style-name="ce14">
            <text:p><text:s/>8,396<text:s/></text:p>
          </table:table-cell>
          <table:table-cell office:value-type="float" office:value="15195383" table:style-name="ce14">
            <text:p><text:s/>15,195,38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5308652" table:style-name="ce14">
            <text:p><text:s/>15,308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8461737" table:style-name="ce12">
            <text:p><text:s/>8,461,737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0119390" table:style-name="ce12">
            <text:p><text:s/>20,119,390<text:s/></text:p>
          </table:table-cell>
          <table:table-cell table:style-name="ce12"/>
          <table:table-cell office:value-type="float" office:value="4250" table:style-name="ce14">
            <text:p><text:s/>4,250<text:s/></text:p>
          </table:table-cell>
          <table:table-cell office:value-type="float" office:value="8807723" table:style-name="ce14">
            <text:p><text:s/>8,807,723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19739583" table:style-name="ce14">
            <text:p><text:s/>19,739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415434" table:style-name="ce12">
            <text:p><text:s/>1,415,4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7861" table:style-name="ce12">
            <text:p><text:s/>147,861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1621053" table:style-name="ce14">
            <text:p><text:s/>1,621,05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2124" table:style-name="ce14">
            <text:p><text:s/>47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624" table:style-name="ce12">
            <text:p><text:s/>6,624<text:s/></text:p>
          </table:table-cell>
          <table:table-cell office:value-type="float" office:value="11106677" table:style-name="ce12">
            <text:p><text:s/>11,106,67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411631" table:style-name="ce12">
            <text:p><text:s/>13,411,631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2809552" table:style-name="ce14">
            <text:p><text:s/>12,809,55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954822" table:style-name="ce14">
            <text:p><text:s/>14,95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607546" table:style-name="ce14">
            <text:p><text:s/>2,607,54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0243" table:style-name="ce14">
            <text:p><text:s/>150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4577895" table:style-name="ce12">
            <text:p><text:s/>4,577,89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8128684" table:style-name="ce12">
            <text:p><text:s/>18,128,684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4849132" table:style-name="ce14">
            <text:p><text:s/>4,849,13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269326" table:style-name="ce14">
            <text:p><text:s/>16,269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788" table:style-name="ce12">
            <text:p><text:s/>12,788<text:s/></text:p>
          </table:table-cell>
          <table:table-cell office:value-type="float" office:value="18891736" table:style-name="ce12">
            <text:p><text:s/>18,891,736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45568208" table:style-name="ce12">
            <text:p><text:s/>45,568,208<text:s/></text:p>
          </table:table-cell>
          <table:table-cell table:style-name="ce12"/>
          <table:table-cell office:value-type="float" office:value="13711" table:style-name="ce14">
            <text:p><text:s/>13,711<text:s/></text:p>
          </table:table-cell>
          <table:table-cell office:value-type="float" office:value="21576405" table:style-name="ce14">
            <text:p><text:s/>21,576,405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7734304" table:style-name="ce14">
            <text:p><text:s/>47,73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83" table:style-name="ce12">
            <text:p><text:s/>5,483<text:s/></text:p>
          </table:table-cell>
          <table:table-cell office:value-type="float" office:value="8900061" table:style-name="ce12">
            <text:p><text:s/>8,900,06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4987713" table:style-name="ce12">
            <text:p><text:s/>14,987,713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9255261" table:style-name="ce14">
            <text:p><text:s/>9,255,26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4339761" table:style-name="ce14">
            <text:p><text:s/>14,33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59" table:style-name="ce12">
            <text:p><text:s/>8,259<text:s/></text:p>
          </table:table-cell>
          <table:table-cell office:value-type="float" office:value="13014172" table:style-name="ce12">
            <text:p><text:s/>13,014,17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357609" table:style-name="ce12">
            <text:p><text:s/>2,357,609<text:s/></text:p>
          </table:table-cell>
          <table:table-cell table:style-name="ce12"/>
          <table:table-cell office:value-type="float" office:value="8548" table:style-name="ce14">
            <text:p><text:s/>8,548<text:s/></text:p>
          </table:table-cell>
          <table:table-cell office:value-type="float" office:value="15573490" table:style-name="ce14">
            <text:p><text:s/>15,573,49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461664" table:style-name="ce14">
            <text:p><text:s/>3,46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728101" table:style-name="ce12">
            <text:p><text:s/>728,10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439248" table:style-name="ce12">
            <text:p><text:s/>5,439,248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389787" table:style-name="ce14">
            <text:p><text:s/>1,389,78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787193" table:style-name="ce14">
            <text:p><text:s/>7,78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006" table:style-name="ce12">
            <text:p><text:s/>13,006<text:s/></text:p>
          </table:table-cell>
          <table:table-cell office:value-type="float" office:value="16928275" table:style-name="ce12">
            <text:p><text:s/>16,928,27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1190898" table:style-name="ce12">
            <text:p><text:s/>11,190,898<text:s/></text:p>
          </table:table-cell>
          <table:table-cell table:style-name="ce12"/>
          <table:table-cell office:value-type="float" office:value="12300" table:style-name="ce14">
            <text:p><text:s/>12,300<text:s/></text:p>
          </table:table-cell>
          <table:table-cell office:value-type="float" office:value="17654243" table:style-name="ce14">
            <text:p><text:s/>17,654,24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140822" table:style-name="ce14">
            <text:p><text:s/>11,14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2469721" table:style-name="ce12">
            <text:p><text:s/>2,469,7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7897" table:style-name="ce12">
            <text:p><text:s/>1,237,897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2837225" table:style-name="ce14">
            <text:p><text:s/>2,837,2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1697" table:style-name="ce14">
            <text:p><text:s/>87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7089113" table:style-name="ce12">
            <text:p><text:s/>7,089,11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77008" table:style-name="ce12">
            <text:p><text:s/>1,477,008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7013860" table:style-name="ce14">
            <text:p><text:s/>7,013,8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20203" table:style-name="ce14">
            <text:p><text:s/>1,220,203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8:11Z</dc:date>
    <meta:print-date>2014-07-11T04:50:41Z</meta:print-date>
  </office:meta>
</office:document-meta>
</file>