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3年08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3年10月0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、初期慢性腎臟病醫療給付改善方案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不含受刑人之醫療服務費用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2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3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全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0997" table:style-name="ce12">
            <text:p><text:s/>240,997<text:s/></text:p>
          </table:table-cell>
          <table:table-cell office:value-type="float" office:value="753857556" table:style-name="ce12">
            <text:p><text:s/>753,857,556<text:s/></text:p>
          </table:table-cell>
          <table:table-cell office:value-type="float" office:value="7600" table:style-name="ce12">
            <text:p><text:s/>7,600<text:s/></text:p>
          </table:table-cell>
          <table:table-cell office:value-type="float" office:value="624316990" table:style-name="ce12">
            <text:p><text:s/>624,316,990<text:s/></text:p>
          </table:table-cell>
          <table:table-cell table:style-name="ce12"/>
          <table:table-cell office:value-type="float" office:value="244827" table:style-name="ce14">
            <text:p><text:s/>244,827<text:s/></text:p>
          </table:table-cell>
          <table:table-cell office:value-type="float" office:value="750432858" table:style-name="ce14">
            <text:p><text:s/>750,432,858<text:s/></text:p>
          </table:table-cell>
          <table:table-cell office:value-type="float" office:value="7840" table:style-name="ce14">
            <text:p><text:s/>7,840<text:s/></text:p>
          </table:table-cell>
          <table:table-cell office:value-type="float" office:value="675468804" table:style-name="ce14">
            <text:p><text:s/>675,468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8419" table:style-name="ce12">
            <text:p><text:s/>108,419<text:s/></text:p>
          </table:table-cell>
          <table:table-cell office:value-type="float" office:value="284473989" table:style-name="ce12">
            <text:p><text:s/>284,473,989<text:s/></text:p>
          </table:table-cell>
          <table:table-cell office:value-type="float" office:value="4189" table:style-name="ce12">
            <text:p><text:s/>4,189<text:s/></text:p>
          </table:table-cell>
          <table:table-cell office:value-type="float" office:value="295332353" table:style-name="ce12">
            <text:p><text:s/>295,332,353<text:s/></text:p>
          </table:table-cell>
          <table:table-cell table:style-name="ce12"/>
          <table:table-cell office:value-type="float" office:value="110264" table:style-name="ce14">
            <text:p><text:s/>110,264<text:s/></text:p>
          </table:table-cell>
          <table:table-cell office:value-type="float" office:value="290303040" table:style-name="ce14">
            <text:p><text:s/>290,303,040<text:s/></text:p>
          </table:table-cell>
          <table:table-cell office:value-type="float" office:value="4523" table:style-name="ce14">
            <text:p><text:s/>4,523<text:s/></text:p>
          </table:table-cell>
          <table:table-cell office:value-type="float" office:value="318006142" table:style-name="ce14">
            <text:p><text:s/>318,006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4214" table:style-name="ce12">
            <text:p><text:s/>214,214<text:s/></text:p>
          </table:table-cell>
          <table:table-cell office:value-type="float" office:value="607297699" table:style-name="ce12">
            <text:p><text:s/>607,297,699<text:s/></text:p>
          </table:table-cell>
          <table:table-cell office:value-type="float" office:value="8346" table:style-name="ce12">
            <text:p><text:s/>8,346<text:s/></text:p>
          </table:table-cell>
          <table:table-cell office:value-type="float" office:value="663028280" table:style-name="ce12">
            <text:p><text:s/>663,028,280<text:s/></text:p>
          </table:table-cell>
          <table:table-cell table:style-name="ce12"/>
          <table:table-cell office:value-type="float" office:value="213752" table:style-name="ce14">
            <text:p><text:s/>213,752<text:s/></text:p>
          </table:table-cell>
          <table:table-cell office:value-type="float" office:value="608757912" table:style-name="ce14">
            <text:p><text:s/>608,757,912<text:s/></text:p>
          </table:table-cell>
          <table:table-cell office:value-type="float" office:value="8396" table:style-name="ce14">
            <text:p><text:s/>8,396<text:s/></text:p>
          </table:table-cell>
          <table:table-cell office:value-type="float" office:value="664137884" table:style-name="ce14">
            <text:p><text:s/>664,137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4631" table:style-name="ce12">
            <text:p><text:s/>84,631<text:s/></text:p>
          </table:table-cell>
          <table:table-cell office:value-type="float" office:value="172464195" table:style-name="ce12">
            <text:p><text:s/>172,464,195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129481966" table:style-name="ce12">
            <text:p><text:s/>129,481,966<text:s/></text:p>
          </table:table-cell>
          <table:table-cell table:style-name="ce12"/>
          <table:table-cell office:value-type="float" office:value="83603" table:style-name="ce14">
            <text:p><text:s/>83,603<text:s/></text:p>
          </table:table-cell>
          <table:table-cell office:value-type="float" office:value="178217950" table:style-name="ce14">
            <text:p><text:s/>178,217,950<text:s/></text:p>
          </table:table-cell>
          <table:table-cell office:value-type="float" office:value="2196" table:style-name="ce14">
            <text:p><text:s/>2,196<text:s/></text:p>
          </table:table-cell>
          <table:table-cell office:value-type="float" office:value="136245016" table:style-name="ce14">
            <text:p><text:s/>136,245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08396" table:style-name="ce12">
            <text:p><text:s/>208,396<text:s/></text:p>
          </table:table-cell>
          <table:table-cell office:value-type="float" office:value="482367599" table:style-name="ce12">
            <text:p><text:s/>482,367,599<text:s/></text:p>
          </table:table-cell>
          <table:table-cell office:value-type="float" office:value="6392" table:style-name="ce12">
            <text:p><text:s/>6,392<text:s/></text:p>
          </table:table-cell>
          <table:table-cell office:value-type="float" office:value="400775764" table:style-name="ce12">
            <text:p><text:s/>400,775,764<text:s/></text:p>
          </table:table-cell>
          <table:table-cell table:style-name="ce12"/>
          <table:table-cell office:value-type="float" office:value="211041" table:style-name="ce14">
            <text:p><text:s/>211,041<text:s/></text:p>
          </table:table-cell>
          <table:table-cell office:value-type="float" office:value="492071461" table:style-name="ce14">
            <text:p><text:s/>492,071,461<text:s/></text:p>
          </table:table-cell>
          <table:table-cell office:value-type="float" office:value="6153" table:style-name="ce14">
            <text:p><text:s/>6,153<text:s/></text:p>
          </table:table-cell>
          <table:table-cell office:value-type="float" office:value="382124564" table:style-name="ce14">
            <text:p><text:s/>382,124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7173" table:style-name="ce12">
            <text:p><text:s/>97,173<text:s/></text:p>
          </table:table-cell>
          <table:table-cell office:value-type="float" office:value="234755857" table:style-name="ce12">
            <text:p><text:s/>234,755,857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146976029" table:style-name="ce12">
            <text:p><text:s/>146,976,029<text:s/></text:p>
          </table:table-cell>
          <table:table-cell table:style-name="ce12"/>
          <table:table-cell office:value-type="float" office:value="93061" table:style-name="ce14">
            <text:p><text:s/>93,061<text:s/></text:p>
          </table:table-cell>
          <table:table-cell office:value-type="float" office:value="219793016" table:style-name="ce14">
            <text:p><text:s/>219,793,016<text:s/></text:p>
          </table:table-cell>
          <table:table-cell office:value-type="float" office:value="2350" table:style-name="ce14">
            <text:p><text:s/>2,350<text:s/></text:p>
          </table:table-cell>
          <table:table-cell office:value-type="float" office:value="144590749" table:style-name="ce14">
            <text:p><text:s/>144,590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5442" table:style-name="ce12">
            <text:p><text:s/>115,442<text:s/></text:p>
          </table:table-cell>
          <table:table-cell office:value-type="float" office:value="278038091" table:style-name="ce12">
            <text:p><text:s/>278,038,091<text:s/></text:p>
          </table:table-cell>
          <table:table-cell office:value-type="float" office:value="3106" table:style-name="ce12">
            <text:p><text:s/>3,106<text:s/></text:p>
          </table:table-cell>
          <table:table-cell office:value-type="float" office:value="198387824" table:style-name="ce12">
            <text:p><text:s/>198,387,824<text:s/></text:p>
          </table:table-cell>
          <table:table-cell table:style-name="ce12"/>
          <table:table-cell office:value-type="float" office:value="117861" table:style-name="ce14">
            <text:p><text:s/>117,861<text:s/></text:p>
          </table:table-cell>
          <table:table-cell office:value-type="float" office:value="283892675" table:style-name="ce14">
            <text:p><text:s/>283,892,675<text:s/></text:p>
          </table:table-cell>
          <table:table-cell office:value-type="float" office:value="3345" table:style-name="ce14">
            <text:p><text:s/>3,345<text:s/></text:p>
          </table:table-cell>
          <table:table-cell office:value-type="float" office:value="218576337" table:style-name="ce14">
            <text:p><text:s/>218,576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6532" table:style-name="ce12">
            <text:p><text:s/>76,532<text:s/></text:p>
          </table:table-cell>
          <table:table-cell office:value-type="float" office:value="156423791" table:style-name="ce12">
            <text:p><text:s/>156,423,791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29084256" table:style-name="ce12">
            <text:p><text:s/>129,084,256<text:s/></text:p>
          </table:table-cell>
          <table:table-cell table:style-name="ce12"/>
          <table:table-cell office:value-type="float" office:value="77432" table:style-name="ce14">
            <text:p><text:s/>77,432<text:s/></text:p>
          </table:table-cell>
          <table:table-cell office:value-type="float" office:value="160374886" table:style-name="ce14">
            <text:p><text:s/>160,374,886<text:s/>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116514093" table:style-name="ce14">
            <text:p><text:s/>116,514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0231" table:style-name="ce12">
            <text:p><text:s/>230,231<text:s/></text:p>
          </table:table-cell>
          <table:table-cell office:value-type="float" office:value="354234238" table:style-name="ce12">
            <text:p><text:s/>354,234,238<text:s/></text:p>
          </table:table-cell>
          <table:table-cell office:value-type="float" office:value="6125" table:style-name="ce12">
            <text:p><text:s/>6,125<text:s/></text:p>
          </table:table-cell>
          <table:table-cell office:value-type="float" office:value="301626916" table:style-name="ce12">
            <text:p><text:s/>301,626,916<text:s/></text:p>
          </table:table-cell>
          <table:table-cell table:style-name="ce12"/>
          <table:table-cell office:value-type="float" office:value="230973" table:style-name="ce14">
            <text:p><text:s/>230,973<text:s/></text:p>
          </table:table-cell>
          <table:table-cell office:value-type="float" office:value="351509663" table:style-name="ce14">
            <text:p><text:s/>351,509,663<text:s/></text:p>
          </table:table-cell>
          <table:table-cell office:value-type="float" office:value="6172" table:style-name="ce14">
            <text:p><text:s/>6,172<text:s/></text:p>
          </table:table-cell>
          <table:table-cell office:value-type="float" office:value="306589210" table:style-name="ce14">
            <text:p><text:s/>306,589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8194" table:style-name="ce12">
            <text:p><text:s/>38,194<text:s/></text:p>
          </table:table-cell>
          <table:table-cell office:value-type="float" office:value="66144861" table:style-name="ce12">
            <text:p><text:s/>66,144,861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36205672" table:style-name="ce12">
            <text:p><text:s/>36,205,672<text:s/></text:p>
          </table:table-cell>
          <table:table-cell table:style-name="ce12"/>
          <table:table-cell office:value-type="float" office:value="33821" table:style-name="ce14">
            <text:p><text:s/>33,821<text:s/></text:p>
          </table:table-cell>
          <table:table-cell office:value-type="float" office:value="62431363" table:style-name="ce14">
            <text:p><text:s/>62,431,363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33220507" table:style-name="ce14">
            <text:p><text:s/>33,220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224" table:style-name="ce12">
            <text:p><text:s/>32,224<text:s/></text:p>
          </table:table-cell>
          <table:table-cell office:value-type="float" office:value="51217054" table:style-name="ce12">
            <text:p><text:s/>51,217,054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30559417" table:style-name="ce12">
            <text:p><text:s/>30,559,417<text:s/></text:p>
          </table:table-cell>
          <table:table-cell table:style-name="ce12"/>
          <table:table-cell office:value-type="float" office:value="32436" table:style-name="ce14">
            <text:p><text:s/>32,436<text:s/></text:p>
          </table:table-cell>
          <table:table-cell office:value-type="float" office:value="57272758" table:style-name="ce14">
            <text:p><text:s/>57,272,758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8934187" table:style-name="ce14">
            <text:p><text:s/>28,93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003" table:style-name="ce12">
            <text:p><text:s/>43,003<text:s/></text:p>
          </table:table-cell>
          <table:table-cell office:value-type="float" office:value="75285639" table:style-name="ce12">
            <text:p><text:s/>75,285,639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61700009" table:style-name="ce12">
            <text:p><text:s/>61,700,009<text:s/></text:p>
          </table:table-cell>
          <table:table-cell table:style-name="ce12"/>
          <table:table-cell office:value-type="float" office:value="43041" table:style-name="ce14">
            <text:p><text:s/>43,041<text:s/></text:p>
          </table:table-cell>
          <table:table-cell office:value-type="float" office:value="77133129" table:style-name="ce14">
            <text:p><text:s/>77,133,129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55510719" table:style-name="ce14">
            <text:p><text:s/>55,510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608965" table:style-name="ce12">
            <text:p><text:s/>1,608,965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0476533" table:style-name="ce12">
            <text:p><text:s/>20,476,533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1594836" table:style-name="ce14">
            <text:p><text:s/>1,594,836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0755521" table:style-name="ce14">
            <text:p><text:s/>20,755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7683" table:style-name="ce12">
            <text:p><text:s/>37,683<text:s/></text:p>
          </table:table-cell>
          <table:table-cell office:value-type="float" office:value="75569420" table:style-name="ce12">
            <text:p><text:s/>75,569,420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66980819" table:style-name="ce12">
            <text:p><text:s/>66,980,819<text:s/></text:p>
          </table:table-cell>
          <table:table-cell table:style-name="ce12"/>
          <table:table-cell office:value-type="float" office:value="38195" table:style-name="ce14">
            <text:p><text:s/>38,195<text:s/></text:p>
          </table:table-cell>
          <table:table-cell office:value-type="float" office:value="79757751" table:style-name="ce14">
            <text:p><text:s/>79,757,751<text:s/></text:p>
          </table:table-cell>
          <table:table-cell office:value-type="float" office:value="1635" table:style-name="ce14">
            <text:p><text:s/>1,635<text:s/></text:p>
          </table:table-cell>
          <table:table-cell office:value-type="float" office:value="69101136" table:style-name="ce14">
            <text:p><text:s/>69,101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374" table:style-name="ce12">
            <text:p><text:s/>19,374<text:s/></text:p>
          </table:table-cell>
          <table:table-cell office:value-type="float" office:value="27154471" table:style-name="ce12">
            <text:p><text:s/>27,154,471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22913389" table:style-name="ce12">
            <text:p><text:s/>22,913,389<text:s/></text:p>
          </table:table-cell>
          <table:table-cell table:style-name="ce12"/>
          <table:table-cell office:value-type="float" office:value="18942" table:style-name="ce14">
            <text:p><text:s/>18,942<text:s/></text:p>
          </table:table-cell>
          <table:table-cell office:value-type="float" office:value="25633346" table:style-name="ce14">
            <text:p><text:s/>25,633,346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0563173" table:style-name="ce14">
            <text:p><text:s/>20,563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41" table:style-name="ce12">
            <text:p><text:s/>3,141<text:s/></text:p>
          </table:table-cell>
          <table:table-cell office:value-type="float" office:value="5718379" table:style-name="ce12">
            <text:p><text:s/>5,718,379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0306100" table:style-name="ce12">
            <text:p><text:s/>20,306,100<text:s/></text:p>
          </table:table-cell>
          <table:table-cell table:style-name="ce12"/>
          <table:table-cell office:value-type="float" office:value="3316" table:style-name="ce14">
            <text:p><text:s/>3,316<text:s/></text:p>
          </table:table-cell>
          <table:table-cell office:value-type="float" office:value="5653339" table:style-name="ce14">
            <text:p><text:s/>5,653,339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25844447" table:style-name="ce14">
            <text:p><text:s/>25,844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5945" table:style-name="ce12">
            <text:p><text:s/>35,945<text:s/></text:p>
          </table:table-cell>
          <table:table-cell office:value-type="float" office:value="55108654" table:style-name="ce12">
            <text:p><text:s/>55,108,654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35062619" table:style-name="ce12">
            <text:p><text:s/>35,062,619<text:s/></text:p>
          </table:table-cell>
          <table:table-cell table:style-name="ce12"/>
          <table:table-cell office:value-type="float" office:value="37639" table:style-name="ce14">
            <text:p><text:s/>37,639<text:s/></text:p>
          </table:table-cell>
          <table:table-cell office:value-type="float" office:value="58721906" table:style-name="ce14">
            <text:p><text:s/>58,721,906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37511133" table:style-name="ce14">
            <text:p><text:s/>37,511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2962" table:style-name="ce12">
            <text:p><text:s/>92,962<text:s/></text:p>
          </table:table-cell>
          <table:table-cell office:value-type="float" office:value="183699148" table:style-name="ce12">
            <text:p><text:s/>183,699,148<text:s/></text:p>
          </table:table-cell>
          <table:table-cell office:value-type="float" office:value="2851" table:style-name="ce12">
            <text:p><text:s/>2,851<text:s/></text:p>
          </table:table-cell>
          <table:table-cell office:value-type="float" office:value="190572282" table:style-name="ce12">
            <text:p><text:s/>190,572,282<text:s/></text:p>
          </table:table-cell>
          <table:table-cell table:style-name="ce12"/>
          <table:table-cell office:value-type="float" office:value="93621" table:style-name="ce14">
            <text:p><text:s/>93,621<text:s/></text:p>
          </table:table-cell>
          <table:table-cell office:value-type="float" office:value="186604166" table:style-name="ce14">
            <text:p><text:s/>186,604,166<text:s/></text:p>
          </table:table-cell>
          <table:table-cell office:value-type="float" office:value="2739" table:style-name="ce14">
            <text:p><text:s/>2,739<text:s/></text:p>
          </table:table-cell>
          <table:table-cell office:value-type="float" office:value="175050195" table:style-name="ce14">
            <text:p><text:s/>175,050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903" table:style-name="ce12">
            <text:p><text:s/>29,903<text:s/></text:p>
          </table:table-cell>
          <table:table-cell office:value-type="float" office:value="124541945" table:style-name="ce12">
            <text:p><text:s/>124,541,945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64466351" table:style-name="ce12">
            <text:p><text:s/>64,466,351<text:s/></text:p>
          </table:table-cell>
          <table:table-cell table:style-name="ce12"/>
          <table:table-cell office:value-type="float" office:value="25695" table:style-name="ce14">
            <text:p><text:s/>25,695<text:s/></text:p>
          </table:table-cell>
          <table:table-cell office:value-type="float" office:value="85004679" table:style-name="ce14">
            <text:p><text:s/>85,004,679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59528604" table:style-name="ce14">
            <text:p><text:s/>59,528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3883" table:style-name="ce12">
            <text:p><text:s/>73,883<text:s/></text:p>
          </table:table-cell>
          <table:table-cell office:value-type="float" office:value="162323028" table:style-name="ce12">
            <text:p><text:s/>162,323,028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127012285" table:style-name="ce12">
            <text:p><text:s/>127,012,285<text:s/></text:p>
          </table:table-cell>
          <table:table-cell table:style-name="ce12"/>
          <table:table-cell office:value-type="float" office:value="77154" table:style-name="ce14">
            <text:p><text:s/>77,154<text:s/></text:p>
          </table:table-cell>
          <table:table-cell office:value-type="float" office:value="164614098" table:style-name="ce14">
            <text:p><text:s/>164,614,098<text:s/></text:p>
          </table:table-cell>
          <table:table-cell office:value-type="float" office:value="2308" table:style-name="ce14">
            <text:p><text:s/>2,308<text:s/></text:p>
          </table:table-cell>
          <table:table-cell office:value-type="float" office:value="139416788" table:style-name="ce14">
            <text:p><text:s/>139,416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138" table:style-name="ce12">
            <text:p><text:s/>90,138<text:s/></text:p>
          </table:table-cell>
          <table:table-cell office:value-type="float" office:value="178466447" table:style-name="ce12">
            <text:p><text:s/>178,466,447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145396843" table:style-name="ce12">
            <text:p><text:s/>145,396,843<text:s/></text:p>
          </table:table-cell>
          <table:table-cell table:style-name="ce12"/>
          <table:table-cell office:value-type="float" office:value="89238" table:style-name="ce14">
            <text:p><text:s/>89,238<text:s/></text:p>
          </table:table-cell>
          <table:table-cell office:value-type="float" office:value="175193594" table:style-name="ce14">
            <text:p><text:s/>175,193,594<text:s/>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150160021" table:style-name="ce14">
            <text:p><text:s/>150,160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1125" table:style-name="ce12">
            <text:p><text:s/>61,125<text:s/></text:p>
          </table:table-cell>
          <table:table-cell office:value-type="float" office:value="103606935" table:style-name="ce12">
            <text:p><text:s/>103,606,935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74161734" table:style-name="ce12">
            <text:p><text:s/>74,161,734<text:s/></text:p>
          </table:table-cell>
          <table:table-cell table:style-name="ce12"/>
          <table:table-cell office:value-type="float" office:value="60646" table:style-name="ce14">
            <text:p><text:s/>60,646<text:s/></text:p>
          </table:table-cell>
          <table:table-cell office:value-type="float" office:value="100463972" table:style-name="ce14">
            <text:p><text:s/>100,463,972<text:s/></text:p>
          </table:table-cell>
          <table:table-cell office:value-type="float" office:value="1493" table:style-name="ce14">
            <text:p><text:s/>1,493<text:s/></text:p>
          </table:table-cell>
          <table:table-cell office:value-type="float" office:value="67870063" table:style-name="ce14">
            <text:p><text:s/>67,870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414" table:style-name="ce12">
            <text:p><text:s/>49,414<text:s/></text:p>
          </table:table-cell>
          <table:table-cell office:value-type="float" office:value="106321505" table:style-name="ce12">
            <text:p><text:s/>106,321,505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64251977" table:style-name="ce12">
            <text:p><text:s/>64,251,977<text:s/></text:p>
          </table:table-cell>
          <table:table-cell table:style-name="ce12"/>
          <table:table-cell office:value-type="float" office:value="48595" table:style-name="ce14">
            <text:p><text:s/>48,595<text:s/></text:p>
          </table:table-cell>
          <table:table-cell office:value-type="float" office:value="97874261" table:style-name="ce14">
            <text:p><text:s/>97,874,261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65595578" table:style-name="ce14">
            <text:p><text:s/>65,595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2006" table:style-name="ce12">
            <text:p><text:s/>62,006<text:s/></text:p>
          </table:table-cell>
          <table:table-cell office:value-type="float" office:value="123135444" table:style-name="ce12">
            <text:p><text:s/>123,135,444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97070356" table:style-name="ce12">
            <text:p><text:s/>97,070,356<text:s/></text:p>
          </table:table-cell>
          <table:table-cell table:style-name="ce12"/>
          <table:table-cell office:value-type="float" office:value="67337" table:style-name="ce14">
            <text:p><text:s/>67,337<text:s/></text:p>
          </table:table-cell>
          <table:table-cell office:value-type="float" office:value="137234209" table:style-name="ce14">
            <text:p><text:s/>137,234,209<text:s/></text:p>
          </table:table-cell>
          <table:table-cell office:value-type="float" office:value="1933" table:style-name="ce14">
            <text:p><text:s/>1,933<text:s/></text:p>
          </table:table-cell>
          <table:table-cell office:value-type="float" office:value="106495168" table:style-name="ce14">
            <text:p><text:s/>106,495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7336" table:style-name="ce12">
            <text:p><text:s/>37,336<text:s/></text:p>
          </table:table-cell>
          <table:table-cell office:value-type="float" office:value="64886496" table:style-name="ce12">
            <text:p><text:s/>64,886,496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64744427" table:style-name="ce12">
            <text:p><text:s/>64,744,427<text:s/></text:p>
          </table:table-cell>
          <table:table-cell table:style-name="ce12"/>
          <table:table-cell office:value-type="float" office:value="34129" table:style-name="ce14">
            <text:p><text:s/>34,129<text:s/></text:p>
          </table:table-cell>
          <table:table-cell office:value-type="float" office:value="60471514" table:style-name="ce14">
            <text:p><text:s/>60,471,514<text:s/>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71756362" table:style-name="ce14">
            <text:p><text:s/>71,756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7107" table:style-name="ce12">
            <text:p><text:s/>67,107<text:s/></text:p>
          </table:table-cell>
          <table:table-cell office:value-type="float" office:value="166812295" table:style-name="ce12">
            <text:p><text:s/>166,812,295<text:s/>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135133996" table:style-name="ce12">
            <text:p><text:s/>135,133,996<text:s/></text:p>
          </table:table-cell>
          <table:table-cell table:style-name="ce12"/>
          <table:table-cell office:value-type="float" office:value="68622" table:style-name="ce14">
            <text:p><text:s/>68,622<text:s/></text:p>
          </table:table-cell>
          <table:table-cell office:value-type="float" office:value="164559392" table:style-name="ce14">
            <text:p><text:s/>164,559,392<text:s/></text:p>
          </table:table-cell>
          <table:table-cell office:value-type="float" office:value="2279" table:style-name="ce14">
            <text:p><text:s/>2,279<text:s/></text:p>
          </table:table-cell>
          <table:table-cell office:value-type="float" office:value="126212179" table:style-name="ce14">
            <text:p><text:s/>126,212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4209" table:style-name="ce12">
            <text:p><text:s/>94,209<text:s/></text:p>
          </table:table-cell>
          <table:table-cell office:value-type="float" office:value="179519302" table:style-name="ce12">
            <text:p><text:s/>179,519,302<text:s/></text:p>
          </table:table-cell>
          <table:table-cell office:value-type="float" office:value="2803" table:style-name="ce12">
            <text:p><text:s/>2,803<text:s/></text:p>
          </table:table-cell>
          <table:table-cell office:value-type="float" office:value="148441884" table:style-name="ce12">
            <text:p><text:s/>148,441,884<text:s/></text:p>
          </table:table-cell>
          <table:table-cell table:style-name="ce12"/>
          <table:table-cell office:value-type="float" office:value="94381" table:style-name="ce14">
            <text:p><text:s/>94,381<text:s/></text:p>
          </table:table-cell>
          <table:table-cell office:value-type="float" office:value="194932409" table:style-name="ce14">
            <text:p><text:s/>194,932,409<text:s/></text:p>
          </table:table-cell>
          <table:table-cell office:value-type="float" office:value="2991" table:style-name="ce14">
            <text:p><text:s/>2,991<text:s/></text:p>
          </table:table-cell>
          <table:table-cell office:value-type="float" office:value="167353722" table:style-name="ce14">
            <text:p><text:s/>167,353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5576" table:style-name="ce12">
            <text:p><text:s/>55,576<text:s/></text:p>
          </table:table-cell>
          <table:table-cell office:value-type="float" office:value="106632988" table:style-name="ce12">
            <text:p><text:s/>106,632,988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115430187" table:style-name="ce12">
            <text:p><text:s/>115,430,187<text:s/></text:p>
          </table:table-cell>
          <table:table-cell table:style-name="ce12"/>
          <table:table-cell office:value-type="float" office:value="58305" table:style-name="ce14">
            <text:p><text:s/>58,305<text:s/></text:p>
          </table:table-cell>
          <table:table-cell office:value-type="float" office:value="110493132" table:style-name="ce14">
            <text:p><text:s/>110,493,132<text:s/></text:p>
          </table:table-cell>
          <table:table-cell office:value-type="float" office:value="2919" table:style-name="ce14">
            <text:p><text:s/>2,919<text:s/></text:p>
          </table:table-cell>
          <table:table-cell office:value-type="float" office:value="118689509" table:style-name="ce14">
            <text:p><text:s/>118,689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360" table:style-name="ce12">
            <text:p><text:s/>14,360<text:s/></text:p>
          </table:table-cell>
          <table:table-cell office:value-type="float" office:value="20817400" table:style-name="ce12">
            <text:p><text:s/>20,817,400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0648500" table:style-name="ce12">
            <text:p><text:s/>10,648,500<text:s/></text:p>
          </table:table-cell>
          <table:table-cell table:style-name="ce12"/>
          <table:table-cell office:value-type="float" office:value="14573" table:style-name="ce14">
            <text:p><text:s/>14,573<text:s/></text:p>
          </table:table-cell>
          <table:table-cell office:value-type="float" office:value="21511713" table:style-name="ce14">
            <text:p><text:s/>21,511,713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3791234" table:style-name="ce14">
            <text:p><text:s/>13,791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333" table:style-name="ce12">
            <text:p><text:s/>20,333<text:s/></text:p>
          </table:table-cell>
          <table:table-cell office:value-type="float" office:value="22665457" table:style-name="ce12">
            <text:p><text:s/>22,665,457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2265263" table:style-name="ce12">
            <text:p><text:s/>12,265,263<text:s/></text:p>
          </table:table-cell>
          <table:table-cell table:style-name="ce12"/>
          <table:table-cell office:value-type="float" office:value="18095" table:style-name="ce14">
            <text:p><text:s/>18,095<text:s/></text:p>
          </table:table-cell>
          <table:table-cell office:value-type="float" office:value="21735695" table:style-name="ce14">
            <text:p><text:s/>21,735,695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2722160" table:style-name="ce14">
            <text:p><text:s/>12,722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874" table:style-name="ce12">
            <text:p><text:s/>4,874<text:s/></text:p>
          </table:table-cell>
          <table:table-cell office:value-type="float" office:value="5030446" table:style-name="ce12">
            <text:p><text:s/>5,030,44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06258" table:style-name="ce12">
            <text:p><text:s/>2,406,258<text:s/></text:p>
          </table:table-cell>
          <table:table-cell table:style-name="ce12"/>
          <table:table-cell office:value-type="float" office:value="4314" table:style-name="ce14">
            <text:p><text:s/>4,314<text:s/></text:p>
          </table:table-cell>
          <table:table-cell office:value-type="float" office:value="4630177" table:style-name="ce14">
            <text:p><text:s/>4,630,1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72439" table:style-name="ce14">
            <text:p><text:s/>2,572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197" table:style-name="ce12">
            <text:p><text:s/>5,197<text:s/></text:p>
          </table:table-cell>
          <table:table-cell office:value-type="float" office:value="4651262" table:style-name="ce12">
            <text:p><text:s/>4,651,26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1290" table:style-name="ce12">
            <text:p><text:s/>321,290<text:s/></text:p>
          </table:table-cell>
          <table:table-cell table:style-name="ce12"/>
          <table:table-cell office:value-type="float" office:value="4783" table:style-name="ce14">
            <text:p><text:s/>4,783<text:s/></text:p>
          </table:table-cell>
          <table:table-cell office:value-type="float" office:value="4860612" table:style-name="ce14">
            <text:p><text:s/>4,860,6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6527" table:style-name="ce14">
            <text:p><text:s/>376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1777" table:style-name="ce12">
            <text:p><text:s/>21,777<text:s/></text:p>
          </table:table-cell>
          <table:table-cell office:value-type="float" office:value="25822093" table:style-name="ce12">
            <text:p><text:s/>25,822,09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29422" table:style-name="ce12">
            <text:p><text:s/>829,422<text:s/></text:p>
          </table:table-cell>
          <table:table-cell table:style-name="ce12"/>
          <table:table-cell office:value-type="float" office:value="23265" table:style-name="ce14">
            <text:p><text:s/>23,265<text:s/></text:p>
          </table:table-cell>
          <table:table-cell office:value-type="float" office:value="28370486" table:style-name="ce14">
            <text:p><text:s/>28,370,48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7587" table:style-name="ce14">
            <text:p><text:s/>557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185" table:style-name="ce12">
            <text:p><text:s/>6,185<text:s/></text:p>
          </table:table-cell>
          <table:table-cell office:value-type="float" office:value="8716094" table:style-name="ce12">
            <text:p><text:s/>8,716,09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97253" table:style-name="ce12">
            <text:p><text:s/>2,197,253<text:s/></text:p>
          </table:table-cell>
          <table:table-cell table:style-name="ce12"/>
          <table:table-cell office:value-type="float" office:value="6412" table:style-name="ce14">
            <text:p><text:s/>6,412<text:s/></text:p>
          </table:table-cell>
          <table:table-cell office:value-type="float" office:value="8864001" table:style-name="ce14">
            <text:p><text:s/>8,864,00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315235" table:style-name="ce14">
            <text:p><text:s/>1,315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178" table:style-name="ce12">
            <text:p><text:s/>15,178<text:s/></text:p>
          </table:table-cell>
          <table:table-cell office:value-type="float" office:value="22038278" table:style-name="ce12">
            <text:p><text:s/>22,038,278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0515547" table:style-name="ce12">
            <text:p><text:s/>10,515,547<text:s/></text:p>
          </table:table-cell>
          <table:table-cell table:style-name="ce12"/>
          <table:table-cell office:value-type="float" office:value="16385" table:style-name="ce14">
            <text:p><text:s/>16,385<text:s/></text:p>
          </table:table-cell>
          <table:table-cell office:value-type="float" office:value="25190328" table:style-name="ce14">
            <text:p><text:s/>25,190,328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2325549" table:style-name="ce14">
            <text:p><text:s/>12,325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901" table:style-name="ce12">
            <text:p><text:s/>4,901<text:s/></text:p>
          </table:table-cell>
          <table:table-cell office:value-type="float" office:value="6649998" table:style-name="ce12">
            <text:p><text:s/>6,649,998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0425161" table:style-name="ce12">
            <text:p><text:s/>20,425,161<text:s/></text:p>
          </table:table-cell>
          <table:table-cell table:style-name="ce12"/>
          <table:table-cell office:value-type="float" office:value="5637" table:style-name="ce14">
            <text:p><text:s/>5,637<text:s/></text:p>
          </table:table-cell>
          <table:table-cell office:value-type="float" office:value="8103800" table:style-name="ce14">
            <text:p><text:s/>8,103,800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6836225" table:style-name="ce14">
            <text:p><text:s/>16,836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530" table:style-name="ce12">
            <text:p><text:s/>3,530<text:s/></text:p>
          </table:table-cell>
          <table:table-cell office:value-type="float" office:value="4892797" table:style-name="ce12">
            <text:p><text:s/>4,892,797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25113982" table:style-name="ce12">
            <text:p><text:s/>25,113,982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5089238" table:style-name="ce14">
            <text:p><text:s/>5,089,238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3757277" table:style-name="ce14">
            <text:p><text:s/>23,757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2051" table:style-name="ce12">
            <text:p><text:s/>32,051<text:s/></text:p>
          </table:table-cell>
          <table:table-cell office:value-type="float" office:value="42369764" table:style-name="ce12">
            <text:p><text:s/>42,369,764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4381191" table:style-name="ce12">
            <text:p><text:s/>14,381,191<text:s/></text:p>
          </table:table-cell>
          <table:table-cell table:style-name="ce12"/>
          <table:table-cell office:value-type="float" office:value="33768" table:style-name="ce14">
            <text:p><text:s/>33,768<text:s/></text:p>
          </table:table-cell>
          <table:table-cell office:value-type="float" office:value="44182998" table:style-name="ce14">
            <text:p><text:s/>44,182,99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3693233" table:style-name="ce14">
            <text:p><text:s/>13,693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333" table:style-name="ce12">
            <text:p><text:s/>18,333<text:s/></text:p>
          </table:table-cell>
          <table:table-cell office:value-type="float" office:value="26175569" table:style-name="ce12">
            <text:p><text:s/>26,175,569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20086069" table:style-name="ce12">
            <text:p><text:s/>20,086,069<text:s/></text:p>
          </table:table-cell>
          <table:table-cell table:style-name="ce12"/>
          <table:table-cell office:value-type="float" office:value="17026" table:style-name="ce14">
            <text:p><text:s/>17,026<text:s/></text:p>
          </table:table-cell>
          <table:table-cell office:value-type="float" office:value="25813467" table:style-name="ce14">
            <text:p><text:s/>25,813,467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20471865" table:style-name="ce14">
            <text:p><text:s/>20,471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735" table:style-name="ce12">
            <text:p><text:s/>4,735<text:s/></text:p>
          </table:table-cell>
          <table:table-cell office:value-type="float" office:value="6985312" table:style-name="ce12">
            <text:p><text:s/>6,985,31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3299451" table:style-name="ce12">
            <text:p><text:s/>13,299,451<text:s/></text:p>
          </table:table-cell>
          <table:table-cell table:style-name="ce12"/>
          <table:table-cell office:value-type="float" office:value="5112" table:style-name="ce14">
            <text:p><text:s/>5,112<text:s/></text:p>
          </table:table-cell>
          <table:table-cell office:value-type="float" office:value="7550788" table:style-name="ce14">
            <text:p><text:s/>7,550,78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8058921" table:style-name="ce14">
            <text:p><text:s/>18,058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3191580" table:style-name="ce12">
            <text:p><text:s/>3,191,58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998650" table:style-name="ce12">
            <text:p><text:s/>6,998,650<text:s/></text:p>
          </table:table-cell>
          <table:table-cell table:style-name="ce12"/>
          <table:table-cell office:value-type="float" office:value="2659" table:style-name="ce14">
            <text:p><text:s/>2,659<text:s/></text:p>
          </table:table-cell>
          <table:table-cell office:value-type="float" office:value="4367249" table:style-name="ce14">
            <text:p><text:s/>4,367,24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679909" table:style-name="ce14">
            <text:p><text:s/>7,679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5469901" table:style-name="ce12">
            <text:p><text:s/>5,469,90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913007" table:style-name="ce12">
            <text:p><text:s/>5,913,007<text:s/></text:p>
          </table:table-cell>
          <table:table-cell table:style-name="ce12"/>
          <table:table-cell office:value-type="float" office:value="2212" table:style-name="ce14">
            <text:p><text:s/>2,212<text:s/></text:p>
          </table:table-cell>
          <table:table-cell office:value-type="float" office:value="5977006" table:style-name="ce14">
            <text:p><text:s/>5,977,00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951098" table:style-name="ce14">
            <text:p><text:s/>7,951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1310522" table:style-name="ce12">
            <text:p><text:s/>1,310,52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002032" table:style-name="ce12">
            <text:p><text:s/>4,002,032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1372444" table:style-name="ce14">
            <text:p><text:s/>1,372,44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449287" table:style-name="ce14">
            <text:p><text:s/>4,449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743" table:style-name="ce12">
            <text:p><text:s/>18,743<text:s/></text:p>
          </table:table-cell>
          <table:table-cell office:value-type="float" office:value="32591036" table:style-name="ce12">
            <text:p><text:s/>32,591,03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675275" table:style-name="ce12">
            <text:p><text:s/>7,675,275<text:s/></text:p>
          </table:table-cell>
          <table:table-cell table:style-name="ce12"/>
          <table:table-cell office:value-type="float" office:value="17926" table:style-name="ce14">
            <text:p><text:s/>17,926<text:s/></text:p>
          </table:table-cell>
          <table:table-cell office:value-type="float" office:value="31286636" table:style-name="ce14">
            <text:p><text:s/>31,286,636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9070477" table:style-name="ce14">
            <text:p><text:s/>9,070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918" table:style-name="ce12">
            <text:p><text:s/>9,918<text:s/></text:p>
          </table:table-cell>
          <table:table-cell office:value-type="float" office:value="16494871" table:style-name="ce12">
            <text:p><text:s/>16,494,87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716257" table:style-name="ce12">
            <text:p><text:s/>6,716,257<text:s/></text:p>
          </table:table-cell>
          <table:table-cell table:style-name="ce12"/>
          <table:table-cell office:value-type="float" office:value="9751" table:style-name="ce14">
            <text:p><text:s/>9,751<text:s/></text:p>
          </table:table-cell>
          <table:table-cell office:value-type="float" office:value="16977575" table:style-name="ce14">
            <text:p><text:s/>16,977,57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626231" table:style-name="ce14">
            <text:p><text:s/>6,626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594" table:style-name="ce12">
            <text:p><text:s/>7,594<text:s/></text:p>
          </table:table-cell>
          <table:table-cell office:value-type="float" office:value="11523305" table:style-name="ce12">
            <text:p><text:s/>11,523,30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476125" table:style-name="ce12">
            <text:p><text:s/>8,476,125<text:s/></text:p>
          </table:table-cell>
          <table:table-cell table:style-name="ce12"/>
          <table:table-cell office:value-type="float" office:value="9318" table:style-name="ce14">
            <text:p><text:s/>9,318<text:s/></text:p>
          </table:table-cell>
          <table:table-cell office:value-type="float" office:value="13903525" table:style-name="ce14">
            <text:p><text:s/>13,903,52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401059" table:style-name="ce14">
            <text:p><text:s/>8,401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537" table:style-name="ce12">
            <text:p><text:s/>13,537<text:s/></text:p>
          </table:table-cell>
          <table:table-cell office:value-type="float" office:value="13244742" table:style-name="ce12">
            <text:p><text:s/>13,244,742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5003193" table:style-name="ce12">
            <text:p><text:s/>5,003,193<text:s/></text:p>
          </table:table-cell>
          <table:table-cell table:style-name="ce12"/>
          <table:table-cell office:value-type="float" office:value="12806" table:style-name="ce14">
            <text:p><text:s/>12,806<text:s/></text:p>
          </table:table-cell>
          <table:table-cell office:value-type="float" office:value="13005245" table:style-name="ce14">
            <text:p><text:s/>13,005,245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6005878" table:style-name="ce14">
            <text:p><text:s/>6,005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2229899" table:style-name="ce12">
            <text:p><text:s/>2,229,899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319563" table:style-name="ce12">
            <text:p><text:s/>6,319,563<text:s/></text:p>
          </table:table-cell>
          <table:table-cell table:style-name="ce12"/>
          <table:table-cell office:value-type="float" office:value="1261" table:style-name="ce14">
            <text:p><text:s/>1,261<text:s/></text:p>
          </table:table-cell>
          <table:table-cell office:value-type="float" office:value="2013212" table:style-name="ce14">
            <text:p><text:s/>2,013,21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680307" table:style-name="ce14">
            <text:p><text:s/>6,680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8761" table:style-name="ce12">
            <text:p><text:s/>38,761<text:s/></text:p>
          </table:table-cell>
          <table:table-cell office:value-type="float" office:value="52237115" table:style-name="ce12">
            <text:p><text:s/>52,237,115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26167463" table:style-name="ce12">
            <text:p><text:s/>26,167,463<text:s/></text:p>
          </table:table-cell>
          <table:table-cell table:style-name="ce12"/>
          <table:table-cell office:value-type="float" office:value="38539" table:style-name="ce14">
            <text:p><text:s/>38,539<text:s/></text:p>
          </table:table-cell>
          <table:table-cell office:value-type="float" office:value="52019881" table:style-name="ce14">
            <text:p><text:s/>52,019,881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22805233" table:style-name="ce14">
            <text:p><text:s/>22,805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0207" table:style-name="ce12">
            <text:p><text:s/>20,207<text:s/></text:p>
          </table:table-cell>
          <table:table-cell office:value-type="float" office:value="27380177" table:style-name="ce12">
            <text:p><text:s/>27,380,177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9885083" table:style-name="ce12">
            <text:p><text:s/>9,885,083<text:s/></text:p>
          </table:table-cell>
          <table:table-cell table:style-name="ce12"/>
          <table:table-cell office:value-type="float" office:value="18774" table:style-name="ce14">
            <text:p><text:s/>18,774<text:s/></text:p>
          </table:table-cell>
          <table:table-cell office:value-type="float" office:value="26929451" table:style-name="ce14">
            <text:p><text:s/>26,929,45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532484" table:style-name="ce14">
            <text:p><text:s/>7,532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457" table:style-name="ce12">
            <text:p><text:s/>11,457<text:s/></text:p>
          </table:table-cell>
          <table:table-cell office:value-type="float" office:value="12447777" table:style-name="ce12">
            <text:p><text:s/>12,447,77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03402" table:style-name="ce12">
            <text:p><text:s/>503,402<text:s/></text:p>
          </table:table-cell>
          <table:table-cell table:style-name="ce12"/>
          <table:table-cell office:value-type="float" office:value="11017" table:style-name="ce14">
            <text:p><text:s/>11,017<text:s/></text:p>
          </table:table-cell>
          <table:table-cell office:value-type="float" office:value="12278644" table:style-name="ce14">
            <text:p><text:s/>12,278,64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86354" table:style-name="ce14">
            <text:p><text:s/>686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48" table:style-name="ce12">
            <text:p><text:s/>4,248<text:s/></text:p>
          </table:table-cell>
          <table:table-cell office:value-type="float" office:value="5321134" table:style-name="ce12">
            <text:p><text:s/>5,321,13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000980" table:style-name="ce12">
            <text:p><text:s/>8,000,980<text:s/></text:p>
          </table:table-cell>
          <table:table-cell table:style-name="ce12"/>
          <table:table-cell office:value-type="float" office:value="4435" table:style-name="ce14">
            <text:p><text:s/>4,435<text:s/></text:p>
          </table:table-cell>
          <table:table-cell office:value-type="float" office:value="6499712" table:style-name="ce14">
            <text:p><text:s/>6,499,71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454241" table:style-name="ce14">
            <text:p><text:s/>6,454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774" table:style-name="ce12">
            <text:p><text:s/>6,774<text:s/></text:p>
          </table:table-cell>
          <table:table-cell office:value-type="float" office:value="8955464" table:style-name="ce12">
            <text:p><text:s/>8,955,46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0292493" table:style-name="ce12">
            <text:p><text:s/>10,292,493<text:s/></text:p>
          </table:table-cell>
          <table:table-cell table:style-name="ce12"/>
          <table:table-cell office:value-type="float" office:value="6542" table:style-name="ce14">
            <text:p><text:s/>6,542<text:s/></text:p>
          </table:table-cell>
          <table:table-cell office:value-type="float" office:value="8761711" table:style-name="ce14">
            <text:p><text:s/>8,761,71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405984" table:style-name="ce14">
            <text:p><text:s/>10,405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1725555" table:style-name="ce12">
            <text:p><text:s/>1,725,555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6050779" table:style-name="ce12">
            <text:p><text:s/>6,050,779<text:s/></text:p>
          </table:table-cell>
          <table:table-cell table:style-name="ce12"/>
          <table:table-cell office:value-type="float" office:value="767" table:style-name="ce14">
            <text:p><text:s/>767<text:s/></text:p>
          </table:table-cell>
          <table:table-cell office:value-type="float" office:value="1764931" table:style-name="ce14">
            <text:p><text:s/>1,764,931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6304631" table:style-name="ce14">
            <text:p><text:s/>6,304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260" table:style-name="ce12">
            <text:p><text:s/>15,260<text:s/></text:p>
          </table:table-cell>
          <table:table-cell office:value-type="float" office:value="19649285" table:style-name="ce12">
            <text:p><text:s/>19,649,285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4366863" table:style-name="ce12">
            <text:p><text:s/>14,366,863<text:s/></text:p>
          </table:table-cell>
          <table:table-cell table:style-name="ce12"/>
          <table:table-cell office:value-type="float" office:value="15298" table:style-name="ce14">
            <text:p><text:s/>15,298<text:s/></text:p>
          </table:table-cell>
          <table:table-cell office:value-type="float" office:value="20752231" table:style-name="ce14">
            <text:p><text:s/>20,752,23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3330738" table:style-name="ce14">
            <text:p><text:s/>13,330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323664" table:style-name="ce12">
            <text:p><text:s/>323,66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977608" table:style-name="ce12">
            <text:p><text:s/>2,977,608<text:s/></text:p>
          </table:table-cell>
          <table:table-cell table:style-name="ce12"/>
          <table:table-cell office:value-type="float" office:value="300" table:style-name="ce14">
            <text:p><text:s/>300<text:s/></text:p>
          </table:table-cell>
          <table:table-cell office:value-type="float" office:value="337843" table:style-name="ce14">
            <text:p><text:s/>337,84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44997" table:style-name="ce14">
            <text:p><text:s/>2,944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322476" table:style-name="ce12">
            <text:p><text:s/>322,47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194523" table:style-name="ce12">
            <text:p><text:s/>6,194,523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320315" table:style-name="ce14">
            <text:p><text:s/>320,3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865626" table:style-name="ce14">
            <text:p><text:s/>6,865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858695" table:style-name="ce12">
            <text:p><text:s/>858,69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60484" table:style-name="ce12">
            <text:p><text:s/>1,160,484<text:s/></text:p>
          </table:table-cell>
          <table:table-cell table:style-name="ce12"/>
          <table:table-cell office:value-type="float" office:value="1887" table:style-name="ce14">
            <text:p><text:s/>1,887<text:s/></text:p>
          </table:table-cell>
          <table:table-cell office:value-type="float" office:value="1024524" table:style-name="ce14">
            <text:p><text:s/>1,024,52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073292" table:style-name="ce14">
            <text:p><text:s/>2,073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3473517" table:style-name="ce12">
            <text:p><text:s/>3,473,51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0662677" table:style-name="ce12">
            <text:p><text:s/>10,662,677<text:s/></text:p>
          </table:table-cell>
          <table:table-cell table:style-name="ce12"/>
          <table:table-cell office:value-type="float" office:value="3031" table:style-name="ce14">
            <text:p><text:s/>3,031<text:s/></text:p>
          </table:table-cell>
          <table:table-cell office:value-type="float" office:value="4013557" table:style-name="ce14">
            <text:p><text:s/>4,013,55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315028" table:style-name="ce14">
            <text:p><text:s/>10,315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25157" table:style-name="ce12">
            <text:p><text:s/>125,15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890476" table:style-name="ce12">
            <text:p><text:s/>3,890,476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177352" table:style-name="ce14">
            <text:p><text:s/>177,35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13776" table:style-name="ce14">
            <text:p><text:s/>2,813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1919906" table:style-name="ce12">
            <text:p><text:s/>1,919,90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037765" table:style-name="ce12">
            <text:p><text:s/>6,037,765<text:s/></text:p>
          </table:table-cell>
          <table:table-cell table:style-name="ce12"/>
          <table:table-cell office:value-type="float" office:value="2572" table:style-name="ce14">
            <text:p><text:s/>2,572<text:s/></text:p>
          </table:table-cell>
          <table:table-cell office:value-type="float" office:value="1924530" table:style-name="ce14">
            <text:p><text:s/>1,924,5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286253" table:style-name="ce14">
            <text:p><text:s/>7,28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5516" table:style-name="ce12">
            <text:p><text:s/>15,516<text:s/></text:p>
          </table:table-cell>
          <table:table-cell office:value-type="float" office:value="18328778" table:style-name="ce12">
            <text:p><text:s/>18,328,77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7682479" table:style-name="ce12">
            <text:p><text:s/>17,682,479<text:s/></text:p>
          </table:table-cell>
          <table:table-cell table:style-name="ce12"/>
          <table:table-cell office:value-type="float" office:value="15655" table:style-name="ce14">
            <text:p><text:s/>15,655<text:s/></text:p>
          </table:table-cell>
          <table:table-cell office:value-type="float" office:value="18927959" table:style-name="ce14">
            <text:p><text:s/>18,927,95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8077341" table:style-name="ce14">
            <text:p><text:s/>18,07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3076" table:style-name="ce12">
            <text:p><text:s/>23,076<text:s/></text:p>
          </table:table-cell>
          <table:table-cell office:value-type="float" office:value="28229388" table:style-name="ce12">
            <text:p><text:s/>28,229,388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0255300" table:style-name="ce12">
            <text:p><text:s/>10,255,300<text:s/></text:p>
          </table:table-cell>
          <table:table-cell table:style-name="ce12"/>
          <table:table-cell office:value-type="float" office:value="23139" table:style-name="ce14">
            <text:p><text:s/>23,139<text:s/></text:p>
          </table:table-cell>
          <table:table-cell office:value-type="float" office:value="29572392" table:style-name="ce14">
            <text:p><text:s/>29,572,392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1001936" table:style-name="ce14">
            <text:p><text:s/>11,001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860" table:style-name="ce12">
            <text:p><text:s/>8,860<text:s/></text:p>
          </table:table-cell>
          <table:table-cell office:value-type="float" office:value="8553292" table:style-name="ce12">
            <text:p><text:s/>8,553,29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193348" table:style-name="ce12">
            <text:p><text:s/>9,193,348<text:s/></text:p>
          </table:table-cell>
          <table:table-cell table:style-name="ce12"/>
          <table:table-cell office:value-type="float" office:value="9644" table:style-name="ce14">
            <text:p><text:s/>9,644<text:s/></text:p>
          </table:table-cell>
          <table:table-cell office:value-type="float" office:value="9070610" table:style-name="ce14">
            <text:p><text:s/>9,070,61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534162" table:style-name="ce14">
            <text:p><text:s/>7,534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864" table:style-name="ce12">
            <text:p><text:s/>3,864<text:s/></text:p>
          </table:table-cell>
          <table:table-cell office:value-type="float" office:value="4088066" table:style-name="ce12">
            <text:p><text:s/>4,088,06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47431" table:style-name="ce12">
            <text:p><text:s/>1,447,431<text:s/></text:p>
          </table:table-cell>
          <table:table-cell table:style-name="ce12"/>
          <table:table-cell office:value-type="float" office:value="3681" table:style-name="ce14">
            <text:p><text:s/>3,681<text:s/></text:p>
          </table:table-cell>
          <table:table-cell office:value-type="float" office:value="3979473" table:style-name="ce14">
            <text:p><text:s/>3,979,47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28911" table:style-name="ce14">
            <text:p><text:s/>1,928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83907" table:style-name="ce12">
            <text:p><text:s/>183,90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640264" table:style-name="ce12">
            <text:p><text:s/>3,640,264<text:s/></text:p>
          </table:table-cell>
          <table:table-cell table:style-name="ce12"/>
          <table:table-cell office:value-type="float" office:value="164" table:style-name="ce14">
            <text:p><text:s/>164<text:s/></text:p>
          </table:table-cell>
          <table:table-cell office:value-type="float" office:value="250524" table:style-name="ce14">
            <text:p><text:s/>250,52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555324" table:style-name="ce14">
            <text:p><text:s/>6,555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440903" table:style-name="ce12">
            <text:p><text:s/>440,90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525127" table:style-name="ce12">
            <text:p><text:s/>3,525,127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534180" table:style-name="ce14">
            <text:p><text:s/>534,18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3570882" table:style-name="ce14">
            <text:p><text:s/>3,570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55" table:style-name="ce12">
            <text:p><text:s/>3,655<text:s/></text:p>
          </table:table-cell>
          <table:table-cell office:value-type="float" office:value="5069828" table:style-name="ce12">
            <text:p><text:s/>5,069,8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54" table:style-name="ce14">
            <text:p><text:s/>4,054<text:s/></text:p>
          </table:table-cell>
          <table:table-cell office:value-type="float" office:value="5469094" table:style-name="ce14">
            <text:p><text:s/>5,469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2382883" table:style-name="ce12">
            <text:p><text:s/>2,382,88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134911" table:style-name="ce12">
            <text:p><text:s/>8,134,911<text:s/></text:p>
          </table:table-cell>
          <table:table-cell table:style-name="ce12"/>
          <table:table-cell office:value-type="float" office:value="2444" table:style-name="ce14">
            <text:p><text:s/>2,444<text:s/></text:p>
          </table:table-cell>
          <table:table-cell office:value-type="float" office:value="2469980" table:style-name="ce14">
            <text:p><text:s/>2,469,98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379394" table:style-name="ce14">
            <text:p><text:s/>9,379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993" table:style-name="ce12">
            <text:p><text:s/>9,993<text:s/></text:p>
          </table:table-cell>
          <table:table-cell office:value-type="float" office:value="11657851" table:style-name="ce12">
            <text:p><text:s/>11,657,85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108697" table:style-name="ce12">
            <text:p><text:s/>6,108,697<text:s/></text:p>
          </table:table-cell>
          <table:table-cell table:style-name="ce12"/>
          <table:table-cell office:value-type="float" office:value="9244" table:style-name="ce14">
            <text:p><text:s/>9,244<text:s/></text:p>
          </table:table-cell>
          <table:table-cell office:value-type="float" office:value="11495829" table:style-name="ce14">
            <text:p><text:s/>11,495,82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01456" table:style-name="ce14">
            <text:p><text:s/>7,001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1312822" table:style-name="ce12">
            <text:p><text:s/>1,312,8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64205" table:style-name="ce12">
            <text:p><text:s/>2,664,205<text:s/></text:p>
          </table:table-cell>
          <table:table-cell table:style-name="ce12"/>
          <table:table-cell office:value-type="float" office:value="1281" table:style-name="ce14">
            <text:p><text:s/>1,281<text:s/></text:p>
          </table:table-cell>
          <table:table-cell office:value-type="float" office:value="1317197" table:style-name="ce14">
            <text:p><text:s/>1,317,19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769153" table:style-name="ce14">
            <text:p><text:s/>6,769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09055" table:style-name="ce12">
            <text:p><text:s/>109,0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73738" table:style-name="ce12">
            <text:p><text:s/>2,773,738<text:s/></text:p>
          </table:table-cell>
          <table:table-cell table:style-name="ce12"/>
          <table:table-cell office:value-type="float" office:value="190" table:style-name="ce14">
            <text:p><text:s/>190<text:s/></text:p>
          </table:table-cell>
          <table:table-cell office:value-type="float" office:value="112973" table:style-name="ce14">
            <text:p><text:s/>112,9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23246" table:style-name="ce14">
            <text:p><text:s/>3,223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406" table:style-name="ce12">
            <text:p><text:s/>7,406<text:s/></text:p>
          </table:table-cell>
          <table:table-cell office:value-type="float" office:value="10932709" table:style-name="ce12">
            <text:p><text:s/>10,932,70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368464" table:style-name="ce12">
            <text:p><text:s/>11,368,464<text:s/></text:p>
          </table:table-cell>
          <table:table-cell table:style-name="ce12"/>
          <table:table-cell office:value-type="float" office:value="7126" table:style-name="ce14">
            <text:p><text:s/>7,126<text:s/></text:p>
          </table:table-cell>
          <table:table-cell office:value-type="float" office:value="11184498" table:style-name="ce14">
            <text:p><text:s/>11,184,49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0013301" table:style-name="ce14">
            <text:p><text:s/>10,01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938488" table:style-name="ce12">
            <text:p><text:s/>938,48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354917" table:style-name="ce12">
            <text:p><text:s/>6,354,917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970401" table:style-name="ce14">
            <text:p><text:s/>970,40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007044" table:style-name="ce14">
            <text:p><text:s/>5,007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646" table:style-name="ce12">
            <text:p><text:s/>7,646<text:s/></text:p>
          </table:table-cell>
          <table:table-cell office:value-type="float" office:value="12053056" table:style-name="ce12">
            <text:p><text:s/>12,053,05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995169" table:style-name="ce12">
            <text:p><text:s/>11,995,169<text:s/></text:p>
          </table:table-cell>
          <table:table-cell table:style-name="ce12"/>
          <table:table-cell office:value-type="float" office:value="7678" table:style-name="ce14">
            <text:p><text:s/>7,678<text:s/></text:p>
          </table:table-cell>
          <table:table-cell office:value-type="float" office:value="12679019" table:style-name="ce14">
            <text:p><text:s/>12,679,01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1372741" table:style-name="ce14">
            <text:p><text:s/>11,372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3328364" table:style-name="ce12">
            <text:p><text:s/>3,328,36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364774" table:style-name="ce12">
            <text:p><text:s/>4,364,774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4032176" table:style-name="ce14">
            <text:p><text:s/>4,032,17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93081" table:style-name="ce14">
            <text:p><text:s/>3,693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柯瑞祥婦產科醫院<text:s/></text:p>
          </table:table-cell>
          <table:table-cell office:value-type="float" office:value="3207" table:style-name="ce12">
            <text:p><text:s/>3,207<text:s/></text:p>
          </table:table-cell>
          <table:table-cell office:value-type="float" office:value="1796348" table:style-name="ce12">
            <text:p><text:s/>1,796,34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34071" table:style-name="ce12">
            <text:p><text:s/>1,234,071<text:s/></text:p>
          </table:table-cell>
          <table:table-cell table:style-name="ce12"/>
          <table:table-cell office:value-type="float" office:value="2429" table:style-name="ce14">
            <text:p><text:s/>2,429<text:s/></text:p>
          </table:table-cell>
          <table:table-cell office:value-type="float" office:value="1388722" table:style-name="ce14">
            <text:p><text:s/>1,388,72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70900" table:style-name="ce14">
            <text:p><text:s/>570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24" table:style-name="ce14">
            <text:p><text:s/>4,224<text:s/></text:p>
          </table:table-cell>
          <table:table-cell office:value-type="float" office:value="5329913" table:style-name="ce14">
            <text:p><text:s/>5,329,9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53698" table:style-name="ce14">
            <text:p><text:s/>2,453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1942005" table:style-name="ce12">
            <text:p><text:s/>1,942,00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35773" table:style-name="ce12">
            <text:p><text:s/>2,835,773<text:s/></text:p>
          </table:table-cell>
          <table:table-cell table:style-name="ce12"/>
          <table:table-cell office:value-type="float" office:value="2065" table:style-name="ce14">
            <text:p><text:s/>2,065<text:s/></text:p>
          </table:table-cell>
          <table:table-cell office:value-type="float" office:value="1891152" table:style-name="ce14">
            <text:p><text:s/>1,891,1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842274" table:style-name="ce14">
            <text:p><text:s/>3,842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3663875" table:style-name="ce12">
            <text:p><text:s/>3,663,87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597064" table:style-name="ce12">
            <text:p><text:s/>5,597,064<text:s/></text:p>
          </table:table-cell>
          <table:table-cell table:style-name="ce12"/>
          <table:table-cell office:value-type="float" office:value="2994" table:style-name="ce14">
            <text:p><text:s/>2,994<text:s/></text:p>
          </table:table-cell>
          <table:table-cell office:value-type="float" office:value="4418775" table:style-name="ce14">
            <text:p><text:s/>4,418,77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75389" table:style-name="ce14">
            <text:p><text:s/>3,375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2746" table:style-name="ce12">
            <text:p><text:s/>2,746<text:s/></text:p>
          </table:table-cell>
          <table:table-cell office:value-type="float" office:value="1941703" table:style-name="ce12">
            <text:p><text:s/>1,941,7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01" table:style-name="ce14">
            <text:p><text:s/>2,901<text:s/></text:p>
          </table:table-cell>
          <table:table-cell office:value-type="float" office:value="2439888" table:style-name="ce14">
            <text:p><text:s/>2,439,8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53247" table:style-name="ce14">
            <text:p><text:s/>953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854274" table:style-name="ce12">
            <text:p><text:s/>854,27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36817" table:style-name="ce12">
            <text:p><text:s/>636,817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843734" table:style-name="ce14">
            <text:p><text:s/>843,73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26329" table:style-name="ce14">
            <text:p><text:s/>726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7726" table:style-name="ce12">
            <text:p><text:s/>47,7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569028" table:style-name="ce12">
            <text:p><text:s/>5,569,028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38821" table:style-name="ce14">
            <text:p><text:s/>38,8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527060" table:style-name="ce14">
            <text:p><text:s/>5,527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37" table:style-name="ce14">
            <text:p><text:s/>4,037<text:s/></text:p>
          </table:table-cell>
          <table:table-cell office:value-type="float" office:value="6435242" table:style-name="ce14">
            <text:p><text:s/>6,435,24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939238" table:style-name="ce14">
            <text:p><text:s/>6,939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225" table:style-name="ce12">
            <text:p><text:s/>3,225<text:s/></text:p>
          </table:table-cell>
          <table:table-cell office:value-type="float" office:value="2166035" table:style-name="ce12">
            <text:p><text:s/>2,166,03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486961" table:style-name="ce12">
            <text:p><text:s/>5,486,961<text:s/></text:p>
          </table:table-cell>
          <table:table-cell table:style-name="ce12"/>
          <table:table-cell office:value-type="float" office:value="3040" table:style-name="ce14">
            <text:p><text:s/>3,040<text:s/></text:p>
          </table:table-cell>
          <table:table-cell office:value-type="float" office:value="2111938" table:style-name="ce14">
            <text:p><text:s/>2,111,93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866671" table:style-name="ce14">
            <text:p><text:s/>3,866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69824" table:style-name="ce12">
            <text:p><text:s/>269,82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39226" table:style-name="ce12">
            <text:p><text:s/>1,739,226<text:s/></text:p>
          </table:table-cell>
          <table:table-cell table:style-name="ce12"/>
          <table:table-cell office:value-type="float" office:value="228" table:style-name="ce14">
            <text:p><text:s/>228<text:s/></text:p>
          </table:table-cell>
          <table:table-cell office:value-type="float" office:value="292150" table:style-name="ce14">
            <text:p><text:s/>292,15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76057" table:style-name="ce14">
            <text:p><text:s/>1,776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59386" table:style-name="ce12">
            <text:p><text:s/>159,38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695979" table:style-name="ce12">
            <text:p><text:s/>1,695,979<text:s/></text:p>
          </table:table-cell>
          <table:table-cell table:style-name="ce12"/>
          <table:table-cell office:value-type="float" office:value="123" table:style-name="ce14">
            <text:p><text:s/>123<text:s/></text:p>
          </table:table-cell>
          <table:table-cell office:value-type="float" office:value="159293" table:style-name="ce14">
            <text:p><text:s/>159,29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99260" table:style-name="ce14">
            <text:p><text:s/>1,699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1596044" table:style-name="ce12">
            <text:p><text:s/>1,596,04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27040" table:style-name="ce12">
            <text:p><text:s/>2,527,040<text:s/></text:p>
          </table:table-cell>
          <table:table-cell table:style-name="ce12"/>
          <table:table-cell office:value-type="float" office:value="1468" table:style-name="ce14">
            <text:p><text:s/>1,468<text:s/></text:p>
          </table:table-cell>
          <table:table-cell office:value-type="float" office:value="1583799" table:style-name="ce14">
            <text:p><text:s/>1,583,79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448280" table:style-name="ce14">
            <text:p><text:s/>4,448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956302" table:style-name="ce12">
            <text:p><text:s/>956,30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06076" table:style-name="ce12">
            <text:p><text:s/>1,706,076<text:s/></text:p>
          </table:table-cell>
          <table:table-cell table:style-name="ce12"/>
          <table:table-cell office:value-type="float" office:value="780" table:style-name="ce14">
            <text:p><text:s/>780<text:s/></text:p>
          </table:table-cell>
          <table:table-cell office:value-type="float" office:value="900104" table:style-name="ce14">
            <text:p><text:s/>900,10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138109" table:style-name="ce14">
            <text:p><text:s/>3,138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647" table:style-name="ce12">
            <text:p><text:s/>10,64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25585" table:style-name="ce12">
            <text:p><text:s/>2,725,585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07270" table:style-name="ce14">
            <text:p><text:s/>1,807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704" table:style-name="ce12">
            <text:p><text:s/>20,704<text:s/></text:p>
          </table:table-cell>
          <table:table-cell office:value-type="float" office:value="26463612" table:style-name="ce12">
            <text:p><text:s/>26,463,612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3624893" table:style-name="ce12">
            <text:p><text:s/>13,624,893<text:s/></text:p>
          </table:table-cell>
          <table:table-cell table:style-name="ce12"/>
          <table:table-cell office:value-type="float" office:value="20831" table:style-name="ce14">
            <text:p><text:s/>20,831<text:s/></text:p>
          </table:table-cell>
          <table:table-cell office:value-type="float" office:value="27200394" table:style-name="ce14">
            <text:p><text:s/>27,200,394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2191749" table:style-name="ce14">
            <text:p><text:s/>12,191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7736" table:style-name="ce12">
            <text:p><text:s/>37,7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82629" table:style-name="ce12">
            <text:p><text:s/>3,882,629<text:s/></text:p>
          </table:table-cell>
          <table:table-cell table:style-name="ce12"/>
          <table:table-cell office:value-type="float" office:value="60" table:style-name="ce14">
            <text:p><text:s/>60<text:s/></text:p>
          </table:table-cell>
          <table:table-cell office:value-type="float" office:value="23705" table:style-name="ce14">
            <text:p><text:s/>23,70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28623" table:style-name="ce14">
            <text:p><text:s/>3,728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297" table:style-name="ce12">
            <text:p><text:s/>11,297<text:s/></text:p>
          </table:table-cell>
          <table:table-cell office:value-type="float" office:value="15119534" table:style-name="ce12">
            <text:p><text:s/>15,119,534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4186671" table:style-name="ce12">
            <text:p><text:s/>14,186,671<text:s/></text:p>
          </table:table-cell>
          <table:table-cell table:style-name="ce12"/>
          <table:table-cell office:value-type="float" office:value="11607" table:style-name="ce14">
            <text:p><text:s/>11,607<text:s/></text:p>
          </table:table-cell>
          <table:table-cell office:value-type="float" office:value="17500336" table:style-name="ce14">
            <text:p><text:s/>17,500,336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3216634" table:style-name="ce14">
            <text:p><text:s/>13,216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57146" table:style-name="ce12">
            <text:p><text:s/>257,14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617084" table:style-name="ce12">
            <text:p><text:s/>1,617,084<text:s/></text:p>
          </table:table-cell>
          <table:table-cell table:style-name="ce12"/>
          <table:table-cell office:value-type="float" office:value="178" table:style-name="ce14">
            <text:p><text:s/>178<text:s/></text:p>
          </table:table-cell>
          <table:table-cell office:value-type="float" office:value="251586" table:style-name="ce14">
            <text:p><text:s/>251,58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09537" table:style-name="ce14">
            <text:p><text:s/>1,609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646" table:style-name="ce12">
            <text:p><text:s/>4,646<text:s/></text:p>
          </table:table-cell>
          <table:table-cell office:value-type="float" office:value="4911650" table:style-name="ce12">
            <text:p><text:s/>4,911,65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0289" table:style-name="ce12">
            <text:p><text:s/>170,289<text:s/></text:p>
          </table:table-cell>
          <table:table-cell table:style-name="ce12"/>
          <table:table-cell office:value-type="float" office:value="4423" table:style-name="ce14">
            <text:p><text:s/>4,423<text:s/></text:p>
          </table:table-cell>
          <table:table-cell office:value-type="float" office:value="5311793" table:style-name="ce14">
            <text:p><text:s/>5,311,7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7002" table:style-name="ce14">
            <text:p><text:s/>87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568" table:style-name="ce12">
            <text:p><text:s/>10,568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6973117" table:style-name="ce12">
            <text:p><text:s/>6,973,117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6192" table:style-name="ce14">
            <text:p><text:s/>6,192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6771080" table:style-name="ce14">
            <text:p><text:s/>6,77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2501" table:style-name="ce12">
            <text:p><text:s/>62,501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0708001" table:style-name="ce12">
            <text:p><text:s/>10,708,001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74320" table:style-name="ce14">
            <text:p><text:s/>74,320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1203598" table:style-name="ce14">
            <text:p><text:s/>11,203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640" table:style-name="ce12">
            <text:p><text:s/>16,6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177" table:style-name="ce12">
            <text:p><text:s/>17,177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2745" table:style-name="ce14">
            <text:p><text:s/>12,7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762" table:style-name="ce14">
            <text:p><text:s/>40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397" table:style-name="ce12">
            <text:p><text:s/>3,397<text:s/></text:p>
          </table:table-cell>
          <table:table-cell office:value-type="float" office:value="3969088" table:style-name="ce12">
            <text:p><text:s/>3,969,08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022806" table:style-name="ce12">
            <text:p><text:s/>2,022,806<text:s/></text:p>
          </table:table-cell>
          <table:table-cell table:style-name="ce12"/>
          <table:table-cell office:value-type="float" office:value="3337" table:style-name="ce14">
            <text:p><text:s/>3,337<text:s/></text:p>
          </table:table-cell>
          <table:table-cell office:value-type="float" office:value="4181137" table:style-name="ce14">
            <text:p><text:s/>4,181,13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970629" table:style-name="ce14">
            <text:p><text:s/>1,970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3943155" table:style-name="ce12">
            <text:p><text:s/>3,943,15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330164" table:style-name="ce12">
            <text:p><text:s/>2,330,164<text:s/></text:p>
          </table:table-cell>
          <table:table-cell table:style-name="ce12"/>
          <table:table-cell office:value-type="float" office:value="4520" table:style-name="ce14">
            <text:p><text:s/>4,520<text:s/></text:p>
          </table:table-cell>
          <table:table-cell office:value-type="float" office:value="4170551" table:style-name="ce14">
            <text:p><text:s/>4,170,55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426561" table:style-name="ce14">
            <text:p><text:s/>3,426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397277" table:style-name="ce12">
            <text:p><text:s/>397,27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96662" table:style-name="ce12">
            <text:p><text:s/>2,696,662<text:s/></text:p>
          </table:table-cell>
          <table:table-cell table:style-name="ce12"/>
          <table:table-cell office:value-type="float" office:value="832" table:style-name="ce14">
            <text:p><text:s/>832<text:s/></text:p>
          </table:table-cell>
          <table:table-cell office:value-type="float" office:value="714974" table:style-name="ce14">
            <text:p><text:s/>714,97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444080" table:style-name="ce14">
            <text:p><text:s/>3,444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944" table:style-name="ce12">
            <text:p><text:s/>5,944<text:s/></text:p>
          </table:table-cell>
          <table:table-cell office:value-type="float" office:value="4016997" table:style-name="ce12">
            <text:p><text:s/>4,016,99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996385" table:style-name="ce12">
            <text:p><text:s/>8,996,385<text:s/></text:p>
          </table:table-cell>
          <table:table-cell table:style-name="ce12"/>
          <table:table-cell office:value-type="float" office:value="5558" table:style-name="ce14">
            <text:p><text:s/>5,558<text:s/></text:p>
          </table:table-cell>
          <table:table-cell office:value-type="float" office:value="3795249" table:style-name="ce14">
            <text:p><text:s/>3,795,24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133573" table:style-name="ce14">
            <text:p><text:s/>8,133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2124299" table:style-name="ce12">
            <text:p><text:s/>2,124,29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194631" table:style-name="ce12">
            <text:p><text:s/>10,194,631<text:s/></text:p>
          </table:table-cell>
          <table:table-cell table:style-name="ce12"/>
          <table:table-cell office:value-type="float" office:value="1823" table:style-name="ce14">
            <text:p><text:s/>1,823<text:s/></text:p>
          </table:table-cell>
          <table:table-cell office:value-type="float" office:value="3452814" table:style-name="ce14">
            <text:p><text:s/>3,452,81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075391" table:style-name="ce14">
            <text:p><text:s/>19,075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0" table:style-name="ce14">
            <text:p><text:s/>3,120<text:s/></text:p>
          </table:table-cell>
          <table:table-cell office:value-type="float" office:value="1874340" table:style-name="ce14">
            <text:p><text:s/>1,874,3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97400" table:style-name="ce14">
            <text:p><text:s/>2,89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662" table:style-name="ce12">
            <text:p><text:s/>16,66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019340" table:style-name="ce12">
            <text:p><text:s/>2,019,340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4287" table:style-name="ce14">
            <text:p><text:s/>14,28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84212" table:style-name="ce14">
            <text:p><text:s/>1,984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1626391" table:style-name="ce12">
            <text:p><text:s/>1,626,39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5850" table:style-name="ce12">
            <text:p><text:s/>285,850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989085" table:style-name="ce14">
            <text:p><text:s/>989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555" table:style-name="ce12">
            <text:p><text:s/>4,555<text:s/></text:p>
          </table:table-cell>
          <table:table-cell office:value-type="float" office:value="5890477" table:style-name="ce12">
            <text:p><text:s/>5,890,47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06678" table:style-name="ce12">
            <text:p><text:s/>806,678<text:s/></text:p>
          </table:table-cell>
          <table:table-cell table:style-name="ce12"/>
          <table:table-cell office:value-type="float" office:value="4633" table:style-name="ce14">
            <text:p><text:s/>4,633<text:s/></text:p>
          </table:table-cell>
          <table:table-cell office:value-type="float" office:value="6371512" table:style-name="ce14">
            <text:p><text:s/>6,371,51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26939" table:style-name="ce14">
            <text:p><text:s/>626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936" table:style-name="ce12">
            <text:p><text:s/>13,93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44456" table:style-name="ce12">
            <text:p><text:s/>3,244,456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31113" table:style-name="ce14">
            <text:p><text:s/>31,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松山醫院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50914" table:style-name="ce12">
            <text:p><text:s/>350,91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950280" table:style-name="ce12">
            <text:p><text:s/>950,280<text:s/></text:p>
          </table:table-cell>
          <table:table-cell table:style-name="ce12"/>
          <table:table-cell office:value-type="float" office:value="160" table:style-name="ce14">
            <text:p><text:s/>160<text:s/></text:p>
          </table:table-cell>
          <table:table-cell office:value-type="float" office:value="164588" table:style-name="ce14">
            <text:p><text:s/>164,5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1587" table:style-name="ce12">
            <text:p><text:s/>291,587<text:s/></text:p>
          </table:table-cell>
          <table:table-cell office:value-type="float" office:value="795110780" table:style-name="ce12">
            <text:p><text:s/>795,110,780<text:s/></text:p>
          </table:table-cell>
          <table:table-cell office:value-type="float" office:value="10329" table:style-name="ce12">
            <text:p><text:s/>10,329<text:s/></text:p>
          </table:table-cell>
          <table:table-cell office:value-type="float" office:value="795835191" table:style-name="ce12">
            <text:p><text:s/>795,835,191<text:s/></text:p>
          </table:table-cell>
          <table:table-cell table:style-name="ce12"/>
          <table:table-cell office:value-type="float" office:value="279404" table:style-name="ce14">
            <text:p><text:s/>279,404<text:s/></text:p>
          </table:table-cell>
          <table:table-cell office:value-type="float" office:value="784748669" table:style-name="ce14">
            <text:p><text:s/>784,748,669<text:s/></text:p>
          </table:table-cell>
          <table:table-cell office:value-type="float" office:value="10846" table:style-name="ce14">
            <text:p><text:s/>10,846<text:s/></text:p>
          </table:table-cell>
          <table:table-cell office:value-type="float" office:value="843204541" table:style-name="ce14">
            <text:p><text:s/>843,204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3560" table:style-name="ce12">
            <text:p><text:s/>43,560<text:s/></text:p>
          </table:table-cell>
          <table:table-cell office:value-type="float" office:value="81394701" table:style-name="ce12">
            <text:p><text:s/>81,394,701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85675878" table:style-name="ce12">
            <text:p><text:s/>85,675,878<text:s/></text:p>
          </table:table-cell>
          <table:table-cell table:style-name="ce12"/>
          <table:table-cell office:value-type="float" office:value="42305" table:style-name="ce14">
            <text:p><text:s/>42,305<text:s/></text:p>
          </table:table-cell>
          <table:table-cell office:value-type="float" office:value="84533309" table:style-name="ce14">
            <text:p><text:s/>84,533,309<text:s/></text:p>
          </table:table-cell>
          <table:table-cell office:value-type="float" office:value="1957" table:style-name="ce14">
            <text:p><text:s/>1,957<text:s/></text:p>
          </table:table-cell>
          <table:table-cell office:value-type="float" office:value="99907427" table:style-name="ce14">
            <text:p><text:s/>99,907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288" table:style-name="ce12">
            <text:p><text:s/>9,288<text:s/></text:p>
          </table:table-cell>
          <table:table-cell office:value-type="float" office:value="17904714" table:style-name="ce12">
            <text:p><text:s/>17,904,714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38519047" table:style-name="ce12">
            <text:p><text:s/>38,519,047<text:s/></text:p>
          </table:table-cell>
          <table:table-cell table:style-name="ce12"/>
          <table:table-cell office:value-type="float" office:value="9316" table:style-name="ce14">
            <text:p><text:s/>9,316<text:s/></text:p>
          </table:table-cell>
          <table:table-cell office:value-type="float" office:value="17863357" table:style-name="ce14">
            <text:p><text:s/>17,863,357<text:s/>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38519697" table:style-name="ce14">
            <text:p><text:s/>38,519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572" table:style-name="ce12">
            <text:p><text:s/>15,572<text:s/></text:p>
          </table:table-cell>
          <table:table-cell office:value-type="float" office:value="30594434" table:style-name="ce12">
            <text:p><text:s/>30,594,434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31358480" table:style-name="ce12">
            <text:p><text:s/>31,358,480<text:s/></text:p>
          </table:table-cell>
          <table:table-cell table:style-name="ce12"/>
          <table:table-cell office:value-type="float" office:value="14208" table:style-name="ce14">
            <text:p><text:s/>14,208<text:s/></text:p>
          </table:table-cell>
          <table:table-cell office:value-type="float" office:value="29590124" table:style-name="ce14">
            <text:p><text:s/>29,590,124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1481706" table:style-name="ce14">
            <text:p><text:s/>31,481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4186" table:style-name="ce12">
            <text:p><text:s/>54,186<text:s/></text:p>
          </table:table-cell>
          <table:table-cell office:value-type="float" office:value="105561240" table:style-name="ce12">
            <text:p><text:s/>105,561,240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96948709" table:style-name="ce12">
            <text:p><text:s/>96,948,709<text:s/></text:p>
          </table:table-cell>
          <table:table-cell table:style-name="ce12"/>
          <table:table-cell office:value-type="float" office:value="53122" table:style-name="ce14">
            <text:p><text:s/>53,122<text:s/></text:p>
          </table:table-cell>
          <table:table-cell office:value-type="float" office:value="109660872" table:style-name="ce14">
            <text:p><text:s/>109,660,872<text:s/></text:p>
          </table:table-cell>
          <table:table-cell office:value-type="float" office:value="1986" table:style-name="ce14">
            <text:p><text:s/>1,986<text:s/></text:p>
          </table:table-cell>
          <table:table-cell office:value-type="float" office:value="113946388" table:style-name="ce14">
            <text:p><text:s/>113,946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393" table:style-name="ce12">
            <text:p><text:s/>34,393<text:s/></text:p>
          </table:table-cell>
          <table:table-cell office:value-type="float" office:value="46546385" table:style-name="ce12">
            <text:p><text:s/>46,546,385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60187053" table:style-name="ce12">
            <text:p><text:s/>60,187,053<text:s/></text:p>
          </table:table-cell>
          <table:table-cell table:style-name="ce12"/>
          <table:table-cell office:value-type="float" office:value="30300" table:style-name="ce14">
            <text:p><text:s/>30,300<text:s/></text:p>
          </table:table-cell>
          <table:table-cell office:value-type="float" office:value="47161837" table:style-name="ce14">
            <text:p><text:s/>47,161,837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62135622" table:style-name="ce14">
            <text:p><text:s/>62,135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208" table:style-name="ce12">
            <text:p><text:s/>16,208<text:s/></text:p>
          </table:table-cell>
          <table:table-cell office:value-type="float" office:value="27111325" table:style-name="ce12">
            <text:p><text:s/>27,111,325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2870402" table:style-name="ce12">
            <text:p><text:s/>32,870,402<text:s/></text:p>
          </table:table-cell>
          <table:table-cell table:style-name="ce12"/>
          <table:table-cell office:value-type="float" office:value="15919" table:style-name="ce14">
            <text:p><text:s/>15,919<text:s/></text:p>
          </table:table-cell>
          <table:table-cell office:value-type="float" office:value="28195161" table:style-name="ce14">
            <text:p><text:s/>28,195,161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33521660" table:style-name="ce14">
            <text:p><text:s/>33,52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6929" table:style-name="ce12">
            <text:p><text:s/>26,929<text:s/></text:p>
          </table:table-cell>
          <table:table-cell office:value-type="float" office:value="39869746" table:style-name="ce12">
            <text:p><text:s/>39,869,746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28649103" table:style-name="ce12">
            <text:p><text:s/>28,649,103<text:s/></text:p>
          </table:table-cell>
          <table:table-cell table:style-name="ce12"/>
          <table:table-cell office:value-type="float" office:value="23520" table:style-name="ce14">
            <text:p><text:s/>23,520<text:s/></text:p>
          </table:table-cell>
          <table:table-cell office:value-type="float" office:value="41968731" table:style-name="ce14">
            <text:p><text:s/>41,968,731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32965801" table:style-name="ce14">
            <text:p><text:s/>32,965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9334" table:style-name="ce12">
            <text:p><text:s/>59,334<text:s/></text:p>
          </table:table-cell>
          <table:table-cell office:value-type="float" office:value="108426194" table:style-name="ce12">
            <text:p><text:s/>108,426,194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79487411" table:style-name="ce12">
            <text:p><text:s/>79,487,411<text:s/></text:p>
          </table:table-cell>
          <table:table-cell table:style-name="ce12"/>
          <table:table-cell office:value-type="float" office:value="50294" table:style-name="ce14">
            <text:p><text:s/>50,294<text:s/></text:p>
          </table:table-cell>
          <table:table-cell office:value-type="float" office:value="112013408" table:style-name="ce14">
            <text:p><text:s/>112,013,408<text:s/></text:p>
          </table:table-cell>
          <table:table-cell office:value-type="float" office:value="2021" table:style-name="ce14">
            <text:p><text:s/>2,021<text:s/></text:p>
          </table:table-cell>
          <table:table-cell office:value-type="float" office:value="87419796" table:style-name="ce14">
            <text:p><text:s/>87,419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39" table:style-name="ce14">
            <text:p><text:s/>30,539<text:s/></text:p>
          </table:table-cell>
          <table:table-cell office:value-type="float" office:value="60423536" table:style-name="ce14">
            <text:p><text:s/>60,423,536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47626077" table:style-name="ce14">
            <text:p><text:s/>47,626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777" table:style-name="ce12">
            <text:p><text:s/>26,777<text:s/></text:p>
          </table:table-cell>
          <table:table-cell office:value-type="float" office:value="52860086" table:style-name="ce12">
            <text:p><text:s/>52,860,086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51541262" table:style-name="ce12">
            <text:p><text:s/>51,541,262<text:s/></text:p>
          </table:table-cell>
          <table:table-cell table:style-name="ce12"/>
          <table:table-cell office:value-type="float" office:value="25997" table:style-name="ce14">
            <text:p><text:s/>25,997<text:s/></text:p>
          </table:table-cell>
          <table:table-cell office:value-type="float" office:value="52817911" table:style-name="ce14">
            <text:p><text:s/>52,817,911<text:s/></text:p>
          </table:table-cell>
          <table:table-cell office:value-type="float" office:value="1201" table:style-name="ce14">
            <text:p><text:s/>1,201<text:s/></text:p>
          </table:table-cell>
          <table:table-cell office:value-type="float" office:value="58347018" table:style-name="ce14">
            <text:p><text:s/>58,347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391" table:style-name="ce12">
            <text:p><text:s/>38,391<text:s/></text:p>
          </table:table-cell>
          <table:table-cell office:value-type="float" office:value="79831123" table:style-name="ce12">
            <text:p><text:s/>79,831,123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83379176" table:style-name="ce12">
            <text:p><text:s/>83,379,176<text:s/></text:p>
          </table:table-cell>
          <table:table-cell table:style-name="ce12"/>
          <table:table-cell office:value-type="float" office:value="38279" table:style-name="ce14">
            <text:p><text:s/>38,279<text:s/></text:p>
          </table:table-cell>
          <table:table-cell office:value-type="float" office:value="78064911" table:style-name="ce14">
            <text:p><text:s/>78,064,911<text:s/></text:p>
          </table:table-cell>
          <table:table-cell office:value-type="float" office:value="1513" table:style-name="ce14">
            <text:p><text:s/>1,513<text:s/></text:p>
          </table:table-cell>
          <table:table-cell office:value-type="float" office:value="80487176" table:style-name="ce14">
            <text:p><text:s/>80,48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5052" table:style-name="ce12">
            <text:p><text:s/>45,052<text:s/></text:p>
          </table:table-cell>
          <table:table-cell office:value-type="float" office:value="90034486" table:style-name="ce12">
            <text:p><text:s/>90,034,486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71889866" table:style-name="ce12">
            <text:p><text:s/>71,889,866<text:s/></text:p>
          </table:table-cell>
          <table:table-cell table:style-name="ce12"/>
          <table:table-cell office:value-type="float" office:value="47738" table:style-name="ce14">
            <text:p><text:s/>47,738<text:s/></text:p>
          </table:table-cell>
          <table:table-cell office:value-type="float" office:value="98828680" table:style-name="ce14">
            <text:p><text:s/>98,828,680<text:s/></text:p>
          </table:table-cell>
          <table:table-cell office:value-type="float" office:value="1900" table:style-name="ce14">
            <text:p><text:s/>1,900<text:s/></text:p>
          </table:table-cell>
          <table:table-cell office:value-type="float" office:value="72382802" table:style-name="ce14">
            <text:p><text:s/>72,382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858" table:style-name="ce12">
            <text:p><text:s/>26,858<text:s/></text:p>
          </table:table-cell>
          <table:table-cell office:value-type="float" office:value="58703141" table:style-name="ce12">
            <text:p><text:s/>58,703,141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34437957" table:style-name="ce12">
            <text:p><text:s/>34,437,957<text:s/></text:p>
          </table:table-cell>
          <table:table-cell table:style-name="ce12"/>
          <table:table-cell office:value-type="float" office:value="25855" table:style-name="ce14">
            <text:p><text:s/>25,855<text:s/></text:p>
          </table:table-cell>
          <table:table-cell office:value-type="float" office:value="60808310" table:style-name="ce14">
            <text:p><text:s/>60,808,310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39161978" table:style-name="ce14">
            <text:p><text:s/>39,16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971" table:style-name="ce12">
            <text:p><text:s/>8,971<text:s/></text:p>
          </table:table-cell>
          <table:table-cell office:value-type="float" office:value="13207320" table:style-name="ce12">
            <text:p><text:s/>13,207,32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878035" table:style-name="ce12">
            <text:p><text:s/>5,878,035<text:s/></text:p>
          </table:table-cell>
          <table:table-cell table:style-name="ce12"/>
          <table:table-cell office:value-type="float" office:value="8725" table:style-name="ce14">
            <text:p><text:s/>8,725<text:s/></text:p>
          </table:table-cell>
          <table:table-cell office:value-type="float" office:value="13717253" table:style-name="ce14">
            <text:p><text:s/>13,717,25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992394" table:style-name="ce14">
            <text:p><text:s/>4,992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6868" table:style-name="ce12">
            <text:p><text:s/>6,868<text:s/></text:p>
          </table:table-cell>
          <table:table-cell office:value-type="float" office:value="9481409" table:style-name="ce12">
            <text:p><text:s/>9,481,40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5219270" table:style-name="ce12">
            <text:p><text:s/>15,219,270<text:s/></text:p>
          </table:table-cell>
          <table:table-cell table:style-name="ce12"/>
          <table:table-cell office:value-type="float" office:value="8068" table:style-name="ce14">
            <text:p><text:s/>8,068<text:s/></text:p>
          </table:table-cell>
          <table:table-cell office:value-type="float" office:value="12221082" table:style-name="ce14">
            <text:p><text:s/>12,221,082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3301430" table:style-name="ce14">
            <text:p><text:s/>13,301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5679" table:style-name="ce12">
            <text:p><text:s/>15,679<text:s/></text:p>
          </table:table-cell>
          <table:table-cell office:value-type="float" office:value="17925923" table:style-name="ce12">
            <text:p><text:s/>17,925,92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4883610" table:style-name="ce12">
            <text:p><text:s/>14,883,610<text:s/></text:p>
          </table:table-cell>
          <table:table-cell table:style-name="ce12"/>
          <table:table-cell office:value-type="float" office:value="16432" table:style-name="ce14">
            <text:p><text:s/>16,432<text:s/></text:p>
          </table:table-cell>
          <table:table-cell office:value-type="float" office:value="18878707" table:style-name="ce14">
            <text:p><text:s/>18,878,707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6028524" table:style-name="ce14">
            <text:p><text:s/>16,02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196" table:style-name="ce12">
            <text:p><text:s/>12,196<text:s/></text:p>
          </table:table-cell>
          <table:table-cell office:value-type="float" office:value="18401409" table:style-name="ce12">
            <text:p><text:s/>18,401,409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3234729" table:style-name="ce12">
            <text:p><text:s/>23,234,729<text:s/></text:p>
          </table:table-cell>
          <table:table-cell table:style-name="ce12"/>
          <table:table-cell office:value-type="float" office:value="12567" table:style-name="ce14">
            <text:p><text:s/>12,567<text:s/></text:p>
          </table:table-cell>
          <table:table-cell office:value-type="float" office:value="20160525" table:style-name="ce14">
            <text:p><text:s/>20,160,525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3804517" table:style-name="ce14">
            <text:p><text:s/>23,804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620058" table:style-name="ce12">
            <text:p><text:s/>620,05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38427" table:style-name="ce12">
            <text:p><text:s/>3,738,427<text:s/></text:p>
          </table:table-cell>
          <table:table-cell table:style-name="ce12"/>
          <table:table-cell office:value-type="float" office:value="647" table:style-name="ce14">
            <text:p><text:s/>647<text:s/></text:p>
          </table:table-cell>
          <table:table-cell office:value-type="float" office:value="661464" table:style-name="ce14">
            <text:p><text:s/>661,46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77393" table:style-name="ce14">
            <text:p><text:s/>3,877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534" table:style-name="ce12">
            <text:p><text:s/>12,534<text:s/></text:p>
          </table:table-cell>
          <table:table-cell office:value-type="float" office:value="6595369" table:style-name="ce12">
            <text:p><text:s/>6,595,369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4351995" table:style-name="ce12">
            <text:p><text:s/>14,351,995<text:s/></text:p>
          </table:table-cell>
          <table:table-cell table:style-name="ce12"/>
          <table:table-cell office:value-type="float" office:value="12190" table:style-name="ce14">
            <text:p><text:s/>12,190<text:s/></text:p>
          </table:table-cell>
          <table:table-cell office:value-type="float" office:value="6927524" table:style-name="ce14">
            <text:p><text:s/>6,927,524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12343538" table:style-name="ce14">
            <text:p><text:s/>12,343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666" table:style-name="ce12">
            <text:p><text:s/>12,666<text:s/></text:p>
          </table:table-cell>
          <table:table-cell office:value-type="float" office:value="15487964" table:style-name="ce12">
            <text:p><text:s/>15,487,964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14155351" table:style-name="ce12">
            <text:p><text:s/>14,155,351<text:s/></text:p>
          </table:table-cell>
          <table:table-cell table:style-name="ce12"/>
          <table:table-cell office:value-type="float" office:value="12288" table:style-name="ce14">
            <text:p><text:s/>12,288<text:s/></text:p>
          </table:table-cell>
          <table:table-cell office:value-type="float" office:value="16183854" table:style-name="ce14">
            <text:p><text:s/>16,183,854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15031163" table:style-name="ce14">
            <text:p><text:s/>15,031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752" table:style-name="ce12">
            <text:p><text:s/>30,752<text:s/></text:p>
          </table:table-cell>
          <table:table-cell office:value-type="float" office:value="45493822" table:style-name="ce12">
            <text:p><text:s/>45,493,822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32008609" table:style-name="ce12">
            <text:p><text:s/>32,008,609<text:s/></text:p>
          </table:table-cell>
          <table:table-cell table:style-name="ce12"/>
          <table:table-cell office:value-type="float" office:value="31163" table:style-name="ce14">
            <text:p><text:s/>31,163<text:s/></text:p>
          </table:table-cell>
          <table:table-cell office:value-type="float" office:value="46263097" table:style-name="ce14">
            <text:p><text:s/>46,263,097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33439870" table:style-name="ce14">
            <text:p><text:s/>33,439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6501" table:style-name="ce12">
            <text:p><text:s/>56,501<text:s/></text:p>
          </table:table-cell>
          <table:table-cell office:value-type="float" office:value="95365320" table:style-name="ce12">
            <text:p><text:s/>95,365,320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1013124" table:style-name="ce12">
            <text:p><text:s/>31,013,124<text:s/></text:p>
          </table:table-cell>
          <table:table-cell table:style-name="ce12"/>
          <table:table-cell office:value-type="float" office:value="56665" table:style-name="ce14">
            <text:p><text:s/>56,665<text:s/></text:p>
          </table:table-cell>
          <table:table-cell office:value-type="float" office:value="96476181" table:style-name="ce14">
            <text:p><text:s/>96,476,181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32707936" table:style-name="ce14">
            <text:p><text:s/>32,707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849" table:style-name="ce12">
            <text:p><text:s/>13,849<text:s/></text:p>
          </table:table-cell>
          <table:table-cell office:value-type="float" office:value="19443326" table:style-name="ce12">
            <text:p><text:s/>19,443,326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22584141" table:style-name="ce12">
            <text:p><text:s/>22,584,141<text:s/></text:p>
          </table:table-cell>
          <table:table-cell table:style-name="ce12"/>
          <table:table-cell office:value-type="float" office:value="12452" table:style-name="ce14">
            <text:p><text:s/>12,452<text:s/></text:p>
          </table:table-cell>
          <table:table-cell office:value-type="float" office:value="18434385" table:style-name="ce14">
            <text:p><text:s/>18,434,385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19888347" table:style-name="ce14">
            <text:p><text:s/>19,888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816" table:style-name="ce12">
            <text:p><text:s/>2,816<text:s/></text:p>
          </table:table-cell>
          <table:table-cell office:value-type="float" office:value="2801500" table:style-name="ce12">
            <text:p><text:s/>2,801,5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97886" table:style-name="ce12">
            <text:p><text:s/>1,397,886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2220706" table:style-name="ce14">
            <text:p><text:s/>2,220,70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03307" table:style-name="ce14">
            <text:p><text:s/>1,203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3236081" table:style-name="ce12">
            <text:p><text:s/>3,236,0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654823" table:style-name="ce12">
            <text:p><text:s/>3,654,823<text:s/></text:p>
          </table:table-cell>
          <table:table-cell table:style-name="ce12"/>
          <table:table-cell office:value-type="float" office:value="1572" table:style-name="ce14">
            <text:p><text:s/>1,572<text:s/></text:p>
          </table:table-cell>
          <table:table-cell office:value-type="float" office:value="3269607" table:style-name="ce14">
            <text:p><text:s/>3,269,60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98903" table:style-name="ce14">
            <text:p><text:s/>1,898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08" table:style-name="ce12">
            <text:p><text:s/>17,708<text:s/></text:p>
          </table:table-cell>
          <table:table-cell office:value-type="float" office:value="22987554" table:style-name="ce12">
            <text:p><text:s/>22,987,554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4431861" table:style-name="ce12">
            <text:p><text:s/>14,431,861<text:s/></text:p>
          </table:table-cell>
          <table:table-cell table:style-name="ce12"/>
          <table:table-cell office:value-type="float" office:value="17577" table:style-name="ce14">
            <text:p><text:s/>17,577<text:s/></text:p>
          </table:table-cell>
          <table:table-cell office:value-type="float" office:value="23658044" table:style-name="ce14">
            <text:p><text:s/>23,658,044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2997502" table:style-name="ce14">
            <text:p><text:s/>12,997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2173779" table:style-name="ce12">
            <text:p><text:s/>2,173,77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32655" table:style-name="ce12">
            <text:p><text:s/>2,832,655<text:s/></text:p>
          </table:table-cell>
          <table:table-cell table:style-name="ce12"/>
          <table:table-cell office:value-type="float" office:value="1631" table:style-name="ce14">
            <text:p><text:s/>1,631<text:s/></text:p>
          </table:table-cell>
          <table:table-cell office:value-type="float" office:value="1884354" table:style-name="ce14">
            <text:p><text:s/>1,884,35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26939" table:style-name="ce14">
            <text:p><text:s/>2,726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5000" table:style-name="ce12">
            <text:p><text:s/>5,000<text:s/></text:p>
          </table:table-cell>
          <table:table-cell office:value-type="float" office:value="6889508" table:style-name="ce12">
            <text:p><text:s/>6,889,50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196" table:style-name="ce12">
            <text:p><text:s/>34,196<text:s/></text:p>
          </table:table-cell>
          <table:table-cell table:style-name="ce12"/>
          <table:table-cell office:value-type="float" office:value="4891" table:style-name="ce14">
            <text:p><text:s/>4,891<text:s/></text:p>
          </table:table-cell>
          <table:table-cell office:value-type="float" office:value="6608599" table:style-name="ce14">
            <text:p><text:s/>6,608,59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298" table:style-name="ce14">
            <text:p><text:s/>31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216" table:style-name="ce12">
            <text:p><text:s/>9,216<text:s/></text:p>
          </table:table-cell>
          <table:table-cell office:value-type="float" office:value="16371153" table:style-name="ce12">
            <text:p><text:s/>16,371,1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25105" table:style-name="ce12">
            <text:p><text:s/>1,025,105<text:s/></text:p>
          </table:table-cell>
          <table:table-cell table:style-name="ce12"/>
          <table:table-cell office:value-type="float" office:value="9349" table:style-name="ce14">
            <text:p><text:s/>9,349<text:s/></text:p>
          </table:table-cell>
          <table:table-cell office:value-type="float" office:value="16713457" table:style-name="ce14">
            <text:p><text:s/>16,713,45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26275" table:style-name="ce14">
            <text:p><text:s/>1,926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1019685" table:style-name="ce12">
            <text:p><text:s/>1,019,68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454295" table:style-name="ce12">
            <text:p><text:s/>2,454,295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991168" table:style-name="ce14">
            <text:p><text:s/>991,16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718904" table:style-name="ce14">
            <text:p><text:s/>2,718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4654411" table:style-name="ce14">
            <text:p><text:s/>4,654,41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91571" table:style-name="ce14">
            <text:p><text:s/>3,191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865" table:style-name="ce12">
            <text:p><text:s/>8,865<text:s/></text:p>
          </table:table-cell>
          <table:table-cell office:value-type="float" office:value="11502834" table:style-name="ce12">
            <text:p><text:s/>11,502,83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269093" table:style-name="ce12">
            <text:p><text:s/>2,269,093<text:s/></text:p>
          </table:table-cell>
          <table:table-cell table:style-name="ce12"/>
          <table:table-cell office:value-type="float" office:value="8498" table:style-name="ce14">
            <text:p><text:s/>8,498<text:s/></text:p>
          </table:table-cell>
          <table:table-cell office:value-type="float" office:value="11331342" table:style-name="ce14">
            <text:p><text:s/>11,331,34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988566" table:style-name="ce14">
            <text:p><text:s/>1,988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85175" table:style-name="ce12">
            <text:p><text:s/>185,17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169827" table:style-name="ce12">
            <text:p><text:s/>5,169,827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178790" table:style-name="ce14">
            <text:p><text:s/>178,7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314689" table:style-name="ce14">
            <text:p><text:s/>5,314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1179984" table:style-name="ce12">
            <text:p><text:s/>1,179,98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262908" table:style-name="ce12">
            <text:p><text:s/>6,262,908<text:s/></text:p>
          </table:table-cell>
          <table:table-cell table:style-name="ce12"/>
          <table:table-cell office:value-type="float" office:value="1549" table:style-name="ce14">
            <text:p><text:s/>1,549<text:s/></text:p>
          </table:table-cell>
          <table:table-cell office:value-type="float" office:value="1092106" table:style-name="ce14">
            <text:p><text:s/>1,092,10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373519" table:style-name="ce14">
            <text:p><text:s/>7,373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900" table:style-name="ce12">
            <text:p><text:s/>14,900<text:s/></text:p>
          </table:table-cell>
          <table:table-cell office:value-type="float" office:value="20524440" table:style-name="ce12">
            <text:p><text:s/>20,524,44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8730066" table:style-name="ce12">
            <text:p><text:s/>8,730,066<text:s/></text:p>
          </table:table-cell>
          <table:table-cell table:style-name="ce12"/>
          <table:table-cell office:value-type="float" office:value="15231" table:style-name="ce14">
            <text:p><text:s/>15,231<text:s/></text:p>
          </table:table-cell>
          <table:table-cell office:value-type="float" office:value="23685396" table:style-name="ce14">
            <text:p><text:s/>23,685,39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0587879" table:style-name="ce14">
            <text:p><text:s/>10,587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5590757" table:style-name="ce14">
            <text:p><text:s/>5,590,75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078172" table:style-name="ce14">
            <text:p><text:s/>8,078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898" table:style-name="ce12">
            <text:p><text:s/>17,898<text:s/></text:p>
          </table:table-cell>
          <table:table-cell office:value-type="float" office:value="28531126" table:style-name="ce12">
            <text:p><text:s/>28,531,126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16846927" table:style-name="ce12">
            <text:p><text:s/>16,846,927<text:s/></text:p>
          </table:table-cell>
          <table:table-cell table:style-name="ce12"/>
          <table:table-cell office:value-type="float" office:value="18617" table:style-name="ce14">
            <text:p><text:s/>18,617<text:s/></text:p>
          </table:table-cell>
          <table:table-cell office:value-type="float" office:value="30187016" table:style-name="ce14">
            <text:p><text:s/>30,187,016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8940127" table:style-name="ce14">
            <text:p><text:s/>18,940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680" table:style-name="ce12">
            <text:p><text:s/>20,680<text:s/></text:p>
          </table:table-cell>
          <table:table-cell office:value-type="float" office:value="36113561" table:style-name="ce12">
            <text:p><text:s/>36,113,561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5312600" table:style-name="ce12">
            <text:p><text:s/>25,312,600<text:s/></text:p>
          </table:table-cell>
          <table:table-cell table:style-name="ce12"/>
          <table:table-cell office:value-type="float" office:value="20194" table:style-name="ce14">
            <text:p><text:s/>20,194<text:s/></text:p>
          </table:table-cell>
          <table:table-cell office:value-type="float" office:value="34814826" table:style-name="ce14">
            <text:p><text:s/>34,814,826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5437414" table:style-name="ce14">
            <text:p><text:s/>25,437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1262027" table:style-name="ce12">
            <text:p><text:s/>1,262,02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3757449" table:style-name="ce12">
            <text:p><text:s/>13,757,449<text:s/></text:p>
          </table:table-cell>
          <table:table-cell table:style-name="ce12"/>
          <table:table-cell office:value-type="float" office:value="769" table:style-name="ce14">
            <text:p><text:s/>769<text:s/></text:p>
          </table:table-cell>
          <table:table-cell office:value-type="float" office:value="1258096" table:style-name="ce14">
            <text:p><text:s/>1,258,09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3750608" table:style-name="ce14">
            <text:p><text:s/>13,750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270" table:style-name="ce12">
            <text:p><text:s/>6,270<text:s/></text:p>
          </table:table-cell>
          <table:table-cell office:value-type="float" office:value="7686705" table:style-name="ce12">
            <text:p><text:s/>7,686,70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82356" table:style-name="ce12">
            <text:p><text:s/>1,082,356<text:s/></text:p>
          </table:table-cell>
          <table:table-cell table:style-name="ce12"/>
          <table:table-cell office:value-type="float" office:value="6295" table:style-name="ce14">
            <text:p><text:s/>6,295<text:s/></text:p>
          </table:table-cell>
          <table:table-cell office:value-type="float" office:value="7352250" table:style-name="ce14">
            <text:p><text:s/>7,352,25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81252" table:style-name="ce14">
            <text:p><text:s/>681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1117367" table:style-name="ce12">
            <text:p><text:s/>1,117,36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34681" table:style-name="ce12">
            <text:p><text:s/>1,934,681<text:s/></text:p>
          </table:table-cell>
          <table:table-cell table:style-name="ce12"/>
          <table:table-cell office:value-type="float" office:value="2234" table:style-name="ce14">
            <text:p><text:s/>2,234<text:s/></text:p>
          </table:table-cell>
          <table:table-cell office:value-type="float" office:value="1325505" table:style-name="ce14">
            <text:p><text:s/>1,325,50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57221" table:style-name="ce14">
            <text:p><text:s/>1,557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6235" table:style-name="ce12">
            <text:p><text:s/>6,235<text:s/></text:p>
          </table:table-cell>
          <table:table-cell office:value-type="float" office:value="11787776" table:style-name="ce12">
            <text:p><text:s/>11,787,77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690107" table:style-name="ce12">
            <text:p><text:s/>6,690,107<text:s/></text:p>
          </table:table-cell>
          <table:table-cell table:style-name="ce12"/>
          <table:table-cell office:value-type="float" office:value="5626" table:style-name="ce14">
            <text:p><text:s/>5,626<text:s/></text:p>
          </table:table-cell>
          <table:table-cell office:value-type="float" office:value="11833191" table:style-name="ce14">
            <text:p><text:s/>11,833,19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754420" table:style-name="ce14">
            <text:p><text:s/>5,754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2323730" table:style-name="ce12">
            <text:p><text:s/>2,323,73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870155" table:style-name="ce12">
            <text:p><text:s/>5,870,155<text:s/></text:p>
          </table:table-cell>
          <table:table-cell table:style-name="ce12"/>
          <table:table-cell office:value-type="float" office:value="2610" table:style-name="ce14">
            <text:p><text:s/>2,610<text:s/></text:p>
          </table:table-cell>
          <table:table-cell office:value-type="float" office:value="2921283" table:style-name="ce14">
            <text:p><text:s/>2,921,28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694052" table:style-name="ce14">
            <text:p><text:s/>5,694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4477009" table:style-name="ce12">
            <text:p><text:s/>4,477,00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474867" table:style-name="ce12">
            <text:p><text:s/>10,474,867<text:s/></text:p>
          </table:table-cell>
          <table:table-cell table:style-name="ce12"/>
          <table:table-cell office:value-type="float" office:value="2995" table:style-name="ce14">
            <text:p><text:s/>2,995<text:s/></text:p>
          </table:table-cell>
          <table:table-cell office:value-type="float" office:value="4326716" table:style-name="ce14">
            <text:p><text:s/>4,326,71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1262162" table:style-name="ce14">
            <text:p><text:s/>11,262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86" table:style-name="ce12">
            <text:p><text:s/>7,586<text:s/></text:p>
          </table:table-cell>
          <table:table-cell office:value-type="float" office:value="3638851" table:style-name="ce12">
            <text:p><text:s/>3,638,851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256607" table:style-name="ce12">
            <text:p><text:s/>7,256,607<text:s/></text:p>
          </table:table-cell>
          <table:table-cell table:style-name="ce12"/>
          <table:table-cell office:value-type="float" office:value="7578" table:style-name="ce14">
            <text:p><text:s/>7,578<text:s/></text:p>
          </table:table-cell>
          <table:table-cell office:value-type="float" office:value="3870815" table:style-name="ce14">
            <text:p><text:s/>3,870,81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7924834" table:style-name="ce14">
            <text:p><text:s/>7,924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583" table:style-name="ce12">
            <text:p><text:s/>6,583<text:s/></text:p>
          </table:table-cell>
          <table:table-cell office:value-type="float" office:value="2992568" table:style-name="ce12">
            <text:p><text:s/>2,992,56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7607333" table:style-name="ce12">
            <text:p><text:s/>7,607,333<text:s/></text:p>
          </table:table-cell>
          <table:table-cell table:style-name="ce12"/>
          <table:table-cell office:value-type="float" office:value="7656" table:style-name="ce14">
            <text:p><text:s/>7,656<text:s/></text:p>
          </table:table-cell>
          <table:table-cell office:value-type="float" office:value="3838558" table:style-name="ce14">
            <text:p><text:s/>3,838,55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8858190" table:style-name="ce14">
            <text:p><text:s/>8,858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69117" table:style-name="ce12">
            <text:p><text:s/>269,11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676111" table:style-name="ce12">
            <text:p><text:s/>6,676,111<text:s/></text:p>
          </table:table-cell>
          <table:table-cell table:style-name="ce12"/>
          <table:table-cell office:value-type="float" office:value="164" table:style-name="ce14">
            <text:p><text:s/>164<text:s/></text:p>
          </table:table-cell>
          <table:table-cell office:value-type="float" office:value="291769" table:style-name="ce14">
            <text:p><text:s/>291,76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816304" table:style-name="ce14">
            <text:p><text:s/>8,816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935570" table:style-name="ce12">
            <text:p><text:s/>935,5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1285972" table:style-name="ce14">
            <text:p><text:s/>1,285,9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483" table:style-name="ce12">
            <text:p><text:s/>3,483<text:s/></text:p>
          </table:table-cell>
          <table:table-cell office:value-type="float" office:value="2357081" table:style-name="ce12">
            <text:p><text:s/>2,357,08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4727" table:style-name="ce12">
            <text:p><text:s/>74,727<text:s/></text:p>
          </table:table-cell>
          <table:table-cell table:style-name="ce12"/>
          <table:table-cell office:value-type="float" office:value="3202" table:style-name="ce14">
            <text:p><text:s/>3,202<text:s/></text:p>
          </table:table-cell>
          <table:table-cell office:value-type="float" office:value="2313749" table:style-name="ce14">
            <text:p><text:s/>2,313,74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969" table:style-name="ce14">
            <text:p><text:s/>59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4303" table:style-name="ce12">
            <text:p><text:s/>4,303<text:s/></text:p>
          </table:table-cell>
          <table:table-cell office:value-type="float" office:value="4544872" table:style-name="ce12">
            <text:p><text:s/>4,544,87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620821" table:style-name="ce12">
            <text:p><text:s/>8,620,821<text:s/></text:p>
          </table:table-cell>
          <table:table-cell table:style-name="ce12"/>
          <table:table-cell office:value-type="float" office:value="3801" table:style-name="ce14">
            <text:p><text:s/>3,801<text:s/></text:p>
          </table:table-cell>
          <table:table-cell office:value-type="float" office:value="4211526" table:style-name="ce14">
            <text:p><text:s/>4,211,52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7812799" table:style-name="ce14">
            <text:p><text:s/>7,812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3454717" table:style-name="ce12">
            <text:p><text:s/>3,454,71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384765" table:style-name="ce12">
            <text:p><text:s/>8,384,765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3588187" table:style-name="ce14">
            <text:p><text:s/>3,588,18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089021" table:style-name="ce14">
            <text:p><text:s/>8,089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2754157" table:style-name="ce12">
            <text:p><text:s/>2,754,15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328929" table:style-name="ce12">
            <text:p><text:s/>1,328,929<text:s/></text:p>
          </table:table-cell>
          <table:table-cell table:style-name="ce12"/>
          <table:table-cell office:value-type="float" office:value="2104" table:style-name="ce14">
            <text:p><text:s/>2,104<text:s/></text:p>
          </table:table-cell>
          <table:table-cell office:value-type="float" office:value="2744982" table:style-name="ce14">
            <text:p><text:s/>2,744,98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504690" table:style-name="ce14">
            <text:p><text:s/>1,504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441" table:style-name="ce12">
            <text:p><text:s/>34,441<text:s/></text:p>
          </table:table-cell>
          <table:table-cell office:value-type="float" office:value="74052565" table:style-name="ce12">
            <text:p><text:s/>74,052,565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64452285" table:style-name="ce12">
            <text:p><text:s/>64,452,285<text:s/></text:p>
          </table:table-cell>
          <table:table-cell table:style-name="ce12"/>
          <table:table-cell office:value-type="float" office:value="33017" table:style-name="ce14">
            <text:p><text:s/>33,017<text:s/></text:p>
          </table:table-cell>
          <table:table-cell office:value-type="float" office:value="73314933" table:style-name="ce14">
            <text:p><text:s/>73,314,933<text:s/></text:p>
          </table:table-cell>
          <table:table-cell office:value-type="float" office:value="1238" table:style-name="ce14">
            <text:p><text:s/>1,238<text:s/></text:p>
          </table:table-cell>
          <table:table-cell office:value-type="float" office:value="65990778" table:style-name="ce14">
            <text:p><text:s/>65,99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607742" table:style-name="ce12">
            <text:p><text:s/>607,74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790262" table:style-name="ce12">
            <text:p><text:s/>9,790,262<text:s/></text:p>
          </table:table-cell>
          <table:table-cell table:style-name="ce12"/>
          <table:table-cell office:value-type="float" office:value="534" table:style-name="ce14">
            <text:p><text:s/>534<text:s/></text:p>
          </table:table-cell>
          <table:table-cell office:value-type="float" office:value="586401" table:style-name="ce14">
            <text:p><text:s/>586,40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594404" table:style-name="ce14">
            <text:p><text:s/>6,594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498" table:style-name="ce12">
            <text:p><text:s/>7,498<text:s/></text:p>
          </table:table-cell>
          <table:table-cell office:value-type="float" office:value="9528940" table:style-name="ce12">
            <text:p><text:s/>9,528,940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0122252" table:style-name="ce12">
            <text:p><text:s/>10,122,252<text:s/></text:p>
          </table:table-cell>
          <table:table-cell table:style-name="ce12"/>
          <table:table-cell office:value-type="float" office:value="6931" table:style-name="ce14">
            <text:p><text:s/>6,931<text:s/></text:p>
          </table:table-cell>
          <table:table-cell office:value-type="float" office:value="9159721" table:style-name="ce14">
            <text:p><text:s/>9,159,72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8426261" table:style-name="ce14">
            <text:p><text:s/>8,426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2251539" table:style-name="ce12">
            <text:p><text:s/>2,251,53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6363246" table:style-name="ce12">
            <text:p><text:s/>6,363,246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2293306" table:style-name="ce14">
            <text:p><text:s/>2,293,306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771095" table:style-name="ce14">
            <text:p><text:s/>9,771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4788" table:style-name="ce12">
            <text:p><text:s/>4,788<text:s/></text:p>
          </table:table-cell>
          <table:table-cell office:value-type="float" office:value="6171804" table:style-name="ce12">
            <text:p><text:s/>6,171,80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15880" table:style-name="ce12">
            <text:p><text:s/>1,115,880<text:s/></text:p>
          </table:table-cell>
          <table:table-cell table:style-name="ce12"/>
          <table:table-cell office:value-type="float" office:value="4720" table:style-name="ce14">
            <text:p><text:s/>4,720<text:s/></text:p>
          </table:table-cell>
          <table:table-cell office:value-type="float" office:value="6762294" table:style-name="ce14">
            <text:p><text:s/>6,762,29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12816" table:style-name="ce14">
            <text:p><text:s/>612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2997634" table:style-name="ce12">
            <text:p><text:s/>2,997,63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733997" table:style-name="ce12">
            <text:p><text:s/>2,733,997<text:s/></text:p>
          </table:table-cell>
          <table:table-cell table:style-name="ce12"/>
          <table:table-cell office:value-type="float" office:value="3214" table:style-name="ce14">
            <text:p><text:s/>3,214<text:s/></text:p>
          </table:table-cell>
          <table:table-cell office:value-type="float" office:value="3165182" table:style-name="ce14">
            <text:p><text:s/>3,165,18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928091" table:style-name="ce14">
            <text:p><text:s/>2,928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3174702" table:style-name="ce12">
            <text:p><text:s/>3,174,70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724435" table:style-name="ce12">
            <text:p><text:s/>2,724,435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3259055" table:style-name="ce14">
            <text:p><text:s/>3,259,05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391131" table:style-name="ce14">
            <text:p><text:s/>2,391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9550" table:style-name="ce12">
            <text:p><text:s/>9,550<text:s/></text:p>
          </table:table-cell>
          <table:table-cell office:value-type="float" office:value="8943573" table:style-name="ce12">
            <text:p><text:s/>8,943,573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272668" table:style-name="ce12">
            <text:p><text:s/>6,272,668<text:s/></text:p>
          </table:table-cell>
          <table:table-cell table:style-name="ce12"/>
          <table:table-cell office:value-type="float" office:value="8177" table:style-name="ce14">
            <text:p><text:s/>8,177<text:s/></text:p>
          </table:table-cell>
          <table:table-cell office:value-type="float" office:value="8427981" table:style-name="ce14">
            <text:p><text:s/>8,427,98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001816" table:style-name="ce14">
            <text:p><text:s/>6,001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28" table:style-name="ce12">
            <text:p><text:s/>2,828<text:s/></text:p>
          </table:table-cell>
          <table:table-cell office:value-type="float" office:value="4833822" table:style-name="ce12">
            <text:p><text:s/>4,833,8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59703" table:style-name="ce12">
            <text:p><text:s/>2,059,703<text:s/></text:p>
          </table:table-cell>
          <table:table-cell table:style-name="ce12"/>
          <table:table-cell office:value-type="float" office:value="2624" table:style-name="ce14">
            <text:p><text:s/>2,624<text:s/></text:p>
          </table:table-cell>
          <table:table-cell office:value-type="float" office:value="4353062" table:style-name="ce14">
            <text:p><text:s/>4,353,06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91499" table:style-name="ce14">
            <text:p><text:s/>1,091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16" table:style-name="ce12">
            <text:p><text:s/>4,116<text:s/></text:p>
          </table:table-cell>
          <table:table-cell office:value-type="float" office:value="4896416" table:style-name="ce12">
            <text:p><text:s/>4,896,4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38350" table:style-name="ce12">
            <text:p><text:s/>538,350<text:s/></text:p>
          </table:table-cell>
          <table:table-cell table:style-name="ce12"/>
          <table:table-cell office:value-type="float" office:value="4334" table:style-name="ce14">
            <text:p><text:s/>4,334<text:s/></text:p>
          </table:table-cell>
          <table:table-cell office:value-type="float" office:value="5460115" table:style-name="ce14">
            <text:p><text:s/>5,460,1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70066" table:style-name="ce14">
            <text:p><text:s/>670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1398236" table:style-name="ce12">
            <text:p><text:s/>1,398,2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86139" table:style-name="ce12">
            <text:p><text:s/>386,139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1408036" table:style-name="ce14">
            <text:p><text:s/>1,408,0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8560" table:style-name="ce12">
            <text:p><text:s/>118,560<text:s/></text:p>
          </table:table-cell>
          <table:table-cell office:value-type="float" office:value="422981405" table:style-name="ce12">
            <text:p><text:s/>422,981,405<text:s/></text:p>
          </table:table-cell>
          <table:table-cell office:value-type="float" office:value="4994" table:style-name="ce12">
            <text:p><text:s/>4,994<text:s/></text:p>
          </table:table-cell>
          <table:table-cell office:value-type="float" office:value="350599666" table:style-name="ce12">
            <text:p><text:s/>350,599,666<text:s/></text:p>
          </table:table-cell>
          <table:table-cell table:style-name="ce12"/>
          <table:table-cell office:value-type="float" office:value="116544" table:style-name="ce14">
            <text:p><text:s/>116,544<text:s/></text:p>
          </table:table-cell>
          <table:table-cell office:value-type="float" office:value="420131272" table:style-name="ce14">
            <text:p><text:s/>420,131,272<text:s/></text:p>
          </table:table-cell>
          <table:table-cell office:value-type="float" office:value="5148" table:style-name="ce14">
            <text:p><text:s/>5,148<text:s/></text:p>
          </table:table-cell>
          <table:table-cell office:value-type="float" office:value="340863548" table:style-name="ce14">
            <text:p><text:s/>340,863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3720" table:style-name="ce12">
            <text:p><text:s/>103,720<text:s/></text:p>
          </table:table-cell>
          <table:table-cell office:value-type="float" office:value="369537455" table:style-name="ce12">
            <text:p><text:s/>369,537,455<text:s/></text:p>
          </table:table-cell>
          <table:table-cell office:value-type="float" office:value="4954" table:style-name="ce12">
            <text:p><text:s/>4,954<text:s/></text:p>
          </table:table-cell>
          <table:table-cell office:value-type="float" office:value="307115599" table:style-name="ce12">
            <text:p><text:s/>307,115,599<text:s/></text:p>
          </table:table-cell>
          <table:table-cell table:style-name="ce12"/>
          <table:table-cell office:value-type="float" office:value="109768" table:style-name="ce14">
            <text:p><text:s/>109,768<text:s/></text:p>
          </table:table-cell>
          <table:table-cell office:value-type="float" office:value="369535900" table:style-name="ce14">
            <text:p><text:s/>369,535,900<text:s/></text:p>
          </table:table-cell>
          <table:table-cell office:value-type="float" office:value="4942" table:style-name="ce14">
            <text:p><text:s/>4,942<text:s/></text:p>
          </table:table-cell>
          <table:table-cell office:value-type="float" office:value="341201830" table:style-name="ce14">
            <text:p><text:s/>341,201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1244" table:style-name="ce12">
            <text:p><text:s/>61,244<text:s/></text:p>
          </table:table-cell>
          <table:table-cell office:value-type="float" office:value="169714454" table:style-name="ce12">
            <text:p><text:s/>169,714,454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130651346" table:style-name="ce12">
            <text:p><text:s/>130,651,346<text:s/></text:p>
          </table:table-cell>
          <table:table-cell table:style-name="ce12"/>
          <table:table-cell office:value-type="float" office:value="61735" table:style-name="ce14">
            <text:p><text:s/>61,735<text:s/></text:p>
          </table:table-cell>
          <table:table-cell office:value-type="float" office:value="169249039" table:style-name="ce14">
            <text:p><text:s/>169,249,039<text:s/></text:p>
          </table:table-cell>
          <table:table-cell office:value-type="float" office:value="2396" table:style-name="ce14">
            <text:p><text:s/>2,396<text:s/></text:p>
          </table:table-cell>
          <table:table-cell office:value-type="float" office:value="164743571" table:style-name="ce14">
            <text:p><text:s/>164,743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1967" table:style-name="ce12">
            <text:p><text:s/>141,967<text:s/></text:p>
          </table:table-cell>
          <table:table-cell office:value-type="float" office:value="444223854" table:style-name="ce12">
            <text:p><text:s/>444,223,854<text:s/></text:p>
          </table:table-cell>
          <table:table-cell office:value-type="float" office:value="5779" table:style-name="ce12">
            <text:p><text:s/>5,779<text:s/></text:p>
          </table:table-cell>
          <table:table-cell office:value-type="float" office:value="415020307" table:style-name="ce12">
            <text:p><text:s/>415,020,307<text:s/></text:p>
          </table:table-cell>
          <table:table-cell table:style-name="ce12"/>
          <table:table-cell office:value-type="float" office:value="141780" table:style-name="ce14">
            <text:p><text:s/>141,780<text:s/></text:p>
          </table:table-cell>
          <table:table-cell office:value-type="float" office:value="466116297" table:style-name="ce14">
            <text:p><text:s/>466,116,297<text:s/></text:p>
          </table:table-cell>
          <table:table-cell office:value-type="float" office:value="5951" table:style-name="ce14">
            <text:p><text:s/>5,951<text:s/></text:p>
          </table:table-cell>
          <table:table-cell office:value-type="float" office:value="433485152" table:style-name="ce14">
            <text:p><text:s/>433,485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5574" table:style-name="ce12">
            <text:p><text:s/>35,574<text:s/></text:p>
          </table:table-cell>
          <table:table-cell office:value-type="float" office:value="60871698" table:style-name="ce12">
            <text:p><text:s/>60,871,698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53946199" table:style-name="ce12">
            <text:p><text:s/>53,946,199<text:s/></text:p>
          </table:table-cell>
          <table:table-cell table:style-name="ce12"/>
          <table:table-cell office:value-type="float" office:value="33339" table:style-name="ce14">
            <text:p><text:s/>33,339<text:s/></text:p>
          </table:table-cell>
          <table:table-cell office:value-type="float" office:value="60407333" table:style-name="ce14">
            <text:p><text:s/>60,407,333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56202708" table:style-name="ce14">
            <text:p><text:s/>56,202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402" table:style-name="ce12">
            <text:p><text:s/>37,402<text:s/></text:p>
          </table:table-cell>
          <table:table-cell office:value-type="float" office:value="71203962" table:style-name="ce12">
            <text:p><text:s/>71,203,962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69978091" table:style-name="ce12">
            <text:p><text:s/>69,978,091<text:s/></text:p>
          </table:table-cell>
          <table:table-cell table:style-name="ce12"/>
          <table:table-cell office:value-type="float" office:value="36849" table:style-name="ce14">
            <text:p><text:s/>36,849<text:s/></text:p>
          </table:table-cell>
          <table:table-cell office:value-type="float" office:value="71765745" table:style-name="ce14">
            <text:p><text:s/>71,765,745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75151693" table:style-name="ce14">
            <text:p><text:s/>75,151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559" table:style-name="ce12">
            <text:p><text:s/>23,559<text:s/></text:p>
          </table:table-cell>
          <table:table-cell office:value-type="float" office:value="50268581" table:style-name="ce12">
            <text:p><text:s/>50,268,581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41864764" table:style-name="ce12">
            <text:p><text:s/>41,864,764<text:s/></text:p>
          </table:table-cell>
          <table:table-cell table:style-name="ce12"/>
          <table:table-cell office:value-type="float" office:value="20799" table:style-name="ce14">
            <text:p><text:s/>20,799<text:s/></text:p>
          </table:table-cell>
          <table:table-cell office:value-type="float" office:value="46228594" table:style-name="ce14">
            <text:p><text:s/>46,228,594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38836628" table:style-name="ce14">
            <text:p><text:s/>38,836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720" table:style-name="ce12">
            <text:p><text:s/>4,720<text:s/></text:p>
          </table:table-cell>
          <table:table-cell office:value-type="float" office:value="9628741" table:style-name="ce12">
            <text:p><text:s/>9,628,741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39797318" table:style-name="ce12">
            <text:p><text:s/>39,797,318<text:s/></text:p>
          </table:table-cell>
          <table:table-cell table:style-name="ce12"/>
          <table:table-cell office:value-type="float" office:value="4526" table:style-name="ce14">
            <text:p><text:s/>4,526<text:s/></text:p>
          </table:table-cell>
          <table:table-cell office:value-type="float" office:value="9137650" table:style-name="ce14">
            <text:p><text:s/>9,137,650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41564622" table:style-name="ce14">
            <text:p><text:s/>41,56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283" table:style-name="ce12">
            <text:p><text:s/>21,283<text:s/></text:p>
          </table:table-cell>
          <table:table-cell office:value-type="float" office:value="31362384" table:style-name="ce12">
            <text:p><text:s/>31,362,384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49536645" table:style-name="ce12">
            <text:p><text:s/>49,536,645<text:s/></text:p>
          </table:table-cell>
          <table:table-cell table:style-name="ce12"/>
          <table:table-cell office:value-type="float" office:value="21532" table:style-name="ce14">
            <text:p><text:s/>21,532<text:s/></text:p>
          </table:table-cell>
          <table:table-cell office:value-type="float" office:value="34505389" table:style-name="ce14">
            <text:p><text:s/>34,505,389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46935845" table:style-name="ce14">
            <text:p><text:s/>46,935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157" table:style-name="ce12">
            <text:p><text:s/>30,157<text:s/></text:p>
          </table:table-cell>
          <table:table-cell office:value-type="float" office:value="66129009" table:style-name="ce12">
            <text:p><text:s/>66,129,009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69198279" table:style-name="ce12">
            <text:p><text:s/>69,198,279<text:s/></text:p>
          </table:table-cell>
          <table:table-cell table:style-name="ce12"/>
          <table:table-cell office:value-type="float" office:value="30152" table:style-name="ce14">
            <text:p><text:s/>30,152<text:s/></text:p>
          </table:table-cell>
          <table:table-cell office:value-type="float" office:value="61760588" table:style-name="ce14">
            <text:p><text:s/>61,760,588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63470879" table:style-name="ce14">
            <text:p><text:s/>63,470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915" table:style-name="ce12">
            <text:p><text:s/>10,915<text:s/></text:p>
          </table:table-cell>
          <table:table-cell office:value-type="float" office:value="20177829" table:style-name="ce12">
            <text:p><text:s/>20,177,829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5103901" table:style-name="ce12">
            <text:p><text:s/>25,103,901<text:s/></text:p>
          </table:table-cell>
          <table:table-cell table:style-name="ce12"/>
          <table:table-cell office:value-type="float" office:value="10849" table:style-name="ce14">
            <text:p><text:s/>10,849<text:s/></text:p>
          </table:table-cell>
          <table:table-cell office:value-type="float" office:value="20775361" table:style-name="ce14">
            <text:p><text:s/>20,775,361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25492426" table:style-name="ce14">
            <text:p><text:s/>25,492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101" table:style-name="ce12">
            <text:p><text:s/>66,101<text:s/></text:p>
          </table:table-cell>
          <table:table-cell office:value-type="float" office:value="133246369" table:style-name="ce12">
            <text:p><text:s/>133,246,369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112351226" table:style-name="ce12">
            <text:p><text:s/>112,351,226<text:s/></text:p>
          </table:table-cell>
          <table:table-cell table:style-name="ce12"/>
          <table:table-cell office:value-type="float" office:value="65505" table:style-name="ce14">
            <text:p><text:s/>65,505<text:s/></text:p>
          </table:table-cell>
          <table:table-cell office:value-type="float" office:value="135446685" table:style-name="ce14">
            <text:p><text:s/>135,446,685<text:s/></text:p>
          </table:table-cell>
          <table:table-cell office:value-type="float" office:value="2512" table:style-name="ce14">
            <text:p><text:s/>2,512<text:s/></text:p>
          </table:table-cell>
          <table:table-cell office:value-type="float" office:value="109451628" table:style-name="ce14">
            <text:p><text:s/>109,451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9277" table:style-name="ce12">
            <text:p><text:s/>69,277<text:s/></text:p>
          </table:table-cell>
          <table:table-cell office:value-type="float" office:value="137470475" table:style-name="ce12">
            <text:p><text:s/>137,470,475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158611819" table:style-name="ce12">
            <text:p><text:s/>158,611,819<text:s/></text:p>
          </table:table-cell>
          <table:table-cell table:style-name="ce12"/>
          <table:table-cell office:value-type="float" office:value="67674" table:style-name="ce14">
            <text:p><text:s/>67,674<text:s/></text:p>
          </table:table-cell>
          <table:table-cell office:value-type="float" office:value="130699539" table:style-name="ce14">
            <text:p><text:s/>130,699,539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159879619" table:style-name="ce14">
            <text:p><text:s/>159,879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741" table:style-name="ce12">
            <text:p><text:s/>48,741<text:s/></text:p>
          </table:table-cell>
          <table:table-cell office:value-type="float" office:value="118942796" table:style-name="ce12">
            <text:p><text:s/>118,942,796<text:s/></text:p>
          </table:table-cell>
          <table:table-cell office:value-type="float" office:value="2102" table:style-name="ce12">
            <text:p><text:s/>2,102<text:s/></text:p>
          </table:table-cell>
          <table:table-cell office:value-type="float" office:value="116337773" table:style-name="ce12">
            <text:p><text:s/>116,337,773<text:s/></text:p>
          </table:table-cell>
          <table:table-cell table:style-name="ce12"/>
          <table:table-cell office:value-type="float" office:value="47118" table:style-name="ce14">
            <text:p><text:s/>47,118<text:s/></text:p>
          </table:table-cell>
          <table:table-cell office:value-type="float" office:value="115228133" table:style-name="ce14">
            <text:p><text:s/>115,228,133<text:s/></text:p>
          </table:table-cell>
          <table:table-cell office:value-type="float" office:value="2029" table:style-name="ce14">
            <text:p><text:s/>2,029<text:s/></text:p>
          </table:table-cell>
          <table:table-cell office:value-type="float" office:value="101077060" table:style-name="ce14">
            <text:p><text:s/>101,077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0317" table:style-name="ce12">
            <text:p><text:s/>50,317<text:s/></text:p>
          </table:table-cell>
          <table:table-cell office:value-type="float" office:value="110472887" table:style-name="ce12">
            <text:p><text:s/>110,472,887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95937206" table:style-name="ce12">
            <text:p><text:s/>95,937,206<text:s/></text:p>
          </table:table-cell>
          <table:table-cell table:style-name="ce12"/>
          <table:table-cell office:value-type="float" office:value="51255" table:style-name="ce14">
            <text:p><text:s/>51,255<text:s/></text:p>
          </table:table-cell>
          <table:table-cell office:value-type="float" office:value="115331872" table:style-name="ce14">
            <text:p><text:s/>115,331,872<text:s/></text:p>
          </table:table-cell>
          <table:table-cell office:value-type="float" office:value="1814" table:style-name="ce14">
            <text:p><text:s/>1,814<text:s/></text:p>
          </table:table-cell>
          <table:table-cell office:value-type="float" office:value="101843001" table:style-name="ce14">
            <text:p><text:s/>101,843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351" table:style-name="ce12">
            <text:p><text:s/>35,351<text:s/></text:p>
          </table:table-cell>
          <table:table-cell office:value-type="float" office:value="66184815" table:style-name="ce12">
            <text:p><text:s/>66,184,815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75151090" table:style-name="ce12">
            <text:p><text:s/>75,151,090<text:s/></text:p>
          </table:table-cell>
          <table:table-cell table:style-name="ce12"/>
          <table:table-cell office:value-type="float" office:value="35072" table:style-name="ce14">
            <text:p><text:s/>35,072<text:s/></text:p>
          </table:table-cell>
          <table:table-cell office:value-type="float" office:value="66535159" table:style-name="ce14">
            <text:p><text:s/>66,535,159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70772194" table:style-name="ce14">
            <text:p><text:s/>70,772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269" table:style-name="ce12">
            <text:p><text:s/>29,269<text:s/></text:p>
          </table:table-cell>
          <table:table-cell office:value-type="float" office:value="68129330" table:style-name="ce12">
            <text:p><text:s/>68,129,330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74264185" table:style-name="ce12">
            <text:p><text:s/>74,264,185<text:s/></text:p>
          </table:table-cell>
          <table:table-cell table:style-name="ce12"/>
          <table:table-cell office:value-type="float" office:value="28493" table:style-name="ce14">
            <text:p><text:s/>28,493<text:s/></text:p>
          </table:table-cell>
          <table:table-cell office:value-type="float" office:value="66271763" table:style-name="ce14">
            <text:p><text:s/>66,271,763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79596448" table:style-name="ce14">
            <text:p><text:s/>79,596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563" table:style-name="ce12">
            <text:p><text:s/>22,563<text:s/></text:p>
          </table:table-cell>
          <table:table-cell office:value-type="float" office:value="38270577" table:style-name="ce12">
            <text:p><text:s/>38,270,577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29186803" table:style-name="ce12">
            <text:p><text:s/>29,186,803<text:s/></text:p>
          </table:table-cell>
          <table:table-cell table:style-name="ce12"/>
          <table:table-cell office:value-type="float" office:value="22398" table:style-name="ce14">
            <text:p><text:s/>22,398<text:s/></text:p>
          </table:table-cell>
          <table:table-cell office:value-type="float" office:value="36521835" table:style-name="ce14">
            <text:p><text:s/>36,521,835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29940974" table:style-name="ce14">
            <text:p><text:s/>29,940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405" table:style-name="ce12">
            <text:p><text:s/>64,405<text:s/></text:p>
          </table:table-cell>
          <table:table-cell office:value-type="float" office:value="132270791" table:style-name="ce12">
            <text:p><text:s/>132,270,791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135798234" table:style-name="ce12">
            <text:p><text:s/>135,798,234<text:s/></text:p>
          </table:table-cell>
          <table:table-cell table:style-name="ce12"/>
          <table:table-cell office:value-type="float" office:value="62527" table:style-name="ce14">
            <text:p><text:s/>62,527<text:s/></text:p>
          </table:table-cell>
          <table:table-cell office:value-type="float" office:value="129125322" table:style-name="ce14">
            <text:p><text:s/>129,125,322<text:s/></text:p>
          </table:table-cell>
          <table:table-cell office:value-type="float" office:value="2727" table:style-name="ce14">
            <text:p><text:s/>2,727<text:s/></text:p>
          </table:table-cell>
          <table:table-cell office:value-type="float" office:value="122599769" table:style-name="ce14">
            <text:p><text:s/>122,599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4744" table:style-name="ce12">
            <text:p><text:s/>24,744<text:s/></text:p>
          </table:table-cell>
          <table:table-cell office:value-type="float" office:value="42763600" table:style-name="ce12">
            <text:p><text:s/>42,763,600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8622961" table:style-name="ce12">
            <text:p><text:s/>38,622,961<text:s/></text:p>
          </table:table-cell>
          <table:table-cell table:style-name="ce12"/>
          <table:table-cell office:value-type="float" office:value="23908" table:style-name="ce14">
            <text:p><text:s/>23,908<text:s/></text:p>
          </table:table-cell>
          <table:table-cell office:value-type="float" office:value="40595920" table:style-name="ce14">
            <text:p><text:s/>40,595,920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34106140" table:style-name="ce14">
            <text:p><text:s/>34,10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5770" table:style-name="ce12">
            <text:p><text:s/>5,770<text:s/></text:p>
          </table:table-cell>
          <table:table-cell office:value-type="float" office:value="6119250" table:style-name="ce12">
            <text:p><text:s/>6,119,25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700035" table:style-name="ce12">
            <text:p><text:s/>3,700,035<text:s/></text:p>
          </table:table-cell>
          <table:table-cell table:style-name="ce12"/>
          <table:table-cell office:value-type="float" office:value="6779" table:style-name="ce14">
            <text:p><text:s/>6,779<text:s/></text:p>
          </table:table-cell>
          <table:table-cell office:value-type="float" office:value="7507677" table:style-name="ce14">
            <text:p><text:s/>7,507,67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3849673" table:style-name="ce14">
            <text:p><text:s/>3,849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221" table:style-name="ce12">
            <text:p><text:s/>16,221<text:s/></text:p>
          </table:table-cell>
          <table:table-cell office:value-type="float" office:value="24122236" table:style-name="ce12">
            <text:p><text:s/>24,122,236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5989791" table:style-name="ce12">
            <text:p><text:s/>25,989,791<text:s/></text:p>
          </table:table-cell>
          <table:table-cell table:style-name="ce12"/>
          <table:table-cell office:value-type="float" office:value="15761" table:style-name="ce14">
            <text:p><text:s/>15,761<text:s/></text:p>
          </table:table-cell>
          <table:table-cell office:value-type="float" office:value="23399146" table:style-name="ce14">
            <text:p><text:s/>23,399,146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27200736" table:style-name="ce14">
            <text:p><text:s/>27,20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4922" table:style-name="ce12">
            <text:p><text:s/>4,922<text:s/></text:p>
          </table:table-cell>
          <table:table-cell office:value-type="float" office:value="3775818" table:style-name="ce12">
            <text:p><text:s/>3,775,81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14448" table:style-name="ce12">
            <text:p><text:s/>1,014,448<text:s/></text:p>
          </table:table-cell>
          <table:table-cell table:style-name="ce12"/>
          <table:table-cell office:value-type="float" office:value="921" table:style-name="ce14">
            <text:p><text:s/>921<text:s/></text:p>
          </table:table-cell>
          <table:table-cell office:value-type="float" office:value="1677357" table:style-name="ce14">
            <text:p><text:s/>1,677,35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336906" table:style-name="ce14">
            <text:p><text:s/>1,336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4717023" table:style-name="ce12">
            <text:p><text:s/>4,717,02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751481" table:style-name="ce12">
            <text:p><text:s/>4,751,481<text:s/></text:p>
          </table:table-cell>
          <table:table-cell table:style-name="ce12"/>
          <table:table-cell office:value-type="float" office:value="2383" table:style-name="ce14">
            <text:p><text:s/>2,383<text:s/></text:p>
          </table:table-cell>
          <table:table-cell office:value-type="float" office:value="3815307" table:style-name="ce14">
            <text:p><text:s/>3,815,30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843225" table:style-name="ce14">
            <text:p><text:s/>3,843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1746563" table:style-name="ce12">
            <text:p><text:s/>1,746,56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6943600" table:style-name="ce12">
            <text:p><text:s/>6,943,600<text:s/></text:p>
          </table:table-cell>
          <table:table-cell table:style-name="ce12"/>
          <table:table-cell office:value-type="float" office:value="1014" table:style-name="ce14">
            <text:p><text:s/>1,014<text:s/></text:p>
          </table:table-cell>
          <table:table-cell office:value-type="float" office:value="1575259" table:style-name="ce14">
            <text:p><text:s/>1,575,25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6619700" table:style-name="ce14">
            <text:p><text:s/>6,619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36" table:style-name="ce12">
            <text:p><text:s/>6,036<text:s/></text:p>
          </table:table-cell>
          <table:table-cell office:value-type="float" office:value="6014050" table:style-name="ce12">
            <text:p><text:s/>6,014,05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765802" table:style-name="ce12">
            <text:p><text:s/>2,765,802<text:s/></text:p>
          </table:table-cell>
          <table:table-cell table:style-name="ce12"/>
          <table:table-cell office:value-type="float" office:value="6558" table:style-name="ce14">
            <text:p><text:s/>6,558<text:s/></text:p>
          </table:table-cell>
          <table:table-cell office:value-type="float" office:value="6592551" table:style-name="ce14">
            <text:p><text:s/>6,592,55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062975" table:style-name="ce14">
            <text:p><text:s/>3,062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031" table:style-name="ce12">
            <text:p><text:s/>10,031<text:s/></text:p>
          </table:table-cell>
          <table:table-cell office:value-type="float" office:value="16790814" table:style-name="ce12">
            <text:p><text:s/>16,790,814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6385368" table:style-name="ce12">
            <text:p><text:s/>16,385,368<text:s/></text:p>
          </table:table-cell>
          <table:table-cell table:style-name="ce12"/>
          <table:table-cell office:value-type="float" office:value="10087" table:style-name="ce14">
            <text:p><text:s/>10,087<text:s/></text:p>
          </table:table-cell>
          <table:table-cell office:value-type="float" office:value="18126106" table:style-name="ce14">
            <text:p><text:s/>18,126,106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4462948" table:style-name="ce14">
            <text:p><text:s/>14,462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713" table:style-name="ce12">
            <text:p><text:s/>6,713<text:s/></text:p>
          </table:table-cell>
          <table:table-cell office:value-type="float" office:value="4886655" table:style-name="ce12">
            <text:p><text:s/>4,886,655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4231930" table:style-name="ce12">
            <text:p><text:s/>14,231,930<text:s/></text:p>
          </table:table-cell>
          <table:table-cell table:style-name="ce12"/>
          <table:table-cell office:value-type="float" office:value="7388" table:style-name="ce14">
            <text:p><text:s/>7,388<text:s/></text:p>
          </table:table-cell>
          <table:table-cell office:value-type="float" office:value="7114155" table:style-name="ce14">
            <text:p><text:s/>7,114,15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3790360" table:style-name="ce14">
            <text:p><text:s/>13,790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791" table:style-name="ce12">
            <text:p><text:s/>22,791<text:s/></text:p>
          </table:table-cell>
          <table:table-cell office:value-type="float" office:value="33047276" table:style-name="ce12">
            <text:p><text:s/>33,047,276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13257011" table:style-name="ce12">
            <text:p><text:s/>13,257,011<text:s/></text:p>
          </table:table-cell>
          <table:table-cell table:style-name="ce12"/>
          <table:table-cell office:value-type="float" office:value="23146" table:style-name="ce14">
            <text:p><text:s/>23,146<text:s/></text:p>
          </table:table-cell>
          <table:table-cell office:value-type="float" office:value="35498549" table:style-name="ce14">
            <text:p><text:s/>35,498,549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18136664" table:style-name="ce14">
            <text:p><text:s/>18,136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48" table:style-name="ce12">
            <text:p><text:s/>4,748<text:s/></text:p>
          </table:table-cell>
          <table:table-cell office:value-type="float" office:value="6731285" table:style-name="ce12">
            <text:p><text:s/>6,731,28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910114" table:style-name="ce12">
            <text:p><text:s/>8,910,114<text:s/></text:p>
          </table:table-cell>
          <table:table-cell table:style-name="ce12"/>
          <table:table-cell office:value-type="float" office:value="4786" table:style-name="ce14">
            <text:p><text:s/>4,786<text:s/></text:p>
          </table:table-cell>
          <table:table-cell office:value-type="float" office:value="6107875" table:style-name="ce14">
            <text:p><text:s/>6,107,87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664738" table:style-name="ce14">
            <text:p><text:s/>7,664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389" table:style-name="ce12">
            <text:p><text:s/>34,389<text:s/></text:p>
          </table:table-cell>
          <table:table-cell office:value-type="float" office:value="57443321" table:style-name="ce12">
            <text:p><text:s/>57,443,321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17337718" table:style-name="ce12">
            <text:p><text:s/>17,337,718<text:s/></text:p>
          </table:table-cell>
          <table:table-cell table:style-name="ce12"/>
          <table:table-cell office:value-type="float" office:value="35148" table:style-name="ce14">
            <text:p><text:s/>35,148<text:s/></text:p>
          </table:table-cell>
          <table:table-cell office:value-type="float" office:value="59834082" table:style-name="ce14">
            <text:p><text:s/>59,834,082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16990516" table:style-name="ce14">
            <text:p><text:s/>16,990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5065110" table:style-name="ce12">
            <text:p><text:s/>5,065,11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2614704" table:style-name="ce12">
            <text:p><text:s/>12,614,704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4396198" table:style-name="ce14">
            <text:p><text:s/>4,396,198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1774112" table:style-name="ce14">
            <text:p><text:s/>11,774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751" table:style-name="ce12">
            <text:p><text:s/>20,751<text:s/></text:p>
          </table:table-cell>
          <table:table-cell office:value-type="float" office:value="38422376" table:style-name="ce12">
            <text:p><text:s/>38,422,376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6189077" table:style-name="ce12">
            <text:p><text:s/>16,189,077<text:s/></text:p>
          </table:table-cell>
          <table:table-cell table:style-name="ce12"/>
          <table:table-cell office:value-type="float" office:value="20047" table:style-name="ce14">
            <text:p><text:s/>20,047<text:s/></text:p>
          </table:table-cell>
          <table:table-cell office:value-type="float" office:value="37601041" table:style-name="ce14">
            <text:p><text:s/>37,601,041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8791884" table:style-name="ce14">
            <text:p><text:s/>18,791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029" table:style-name="ce12">
            <text:p><text:s/>10,029<text:s/></text:p>
          </table:table-cell>
          <table:table-cell office:value-type="float" office:value="13600054" table:style-name="ce12">
            <text:p><text:s/>13,600,05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372945" table:style-name="ce12">
            <text:p><text:s/>8,372,945<text:s/></text:p>
          </table:table-cell>
          <table:table-cell table:style-name="ce12"/>
          <table:table-cell office:value-type="float" office:value="9592" table:style-name="ce14">
            <text:p><text:s/>9,592<text:s/></text:p>
          </table:table-cell>
          <table:table-cell office:value-type="float" office:value="13645492" table:style-name="ce14">
            <text:p><text:s/>13,645,49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764031" table:style-name="ce14">
            <text:p><text:s/>8,764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062" table:style-name="ce12">
            <text:p><text:s/>7,062<text:s/></text:p>
          </table:table-cell>
          <table:table-cell office:value-type="float" office:value="18830867" table:style-name="ce12">
            <text:p><text:s/>18,830,86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913325" table:style-name="ce12">
            <text:p><text:s/>6,913,325<text:s/></text:p>
          </table:table-cell>
          <table:table-cell table:style-name="ce12"/>
          <table:table-cell office:value-type="float" office:value="7469" table:style-name="ce14">
            <text:p><text:s/>7,469<text:s/></text:p>
          </table:table-cell>
          <table:table-cell office:value-type="float" office:value="19266869" table:style-name="ce14">
            <text:p><text:s/>19,266,86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194534" table:style-name="ce14">
            <text:p><text:s/>7,194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727" table:style-name="ce12">
            <text:p><text:s/>7,727<text:s/></text:p>
          </table:table-cell>
          <table:table-cell office:value-type="float" office:value="12087931" table:style-name="ce12">
            <text:p><text:s/>12,087,93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02028" table:style-name="ce12">
            <text:p><text:s/>3,302,028<text:s/></text:p>
          </table:table-cell>
          <table:table-cell table:style-name="ce12"/>
          <table:table-cell office:value-type="float" office:value="6754" table:style-name="ce14">
            <text:p><text:s/>6,754<text:s/></text:p>
          </table:table-cell>
          <table:table-cell office:value-type="float" office:value="12995660" table:style-name="ce14">
            <text:p><text:s/>12,995,66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05614" table:style-name="ce14">
            <text:p><text:s/>2,00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525" table:style-name="ce12">
            <text:p><text:s/>6,525<text:s/></text:p>
          </table:table-cell>
          <table:table-cell office:value-type="float" office:value="13226213" table:style-name="ce12">
            <text:p><text:s/>13,226,2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76322" table:style-name="ce12">
            <text:p><text:s/>1,576,322<text:s/></text:p>
          </table:table-cell>
          <table:table-cell table:style-name="ce12"/>
          <table:table-cell office:value-type="float" office:value="6036" table:style-name="ce14">
            <text:p><text:s/>6,036<text:s/></text:p>
          </table:table-cell>
          <table:table-cell office:value-type="float" office:value="11674904" table:style-name="ce14">
            <text:p><text:s/>11,674,90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97146" table:style-name="ce14">
            <text:p><text:s/>797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3339317" table:style-name="ce12">
            <text:p><text:s/>3,339,317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1003502" table:style-name="ce12">
            <text:p><text:s/>11,003,502<text:s/></text:p>
          </table:table-cell>
          <table:table-cell table:style-name="ce12"/>
          <table:table-cell office:value-type="float" office:value="1788" table:style-name="ce14">
            <text:p><text:s/>1,788<text:s/></text:p>
          </table:table-cell>
          <table:table-cell office:value-type="float" office:value="2695920" table:style-name="ce14">
            <text:p><text:s/>2,695,920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0871238" table:style-name="ce14">
            <text:p><text:s/>10,871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2761983" table:style-name="ce12">
            <text:p><text:s/>2,761,98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193535" table:style-name="ce12">
            <text:p><text:s/>5,193,535<text:s/></text:p>
          </table:table-cell>
          <table:table-cell table:style-name="ce12"/>
          <table:table-cell office:value-type="float" office:value="1741" table:style-name="ce14">
            <text:p><text:s/>1,741<text:s/></text:p>
          </table:table-cell>
          <table:table-cell office:value-type="float" office:value="3094172" table:style-name="ce14">
            <text:p><text:s/>3,094,17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072016" table:style-name="ce14">
            <text:p><text:s/>4,072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461" table:style-name="ce12">
            <text:p><text:s/>12,461<text:s/></text:p>
          </table:table-cell>
          <table:table-cell office:value-type="float" office:value="15033518" table:style-name="ce12">
            <text:p><text:s/>15,033,51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3733958" table:style-name="ce12">
            <text:p><text:s/>3,733,958<text:s/></text:p>
          </table:table-cell>
          <table:table-cell table:style-name="ce12"/>
          <table:table-cell office:value-type="float" office:value="12554" table:style-name="ce14">
            <text:p><text:s/>12,554<text:s/></text:p>
          </table:table-cell>
          <table:table-cell office:value-type="float" office:value="15848676" table:style-name="ce14">
            <text:p><text:s/>15,848,67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4845444" table:style-name="ce14">
            <text:p><text:s/>4,84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3704777" table:style-name="ce12">
            <text:p><text:s/>3,704,77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80619" table:style-name="ce12">
            <text:p><text:s/>880,619<text:s/></text:p>
          </table:table-cell>
          <table:table-cell table:style-name="ce12"/>
          <table:table-cell office:value-type="float" office:value="2895" table:style-name="ce14">
            <text:p><text:s/>2,895<text:s/></text:p>
          </table:table-cell>
          <table:table-cell office:value-type="float" office:value="5383080" table:style-name="ce14">
            <text:p><text:s/>5,383,08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17294" table:style-name="ce14">
            <text:p><text:s/>617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656852" table:style-name="ce12">
            <text:p><text:s/>656,85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00068" table:style-name="ce12">
            <text:p><text:s/>1,500,068<text:s/></text:p>
          </table:table-cell>
          <table:table-cell table:style-name="ce12"/>
          <table:table-cell office:value-type="float" office:value="561" table:style-name="ce14">
            <text:p><text:s/>561<text:s/></text:p>
          </table:table-cell>
          <table:table-cell office:value-type="float" office:value="638007" table:style-name="ce14">
            <text:p><text:s/>638,00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47963" table:style-name="ce14">
            <text:p><text:s/>1,547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" table:style-name="ce14">
            <text:p><text:s/>76<text:s/></text:p>
          </table:table-cell>
          <table:table-cell office:value-type="float" office:value="90078" table:style-name="ce14">
            <text:p><text:s/>90,07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73877" table:style-name="ce14">
            <text:p><text:s/>673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729828" table:style-name="ce14">
            <text:p><text:s/>729,82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538802" table:style-name="ce14">
            <text:p><text:s/>6,538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46" table:style-name="ce12">
            <text:p><text:s/>1,946<text:s/></text:p>
          </table:table-cell>
          <table:table-cell office:value-type="float" office:value="3525221" table:style-name="ce12">
            <text:p><text:s/>3,525,22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013037" table:style-name="ce12">
            <text:p><text:s/>7,013,037<text:s/></text:p>
          </table:table-cell>
          <table:table-cell table:style-name="ce12"/>
          <table:table-cell office:value-type="float" office:value="2377" table:style-name="ce14">
            <text:p><text:s/>2,377<text:s/></text:p>
          </table:table-cell>
          <table:table-cell office:value-type="float" office:value="3953601" table:style-name="ce14">
            <text:p><text:s/>3,953,60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934211" table:style-name="ce14">
            <text:p><text:s/>7,934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1249846" table:style-name="ce12">
            <text:p><text:s/>1,249,84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117237" table:style-name="ce12">
            <text:p><text:s/>7,117,237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1275142" table:style-name="ce14">
            <text:p><text:s/>1,275,14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077461" table:style-name="ce14">
            <text:p><text:s/>7,077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164" table:style-name="ce12">
            <text:p><text:s/>10,164<text:s/></text:p>
          </table:table-cell>
          <table:table-cell office:value-type="float" office:value="10504273" table:style-name="ce12">
            <text:p><text:s/>10,504,27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05761" table:style-name="ce12">
            <text:p><text:s/>605,761<text:s/></text:p>
          </table:table-cell>
          <table:table-cell table:style-name="ce12"/>
          <table:table-cell office:value-type="float" office:value="9881" table:style-name="ce14">
            <text:p><text:s/>9,881<text:s/></text:p>
          </table:table-cell>
          <table:table-cell office:value-type="float" office:value="10378875" table:style-name="ce14">
            <text:p><text:s/>10,378,8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4732" table:style-name="ce14">
            <text:p><text:s/>354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538" table:style-name="ce12">
            <text:p><text:s/>7,538<text:s/></text:p>
          </table:table-cell>
          <table:table-cell office:value-type="float" office:value="3883260" table:style-name="ce12">
            <text:p><text:s/>3,883,260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6895300" table:style-name="ce12">
            <text:p><text:s/>6,895,300<text:s/></text:p>
          </table:table-cell>
          <table:table-cell table:style-name="ce12"/>
          <table:table-cell office:value-type="float" office:value="7507" table:style-name="ce14">
            <text:p><text:s/>7,507<text:s/></text:p>
          </table:table-cell>
          <table:table-cell office:value-type="float" office:value="3994000" table:style-name="ce14">
            <text:p><text:s/>3,994,000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8830389" table:style-name="ce14">
            <text:p><text:s/>8,830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57" table:style-name="ce12">
            <text:p><text:s/>4,257<text:s/></text:p>
          </table:table-cell>
          <table:table-cell office:value-type="float" office:value="2994960" table:style-name="ce12">
            <text:p><text:s/>2,994,96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533916" table:style-name="ce12">
            <text:p><text:s/>2,533,916<text:s/></text:p>
          </table:table-cell>
          <table:table-cell table:style-name="ce12"/>
          <table:table-cell office:value-type="float" office:value="4553" table:style-name="ce14">
            <text:p><text:s/>4,553<text:s/></text:p>
          </table:table-cell>
          <table:table-cell office:value-type="float" office:value="3014088" table:style-name="ce14">
            <text:p><text:s/>3,014,08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057307" table:style-name="ce14">
            <text:p><text:s/>3,057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2476357" table:style-name="ce12">
            <text:p><text:s/>2,476,35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950688" table:style-name="ce12">
            <text:p><text:s/>3,950,688<text:s/></text:p>
          </table:table-cell>
          <table:table-cell table:style-name="ce12"/>
          <table:table-cell office:value-type="float" office:value="2291" table:style-name="ce14">
            <text:p><text:s/>2,291<text:s/></text:p>
          </table:table-cell>
          <table:table-cell office:value-type="float" office:value="2522839" table:style-name="ce14">
            <text:p><text:s/>2,522,83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934743" table:style-name="ce14">
            <text:p><text:s/>2,934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509" table:style-name="ce12">
            <text:p><text:s/>6,509<text:s/></text:p>
          </table:table-cell>
          <table:table-cell office:value-type="float" office:value="2996162" table:style-name="ce12">
            <text:p><text:s/>2,996,16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409491" table:style-name="ce12">
            <text:p><text:s/>5,409,491<text:s/></text:p>
          </table:table-cell>
          <table:table-cell table:style-name="ce12"/>
          <table:table-cell office:value-type="float" office:value="6225" table:style-name="ce14">
            <text:p><text:s/>6,225<text:s/></text:p>
          </table:table-cell>
          <table:table-cell office:value-type="float" office:value="3090231" table:style-name="ce14">
            <text:p><text:s/>3,090,23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923971" table:style-name="ce14">
            <text:p><text:s/>6,923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825630" table:style-name="ce12">
            <text:p><text:s/>825,63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383370" table:style-name="ce12">
            <text:p><text:s/>7,383,370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859239" table:style-name="ce14">
            <text:p><text:s/>859,23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59772" table:style-name="ce14">
            <text:p><text:s/>7,059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016" table:style-name="ce12">
            <text:p><text:s/>8,016<text:s/></text:p>
          </table:table-cell>
          <table:table-cell office:value-type="float" office:value="17110599" table:style-name="ce12">
            <text:p><text:s/>17,110,599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640458" table:style-name="ce12">
            <text:p><text:s/>5,640,458<text:s/></text:p>
          </table:table-cell>
          <table:table-cell table:style-name="ce12"/>
          <table:table-cell office:value-type="float" office:value="8064" table:style-name="ce14">
            <text:p><text:s/>8,064<text:s/></text:p>
          </table:table-cell>
          <table:table-cell office:value-type="float" office:value="17271426" table:style-name="ce14">
            <text:p><text:s/>17,271,42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388949" table:style-name="ce14">
            <text:p><text:s/>5,388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436" table:style-name="ce12">
            <text:p><text:s/>2,436<text:s/></text:p>
          </table:table-cell>
          <table:table-cell office:value-type="float" office:value="2525928" table:style-name="ce12">
            <text:p><text:s/>2,525,92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15127" table:style-name="ce12">
            <text:p><text:s/>615,127<text:s/></text:p>
          </table:table-cell>
          <table:table-cell table:style-name="ce12"/>
          <table:table-cell office:value-type="float" office:value="2411" table:style-name="ce14">
            <text:p><text:s/>2,411<text:s/></text:p>
          </table:table-cell>
          <table:table-cell office:value-type="float" office:value="2529089" table:style-name="ce14">
            <text:p><text:s/>2,529,08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34652" table:style-name="ce14">
            <text:p><text:s/>534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146" table:style-name="ce12">
            <text:p><text:s/>9,146<text:s/></text:p>
          </table:table-cell>
          <table:table-cell office:value-type="float" office:value="10857407" table:style-name="ce12">
            <text:p><text:s/>10,857,40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047763" table:style-name="ce12">
            <text:p><text:s/>5,047,763<text:s/></text:p>
          </table:table-cell>
          <table:table-cell table:style-name="ce12"/>
          <table:table-cell office:value-type="float" office:value="9126" table:style-name="ce14">
            <text:p><text:s/>9,126<text:s/></text:p>
          </table:table-cell>
          <table:table-cell office:value-type="float" office:value="10855596" table:style-name="ce14">
            <text:p><text:s/>10,855,59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448736" table:style-name="ce14">
            <text:p><text:s/>4,44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904" table:style-name="ce12">
            <text:p><text:s/>4,904<text:s/></text:p>
          </table:table-cell>
          <table:table-cell office:value-type="float" office:value="4581004" table:style-name="ce12">
            <text:p><text:s/>4,581,00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37011" table:style-name="ce12">
            <text:p><text:s/>537,011<text:s/></text:p>
          </table:table-cell>
          <table:table-cell table:style-name="ce12"/>
          <table:table-cell office:value-type="float" office:value="4911" table:style-name="ce14">
            <text:p><text:s/>4,911<text:s/></text:p>
          </table:table-cell>
          <table:table-cell office:value-type="float" office:value="4499168" table:style-name="ce14">
            <text:p><text:s/>4,499,16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59884" table:style-name="ce14">
            <text:p><text:s/>559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466716" table:style-name="ce12">
            <text:p><text:s/>466,71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4734500" table:style-name="ce12">
            <text:p><text:s/>4,734,500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401958" table:style-name="ce14">
            <text:p><text:s/>401,958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336316" table:style-name="ce14">
            <text:p><text:s/>5,336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790" table:style-name="ce12">
            <text:p><text:s/>3,790<text:s/></text:p>
          </table:table-cell>
          <table:table-cell office:value-type="float" office:value="3870033" table:style-name="ce12">
            <text:p><text:s/>3,870,0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87226" table:style-name="ce12">
            <text:p><text:s/>587,226<text:s/></text:p>
          </table:table-cell>
          <table:table-cell table:style-name="ce12"/>
          <table:table-cell office:value-type="float" office:value="3954" table:style-name="ce14">
            <text:p><text:s/>3,954<text:s/></text:p>
          </table:table-cell>
          <table:table-cell office:value-type="float" office:value="4441858" table:style-name="ce14">
            <text:p><text:s/>4,441,85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8742" table:style-name="ce14">
            <text:p><text:s/>318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5858" table:style-name="ce12">
            <text:p><text:s/>5,858<text:s/></text:p>
          </table:table-cell>
          <table:table-cell office:value-type="float" office:value="6819183" table:style-name="ce12">
            <text:p><text:s/>6,819,18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93713" table:style-name="ce12">
            <text:p><text:s/>1,493,713<text:s/></text:p>
          </table:table-cell>
          <table:table-cell table:style-name="ce12"/>
          <table:table-cell office:value-type="float" office:value="6601" table:style-name="ce14">
            <text:p><text:s/>6,601<text:s/></text:p>
          </table:table-cell>
          <table:table-cell office:value-type="float" office:value="7819806" table:style-name="ce14">
            <text:p><text:s/>7,819,80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43031" table:style-name="ce14">
            <text:p><text:s/>1,743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227" table:style-name="ce12">
            <text:p><text:s/>5,227<text:s/></text:p>
          </table:table-cell>
          <table:table-cell office:value-type="float" office:value="2499624" table:style-name="ce12">
            <text:p><text:s/>2,499,624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515738" table:style-name="ce12">
            <text:p><text:s/>6,515,738<text:s/></text:p>
          </table:table-cell>
          <table:table-cell table:style-name="ce12"/>
          <table:table-cell office:value-type="float" office:value="6142" table:style-name="ce14">
            <text:p><text:s/>6,142<text:s/></text:p>
          </table:table-cell>
          <table:table-cell office:value-type="float" office:value="3169138" table:style-name="ce14">
            <text:p><text:s/>3,169,13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8238438" table:style-name="ce14">
            <text:p><text:s/>8,238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992469" table:style-name="ce12">
            <text:p><text:s/>992,46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965544" table:style-name="ce12">
            <text:p><text:s/>7,965,544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576511" table:style-name="ce14">
            <text:p><text:s/>1,576,51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957098" table:style-name="ce14">
            <text:p><text:s/>7,957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983" table:style-name="ce12">
            <text:p><text:s/>2,983<text:s/></text:p>
          </table:table-cell>
          <table:table-cell office:value-type="float" office:value="3598786" table:style-name="ce12">
            <text:p><text:s/>3,598,7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426212" table:style-name="ce12">
            <text:p><text:s/>4,426,212<text:s/></text:p>
          </table:table-cell>
          <table:table-cell table:style-name="ce12"/>
          <table:table-cell office:value-type="float" office:value="2850" table:style-name="ce14">
            <text:p><text:s/>2,850<text:s/></text:p>
          </table:table-cell>
          <table:table-cell office:value-type="float" office:value="3447202" table:style-name="ce14">
            <text:p><text:s/>3,447,20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17152" table:style-name="ce14">
            <text:p><text:s/>2,917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537" table:style-name="ce12">
            <text:p><text:s/>5,537<text:s/></text:p>
          </table:table-cell>
          <table:table-cell office:value-type="float" office:value="4052103" table:style-name="ce12">
            <text:p><text:s/>4,052,10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50736" table:style-name="ce12">
            <text:p><text:s/>250,736<text:s/></text:p>
          </table:table-cell>
          <table:table-cell table:style-name="ce12"/>
          <table:table-cell office:value-type="float" office:value="5260" table:style-name="ce14">
            <text:p><text:s/>5,260<text:s/></text:p>
          </table:table-cell>
          <table:table-cell office:value-type="float" office:value="3723540" table:style-name="ce14">
            <text:p><text:s/>3,723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413904" table:style-name="ce12">
            <text:p><text:s/>413,90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243600" table:style-name="ce12">
            <text:p><text:s/>8,243,600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407071" table:style-name="ce14">
            <text:p><text:s/>407,071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8592978" table:style-name="ce14">
            <text:p><text:s/>8,592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276871" table:style-name="ce12">
            <text:p><text:s/>1,276,87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245057" table:style-name="ce12">
            <text:p><text:s/>6,245,057<text:s/></text:p>
          </table:table-cell>
          <table:table-cell table:style-name="ce12"/>
          <table:table-cell office:value-type="float" office:value="481" table:style-name="ce14">
            <text:p><text:s/>481<text:s/></text:p>
          </table:table-cell>
          <table:table-cell office:value-type="float" office:value="1315949" table:style-name="ce14">
            <text:p><text:s/>1,315,94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412720" table:style-name="ce14">
            <text:p><text:s/>6,412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31" table:style-name="ce12">
            <text:p><text:s/>4,631<text:s/></text:p>
          </table:table-cell>
          <table:table-cell office:value-type="float" office:value="4503868" table:style-name="ce12">
            <text:p><text:s/>4,503,86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603915" table:style-name="ce12">
            <text:p><text:s/>2,603,915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3931256" table:style-name="ce14">
            <text:p><text:s/>3,931,25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267041" table:style-name="ce14">
            <text:p><text:s/>3,26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400333" table:style-name="ce12">
            <text:p><text:s/>400,33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156165" table:style-name="ce12">
            <text:p><text:s/>7,156,165<text:s/></text:p>
          </table:table-cell>
          <table:table-cell table:style-name="ce12"/>
          <table:table-cell office:value-type="float" office:value="605" table:style-name="ce14">
            <text:p><text:s/>605<text:s/></text:p>
          </table:table-cell>
          <table:table-cell office:value-type="float" office:value="336125" table:style-name="ce14">
            <text:p><text:s/>336,12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333421" table:style-name="ce14">
            <text:p><text:s/>7,333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046" table:style-name="ce12">
            <text:p><text:s/>13,046<text:s/></text:p>
          </table:table-cell>
          <table:table-cell office:value-type="float" office:value="16090751" table:style-name="ce12">
            <text:p><text:s/>16,090,751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7834269" table:style-name="ce12">
            <text:p><text:s/>17,834,269<text:s/></text:p>
          </table:table-cell>
          <table:table-cell table:style-name="ce12"/>
          <table:table-cell office:value-type="float" office:value="12720" table:style-name="ce14">
            <text:p><text:s/>12,720<text:s/></text:p>
          </table:table-cell>
          <table:table-cell office:value-type="float" office:value="16147034" table:style-name="ce14">
            <text:p><text:s/>16,147,034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6203295" table:style-name="ce14">
            <text:p><text:s/>16,203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5907" table:style-name="ce12">
            <text:p><text:s/>5,907<text:s/></text:p>
          </table:table-cell>
          <table:table-cell office:value-type="float" office:value="5315107" table:style-name="ce12">
            <text:p><text:s/>5,315,10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0912" table:style-name="ce12">
            <text:p><text:s/>310,912<text:s/></text:p>
          </table:table-cell>
          <table:table-cell table:style-name="ce12"/>
          <table:table-cell office:value-type="float" office:value="5799" table:style-name="ce14">
            <text:p><text:s/>5,799<text:s/></text:p>
          </table:table-cell>
          <table:table-cell office:value-type="float" office:value="5327421" table:style-name="ce14">
            <text:p><text:s/>5,327,4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0766" table:style-name="ce14">
            <text:p><text:s/>180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1297140" table:style-name="ce12">
            <text:p><text:s/>1,297,140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654097" table:style-name="ce12">
            <text:p><text:s/>8,654,097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1318355" table:style-name="ce14">
            <text:p><text:s/>1,318,355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8247216" table:style-name="ce14">
            <text:p><text:s/>8,247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038" table:style-name="ce12">
            <text:p><text:s/>5,038<text:s/></text:p>
          </table:table-cell>
          <table:table-cell office:value-type="float" office:value="5096125" table:style-name="ce12">
            <text:p><text:s/>5,096,12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970822" table:style-name="ce12">
            <text:p><text:s/>3,970,822<text:s/></text:p>
          </table:table-cell>
          <table:table-cell table:style-name="ce12"/>
          <table:table-cell office:value-type="float" office:value="4850" table:style-name="ce14">
            <text:p><text:s/>4,850<text:s/></text:p>
          </table:table-cell>
          <table:table-cell office:value-type="float" office:value="5154098" table:style-name="ce14">
            <text:p><text:s/>5,154,09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902241" table:style-name="ce14">
            <text:p><text:s/>3,902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830" table:style-name="ce12">
            <text:p><text:s/>10,830<text:s/></text:p>
          </table:table-cell>
          <table:table-cell office:value-type="float" office:value="10520328" table:style-name="ce12">
            <text:p><text:s/>10,520,32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052414" table:style-name="ce12">
            <text:p><text:s/>4,052,414<text:s/></text:p>
          </table:table-cell>
          <table:table-cell table:style-name="ce12"/>
          <table:table-cell office:value-type="float" office:value="9871" table:style-name="ce14">
            <text:p><text:s/>9,871<text:s/></text:p>
          </table:table-cell>
          <table:table-cell office:value-type="float" office:value="9899539" table:style-name="ce14">
            <text:p><text:s/>9,899,53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351143" table:style-name="ce14">
            <text:p><text:s/>3,351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665" table:style-name="ce12">
            <text:p><text:s/>5,665<text:s/></text:p>
          </table:table-cell>
          <table:table-cell office:value-type="float" office:value="7503079" table:style-name="ce12">
            <text:p><text:s/>7,503,07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747744" table:style-name="ce12">
            <text:p><text:s/>4,747,744<text:s/></text:p>
          </table:table-cell>
          <table:table-cell table:style-name="ce12"/>
          <table:table-cell office:value-type="float" office:value="5402" table:style-name="ce14">
            <text:p><text:s/>5,402<text:s/></text:p>
          </table:table-cell>
          <table:table-cell office:value-type="float" office:value="6935880" table:style-name="ce14">
            <text:p><text:s/>6,935,88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350983" table:style-name="ce14">
            <text:p><text:s/>5,350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672105" table:style-name="ce12">
            <text:p><text:s/>672,10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23251" table:style-name="ce12">
            <text:p><text:s/>4,123,251<text:s/></text:p>
          </table:table-cell>
          <table:table-cell table:style-name="ce12"/>
          <table:table-cell office:value-type="float" office:value="1042" table:style-name="ce14">
            <text:p><text:s/>1,042<text:s/></text:p>
          </table:table-cell>
          <table:table-cell office:value-type="float" office:value="1105776" table:style-name="ce14">
            <text:p><text:s/>1,105,77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698165" table:style-name="ce14">
            <text:p><text:s/>4,698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144" table:style-name="ce12">
            <text:p><text:s/>6,144<text:s/></text:p>
          </table:table-cell>
          <table:table-cell office:value-type="float" office:value="5549634" table:style-name="ce12">
            <text:p><text:s/>5,549,63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343385" table:style-name="ce12">
            <text:p><text:s/>1,343,385<text:s/></text:p>
          </table:table-cell>
          <table:table-cell table:style-name="ce12"/>
          <table:table-cell office:value-type="float" office:value="6169" table:style-name="ce14">
            <text:p><text:s/>6,169<text:s/></text:p>
          </table:table-cell>
          <table:table-cell office:value-type="float" office:value="5906233" table:style-name="ce14">
            <text:p><text:s/>5,906,23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512492" table:style-name="ce14">
            <text:p><text:s/>1,512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216" table:style-name="ce12">
            <text:p><text:s/>10,216<text:s/></text:p>
          </table:table-cell>
          <table:table-cell office:value-type="float" office:value="14582898" table:style-name="ce12">
            <text:p><text:s/>14,582,898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5033583" table:style-name="ce12">
            <text:p><text:s/>25,033,583<text:s/></text:p>
          </table:table-cell>
          <table:table-cell table:style-name="ce12"/>
          <table:table-cell office:value-type="float" office:value="9853" table:style-name="ce14">
            <text:p><text:s/>9,853<text:s/></text:p>
          </table:table-cell>
          <table:table-cell office:value-type="float" office:value="14291085" table:style-name="ce14">
            <text:p><text:s/>14,291,085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6831097" table:style-name="ce14">
            <text:p><text:s/>26,831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156" table:style-name="ce12">
            <text:p><text:s/>9,156<text:s/></text:p>
          </table:table-cell>
          <table:table-cell office:value-type="float" office:value="4618303" table:style-name="ce12">
            <text:p><text:s/>4,618,30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37504" table:style-name="ce12">
            <text:p><text:s/>2,837,504<text:s/></text:p>
          </table:table-cell>
          <table:table-cell table:style-name="ce12"/>
          <table:table-cell office:value-type="float" office:value="10348" table:style-name="ce14">
            <text:p><text:s/>10,348<text:s/></text:p>
          </table:table-cell>
          <table:table-cell office:value-type="float" office:value="7578349" table:style-name="ce14">
            <text:p><text:s/>7,578,34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95755" table:style-name="ce14">
            <text:p><text:s/>3,295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007" table:style-name="ce12">
            <text:p><text:s/>5,007<text:s/></text:p>
          </table:table-cell>
          <table:table-cell office:value-type="float" office:value="5537256" table:style-name="ce12">
            <text:p><text:s/>5,537,25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36784" table:style-name="ce12">
            <text:p><text:s/>936,784<text:s/></text:p>
          </table:table-cell>
          <table:table-cell table:style-name="ce12"/>
          <table:table-cell office:value-type="float" office:value="5021" table:style-name="ce14">
            <text:p><text:s/>5,021<text:s/></text:p>
          </table:table-cell>
          <table:table-cell office:value-type="float" office:value="5906855" table:style-name="ce14">
            <text:p><text:s/>5,906,85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28903" table:style-name="ce14">
            <text:p><text:s/>1,228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229" table:style-name="ce12">
            <text:p><text:s/>5,229<text:s/></text:p>
          </table:table-cell>
          <table:table-cell office:value-type="float" office:value="4452785" table:style-name="ce12">
            <text:p><text:s/>4,452,78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88750" table:style-name="ce12">
            <text:p><text:s/>588,750<text:s/></text:p>
          </table:table-cell>
          <table:table-cell table:style-name="ce12"/>
          <table:table-cell office:value-type="float" office:value="5496" table:style-name="ce14">
            <text:p><text:s/>5,496<text:s/></text:p>
          </table:table-cell>
          <table:table-cell office:value-type="float" office:value="4613094" table:style-name="ce14">
            <text:p><text:s/>4,613,09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92263" table:style-name="ce14">
            <text:p><text:s/>1,192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297" table:style-name="ce12">
            <text:p><text:s/>8,297<text:s/></text:p>
          </table:table-cell>
          <table:table-cell office:value-type="float" office:value="13665499" table:style-name="ce12">
            <text:p><text:s/>13,665,499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4690242" table:style-name="ce12">
            <text:p><text:s/>14,690,242<text:s/></text:p>
          </table:table-cell>
          <table:table-cell table:style-name="ce12"/>
          <table:table-cell office:value-type="float" office:value="7391" table:style-name="ce14">
            <text:p><text:s/>7,391<text:s/></text:p>
          </table:table-cell>
          <table:table-cell office:value-type="float" office:value="13101492" table:style-name="ce14">
            <text:p><text:s/>13,101,492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5385490" table:style-name="ce14">
            <text:p><text:s/>15,385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327801" table:style-name="ce12">
            <text:p><text:s/>327,8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7" table:style-name="ce14">
            <text:p><text:s/>337<text:s/></text:p>
          </table:table-cell>
          <table:table-cell office:value-type="float" office:value="299118" table:style-name="ce14">
            <text:p><text:s/>299,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1574089" table:style-name="ce12">
            <text:p><text:s/>1,574,08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67353" table:style-name="ce12">
            <text:p><text:s/>567,353<text:s/></text:p>
          </table:table-cell>
          <table:table-cell table:style-name="ce12"/>
          <table:table-cell office:value-type="float" office:value="1494" table:style-name="ce14">
            <text:p><text:s/>1,494<text:s/></text:p>
          </table:table-cell>
          <table:table-cell office:value-type="float" office:value="1208523" table:style-name="ce14">
            <text:p><text:s/>1,208,5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5296" table:style-name="ce14">
            <text:p><text:s/>195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239" table:style-name="ce12">
            <text:p><text:s/>5,239<text:s/></text:p>
          </table:table-cell>
          <table:table-cell office:value-type="float" office:value="2408594" table:style-name="ce12">
            <text:p><text:s/>2,408,594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5483087" table:style-name="ce12">
            <text:p><text:s/>5,483,087<text:s/></text:p>
          </table:table-cell>
          <table:table-cell table:style-name="ce12"/>
          <table:table-cell office:value-type="float" office:value="5770" table:style-name="ce14">
            <text:p><text:s/>5,770<text:s/></text:p>
          </table:table-cell>
          <table:table-cell office:value-type="float" office:value="2670559" table:style-name="ce14">
            <text:p><text:s/>2,670,559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5920992" table:style-name="ce14">
            <text:p><text:s/>5,92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75" table:style-name="ce12">
            <text:p><text:s/>3,475<text:s/></text:p>
          </table:table-cell>
          <table:table-cell office:value-type="float" office:value="2329483" table:style-name="ce12">
            <text:p><text:s/>2,329,48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601857" table:style-name="ce12">
            <text:p><text:s/>3,601,857<text:s/></text:p>
          </table:table-cell>
          <table:table-cell table:style-name="ce12"/>
          <table:table-cell office:value-type="float" office:value="3471" table:style-name="ce14">
            <text:p><text:s/>3,471<text:s/></text:p>
          </table:table-cell>
          <table:table-cell office:value-type="float" office:value="2502823" table:style-name="ce14">
            <text:p><text:s/>2,502,82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61689" table:style-name="ce14">
            <text:p><text:s/>2,961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1124890" table:style-name="ce12">
            <text:p><text:s/>1,124,89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066880" table:style-name="ce12">
            <text:p><text:s/>5,066,880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1018575" table:style-name="ce14">
            <text:p><text:s/>1,018,57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018338" table:style-name="ce14">
            <text:p><text:s/>5,018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3445569" table:style-name="ce12">
            <text:p><text:s/>3,445,56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709" table:style-name="ce12">
            <text:p><text:s/>22,709<text:s/></text:p>
          </table:table-cell>
          <table:table-cell table:style-name="ce12"/>
          <table:table-cell office:value-type="float" office:value="3317" table:style-name="ce14">
            <text:p><text:s/>3,317<text:s/></text:p>
          </table:table-cell>
          <table:table-cell office:value-type="float" office:value="3593118" table:style-name="ce14">
            <text:p><text:s/>3,593,1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482" table:style-name="ce14">
            <text:p><text:s/>23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90" table:style-name="ce12">
            <text:p><text:s/>3,290<text:s/></text:p>
          </table:table-cell>
          <table:table-cell office:value-type="float" office:value="2962641" table:style-name="ce12">
            <text:p><text:s/>2,962,64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41193" table:style-name="ce12">
            <text:p><text:s/>741,193<text:s/></text:p>
          </table:table-cell>
          <table:table-cell table:style-name="ce12"/>
          <table:table-cell office:value-type="float" office:value="3618" table:style-name="ce14">
            <text:p><text:s/>3,618<text:s/></text:p>
          </table:table-cell>
          <table:table-cell office:value-type="float" office:value="3395057" table:style-name="ce14">
            <text:p><text:s/>3,395,05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9997" table:style-name="ce14">
            <text:p><text:s/>379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3367230" table:style-name="ce12">
            <text:p><text:s/>3,367,23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99714" table:style-name="ce12">
            <text:p><text:s/>1,199,714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2972356" table:style-name="ce14">
            <text:p><text:s/>2,972,35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74723" table:style-name="ce14">
            <text:p><text:s/>1,074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841" table:style-name="ce12">
            <text:p><text:s/>4,841<text:s/></text:p>
          </table:table-cell>
          <table:table-cell office:value-type="float" office:value="4332264" table:style-name="ce12">
            <text:p><text:s/>4,332,26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63500" table:style-name="ce12">
            <text:p><text:s/>1,963,500<text:s/></text:p>
          </table:table-cell>
          <table:table-cell table:style-name="ce12"/>
          <table:table-cell office:value-type="float" office:value="4769" table:style-name="ce14">
            <text:p><text:s/>4,769<text:s/></text:p>
          </table:table-cell>
          <table:table-cell office:value-type="float" office:value="4574102" table:style-name="ce14">
            <text:p><text:s/>4,574,10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57156" table:style-name="ce14">
            <text:p><text:s/>1,957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0653" table:style-name="ce12">
            <text:p><text:s/>50,653<text:s/></text:p>
          </table:table-cell>
          <table:table-cell office:value-type="float" office:value="83197328" table:style-name="ce12">
            <text:p><text:s/>83,197,328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19807909" table:style-name="ce12">
            <text:p><text:s/>19,807,909<text:s/></text:p>
          </table:table-cell>
          <table:table-cell table:style-name="ce12"/>
          <table:table-cell office:value-type="float" office:value="52233" table:style-name="ce14">
            <text:p><text:s/>52,233<text:s/></text:p>
          </table:table-cell>
          <table:table-cell office:value-type="float" office:value="86547323" table:style-name="ce14">
            <text:p><text:s/>86,547,323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21428578" table:style-name="ce14">
            <text:p><text:s/>21,428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983206" table:style-name="ce12">
            <text:p><text:s/>983,206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0907378" table:style-name="ce12">
            <text:p><text:s/>10,907,378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945795" table:style-name="ce14">
            <text:p><text:s/>945,795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0367957" table:style-name="ce14">
            <text:p><text:s/>10,36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1435900" table:style-name="ce12">
            <text:p><text:s/>1,435,90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192248" table:style-name="ce12">
            <text:p><text:s/>2,192,248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1745254" table:style-name="ce14">
            <text:p><text:s/>1,745,25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940497" table:style-name="ce14">
            <text:p><text:s/>2,940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859" table:style-name="ce12">
            <text:p><text:s/>4,859<text:s/></text:p>
          </table:table-cell>
          <table:table-cell office:value-type="float" office:value="4960630" table:style-name="ce12">
            <text:p><text:s/>4,960,63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94439" table:style-name="ce12">
            <text:p><text:s/>994,439<text:s/></text:p>
          </table:table-cell>
          <table:table-cell table:style-name="ce12"/>
          <table:table-cell office:value-type="float" office:value="5380" table:style-name="ce14">
            <text:p><text:s/>5,380<text:s/></text:p>
          </table:table-cell>
          <table:table-cell office:value-type="float" office:value="5126063" table:style-name="ce14">
            <text:p><text:s/>5,126,06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145848" table:style-name="ce14">
            <text:p><text:s/>1,145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2906159" table:style-name="ce12">
            <text:p><text:s/>2,906,15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83331" table:style-name="ce12">
            <text:p><text:s/>1,683,331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3204172" table:style-name="ce14">
            <text:p><text:s/>3,204,17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004615" table:style-name="ce14">
            <text:p><text:s/>2,004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025" table:style-name="ce12">
            <text:p><text:s/>4,025<text:s/></text:p>
          </table:table-cell>
          <table:table-cell office:value-type="float" office:value="3737594" table:style-name="ce12">
            <text:p><text:s/>3,737,59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71674" table:style-name="ce12">
            <text:p><text:s/>3,571,674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3721466" table:style-name="ce14">
            <text:p><text:s/>3,721,46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67023" table:style-name="ce14">
            <text:p><text:s/>2,467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410" table:style-name="ce12">
            <text:p><text:s/>4,410<text:s/></text:p>
          </table:table-cell>
          <table:table-cell office:value-type="float" office:value="3142580" table:style-name="ce12">
            <text:p><text:s/>3,142,58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43387" table:style-name="ce12">
            <text:p><text:s/>543,387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3242336" table:style-name="ce14">
            <text:p><text:s/>3,242,3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7831" table:style-name="ce14">
            <text:p><text:s/>29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98" table:style-name="ce12">
            <text:p><text:s/>3,698<text:s/></text:p>
          </table:table-cell>
          <table:table-cell office:value-type="float" office:value="3619289" table:style-name="ce12">
            <text:p><text:s/>3,619,28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52293" table:style-name="ce12">
            <text:p><text:s/>952,293<text:s/></text:p>
          </table:table-cell>
          <table:table-cell table:style-name="ce12"/>
          <table:table-cell office:value-type="float" office:value="3280" table:style-name="ce14">
            <text:p><text:s/>3,280<text:s/></text:p>
          </table:table-cell>
          <table:table-cell office:value-type="float" office:value="3602709" table:style-name="ce14">
            <text:p><text:s/>3,602,70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33030" table:style-name="ce14">
            <text:p><text:s/>833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6017756" table:style-name="ce12">
            <text:p><text:s/>6,017,75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571905" table:style-name="ce12">
            <text:p><text:s/>2,571,905<text:s/></text:p>
          </table:table-cell>
          <table:table-cell table:style-name="ce12"/>
          <table:table-cell office:value-type="float" office:value="2485" table:style-name="ce14">
            <text:p><text:s/>2,485<text:s/></text:p>
          </table:table-cell>
          <table:table-cell office:value-type="float" office:value="6344825" table:style-name="ce14">
            <text:p><text:s/>6,344,82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704504" table:style-name="ce14">
            <text:p><text:s/>2,704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851" table:style-name="ce12">
            <text:p><text:s/>14,851<text:s/></text:p>
          </table:table-cell>
          <table:table-cell office:value-type="float" office:value="22883847" table:style-name="ce12">
            <text:p><text:s/>22,883,847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2798244" table:style-name="ce12">
            <text:p><text:s/>12,798,244<text:s/></text:p>
          </table:table-cell>
          <table:table-cell table:style-name="ce12"/>
          <table:table-cell office:value-type="float" office:value="14523" table:style-name="ce14">
            <text:p><text:s/>14,523<text:s/></text:p>
          </table:table-cell>
          <table:table-cell office:value-type="float" office:value="22485789" table:style-name="ce14">
            <text:p><text:s/>22,485,78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565103" table:style-name="ce14">
            <text:p><text:s/>9,565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938" table:style-name="ce12">
            <text:p><text:s/>3,938<text:s/></text:p>
          </table:table-cell>
          <table:table-cell office:value-type="float" office:value="4251373" table:style-name="ce12">
            <text:p><text:s/>4,251,37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590526" table:style-name="ce12">
            <text:p><text:s/>4,590,526<text:s/></text:p>
          </table:table-cell>
          <table:table-cell table:style-name="ce12"/>
          <table:table-cell office:value-type="float" office:value="3992" table:style-name="ce14">
            <text:p><text:s/>3,992<text:s/></text:p>
          </table:table-cell>
          <table:table-cell office:value-type="float" office:value="4153269" table:style-name="ce14">
            <text:p><text:s/>4,153,26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76926" table:style-name="ce14">
            <text:p><text:s/>3,776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834" table:style-name="ce12">
            <text:p><text:s/>21,834<text:s/></text:p>
          </table:table-cell>
          <table:table-cell office:value-type="float" office:value="34038219" table:style-name="ce12">
            <text:p><text:s/>34,038,219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17254670" table:style-name="ce12">
            <text:p><text:s/>17,254,670<text:s/></text:p>
          </table:table-cell>
          <table:table-cell table:style-name="ce12"/>
          <table:table-cell office:value-type="float" office:value="21185" table:style-name="ce14">
            <text:p><text:s/>21,185<text:s/></text:p>
          </table:table-cell>
          <table:table-cell office:value-type="float" office:value="33826786" table:style-name="ce14">
            <text:p><text:s/>33,826,786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18738205" table:style-name="ce14">
            <text:p><text:s/>18,738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3896926" table:style-name="ce12">
            <text:p><text:s/>3,896,92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667990" table:style-name="ce12">
            <text:p><text:s/>5,667,990<text:s/></text:p>
          </table:table-cell>
          <table:table-cell table:style-name="ce12"/>
          <table:table-cell office:value-type="float" office:value="3389" table:style-name="ce14">
            <text:p><text:s/>3,389<text:s/></text:p>
          </table:table-cell>
          <table:table-cell office:value-type="float" office:value="4036135" table:style-name="ce14">
            <text:p><text:s/>4,036,13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393068" table:style-name="ce14">
            <text:p><text:s/>5,393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122" table:style-name="ce12">
            <text:p><text:s/>4,122<text:s/></text:p>
          </table:table-cell>
          <table:table-cell office:value-type="float" office:value="3381977" table:style-name="ce12">
            <text:p><text:s/>3,381,97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694696" table:style-name="ce12">
            <text:p><text:s/>2,694,696<text:s/></text:p>
          </table:table-cell>
          <table:table-cell table:style-name="ce12"/>
          <table:table-cell office:value-type="float" office:value="5243" table:style-name="ce14">
            <text:p><text:s/>5,243<text:s/></text:p>
          </table:table-cell>
          <table:table-cell office:value-type="float" office:value="5393988" table:style-name="ce14">
            <text:p><text:s/>5,393,98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381628" table:style-name="ce14">
            <text:p><text:s/>2,381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52350" table:style-name="ce12">
            <text:p><text:s/>252,3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257387" table:style-name="ce14">
            <text:p><text:s/>257,3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1310943" table:style-name="ce12">
            <text:p><text:s/>1,310,9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6" table:style-name="ce14">
            <text:p><text:s/>1,646<text:s/></text:p>
          </table:table-cell>
          <table:table-cell office:value-type="float" office:value="1120849" table:style-name="ce14">
            <text:p><text:s/>1,120,8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1978346" table:style-name="ce12">
            <text:p><text:s/>1,978,3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1863798" table:style-name="ce14">
            <text:p><text:s/>1,863,7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8437" table:style-name="ce12">
            <text:p><text:s/>108,437<text:s/></text:p>
          </table:table-cell>
          <table:table-cell office:value-type="float" office:value="316174206" table:style-name="ce12">
            <text:p><text:s/>316,174,206<text:s/></text:p>
          </table:table-cell>
          <table:table-cell office:value-type="float" office:value="4213" table:style-name="ce12">
            <text:p><text:s/>4,213<text:s/></text:p>
          </table:table-cell>
          <table:table-cell office:value-type="float" office:value="290373946" table:style-name="ce12">
            <text:p><text:s/>290,373,946<text:s/></text:p>
          </table:table-cell>
          <table:table-cell table:style-name="ce12"/>
          <table:table-cell office:value-type="float" office:value="106280" table:style-name="ce14">
            <text:p><text:s/>106,280<text:s/></text:p>
          </table:table-cell>
          <table:table-cell office:value-type="float" office:value="315224603" table:style-name="ce14">
            <text:p><text:s/>315,224,603<text:s/></text:p>
          </table:table-cell>
          <table:table-cell office:value-type="float" office:value="4280" table:style-name="ce14">
            <text:p><text:s/>4,280<text:s/></text:p>
          </table:table-cell>
          <table:table-cell office:value-type="float" office:value="298009538" table:style-name="ce14">
            <text:p><text:s/>298,009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4376575" table:style-name="ce12">
            <text:p><text:s/>4,376,57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617960" table:style-name="ce12">
            <text:p><text:s/>4,617,960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3986417" table:style-name="ce14">
            <text:p><text:s/>3,986,41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020009" table:style-name="ce14">
            <text:p><text:s/>4,020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8898" table:style-name="ce12">
            <text:p><text:s/>78,898<text:s/></text:p>
          </table:table-cell>
          <table:table-cell office:value-type="float" office:value="221013891" table:style-name="ce12">
            <text:p><text:s/>221,013,891<text:s/></text:p>
          </table:table-cell>
          <table:table-cell office:value-type="float" office:value="4262" table:style-name="ce12">
            <text:p><text:s/>4,262<text:s/></text:p>
          </table:table-cell>
          <table:table-cell office:value-type="float" office:value="262777311" table:style-name="ce12">
            <text:p><text:s/>262,777,311<text:s/></text:p>
          </table:table-cell>
          <table:table-cell table:style-name="ce12"/>
          <table:table-cell office:value-type="float" office:value="89952" table:style-name="ce14">
            <text:p><text:s/>89,952<text:s/></text:p>
          </table:table-cell>
          <table:table-cell office:value-type="float" office:value="226000827" table:style-name="ce14">
            <text:p><text:s/>226,000,827<text:s/></text:p>
          </table:table-cell>
          <table:table-cell office:value-type="float" office:value="4132" table:style-name="ce14">
            <text:p><text:s/>4,132<text:s/></text:p>
          </table:table-cell>
          <table:table-cell office:value-type="float" office:value="270320575" table:style-name="ce14">
            <text:p><text:s/>270,32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216" table:style-name="ce12">
            <text:p><text:s/>18,216<text:s/></text:p>
          </table:table-cell>
          <table:table-cell office:value-type="float" office:value="34930153" table:style-name="ce12">
            <text:p><text:s/>34,930,153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51389382" table:style-name="ce12">
            <text:p><text:s/>51,389,382<text:s/></text:p>
          </table:table-cell>
          <table:table-cell table:style-name="ce12"/>
          <table:table-cell office:value-type="float" office:value="17814" table:style-name="ce14">
            <text:p><text:s/>17,814<text:s/></text:p>
          </table:table-cell>
          <table:table-cell office:value-type="float" office:value="35390226" table:style-name="ce14">
            <text:p><text:s/>35,390,226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55951962" table:style-name="ce14">
            <text:p><text:s/>55,951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51" table:style-name="ce12">
            <text:p><text:s/>4,351<text:s/></text:p>
          </table:table-cell>
          <table:table-cell office:value-type="float" office:value="7846024" table:style-name="ce12">
            <text:p><text:s/>7,846,024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24278984" table:style-name="ce12">
            <text:p><text:s/>24,278,984<text:s/></text:p>
          </table:table-cell>
          <table:table-cell table:style-name="ce12"/>
          <table:table-cell office:value-type="float" office:value="4021" table:style-name="ce14">
            <text:p><text:s/>4,021<text:s/></text:p>
          </table:table-cell>
          <table:table-cell office:value-type="float" office:value="7388564" table:style-name="ce14">
            <text:p><text:s/>7,388,564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7768160" table:style-name="ce14">
            <text:p><text:s/>27,768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0765" table:style-name="ce12">
            <text:p><text:s/>50,765<text:s/></text:p>
          </table:table-cell>
          <table:table-cell office:value-type="float" office:value="109593704" table:style-name="ce12">
            <text:p><text:s/>109,593,704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85981266" table:style-name="ce12">
            <text:p><text:s/>85,981,266<text:s/></text:p>
          </table:table-cell>
          <table:table-cell table:style-name="ce12"/>
          <table:table-cell office:value-type="float" office:value="47435" table:style-name="ce14">
            <text:p><text:s/>47,435<text:s/></text:p>
          </table:table-cell>
          <table:table-cell office:value-type="float" office:value="108697757" table:style-name="ce14">
            <text:p><text:s/>108,697,757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83366511" table:style-name="ce14">
            <text:p><text:s/>83,366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2424" table:style-name="ce12">
            <text:p><text:s/>52,424<text:s/></text:p>
          </table:table-cell>
          <table:table-cell office:value-type="float" office:value="135767808" table:style-name="ce12">
            <text:p><text:s/>135,767,808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20026519" table:style-name="ce12">
            <text:p><text:s/>120,026,519<text:s/></text:p>
          </table:table-cell>
          <table:table-cell table:style-name="ce12"/>
          <table:table-cell office:value-type="float" office:value="52844" table:style-name="ce14">
            <text:p><text:s/>52,844<text:s/></text:p>
          </table:table-cell>
          <table:table-cell office:value-type="float" office:value="139040005" table:style-name="ce14">
            <text:p><text:s/>139,040,005<text:s/></text:p>
          </table:table-cell>
          <table:table-cell office:value-type="float" office:value="1989" table:style-name="ce14">
            <text:p><text:s/>1,989<text:s/></text:p>
          </table:table-cell>
          <table:table-cell office:value-type="float" office:value="120712065" table:style-name="ce14">
            <text:p><text:s/>120,712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591" table:style-name="ce12">
            <text:p><text:s/>20,591<text:s/></text:p>
          </table:table-cell>
          <table:table-cell office:value-type="float" office:value="38975212" table:style-name="ce12">
            <text:p><text:s/>38,975,212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46505060" table:style-name="ce12">
            <text:p><text:s/>46,505,060<text:s/></text:p>
          </table:table-cell>
          <table:table-cell table:style-name="ce12"/>
          <table:table-cell office:value-type="float" office:value="18032" table:style-name="ce14">
            <text:p><text:s/>18,032<text:s/></text:p>
          </table:table-cell>
          <table:table-cell office:value-type="float" office:value="39755676" table:style-name="ce14">
            <text:p><text:s/>39,755,676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56366698" table:style-name="ce14">
            <text:p><text:s/>56,36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894" table:style-name="ce12">
            <text:p><text:s/>24,894<text:s/></text:p>
          </table:table-cell>
          <table:table-cell office:value-type="float" office:value="42181849" table:style-name="ce12">
            <text:p><text:s/>42,181,849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31768512" table:style-name="ce12">
            <text:p><text:s/>31,768,512<text:s/></text:p>
          </table:table-cell>
          <table:table-cell table:style-name="ce12"/>
          <table:table-cell office:value-type="float" office:value="24626" table:style-name="ce14">
            <text:p><text:s/>24,626<text:s/></text:p>
          </table:table-cell>
          <table:table-cell office:value-type="float" office:value="42715696" table:style-name="ce14">
            <text:p><text:s/>42,715,696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34711865" table:style-name="ce14">
            <text:p><text:s/>34,711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0241" table:style-name="ce12">
            <text:p><text:s/>30,241<text:s/></text:p>
          </table:table-cell>
          <table:table-cell office:value-type="float" office:value="57171234" table:style-name="ce12">
            <text:p><text:s/>57,171,234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55054474" table:style-name="ce12">
            <text:p><text:s/>55,054,474<text:s/></text:p>
          </table:table-cell>
          <table:table-cell table:style-name="ce12"/>
          <table:table-cell office:value-type="float" office:value="30830" table:style-name="ce14">
            <text:p><text:s/>30,830<text:s/></text:p>
          </table:table-cell>
          <table:table-cell office:value-type="float" office:value="61099771" table:style-name="ce14">
            <text:p><text:s/>61,099,771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60857332" table:style-name="ce14">
            <text:p><text:s/>60,857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0979" table:style-name="ce12">
            <text:p><text:s/>90,979<text:s/></text:p>
          </table:table-cell>
          <table:table-cell office:value-type="float" office:value="210380768" table:style-name="ce12">
            <text:p><text:s/>210,380,768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159475811" table:style-name="ce12">
            <text:p><text:s/>159,475,811<text:s/></text:p>
          </table:table-cell>
          <table:table-cell table:style-name="ce12"/>
          <table:table-cell office:value-type="float" office:value="92757" table:style-name="ce14">
            <text:p><text:s/>92,757<text:s/></text:p>
          </table:table-cell>
          <table:table-cell office:value-type="float" office:value="220143218" table:style-name="ce14">
            <text:p><text:s/>220,143,218<text:s/></text:p>
          </table:table-cell>
          <table:table-cell office:value-type="float" office:value="3085" table:style-name="ce14">
            <text:p><text:s/>3,085<text:s/></text:p>
          </table:table-cell>
          <table:table-cell office:value-type="float" office:value="155946263" table:style-name="ce14">
            <text:p><text:s/>155,946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359" table:style-name="ce12">
            <text:p><text:s/>38,359<text:s/></text:p>
          </table:table-cell>
          <table:table-cell office:value-type="float" office:value="90456035" table:style-name="ce12">
            <text:p><text:s/>90,456,035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77984655" table:style-name="ce12">
            <text:p><text:s/>77,984,655<text:s/></text:p>
          </table:table-cell>
          <table:table-cell table:style-name="ce12"/>
          <table:table-cell office:value-type="float" office:value="37546" table:style-name="ce14">
            <text:p><text:s/>37,546<text:s/></text:p>
          </table:table-cell>
          <table:table-cell office:value-type="float" office:value="90020401" table:style-name="ce14">
            <text:p><text:s/>90,020,401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71193242" table:style-name="ce14">
            <text:p><text:s/>71,193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046" table:style-name="ce12">
            <text:p><text:s/>22,046<text:s/></text:p>
          </table:table-cell>
          <table:table-cell office:value-type="float" office:value="39655430" table:style-name="ce12">
            <text:p><text:s/>39,655,430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33420088" table:style-name="ce12">
            <text:p><text:s/>33,420,088<text:s/></text:p>
          </table:table-cell>
          <table:table-cell table:style-name="ce12"/>
          <table:table-cell office:value-type="float" office:value="20929" table:style-name="ce14">
            <text:p><text:s/>20,929<text:s/></text:p>
          </table:table-cell>
          <table:table-cell office:value-type="float" office:value="40633484" table:style-name="ce14">
            <text:p><text:s/>40,633,484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32612002" table:style-name="ce14">
            <text:p><text:s/>32,612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742" table:style-name="ce12">
            <text:p><text:s/>17,742<text:s/></text:p>
          </table:table-cell>
          <table:table-cell office:value-type="float" office:value="41308457" table:style-name="ce12">
            <text:p><text:s/>41,308,457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24922361" table:style-name="ce12">
            <text:p><text:s/>24,922,361<text:s/></text:p>
          </table:table-cell>
          <table:table-cell table:style-name="ce12"/>
          <table:table-cell office:value-type="float" office:value="17719" table:style-name="ce14">
            <text:p><text:s/>17,719<text:s/></text:p>
          </table:table-cell>
          <table:table-cell office:value-type="float" office:value="41777576" table:style-name="ce14">
            <text:p><text:s/>41,777,576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24049032" table:style-name="ce14">
            <text:p><text:s/>24,049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723" table:style-name="ce12">
            <text:p><text:s/>70,723<text:s/></text:p>
          </table:table-cell>
          <table:table-cell office:value-type="float" office:value="197402132" table:style-name="ce12">
            <text:p><text:s/>197,402,132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178759281" table:style-name="ce12">
            <text:p><text:s/>178,759,281<text:s/></text:p>
          </table:table-cell>
          <table:table-cell table:style-name="ce12"/>
          <table:table-cell office:value-type="float" office:value="71396" table:style-name="ce14">
            <text:p><text:s/>71,396<text:s/></text:p>
          </table:table-cell>
          <table:table-cell office:value-type="float" office:value="195478397" table:style-name="ce14">
            <text:p><text:s/>195,478,397<text:s/></text:p>
          </table:table-cell>
          <table:table-cell office:value-type="float" office:value="3215" table:style-name="ce14">
            <text:p><text:s/>3,215<text:s/></text:p>
          </table:table-cell>
          <table:table-cell office:value-type="float" office:value="189349577" table:style-name="ce14">
            <text:p><text:s/>189,349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076" table:style-name="ce14">
            <text:p><text:s/>56,076<text:s/></text:p>
          </table:table-cell>
          <table:table-cell office:value-type="float" office:value="152611209" table:style-name="ce14">
            <text:p><text:s/>152,611,209<text:s/></text:p>
          </table:table-cell>
          <table:table-cell office:value-type="float" office:value="2126" table:style-name="ce14">
            <text:p><text:s/>2,126<text:s/></text:p>
          </table:table-cell>
          <table:table-cell office:value-type="float" office:value="127181435" table:style-name="ce14">
            <text:p><text:s/>127,181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0753" table:style-name="ce12">
            <text:p><text:s/>40,753<text:s/></text:p>
          </table:table-cell>
          <table:table-cell office:value-type="float" office:value="123696392" table:style-name="ce12">
            <text:p><text:s/>123,696,392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157040920" table:style-name="ce12">
            <text:p><text:s/>157,040,920<text:s/></text:p>
          </table:table-cell>
          <table:table-cell table:style-name="ce12"/>
          <table:table-cell office:value-type="float" office:value="44538" table:style-name="ce14">
            <text:p><text:s/>44,538<text:s/></text:p>
          </table:table-cell>
          <table:table-cell office:value-type="float" office:value="118570877" table:style-name="ce14">
            <text:p><text:s/>118,570,877<text:s/></text:p>
          </table:table-cell>
          <table:table-cell office:value-type="float" office:value="2585" table:style-name="ce14">
            <text:p><text:s/>2,585<text:s/></text:p>
          </table:table-cell>
          <table:table-cell office:value-type="float" office:value="155248871" table:style-name="ce14">
            <text:p><text:s/>155,248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814" table:style-name="ce12">
            <text:p><text:s/>21,814<text:s/></text:p>
          </table:table-cell>
          <table:table-cell office:value-type="float" office:value="34017522" table:style-name="ce12">
            <text:p><text:s/>34,017,522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36641573" table:style-name="ce12">
            <text:p><text:s/>36,641,573<text:s/></text:p>
          </table:table-cell>
          <table:table-cell table:style-name="ce12"/>
          <table:table-cell office:value-type="float" office:value="21671" table:style-name="ce14">
            <text:p><text:s/>21,671<text:s/></text:p>
          </table:table-cell>
          <table:table-cell office:value-type="float" office:value="35771274" table:style-name="ce14">
            <text:p><text:s/>35,771,274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37614551" table:style-name="ce14">
            <text:p><text:s/>37,614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731" table:style-name="ce12">
            <text:p><text:s/>22,731<text:s/></text:p>
          </table:table-cell>
          <table:table-cell office:value-type="float" office:value="45090292" table:style-name="ce12">
            <text:p><text:s/>45,090,292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36270139" table:style-name="ce12">
            <text:p><text:s/>36,270,139<text:s/></text:p>
          </table:table-cell>
          <table:table-cell table:style-name="ce12"/>
          <table:table-cell office:value-type="float" office:value="22604" table:style-name="ce14">
            <text:p><text:s/>22,604<text:s/></text:p>
          </table:table-cell>
          <table:table-cell office:value-type="float" office:value="46811452" table:style-name="ce14">
            <text:p><text:s/>46,811,452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38411326" table:style-name="ce14">
            <text:p><text:s/>38,411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084" table:style-name="ce12">
            <text:p><text:s/>8,084<text:s/></text:p>
          </table:table-cell>
          <table:table-cell office:value-type="float" office:value="12511770" table:style-name="ce12">
            <text:p><text:s/>12,511,770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3330618" table:style-name="ce12">
            <text:p><text:s/>23,330,618<text:s/></text:p>
          </table:table-cell>
          <table:table-cell table:style-name="ce12"/>
          <table:table-cell office:value-type="float" office:value="7943" table:style-name="ce14">
            <text:p><text:s/>7,943<text:s/></text:p>
          </table:table-cell>
          <table:table-cell office:value-type="float" office:value="13387895" table:style-name="ce14">
            <text:p><text:s/>13,387,89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8376482" table:style-name="ce14">
            <text:p><text:s/>18,376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680" table:style-name="ce12">
            <text:p><text:s/>5,680<text:s/></text:p>
          </table:table-cell>
          <table:table-cell office:value-type="float" office:value="9055189" table:style-name="ce12">
            <text:p><text:s/>9,055,18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8158137" table:style-name="ce12">
            <text:p><text:s/>8,158,137<text:s/></text:p>
          </table:table-cell>
          <table:table-cell table:style-name="ce12"/>
          <table:table-cell office:value-type="float" office:value="5824" table:style-name="ce14">
            <text:p><text:s/>5,824<text:s/></text:p>
          </table:table-cell>
          <table:table-cell office:value-type="float" office:value="10403120" table:style-name="ce14">
            <text:p><text:s/>10,403,120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738156" table:style-name="ce14">
            <text:p><text:s/>7,738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657" table:style-name="ce12">
            <text:p><text:s/>5,657<text:s/></text:p>
          </table:table-cell>
          <table:table-cell office:value-type="float" office:value="7222728" table:style-name="ce12">
            <text:p><text:s/>7,222,728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0221672" table:style-name="ce12">
            <text:p><text:s/>10,221,672<text:s/></text:p>
          </table:table-cell>
          <table:table-cell table:style-name="ce12"/>
          <table:table-cell office:value-type="float" office:value="5851" table:style-name="ce14">
            <text:p><text:s/>5,851<text:s/></text:p>
          </table:table-cell>
          <table:table-cell office:value-type="float" office:value="8347123" table:style-name="ce14">
            <text:p><text:s/>8,347,12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0226416" table:style-name="ce14">
            <text:p><text:s/>10,226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011" table:style-name="ce12">
            <text:p><text:s/>5,011<text:s/></text:p>
          </table:table-cell>
          <table:table-cell office:value-type="float" office:value="7297753" table:style-name="ce12">
            <text:p><text:s/>7,297,75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64901" table:style-name="ce12">
            <text:p><text:s/>1,764,901<text:s/></text:p>
          </table:table-cell>
          <table:table-cell table:style-name="ce12"/>
          <table:table-cell office:value-type="float" office:value="4721" table:style-name="ce14">
            <text:p><text:s/>4,721<text:s/></text:p>
          </table:table-cell>
          <table:table-cell office:value-type="float" office:value="7332580" table:style-name="ce14">
            <text:p><text:s/>7,332,58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006626" table:style-name="ce14">
            <text:p><text:s/>2,006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5284928" table:style-name="ce12">
            <text:p><text:s/>5,284,92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68304" table:style-name="ce12">
            <text:p><text:s/>1,568,304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5004191" table:style-name="ce14">
            <text:p><text:s/>5,004,19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699156" table:style-name="ce14">
            <text:p><text:s/>3,699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597" table:style-name="ce12">
            <text:p><text:s/>17,597<text:s/></text:p>
          </table:table-cell>
          <table:table-cell office:value-type="float" office:value="30415016" table:style-name="ce12">
            <text:p><text:s/>30,415,016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5957617" table:style-name="ce12">
            <text:p><text:s/>25,957,617<text:s/></text:p>
          </table:table-cell>
          <table:table-cell table:style-name="ce12"/>
          <table:table-cell office:value-type="float" office:value="15873" table:style-name="ce14">
            <text:p><text:s/>15,873<text:s/></text:p>
          </table:table-cell>
          <table:table-cell office:value-type="float" office:value="29393621" table:style-name="ce14">
            <text:p><text:s/>29,393,621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7571990" table:style-name="ce14">
            <text:p><text:s/>27,571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541" table:style-name="ce12">
            <text:p><text:s/>4,541<text:s/></text:p>
          </table:table-cell>
          <table:table-cell office:value-type="float" office:value="7061136" table:style-name="ce12">
            <text:p><text:s/>7,061,136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9157035" table:style-name="ce12">
            <text:p><text:s/>19,157,035<text:s/></text:p>
          </table:table-cell>
          <table:table-cell table:style-name="ce12"/>
          <table:table-cell office:value-type="float" office:value="4323" table:style-name="ce14">
            <text:p><text:s/>4,323<text:s/></text:p>
          </table:table-cell>
          <table:table-cell office:value-type="float" office:value="6974496" table:style-name="ce14">
            <text:p><text:s/>6,974,496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2560876" table:style-name="ce14">
            <text:p><text:s/>22,560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992" table:style-name="ce12">
            <text:p><text:s/>13,992<text:s/></text:p>
          </table:table-cell>
          <table:table-cell office:value-type="float" office:value="15738651" table:style-name="ce12">
            <text:p><text:s/>15,738,651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2775365" table:style-name="ce12">
            <text:p><text:s/>32,775,365<text:s/></text:p>
          </table:table-cell>
          <table:table-cell table:style-name="ce12"/>
          <table:table-cell office:value-type="float" office:value="12769" table:style-name="ce14">
            <text:p><text:s/>12,769<text:s/></text:p>
          </table:table-cell>
          <table:table-cell office:value-type="float" office:value="16958986" table:style-name="ce14">
            <text:p><text:s/>16,958,986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8636731" table:style-name="ce14">
            <text:p><text:s/>28,636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997" table:style-name="ce12">
            <text:p><text:s/>1,997<text:s/></text:p>
          </table:table-cell>
          <table:table-cell office:value-type="float" office:value="2599609" table:style-name="ce12">
            <text:p><text:s/>2,599,60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71953" table:style-name="ce12">
            <text:p><text:s/>871,953<text:s/></text:p>
          </table:table-cell>
          <table:table-cell table:style-name="ce12"/>
          <table:table-cell office:value-type="float" office:value="2150" table:style-name="ce14">
            <text:p><text:s/>2,150<text:s/></text:p>
          </table:table-cell>
          <table:table-cell office:value-type="float" office:value="2819795" table:style-name="ce14">
            <text:p><text:s/>2,819,79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93096" table:style-name="ce14">
            <text:p><text:s/>993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518147" table:style-name="ce12">
            <text:p><text:s/>1,518,14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980491" table:style-name="ce12">
            <text:p><text:s/>5,980,491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1448736" table:style-name="ce14">
            <text:p><text:s/>1,448,73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436213" table:style-name="ce14">
            <text:p><text:s/>6,436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1647770" table:style-name="ce12">
            <text:p><text:s/>1,647,77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293715" table:style-name="ce12">
            <text:p><text:s/>6,293,715<text:s/></text:p>
          </table:table-cell>
          <table:table-cell table:style-name="ce12"/>
          <table:table-cell office:value-type="float" office:value="1220" table:style-name="ce14">
            <text:p><text:s/>1,220<text:s/></text:p>
          </table:table-cell>
          <table:table-cell office:value-type="float" office:value="1784211" table:style-name="ce14">
            <text:p><text:s/>1,784,21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949810" table:style-name="ce14">
            <text:p><text:s/>7,949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517" table:style-name="ce12">
            <text:p><text:s/>2,517<text:s/></text:p>
          </table:table-cell>
          <table:table-cell office:value-type="float" office:value="1163909" table:style-name="ce12">
            <text:p><text:s/>1,163,90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24414" table:style-name="ce12">
            <text:p><text:s/>1,324,414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1214052" table:style-name="ce14">
            <text:p><text:s/>1,214,05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04255" table:style-name="ce14">
            <text:p><text:s/>1,304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1910561" table:style-name="ce12">
            <text:p><text:s/>1,910,56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566650" table:style-name="ce12">
            <text:p><text:s/>3,566,650<text:s/></text:p>
          </table:table-cell>
          <table:table-cell table:style-name="ce12"/>
          <table:table-cell office:value-type="float" office:value="1198" table:style-name="ce14">
            <text:p><text:s/>1,198<text:s/></text:p>
          </table:table-cell>
          <table:table-cell office:value-type="float" office:value="2123853" table:style-name="ce14">
            <text:p><text:s/>2,123,85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089327" table:style-name="ce14">
            <text:p><text:s/>3,089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2754" table:style-name="ce12">
            <text:p><text:s/>22,754<text:s/></text:p>
          </table:table-cell>
          <table:table-cell office:value-type="float" office:value="44385096" table:style-name="ce12">
            <text:p><text:s/>44,385,096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35325229" table:style-name="ce12">
            <text:p><text:s/>35,325,229<text:s/></text:p>
          </table:table-cell>
          <table:table-cell table:style-name="ce12"/>
          <table:table-cell office:value-type="float" office:value="22665" table:style-name="ce14">
            <text:p><text:s/>22,665<text:s/></text:p>
          </table:table-cell>
          <table:table-cell office:value-type="float" office:value="45482792" table:style-name="ce14">
            <text:p><text:s/>45,482,792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35724919" table:style-name="ce14">
            <text:p><text:s/>35,724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912" table:style-name="ce12">
            <text:p><text:s/>9,912<text:s/></text:p>
          </table:table-cell>
          <table:table-cell office:value-type="float" office:value="20955350" table:style-name="ce12">
            <text:p><text:s/>20,955,350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7595986" table:style-name="ce12">
            <text:p><text:s/>7,595,986<text:s/></text:p>
          </table:table-cell>
          <table:table-cell table:style-name="ce12"/>
          <table:table-cell office:value-type="float" office:value="10063" table:style-name="ce14">
            <text:p><text:s/>10,063<text:s/></text:p>
          </table:table-cell>
          <table:table-cell office:value-type="float" office:value="20417018" table:style-name="ce14">
            <text:p><text:s/>20,417,018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8108291" table:style-name="ce14">
            <text:p><text:s/>8,108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491" table:style-name="ce12">
            <text:p><text:s/>7,491<text:s/></text:p>
          </table:table-cell>
          <table:table-cell office:value-type="float" office:value="10287077" table:style-name="ce12">
            <text:p><text:s/>10,287,07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738440" table:style-name="ce12">
            <text:p><text:s/>3,738,440<text:s/></text:p>
          </table:table-cell>
          <table:table-cell table:style-name="ce12"/>
          <table:table-cell office:value-type="float" office:value="7725" table:style-name="ce14">
            <text:p><text:s/>7,725<text:s/></text:p>
          </table:table-cell>
          <table:table-cell office:value-type="float" office:value="11403869" table:style-name="ce14">
            <text:p><text:s/>11,403,86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257776" table:style-name="ce14">
            <text:p><text:s/>3,257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17948" table:style-name="ce12">
            <text:p><text:s/>17,948<text:s/></text:p>
          </table:table-cell>
          <table:table-cell office:value-type="float" office:value="27997276" table:style-name="ce12">
            <text:p><text:s/>27,997,276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8050429" table:style-name="ce12">
            <text:p><text:s/>28,050,429<text:s/></text:p>
          </table:table-cell>
          <table:table-cell table:style-name="ce12"/>
          <table:table-cell office:value-type="float" office:value="28162" table:style-name="ce14">
            <text:p><text:s/>28,162<text:s/></text:p>
          </table:table-cell>
          <table:table-cell office:value-type="float" office:value="48865476" table:style-name="ce14">
            <text:p><text:s/>48,865,476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42327074" table:style-name="ce14">
            <text:p><text:s/>42,327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1211177" table:style-name="ce12">
            <text:p><text:s/>1,211,17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002516" table:style-name="ce12">
            <text:p><text:s/>5,002,516<text:s/></text:p>
          </table:table-cell>
          <table:table-cell table:style-name="ce12"/>
          <table:table-cell office:value-type="float" office:value="940" table:style-name="ce14">
            <text:p><text:s/>940<text:s/></text:p>
          </table:table-cell>
          <table:table-cell office:value-type="float" office:value="1285173" table:style-name="ce14">
            <text:p><text:s/>1,285,17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282330" table:style-name="ce14">
            <text:p><text:s/>5,282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203" table:style-name="ce12">
            <text:p><text:s/>6,203<text:s/></text:p>
          </table:table-cell>
          <table:table-cell office:value-type="float" office:value="3168140" table:style-name="ce12">
            <text:p><text:s/>3,168,14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540286" table:style-name="ce12">
            <text:p><text:s/>3,540,286<text:s/></text:p>
          </table:table-cell>
          <table:table-cell table:style-name="ce12"/>
          <table:table-cell office:value-type="float" office:value="6428" table:style-name="ce14">
            <text:p><text:s/>6,428<text:s/></text:p>
          </table:table-cell>
          <table:table-cell office:value-type="float" office:value="4007475" table:style-name="ce14">
            <text:p><text:s/>4,007,47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235922" table:style-name="ce14">
            <text:p><text:s/>5,235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832736" table:style-name="ce12">
            <text:p><text:s/>832,73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12932" table:style-name="ce12">
            <text:p><text:s/>1,512,932<text:s/></text:p>
          </table:table-cell>
          <table:table-cell table:style-name="ce12"/>
          <table:table-cell office:value-type="float" office:value="2101" table:style-name="ce14">
            <text:p><text:s/>2,101<text:s/></text:p>
          </table:table-cell>
          <table:table-cell office:value-type="float" office:value="1017650" table:style-name="ce14">
            <text:p><text:s/>1,017,65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36320" table:style-name="ce14">
            <text:p><text:s/>1,436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964" table:style-name="ce12">
            <text:p><text:s/>2,964<text:s/></text:p>
          </table:table-cell>
          <table:table-cell office:value-type="float" office:value="2531689" table:style-name="ce12">
            <text:p><text:s/>2,531,6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19" table:style-name="ce14">
            <text:p><text:s/>2,919<text:s/></text:p>
          </table:table-cell>
          <table:table-cell office:value-type="float" office:value="2661160" table:style-name="ce14">
            <text:p><text:s/>2,661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401" table:style-name="ce12">
            <text:p><text:s/>4,401<text:s/></text:p>
          </table:table-cell>
          <table:table-cell office:value-type="float" office:value="2318076" table:style-name="ce12">
            <text:p><text:s/>2,318,07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65088" table:style-name="ce12">
            <text:p><text:s/>665,088<text:s/></text:p>
          </table:table-cell>
          <table:table-cell table:style-name="ce12"/>
          <table:table-cell office:value-type="float" office:value="4307" table:style-name="ce14">
            <text:p><text:s/>4,307<text:s/></text:p>
          </table:table-cell>
          <table:table-cell office:value-type="float" office:value="2298116" table:style-name="ce14">
            <text:p><text:s/>2,298,1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43987" table:style-name="ce14">
            <text:p><text:s/>443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2973160" table:style-name="ce12">
            <text:p><text:s/>2,973,16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697892" table:style-name="ce12">
            <text:p><text:s/>2,697,892<text:s/></text:p>
          </table:table-cell>
          <table:table-cell table:style-name="ce12"/>
          <table:table-cell office:value-type="float" office:value="2269" table:style-name="ce14">
            <text:p><text:s/>2,269<text:s/></text:p>
          </table:table-cell>
          <table:table-cell office:value-type="float" office:value="2921144" table:style-name="ce14">
            <text:p><text:s/>2,921,14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291555" table:style-name="ce14">
            <text:p><text:s/>2,29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304" table:style-name="ce12">
            <text:p><text:s/>5,304<text:s/></text:p>
          </table:table-cell>
          <table:table-cell office:value-type="float" office:value="2133743" table:style-name="ce12">
            <text:p><text:s/>2,133,7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34" table:style-name="ce14">
            <text:p><text:s/>5,434<text:s/></text:p>
          </table:table-cell>
          <table:table-cell office:value-type="float" office:value="2285826" table:style-name="ce14">
            <text:p><text:s/>2,285,8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4057029" table:style-name="ce12">
            <text:p><text:s/>4,057,0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71141" table:style-name="ce12">
            <text:p><text:s/>4,571,141<text:s/></text:p>
          </table:table-cell>
          <table:table-cell table:style-name="ce12"/>
          <table:table-cell office:value-type="float" office:value="2418" table:style-name="ce14">
            <text:p><text:s/>2,418<text:s/></text:p>
          </table:table-cell>
          <table:table-cell office:value-type="float" office:value="2547805" table:style-name="ce14">
            <text:p><text:s/>2,547,80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237094" table:style-name="ce14">
            <text:p><text:s/>5,237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4501756" table:style-name="ce12">
            <text:p><text:s/>4,501,75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51499" table:style-name="ce12">
            <text:p><text:s/>2,151,499<text:s/></text:p>
          </table:table-cell>
          <table:table-cell table:style-name="ce12"/>
          <table:table-cell office:value-type="float" office:value="2923" table:style-name="ce14">
            <text:p><text:s/>2,923<text:s/></text:p>
          </table:table-cell>
          <table:table-cell office:value-type="float" office:value="5236484" table:style-name="ce14">
            <text:p><text:s/>5,236,48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40126" table:style-name="ce14">
            <text:p><text:s/>2,340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973" table:style-name="ce12">
            <text:p><text:s/>29,973<text:s/></text:p>
          </table:table-cell>
          <table:table-cell office:value-type="float" office:value="49064967" table:style-name="ce12">
            <text:p><text:s/>49,064,967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26948113" table:style-name="ce12">
            <text:p><text:s/>26,948,113<text:s/></text:p>
          </table:table-cell>
          <table:table-cell table:style-name="ce12"/>
          <table:table-cell office:value-type="float" office:value="30549" table:style-name="ce14">
            <text:p><text:s/>30,549<text:s/></text:p>
          </table:table-cell>
          <table:table-cell office:value-type="float" office:value="53248626" table:style-name="ce14">
            <text:p><text:s/>53,248,626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5691632" table:style-name="ce14">
            <text:p><text:s/>25,691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仁德醫院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2282282" table:style-name="ce12">
            <text:p><text:s/>2,282,28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880088" table:style-name="ce12">
            <text:p><text:s/>5,880,088<text:s/></text:p>
          </table:table-cell>
          <table:table-cell table:style-name="ce12"/>
          <table:table-cell office:value-type="float" office:value="2046" table:style-name="ce14">
            <text:p><text:s/>2,046<text:s/></text:p>
          </table:table-cell>
          <table:table-cell office:value-type="float" office:value="2236053" table:style-name="ce14">
            <text:p><text:s/>2,236,05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085672" table:style-name="ce14">
            <text:p><text:s/>5,085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1427064" table:style-name="ce12">
            <text:p><text:s/>1,427,06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775195" table:style-name="ce12">
            <text:p><text:s/>5,775,195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1470247" table:style-name="ce14">
            <text:p><text:s/>1,470,24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768190" table:style-name="ce14">
            <text:p><text:s/>5,768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47809" table:style-name="ce12">
            <text:p><text:s/>147,80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210816" table:style-name="ce12">
            <text:p><text:s/>4,210,816<text:s/></text:p>
          </table:table-cell>
          <table:table-cell table:style-name="ce12"/>
          <table:table-cell office:value-type="float" office:value="252" table:style-name="ce14">
            <text:p><text:s/>252<text:s/></text:p>
          </table:table-cell>
          <table:table-cell office:value-type="float" office:value="167138" table:style-name="ce14">
            <text:p><text:s/>167,13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691607" table:style-name="ce14">
            <text:p><text:s/>4,691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064" table:style-name="ce12">
            <text:p><text:s/>3,064<text:s/></text:p>
          </table:table-cell>
          <table:table-cell office:value-type="float" office:value="2988217" table:style-name="ce12">
            <text:p><text:s/>2,988,21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378049" table:style-name="ce12">
            <text:p><text:s/>10,378,049<text:s/></text:p>
          </table:table-cell>
          <table:table-cell table:style-name="ce12"/>
          <table:table-cell office:value-type="float" office:value="3392" table:style-name="ce14">
            <text:p><text:s/>3,392<text:s/></text:p>
          </table:table-cell>
          <table:table-cell office:value-type="float" office:value="4006417" table:style-name="ce14">
            <text:p><text:s/>4,006,41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227851" table:style-name="ce14">
            <text:p><text:s/>11,22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2400091" table:style-name="ce12">
            <text:p><text:s/>2,400,09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028247" table:style-name="ce12">
            <text:p><text:s/>4,028,247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2539064" table:style-name="ce14">
            <text:p><text:s/>2,539,06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696445" table:style-name="ce14">
            <text:p><text:s/>3,696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1083966" table:style-name="ce12">
            <text:p><text:s/>1,083,96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184624" table:style-name="ce12">
            <text:p><text:s/>5,184,624<text:s/></text:p>
          </table:table-cell>
          <table:table-cell table:style-name="ce12"/>
          <table:table-cell office:value-type="float" office:value="1246" table:style-name="ce14">
            <text:p><text:s/>1,246<text:s/></text:p>
          </table:table-cell>
          <table:table-cell office:value-type="float" office:value="1921386" table:style-name="ce14">
            <text:p><text:s/>1,921,38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346867" table:style-name="ce14">
            <text:p><text:s/>7,346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7023" table:style-name="ce12">
            <text:p><text:s/>7,023<text:s/></text:p>
          </table:table-cell>
          <table:table-cell office:value-type="float" office:value="7418332" table:style-name="ce12">
            <text:p><text:s/>7,418,33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755080" table:style-name="ce12">
            <text:p><text:s/>3,755,080<text:s/></text:p>
          </table:table-cell>
          <table:table-cell table:style-name="ce12"/>
          <table:table-cell office:value-type="float" office:value="6516" table:style-name="ce14">
            <text:p><text:s/>6,516<text:s/></text:p>
          </table:table-cell>
          <table:table-cell office:value-type="float" office:value="7161101" table:style-name="ce14">
            <text:p><text:s/>7,161,10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308542" table:style-name="ce14">
            <text:p><text:s/>3,308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764490" table:style-name="ce12">
            <text:p><text:s/>764,49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12478" table:style-name="ce12">
            <text:p><text:s/>1,312,478<text:s/></text:p>
          </table:table-cell>
          <table:table-cell table:style-name="ce12"/>
          <table:table-cell office:value-type="float" office:value="1305" table:style-name="ce14">
            <text:p><text:s/>1,305<text:s/></text:p>
          </table:table-cell>
          <table:table-cell office:value-type="float" office:value="761287" table:style-name="ce14">
            <text:p><text:s/>761,28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57157" table:style-name="ce14">
            <text:p><text:s/>657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1251761" table:style-name="ce12">
            <text:p><text:s/>1,251,76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48987" table:style-name="ce12">
            <text:p><text:s/>648,987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1246484" table:style-name="ce14">
            <text:p><text:s/>1,246,48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26830" table:style-name="ce14">
            <text:p><text:s/>526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1563001" table:style-name="ce12">
            <text:p><text:s/>1,563,00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534726" table:style-name="ce12">
            <text:p><text:s/>2,534,726<text:s/></text:p>
          </table:table-cell>
          <table:table-cell table:style-name="ce12"/>
          <table:table-cell office:value-type="float" office:value="1247" table:style-name="ce14">
            <text:p><text:s/>1,247<text:s/></text:p>
          </table:table-cell>
          <table:table-cell office:value-type="float" office:value="1589793" table:style-name="ce14">
            <text:p><text:s/>1,589,79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498701" table:style-name="ce14">
            <text:p><text:s/>2,498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64393" table:style-name="ce12">
            <text:p><text:s/>364,39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76265" table:style-name="ce12">
            <text:p><text:s/>3,176,265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330507" table:style-name="ce14">
            <text:p><text:s/>330,50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63917" table:style-name="ce14">
            <text:p><text:s/>3,163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797" table:style-name="ce12">
            <text:p><text:s/>3,797<text:s/></text:p>
          </table:table-cell>
          <table:table-cell office:value-type="float" office:value="3814231" table:style-name="ce12">
            <text:p><text:s/>3,814,23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14935" table:style-name="ce12">
            <text:p><text:s/>514,935<text:s/></text:p>
          </table:table-cell>
          <table:table-cell table:style-name="ce12"/>
          <table:table-cell office:value-type="float" office:value="3871" table:style-name="ce14">
            <text:p><text:s/>3,871<text:s/></text:p>
          </table:table-cell>
          <table:table-cell office:value-type="float" office:value="3672125" table:style-name="ce14">
            <text:p><text:s/>3,672,1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1441" table:style-name="ce14">
            <text:p><text:s/>271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645" table:style-name="ce12">
            <text:p><text:s/>3,645<text:s/></text:p>
          </table:table-cell>
          <table:table-cell office:value-type="float" office:value="3984026" table:style-name="ce12">
            <text:p><text:s/>3,984,02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960969" table:style-name="ce12">
            <text:p><text:s/>3,960,969<text:s/></text:p>
          </table:table-cell>
          <table:table-cell table:style-name="ce12"/>
          <table:table-cell office:value-type="float" office:value="3718" table:style-name="ce14">
            <text:p><text:s/>3,718<text:s/></text:p>
          </table:table-cell>
          <table:table-cell office:value-type="float" office:value="4263124" table:style-name="ce14">
            <text:p><text:s/>4,263,12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645529" table:style-name="ce14">
            <text:p><text:s/>3,645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580" table:style-name="ce12">
            <text:p><text:s/>4,580<text:s/></text:p>
          </table:table-cell>
          <table:table-cell office:value-type="float" office:value="6397171" table:style-name="ce12">
            <text:p><text:s/>6,397,17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563433" table:style-name="ce12">
            <text:p><text:s/>4,563,433<text:s/></text:p>
          </table:table-cell>
          <table:table-cell table:style-name="ce12"/>
          <table:table-cell office:value-type="float" office:value="4133" table:style-name="ce14">
            <text:p><text:s/>4,133<text:s/></text:p>
          </table:table-cell>
          <table:table-cell office:value-type="float" office:value="5929455" table:style-name="ce14">
            <text:p><text:s/>5,929,45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191470" table:style-name="ce14">
            <text:p><text:s/>5,191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664622" table:style-name="ce12">
            <text:p><text:s/>664,62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145664" table:style-name="ce12">
            <text:p><text:s/>6,145,664<text:s/></text:p>
          </table:table-cell>
          <table:table-cell table:style-name="ce12"/>
          <table:table-cell office:value-type="float" office:value="818" table:style-name="ce14">
            <text:p><text:s/>818<text:s/></text:p>
          </table:table-cell>
          <table:table-cell office:value-type="float" office:value="645491" table:style-name="ce14">
            <text:p><text:s/>645,49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40965" table:style-name="ce14">
            <text:p><text:s/>2,740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440305" table:style-name="ce12">
            <text:p><text:s/>440,30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112366" table:style-name="ce12">
            <text:p><text:s/>5,112,366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405724" table:style-name="ce14">
            <text:p><text:s/>405,7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406208" table:style-name="ce14">
            <text:p><text:s/>4,406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498451" table:style-name="ce12">
            <text:p><text:s/>498,45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32058" table:style-name="ce12">
            <text:p><text:s/>2,432,058<text:s/></text:p>
          </table:table-cell>
          <table:table-cell table:style-name="ce12"/>
          <table:table-cell office:value-type="float" office:value="895" table:style-name="ce14">
            <text:p><text:s/>895<text:s/></text:p>
          </table:table-cell>
          <table:table-cell office:value-type="float" office:value="446171" table:style-name="ce14">
            <text:p><text:s/>446,17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14614" table:style-name="ce14">
            <text:p><text:s/>3,414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156" table:style-name="ce12">
            <text:p><text:s/>2,156<text:s/></text:p>
          </table:table-cell>
          <table:table-cell office:value-type="float" office:value="1547173" table:style-name="ce12">
            <text:p><text:s/>1,547,17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51137" table:style-name="ce12">
            <text:p><text:s/>351,137<text:s/></text:p>
          </table:table-cell>
          <table:table-cell table:style-name="ce12"/>
          <table:table-cell office:value-type="float" office:value="1858" table:style-name="ce14">
            <text:p><text:s/>1,858<text:s/></text:p>
          </table:table-cell>
          <table:table-cell office:value-type="float" office:value="1447753" table:style-name="ce14">
            <text:p><text:s/>1,447,75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16433" table:style-name="ce14">
            <text:p><text:s/>216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1584170" table:style-name="ce12">
            <text:p><text:s/>1,584,17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586130" table:style-name="ce12">
            <text:p><text:s/>2,586,130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1222740" table:style-name="ce14">
            <text:p><text:s/>1,222,74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07629" table:style-name="ce14">
            <text:p><text:s/>2,307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02644" table:style-name="ce12">
            <text:p><text:s/>202,6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294" table:style-name="ce12">
            <text:p><text:s/>33,294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220435" table:style-name="ce14">
            <text:p><text:s/>220,4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1137" table:style-name="ce12">
            <text:p><text:s/>81,137<text:s/></text:p>
          </table:table-cell>
          <table:table-cell office:value-type="float" office:value="217366587" table:style-name="ce12">
            <text:p><text:s/>217,366,587<text:s/></text:p>
          </table:table-cell>
          <table:table-cell office:value-type="float" office:value="3630" table:style-name="ce12">
            <text:p><text:s/>3,630<text:s/></text:p>
          </table:table-cell>
          <table:table-cell office:value-type="float" office:value="278383276" table:style-name="ce12">
            <text:p><text:s/>278,383,276<text:s/></text:p>
          </table:table-cell>
          <table:table-cell table:style-name="ce12"/>
          <table:table-cell office:value-type="float" office:value="78689" table:style-name="ce14">
            <text:p><text:s/>78,689<text:s/></text:p>
          </table:table-cell>
          <table:table-cell office:value-type="float" office:value="210618728" table:style-name="ce14">
            <text:p><text:s/>210,618,728<text:s/></text:p>
          </table:table-cell>
          <table:table-cell office:value-type="float" office:value="3769" table:style-name="ce14">
            <text:p><text:s/>3,769<text:s/></text:p>
          </table:table-cell>
          <table:table-cell office:value-type="float" office:value="295605512" table:style-name="ce14">
            <text:p><text:s/>295,605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2259" table:style-name="ce12">
            <text:p><text:s/>152,259<text:s/></text:p>
          </table:table-cell>
          <table:table-cell office:value-type="float" office:value="447926919" table:style-name="ce12">
            <text:p><text:s/>447,926,919<text:s/></text:p>
          </table:table-cell>
          <table:table-cell office:value-type="float" office:value="6417" table:style-name="ce12">
            <text:p><text:s/>6,417<text:s/></text:p>
          </table:table-cell>
          <table:table-cell office:value-type="float" office:value="500431574" table:style-name="ce12">
            <text:p><text:s/>500,431,574<text:s/></text:p>
          </table:table-cell>
          <table:table-cell table:style-name="ce12"/>
          <table:table-cell office:value-type="float" office:value="145557" table:style-name="ce14">
            <text:p><text:s/>145,557<text:s/></text:p>
          </table:table-cell>
          <table:table-cell office:value-type="float" office:value="451618389" table:style-name="ce14">
            <text:p><text:s/>451,618,389<text:s/></text:p>
          </table:table-cell>
          <table:table-cell office:value-type="float" office:value="5854" table:style-name="ce14">
            <text:p><text:s/>5,854<text:s/></text:p>
          </table:table-cell>
          <table:table-cell office:value-type="float" office:value="491120482" table:style-name="ce14">
            <text:p><text:s/>491,12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1294" table:style-name="ce12">
            <text:p><text:s/>91,294<text:s/></text:p>
          </table:table-cell>
          <table:table-cell office:value-type="float" office:value="305976229" table:style-name="ce12">
            <text:p><text:s/>305,976,229<text:s/></text:p>
          </table:table-cell>
          <table:table-cell office:value-type="float" office:value="4199" table:style-name="ce12">
            <text:p><text:s/>4,199<text:s/></text:p>
          </table:table-cell>
          <table:table-cell office:value-type="float" office:value="307056646" table:style-name="ce12">
            <text:p><text:s/>307,056,646<text:s/></text:p>
          </table:table-cell>
          <table:table-cell table:style-name="ce12"/>
          <table:table-cell office:value-type="float" office:value="87507" table:style-name="ce14">
            <text:p><text:s/>87,507<text:s/></text:p>
          </table:table-cell>
          <table:table-cell office:value-type="float" office:value="303698299" table:style-name="ce14">
            <text:p><text:s/>303,698,299<text:s/></text:p>
          </table:table-cell>
          <table:table-cell office:value-type="float" office:value="4195" table:style-name="ce14">
            <text:p><text:s/>4,195<text:s/></text:p>
          </table:table-cell>
          <table:table-cell office:value-type="float" office:value="305316948" table:style-name="ce14">
            <text:p><text:s/>305,316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464" table:style-name="ce12">
            <text:p><text:s/>30,464<text:s/></text:p>
          </table:table-cell>
          <table:table-cell office:value-type="float" office:value="44187602" table:style-name="ce12">
            <text:p><text:s/>44,187,602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34964858" table:style-name="ce12">
            <text:p><text:s/>34,964,858<text:s/></text:p>
          </table:table-cell>
          <table:table-cell table:style-name="ce12"/>
          <table:table-cell office:value-type="float" office:value="28684" table:style-name="ce14">
            <text:p><text:s/>28,684<text:s/></text:p>
          </table:table-cell>
          <table:table-cell office:value-type="float" office:value="46919816" table:style-name="ce14">
            <text:p><text:s/>46,919,816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33377494" table:style-name="ce14">
            <text:p><text:s/>33,377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2850" table:style-name="ce12">
            <text:p><text:s/>42,850<text:s/></text:p>
          </table:table-cell>
          <table:table-cell office:value-type="float" office:value="94630482" table:style-name="ce12">
            <text:p><text:s/>94,630,482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54059585" table:style-name="ce12">
            <text:p><text:s/>54,059,585<text:s/></text:p>
          </table:table-cell>
          <table:table-cell table:style-name="ce12"/>
          <table:table-cell office:value-type="float" office:value="42665" table:style-name="ce14">
            <text:p><text:s/>42,665<text:s/></text:p>
          </table:table-cell>
          <table:table-cell office:value-type="float" office:value="99234771" table:style-name="ce14">
            <text:p><text:s/>99,234,771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55605622" table:style-name="ce14">
            <text:p><text:s/>55,605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733" table:style-name="ce12">
            <text:p><text:s/>5,733<text:s/></text:p>
          </table:table-cell>
          <table:table-cell office:value-type="float" office:value="12241110" table:style-name="ce12">
            <text:p><text:s/>12,241,110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50814977" table:style-name="ce12">
            <text:p><text:s/>50,814,977<text:s/></text:p>
          </table:table-cell>
          <table:table-cell table:style-name="ce12"/>
          <table:table-cell office:value-type="float" office:value="5151" table:style-name="ce14">
            <text:p><text:s/>5,151<text:s/></text:p>
          </table:table-cell>
          <table:table-cell office:value-type="float" office:value="10805328" table:style-name="ce14">
            <text:p><text:s/>10,805,328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52233251" table:style-name="ce14">
            <text:p><text:s/>52,233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0001" table:style-name="ce12">
            <text:p><text:s/>20,001<text:s/></text:p>
          </table:table-cell>
          <table:table-cell office:value-type="float" office:value="39079088" table:style-name="ce12">
            <text:p><text:s/>39,079,088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3014859" table:style-name="ce12">
            <text:p><text:s/>33,014,859<text:s/></text:p>
          </table:table-cell>
          <table:table-cell table:style-name="ce12"/>
          <table:table-cell office:value-type="float" office:value="21744" table:style-name="ce14">
            <text:p><text:s/>21,744<text:s/></text:p>
          </table:table-cell>
          <table:table-cell office:value-type="float" office:value="42389867" table:style-name="ce14">
            <text:p><text:s/>42,389,867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38778950" table:style-name="ce14">
            <text:p><text:s/>38,778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224" table:style-name="ce12">
            <text:p><text:s/>23,224<text:s/></text:p>
          </table:table-cell>
          <table:table-cell office:value-type="float" office:value="35726119" table:style-name="ce12">
            <text:p><text:s/>35,726,119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55007999" table:style-name="ce12">
            <text:p><text:s/>55,007,999<text:s/></text:p>
          </table:table-cell>
          <table:table-cell table:style-name="ce12"/>
          <table:table-cell office:value-type="float" office:value="21945" table:style-name="ce14">
            <text:p><text:s/>21,945<text:s/></text:p>
          </table:table-cell>
          <table:table-cell office:value-type="float" office:value="35506455" table:style-name="ce14">
            <text:p><text:s/>35,506,455<text:s/></text:p>
          </table:table-cell>
          <table:table-cell office:value-type="float" office:value="1004" table:style-name="ce14">
            <text:p><text:s/>1,004<text:s/></text:p>
          </table:table-cell>
          <table:table-cell office:value-type="float" office:value="49724276" table:style-name="ce14">
            <text:p><text:s/>49,724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6028" table:style-name="ce12">
            <text:p><text:s/>36,028<text:s/></text:p>
          </table:table-cell>
          <table:table-cell office:value-type="float" office:value="47358708" table:style-name="ce12">
            <text:p><text:s/>47,358,708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82476814" table:style-name="ce12">
            <text:p><text:s/>82,476,814<text:s/></text:p>
          </table:table-cell>
          <table:table-cell table:style-name="ce12"/>
          <table:table-cell office:value-type="float" office:value="32812" table:style-name="ce14">
            <text:p><text:s/>32,812<text:s/></text:p>
          </table:table-cell>
          <table:table-cell office:value-type="float" office:value="47582040" table:style-name="ce14">
            <text:p><text:s/>47,582,040<text:s/></text:p>
          </table:table-cell>
          <table:table-cell office:value-type="float" office:value="1537" table:style-name="ce14">
            <text:p><text:s/>1,537<text:s/></text:p>
          </table:table-cell>
          <table:table-cell office:value-type="float" office:value="84502335" table:style-name="ce14">
            <text:p><text:s/>84,502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441" table:style-name="ce12">
            <text:p><text:s/>49,441<text:s/></text:p>
          </table:table-cell>
          <table:table-cell office:value-type="float" office:value="106521195" table:style-name="ce12">
            <text:p><text:s/>106,521,195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91297493" table:style-name="ce12">
            <text:p><text:s/>91,297,493<text:s/></text:p>
          </table:table-cell>
          <table:table-cell table:style-name="ce12"/>
          <table:table-cell office:value-type="float" office:value="47806" table:style-name="ce14">
            <text:p><text:s/>47,806<text:s/></text:p>
          </table:table-cell>
          <table:table-cell office:value-type="float" office:value="104158777" table:style-name="ce14">
            <text:p><text:s/>104,158,777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95330578" table:style-name="ce14">
            <text:p><text:s/>95,330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605" table:style-name="ce12">
            <text:p><text:s/>23,605<text:s/></text:p>
          </table:table-cell>
          <table:table-cell office:value-type="float" office:value="42687127" table:style-name="ce12">
            <text:p><text:s/>42,687,127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56011224" table:style-name="ce12">
            <text:p><text:s/>56,011,224<text:s/></text:p>
          </table:table-cell>
          <table:table-cell table:style-name="ce12"/>
          <table:table-cell office:value-type="float" office:value="22518" table:style-name="ce14">
            <text:p><text:s/>22,518<text:s/></text:p>
          </table:table-cell>
          <table:table-cell office:value-type="float" office:value="40839201" table:style-name="ce14">
            <text:p><text:s/>40,839,201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53014933" table:style-name="ce14">
            <text:p><text:s/>53,014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603" table:style-name="ce12">
            <text:p><text:s/>20,603<text:s/></text:p>
          </table:table-cell>
          <table:table-cell office:value-type="float" office:value="54877814" table:style-name="ce12">
            <text:p><text:s/>54,877,814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68200214" table:style-name="ce12">
            <text:p><text:s/>68,200,214<text:s/></text:p>
          </table:table-cell>
          <table:table-cell table:style-name="ce12"/>
          <table:table-cell office:value-type="float" office:value="19858" table:style-name="ce14">
            <text:p><text:s/>19,858<text:s/></text:p>
          </table:table-cell>
          <table:table-cell office:value-type="float" office:value="51759000" table:style-name="ce14">
            <text:p><text:s/>51,759,000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69180125" table:style-name="ce14">
            <text:p><text:s/>69,180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9038" table:style-name="ce12">
            <text:p><text:s/>39,038<text:s/></text:p>
          </table:table-cell>
          <table:table-cell office:value-type="float" office:value="77468110" table:style-name="ce12">
            <text:p><text:s/>77,468,110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69567324" table:style-name="ce12">
            <text:p><text:s/>69,567,324<text:s/></text:p>
          </table:table-cell>
          <table:table-cell table:style-name="ce12"/>
          <table:table-cell office:value-type="float" office:value="38660" table:style-name="ce14">
            <text:p><text:s/>38,660<text:s/></text:p>
          </table:table-cell>
          <table:table-cell office:value-type="float" office:value="73331624" table:style-name="ce14">
            <text:p><text:s/>73,331,624<text:s/></text:p>
          </table:table-cell>
          <table:table-cell office:value-type="float" office:value="1477" table:style-name="ce14">
            <text:p><text:s/>1,477<text:s/></text:p>
          </table:table-cell>
          <table:table-cell office:value-type="float" office:value="67510264" table:style-name="ce14">
            <text:p><text:s/>67,51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9170" table:style-name="ce12">
            <text:p><text:s/>79,170<text:s/></text:p>
          </table:table-cell>
          <table:table-cell office:value-type="float" office:value="193738789" table:style-name="ce12">
            <text:p><text:s/>193,738,789<text:s/></text:p>
          </table:table-cell>
          <table:table-cell office:value-type="float" office:value="3384" table:style-name="ce12">
            <text:p><text:s/>3,384<text:s/></text:p>
          </table:table-cell>
          <table:table-cell office:value-type="float" office:value="213856490" table:style-name="ce12">
            <text:p><text:s/>213,856,490<text:s/></text:p>
          </table:table-cell>
          <table:table-cell table:style-name="ce12"/>
          <table:table-cell office:value-type="float" office:value="79302" table:style-name="ce14">
            <text:p><text:s/>79,302<text:s/></text:p>
          </table:table-cell>
          <table:table-cell office:value-type="float" office:value="191089627" table:style-name="ce14">
            <text:p><text:s/>191,089,627<text:s/></text:p>
          </table:table-cell>
          <table:table-cell office:value-type="float" office:value="3536" table:style-name="ce14">
            <text:p><text:s/>3,536<text:s/></text:p>
          </table:table-cell>
          <table:table-cell office:value-type="float" office:value="227320855" table:style-name="ce14">
            <text:p><text:s/>227,320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534" table:style-name="ce12">
            <text:p><text:s/>37,534<text:s/></text:p>
          </table:table-cell>
          <table:table-cell office:value-type="float" office:value="75576841" table:style-name="ce12">
            <text:p><text:s/>75,576,841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80992042" table:style-name="ce12">
            <text:p><text:s/>80,992,042<text:s/></text:p>
          </table:table-cell>
          <table:table-cell table:style-name="ce12"/>
          <table:table-cell office:value-type="float" office:value="36131" table:style-name="ce14">
            <text:p><text:s/>36,131<text:s/></text:p>
          </table:table-cell>
          <table:table-cell office:value-type="float" office:value="75982952" table:style-name="ce14">
            <text:p><text:s/>75,982,952<text:s/></text:p>
          </table:table-cell>
          <table:table-cell office:value-type="float" office:value="1762" table:style-name="ce14">
            <text:p><text:s/>1,762<text:s/></text:p>
          </table:table-cell>
          <table:table-cell office:value-type="float" office:value="83686159" table:style-name="ce14">
            <text:p><text:s/>83,686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599" table:style-name="ce12">
            <text:p><text:s/>23,599<text:s/></text:p>
          </table:table-cell>
          <table:table-cell office:value-type="float" office:value="37961173" table:style-name="ce12">
            <text:p><text:s/>37,961,173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23826749" table:style-name="ce12">
            <text:p><text:s/>23,826,749<text:s/></text:p>
          </table:table-cell>
          <table:table-cell table:style-name="ce12"/>
          <table:table-cell office:value-type="float" office:value="23702" table:style-name="ce14">
            <text:p><text:s/>23,702<text:s/></text:p>
          </table:table-cell>
          <table:table-cell office:value-type="float" office:value="40430848" table:style-name="ce14">
            <text:p><text:s/>40,430,848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25374699" table:style-name="ce14">
            <text:p><text:s/>25,37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25" table:style-name="ce12">
            <text:p><text:s/>2,725<text:s/></text:p>
          </table:table-cell>
          <table:table-cell office:value-type="float" office:value="6113475" table:style-name="ce12">
            <text:p><text:s/>6,113,475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0751943" table:style-name="ce12">
            <text:p><text:s/>10,751,943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5589708" table:style-name="ce14">
            <text:p><text:s/>5,589,708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0771773" table:style-name="ce14">
            <text:p><text:s/>10,771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966" table:style-name="ce12">
            <text:p><text:s/>12,966<text:s/></text:p>
          </table:table-cell>
          <table:table-cell office:value-type="float" office:value="23466708" table:style-name="ce12">
            <text:p><text:s/>23,466,708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6846191" table:style-name="ce12">
            <text:p><text:s/>26,846,191<text:s/></text:p>
          </table:table-cell>
          <table:table-cell table:style-name="ce12"/>
          <table:table-cell office:value-type="float" office:value="12202" table:style-name="ce14">
            <text:p><text:s/>12,202<text:s/></text:p>
          </table:table-cell>
          <table:table-cell office:value-type="float" office:value="22969022" table:style-name="ce14">
            <text:p><text:s/>22,969,022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7270283" table:style-name="ce14">
            <text:p><text:s/>27,270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6417" table:style-name="ce12">
            <text:p><text:s/>16,417<text:s/></text:p>
          </table:table-cell>
          <table:table-cell office:value-type="float" office:value="22855460" table:style-name="ce12">
            <text:p><text:s/>22,855,460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1135798" table:style-name="ce12">
            <text:p><text:s/>11,135,798<text:s/></text:p>
          </table:table-cell>
          <table:table-cell table:style-name="ce12"/>
          <table:table-cell office:value-type="float" office:value="17183" table:style-name="ce14">
            <text:p><text:s/>17,183<text:s/></text:p>
          </table:table-cell>
          <table:table-cell office:value-type="float" office:value="25489655" table:style-name="ce14">
            <text:p><text:s/>25,489,655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364332" table:style-name="ce14">
            <text:p><text:s/>12,364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7614" table:style-name="ce12">
            <text:p><text:s/>17,614<text:s/></text:p>
          </table:table-cell>
          <table:table-cell office:value-type="float" office:value="26880428" table:style-name="ce12">
            <text:p><text:s/>26,880,428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30638950" table:style-name="ce12">
            <text:p><text:s/>30,638,950<text:s/></text:p>
          </table:table-cell>
          <table:table-cell table:style-name="ce12"/>
          <table:table-cell office:value-type="float" office:value="18988" table:style-name="ce14">
            <text:p><text:s/>18,988<text:s/></text:p>
          </table:table-cell>
          <table:table-cell office:value-type="float" office:value="28980023" table:style-name="ce14">
            <text:p><text:s/>28,980,023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31258799" table:style-name="ce14">
            <text:p><text:s/>31,25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47" table:style-name="ce12">
            <text:p><text:s/>5,347<text:s/></text:p>
          </table:table-cell>
          <table:table-cell office:value-type="float" office:value="6774518" table:style-name="ce12">
            <text:p><text:s/>6,774,51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417003" table:style-name="ce12">
            <text:p><text:s/>2,417,003<text:s/></text:p>
          </table:table-cell>
          <table:table-cell table:style-name="ce12"/>
          <table:table-cell office:value-type="float" office:value="5246" table:style-name="ce14">
            <text:p><text:s/>5,246<text:s/></text:p>
          </table:table-cell>
          <table:table-cell office:value-type="float" office:value="7788870" table:style-name="ce14">
            <text:p><text:s/>7,788,87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726190" table:style-name="ce14">
            <text:p><text:s/>2,726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182" table:style-name="ce12">
            <text:p><text:s/>9,182<text:s/></text:p>
          </table:table-cell>
          <table:table-cell office:value-type="float" office:value="10753690" table:style-name="ce12">
            <text:p><text:s/>10,753,690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9212128" table:style-name="ce12">
            <text:p><text:s/>9,212,128<text:s/></text:p>
          </table:table-cell>
          <table:table-cell table:style-name="ce12"/>
          <table:table-cell office:value-type="float" office:value="9369" table:style-name="ce14">
            <text:p><text:s/>9,369<text:s/></text:p>
          </table:table-cell>
          <table:table-cell office:value-type="float" office:value="11884178" table:style-name="ce14">
            <text:p><text:s/>11,884,178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1258317" table:style-name="ce14">
            <text:p><text:s/>11,258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223" table:style-name="ce12">
            <text:p><text:s/>9,223<text:s/></text:p>
          </table:table-cell>
          <table:table-cell office:value-type="float" office:value="8715283" table:style-name="ce12">
            <text:p><text:s/>8,715,283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8045590" table:style-name="ce12">
            <text:p><text:s/>8,045,590<text:s/></text:p>
          </table:table-cell>
          <table:table-cell table:style-name="ce12"/>
          <table:table-cell office:value-type="float" office:value="8216" table:style-name="ce14">
            <text:p><text:s/>8,216<text:s/></text:p>
          </table:table-cell>
          <table:table-cell office:value-type="float" office:value="8695026" table:style-name="ce14">
            <text:p><text:s/>8,695,026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8307135" table:style-name="ce14">
            <text:p><text:s/>8,307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4413858" table:style-name="ce12">
            <text:p><text:s/>4,413,85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379292" table:style-name="ce12">
            <text:p><text:s/>5,379,292<text:s/></text:p>
          </table:table-cell>
          <table:table-cell table:style-name="ce12"/>
          <table:table-cell office:value-type="float" office:value="3965" table:style-name="ce14">
            <text:p><text:s/>3,965<text:s/></text:p>
          </table:table-cell>
          <table:table-cell office:value-type="float" office:value="4604346" table:style-name="ce14">
            <text:p><text:s/>4,604,3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293745" table:style-name="ce14">
            <text:p><text:s/>5,293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852" table:style-name="ce12">
            <text:p><text:s/>11,852<text:s/></text:p>
          </table:table-cell>
          <table:table-cell office:value-type="float" office:value="16716082" table:style-name="ce12">
            <text:p><text:s/>16,716,082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3578996" table:style-name="ce12">
            <text:p><text:s/>13,578,996<text:s/></text:p>
          </table:table-cell>
          <table:table-cell table:style-name="ce12"/>
          <table:table-cell office:value-type="float" office:value="10123" table:style-name="ce14">
            <text:p><text:s/>10,123<text:s/></text:p>
          </table:table-cell>
          <table:table-cell office:value-type="float" office:value="16654045" table:style-name="ce14">
            <text:p><text:s/>16,654,045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1958152" table:style-name="ce14">
            <text:p><text:s/>11,958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214" table:style-name="ce12">
            <text:p><text:s/>10,214<text:s/></text:p>
          </table:table-cell>
          <table:table-cell office:value-type="float" office:value="13054501" table:style-name="ce12">
            <text:p><text:s/>13,054,501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27323897" table:style-name="ce12">
            <text:p><text:s/>27,323,897<text:s/></text:p>
          </table:table-cell>
          <table:table-cell table:style-name="ce12"/>
          <table:table-cell office:value-type="float" office:value="10457" table:style-name="ce14">
            <text:p><text:s/>10,457<text:s/></text:p>
          </table:table-cell>
          <table:table-cell office:value-type="float" office:value="13865157" table:style-name="ce14">
            <text:p><text:s/>13,865,157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26885662" table:style-name="ce14">
            <text:p><text:s/>26,885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2349150" table:style-name="ce12">
            <text:p><text:s/>2,349,15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019130" table:style-name="ce12">
            <text:p><text:s/>4,019,130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1894898" table:style-name="ce14">
            <text:p><text:s/>1,894,89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179953" table:style-name="ce14">
            <text:p><text:s/>4,179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8" table:style-name="ce14">
            <text:p><text:s/>2,298<text:s/></text:p>
          </table:table-cell>
          <table:table-cell office:value-type="float" office:value="3729661" table:style-name="ce14">
            <text:p><text:s/>3,729,66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236453" table:style-name="ce14">
            <text:p><text:s/>6,236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845" table:style-name="ce12">
            <text:p><text:s/>3,845<text:s/></text:p>
          </table:table-cell>
          <table:table-cell office:value-type="float" office:value="6470031" table:style-name="ce12">
            <text:p><text:s/>6,470,0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92745" table:style-name="ce12">
            <text:p><text:s/>692,745<text:s/></text:p>
          </table:table-cell>
          <table:table-cell table:style-name="ce12"/>
          <table:table-cell office:value-type="float" office:value="3574" table:style-name="ce14">
            <text:p><text:s/>3,574<text:s/></text:p>
          </table:table-cell>
          <table:table-cell office:value-type="float" office:value="5891502" table:style-name="ce14">
            <text:p><text:s/>5,891,5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88741" table:style-name="ce14">
            <text:p><text:s/>588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1314093" table:style-name="ce12">
            <text:p><text:s/>1,314,09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304640" table:style-name="ce12">
            <text:p><text:s/>4,304,640<text:s/></text:p>
          </table:table-cell>
          <table:table-cell table:style-name="ce12"/>
          <table:table-cell office:value-type="float" office:value="1669" table:style-name="ce14">
            <text:p><text:s/>1,669<text:s/></text:p>
          </table:table-cell>
          <table:table-cell office:value-type="float" office:value="1434656" table:style-name="ce14">
            <text:p><text:s/>1,434,65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029083" table:style-name="ce14">
            <text:p><text:s/>5,029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〈委託阮綜合醫療社團法人阮綜合醫院經營〉<text:s/></text:p>
          </table:table-cell>
          <table:table-cell office:value-type="float" office:value="5112" table:style-name="ce12">
            <text:p><text:s/>5,112<text:s/></text:p>
          </table:table-cell>
          <table:table-cell office:value-type="float" office:value="7097068" table:style-name="ce12">
            <text:p><text:s/>7,097,06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2053" table:style-name="ce12">
            <text:p><text:s/>352,053<text:s/></text:p>
          </table:table-cell>
          <table:table-cell table:style-name="ce12"/>
          <table:table-cell office:value-type="float" office:value="6074" table:style-name="ce14">
            <text:p><text:s/>6,074<text:s/></text:p>
          </table:table-cell>
          <table:table-cell office:value-type="float" office:value="7349054" table:style-name="ce14">
            <text:p><text:s/>7,349,0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812" table:style-name="ce12">
            <text:p><text:s/>12,812<text:s/></text:p>
          </table:table-cell>
          <table:table-cell office:value-type="float" office:value="17522568" table:style-name="ce12">
            <text:p><text:s/>17,522,568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7285688" table:style-name="ce12">
            <text:p><text:s/>7,285,688<text:s/></text:p>
          </table:table-cell>
          <table:table-cell table:style-name="ce12"/>
          <table:table-cell office:value-type="float" office:value="12405" table:style-name="ce14">
            <text:p><text:s/>12,405<text:s/></text:p>
          </table:table-cell>
          <table:table-cell office:value-type="float" office:value="17688654" table:style-name="ce14">
            <text:p><text:s/>17,688,65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611167" table:style-name="ce14">
            <text:p><text:s/>5,611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49" table:style-name="ce12">
            <text:p><text:s/>4,249<text:s/></text:p>
          </table:table-cell>
          <table:table-cell office:value-type="float" office:value="2425118" table:style-name="ce12">
            <text:p><text:s/>2,425,11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770297" table:style-name="ce12">
            <text:p><text:s/>3,770,297<text:s/></text:p>
          </table:table-cell>
          <table:table-cell table:style-name="ce12"/>
          <table:table-cell office:value-type="float" office:value="4185" table:style-name="ce14">
            <text:p><text:s/>4,185<text:s/></text:p>
          </table:table-cell>
          <table:table-cell office:value-type="float" office:value="2477422" table:style-name="ce14">
            <text:p><text:s/>2,477,42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253569" table:style-name="ce14">
            <text:p><text:s/>4,253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81" table:style-name="ce14">
            <text:p><text:s/>4,481<text:s/></text:p>
          </table:table-cell>
          <table:table-cell office:value-type="float" office:value="2471446" table:style-name="ce14">
            <text:p><text:s/>2,471,44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824195" table:style-name="ce14">
            <text:p><text:s/>2,824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367" table:style-name="ce12">
            <text:p><text:s/>5,367<text:s/></text:p>
          </table:table-cell>
          <table:table-cell office:value-type="float" office:value="7685336" table:style-name="ce12">
            <text:p><text:s/>7,685,33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3839119" table:style-name="ce12">
            <text:p><text:s/>3,839,119<text:s/></text:p>
          </table:table-cell>
          <table:table-cell table:style-name="ce12"/>
          <table:table-cell office:value-type="float" office:value="5347" table:style-name="ce14">
            <text:p><text:s/>5,347<text:s/></text:p>
          </table:table-cell>
          <table:table-cell office:value-type="float" office:value="8488337" table:style-name="ce14">
            <text:p><text:s/>8,488,33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4976442" table:style-name="ce14">
            <text:p><text:s/>4,976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655890" table:style-name="ce12">
            <text:p><text:s/>655,89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105773" table:style-name="ce12">
            <text:p><text:s/>3,105,773<text:s/></text:p>
          </table:table-cell>
          <table:table-cell table:style-name="ce12"/>
          <table:table-cell office:value-type="float" office:value="707" table:style-name="ce14">
            <text:p><text:s/>707<text:s/></text:p>
          </table:table-cell>
          <table:table-cell office:value-type="float" office:value="396478" table:style-name="ce14">
            <text:p><text:s/>396,47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34630" table:style-name="ce14">
            <text:p><text:s/>1,734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534" table:style-name="ce12">
            <text:p><text:s/>9,534<text:s/></text:p>
          </table:table-cell>
          <table:table-cell office:value-type="float" office:value="12437819" table:style-name="ce12">
            <text:p><text:s/>12,437,819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18401624" table:style-name="ce12">
            <text:p><text:s/>18,401,624<text:s/></text:p>
          </table:table-cell>
          <table:table-cell table:style-name="ce12"/>
          <table:table-cell office:value-type="float" office:value="10709" table:style-name="ce14">
            <text:p><text:s/>10,709<text:s/></text:p>
          </table:table-cell>
          <table:table-cell office:value-type="float" office:value="15056584" table:style-name="ce14">
            <text:p><text:s/>15,056,584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19029292" table:style-name="ce14">
            <text:p><text:s/>19,029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727" table:style-name="ce12">
            <text:p><text:s/>16,727<text:s/></text:p>
          </table:table-cell>
          <table:table-cell office:value-type="float" office:value="25138475" table:style-name="ce12">
            <text:p><text:s/>25,138,47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700670" table:style-name="ce12">
            <text:p><text:s/>4,700,670<text:s/></text:p>
          </table:table-cell>
          <table:table-cell table:style-name="ce12"/>
          <table:table-cell office:value-type="float" office:value="15924" table:style-name="ce14">
            <text:p><text:s/>15,924<text:s/></text:p>
          </table:table-cell>
          <table:table-cell office:value-type="float" office:value="24140065" table:style-name="ce14">
            <text:p><text:s/>24,140,06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942151" table:style-name="ce14">
            <text:p><text:s/>4,942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106" table:style-name="ce12">
            <text:p><text:s/>5,106<text:s/></text:p>
          </table:table-cell>
          <table:table-cell office:value-type="float" office:value="4622143" table:style-name="ce12">
            <text:p><text:s/>4,622,14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45478" table:style-name="ce12">
            <text:p><text:s/>1,045,478<text:s/></text:p>
          </table:table-cell>
          <table:table-cell table:style-name="ce12"/>
          <table:table-cell office:value-type="float" office:value="4926" table:style-name="ce14">
            <text:p><text:s/>4,926<text:s/></text:p>
          </table:table-cell>
          <table:table-cell office:value-type="float" office:value="5237078" table:style-name="ce14">
            <text:p><text:s/>5,237,07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72748" table:style-name="ce14">
            <text:p><text:s/>87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94187" table:style-name="ce12">
            <text:p><text:s/>294,187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6636654" table:style-name="ce12">
            <text:p><text:s/>6,636,654<text:s/></text:p>
          </table:table-cell>
          <table:table-cell table:style-name="ce12"/>
          <table:table-cell office:value-type="float" office:value="435" table:style-name="ce14">
            <text:p><text:s/>435<text:s/></text:p>
          </table:table-cell>
          <table:table-cell office:value-type="float" office:value="638420" table:style-name="ce14">
            <text:p><text:s/>638,420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6512011" table:style-name="ce14">
            <text:p><text:s/>6,51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417058" table:style-name="ce12">
            <text:p><text:s/>417,05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314202" table:style-name="ce12">
            <text:p><text:s/>7,314,202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396100" table:style-name="ce14">
            <text:p><text:s/>396,10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814620" table:style-name="ce14">
            <text:p><text:s/>7,814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6551" table:style-name="ce12">
            <text:p><text:s/>16,551<text:s/></text:p>
          </table:table-cell>
          <table:table-cell office:value-type="float" office:value="21166851" table:style-name="ce12">
            <text:p><text:s/>21,166,851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5172481" table:style-name="ce12">
            <text:p><text:s/>15,172,481<text:s/></text:p>
          </table:table-cell>
          <table:table-cell table:style-name="ce12"/>
          <table:table-cell office:value-type="float" office:value="15799" table:style-name="ce14">
            <text:p><text:s/>15,799<text:s/></text:p>
          </table:table-cell>
          <table:table-cell office:value-type="float" office:value="21803884" table:style-name="ce14">
            <text:p><text:s/>21,803,884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6930445" table:style-name="ce14">
            <text:p><text:s/>16,930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4010035" table:style-name="ce12">
            <text:p><text:s/>4,010,03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81704" table:style-name="ce12">
            <text:p><text:s/>2,381,704<text:s/></text:p>
          </table:table-cell>
          <table:table-cell table:style-name="ce12"/>
          <table:table-cell office:value-type="float" office:value="3009" table:style-name="ce14">
            <text:p><text:s/>3,009<text:s/></text:p>
          </table:table-cell>
          <table:table-cell office:value-type="float" office:value="4225611" table:style-name="ce14">
            <text:p><text:s/>4,225,61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637542" table:style-name="ce14">
            <text:p><text:s/>2,637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3312065" table:style-name="ce12">
            <text:p><text:s/>3,312,0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5" table:style-name="ce14">
            <text:p><text:s/>2,145<text:s/></text:p>
          </table:table-cell>
          <table:table-cell office:value-type="float" office:value="3788866" table:style-name="ce14">
            <text:p><text:s/>3,788,8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2382733" table:style-name="ce12">
            <text:p><text:s/>2,382,7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20" table:style-name="ce14">
            <text:p><text:s/>4,120<text:s/></text:p>
          </table:table-cell>
          <table:table-cell office:value-type="float" office:value="2406992" table:style-name="ce14">
            <text:p><text:s/>2,406,9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1269571" table:style-name="ce12">
            <text:p><text:s/>1,269,57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88458" table:style-name="ce12">
            <text:p><text:s/>788,458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16532" table:style-name="ce14">
            <text:p><text:s/>816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泰醫院<text:s/></text:p>
          </table:table-cell>
          <table:table-cell office:value-type="float" office:value="4133" table:style-name="ce12">
            <text:p><text:s/>4,133<text:s/></text:p>
          </table:table-cell>
          <table:table-cell office:value-type="float" office:value="5891636" table:style-name="ce12">
            <text:p><text:s/>5,891,63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692373" table:style-name="ce12">
            <text:p><text:s/>3,692,373<text:s/></text:p>
          </table:table-cell>
          <table:table-cell table:style-name="ce12"/>
          <table:table-cell office:value-type="float" office:value="3626" table:style-name="ce14">
            <text:p><text:s/>3,626<text:s/></text:p>
          </table:table-cell>
          <table:table-cell office:value-type="float" office:value="5657379" table:style-name="ce14">
            <text:p><text:s/>5,657,37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477424" table:style-name="ce14">
            <text:p><text:s/>4,477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210" table:style-name="ce12">
            <text:p><text:s/>5,210<text:s/></text:p>
          </table:table-cell>
          <table:table-cell office:value-type="float" office:value="4186473" table:style-name="ce12">
            <text:p><text:s/>4,186,47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167353" table:style-name="ce12">
            <text:p><text:s/>5,167,353<text:s/></text:p>
          </table:table-cell>
          <table:table-cell table:style-name="ce12"/>
          <table:table-cell office:value-type="float" office:value="5273" table:style-name="ce14">
            <text:p><text:s/>5,273<text:s/></text:p>
          </table:table-cell>
          <table:table-cell office:value-type="float" office:value="4697613" table:style-name="ce14">
            <text:p><text:s/>4,697,61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889836" table:style-name="ce14">
            <text:p><text:s/>5,889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337" table:style-name="ce12">
            <text:p><text:s/>9,337<text:s/></text:p>
          </table:table-cell>
          <table:table-cell office:value-type="float" office:value="4621392" table:style-name="ce12">
            <text:p><text:s/>4,621,39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037260" table:style-name="ce12">
            <text:p><text:s/>7,037,260<text:s/></text:p>
          </table:table-cell>
          <table:table-cell table:style-name="ce12"/>
          <table:table-cell office:value-type="float" office:value="9521" table:style-name="ce14">
            <text:p><text:s/>9,521<text:s/></text:p>
          </table:table-cell>
          <table:table-cell office:value-type="float" office:value="4937124" table:style-name="ce14">
            <text:p><text:s/>4,937,124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856749" table:style-name="ce14">
            <text:p><text:s/>9,856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583" table:style-name="ce12">
            <text:p><text:s/>17,583<text:s/></text:p>
          </table:table-cell>
          <table:table-cell office:value-type="float" office:value="24866374" table:style-name="ce12">
            <text:p><text:s/>24,866,374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1783532" table:style-name="ce12">
            <text:p><text:s/>21,783,532<text:s/></text:p>
          </table:table-cell>
          <table:table-cell table:style-name="ce12"/>
          <table:table-cell office:value-type="float" office:value="16679" table:style-name="ce14">
            <text:p><text:s/>16,679<text:s/></text:p>
          </table:table-cell>
          <table:table-cell office:value-type="float" office:value="24036063" table:style-name="ce14">
            <text:p><text:s/>24,036,063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18280224" table:style-name="ce14">
            <text:p><text:s/>18,280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732" table:style-name="ce12">
            <text:p><text:s/>4,732<text:s/></text:p>
          </table:table-cell>
          <table:table-cell office:value-type="float" office:value="2834776" table:style-name="ce12">
            <text:p><text:s/>2,834,77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79433" table:style-name="ce12">
            <text:p><text:s/>679,433<text:s/></text:p>
          </table:table-cell>
          <table:table-cell table:style-name="ce12"/>
          <table:table-cell office:value-type="float" office:value="4474" table:style-name="ce14">
            <text:p><text:s/>4,474<text:s/></text:p>
          </table:table-cell>
          <table:table-cell office:value-type="float" office:value="2785635" table:style-name="ce14">
            <text:p><text:s/>2,785,63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54945" table:style-name="ce14">
            <text:p><text:s/>454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1300685" table:style-name="ce12">
            <text:p><text:s/>1,300,68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17765" table:style-name="ce12">
            <text:p><text:s/>2,117,765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1342769" table:style-name="ce14">
            <text:p><text:s/>1,342,76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43789" table:style-name="ce14">
            <text:p><text:s/>2,743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941" table:style-name="ce12">
            <text:p><text:s/>6,941<text:s/></text:p>
          </table:table-cell>
          <table:table-cell office:value-type="float" office:value="9385598" table:style-name="ce12">
            <text:p><text:s/>9,385,598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9895425" table:style-name="ce12">
            <text:p><text:s/>9,895,425<text:s/></text:p>
          </table:table-cell>
          <table:table-cell table:style-name="ce12"/>
          <table:table-cell office:value-type="float" office:value="6426" table:style-name="ce14">
            <text:p><text:s/>6,426<text:s/></text:p>
          </table:table-cell>
          <table:table-cell office:value-type="float" office:value="9456558" table:style-name="ce14">
            <text:p><text:s/>9,456,558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963531" table:style-name="ce14">
            <text:p><text:s/>7,963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182" table:style-name="ce12">
            <text:p><text:s/>3,182<text:s/></text:p>
          </table:table-cell>
          <table:table-cell office:value-type="float" office:value="2005834" table:style-name="ce12">
            <text:p><text:s/>2,005,83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32231" table:style-name="ce12">
            <text:p><text:s/>2,532,231<text:s/></text:p>
          </table:table-cell>
          <table:table-cell table:style-name="ce12"/>
          <table:table-cell office:value-type="float" office:value="3159" table:style-name="ce14">
            <text:p><text:s/>3,159<text:s/></text:p>
          </table:table-cell>
          <table:table-cell office:value-type="float" office:value="2026989" table:style-name="ce14">
            <text:p><text:s/>2,026,98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200654" table:style-name="ce14">
            <text:p><text:s/>3,200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902107" table:style-name="ce12">
            <text:p><text:s/>902,10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280573" table:style-name="ce12">
            <text:p><text:s/>4,280,573<text:s/></text:p>
          </table:table-cell>
          <table:table-cell table:style-name="ce12"/>
          <table:table-cell office:value-type="float" office:value="1056" table:style-name="ce14">
            <text:p><text:s/>1,056<text:s/></text:p>
          </table:table-cell>
          <table:table-cell office:value-type="float" office:value="761177" table:style-name="ce14">
            <text:p><text:s/>761,17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447063" table:style-name="ce14">
            <text:p><text:s/>4,447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994206" table:style-name="ce12">
            <text:p><text:s/>994,20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53493" table:style-name="ce12">
            <text:p><text:s/>853,493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927855" table:style-name="ce14">
            <text:p><text:s/>927,85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62853" table:style-name="ce14">
            <text:p><text:s/>862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95" table:style-name="ce12">
            <text:p><text:s/>4,495<text:s/></text:p>
          </table:table-cell>
          <table:table-cell office:value-type="float" office:value="5008482" table:style-name="ce12">
            <text:p><text:s/>5,008,48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39364" table:style-name="ce12">
            <text:p><text:s/>3,239,364<text:s/></text:p>
          </table:table-cell>
          <table:table-cell table:style-name="ce12"/>
          <table:table-cell office:value-type="float" office:value="4638" table:style-name="ce14">
            <text:p><text:s/>4,638<text:s/></text:p>
          </table:table-cell>
          <table:table-cell office:value-type="float" office:value="5989455" table:style-name="ce14">
            <text:p><text:s/>5,989,45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02462" table:style-name="ce14">
            <text:p><text:s/>2,702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40" table:style-name="ce12">
            <text:p><text:s/>3,740<text:s/></text:p>
          </table:table-cell>
          <table:table-cell office:value-type="float" office:value="2644214" table:style-name="ce12">
            <text:p><text:s/>2,644,21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74940" table:style-name="ce12">
            <text:p><text:s/>1,774,940<text:s/></text:p>
          </table:table-cell>
          <table:table-cell table:style-name="ce12"/>
          <table:table-cell office:value-type="float" office:value="3608" table:style-name="ce14">
            <text:p><text:s/>3,608<text:s/></text:p>
          </table:table-cell>
          <table:table-cell office:value-type="float" office:value="2687213" table:style-name="ce14">
            <text:p><text:s/>2,687,21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20156" table:style-name="ce14">
            <text:p><text:s/>1,420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811296" table:style-name="ce12">
            <text:p><text:s/>811,29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57143" table:style-name="ce12">
            <text:p><text:s/>457,143<text:s/></text:p>
          </table:table-cell>
          <table:table-cell table:style-name="ce12"/>
          <table:table-cell office:value-type="float" office:value="1275" table:style-name="ce14">
            <text:p><text:s/>1,275<text:s/></text:p>
          </table:table-cell>
          <table:table-cell office:value-type="float" office:value="795518" table:style-name="ce14">
            <text:p><text:s/>795,5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60601" table:style-name="ce14">
            <text:p><text:s/>560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1398" table:style-name="ce12">
            <text:p><text:s/>11,398<text:s/></text:p>
          </table:table-cell>
          <table:table-cell office:value-type="float" office:value="6944608" table:style-name="ce12">
            <text:p><text:s/>6,944,608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2541023" table:style-name="ce12">
            <text:p><text:s/>12,541,023<text:s/></text:p>
          </table:table-cell>
          <table:table-cell table:style-name="ce12"/>
          <table:table-cell office:value-type="float" office:value="10597" table:style-name="ce14">
            <text:p><text:s/>10,597<text:s/></text:p>
          </table:table-cell>
          <table:table-cell office:value-type="float" office:value="7132138" table:style-name="ce14">
            <text:p><text:s/>7,132,138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3276108" table:style-name="ce14">
            <text:p><text:s/>13,276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69596" table:style-name="ce12">
            <text:p><text:s/>169,59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470169" table:style-name="ce12">
            <text:p><text:s/>3,470,169<text:s/></text:p>
          </table:table-cell>
          <table:table-cell table:style-name="ce12"/>
          <table:table-cell office:value-type="float" office:value="291" table:style-name="ce14">
            <text:p><text:s/>291<text:s/></text:p>
          </table:table-cell>
          <table:table-cell office:value-type="float" office:value="160001" table:style-name="ce14">
            <text:p><text:s/>160,00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617813" table:style-name="ce14">
            <text:p><text:s/>3,617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1697496" table:style-name="ce12">
            <text:p><text:s/>1,697,49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24005" table:style-name="ce12">
            <text:p><text:s/>1,824,005<text:s/></text:p>
          </table:table-cell>
          <table:table-cell table:style-name="ce12"/>
          <table:table-cell office:value-type="float" office:value="1566" table:style-name="ce14">
            <text:p><text:s/>1,566<text:s/></text:p>
          </table:table-cell>
          <table:table-cell office:value-type="float" office:value="4060210" table:style-name="ce14">
            <text:p><text:s/>4,060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2586070" table:style-name="ce12">
            <text:p><text:s/>2,586,07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50402" table:style-name="ce12">
            <text:p><text:s/>1,350,402<text:s/></text:p>
          </table:table-cell>
          <table:table-cell table:style-name="ce12"/>
          <table:table-cell office:value-type="float" office:value="1691" table:style-name="ce14">
            <text:p><text:s/>1,691<text:s/></text:p>
          </table:table-cell>
          <table:table-cell office:value-type="float" office:value="2412322" table:style-name="ce14">
            <text:p><text:s/>2,412,3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74399" table:style-name="ce14">
            <text:p><text:s/>1,07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1228326" table:style-name="ce12">
            <text:p><text:s/>1,228,32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6646" table:style-name="ce12">
            <text:p><text:s/>216,646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1251780" table:style-name="ce14">
            <text:p><text:s/>1,251,78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5157" table:style-name="ce14">
            <text:p><text:s/>5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772" table:style-name="ce12">
            <text:p><text:s/>2,772<text:s/></text:p>
          </table:table-cell>
          <table:table-cell office:value-type="float" office:value="3536598" table:style-name="ce12">
            <text:p><text:s/>3,536,59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00724" table:style-name="ce12">
            <text:p><text:s/>400,724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3203514" table:style-name="ce14">
            <text:p><text:s/>3,203,5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2017" table:style-name="ce14">
            <text:p><text:s/>282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3030169" table:style-name="ce12">
            <text:p><text:s/>3,030,16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646123" table:style-name="ce12">
            <text:p><text:s/>5,646,123<text:s/></text:p>
          </table:table-cell>
          <table:table-cell table:style-name="ce12"/>
          <table:table-cell office:value-type="float" office:value="1297" table:style-name="ce14">
            <text:p><text:s/>1,297<text:s/></text:p>
          </table:table-cell>
          <table:table-cell office:value-type="float" office:value="3272881" table:style-name="ce14">
            <text:p><text:s/>3,272,88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493154" table:style-name="ce14">
            <text:p><text:s/>5,493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884" table:style-name="ce12">
            <text:p><text:s/>4,884<text:s/></text:p>
          </table:table-cell>
          <table:table-cell office:value-type="float" office:value="3482919" table:style-name="ce12">
            <text:p><text:s/>3,482,91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635298" table:style-name="ce12">
            <text:p><text:s/>3,635,298<text:s/></text:p>
          </table:table-cell>
          <table:table-cell table:style-name="ce12"/>
          <table:table-cell office:value-type="float" office:value="4741" table:style-name="ce14">
            <text:p><text:s/>4,741<text:s/></text:p>
          </table:table-cell>
          <table:table-cell office:value-type="float" office:value="3467340" table:style-name="ce14">
            <text:p><text:s/>3,467,34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941703" table:style-name="ce14">
            <text:p><text:s/>3,941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658" table:style-name="ce12">
            <text:p><text:s/>3,658<text:s/></text:p>
          </table:table-cell>
          <table:table-cell office:value-type="float" office:value="2550715" table:style-name="ce12">
            <text:p><text:s/>2,550,71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605968" table:style-name="ce12">
            <text:p><text:s/>2,605,968<text:s/></text:p>
          </table:table-cell>
          <table:table-cell table:style-name="ce12"/>
          <table:table-cell office:value-type="float" office:value="3930" table:style-name="ce14">
            <text:p><text:s/>3,930<text:s/></text:p>
          </table:table-cell>
          <table:table-cell office:value-type="float" office:value="2831018" table:style-name="ce14">
            <text:p><text:s/>2,831,01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333022" table:style-name="ce14">
            <text:p><text:s/>3,333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304" table:style-name="ce12">
            <text:p><text:s/>4,304<text:s/></text:p>
          </table:table-cell>
          <table:table-cell office:value-type="float" office:value="4813625" table:style-name="ce12">
            <text:p><text:s/>4,813,62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3790756" table:style-name="ce12">
            <text:p><text:s/>13,790,756<text:s/></text:p>
          </table:table-cell>
          <table:table-cell table:style-name="ce12"/>
          <table:table-cell office:value-type="float" office:value="4115" table:style-name="ce14">
            <text:p><text:s/>4,115<text:s/></text:p>
          </table:table-cell>
          <table:table-cell office:value-type="float" office:value="4621633" table:style-name="ce14">
            <text:p><text:s/>4,621,63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863490" table:style-name="ce14">
            <text:p><text:s/>10,863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4074" table:style-name="ce12">
            <text:p><text:s/>4,074<text:s/></text:p>
          </table:table-cell>
          <table:table-cell office:value-type="float" office:value="2781303" table:style-name="ce12">
            <text:p><text:s/>2,781,30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35629" table:style-name="ce12">
            <text:p><text:s/>635,629<text:s/></text:p>
          </table:table-cell>
          <table:table-cell table:style-name="ce12"/>
          <table:table-cell office:value-type="float" office:value="2288" table:style-name="ce14">
            <text:p><text:s/>2,288<text:s/></text:p>
          </table:table-cell>
          <table:table-cell office:value-type="float" office:value="1899646" table:style-name="ce14">
            <text:p><text:s/>1,899,64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1496" table:style-name="ce14">
            <text:p><text:s/>221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448" table:style-name="ce12">
            <text:p><text:s/>4,448<text:s/></text:p>
          </table:table-cell>
          <table:table-cell office:value-type="float" office:value="1882733" table:style-name="ce12">
            <text:p><text:s/>1,882,73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349129" table:style-name="ce12">
            <text:p><text:s/>4,349,129<text:s/></text:p>
          </table:table-cell>
          <table:table-cell table:style-name="ce12"/>
          <table:table-cell office:value-type="float" office:value="4593" table:style-name="ce14">
            <text:p><text:s/>4,593<text:s/></text:p>
          </table:table-cell>
          <table:table-cell office:value-type="float" office:value="2045749" table:style-name="ce14">
            <text:p><text:s/>2,045,74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850749" table:style-name="ce14">
            <text:p><text:s/>5,850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543849" table:style-name="ce12">
            <text:p><text:s/>543,84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41966" table:style-name="ce12">
            <text:p><text:s/>541,966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437605" table:style-name="ce14">
            <text:p><text:s/>437,60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70464" table:style-name="ce14">
            <text:p><text:s/>670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7547" table:style-name="ce12">
            <text:p><text:s/>7,547<text:s/></text:p>
          </table:table-cell>
          <table:table-cell office:value-type="float" office:value="8336042" table:style-name="ce12">
            <text:p><text:s/>8,336,04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605220" table:style-name="ce12">
            <text:p><text:s/>3,605,220<text:s/></text:p>
          </table:table-cell>
          <table:table-cell table:style-name="ce12"/>
          <table:table-cell office:value-type="float" office:value="3816" table:style-name="ce14">
            <text:p><text:s/>3,816<text:s/></text:p>
          </table:table-cell>
          <table:table-cell office:value-type="float" office:value="4480863" table:style-name="ce14">
            <text:p><text:s/>4,480,86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606979" table:style-name="ce14">
            <text:p><text:s/>1,606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350619" table:style-name="ce12">
            <text:p><text:s/>350,61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71590" table:style-name="ce12">
            <text:p><text:s/>3,071,590<text:s/></text:p>
          </table:table-cell>
          <table:table-cell table:style-name="ce12"/>
          <table:table-cell office:value-type="float" office:value="603" table:style-name="ce14">
            <text:p><text:s/>603<text:s/></text:p>
          </table:table-cell>
          <table:table-cell office:value-type="float" office:value="330958" table:style-name="ce14">
            <text:p><text:s/>330,95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99766" table:style-name="ce14">
            <text:p><text:s/>3,599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43" table:style-name="ce12">
            <text:p><text:s/>4,643<text:s/></text:p>
          </table:table-cell>
          <table:table-cell office:value-type="float" office:value="3453349" table:style-name="ce12">
            <text:p><text:s/>3,453,34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959598" table:style-name="ce12">
            <text:p><text:s/>3,959,598<text:s/></text:p>
          </table:table-cell>
          <table:table-cell table:style-name="ce12"/>
          <table:table-cell office:value-type="float" office:value="4228" table:style-name="ce14">
            <text:p><text:s/>4,228<text:s/></text:p>
          </table:table-cell>
          <table:table-cell office:value-type="float" office:value="3588987" table:style-name="ce14">
            <text:p><text:s/>3,588,98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3660686" table:style-name="ce14">
            <text:p><text:s/>3,660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57" table:style-name="ce12">
            <text:p><text:s/>2,757<text:s/></text:p>
          </table:table-cell>
          <table:table-cell office:value-type="float" office:value="1441691" table:style-name="ce12">
            <text:p><text:s/>1,441,69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05065" table:style-name="ce12">
            <text:p><text:s/>2,105,065<text:s/></text:p>
          </table:table-cell>
          <table:table-cell table:style-name="ce12"/>
          <table:table-cell office:value-type="float" office:value="2596" table:style-name="ce14">
            <text:p><text:s/>2,596<text:s/></text:p>
          </table:table-cell>
          <table:table-cell office:value-type="float" office:value="1470339" table:style-name="ce14">
            <text:p><text:s/>1,470,33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55607" table:style-name="ce14">
            <text:p><text:s/>1,555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780316" table:style-name="ce12">
            <text:p><text:s/>780,3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4165" table:style-name="ce12">
            <text:p><text:s/>264,165<text:s/></text:p>
          </table:table-cell>
          <table:table-cell table:style-name="ce12"/>
          <table:table-cell office:value-type="float" office:value="1901" table:style-name="ce14">
            <text:p><text:s/>1,901<text:s/></text:p>
          </table:table-cell>
          <table:table-cell office:value-type="float" office:value="2362909" table:style-name="ce14">
            <text:p><text:s/>2,362,90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063696" table:style-name="ce14">
            <text:p><text:s/>3,063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03" table:style-name="ce14">
            <text:p><text:s/>4,603<text:s/></text:p>
          </table:table-cell>
          <table:table-cell office:value-type="float" office:value="4779428" table:style-name="ce14">
            <text:p><text:s/>4,779,4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988" table:style-name="ce14">
            <text:p><text:s/>25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431" table:style-name="ce12">
            <text:p><text:s/>3,431<text:s/></text:p>
          </table:table-cell>
          <table:table-cell office:value-type="float" office:value="1544759" table:style-name="ce12">
            <text:p><text:s/>1,544,75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416068" table:style-name="ce12">
            <text:p><text:s/>4,416,068<text:s/></text:p>
          </table:table-cell>
          <table:table-cell table:style-name="ce12"/>
          <table:table-cell office:value-type="float" office:value="3526" table:style-name="ce14">
            <text:p><text:s/>3,526<text:s/></text:p>
          </table:table-cell>
          <table:table-cell office:value-type="float" office:value="1668898" table:style-name="ce14">
            <text:p><text:s/>1,668,898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384112" table:style-name="ce14">
            <text:p><text:s/>6,384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814" table:style-name="ce12">
            <text:p><text:s/>5,814<text:s/></text:p>
          </table:table-cell>
          <table:table-cell office:value-type="float" office:value="5146129" table:style-name="ce12">
            <text:p><text:s/>5,146,12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7079434" table:style-name="ce12">
            <text:p><text:s/>7,079,434<text:s/></text:p>
          </table:table-cell>
          <table:table-cell table:style-name="ce12"/>
          <table:table-cell office:value-type="float" office:value="5457" table:style-name="ce14">
            <text:p><text:s/>5,457<text:s/></text:p>
          </table:table-cell>
          <table:table-cell office:value-type="float" office:value="5357253" table:style-name="ce14">
            <text:p><text:s/>5,357,25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641006" table:style-name="ce14">
            <text:p><text:s/>5,641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3551035" table:style-name="ce12">
            <text:p><text:s/>3,551,0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155619" table:style-name="ce12">
            <text:p><text:s/>6,155,619<text:s/></text:p>
          </table:table-cell>
          <table:table-cell table:style-name="ce12"/>
          <table:table-cell office:value-type="float" office:value="2569" table:style-name="ce14">
            <text:p><text:s/>2,569<text:s/></text:p>
          </table:table-cell>
          <table:table-cell office:value-type="float" office:value="3732307" table:style-name="ce14">
            <text:p><text:s/>3,732,30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909510" table:style-name="ce14">
            <text:p><text:s/>6,909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536" table:style-name="ce12">
            <text:p><text:s/>9,536<text:s/></text:p>
          </table:table-cell>
          <table:table-cell office:value-type="float" office:value="9132071" table:style-name="ce12">
            <text:p><text:s/>9,132,07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6160816" table:style-name="ce12">
            <text:p><text:s/>16,160,816<text:s/></text:p>
          </table:table-cell>
          <table:table-cell table:style-name="ce12"/>
          <table:table-cell office:value-type="float" office:value="9267" table:style-name="ce14">
            <text:p><text:s/>9,267<text:s/></text:p>
          </table:table-cell>
          <table:table-cell office:value-type="float" office:value="9048821" table:style-name="ce14">
            <text:p><text:s/>9,048,82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1233750" table:style-name="ce14">
            <text:p><text:s/>11,233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1942879" table:style-name="ce12">
            <text:p><text:s/>1,942,87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231699" table:style-name="ce12">
            <text:p><text:s/>6,231,699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2125632" table:style-name="ce14">
            <text:p><text:s/>2,125,63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383788" table:style-name="ce14">
            <text:p><text:s/>6,383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322" table:style-name="ce12">
            <text:p><text:s/>4,322<text:s/></text:p>
          </table:table-cell>
          <table:table-cell office:value-type="float" office:value="4431310" table:style-name="ce12">
            <text:p><text:s/>4,431,3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05325" table:style-name="ce12">
            <text:p><text:s/>805,325<text:s/></text:p>
          </table:table-cell>
          <table:table-cell table:style-name="ce12"/>
          <table:table-cell office:value-type="float" office:value="4268" table:style-name="ce14">
            <text:p><text:s/>4,268<text:s/></text:p>
          </table:table-cell>
          <table:table-cell office:value-type="float" office:value="4509039" table:style-name="ce14">
            <text:p><text:s/>4,509,03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31551" table:style-name="ce14">
            <text:p><text:s/>631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309" table:style-name="ce12">
            <text:p><text:s/>5,309<text:s/></text:p>
          </table:table-cell>
          <table:table-cell office:value-type="float" office:value="4100372" table:style-name="ce12">
            <text:p><text:s/>4,100,372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6640060" table:style-name="ce12">
            <text:p><text:s/>6,640,060<text:s/></text:p>
          </table:table-cell>
          <table:table-cell table:style-name="ce12"/>
          <table:table-cell office:value-type="float" office:value="5384" table:style-name="ce14">
            <text:p><text:s/>5,384<text:s/></text:p>
          </table:table-cell>
          <table:table-cell office:value-type="float" office:value="4456554" table:style-name="ce14">
            <text:p><text:s/>4,456,55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212309" table:style-name="ce14">
            <text:p><text:s/>7,212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1598347" table:style-name="ce12">
            <text:p><text:s/>1,598,3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84039" table:style-name="ce12">
            <text:p><text:s/>1,684,039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1654560" table:style-name="ce14">
            <text:p><text:s/>1,654,56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884029" table:style-name="ce14">
            <text:p><text:s/>1,884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81" table:style-name="ce12">
            <text:p><text:s/>2,281<text:s/></text:p>
          </table:table-cell>
          <table:table-cell office:value-type="float" office:value="4684191" table:style-name="ce12">
            <text:p><text:s/>4,684,19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71262" table:style-name="ce12">
            <text:p><text:s/>1,171,262<text:s/></text:p>
          </table:table-cell>
          <table:table-cell table:style-name="ce12"/>
          <table:table-cell office:value-type="float" office:value="2176" table:style-name="ce14">
            <text:p><text:s/>2,176<text:s/></text:p>
          </table:table-cell>
          <table:table-cell office:value-type="float" office:value="4505272" table:style-name="ce14">
            <text:p><text:s/>4,505,27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36526" table:style-name="ce14">
            <text:p><text:s/>1,436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358003" table:style-name="ce12">
            <text:p><text:s/>358,00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720865" table:style-name="ce12">
            <text:p><text:s/>3,720,865<text:s/></text:p>
          </table:table-cell>
          <table:table-cell table:style-name="ce12"/>
          <table:table-cell office:value-type="float" office:value="545" table:style-name="ce14">
            <text:p><text:s/>545<text:s/></text:p>
          </table:table-cell>
          <table:table-cell office:value-type="float" office:value="383917" table:style-name="ce14">
            <text:p><text:s/>383,9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810692" table:style-name="ce14">
            <text:p><text:s/>4,810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96" table:style-name="ce12">
            <text:p><text:s/>9,196<text:s/></text:p>
          </table:table-cell>
          <table:table-cell office:value-type="float" office:value="7932698" table:style-name="ce12">
            <text:p><text:s/>7,932,69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880449" table:style-name="ce12">
            <text:p><text:s/>7,880,449<text:s/></text:p>
          </table:table-cell>
          <table:table-cell table:style-name="ce12"/>
          <table:table-cell office:value-type="float" office:value="10119" table:style-name="ce14">
            <text:p><text:s/>10,119<text:s/></text:p>
          </table:table-cell>
          <table:table-cell office:value-type="float" office:value="9145565" table:style-name="ce14">
            <text:p><text:s/>9,145,56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9540154" table:style-name="ce14">
            <text:p><text:s/>9,540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3222135" table:style-name="ce12">
            <text:p><text:s/>3,222,13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71669" table:style-name="ce12">
            <text:p><text:s/>871,669<text:s/></text:p>
          </table:table-cell>
          <table:table-cell table:style-name="ce12"/>
          <table:table-cell office:value-type="float" office:value="2479" table:style-name="ce14">
            <text:p><text:s/>2,479<text:s/></text:p>
          </table:table-cell>
          <table:table-cell office:value-type="float" office:value="3058128" table:style-name="ce14">
            <text:p><text:s/>3,058,1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78761" table:style-name="ce14">
            <text:p><text:s/>1,378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106" table:style-name="ce12">
            <text:p><text:s/>11,106<text:s/></text:p>
          </table:table-cell>
          <table:table-cell office:value-type="float" office:value="11944731" table:style-name="ce12">
            <text:p><text:s/>11,944,73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4971005" table:style-name="ce12">
            <text:p><text:s/>4,971,005<text:s/></text:p>
          </table:table-cell>
          <table:table-cell table:style-name="ce12"/>
          <table:table-cell office:value-type="float" office:value="11134" table:style-name="ce14">
            <text:p><text:s/>11,134<text:s/></text:p>
          </table:table-cell>
          <table:table-cell office:value-type="float" office:value="13053565" table:style-name="ce14">
            <text:p><text:s/>13,053,56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5191927" table:style-name="ce14">
            <text:p><text:s/>5,191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1503745" table:style-name="ce12">
            <text:p><text:s/>1,503,74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928467" table:style-name="ce12">
            <text:p><text:s/>2,928,467<text:s/></text:p>
          </table:table-cell>
          <table:table-cell table:style-name="ce12"/>
          <table:table-cell office:value-type="float" office:value="1237" table:style-name="ce14">
            <text:p><text:s/>1,237<text:s/></text:p>
          </table:table-cell>
          <table:table-cell office:value-type="float" office:value="1373414" table:style-name="ce14">
            <text:p><text:s/>1,373,41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07852" table:style-name="ce14">
            <text:p><text:s/>3,507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1949433" table:style-name="ce12">
            <text:p><text:s/>1,949,43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11010" table:style-name="ce12">
            <text:p><text:s/>3,011,010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2205026" table:style-name="ce14">
            <text:p><text:s/>2,205,02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207917" table:style-name="ce14">
            <text:p><text:s/>3,207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1694562" table:style-name="ce12">
            <text:p><text:s/>1,694,56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7604" table:style-name="ce12">
            <text:p><text:s/>377,604<text:s/></text:p>
          </table:table-cell>
          <table:table-cell table:style-name="ce12"/>
          <table:table-cell office:value-type="float" office:value="3914" table:style-name="ce14">
            <text:p><text:s/>3,914<text:s/></text:p>
          </table:table-cell>
          <table:table-cell office:value-type="float" office:value="1945843" table:style-name="ce14">
            <text:p><text:s/>1,945,8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4452" table:style-name="ce14">
            <text:p><text:s/>40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1147994" table:style-name="ce12">
            <text:p><text:s/>1,147,99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77485" table:style-name="ce12">
            <text:p><text:s/>477,485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1143688" table:style-name="ce14">
            <text:p><text:s/>1,143,68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2333" table:style-name="ce14">
            <text:p><text:s/>272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3744417" table:style-name="ce12">
            <text:p><text:s/>3,744,4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33415" table:style-name="ce12">
            <text:p><text:s/>2,433,415<text:s/></text:p>
          </table:table-cell>
          <table:table-cell table:style-name="ce12"/>
          <table:table-cell office:value-type="float" office:value="3730" table:style-name="ce14">
            <text:p><text:s/>3,730<text:s/></text:p>
          </table:table-cell>
          <table:table-cell office:value-type="float" office:value="3152755" table:style-name="ce14">
            <text:p><text:s/>3,152,75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33755" table:style-name="ce14">
            <text:p><text:s/>2,633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93" table:style-name="ce12">
            <text:p><text:s/>3,293<text:s/></text:p>
          </table:table-cell>
          <table:table-cell office:value-type="float" office:value="2390232" table:style-name="ce12">
            <text:p><text:s/>2,390,2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2535254" table:style-name="ce14">
            <text:p><text:s/>2,535,2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010" table:style-name="ce12">
            <text:p><text:s/>13,010<text:s/></text:p>
          </table:table-cell>
          <table:table-cell office:value-type="float" office:value="15031124" table:style-name="ce12">
            <text:p><text:s/>15,031,124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4472708" table:style-name="ce12">
            <text:p><text:s/>14,472,708<text:s/></text:p>
          </table:table-cell>
          <table:table-cell table:style-name="ce12"/>
          <table:table-cell office:value-type="float" office:value="13408" table:style-name="ce14">
            <text:p><text:s/>13,408<text:s/></text:p>
          </table:table-cell>
          <table:table-cell office:value-type="float" office:value="15999720" table:style-name="ce14">
            <text:p><text:s/>15,999,720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3873827" table:style-name="ce14">
            <text:p><text:s/>13,873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2381295" table:style-name="ce12">
            <text:p><text:s/>2,381,29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342840" table:style-name="ce12">
            <text:p><text:s/>2,342,840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2531084" table:style-name="ce14">
            <text:p><text:s/>2,531,08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2205945" table:style-name="ce14">
            <text:p><text:s/>2,205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465" table:style-name="ce12">
            <text:p><text:s/>3,465<text:s/></text:p>
          </table:table-cell>
          <table:table-cell office:value-type="float" office:value="2046528" table:style-name="ce12">
            <text:p><text:s/>2,046,52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380029" table:style-name="ce12">
            <text:p><text:s/>2,380,029<text:s/></text:p>
          </table:table-cell>
          <table:table-cell table:style-name="ce12"/>
          <table:table-cell office:value-type="float" office:value="3185" table:style-name="ce14">
            <text:p><text:s/>3,185<text:s/></text:p>
          </table:table-cell>
          <table:table-cell office:value-type="float" office:value="1845734" table:style-name="ce14">
            <text:p><text:s/>1,845,73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38298" table:style-name="ce14">
            <text:p><text:s/>2,93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1735938" table:style-name="ce12">
            <text:p><text:s/>1,735,93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1788" table:style-name="ce12">
            <text:p><text:s/>641,788<text:s/></text:p>
          </table:table-cell>
          <table:table-cell table:style-name="ce12"/>
          <table:table-cell office:value-type="float" office:value="2080" table:style-name="ce14">
            <text:p><text:s/>2,080<text:s/></text:p>
          </table:table-cell>
          <table:table-cell office:value-type="float" office:value="1915008" table:style-name="ce14">
            <text:p><text:s/>1,915,00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69693" table:style-name="ce14">
            <text:p><text:s/>769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447915" table:style-name="ce12">
            <text:p><text:s/>447,91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66968" table:style-name="ce12">
            <text:p><text:s/>3,366,968<text:s/></text:p>
          </table:table-cell>
          <table:table-cell table:style-name="ce12"/>
          <table:table-cell office:value-type="float" office:value="484" table:style-name="ce14">
            <text:p><text:s/>484<text:s/></text:p>
          </table:table-cell>
          <table:table-cell office:value-type="float" office:value="378728" table:style-name="ce14">
            <text:p><text:s/>378,7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374100" table:style-name="ce14">
            <text:p><text:s/>3,374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171" table:style-name="ce12">
            <text:p><text:s/>4,171<text:s/></text:p>
          </table:table-cell>
          <table:table-cell office:value-type="float" office:value="2867372" table:style-name="ce12">
            <text:p><text:s/>2,867,37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359" table:style-name="ce12">
            <text:p><text:s/>12,359<text:s/></text:p>
          </table:table-cell>
          <table:table-cell table:style-name="ce12"/>
          <table:table-cell office:value-type="float" office:value="4354" table:style-name="ce14">
            <text:p><text:s/>4,354<text:s/></text:p>
          </table:table-cell>
          <table:table-cell office:value-type="float" office:value="2873544" table:style-name="ce14">
            <text:p><text:s/>2,873,54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466" table:style-name="ce14">
            <text:p><text:s/>14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138" table:style-name="ce12">
            <text:p><text:s/>3,138<text:s/></text:p>
          </table:table-cell>
          <table:table-cell office:value-type="float" office:value="4492922" table:style-name="ce12">
            <text:p><text:s/>4,492,9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95639" table:style-name="ce12">
            <text:p><text:s/>1,795,639<text:s/></text:p>
          </table:table-cell>
          <table:table-cell table:style-name="ce12"/>
          <table:table-cell office:value-type="float" office:value="3136" table:style-name="ce14">
            <text:p><text:s/>3,136<text:s/></text:p>
          </table:table-cell>
          <table:table-cell office:value-type="float" office:value="6050301" table:style-name="ce14">
            <text:p><text:s/>6,050,3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61" table:style-name="ce12">
            <text:p><text:s/>3,761<text:s/></text:p>
          </table:table-cell>
          <table:table-cell office:value-type="float" office:value="3458053" table:style-name="ce12">
            <text:p><text:s/>3,458,05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73977" table:style-name="ce12">
            <text:p><text:s/>1,873,977<text:s/></text:p>
          </table:table-cell>
          <table:table-cell table:style-name="ce12"/>
          <table:table-cell office:value-type="float" office:value="3863" table:style-name="ce14">
            <text:p><text:s/>3,863<text:s/></text:p>
          </table:table-cell>
          <table:table-cell office:value-type="float" office:value="3697724" table:style-name="ce14">
            <text:p><text:s/>3,697,72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48424" table:style-name="ce14">
            <text:p><text:s/>2,148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975852" table:style-name="ce12">
            <text:p><text:s/>975,85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70412" table:style-name="ce12">
            <text:p><text:s/>2,670,412<text:s/></text:p>
          </table:table-cell>
          <table:table-cell table:style-name="ce12"/>
          <table:table-cell office:value-type="float" office:value="992" table:style-name="ce14">
            <text:p><text:s/>992<text:s/></text:p>
          </table:table-cell>
          <table:table-cell office:value-type="float" office:value="985678" table:style-name="ce14">
            <text:p><text:s/>985,67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202519" table:style-name="ce14">
            <text:p><text:s/>3,20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3876673" table:style-name="ce12">
            <text:p><text:s/>3,876,67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735461" table:style-name="ce12">
            <text:p><text:s/>3,735,461<text:s/></text:p>
          </table:table-cell>
          <table:table-cell table:style-name="ce12"/>
          <table:table-cell office:value-type="float" office:value="2589" table:style-name="ce14">
            <text:p><text:s/>2,589<text:s/></text:p>
          </table:table-cell>
          <table:table-cell office:value-type="float" office:value="3616171" table:style-name="ce14">
            <text:p><text:s/>3,616,17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637981" table:style-name="ce14">
            <text:p><text:s/>2,637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2090184" table:style-name="ce12">
            <text:p><text:s/>2,090,18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08755" table:style-name="ce12">
            <text:p><text:s/>708,755<text:s/></text:p>
          </table:table-cell>
          <table:table-cell table:style-name="ce12"/>
          <table:table-cell office:value-type="float" office:value="1691" table:style-name="ce14">
            <text:p><text:s/>1,691<text:s/></text:p>
          </table:table-cell>
          <table:table-cell office:value-type="float" office:value="2126362" table:style-name="ce14">
            <text:p><text:s/>2,126,36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28637" table:style-name="ce14">
            <text:p><text:s/>82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998" table:style-name="ce12">
            <text:p><text:s/>9,998<text:s/></text:p>
          </table:table-cell>
          <table:table-cell office:value-type="float" office:value="8521595" table:style-name="ce12">
            <text:p><text:s/>8,521,595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6738869" table:style-name="ce12">
            <text:p><text:s/>6,738,869<text:s/></text:p>
          </table:table-cell>
          <table:table-cell table:style-name="ce12"/>
          <table:table-cell office:value-type="float" office:value="10289" table:style-name="ce14">
            <text:p><text:s/>10,289<text:s/></text:p>
          </table:table-cell>
          <table:table-cell office:value-type="float" office:value="9576856" table:style-name="ce14">
            <text:p><text:s/>9,576,85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246969" table:style-name="ce14">
            <text:p><text:s/>7,246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666" table:style-name="ce12">
            <text:p><text:s/>4,666<text:s/></text:p>
          </table:table-cell>
          <table:table-cell office:value-type="float" office:value="4631753" table:style-name="ce12">
            <text:p><text:s/>4,631,75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398951" table:style-name="ce12">
            <text:p><text:s/>6,398,951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4946904" table:style-name="ce14">
            <text:p><text:s/>4,946,90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27183" table:style-name="ce14">
            <text:p><text:s/>4,927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2436418" table:style-name="ce14">
            <text:p><text:s/>2,436,418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1582160" table:style-name="ce14">
            <text:p><text:s/>11,582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2038516" table:style-name="ce12">
            <text:p><text:s/>2,038,51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392492" table:style-name="ce12">
            <text:p><text:s/>1,392,492<text:s/></text:p>
          </table:table-cell>
          <table:table-cell table:style-name="ce12"/>
          <table:table-cell office:value-type="float" office:value="2211" table:style-name="ce14">
            <text:p><text:s/>2,211<text:s/></text:p>
          </table:table-cell>
          <table:table-cell office:value-type="float" office:value="1909710" table:style-name="ce14">
            <text:p><text:s/>1,909,71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203756" table:style-name="ce14">
            <text:p><text:s/>1,203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310114" table:style-name="ce12">
            <text:p><text:s/>310,11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49462" table:style-name="ce12">
            <text:p><text:s/>449,462<text:s/></text:p>
          </table:table-cell>
          <table:table-cell table:style-name="ce12"/>
          <table:table-cell office:value-type="float" office:value="692" table:style-name="ce14">
            <text:p><text:s/>692<text:s/></text:p>
          </table:table-cell>
          <table:table-cell office:value-type="float" office:value="364206" table:style-name="ce14">
            <text:p><text:s/>364,20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4273" table:style-name="ce14">
            <text:p><text:s/>424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867111" table:style-name="ce12">
            <text:p><text:s/>867,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3" table:style-name="ce14">
            <text:p><text:s/>1,483<text:s/></text:p>
          </table:table-cell>
          <table:table-cell office:value-type="float" office:value="775885" table:style-name="ce14">
            <text:p><text:s/>775,8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073" table:style-name="ce12">
            <text:p><text:s/>50,073<text:s/></text:p>
          </table:table-cell>
          <table:table-cell office:value-type="float" office:value="147531254" table:style-name="ce12">
            <text:p><text:s/>147,531,254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69393230" table:style-name="ce12">
            <text:p><text:s/>169,393,230<text:s/></text:p>
          </table:table-cell>
          <table:table-cell table:style-name="ce12"/>
          <table:table-cell office:value-type="float" office:value="48065" table:style-name="ce14">
            <text:p><text:s/>48,065<text:s/></text:p>
          </table:table-cell>
          <table:table-cell office:value-type="float" office:value="146872950" table:style-name="ce14">
            <text:p><text:s/>146,872,950<text:s/></text:p>
          </table:table-cell>
          <table:table-cell office:value-type="float" office:value="1933" table:style-name="ce14">
            <text:p><text:s/>1,933<text:s/></text:p>
          </table:table-cell>
          <table:table-cell office:value-type="float" office:value="154268050" table:style-name="ce14">
            <text:p><text:s/>154,26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772" table:style-name="ce12">
            <text:p><text:s/>7,772<text:s/></text:p>
          </table:table-cell>
          <table:table-cell office:value-type="float" office:value="12345841" table:style-name="ce12">
            <text:p><text:s/>12,345,841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8310817" table:style-name="ce12">
            <text:p><text:s/>18,310,817<text:s/></text:p>
          </table:table-cell>
          <table:table-cell table:style-name="ce12"/>
          <table:table-cell office:value-type="float" office:value="8676" table:style-name="ce14">
            <text:p><text:s/>8,676<text:s/></text:p>
          </table:table-cell>
          <table:table-cell office:value-type="float" office:value="13726601" table:style-name="ce14">
            <text:p><text:s/>13,726,601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8433957" table:style-name="ce14">
            <text:p><text:s/>18,433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089" table:style-name="ce12">
            <text:p><text:s/>34,089<text:s/></text:p>
          </table:table-cell>
          <table:table-cell office:value-type="float" office:value="76002558" table:style-name="ce12">
            <text:p><text:s/>76,002,558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79289425" table:style-name="ce12">
            <text:p><text:s/>79,289,425<text:s/></text:p>
          </table:table-cell>
          <table:table-cell table:style-name="ce12"/>
          <table:table-cell office:value-type="float" office:value="33959" table:style-name="ce14">
            <text:p><text:s/>33,959<text:s/></text:p>
          </table:table-cell>
          <table:table-cell office:value-type="float" office:value="81027205" table:style-name="ce14">
            <text:p><text:s/>81,027,205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75708046" table:style-name="ce14">
            <text:p><text:s/>75,708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29737" table:style-name="ce12">
            <text:p><text:s/>29,737<text:s/></text:p>
          </table:table-cell>
          <table:table-cell office:value-type="float" office:value="70562101" table:style-name="ce12">
            <text:p><text:s/>70,562,101<text:s/></text:p>
          </table:table-cell>
          <table:table-cell office:value-type="float" office:value="1161" table:style-name="ce12">
            <text:p><text:s/>1,161<text:s/></text:p>
          </table:table-cell>
          <table:table-cell office:value-type="float" office:value="69987008" table:style-name="ce12">
            <text:p><text:s/>69,987,008<text:s/></text:p>
          </table:table-cell>
          <table:table-cell table:style-name="ce12"/>
          <table:table-cell office:value-type="float" office:value="29049" table:style-name="ce14">
            <text:p><text:s/>29,049<text:s/></text:p>
          </table:table-cell>
          <table:table-cell office:value-type="float" office:value="72550233" table:style-name="ce14">
            <text:p><text:s/>72,550,233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76393607" table:style-name="ce14">
            <text:p><text:s/>76,393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009" table:style-name="ce12">
            <text:p><text:s/>8,009<text:s/></text:p>
          </table:table-cell>
          <table:table-cell office:value-type="float" office:value="14227511" table:style-name="ce12">
            <text:p><text:s/>14,227,511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4829916" table:style-name="ce12">
            <text:p><text:s/>14,829,916<text:s/></text:p>
          </table:table-cell>
          <table:table-cell table:style-name="ce12"/>
          <table:table-cell office:value-type="float" office:value="7900" table:style-name="ce14">
            <text:p><text:s/>7,900<text:s/></text:p>
          </table:table-cell>
          <table:table-cell office:value-type="float" office:value="14429333" table:style-name="ce14">
            <text:p><text:s/>14,429,333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7841723" table:style-name="ce14">
            <text:p><text:s/>17,841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972" table:style-name="ce12">
            <text:p><text:s/>4,972<text:s/></text:p>
          </table:table-cell>
          <table:table-cell office:value-type="float" office:value="9042594" table:style-name="ce12">
            <text:p><text:s/>9,042,594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21091084" table:style-name="ce12">
            <text:p><text:s/>21,091,084<text:s/></text:p>
          </table:table-cell>
          <table:table-cell table:style-name="ce12"/>
          <table:table-cell office:value-type="float" office:value="4732" table:style-name="ce14">
            <text:p><text:s/>4,732<text:s/></text:p>
          </table:table-cell>
          <table:table-cell office:value-type="float" office:value="9797451" table:style-name="ce14">
            <text:p><text:s/>9,797,451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20415614" table:style-name="ce14">
            <text:p><text:s/>20,41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1514678" table:style-name="ce12">
            <text:p><text:s/>1,514,67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9103" table:style-name="ce12">
            <text:p><text:s/>389,103<text:s/></text:p>
          </table:table-cell>
          <table:table-cell table:style-name="ce12"/>
          <table:table-cell office:value-type="float" office:value="1412" table:style-name="ce14">
            <text:p><text:s/>1,412<text:s/></text:p>
          </table:table-cell>
          <table:table-cell office:value-type="float" office:value="1809331" table:style-name="ce14">
            <text:p><text:s/>1,809,33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4959" table:style-name="ce14">
            <text:p><text:s/>394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7379" table:style-name="ce12">
            <text:p><text:s/>7,379<text:s/></text:p>
          </table:table-cell>
          <table:table-cell office:value-type="float" office:value="11991601" table:style-name="ce12">
            <text:p><text:s/>11,991,601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2863711" table:style-name="ce12">
            <text:p><text:s/>12,863,711<text:s/></text:p>
          </table:table-cell>
          <table:table-cell table:style-name="ce12"/>
          <table:table-cell office:value-type="float" office:value="6385" table:style-name="ce14">
            <text:p><text:s/>6,385<text:s/></text:p>
          </table:table-cell>
          <table:table-cell office:value-type="float" office:value="12175581" table:style-name="ce14">
            <text:p><text:s/>12,175,581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766130" table:style-name="ce14">
            <text:p><text:s/>12,766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2646018" table:style-name="ce14">
            <text:p><text:s/>2,646,0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0542" table:style-name="ce14">
            <text:p><text:s/>60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4671423" table:style-name="ce12">
            <text:p><text:s/>4,671,423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8734742" table:style-name="ce12">
            <text:p><text:s/>18,734,742<text:s/></text:p>
          </table:table-cell>
          <table:table-cell table:style-name="ce12"/>
          <table:table-cell office:value-type="float" office:value="3431" table:style-name="ce14">
            <text:p><text:s/>3,431<text:s/></text:p>
          </table:table-cell>
          <table:table-cell office:value-type="float" office:value="4907160" table:style-name="ce14">
            <text:p><text:s/>4,907,160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4991473" table:style-name="ce14">
            <text:p><text:s/>14,991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775" table:style-name="ce12">
            <text:p><text:s/>12,775<text:s/></text:p>
          </table:table-cell>
          <table:table-cell office:value-type="float" office:value="19385086" table:style-name="ce12">
            <text:p><text:s/>19,385,086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47623351" table:style-name="ce12">
            <text:p><text:s/>47,623,351<text:s/></text:p>
          </table:table-cell>
          <table:table-cell table:style-name="ce12"/>
          <table:table-cell office:value-type="float" office:value="12947" table:style-name="ce14">
            <text:p><text:s/>12,947<text:s/></text:p>
          </table:table-cell>
          <table:table-cell office:value-type="float" office:value="20359699" table:style-name="ce14">
            <text:p><text:s/>20,359,699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44393925" table:style-name="ce14">
            <text:p><text:s/>44,39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51" table:style-name="ce12">
            <text:p><text:s/>5,651<text:s/></text:p>
          </table:table-cell>
          <table:table-cell office:value-type="float" office:value="9220832" table:style-name="ce12">
            <text:p><text:s/>9,220,832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6344450" table:style-name="ce12">
            <text:p><text:s/>16,344,450<text:s/></text:p>
          </table:table-cell>
          <table:table-cell table:style-name="ce12"/>
          <table:table-cell office:value-type="float" office:value="4803" table:style-name="ce14">
            <text:p><text:s/>4,803<text:s/></text:p>
          </table:table-cell>
          <table:table-cell office:value-type="float" office:value="8776308" table:style-name="ce14">
            <text:p><text:s/>8,776,308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5784933" table:style-name="ce14">
            <text:p><text:s/>15,784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564" table:style-name="ce12">
            <text:p><text:s/>8,564<text:s/></text:p>
          </table:table-cell>
          <table:table-cell office:value-type="float" office:value="13642164" table:style-name="ce12">
            <text:p><text:s/>13,642,16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318280" table:style-name="ce12">
            <text:p><text:s/>2,318,280<text:s/></text:p>
          </table:table-cell>
          <table:table-cell table:style-name="ce12"/>
          <table:table-cell office:value-type="float" office:value="8336" table:style-name="ce14">
            <text:p><text:s/>8,336<text:s/></text:p>
          </table:table-cell>
          <table:table-cell office:value-type="float" office:value="15067474" table:style-name="ce14">
            <text:p><text:s/>15,067,47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091518" table:style-name="ce14">
            <text:p><text:s/>4,091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670913" table:style-name="ce12">
            <text:p><text:s/>670,91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429260" table:style-name="ce12">
            <text:p><text:s/>8,429,260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1271701" table:style-name="ce14">
            <text:p><text:s/>1,271,70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201789" table:style-name="ce14">
            <text:p><text:s/>8,201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833" table:style-name="ce12">
            <text:p><text:s/>13,833<text:s/></text:p>
          </table:table-cell>
          <table:table-cell office:value-type="float" office:value="17970967" table:style-name="ce12">
            <text:p><text:s/>17,970,967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3134283" table:style-name="ce12">
            <text:p><text:s/>13,134,283<text:s/></text:p>
          </table:table-cell>
          <table:table-cell table:style-name="ce12"/>
          <table:table-cell office:value-type="float" office:value="11403" table:style-name="ce14">
            <text:p><text:s/>11,403<text:s/></text:p>
          </table:table-cell>
          <table:table-cell office:value-type="float" office:value="16376663" table:style-name="ce14">
            <text:p><text:s/>16,376,663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3513817" table:style-name="ce14">
            <text:p><text:s/>13,513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2574969" table:style-name="ce12">
            <text:p><text:s/>2,574,96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30484" table:style-name="ce12">
            <text:p><text:s/>1,130,484<text:s/></text:p>
          </table:table-cell>
          <table:table-cell table:style-name="ce12"/>
          <table:table-cell office:value-type="float" office:value="1324" table:style-name="ce14">
            <text:p><text:s/>1,324<text:s/></text:p>
          </table:table-cell>
          <table:table-cell office:value-type="float" office:value="2522242" table:style-name="ce14">
            <text:p><text:s/>2,522,24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67932" table:style-name="ce14">
            <text:p><text:s/>967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473" table:style-name="ce12">
            <text:p><text:s/>4,473<text:s/></text:p>
          </table:table-cell>
          <table:table-cell office:value-type="float" office:value="7906536" table:style-name="ce12">
            <text:p><text:s/>7,906,53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359994" table:style-name="ce12">
            <text:p><text:s/>1,359,994<text:s/></text:p>
          </table:table-cell>
          <table:table-cell table:style-name="ce12"/>
          <table:table-cell office:value-type="float" office:value="4078" table:style-name="ce14">
            <text:p><text:s/>4,078<text:s/></text:p>
          </table:table-cell>
          <table:table-cell office:value-type="float" office:value="7444166" table:style-name="ce14">
            <text:p><text:s/>7,444,16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05636" table:style-name="ce14">
            <text:p><text:s/>805,636<text:s/></text:p>
          </table:table-cell>
          <table:table-cell table:number-columns-repeated="16372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27:51Z</dc:date>
    <meta:print-date>2014-07-11T04:50:41Z</meta:print-date>
  </office:meta>
</office:document-meta>
</file>