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3年9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6684" table:style-name="ce12">
            <text:p><text:s/>256,684<text:s/></text:p>
          </table:table-cell>
          <table:table-cell office:value-type="float" office:value="784749893" table:style-name="ce12">
            <text:p><text:s/>784,749,893<text:s/></text:p>
          </table:table-cell>
          <table:table-cell office:value-type="float" office:value="7604" table:style-name="ce12">
            <text:p><text:s/>7,604<text:s/></text:p>
          </table:table-cell>
          <table:table-cell office:value-type="float" office:value="634018116" table:style-name="ce12">
            <text:p><text:s/>634,018,116<text:s/></text:p>
          </table:table-cell>
          <table:table-cell table:style-name="ce12"/>
          <table:table-cell office:value-type="float" office:value="254257" table:style-name="ce14">
            <text:p><text:s/>254,257<text:s/></text:p>
          </table:table-cell>
          <table:table-cell office:value-type="float" office:value="807329928" table:style-name="ce14">
            <text:p><text:s/>807,329,928<text:s/></text:p>
          </table:table-cell>
          <table:table-cell office:value-type="float" office:value="8016" table:style-name="ce14">
            <text:p><text:s/>8,016<text:s/></text:p>
          </table:table-cell>
          <table:table-cell office:value-type="float" office:value="704939451" table:style-name="ce14">
            <text:p><text:s/>704,939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041" table:style-name="ce12">
            <text:p><text:s/>116,041<text:s/></text:p>
          </table:table-cell>
          <table:table-cell office:value-type="float" office:value="291070293" table:style-name="ce12">
            <text:p><text:s/>291,070,293<text:s/></text:p>
          </table:table-cell>
          <table:table-cell office:value-type="float" office:value="4240" table:style-name="ce12">
            <text:p><text:s/>4,240<text:s/></text:p>
          </table:table-cell>
          <table:table-cell office:value-type="float" office:value="301144751" table:style-name="ce12">
            <text:p><text:s/>301,144,751<text:s/></text:p>
          </table:table-cell>
          <table:table-cell table:style-name="ce12"/>
          <table:table-cell office:value-type="float" office:value="118828" table:style-name="ce14">
            <text:p><text:s/>118,828<text:s/></text:p>
          </table:table-cell>
          <table:table-cell office:value-type="float" office:value="311992662" table:style-name="ce14">
            <text:p><text:s/>311,992,662<text:s/></text:p>
          </table:table-cell>
          <table:table-cell office:value-type="float" office:value="4900" table:style-name="ce14">
            <text:p><text:s/>4,900<text:s/></text:p>
          </table:table-cell>
          <table:table-cell office:value-type="float" office:value="331691195" table:style-name="ce14">
            <text:p><text:s/>331,691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8939" table:style-name="ce12">
            <text:p><text:s/>228,939<text:s/></text:p>
          </table:table-cell>
          <table:table-cell office:value-type="float" office:value="646998347" table:style-name="ce12">
            <text:p><text:s/>646,998,347<text:s/></text:p>
          </table:table-cell>
          <table:table-cell office:value-type="float" office:value="8666" table:style-name="ce12">
            <text:p><text:s/>8,666<text:s/></text:p>
          </table:table-cell>
          <table:table-cell office:value-type="float" office:value="698798842" table:style-name="ce12">
            <text:p><text:s/>698,798,842<text:s/></text:p>
          </table:table-cell>
          <table:table-cell table:style-name="ce12"/>
          <table:table-cell office:value-type="float" office:value="224283" table:style-name="ce14">
            <text:p><text:s/>224,283<text:s/></text:p>
          </table:table-cell>
          <table:table-cell office:value-type="float" office:value="643014559" table:style-name="ce14">
            <text:p><text:s/>643,014,559<text:s/></text:p>
          </table:table-cell>
          <table:table-cell office:value-type="float" office:value="8640" table:style-name="ce14">
            <text:p><text:s/>8,640<text:s/></text:p>
          </table:table-cell>
          <table:table-cell office:value-type="float" office:value="681386456" table:style-name="ce14">
            <text:p><text:s/>681,38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797" table:style-name="ce12">
            <text:p><text:s/>88,797<text:s/></text:p>
          </table:table-cell>
          <table:table-cell office:value-type="float" office:value="181913579" table:style-name="ce12">
            <text:p><text:s/>181,913,579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28962630" table:style-name="ce12">
            <text:p><text:s/>128,962,630<text:s/></text:p>
          </table:table-cell>
          <table:table-cell table:style-name="ce12"/>
          <table:table-cell office:value-type="float" office:value="87148" table:style-name="ce14">
            <text:p><text:s/>87,148<text:s/></text:p>
          </table:table-cell>
          <table:table-cell office:value-type="float" office:value="187368240" table:style-name="ce14">
            <text:p><text:s/>187,368,240<text:s/></text:p>
          </table:table-cell>
          <table:table-cell office:value-type="float" office:value="2343" table:style-name="ce14">
            <text:p><text:s/>2,343<text:s/></text:p>
          </table:table-cell>
          <table:table-cell office:value-type="float" office:value="138974082" table:style-name="ce14">
            <text:p><text:s/>138,97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0318" table:style-name="ce12">
            <text:p><text:s/>210,318<text:s/></text:p>
          </table:table-cell>
          <table:table-cell office:value-type="float" office:value="491571044" table:style-name="ce12">
            <text:p><text:s/>491,571,044<text:s/></text:p>
          </table:table-cell>
          <table:table-cell office:value-type="float" office:value="6384" table:style-name="ce12">
            <text:p><text:s/>6,384<text:s/></text:p>
          </table:table-cell>
          <table:table-cell office:value-type="float" office:value="404376269" table:style-name="ce12">
            <text:p><text:s/>404,376,269<text:s/></text:p>
          </table:table-cell>
          <table:table-cell table:style-name="ce12"/>
          <table:table-cell office:value-type="float" office:value="210889" table:style-name="ce14">
            <text:p><text:s/>210,889<text:s/></text:p>
          </table:table-cell>
          <table:table-cell office:value-type="float" office:value="505119457" table:style-name="ce14">
            <text:p><text:s/>505,119,457<text:s/></text:p>
          </table:table-cell>
          <table:table-cell office:value-type="float" office:value="6538" table:style-name="ce14">
            <text:p><text:s/>6,538<text:s/></text:p>
          </table:table-cell>
          <table:table-cell office:value-type="float" office:value="428679849" table:style-name="ce14">
            <text:p><text:s/>428,679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01056" table:style-name="ce12">
            <text:p><text:s/>101,056<text:s/></text:p>
          </table:table-cell>
          <table:table-cell office:value-type="float" office:value="241794844" table:style-name="ce12">
            <text:p><text:s/>241,794,844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169965377" table:style-name="ce12">
            <text:p><text:s/>169,965,377<text:s/></text:p>
          </table:table-cell>
          <table:table-cell table:style-name="ce12"/>
          <table:table-cell office:value-type="float" office:value="98133" table:style-name="ce14">
            <text:p><text:s/>98,133<text:s/></text:p>
          </table:table-cell>
          <table:table-cell office:value-type="float" office:value="235157918" table:style-name="ce14">
            <text:p><text:s/>235,157,918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154587203" table:style-name="ce14">
            <text:p><text:s/>154,58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8665" table:style-name="ce12">
            <text:p><text:s/>118,665<text:s/></text:p>
          </table:table-cell>
          <table:table-cell office:value-type="float" office:value="286664332" table:style-name="ce12">
            <text:p><text:s/>286,664,332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192147308" table:style-name="ce12">
            <text:p><text:s/>192,147,308<text:s/></text:p>
          </table:table-cell>
          <table:table-cell table:style-name="ce12"/>
          <table:table-cell office:value-type="float" office:value="122819" table:style-name="ce14">
            <text:p><text:s/>122,819<text:s/></text:p>
          </table:table-cell>
          <table:table-cell office:value-type="float" office:value="302004659" table:style-name="ce14">
            <text:p><text:s/>302,004,659<text:s/></text:p>
          </table:table-cell>
          <table:table-cell office:value-type="float" office:value="3492" table:style-name="ce14">
            <text:p><text:s/>3,492<text:s/></text:p>
          </table:table-cell>
          <table:table-cell office:value-type="float" office:value="227048906" table:style-name="ce14">
            <text:p><text:s/>227,04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78885" table:style-name="ce12">
            <text:p><text:s/>78,885<text:s/></text:p>
          </table:table-cell>
          <table:table-cell office:value-type="float" office:value="162040182" table:style-name="ce12">
            <text:p><text:s/>162,040,182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18021488" table:style-name="ce12">
            <text:p><text:s/>118,021,488<text:s/></text:p>
          </table:table-cell>
          <table:table-cell table:style-name="ce12"/>
          <table:table-cell office:value-type="float" office:value="78942" table:style-name="ce14">
            <text:p><text:s/>78,942<text:s/></text:p>
          </table:table-cell>
          <table:table-cell office:value-type="float" office:value="169161435" table:style-name="ce14">
            <text:p><text:s/>169,161,435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20242574" table:style-name="ce14">
            <text:p><text:s/>120,24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4617" table:style-name="ce12">
            <text:p><text:s/>244,617<text:s/></text:p>
          </table:table-cell>
          <table:table-cell office:value-type="float" office:value="380417337" table:style-name="ce12">
            <text:p><text:s/>380,417,337<text:s/></text:p>
          </table:table-cell>
          <table:table-cell office:value-type="float" office:value="6318" table:style-name="ce12">
            <text:p><text:s/>6,318<text:s/></text:p>
          </table:table-cell>
          <table:table-cell office:value-type="float" office:value="307101070" table:style-name="ce12">
            <text:p><text:s/>307,101,070<text:s/></text:p>
          </table:table-cell>
          <table:table-cell table:style-name="ce12"/>
          <table:table-cell office:value-type="float" office:value="241343" table:style-name="ce14">
            <text:p><text:s/>241,343<text:s/></text:p>
          </table:table-cell>
          <table:table-cell office:value-type="float" office:value="375192402" table:style-name="ce14">
            <text:p><text:s/>375,192,402<text:s/></text:p>
          </table:table-cell>
          <table:table-cell office:value-type="float" office:value="6531" table:style-name="ce14">
            <text:p><text:s/>6,531<text:s/></text:p>
          </table:table-cell>
          <table:table-cell office:value-type="float" office:value="323629940" table:style-name="ce14">
            <text:p><text:s/>323,629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40027" table:style-name="ce12">
            <text:p><text:s/>40,027<text:s/></text:p>
          </table:table-cell>
          <table:table-cell office:value-type="float" office:value="69459069" table:style-name="ce12">
            <text:p><text:s/>69,459,069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36516627" table:style-name="ce12">
            <text:p><text:s/>36,516,627<text:s/></text:p>
          </table:table-cell>
          <table:table-cell table:style-name="ce12"/>
          <table:table-cell office:value-type="float" office:value="35412" table:style-name="ce14">
            <text:p><text:s/>35,412<text:s/></text:p>
          </table:table-cell>
          <table:table-cell office:value-type="float" office:value="65984139" table:style-name="ce14">
            <text:p><text:s/>65,984,139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33390513" table:style-name="ce14">
            <text:p><text:s/>33,39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994" table:style-name="ce12">
            <text:p><text:s/>33,994<text:s/></text:p>
          </table:table-cell>
          <table:table-cell office:value-type="float" office:value="53613093" table:style-name="ce12">
            <text:p><text:s/>53,613,093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0368711" table:style-name="ce12">
            <text:p><text:s/>30,368,711<text:s/></text:p>
          </table:table-cell>
          <table:table-cell table:style-name="ce12"/>
          <table:table-cell office:value-type="float" office:value="34015" table:style-name="ce14">
            <text:p><text:s/>34,015<text:s/></text:p>
          </table:table-cell>
          <table:table-cell office:value-type="float" office:value="60347453" table:style-name="ce14">
            <text:p><text:s/>60,347,453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33250459" table:style-name="ce14">
            <text:p><text:s/>33,25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989" table:style-name="ce12">
            <text:p><text:s/>44,989<text:s/></text:p>
          </table:table-cell>
          <table:table-cell office:value-type="float" office:value="78773384" table:style-name="ce12">
            <text:p><text:s/>78,773,384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58282991" table:style-name="ce12">
            <text:p><text:s/>58,282,991<text:s/></text:p>
          </table:table-cell>
          <table:table-cell table:style-name="ce12"/>
          <table:table-cell office:value-type="float" office:value="45769" table:style-name="ce14">
            <text:p><text:s/>45,769<text:s/></text:p>
          </table:table-cell>
          <table:table-cell office:value-type="float" office:value="81742195" table:style-name="ce14">
            <text:p><text:s/>81,742,195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59378568" table:style-name="ce14">
            <text:p><text:s/>59,37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733610" table:style-name="ce12">
            <text:p><text:s/>1,733,610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9334992" table:style-name="ce12">
            <text:p><text:s/>19,334,992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1780841" table:style-name="ce14">
            <text:p><text:s/>1,780,841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0205788" table:style-name="ce14">
            <text:p><text:s/>20,20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618" table:style-name="ce12">
            <text:p><text:s/>39,618<text:s/></text:p>
          </table:table-cell>
          <table:table-cell office:value-type="float" office:value="77897705" table:style-name="ce12">
            <text:p><text:s/>77,897,705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68326097" table:style-name="ce12">
            <text:p><text:s/>68,326,097<text:s/></text:p>
          </table:table-cell>
          <table:table-cell table:style-name="ce12"/>
          <table:table-cell office:value-type="float" office:value="40153" table:style-name="ce14">
            <text:p><text:s/>40,153<text:s/></text:p>
          </table:table-cell>
          <table:table-cell office:value-type="float" office:value="85133305" table:style-name="ce14">
            <text:p><text:s/>85,133,305<text:s/></text:p>
          </table:table-cell>
          <table:table-cell office:value-type="float" office:value="1693" table:style-name="ce14">
            <text:p><text:s/>1,693<text:s/></text:p>
          </table:table-cell>
          <table:table-cell office:value-type="float" office:value="75964724" table:style-name="ce14">
            <text:p><text:s/>75,964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349" table:style-name="ce12">
            <text:p><text:s/>20,349<text:s/></text:p>
          </table:table-cell>
          <table:table-cell office:value-type="float" office:value="28014342" table:style-name="ce12">
            <text:p><text:s/>28,014,342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1788066" table:style-name="ce12">
            <text:p><text:s/>21,788,066<text:s/></text:p>
          </table:table-cell>
          <table:table-cell table:style-name="ce12"/>
          <table:table-cell office:value-type="float" office:value="20215" table:style-name="ce14">
            <text:p><text:s/>20,215<text:s/></text:p>
          </table:table-cell>
          <table:table-cell office:value-type="float" office:value="26498949" table:style-name="ce14">
            <text:p><text:s/>26,498,949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3514047" table:style-name="ce14">
            <text:p><text:s/>23,51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6119298" table:style-name="ce12">
            <text:p><text:s/>6,119,298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1714773" table:style-name="ce12">
            <text:p><text:s/>21,714,773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6167711" table:style-name="ce14">
            <text:p><text:s/>6,167,71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6159586" table:style-name="ce14">
            <text:p><text:s/>26,15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623" table:style-name="ce12">
            <text:p><text:s/>38,623<text:s/></text:p>
          </table:table-cell>
          <table:table-cell office:value-type="float" office:value="58907536" table:style-name="ce12">
            <text:p><text:s/>58,907,536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35833199" table:style-name="ce12">
            <text:p><text:s/>35,833,199<text:s/></text:p>
          </table:table-cell>
          <table:table-cell table:style-name="ce12"/>
          <table:table-cell office:value-type="float" office:value="39277" table:style-name="ce14">
            <text:p><text:s/>39,277<text:s/></text:p>
          </table:table-cell>
          <table:table-cell office:value-type="float" office:value="61392874" table:style-name="ce14">
            <text:p><text:s/>61,392,874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2559272" table:style-name="ce14">
            <text:p><text:s/>42,55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925" table:style-name="ce12">
            <text:p><text:s/>95,925<text:s/></text:p>
          </table:table-cell>
          <table:table-cell office:value-type="float" office:value="192374949" table:style-name="ce12">
            <text:p><text:s/>192,374,949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194366671" table:style-name="ce12">
            <text:p><text:s/>194,366,671<text:s/></text:p>
          </table:table-cell>
          <table:table-cell table:style-name="ce12"/>
          <table:table-cell office:value-type="float" office:value="96603" table:style-name="ce14">
            <text:p><text:s/>96,603<text:s/></text:p>
          </table:table-cell>
          <table:table-cell office:value-type="float" office:value="194002680" table:style-name="ce14">
            <text:p><text:s/>194,002,680<text:s/></text:p>
          </table:table-cell>
          <table:table-cell office:value-type="float" office:value="2833" table:style-name="ce14">
            <text:p><text:s/>2,833<text:s/></text:p>
          </table:table-cell>
          <table:table-cell office:value-type="float" office:value="193744380" table:style-name="ce14">
            <text:p><text:s/>193,74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373" table:style-name="ce12">
            <text:p><text:s/>30,373<text:s/></text:p>
          </table:table-cell>
          <table:table-cell office:value-type="float" office:value="129872051" table:style-name="ce12">
            <text:p><text:s/>129,872,051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62575835" table:style-name="ce12">
            <text:p><text:s/>62,575,835<text:s/></text:p>
          </table:table-cell>
          <table:table-cell table:style-name="ce12"/>
          <table:table-cell office:value-type="float" office:value="26800" table:style-name="ce14">
            <text:p><text:s/>26,800<text:s/></text:p>
          </table:table-cell>
          <table:table-cell office:value-type="float" office:value="96225503" table:style-name="ce14">
            <text:p><text:s/>96,225,503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58260549" table:style-name="ce14">
            <text:p><text:s/>58,260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8138" table:style-name="ce12">
            <text:p><text:s/>78,138<text:s/></text:p>
          </table:table-cell>
          <table:table-cell office:value-type="float" office:value="170536159" table:style-name="ce12">
            <text:p><text:s/>170,536,159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141557476" table:style-name="ce12">
            <text:p><text:s/>141,557,476<text:s/></text:p>
          </table:table-cell>
          <table:table-cell table:style-name="ce12"/>
          <table:table-cell office:value-type="float" office:value="78994" table:style-name="ce14">
            <text:p><text:s/>78,994<text:s/></text:p>
          </table:table-cell>
          <table:table-cell office:value-type="float" office:value="173510759" table:style-name="ce14">
            <text:p><text:s/>173,510,759<text:s/></text:p>
          </table:table-cell>
          <table:table-cell office:value-type="float" office:value="2367" table:style-name="ce14">
            <text:p><text:s/>2,367<text:s/></text:p>
          </table:table-cell>
          <table:table-cell office:value-type="float" office:value="146096717" table:style-name="ce14">
            <text:p><text:s/>146,09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418" table:style-name="ce12">
            <text:p><text:s/>93,418<text:s/></text:p>
          </table:table-cell>
          <table:table-cell office:value-type="float" office:value="187769158" table:style-name="ce12">
            <text:p><text:s/>187,769,158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147293000" table:style-name="ce12">
            <text:p><text:s/>147,293,000<text:s/></text:p>
          </table:table-cell>
          <table:table-cell table:style-name="ce12"/>
          <table:table-cell office:value-type="float" office:value="93944" table:style-name="ce14">
            <text:p><text:s/>93,944<text:s/></text:p>
          </table:table-cell>
          <table:table-cell office:value-type="float" office:value="186516254" table:style-name="ce14">
            <text:p><text:s/>186,516,254<text:s/></text:p>
          </table:table-cell>
          <table:table-cell office:value-type="float" office:value="2974" table:style-name="ce14">
            <text:p><text:s/>2,974<text:s/></text:p>
          </table:table-cell>
          <table:table-cell office:value-type="float" office:value="163989443" table:style-name="ce14">
            <text:p><text:s/>163,98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060" table:style-name="ce12">
            <text:p><text:s/>62,060<text:s/></text:p>
          </table:table-cell>
          <table:table-cell office:value-type="float" office:value="103693554" table:style-name="ce12">
            <text:p><text:s/>103,693,554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79503769" table:style-name="ce12">
            <text:p><text:s/>79,503,769<text:s/></text:p>
          </table:table-cell>
          <table:table-cell table:style-name="ce12"/>
          <table:table-cell office:value-type="float" office:value="61405" table:style-name="ce14">
            <text:p><text:s/>61,405<text:s/></text:p>
          </table:table-cell>
          <table:table-cell office:value-type="float" office:value="104777036" table:style-name="ce14">
            <text:p><text:s/>104,777,036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77640314" table:style-name="ce14">
            <text:p><text:s/>77,640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627" table:style-name="ce12">
            <text:p><text:s/>51,627<text:s/></text:p>
          </table:table-cell>
          <table:table-cell office:value-type="float" office:value="110547552" table:style-name="ce12">
            <text:p><text:s/>110,547,552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66268527" table:style-name="ce12">
            <text:p><text:s/>66,268,527<text:s/></text:p>
          </table:table-cell>
          <table:table-cell table:style-name="ce12"/>
          <table:table-cell office:value-type="float" office:value="49899" table:style-name="ce14">
            <text:p><text:s/>49,899<text:s/></text:p>
          </table:table-cell>
          <table:table-cell office:value-type="float" office:value="103203992" table:style-name="ce14">
            <text:p><text:s/>103,203,992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63058042" table:style-name="ce14">
            <text:p><text:s/>63,05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5370" table:style-name="ce12">
            <text:p><text:s/>65,370<text:s/></text:p>
          </table:table-cell>
          <table:table-cell office:value-type="float" office:value="130017015" table:style-name="ce12">
            <text:p><text:s/>130,017,015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106405652" table:style-name="ce12">
            <text:p><text:s/>106,405,652<text:s/></text:p>
          </table:table-cell>
          <table:table-cell table:style-name="ce12"/>
          <table:table-cell office:value-type="float" office:value="71065" table:style-name="ce14">
            <text:p><text:s/>71,065<text:s/></text:p>
          </table:table-cell>
          <table:table-cell office:value-type="float" office:value="145278289" table:style-name="ce14">
            <text:p><text:s/>145,278,289<text:s/></text:p>
          </table:table-cell>
          <table:table-cell office:value-type="float" office:value="2094" table:style-name="ce14">
            <text:p><text:s/>2,094<text:s/></text:p>
          </table:table-cell>
          <table:table-cell office:value-type="float" office:value="113810863" table:style-name="ce14">
            <text:p><text:s/>113,810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40063" table:style-name="ce12">
            <text:p><text:s/>40,063<text:s/></text:p>
          </table:table-cell>
          <table:table-cell office:value-type="float" office:value="67993618" table:style-name="ce12">
            <text:p><text:s/>67,993,618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69191676" table:style-name="ce12">
            <text:p><text:s/>69,191,676<text:s/></text:p>
          </table:table-cell>
          <table:table-cell table:style-name="ce12"/>
          <table:table-cell office:value-type="float" office:value="36312" table:style-name="ce14">
            <text:p><text:s/>36,312<text:s/></text:p>
          </table:table-cell>
          <table:table-cell office:value-type="float" office:value="67292344" table:style-name="ce14">
            <text:p><text:s/>67,292,344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64361682" table:style-name="ce14">
            <text:p><text:s/>64,36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8537" table:style-name="ce12">
            <text:p><text:s/>68,537<text:s/></text:p>
          </table:table-cell>
          <table:table-cell office:value-type="float" office:value="165132251" table:style-name="ce12">
            <text:p><text:s/>165,132,251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30243952" table:style-name="ce12">
            <text:p><text:s/>130,243,952<text:s/></text:p>
          </table:table-cell>
          <table:table-cell table:style-name="ce12"/>
          <table:table-cell office:value-type="float" office:value="71082" table:style-name="ce14">
            <text:p><text:s/>71,082<text:s/></text:p>
          </table:table-cell>
          <table:table-cell office:value-type="float" office:value="172645217" table:style-name="ce14">
            <text:p><text:s/>172,645,217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143619237" table:style-name="ce14">
            <text:p><text:s/>143,61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7341" table:style-name="ce12">
            <text:p><text:s/>97,341<text:s/></text:p>
          </table:table-cell>
          <table:table-cell office:value-type="float" office:value="187925814" table:style-name="ce12">
            <text:p><text:s/>187,925,814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143439284" table:style-name="ce12">
            <text:p><text:s/>143,439,284<text:s/></text:p>
          </table:table-cell>
          <table:table-cell table:style-name="ce12"/>
          <table:table-cell office:value-type="float" office:value="96642" table:style-name="ce14">
            <text:p><text:s/>96,642<text:s/></text:p>
          </table:table-cell>
          <table:table-cell office:value-type="float" office:value="203909149" table:style-name="ce14">
            <text:p><text:s/>203,909,149<text:s/></text:p>
          </table:table-cell>
          <table:table-cell office:value-type="float" office:value="3121" table:style-name="ce14">
            <text:p><text:s/>3,121<text:s/></text:p>
          </table:table-cell>
          <table:table-cell office:value-type="float" office:value="165569699" table:style-name="ce14">
            <text:p><text:s/>165,56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8468" table:style-name="ce12">
            <text:p><text:s/>58,468<text:s/></text:p>
          </table:table-cell>
          <table:table-cell office:value-type="float" office:value="110357071" table:style-name="ce12">
            <text:p><text:s/>110,357,071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115003775" table:style-name="ce12">
            <text:p><text:s/>115,003,775<text:s/></text:p>
          </table:table-cell>
          <table:table-cell table:style-name="ce12"/>
          <table:table-cell office:value-type="float" office:value="58149" table:style-name="ce14">
            <text:p><text:s/>58,149<text:s/></text:p>
          </table:table-cell>
          <table:table-cell office:value-type="float" office:value="110747400" table:style-name="ce14">
            <text:p><text:s/>110,747,400<text:s/></text:p>
          </table:table-cell>
          <table:table-cell office:value-type="float" office:value="3018" table:style-name="ce14">
            <text:p><text:s/>3,018<text:s/></text:p>
          </table:table-cell>
          <table:table-cell office:value-type="float" office:value="123065869" table:style-name="ce14">
            <text:p><text:s/>123,06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83" table:style-name="ce12">
            <text:p><text:s/>14,383<text:s/></text:p>
          </table:table-cell>
          <table:table-cell office:value-type="float" office:value="21123147" table:style-name="ce12">
            <text:p><text:s/>21,123,147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947758" table:style-name="ce12">
            <text:p><text:s/>10,947,758<text:s/></text:p>
          </table:table-cell>
          <table:table-cell table:style-name="ce12"/>
          <table:table-cell office:value-type="float" office:value="15771" table:style-name="ce14">
            <text:p><text:s/>15,771<text:s/></text:p>
          </table:table-cell>
          <table:table-cell office:value-type="float" office:value="23153256" table:style-name="ce14">
            <text:p><text:s/>23,153,25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4634138" table:style-name="ce14">
            <text:p><text:s/>14,63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482" table:style-name="ce12">
            <text:p><text:s/>20,482<text:s/></text:p>
          </table:table-cell>
          <table:table-cell office:value-type="float" office:value="23219209" table:style-name="ce12">
            <text:p><text:s/>23,219,209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4246316" table:style-name="ce12">
            <text:p><text:s/>14,246,316<text:s/></text:p>
          </table:table-cell>
          <table:table-cell table:style-name="ce12"/>
          <table:table-cell office:value-type="float" office:value="19631" table:style-name="ce14">
            <text:p><text:s/>19,631<text:s/></text:p>
          </table:table-cell>
          <table:table-cell office:value-type="float" office:value="23346069" table:style-name="ce14">
            <text:p><text:s/>23,346,069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330670" table:style-name="ce14">
            <text:p><text:s/>14,330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4923530" table:style-name="ce12">
            <text:p><text:s/>4,923,5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93820" table:style-name="ce12">
            <text:p><text:s/>2,493,820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5229132" table:style-name="ce14">
            <text:p><text:s/>5,229,1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10105" table:style-name="ce14">
            <text:p><text:s/>2,210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01" table:style-name="ce12">
            <text:p><text:s/>4,801<text:s/></text:p>
          </table:table-cell>
          <table:table-cell office:value-type="float" office:value="4356878" table:style-name="ce12">
            <text:p><text:s/>4,356,87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05510" table:style-name="ce12">
            <text:p><text:s/>705,510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4476623" table:style-name="ce14">
            <text:p><text:s/>4,476,6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2824" table:style-name="ce14">
            <text:p><text:s/>392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956" table:style-name="ce12">
            <text:p><text:s/>23,956<text:s/></text:p>
          </table:table-cell>
          <table:table-cell office:value-type="float" office:value="28138767" table:style-name="ce12">
            <text:p><text:s/>28,138,7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65550" table:style-name="ce12">
            <text:p><text:s/>665,550<text:s/></text:p>
          </table:table-cell>
          <table:table-cell table:style-name="ce12"/>
          <table:table-cell office:value-type="float" office:value="23306" table:style-name="ce14">
            <text:p><text:s/>23,306<text:s/></text:p>
          </table:table-cell>
          <table:table-cell office:value-type="float" office:value="28456053" table:style-name="ce14">
            <text:p><text:s/>28,456,0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69750" table:style-name="ce14">
            <text:p><text:s/>769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42" table:style-name="ce12">
            <text:p><text:s/>6,442<text:s/></text:p>
          </table:table-cell>
          <table:table-cell office:value-type="float" office:value="9453338" table:style-name="ce12">
            <text:p><text:s/>9,453,33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307930" table:style-name="ce12">
            <text:p><text:s/>2,307,930<text:s/></text:p>
          </table:table-cell>
          <table:table-cell table:style-name="ce12"/>
          <table:table-cell office:value-type="float" office:value="6403" table:style-name="ce14">
            <text:p><text:s/>6,403<text:s/></text:p>
          </table:table-cell>
          <table:table-cell office:value-type="float" office:value="9037507" table:style-name="ce14">
            <text:p><text:s/>9,037,5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538984" table:style-name="ce14">
            <text:p><text:s/>2,53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140" table:style-name="ce12">
            <text:p><text:s/>17,140<text:s/></text:p>
          </table:table-cell>
          <table:table-cell office:value-type="float" office:value="24582376" table:style-name="ce12">
            <text:p><text:s/>24,582,37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1593726" table:style-name="ce12">
            <text:p><text:s/>11,593,726<text:s/></text:p>
          </table:table-cell>
          <table:table-cell table:style-name="ce12"/>
          <table:table-cell office:value-type="float" office:value="16695" table:style-name="ce14">
            <text:p><text:s/>16,695<text:s/></text:p>
          </table:table-cell>
          <table:table-cell office:value-type="float" office:value="25922615" table:style-name="ce14">
            <text:p><text:s/>25,922,61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619280" table:style-name="ce14">
            <text:p><text:s/>11,61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7166391" table:style-name="ce12">
            <text:p><text:s/>7,166,39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8501031" table:style-name="ce12">
            <text:p><text:s/>18,501,031<text:s/></text:p>
          </table:table-cell>
          <table:table-cell table:style-name="ce12"/>
          <table:table-cell office:value-type="float" office:value="5798" table:style-name="ce14">
            <text:p><text:s/>5,798<text:s/></text:p>
          </table:table-cell>
          <table:table-cell office:value-type="float" office:value="8565042" table:style-name="ce14">
            <text:p><text:s/>8,565,04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8208368" table:style-name="ce14">
            <text:p><text:s/>18,20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5528641" table:style-name="ce12">
            <text:p><text:s/>5,528,641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25296770" table:style-name="ce12">
            <text:p><text:s/>25,296,770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5515966" table:style-name="ce14">
            <text:p><text:s/>5,515,96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19886558" table:style-name="ce14">
            <text:p><text:s/>19,88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460" table:style-name="ce12">
            <text:p><text:s/>33,460<text:s/></text:p>
          </table:table-cell>
          <table:table-cell office:value-type="float" office:value="43913189" table:style-name="ce12">
            <text:p><text:s/>43,913,18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150848" table:style-name="ce12">
            <text:p><text:s/>14,150,848<text:s/></text:p>
          </table:table-cell>
          <table:table-cell table:style-name="ce12"/>
          <table:table-cell office:value-type="float" office:value="34151" table:style-name="ce14">
            <text:p><text:s/>34,151<text:s/></text:p>
          </table:table-cell>
          <table:table-cell office:value-type="float" office:value="45619403" table:style-name="ce14">
            <text:p><text:s/>45,619,40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759984" table:style-name="ce14">
            <text:p><text:s/>11,75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595" table:style-name="ce12">
            <text:p><text:s/>19,595<text:s/></text:p>
          </table:table-cell>
          <table:table-cell office:value-type="float" office:value="28147354" table:style-name="ce12">
            <text:p><text:s/>28,147,354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25265165" table:style-name="ce12">
            <text:p><text:s/>25,265,165<text:s/></text:p>
          </table:table-cell>
          <table:table-cell table:style-name="ce12"/>
          <table:table-cell office:value-type="float" office:value="18623" table:style-name="ce14">
            <text:p><text:s/>18,623<text:s/></text:p>
          </table:table-cell>
          <table:table-cell office:value-type="float" office:value="27821895" table:style-name="ce14">
            <text:p><text:s/>27,821,895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5537405" table:style-name="ce14">
            <text:p><text:s/>25,53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70" table:style-name="ce12">
            <text:p><text:s/>4,670<text:s/></text:p>
          </table:table-cell>
          <table:table-cell office:value-type="float" office:value="6518279" table:style-name="ce12">
            <text:p><text:s/>6,518,27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6233655" table:style-name="ce12">
            <text:p><text:s/>16,233,655<text:s/></text:p>
          </table:table-cell>
          <table:table-cell table:style-name="ce12"/>
          <table:table-cell office:value-type="float" office:value="5232" table:style-name="ce14">
            <text:p><text:s/>5,232<text:s/></text:p>
          </table:table-cell>
          <table:table-cell office:value-type="float" office:value="8327682" table:style-name="ce14">
            <text:p><text:s/>8,327,68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262838" table:style-name="ce14">
            <text:p><text:s/>13,26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3467015" table:style-name="ce12">
            <text:p><text:s/>3,467,0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84672" table:style-name="ce12">
            <text:p><text:s/>6,584,672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4494941" table:style-name="ce14">
            <text:p><text:s/>4,494,94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824735" table:style-name="ce14">
            <text:p><text:s/>7,82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5691964" table:style-name="ce12">
            <text:p><text:s/>5,691,9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50545" table:style-name="ce12">
            <text:p><text:s/>5,850,545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6291708" table:style-name="ce14">
            <text:p><text:s/>6,291,7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12727" table:style-name="ce14">
            <text:p><text:s/>5,012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340114" table:style-name="ce12">
            <text:p><text:s/>1,340,11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97386" table:style-name="ce12">
            <text:p><text:s/>3,997,386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400468" table:style-name="ce14">
            <text:p><text:s/>1,400,46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352759" table:style-name="ce14">
            <text:p><text:s/>4,352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851" table:style-name="ce12">
            <text:p><text:s/>18,851<text:s/></text:p>
          </table:table-cell>
          <table:table-cell office:value-type="float" office:value="34175550" table:style-name="ce12">
            <text:p><text:s/>34,175,55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652711" table:style-name="ce12">
            <text:p><text:s/>8,652,711<text:s/></text:p>
          </table:table-cell>
          <table:table-cell table:style-name="ce12"/>
          <table:table-cell office:value-type="float" office:value="18771" table:style-name="ce14">
            <text:p><text:s/>18,771<text:s/></text:p>
          </table:table-cell>
          <table:table-cell office:value-type="float" office:value="34613799" table:style-name="ce14">
            <text:p><text:s/>34,613,79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360915" table:style-name="ce14">
            <text:p><text:s/>10,36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402" table:style-name="ce12">
            <text:p><text:s/>10,402<text:s/></text:p>
          </table:table-cell>
          <table:table-cell office:value-type="float" office:value="17807960" table:style-name="ce12">
            <text:p><text:s/>17,807,96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824361" table:style-name="ce12">
            <text:p><text:s/>7,824,361<text:s/></text:p>
          </table:table-cell>
          <table:table-cell table:style-name="ce12"/>
          <table:table-cell office:value-type="float" office:value="9935" table:style-name="ce14">
            <text:p><text:s/>9,935<text:s/></text:p>
          </table:table-cell>
          <table:table-cell office:value-type="float" office:value="17525504" table:style-name="ce14">
            <text:p><text:s/>17,525,50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726767" table:style-name="ce14">
            <text:p><text:s/>10,726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964" table:style-name="ce12">
            <text:p><text:s/>7,964<text:s/></text:p>
          </table:table-cell>
          <table:table-cell office:value-type="float" office:value="11874447" table:style-name="ce12">
            <text:p><text:s/>11,874,44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709165" table:style-name="ce12">
            <text:p><text:s/>6,709,165<text:s/></text:p>
          </table:table-cell>
          <table:table-cell table:style-name="ce12"/>
          <table:table-cell office:value-type="float" office:value="9293" table:style-name="ce14">
            <text:p><text:s/>9,293<text:s/></text:p>
          </table:table-cell>
          <table:table-cell office:value-type="float" office:value="14102609" table:style-name="ce14">
            <text:p><text:s/>14,102,60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726611" table:style-name="ce14">
            <text:p><text:s/>5,72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213" table:style-name="ce12">
            <text:p><text:s/>14,213<text:s/></text:p>
          </table:table-cell>
          <table:table-cell office:value-type="float" office:value="13955317" table:style-name="ce12">
            <text:p><text:s/>13,955,317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5833809" table:style-name="ce12">
            <text:p><text:s/>5,833,809<text:s/></text:p>
          </table:table-cell>
          <table:table-cell table:style-name="ce12"/>
          <table:table-cell office:value-type="float" office:value="13361" table:style-name="ce14">
            <text:p><text:s/>13,361<text:s/></text:p>
          </table:table-cell>
          <table:table-cell office:value-type="float" office:value="13471853" table:style-name="ce14">
            <text:p><text:s/>13,471,85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6755323" table:style-name="ce14">
            <text:p><text:s/>6,75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213056" table:style-name="ce12">
            <text:p><text:s/>2,213,05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009205" table:style-name="ce12">
            <text:p><text:s/>6,009,205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2117463" table:style-name="ce14">
            <text:p><text:s/>2,117,4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742493" table:style-name="ce14">
            <text:p><text:s/>5,74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429" table:style-name="ce12">
            <text:p><text:s/>41,429<text:s/></text:p>
          </table:table-cell>
          <table:table-cell office:value-type="float" office:value="55566907" table:style-name="ce12">
            <text:p><text:s/>55,566,907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26090732" table:style-name="ce12">
            <text:p><text:s/>26,090,732<text:s/></text:p>
          </table:table-cell>
          <table:table-cell table:style-name="ce12"/>
          <table:table-cell office:value-type="float" office:value="39877" table:style-name="ce14">
            <text:p><text:s/>39,877<text:s/></text:p>
          </table:table-cell>
          <table:table-cell office:value-type="float" office:value="55392322" table:style-name="ce14">
            <text:p><text:s/>55,392,322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4938835" table:style-name="ce14">
            <text:p><text:s/>24,93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812" table:style-name="ce12">
            <text:p><text:s/>20,812<text:s/></text:p>
          </table:table-cell>
          <table:table-cell office:value-type="float" office:value="28768440" table:style-name="ce12">
            <text:p><text:s/>28,768,44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753585" table:style-name="ce12">
            <text:p><text:s/>8,753,585<text:s/></text:p>
          </table:table-cell>
          <table:table-cell table:style-name="ce12"/>
          <table:table-cell office:value-type="float" office:value="19528" table:style-name="ce14">
            <text:p><text:s/>19,528<text:s/></text:p>
          </table:table-cell>
          <table:table-cell office:value-type="float" office:value="28598451" table:style-name="ce14">
            <text:p><text:s/>28,598,45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166613" table:style-name="ce14">
            <text:p><text:s/>8,16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843" table:style-name="ce12">
            <text:p><text:s/>11,843<text:s/></text:p>
          </table:table-cell>
          <table:table-cell office:value-type="float" office:value="12842671" table:style-name="ce12">
            <text:p><text:s/>12,842,6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34646" table:style-name="ce12">
            <text:p><text:s/>634,646<text:s/></text:p>
          </table:table-cell>
          <table:table-cell table:style-name="ce12"/>
          <table:table-cell office:value-type="float" office:value="11370" table:style-name="ce14">
            <text:p><text:s/>11,370<text:s/></text:p>
          </table:table-cell>
          <table:table-cell office:value-type="float" office:value="12806451" table:style-name="ce14">
            <text:p><text:s/>12,806,45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7317" table:style-name="ce14">
            <text:p><text:s/>537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6123854" table:style-name="ce12">
            <text:p><text:s/>6,123,85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107959" table:style-name="ce12">
            <text:p><text:s/>8,107,959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6520210" table:style-name="ce14">
            <text:p><text:s/>6,520,2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623330" table:style-name="ce14">
            <text:p><text:s/>9,62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7196" table:style-name="ce12">
            <text:p><text:s/>7,196<text:s/></text:p>
          </table:table-cell>
          <table:table-cell office:value-type="float" office:value="9713609" table:style-name="ce12">
            <text:p><text:s/>9,713,60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025565" table:style-name="ce12">
            <text:p><text:s/>9,025,565<text:s/></text:p>
          </table:table-cell>
          <table:table-cell table:style-name="ce12"/>
          <table:table-cell office:value-type="float" office:value="6818" table:style-name="ce14">
            <text:p><text:s/>6,818<text:s/></text:p>
          </table:table-cell>
          <table:table-cell office:value-type="float" office:value="8669285" table:style-name="ce14">
            <text:p><text:s/>8,669,28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164056" table:style-name="ce14">
            <text:p><text:s/>9,164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919604" table:style-name="ce12">
            <text:p><text:s/>1,919,60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261621" table:style-name="ce12">
            <text:p><text:s/>6,261,621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1816659" table:style-name="ce14">
            <text:p><text:s/>1,816,65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6273382" table:style-name="ce14">
            <text:p><text:s/>6,273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843" table:style-name="ce12">
            <text:p><text:s/>15,843<text:s/></text:p>
          </table:table-cell>
          <table:table-cell office:value-type="float" office:value="19630819" table:style-name="ce12">
            <text:p><text:s/>19,630,81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428129" table:style-name="ce12">
            <text:p><text:s/>12,428,129<text:s/></text:p>
          </table:table-cell>
          <table:table-cell table:style-name="ce12"/>
          <table:table-cell office:value-type="float" office:value="15700" table:style-name="ce14">
            <text:p><text:s/>15,700<text:s/></text:p>
          </table:table-cell>
          <table:table-cell office:value-type="float" office:value="20779707" table:style-name="ce14">
            <text:p><text:s/>20,779,70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237863" table:style-name="ce14">
            <text:p><text:s/>13,23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351664" table:style-name="ce12">
            <text:p><text:s/>351,66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60870" table:style-name="ce12">
            <text:p><text:s/>2,960,870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353032" table:style-name="ce14">
            <text:p><text:s/>353,03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89798" table:style-name="ce14">
            <text:p><text:s/>2,989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37368" table:style-name="ce12">
            <text:p><text:s/>337,36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88101" table:style-name="ce12">
            <text:p><text:s/>5,088,101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275374" table:style-name="ce14">
            <text:p><text:s/>275,37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607573" table:style-name="ce14">
            <text:p><text:s/>8,607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1061720" table:style-name="ce12">
            <text:p><text:s/>1,061,7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732207" table:style-name="ce12">
            <text:p><text:s/>1,732,207<text:s/></text:p>
          </table:table-cell>
          <table:table-cell table:style-name="ce12"/>
          <table:table-cell office:value-type="float" office:value="1840" table:style-name="ce14">
            <text:p><text:s/>1,840<text:s/></text:p>
          </table:table-cell>
          <table:table-cell office:value-type="float" office:value="1042343" table:style-name="ce14">
            <text:p><text:s/>1,042,3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49887" table:style-name="ce14">
            <text:p><text:s/>1,64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3705652" table:style-name="ce12">
            <text:p><text:s/>3,705,65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469376" table:style-name="ce12">
            <text:p><text:s/>10,469,376<text:s/></text:p>
          </table:table-cell>
          <table:table-cell table:style-name="ce12"/>
          <table:table-cell office:value-type="float" office:value="3031" table:style-name="ce14">
            <text:p><text:s/>3,031<text:s/></text:p>
          </table:table-cell>
          <table:table-cell office:value-type="float" office:value="4069279" table:style-name="ce14">
            <text:p><text:s/>4,069,27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401083" table:style-name="ce14">
            <text:p><text:s/>10,40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1127" table:style-name="ce12">
            <text:p><text:s/>121,1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70998" table:style-name="ce12">
            <text:p><text:s/>1,370,998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191785" table:style-name="ce14">
            <text:p><text:s/>191,78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19478" table:style-name="ce14">
            <text:p><text:s/>2,51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1970141" table:style-name="ce12">
            <text:p><text:s/>1,970,14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12782" table:style-name="ce12">
            <text:p><text:s/>4,012,782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2004632" table:style-name="ce14">
            <text:p><text:s/>2,004,6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440693" table:style-name="ce14">
            <text:p><text:s/>5,440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081" table:style-name="ce12">
            <text:p><text:s/>15,081<text:s/></text:p>
          </table:table-cell>
          <table:table-cell office:value-type="float" office:value="17799666" table:style-name="ce12">
            <text:p><text:s/>17,799,66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5016959" table:style-name="ce12">
            <text:p><text:s/>15,016,959<text:s/></text:p>
          </table:table-cell>
          <table:table-cell table:style-name="ce12"/>
          <table:table-cell office:value-type="float" office:value="15454" table:style-name="ce14">
            <text:p><text:s/>15,454<text:s/></text:p>
          </table:table-cell>
          <table:table-cell office:value-type="float" office:value="18903867" table:style-name="ce14">
            <text:p><text:s/>18,903,86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8103569" table:style-name="ce14">
            <text:p><text:s/>18,103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199" table:style-name="ce12">
            <text:p><text:s/>24,199<text:s/></text:p>
          </table:table-cell>
          <table:table-cell office:value-type="float" office:value="30097028" table:style-name="ce12">
            <text:p><text:s/>30,097,02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359493" table:style-name="ce12">
            <text:p><text:s/>10,359,493<text:s/></text:p>
          </table:table-cell>
          <table:table-cell table:style-name="ce12"/>
          <table:table-cell office:value-type="float" office:value="24664" table:style-name="ce14">
            <text:p><text:s/>24,664<text:s/></text:p>
          </table:table-cell>
          <table:table-cell office:value-type="float" office:value="32434537" table:style-name="ce14">
            <text:p><text:s/>32,434,53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689959" table:style-name="ce14">
            <text:p><text:s/>14,689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88" table:style-name="ce12">
            <text:p><text:s/>9,288<text:s/></text:p>
          </table:table-cell>
          <table:table-cell office:value-type="float" office:value="8958865" table:style-name="ce12">
            <text:p><text:s/>8,958,86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072879" table:style-name="ce12">
            <text:p><text:s/>9,072,879<text:s/></text:p>
          </table:table-cell>
          <table:table-cell table:style-name="ce12"/>
          <table:table-cell office:value-type="float" office:value="10567" table:style-name="ce14">
            <text:p><text:s/>10,567<text:s/></text:p>
          </table:table-cell>
          <table:table-cell office:value-type="float" office:value="11002845" table:style-name="ce14">
            <text:p><text:s/>11,002,84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259141" table:style-name="ce14">
            <text:p><text:s/>11,259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2863629" table:style-name="ce12">
            <text:p><text:s/>2,863,62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42224" table:style-name="ce12">
            <text:p><text:s/>2,242,224<text:s/></text:p>
          </table:table-cell>
          <table:table-cell table:style-name="ce12"/>
          <table:table-cell office:value-type="float" office:value="3578" table:style-name="ce14">
            <text:p><text:s/>3,578<text:s/></text:p>
          </table:table-cell>
          <table:table-cell office:value-type="float" office:value="3747553" table:style-name="ce14">
            <text:p><text:s/>3,747,5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24571" table:style-name="ce14">
            <text:p><text:s/>1,92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66950" table:style-name="ce12">
            <text:p><text:s/>166,95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425156" table:style-name="ce12">
            <text:p><text:s/>3,425,156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284343" table:style-name="ce14">
            <text:p><text:s/>284,34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055682" table:style-name="ce14">
            <text:p><text:s/>7,05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446177" table:style-name="ce12">
            <text:p><text:s/>446,17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415114" table:style-name="ce12">
            <text:p><text:s/>3,415,114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404024" table:style-name="ce14">
            <text:p><text:s/>404,02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431178" table:style-name="ce14">
            <text:p><text:s/>3,43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5143685" table:style-name="ce12">
            <text:p><text:s/>5,143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88" table:style-name="ce14">
            <text:p><text:s/>3,988<text:s/></text:p>
          </table:table-cell>
          <table:table-cell office:value-type="float" office:value="5633583" table:style-name="ce14">
            <text:p><text:s/>5,633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2766670" table:style-name="ce12">
            <text:p><text:s/>2,766,67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909984" table:style-name="ce12">
            <text:p><text:s/>9,909,984<text:s/></text:p>
          </table:table-cell>
          <table:table-cell table:style-name="ce12"/>
          <table:table-cell office:value-type="float" office:value="2660" table:style-name="ce14">
            <text:p><text:s/>2,660<text:s/></text:p>
          </table:table-cell>
          <table:table-cell office:value-type="float" office:value="2706636" table:style-name="ce14">
            <text:p><text:s/>2,706,63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384003" table:style-name="ce14">
            <text:p><text:s/>12,38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36" table:style-name="ce12">
            <text:p><text:s/>10,236<text:s/></text:p>
          </table:table-cell>
          <table:table-cell office:value-type="float" office:value="11802949" table:style-name="ce12">
            <text:p><text:s/>11,802,94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149860" table:style-name="ce12">
            <text:p><text:s/>5,149,860<text:s/></text:p>
          </table:table-cell>
          <table:table-cell table:style-name="ce12"/>
          <table:table-cell office:value-type="float" office:value="10452" table:style-name="ce14">
            <text:p><text:s/>10,452<text:s/></text:p>
          </table:table-cell>
          <table:table-cell office:value-type="float" office:value="13301196" table:style-name="ce14">
            <text:p><text:s/>13,301,19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816186" table:style-name="ce14">
            <text:p><text:s/>4,816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1658481" table:style-name="ce12">
            <text:p><text:s/>1,658,48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432146" table:style-name="ce12">
            <text:p><text:s/>14,432,146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1330717" table:style-name="ce14">
            <text:p><text:s/>1,330,7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523598" table:style-name="ce14">
            <text:p><text:s/>9,52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10182" table:style-name="ce12">
            <text:p><text:s/>110,18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10738" table:style-name="ce12">
            <text:p><text:s/>2,410,738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105704" table:style-name="ce14">
            <text:p><text:s/>105,7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62113" table:style-name="ce14">
            <text:p><text:s/>1,962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752" table:style-name="ce12">
            <text:p><text:s/>7,752<text:s/></text:p>
          </table:table-cell>
          <table:table-cell office:value-type="float" office:value="11332861" table:style-name="ce12">
            <text:p><text:s/>11,332,86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071735" table:style-name="ce12">
            <text:p><text:s/>11,071,735<text:s/></text:p>
          </table:table-cell>
          <table:table-cell table:style-name="ce12"/>
          <table:table-cell office:value-type="float" office:value="7605" table:style-name="ce14">
            <text:p><text:s/>7,605<text:s/></text:p>
          </table:table-cell>
          <table:table-cell office:value-type="float" office:value="11792160" table:style-name="ce14">
            <text:p><text:s/>11,792,16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2174919" table:style-name="ce14">
            <text:p><text:s/>12,17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070214" table:style-name="ce12">
            <text:p><text:s/>1,070,2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58172" table:style-name="ce12">
            <text:p><text:s/>5,858,172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1266378" table:style-name="ce14">
            <text:p><text:s/>1,266,3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786135" table:style-name="ce14">
            <text:p><text:s/>5,78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095" table:style-name="ce12">
            <text:p><text:s/>8,095<text:s/></text:p>
          </table:table-cell>
          <table:table-cell office:value-type="float" office:value="13199168" table:style-name="ce12">
            <text:p><text:s/>13,199,16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617482" table:style-name="ce12">
            <text:p><text:s/>11,617,482<text:s/></text:p>
          </table:table-cell>
          <table:table-cell table:style-name="ce12"/>
          <table:table-cell office:value-type="float" office:value="8014" table:style-name="ce14">
            <text:p><text:s/>8,014<text:s/></text:p>
          </table:table-cell>
          <table:table-cell office:value-type="float" office:value="12581865" table:style-name="ce14">
            <text:p><text:s/>12,581,86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1057624" table:style-name="ce14">
            <text:p><text:s/>11,05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3483698" table:style-name="ce12">
            <text:p><text:s/>3,483,69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41515" table:style-name="ce12">
            <text:p><text:s/>4,941,515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3602656" table:style-name="ce14">
            <text:p><text:s/>3,602,6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45744" table:style-name="ce14">
            <text:p><text:s/>4,24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1975814" table:style-name="ce12">
            <text:p><text:s/>1,975,8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51122" table:style-name="ce12">
            <text:p><text:s/>1,251,122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1508360" table:style-name="ce14">
            <text:p><text:s/>1,508,3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05702" table:style-name="ce14">
            <text:p><text:s/>50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767" table:style-name="ce12">
            <text:p><text:s/>4,767<text:s/></text:p>
          </table:table-cell>
          <table:table-cell office:value-type="float" office:value="6036931" table:style-name="ce12">
            <text:p><text:s/>6,036,9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97423" table:style-name="ce12">
            <text:p><text:s/>4,797,423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5538156" table:style-name="ce14">
            <text:p><text:s/>5,538,1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957739" table:style-name="ce14">
            <text:p><text:s/>7,95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2050789" table:style-name="ce12">
            <text:p><text:s/>2,050,78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72981" table:style-name="ce12">
            <text:p><text:s/>3,872,981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1907038" table:style-name="ce14">
            <text:p><text:s/>1,907,03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99315" table:style-name="ce14">
            <text:p><text:s/>3,79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3977735" table:style-name="ce12">
            <text:p><text:s/>3,977,7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175822" table:style-name="ce12">
            <text:p><text:s/>4,175,822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4474167" table:style-name="ce14">
            <text:p><text:s/>4,474,1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79261" table:style-name="ce14">
            <text:p><text:s/>3,479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2269444" table:style-name="ce12">
            <text:p><text:s/>2,269,4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9" table:style-name="ce14">
            <text:p><text:s/>3,069<text:s/></text:p>
          </table:table-cell>
          <table:table-cell office:value-type="float" office:value="2605251" table:style-name="ce14">
            <text:p><text:s/>2,605,25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99339" table:style-name="ce14">
            <text:p><text:s/>59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914897" table:style-name="ce12">
            <text:p><text:s/>914,8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19374" table:style-name="ce12">
            <text:p><text:s/>1,119,374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846677" table:style-name="ce14">
            <text:p><text:s/>846,67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1601" table:style-name="ce14">
            <text:p><text:s/>67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6894" table:style-name="ce12">
            <text:p><text:s/>56,8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10528" table:style-name="ce12">
            <text:p><text:s/>4,910,528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53183" table:style-name="ce14">
            <text:p><text:s/>53,1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13777" table:style-name="ce14">
            <text:p><text:s/>4,813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27" table:style-name="ce14">
            <text:p><text:s/>4,127<text:s/></text:p>
          </table:table-cell>
          <table:table-cell office:value-type="float" office:value="6659833" table:style-name="ce14">
            <text:p><text:s/>6,659,8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562714" table:style-name="ce14">
            <text:p><text:s/>6,56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352" table:style-name="ce12">
            <text:p><text:s/>3,352<text:s/></text:p>
          </table:table-cell>
          <table:table-cell office:value-type="float" office:value="2251066" table:style-name="ce12">
            <text:p><text:s/>2,251,0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94542" table:style-name="ce12">
            <text:p><text:s/>5,394,542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2190320" table:style-name="ce14">
            <text:p><text:s/>2,190,3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92031" table:style-name="ce14">
            <text:p><text:s/>5,49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19164" table:style-name="ce12">
            <text:p><text:s/>319,1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46907" table:style-name="ce12">
            <text:p><text:s/>1,746,907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318541" table:style-name="ce14">
            <text:p><text:s/>318,54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84416" table:style-name="ce14">
            <text:p><text:s/>1,78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58760" table:style-name="ce12">
            <text:p><text:s/>158,76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11440" table:style-name="ce12">
            <text:p><text:s/>1,711,440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155520" table:style-name="ce14">
            <text:p><text:s/>155,52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76222" table:style-name="ce14">
            <text:p><text:s/>1,676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678002" table:style-name="ce12">
            <text:p><text:s/>1,678,00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58104" table:style-name="ce12">
            <text:p><text:s/>3,458,104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563678" table:style-name="ce14">
            <text:p><text:s/>1,563,67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65317" table:style-name="ce14">
            <text:p><text:s/>4,165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918815" table:style-name="ce12">
            <text:p><text:s/>918,8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53920" table:style-name="ce12">
            <text:p><text:s/>2,953,920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901620" table:style-name="ce14">
            <text:p><text:s/>901,6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17044" table:style-name="ce14">
            <text:p><text:s/>2,21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560" table:style-name="ce12">
            <text:p><text:s/>14,56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98282" table:style-name="ce12">
            <text:p><text:s/>1,698,282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8384" table:style-name="ce14">
            <text:p><text:s/>8,3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83984" table:style-name="ce14">
            <text:p><text:s/>1,783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1765" table:style-name="ce12">
            <text:p><text:s/>21,765<text:s/></text:p>
          </table:table-cell>
          <table:table-cell office:value-type="float" office:value="26045717" table:style-name="ce12">
            <text:p><text:s/>26,045,71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938129" table:style-name="ce12">
            <text:p><text:s/>10,938,129<text:s/></text:p>
          </table:table-cell>
          <table:table-cell table:style-name="ce12"/>
          <table:table-cell office:value-type="float" office:value="20655" table:style-name="ce14">
            <text:p><text:s/>20,655<text:s/></text:p>
          </table:table-cell>
          <table:table-cell office:value-type="float" office:value="26430723" table:style-name="ce14">
            <text:p><text:s/>26,430,72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380096" table:style-name="ce14">
            <text:p><text:s/>14,380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3605" table:style-name="ce12">
            <text:p><text:s/>43,6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75414" table:style-name="ce12">
            <text:p><text:s/>3,975,414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22186" table:style-name="ce14">
            <text:p><text:s/>22,18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939456" table:style-name="ce14">
            <text:p><text:s/>6,939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2020" table:style-name="ce12">
            <text:p><text:s/>12,020<text:s/></text:p>
          </table:table-cell>
          <table:table-cell office:value-type="float" office:value="15699704" table:style-name="ce12">
            <text:p><text:s/>15,699,70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5886614" table:style-name="ce12">
            <text:p><text:s/>15,886,614<text:s/></text:p>
          </table:table-cell>
          <table:table-cell table:style-name="ce12"/>
          <table:table-cell office:value-type="float" office:value="11943" table:style-name="ce14">
            <text:p><text:s/>11,943<text:s/></text:p>
          </table:table-cell>
          <table:table-cell office:value-type="float" office:value="17678214" table:style-name="ce14">
            <text:p><text:s/>17,678,21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446410" table:style-name="ce14">
            <text:p><text:s/>13,44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269761" table:style-name="ce14">
            <text:p><text:s/>269,76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02651" table:style-name="ce14">
            <text:p><text:s/>1,60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5054" table:style-name="ce12">
            <text:p><text:s/>5,054<text:s/></text:p>
          </table:table-cell>
          <table:table-cell office:value-type="float" office:value="5406091" table:style-name="ce12">
            <text:p><text:s/>5,406,09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8347" table:style-name="ce12">
            <text:p><text:s/>328,347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5234473" table:style-name="ce14">
            <text:p><text:s/>5,234,4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2533" table:style-name="ce14">
            <text:p><text:s/>35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70" table:style-name="ce12">
            <text:p><text:s/>8,370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7027368" table:style-name="ce12">
            <text:p><text:s/>7,027,36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0447" table:style-name="ce14">
            <text:p><text:s/>10,447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6866648" table:style-name="ce14">
            <text:p><text:s/>6,86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1898" table:style-name="ce12">
            <text:p><text:s/>71,898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0745543" table:style-name="ce12">
            <text:p><text:s/>10,745,543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74693" table:style-name="ce14">
            <text:p><text:s/>74,693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1275861" table:style-name="ce14">
            <text:p><text:s/>11,27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0049168" table:style-name="ce12">
            <text:p><text:s/>10,049,16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4984" table:style-name="ce14">
            <text:p><text:s/>14,98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642598" table:style-name="ce14">
            <text:p><text:s/>9,64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4157966" table:style-name="ce12">
            <text:p><text:s/>4,157,96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303232" table:style-name="ce12">
            <text:p><text:s/>2,303,232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4513885" table:style-name="ce14">
            <text:p><text:s/>4,513,88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78420" table:style-name="ce14">
            <text:p><text:s/>1,67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4252703" table:style-name="ce12">
            <text:p><text:s/>4,252,70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356474" table:style-name="ce12">
            <text:p><text:s/>4,356,474<text:s/></text:p>
          </table:table-cell>
          <table:table-cell table:style-name="ce12"/>
          <table:table-cell office:value-type="float" office:value="4567" table:style-name="ce14">
            <text:p><text:s/>4,567<text:s/></text:p>
          </table:table-cell>
          <table:table-cell office:value-type="float" office:value="4119562" table:style-name="ce14">
            <text:p><text:s/>4,119,56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770623" table:style-name="ce14">
            <text:p><text:s/>3,77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431102" table:style-name="ce12">
            <text:p><text:s/>431,10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89714" table:style-name="ce12">
            <text:p><text:s/>4,689,714<text:s/></text:p>
          </table:table-cell>
          <table:table-cell table:style-name="ce12"/>
          <table:table-cell office:value-type="float" office:value="1008" table:style-name="ce14">
            <text:p><text:s/>1,008<text:s/></text:p>
          </table:table-cell>
          <table:table-cell office:value-type="float" office:value="854425" table:style-name="ce14">
            <text:p><text:s/>854,4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72646" table:style-name="ce14">
            <text:p><text:s/>4,57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6185" table:style-name="ce12">
            <text:p><text:s/>6,185<text:s/></text:p>
          </table:table-cell>
          <table:table-cell office:value-type="float" office:value="3999414" table:style-name="ce12">
            <text:p><text:s/>3,999,4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969310" table:style-name="ce12">
            <text:p><text:s/>7,969,310<text:s/></text:p>
          </table:table-cell>
          <table:table-cell table:style-name="ce12"/>
          <table:table-cell office:value-type="float" office:value="5797" table:style-name="ce14">
            <text:p><text:s/>5,797<text:s/></text:p>
          </table:table-cell>
          <table:table-cell office:value-type="float" office:value="4170970" table:style-name="ce14">
            <text:p><text:s/>4,170,97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978599" table:style-name="ce14">
            <text:p><text:s/>8,97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2347569" table:style-name="ce12">
            <text:p><text:s/>2,347,56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4648450" table:style-name="ce12">
            <text:p><text:s/>24,648,450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3678292" table:style-name="ce14">
            <text:p><text:s/>3,678,29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571805" table:style-name="ce14">
            <text:p><text:s/>18,571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1791521" table:style-name="ce14">
            <text:p><text:s/>1,791,5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98600" table:style-name="ce14">
            <text:p><text:s/>2,69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089" table:style-name="ce12">
            <text:p><text:s/>19,08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26264" table:style-name="ce12">
            <text:p><text:s/>2,026,264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6411" table:style-name="ce14">
            <text:p><text:s/>16,41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001027" table:style-name="ce14">
            <text:p><text:s/>2,00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1579638" table:style-name="ce12">
            <text:p><text:s/>1,579,6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8183" table:style-name="ce12">
            <text:p><text:s/>218,183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1337969" table:style-name="ce14">
            <text:p><text:s/>1,337,9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271" table:style-name="ce14">
            <text:p><text:s/>4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5953371" table:style-name="ce12">
            <text:p><text:s/>5,953,37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52294" table:style-name="ce12">
            <text:p><text:s/>1,252,294<text:s/></text:p>
          </table:table-cell>
          <table:table-cell table:style-name="ce12"/>
          <table:table-cell office:value-type="float" office:value="4533" table:style-name="ce14">
            <text:p><text:s/>4,533<text:s/></text:p>
          </table:table-cell>
          <table:table-cell office:value-type="float" office:value="6223546" table:style-name="ce14">
            <text:p><text:s/>6,223,5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93623" table:style-name="ce14">
            <text:p><text:s/>69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377965" table:style-name="ce12">
            <text:p><text:s/>377,96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940841" table:style-name="ce12">
            <text:p><text:s/>940,841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448052" table:style-name="ce14">
            <text:p><text:s/>448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3490" table:style-name="ce12">
            <text:p><text:s/>303,490<text:s/></text:p>
          </table:table-cell>
          <table:table-cell office:value-type="float" office:value="803633743" table:style-name="ce12">
            <text:p><text:s/>803,633,743<text:s/></text:p>
          </table:table-cell>
          <table:table-cell office:value-type="float" office:value="10465" table:style-name="ce12">
            <text:p><text:s/>10,465<text:s/></text:p>
          </table:table-cell>
          <table:table-cell office:value-type="float" office:value="857285295" table:style-name="ce12">
            <text:p><text:s/>857,285,295<text:s/></text:p>
          </table:table-cell>
          <table:table-cell table:style-name="ce12"/>
          <table:table-cell office:value-type="float" office:value="287212" table:style-name="ce14">
            <text:p><text:s/>287,212<text:s/></text:p>
          </table:table-cell>
          <table:table-cell office:value-type="float" office:value="852653615" table:style-name="ce14">
            <text:p><text:s/>852,653,615<text:s/></text:p>
          </table:table-cell>
          <table:table-cell office:value-type="float" office:value="10675" table:style-name="ce14">
            <text:p><text:s/>10,675<text:s/></text:p>
          </table:table-cell>
          <table:table-cell office:value-type="float" office:value="895232142" table:style-name="ce14">
            <text:p><text:s/>895,23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6243" table:style-name="ce12">
            <text:p><text:s/>46,243<text:s/></text:p>
          </table:table-cell>
          <table:table-cell office:value-type="float" office:value="86560627" table:style-name="ce12">
            <text:p><text:s/>86,560,627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96523733" table:style-name="ce12">
            <text:p><text:s/>96,523,733<text:s/></text:p>
          </table:table-cell>
          <table:table-cell table:style-name="ce12"/>
          <table:table-cell office:value-type="float" office:value="44340" table:style-name="ce14">
            <text:p><text:s/>44,340<text:s/></text:p>
          </table:table-cell>
          <table:table-cell office:value-type="float" office:value="90996913" table:style-name="ce14">
            <text:p><text:s/>90,996,913<text:s/></text:p>
          </table:table-cell>
          <table:table-cell office:value-type="float" office:value="2092" table:style-name="ce14">
            <text:p><text:s/>2,092<text:s/></text:p>
          </table:table-cell>
          <table:table-cell office:value-type="float" office:value="106946418" table:style-name="ce14">
            <text:p><text:s/>106,946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99" table:style-name="ce12">
            <text:p><text:s/>9,899<text:s/></text:p>
          </table:table-cell>
          <table:table-cell office:value-type="float" office:value="18997052" table:style-name="ce12">
            <text:p><text:s/>18,997,052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38418408" table:style-name="ce12">
            <text:p><text:s/>38,418,408<text:s/></text:p>
          </table:table-cell>
          <table:table-cell table:style-name="ce12"/>
          <table:table-cell office:value-type="float" office:value="10059" table:style-name="ce14">
            <text:p><text:s/>10,059<text:s/></text:p>
          </table:table-cell>
          <table:table-cell office:value-type="float" office:value="18997200" table:style-name="ce14">
            <text:p><text:s/>18,997,200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39398725" table:style-name="ce14">
            <text:p><text:s/>39,39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692" table:style-name="ce12">
            <text:p><text:s/>16,692<text:s/></text:p>
          </table:table-cell>
          <table:table-cell office:value-type="float" office:value="31912370" table:style-name="ce12">
            <text:p><text:s/>31,912,370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4910822" table:style-name="ce12">
            <text:p><text:s/>34,910,822<text:s/></text:p>
          </table:table-cell>
          <table:table-cell table:style-name="ce12"/>
          <table:table-cell office:value-type="float" office:value="15481" table:style-name="ce14">
            <text:p><text:s/>15,481<text:s/></text:p>
          </table:table-cell>
          <table:table-cell office:value-type="float" office:value="31235091" table:style-name="ce14">
            <text:p><text:s/>31,235,091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37487311" table:style-name="ce14">
            <text:p><text:s/>37,48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6352" table:style-name="ce12">
            <text:p><text:s/>56,352<text:s/></text:p>
          </table:table-cell>
          <table:table-cell office:value-type="float" office:value="107624181" table:style-name="ce12">
            <text:p><text:s/>107,624,181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108207622" table:style-name="ce12">
            <text:p><text:s/>108,207,622<text:s/></text:p>
          </table:table-cell>
          <table:table-cell table:style-name="ce12"/>
          <table:table-cell office:value-type="float" office:value="54731" table:style-name="ce14">
            <text:p><text:s/>54,731<text:s/></text:p>
          </table:table-cell>
          <table:table-cell office:value-type="float" office:value="112343483" table:style-name="ce14">
            <text:p><text:s/>112,343,483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03341630" table:style-name="ce14">
            <text:p><text:s/>103,341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294" table:style-name="ce12">
            <text:p><text:s/>37,294<text:s/></text:p>
          </table:table-cell>
          <table:table-cell office:value-type="float" office:value="51717486" table:style-name="ce12">
            <text:p><text:s/>51,717,486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64792453" table:style-name="ce12">
            <text:p><text:s/>64,792,453<text:s/></text:p>
          </table:table-cell>
          <table:table-cell table:style-name="ce12"/>
          <table:table-cell office:value-type="float" office:value="32419" table:style-name="ce14">
            <text:p><text:s/>32,419<text:s/></text:p>
          </table:table-cell>
          <table:table-cell office:value-type="float" office:value="50681544" table:style-name="ce14">
            <text:p><text:s/>50,681,544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71322629" table:style-name="ce14">
            <text:p><text:s/>71,32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532" table:style-name="ce12">
            <text:p><text:s/>17,532<text:s/></text:p>
          </table:table-cell>
          <table:table-cell office:value-type="float" office:value="28710308" table:style-name="ce12">
            <text:p><text:s/>28,710,308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1597229" table:style-name="ce12">
            <text:p><text:s/>31,597,229<text:s/></text:p>
          </table:table-cell>
          <table:table-cell table:style-name="ce12"/>
          <table:table-cell office:value-type="float" office:value="17022" table:style-name="ce14">
            <text:p><text:s/>17,022<text:s/></text:p>
          </table:table-cell>
          <table:table-cell office:value-type="float" office:value="28891092" table:style-name="ce14">
            <text:p><text:s/>28,891,092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3497361" table:style-name="ce14">
            <text:p><text:s/>33,497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8575" table:style-name="ce12">
            <text:p><text:s/>28,575<text:s/></text:p>
          </table:table-cell>
          <table:table-cell office:value-type="float" office:value="41351416" table:style-name="ce12">
            <text:p><text:s/>41,351,416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35953552" table:style-name="ce12">
            <text:p><text:s/>35,953,552<text:s/></text:p>
          </table:table-cell>
          <table:table-cell table:style-name="ce12"/>
          <table:table-cell office:value-type="float" office:value="24253" table:style-name="ce14">
            <text:p><text:s/>24,253<text:s/></text:p>
          </table:table-cell>
          <table:table-cell office:value-type="float" office:value="42763325" table:style-name="ce14">
            <text:p><text:s/>42,763,325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1977090" table:style-name="ce14">
            <text:p><text:s/>31,97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9869" table:style-name="ce12">
            <text:p><text:s/>59,869<text:s/></text:p>
          </table:table-cell>
          <table:table-cell office:value-type="float" office:value="111379650" table:style-name="ce12">
            <text:p><text:s/>111,379,650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82389817" table:style-name="ce12">
            <text:p><text:s/>82,389,817<text:s/></text:p>
          </table:table-cell>
          <table:table-cell table:style-name="ce12"/>
          <table:table-cell office:value-type="float" office:value="62587" table:style-name="ce14">
            <text:p><text:s/>62,587<text:s/></text:p>
          </table:table-cell>
          <table:table-cell office:value-type="float" office:value="123804807" table:style-name="ce14">
            <text:p><text:s/>123,804,807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91907552" table:style-name="ce14">
            <text:p><text:s/>91,907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40" table:style-name="ce14">
            <text:p><text:s/>30,640<text:s/></text:p>
          </table:table-cell>
          <table:table-cell office:value-type="float" office:value="59671052" table:style-name="ce14">
            <text:p><text:s/>59,671,052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52772767" table:style-name="ce14">
            <text:p><text:s/>52,77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487" table:style-name="ce12">
            <text:p><text:s/>28,487<text:s/></text:p>
          </table:table-cell>
          <table:table-cell office:value-type="float" office:value="56457760" table:style-name="ce12">
            <text:p><text:s/>56,457,760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8640700" table:style-name="ce12">
            <text:p><text:s/>68,640,700<text:s/></text:p>
          </table:table-cell>
          <table:table-cell table:style-name="ce12"/>
          <table:table-cell office:value-type="float" office:value="27392" table:style-name="ce14">
            <text:p><text:s/>27,392<text:s/></text:p>
          </table:table-cell>
          <table:table-cell office:value-type="float" office:value="55625100" table:style-name="ce14">
            <text:p><text:s/>55,625,100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65522960" table:style-name="ce14">
            <text:p><text:s/>65,52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589" table:style-name="ce12">
            <text:p><text:s/>40,589<text:s/></text:p>
          </table:table-cell>
          <table:table-cell office:value-type="float" office:value="83616928" table:style-name="ce12">
            <text:p><text:s/>83,616,928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78745357" table:style-name="ce12">
            <text:p><text:s/>78,745,357<text:s/></text:p>
          </table:table-cell>
          <table:table-cell table:style-name="ce12"/>
          <table:table-cell office:value-type="float" office:value="40719" table:style-name="ce14">
            <text:p><text:s/>40,719<text:s/></text:p>
          </table:table-cell>
          <table:table-cell office:value-type="float" office:value="85032150" table:style-name="ce14">
            <text:p><text:s/>85,032,150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83873339" table:style-name="ce14">
            <text:p><text:s/>83,87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6265" table:style-name="ce12">
            <text:p><text:s/>46,265<text:s/></text:p>
          </table:table-cell>
          <table:table-cell office:value-type="float" office:value="92893701" table:style-name="ce12">
            <text:p><text:s/>92,893,701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71471310" table:style-name="ce12">
            <text:p><text:s/>71,471,310<text:s/></text:p>
          </table:table-cell>
          <table:table-cell table:style-name="ce12"/>
          <table:table-cell office:value-type="float" office:value="48468" table:style-name="ce14">
            <text:p><text:s/>48,468<text:s/></text:p>
          </table:table-cell>
          <table:table-cell office:value-type="float" office:value="102127914" table:style-name="ce14">
            <text:p><text:s/>102,127,914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81416566" table:style-name="ce14">
            <text:p><text:s/>81,41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8039" table:style-name="ce12">
            <text:p><text:s/>28,039<text:s/></text:p>
          </table:table-cell>
          <table:table-cell office:value-type="float" office:value="60374461" table:style-name="ce12">
            <text:p><text:s/>60,374,461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29814552" table:style-name="ce12">
            <text:p><text:s/>29,814,552<text:s/></text:p>
          </table:table-cell>
          <table:table-cell table:style-name="ce12"/>
          <table:table-cell office:value-type="float" office:value="26235" table:style-name="ce14">
            <text:p><text:s/>26,235<text:s/></text:p>
          </table:table-cell>
          <table:table-cell office:value-type="float" office:value="63430109" table:style-name="ce14">
            <text:p><text:s/>63,430,109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7166061" table:style-name="ce14">
            <text:p><text:s/>47,166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661" table:style-name="ce12">
            <text:p><text:s/>9,661<text:s/></text:p>
          </table:table-cell>
          <table:table-cell office:value-type="float" office:value="13932341" table:style-name="ce12">
            <text:p><text:s/>13,932,34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147901" table:style-name="ce12">
            <text:p><text:s/>5,147,901<text:s/></text:p>
          </table:table-cell>
          <table:table-cell table:style-name="ce12"/>
          <table:table-cell office:value-type="float" office:value="9444" table:style-name="ce14">
            <text:p><text:s/>9,444<text:s/></text:p>
          </table:table-cell>
          <table:table-cell office:value-type="float" office:value="14892021" table:style-name="ce14">
            <text:p><text:s/>14,892,02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339847" table:style-name="ce14">
            <text:p><text:s/>5,33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246" table:style-name="ce12">
            <text:p><text:s/>7,246<text:s/></text:p>
          </table:table-cell>
          <table:table-cell office:value-type="float" office:value="9919649" table:style-name="ce12">
            <text:p><text:s/>9,919,64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7567120" table:style-name="ce12">
            <text:p><text:s/>17,567,120<text:s/></text:p>
          </table:table-cell>
          <table:table-cell table:style-name="ce12"/>
          <table:table-cell office:value-type="float" office:value="8134" table:style-name="ce14">
            <text:p><text:s/>8,134<text:s/></text:p>
          </table:table-cell>
          <table:table-cell office:value-type="float" office:value="12480933" table:style-name="ce14">
            <text:p><text:s/>12,480,933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5369395" table:style-name="ce14">
            <text:p><text:s/>15,36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447" table:style-name="ce12">
            <text:p><text:s/>16,447<text:s/></text:p>
          </table:table-cell>
          <table:table-cell office:value-type="float" office:value="18546498" table:style-name="ce12">
            <text:p><text:s/>18,546,498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3982906" table:style-name="ce12">
            <text:p><text:s/>13,982,906<text:s/></text:p>
          </table:table-cell>
          <table:table-cell table:style-name="ce12"/>
          <table:table-cell office:value-type="float" office:value="17110" table:style-name="ce14">
            <text:p><text:s/>17,110<text:s/></text:p>
          </table:table-cell>
          <table:table-cell office:value-type="float" office:value="19675268" table:style-name="ce14">
            <text:p><text:s/>19,675,268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7129849" table:style-name="ce14">
            <text:p><text:s/>17,129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79" table:style-name="ce12">
            <text:p><text:s/>13,179<text:s/></text:p>
          </table:table-cell>
          <table:table-cell office:value-type="float" office:value="19618067" table:style-name="ce12">
            <text:p><text:s/>19,618,067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1890771" table:style-name="ce12">
            <text:p><text:s/>21,890,771<text:s/></text:p>
          </table:table-cell>
          <table:table-cell table:style-name="ce12"/>
          <table:table-cell office:value-type="float" office:value="12940" table:style-name="ce14">
            <text:p><text:s/>12,940<text:s/></text:p>
          </table:table-cell>
          <table:table-cell office:value-type="float" office:value="20714373" table:style-name="ce14">
            <text:p><text:s/>20,714,373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1173303" table:style-name="ce14">
            <text:p><text:s/>21,17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608667" table:style-name="ce12">
            <text:p><text:s/>608,66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70568" table:style-name="ce12">
            <text:p><text:s/>3,770,568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759920" table:style-name="ce14">
            <text:p><text:s/>759,9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87719" table:style-name="ce14">
            <text:p><text:s/>4,18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641" table:style-name="ce12">
            <text:p><text:s/>12,641<text:s/></text:p>
          </table:table-cell>
          <table:table-cell office:value-type="float" office:value="6648746" table:style-name="ce12">
            <text:p><text:s/>6,648,746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4420584" table:style-name="ce12">
            <text:p><text:s/>14,420,584<text:s/></text:p>
          </table:table-cell>
          <table:table-cell table:style-name="ce12"/>
          <table:table-cell office:value-type="float" office:value="12019" table:style-name="ce14">
            <text:p><text:s/>12,019<text:s/></text:p>
          </table:table-cell>
          <table:table-cell office:value-type="float" office:value="6970584" table:style-name="ce14">
            <text:p><text:s/>6,970,584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2893920" table:style-name="ce14">
            <text:p><text:s/>12,893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962" table:style-name="ce12">
            <text:p><text:s/>11,962<text:s/></text:p>
          </table:table-cell>
          <table:table-cell office:value-type="float" office:value="14836428" table:style-name="ce12">
            <text:p><text:s/>14,836,428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5354681" table:style-name="ce12">
            <text:p><text:s/>15,354,681<text:s/></text:p>
          </table:table-cell>
          <table:table-cell table:style-name="ce12"/>
          <table:table-cell office:value-type="float" office:value="12977" table:style-name="ce14">
            <text:p><text:s/>12,977<text:s/></text:p>
          </table:table-cell>
          <table:table-cell office:value-type="float" office:value="16579376" table:style-name="ce14">
            <text:p><text:s/>16,579,376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4106905" table:style-name="ce14">
            <text:p><text:s/>14,106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484" table:style-name="ce12">
            <text:p><text:s/>29,484<text:s/></text:p>
          </table:table-cell>
          <table:table-cell office:value-type="float" office:value="45640872" table:style-name="ce12">
            <text:p><text:s/>45,640,872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31122442" table:style-name="ce12">
            <text:p><text:s/>31,122,442<text:s/></text:p>
          </table:table-cell>
          <table:table-cell table:style-name="ce12"/>
          <table:table-cell office:value-type="float" office:value="31852" table:style-name="ce14">
            <text:p><text:s/>31,852<text:s/></text:p>
          </table:table-cell>
          <table:table-cell office:value-type="float" office:value="49172504" table:style-name="ce14">
            <text:p><text:s/>49,172,50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37376344" table:style-name="ce14">
            <text:p><text:s/>37,37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270" table:style-name="ce12">
            <text:p><text:s/>57,270<text:s/></text:p>
          </table:table-cell>
          <table:table-cell office:value-type="float" office:value="97547102" table:style-name="ce12">
            <text:p><text:s/>97,547,102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1525023" table:style-name="ce12">
            <text:p><text:s/>41,525,023<text:s/></text:p>
          </table:table-cell>
          <table:table-cell table:style-name="ce12"/>
          <table:table-cell office:value-type="float" office:value="58200" table:style-name="ce14">
            <text:p><text:s/>58,200<text:s/></text:p>
          </table:table-cell>
          <table:table-cell office:value-type="float" office:value="102414440" table:style-name="ce14">
            <text:p><text:s/>102,414,440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42427552" table:style-name="ce14">
            <text:p><text:s/>42,427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311" table:style-name="ce12">
            <text:p><text:s/>14,311<text:s/></text:p>
          </table:table-cell>
          <table:table-cell office:value-type="float" office:value="19731229" table:style-name="ce12">
            <text:p><text:s/>19,731,2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7579729" table:style-name="ce12">
            <text:p><text:s/>17,579,729<text:s/></text:p>
          </table:table-cell>
          <table:table-cell table:style-name="ce12"/>
          <table:table-cell office:value-type="float" office:value="12737" table:style-name="ce14">
            <text:p><text:s/>12,737<text:s/></text:p>
          </table:table-cell>
          <table:table-cell office:value-type="float" office:value="19157326" table:style-name="ce14">
            <text:p><text:s/>19,157,326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7294443" table:style-name="ce14">
            <text:p><text:s/>17,294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3067933" table:style-name="ce12">
            <text:p><text:s/>3,067,9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68161" table:style-name="ce12">
            <text:p><text:s/>1,868,161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2469311" table:style-name="ce14">
            <text:p><text:s/>2,469,3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48932" table:style-name="ce14">
            <text:p><text:s/>1,84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3299373" table:style-name="ce12">
            <text:p><text:s/>3,299,3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07842" table:style-name="ce12">
            <text:p><text:s/>2,707,842<text:s/></text:p>
          </table:table-cell>
          <table:table-cell table:style-name="ce12"/>
          <table:table-cell office:value-type="float" office:value="1608" table:style-name="ce14">
            <text:p><text:s/>1,608<text:s/></text:p>
          </table:table-cell>
          <table:table-cell office:value-type="float" office:value="3401509" table:style-name="ce14">
            <text:p><text:s/>3,401,5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6338" table:style-name="ce14">
            <text:p><text:s/>2,91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579" table:style-name="ce12">
            <text:p><text:s/>18,579<text:s/></text:p>
          </table:table-cell>
          <table:table-cell office:value-type="float" office:value="24439502" table:style-name="ce12">
            <text:p><text:s/>24,439,502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5982973" table:style-name="ce12">
            <text:p><text:s/>15,982,973<text:s/></text:p>
          </table:table-cell>
          <table:table-cell table:style-name="ce12"/>
          <table:table-cell office:value-type="float" office:value="17476" table:style-name="ce14">
            <text:p><text:s/>17,476<text:s/></text:p>
          </table:table-cell>
          <table:table-cell office:value-type="float" office:value="23468262" table:style-name="ce14">
            <text:p><text:s/>23,468,262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2864304" table:style-name="ce14">
            <text:p><text:s/>12,86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2173148" table:style-name="ce12">
            <text:p><text:s/>2,173,1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76884" table:style-name="ce12">
            <text:p><text:s/>2,876,884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2004382" table:style-name="ce14">
            <text:p><text:s/>2,004,38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50592" table:style-name="ce14">
            <text:p><text:s/>2,35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7752162" table:style-name="ce12">
            <text:p><text:s/>7,752,1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312" table:style-name="ce12">
            <text:p><text:s/>46,312<text:s/></text:p>
          </table:table-cell>
          <table:table-cell table:style-name="ce12"/>
          <table:table-cell office:value-type="float" office:value="5170" table:style-name="ce14">
            <text:p><text:s/>5,170<text:s/></text:p>
          </table:table-cell>
          <table:table-cell office:value-type="float" office:value="7459627" table:style-name="ce14">
            <text:p><text:s/>7,459,6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036" table:style-name="ce14">
            <text:p><text:s/>72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719" table:style-name="ce12">
            <text:p><text:s/>9,719<text:s/></text:p>
          </table:table-cell>
          <table:table-cell office:value-type="float" office:value="17189606" table:style-name="ce12">
            <text:p><text:s/>17,189,6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04557" table:style-name="ce12">
            <text:p><text:s/>1,004,557<text:s/></text:p>
          </table:table-cell>
          <table:table-cell table:style-name="ce12"/>
          <table:table-cell office:value-type="float" office:value="9783" table:style-name="ce14">
            <text:p><text:s/>9,783<text:s/></text:p>
          </table:table-cell>
          <table:table-cell office:value-type="float" office:value="18067904" table:style-name="ce14">
            <text:p><text:s/>18,067,9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12287" table:style-name="ce14">
            <text:p><text:s/>1,412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1104398" table:style-name="ce12">
            <text:p><text:s/>1,104,39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77404" table:style-name="ce12">
            <text:p><text:s/>2,877,404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1066212" table:style-name="ce14">
            <text:p><text:s/>1,066,21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632781" table:style-name="ce14">
            <text:p><text:s/>2,632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4130956" table:style-name="ce14">
            <text:p><text:s/>4,130,95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49158" table:style-name="ce14">
            <text:p><text:s/>2,449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12212197" table:style-name="ce12">
            <text:p><text:s/>12,212,19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297080" table:style-name="ce12">
            <text:p><text:s/>2,297,080<text:s/></text:p>
          </table:table-cell>
          <table:table-cell table:style-name="ce12"/>
          <table:table-cell office:value-type="float" office:value="8620" table:style-name="ce14">
            <text:p><text:s/>8,620<text:s/></text:p>
          </table:table-cell>
          <table:table-cell office:value-type="float" office:value="11574062" table:style-name="ce14">
            <text:p><text:s/>11,574,06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896571" table:style-name="ce14">
            <text:p><text:s/>1,896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99246" table:style-name="ce12">
            <text:p><text:s/>199,2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43177" table:style-name="ce12">
            <text:p><text:s/>5,243,177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183727" table:style-name="ce14">
            <text:p><text:s/>183,72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326724" table:style-name="ce14">
            <text:p><text:s/>5,326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224085" table:style-name="ce12">
            <text:p><text:s/>1,224,08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649922" table:style-name="ce12">
            <text:p><text:s/>7,649,922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1225418" table:style-name="ce14">
            <text:p><text:s/>1,225,41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18102" table:style-name="ce14">
            <text:p><text:s/>6,31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052" table:style-name="ce12">
            <text:p><text:s/>15,052<text:s/></text:p>
          </table:table-cell>
          <table:table-cell office:value-type="float" office:value="21177465" table:style-name="ce12">
            <text:p><text:s/>21,177,46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901106" table:style-name="ce12">
            <text:p><text:s/>7,901,106<text:s/></text:p>
          </table:table-cell>
          <table:table-cell table:style-name="ce12"/>
          <table:table-cell office:value-type="float" office:value="15403" table:style-name="ce14">
            <text:p><text:s/>15,403<text:s/></text:p>
          </table:table-cell>
          <table:table-cell office:value-type="float" office:value="24348725" table:style-name="ce14">
            <text:p><text:s/>24,348,72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491245" table:style-name="ce14">
            <text:p><text:s/>10,491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6073043" table:style-name="ce14">
            <text:p><text:s/>6,073,04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263847" table:style-name="ce14">
            <text:p><text:s/>8,26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584" table:style-name="ce12">
            <text:p><text:s/>19,584<text:s/></text:p>
          </table:table-cell>
          <table:table-cell office:value-type="float" office:value="30479491" table:style-name="ce12">
            <text:p><text:s/>30,479,491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9972229" table:style-name="ce12">
            <text:p><text:s/>19,972,229<text:s/></text:p>
          </table:table-cell>
          <table:table-cell table:style-name="ce12"/>
          <table:table-cell office:value-type="float" office:value="19043" table:style-name="ce14">
            <text:p><text:s/>19,043<text:s/></text:p>
          </table:table-cell>
          <table:table-cell office:value-type="float" office:value="30642268" table:style-name="ce14">
            <text:p><text:s/>30,642,26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3265702" table:style-name="ce14">
            <text:p><text:s/>23,26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674" table:style-name="ce12">
            <text:p><text:s/>21,674<text:s/></text:p>
          </table:table-cell>
          <table:table-cell office:value-type="float" office:value="36404742" table:style-name="ce12">
            <text:p><text:s/>36,404,742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2368798" table:style-name="ce12">
            <text:p><text:s/>22,368,798<text:s/></text:p>
          </table:table-cell>
          <table:table-cell table:style-name="ce12"/>
          <table:table-cell office:value-type="float" office:value="20670" table:style-name="ce14">
            <text:p><text:s/>20,670<text:s/></text:p>
          </table:table-cell>
          <table:table-cell office:value-type="float" office:value="36233689" table:style-name="ce14">
            <text:p><text:s/>36,233,689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4550483" table:style-name="ce14">
            <text:p><text:s/>24,550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327986" table:style-name="ce12">
            <text:p><text:s/>1,327,98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3691500" table:style-name="ce12">
            <text:p><text:s/>13,691,500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378146" table:style-name="ce14">
            <text:p><text:s/>1,378,14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631092" table:style-name="ce14">
            <text:p><text:s/>13,631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606" table:style-name="ce12">
            <text:p><text:s/>6,606<text:s/></text:p>
          </table:table-cell>
          <table:table-cell office:value-type="float" office:value="8032466" table:style-name="ce12">
            <text:p><text:s/>8,032,4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96841" table:style-name="ce12">
            <text:p><text:s/>996,841<text:s/></text:p>
          </table:table-cell>
          <table:table-cell table:style-name="ce12"/>
          <table:table-cell office:value-type="float" office:value="6446" table:style-name="ce14">
            <text:p><text:s/>6,446<text:s/></text:p>
          </table:table-cell>
          <table:table-cell office:value-type="float" office:value="7871066" table:style-name="ce14">
            <text:p><text:s/>7,871,0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28397" table:style-name="ce14">
            <text:p><text:s/>62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126851" table:style-name="ce12">
            <text:p><text:s/>1,126,85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43591" table:style-name="ce12">
            <text:p><text:s/>2,043,591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1276424" table:style-name="ce14">
            <text:p><text:s/>1,276,4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76436" table:style-name="ce14">
            <text:p><text:s/>2,07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12880704" table:style-name="ce12">
            <text:p><text:s/>12,880,7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231603" table:style-name="ce12">
            <text:p><text:s/>7,231,603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11104368" table:style-name="ce14">
            <text:p><text:s/>11,104,36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843647" table:style-name="ce14">
            <text:p><text:s/>6,843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2239329" table:style-name="ce12">
            <text:p><text:s/>2,239,32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77366" table:style-name="ce12">
            <text:p><text:s/>4,677,366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3015152" table:style-name="ce14">
            <text:p><text:s/>3,015,1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856276" table:style-name="ce14">
            <text:p><text:s/>5,85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4510032" table:style-name="ce12">
            <text:p><text:s/>4,510,03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691135" table:style-name="ce12">
            <text:p><text:s/>10,691,135<text:s/></text:p>
          </table:table-cell>
          <table:table-cell table:style-name="ce12"/>
          <table:table-cell office:value-type="float" office:value="3126" table:style-name="ce14">
            <text:p><text:s/>3,126<text:s/></text:p>
          </table:table-cell>
          <table:table-cell office:value-type="float" office:value="4529874" table:style-name="ce14">
            <text:p><text:s/>4,529,87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295786" table:style-name="ce14">
            <text:p><text:s/>10,295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843" table:style-name="ce12">
            <text:p><text:s/>7,843<text:s/></text:p>
          </table:table-cell>
          <table:table-cell office:value-type="float" office:value="3736194" table:style-name="ce12">
            <text:p><text:s/>3,736,19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243185" table:style-name="ce12">
            <text:p><text:s/>7,243,185<text:s/></text:p>
          </table:table-cell>
          <table:table-cell table:style-name="ce12"/>
          <table:table-cell office:value-type="float" office:value="7602" table:style-name="ce14">
            <text:p><text:s/>7,602<text:s/></text:p>
          </table:table-cell>
          <table:table-cell office:value-type="float" office:value="3818841" table:style-name="ce14">
            <text:p><text:s/>3,818,84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471199" table:style-name="ce14">
            <text:p><text:s/>8,47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766" table:style-name="ce12">
            <text:p><text:s/>6,766<text:s/></text:p>
          </table:table-cell>
          <table:table-cell office:value-type="float" office:value="2989866" table:style-name="ce12">
            <text:p><text:s/>2,989,86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690202" table:style-name="ce12">
            <text:p><text:s/>6,690,202<text:s/></text:p>
          </table:table-cell>
          <table:table-cell table:style-name="ce12"/>
          <table:table-cell office:value-type="float" office:value="7325" table:style-name="ce14">
            <text:p><text:s/>7,325<text:s/></text:p>
          </table:table-cell>
          <table:table-cell office:value-type="float" office:value="3586090" table:style-name="ce14">
            <text:p><text:s/>3,586,09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485839" table:style-name="ce14">
            <text:p><text:s/>8,485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79633" table:style-name="ce12">
            <text:p><text:s/>279,6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785228" table:style-name="ce12">
            <text:p><text:s/>6,785,228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80276" table:style-name="ce14">
            <text:p><text:s/>280,27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92807" table:style-name="ce14">
            <text:p><text:s/>6,29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914427" table:style-name="ce12">
            <text:p><text:s/>914,4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317170" table:style-name="ce14">
            <text:p><text:s/>1,317,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2398938" table:style-name="ce12">
            <text:p><text:s/>2,398,9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7205" table:style-name="ce12">
            <text:p><text:s/>107,205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2698184" table:style-name="ce14">
            <text:p><text:s/>2,698,1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094" table:style-name="ce14">
            <text:p><text:s/>5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4781110" table:style-name="ce12">
            <text:p><text:s/>4,781,11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067398" table:style-name="ce12">
            <text:p><text:s/>8,067,398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4376937" table:style-name="ce14">
            <text:p><text:s/>4,376,93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257340" table:style-name="ce14">
            <text:p><text:s/>8,25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3808454" table:style-name="ce12">
            <text:p><text:s/>3,808,45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9445415" table:style-name="ce12">
            <text:p><text:s/>9,445,415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3759373" table:style-name="ce14">
            <text:p><text:s/>3,759,37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754446" table:style-name="ce14">
            <text:p><text:s/>10,754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794402" table:style-name="ce12">
            <text:p><text:s/>2,794,40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65810" table:style-name="ce12">
            <text:p><text:s/>1,365,810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2822818" table:style-name="ce14">
            <text:p><text:s/>2,822,81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30666" table:style-name="ce14">
            <text:p><text:s/>1,63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078" table:style-name="ce12">
            <text:p><text:s/>35,078<text:s/></text:p>
          </table:table-cell>
          <table:table-cell office:value-type="float" office:value="72582632" table:style-name="ce12">
            <text:p><text:s/>72,582,632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66861057" table:style-name="ce12">
            <text:p><text:s/>66,861,057<text:s/></text:p>
          </table:table-cell>
          <table:table-cell table:style-name="ce12"/>
          <table:table-cell office:value-type="float" office:value="34108" table:style-name="ce14">
            <text:p><text:s/>34,108<text:s/></text:p>
          </table:table-cell>
          <table:table-cell office:value-type="float" office:value="75329479" table:style-name="ce14">
            <text:p><text:s/>75,329,479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62589815" table:style-name="ce14">
            <text:p><text:s/>62,58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732648" table:style-name="ce12">
            <text:p><text:s/>732,6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82338" table:style-name="ce12">
            <text:p><text:s/>5,082,338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611028" table:style-name="ce14">
            <text:p><text:s/>611,0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34672" table:style-name="ce14">
            <text:p><text:s/>6,034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765" table:style-name="ce12">
            <text:p><text:s/>7,765<text:s/></text:p>
          </table:table-cell>
          <table:table-cell office:value-type="float" office:value="9531955" table:style-name="ce12">
            <text:p><text:s/>9,531,95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189587" table:style-name="ce12">
            <text:p><text:s/>10,189,587<text:s/></text:p>
          </table:table-cell>
          <table:table-cell table:style-name="ce12"/>
          <table:table-cell office:value-type="float" office:value="7309" table:style-name="ce14">
            <text:p><text:s/>7,309<text:s/></text:p>
          </table:table-cell>
          <table:table-cell office:value-type="float" office:value="9587473" table:style-name="ce14">
            <text:p><text:s/>9,587,47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512534" table:style-name="ce14">
            <text:p><text:s/>8,51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415392" table:style-name="ce12">
            <text:p><text:s/>2,415,39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811407" table:style-name="ce12">
            <text:p><text:s/>10,811,407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2333399" table:style-name="ce14">
            <text:p><text:s/>2,333,39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423510" table:style-name="ce14">
            <text:p><text:s/>10,42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959" table:style-name="ce12">
            <text:p><text:s/>4,959<text:s/></text:p>
          </table:table-cell>
          <table:table-cell office:value-type="float" office:value="6736108" table:style-name="ce12">
            <text:p><text:s/>6,736,10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12726" table:style-name="ce12">
            <text:p><text:s/>812,726<text:s/></text:p>
          </table:table-cell>
          <table:table-cell table:style-name="ce12"/>
          <table:table-cell office:value-type="float" office:value="4951" table:style-name="ce14">
            <text:p><text:s/>4,951<text:s/></text:p>
          </table:table-cell>
          <table:table-cell office:value-type="float" office:value="6960565" table:style-name="ce14">
            <text:p><text:s/>6,960,56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05370" table:style-name="ce14">
            <text:p><text:s/>1,00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3322615" table:style-name="ce12">
            <text:p><text:s/>3,322,61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257829" table:style-name="ce12">
            <text:p><text:s/>3,257,829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3489681" table:style-name="ce14">
            <text:p><text:s/>3,489,68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588319" table:style-name="ce14">
            <text:p><text:s/>3,588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3456203" table:style-name="ce12">
            <text:p><text:s/>3,456,20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156457" table:style-name="ce12">
            <text:p><text:s/>2,156,457<text:s/></text:p>
          </table:table-cell>
          <table:table-cell table:style-name="ce12"/>
          <table:table-cell office:value-type="float" office:value="3483" table:style-name="ce14">
            <text:p><text:s/>3,483<text:s/></text:p>
          </table:table-cell>
          <table:table-cell office:value-type="float" office:value="3378573" table:style-name="ce14">
            <text:p><text:s/>3,378,57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217728" table:style-name="ce14">
            <text:p><text:s/>2,21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938" table:style-name="ce12">
            <text:p><text:s/>9,938<text:s/></text:p>
          </table:table-cell>
          <table:table-cell office:value-type="float" office:value="9875865" table:style-name="ce12">
            <text:p><text:s/>9,875,86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745065" table:style-name="ce12">
            <text:p><text:s/>8,745,065<text:s/></text:p>
          </table:table-cell>
          <table:table-cell table:style-name="ce12"/>
          <table:table-cell office:value-type="float" office:value="9346" table:style-name="ce14">
            <text:p><text:s/>9,346<text:s/></text:p>
          </table:table-cell>
          <table:table-cell office:value-type="float" office:value="9603149" table:style-name="ce14">
            <text:p><text:s/>9,603,14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763345" table:style-name="ce14">
            <text:p><text:s/>7,76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5250177" table:style-name="ce12">
            <text:p><text:s/>5,250,1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25275" table:style-name="ce12">
            <text:p><text:s/>2,625,275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5075593" table:style-name="ce14">
            <text:p><text:s/>5,075,5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680" table:style-name="ce14">
            <text:p><text:s/>43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5457636" table:style-name="ce12">
            <text:p><text:s/>5,457,6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42923" table:style-name="ce12">
            <text:p><text:s/>742,923<text:s/></text:p>
          </table:table-cell>
          <table:table-cell table:style-name="ce12"/>
          <table:table-cell office:value-type="float" office:value="4285" table:style-name="ce14">
            <text:p><text:s/>4,285<text:s/></text:p>
          </table:table-cell>
          <table:table-cell office:value-type="float" office:value="5469269" table:style-name="ce14">
            <text:p><text:s/>5,469,2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21730" table:style-name="ce14">
            <text:p><text:s/>1,22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584510" table:style-name="ce12">
            <text:p><text:s/>1,584,5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99013" table:style-name="ce12">
            <text:p><text:s/>3,299,013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1717050" table:style-name="ce14">
            <text:p><text:s/>1,717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319" table:style-name="ce12">
            <text:p><text:s/>126,319<text:s/></text:p>
          </table:table-cell>
          <table:table-cell office:value-type="float" office:value="437623787" table:style-name="ce12">
            <text:p><text:s/>437,623,787<text:s/></text:p>
          </table:table-cell>
          <table:table-cell office:value-type="float" office:value="5231" table:style-name="ce12">
            <text:p><text:s/>5,231<text:s/></text:p>
          </table:table-cell>
          <table:table-cell office:value-type="float" office:value="364248125" table:style-name="ce12">
            <text:p><text:s/>364,248,125<text:s/></text:p>
          </table:table-cell>
          <table:table-cell table:style-name="ce12"/>
          <table:table-cell office:value-type="float" office:value="122821" table:style-name="ce14">
            <text:p><text:s/>122,821<text:s/></text:p>
          </table:table-cell>
          <table:table-cell office:value-type="float" office:value="444982602" table:style-name="ce14">
            <text:p><text:s/>444,982,602<text:s/></text:p>
          </table:table-cell>
          <table:table-cell office:value-type="float" office:value="5393" table:style-name="ce14">
            <text:p><text:s/>5,393<text:s/></text:p>
          </table:table-cell>
          <table:table-cell office:value-type="float" office:value="382478339" table:style-name="ce14">
            <text:p><text:s/>382,47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484" table:style-name="ce12">
            <text:p><text:s/>107,484<text:s/></text:p>
          </table:table-cell>
          <table:table-cell office:value-type="float" office:value="395263472" table:style-name="ce12">
            <text:p><text:s/>395,263,472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334832056" table:style-name="ce12">
            <text:p><text:s/>334,832,056<text:s/></text:p>
          </table:table-cell>
          <table:table-cell table:style-name="ce12"/>
          <table:table-cell office:value-type="float" office:value="114786" table:style-name="ce14">
            <text:p><text:s/>114,786<text:s/></text:p>
          </table:table-cell>
          <table:table-cell office:value-type="float" office:value="392419161" table:style-name="ce14">
            <text:p><text:s/>392,419,161<text:s/></text:p>
          </table:table-cell>
          <table:table-cell office:value-type="float" office:value="5145" table:style-name="ce14">
            <text:p><text:s/>5,145<text:s/></text:p>
          </table:table-cell>
          <table:table-cell office:value-type="float" office:value="352284520" table:style-name="ce14">
            <text:p><text:s/>352,284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463" table:style-name="ce12">
            <text:p><text:s/>65,463<text:s/></text:p>
          </table:table-cell>
          <table:table-cell office:value-type="float" office:value="185544003" table:style-name="ce12">
            <text:p><text:s/>185,544,003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167290224" table:style-name="ce12">
            <text:p><text:s/>167,290,224<text:s/></text:p>
          </table:table-cell>
          <table:table-cell table:style-name="ce12"/>
          <table:table-cell office:value-type="float" office:value="72616" table:style-name="ce14">
            <text:p><text:s/>72,616<text:s/></text:p>
          </table:table-cell>
          <table:table-cell office:value-type="float" office:value="192184583" table:style-name="ce14">
            <text:p><text:s/>192,184,583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180579855" table:style-name="ce14">
            <text:p><text:s/>180,57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8028" table:style-name="ce12">
            <text:p><text:s/>168,028<text:s/></text:p>
          </table:table-cell>
          <table:table-cell office:value-type="float" office:value="546338998" table:style-name="ce12">
            <text:p><text:s/>546,338,998<text:s/></text:p>
          </table:table-cell>
          <table:table-cell office:value-type="float" office:value="6146" table:style-name="ce12">
            <text:p><text:s/>6,146<text:s/></text:p>
          </table:table-cell>
          <table:table-cell office:value-type="float" office:value="472447585" table:style-name="ce12">
            <text:p><text:s/>472,447,585<text:s/></text:p>
          </table:table-cell>
          <table:table-cell table:style-name="ce12"/>
          <table:table-cell office:value-type="float" office:value="172790" table:style-name="ce14">
            <text:p><text:s/>172,790<text:s/></text:p>
          </table:table-cell>
          <table:table-cell office:value-type="float" office:value="520714233" table:style-name="ce14">
            <text:p><text:s/>520,714,233<text:s/></text:p>
          </table:table-cell>
          <table:table-cell office:value-type="float" office:value="6317" table:style-name="ce14">
            <text:p><text:s/>6,317<text:s/></text:p>
          </table:table-cell>
          <table:table-cell office:value-type="float" office:value="468965381" table:style-name="ce14">
            <text:p><text:s/>468,965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8768" table:style-name="ce12">
            <text:p><text:s/>38,768<text:s/></text:p>
          </table:table-cell>
          <table:table-cell office:value-type="float" office:value="66507921" table:style-name="ce12">
            <text:p><text:s/>66,507,921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61177378" table:style-name="ce12">
            <text:p><text:s/>61,177,378<text:s/></text:p>
          </table:table-cell>
          <table:table-cell table:style-name="ce12"/>
          <table:table-cell office:value-type="float" office:value="36061" table:style-name="ce14">
            <text:p><text:s/>36,061<text:s/></text:p>
          </table:table-cell>
          <table:table-cell office:value-type="float" office:value="65209154" table:style-name="ce14">
            <text:p><text:s/>65,209,154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56798275" table:style-name="ce14">
            <text:p><text:s/>56,79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520" table:style-name="ce12">
            <text:p><text:s/>40,520<text:s/></text:p>
          </table:table-cell>
          <table:table-cell office:value-type="float" office:value="75980411" table:style-name="ce12">
            <text:p><text:s/>75,980,411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76635364" table:style-name="ce12">
            <text:p><text:s/>76,635,364<text:s/></text:p>
          </table:table-cell>
          <table:table-cell table:style-name="ce12"/>
          <table:table-cell office:value-type="float" office:value="39075" table:style-name="ce14">
            <text:p><text:s/>39,075<text:s/></text:p>
          </table:table-cell>
          <table:table-cell office:value-type="float" office:value="77492861" table:style-name="ce14">
            <text:p><text:s/>77,492,861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87011756" table:style-name="ce14">
            <text:p><text:s/>87,01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673" table:style-name="ce12">
            <text:p><text:s/>24,673<text:s/></text:p>
          </table:table-cell>
          <table:table-cell office:value-type="float" office:value="52751179" table:style-name="ce12">
            <text:p><text:s/>52,751,179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9227838" table:style-name="ce12">
            <text:p><text:s/>49,227,838<text:s/></text:p>
          </table:table-cell>
          <table:table-cell table:style-name="ce12"/>
          <table:table-cell office:value-type="float" office:value="22833" table:style-name="ce14">
            <text:p><text:s/>22,833<text:s/></text:p>
          </table:table-cell>
          <table:table-cell office:value-type="float" office:value="50905299" table:style-name="ce14">
            <text:p><text:s/>50,905,299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6692305" table:style-name="ce14">
            <text:p><text:s/>46,692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9843680" table:style-name="ce12">
            <text:p><text:s/>9,843,680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39293172" table:style-name="ce12">
            <text:p><text:s/>39,293,172<text:s/></text:p>
          </table:table-cell>
          <table:table-cell table:style-name="ce12"/>
          <table:table-cell office:value-type="float" office:value="4840" table:style-name="ce14">
            <text:p><text:s/>4,840<text:s/></text:p>
          </table:table-cell>
          <table:table-cell office:value-type="float" office:value="9984909" table:style-name="ce14">
            <text:p><text:s/>9,984,909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41714737" table:style-name="ce14">
            <text:p><text:s/>41,71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432" table:style-name="ce12">
            <text:p><text:s/>22,432<text:s/></text:p>
          </table:table-cell>
          <table:table-cell office:value-type="float" office:value="32915212" table:style-name="ce12">
            <text:p><text:s/>32,915,212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47454984" table:style-name="ce12">
            <text:p><text:s/>47,454,984<text:s/></text:p>
          </table:table-cell>
          <table:table-cell table:style-name="ce12"/>
          <table:table-cell office:value-type="float" office:value="23475" table:style-name="ce14">
            <text:p><text:s/>23,475<text:s/></text:p>
          </table:table-cell>
          <table:table-cell office:value-type="float" office:value="37924827" table:style-name="ce14">
            <text:p><text:s/>37,924,827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49560571" table:style-name="ce14">
            <text:p><text:s/>49,56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839" table:style-name="ce12">
            <text:p><text:s/>31,839<text:s/></text:p>
          </table:table-cell>
          <table:table-cell office:value-type="float" office:value="66676029" table:style-name="ce12">
            <text:p><text:s/>66,676,029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72400835" table:style-name="ce12">
            <text:p><text:s/>72,400,835<text:s/></text:p>
          </table:table-cell>
          <table:table-cell table:style-name="ce12"/>
          <table:table-cell office:value-type="float" office:value="31552" table:style-name="ce14">
            <text:p><text:s/>31,552<text:s/></text:p>
          </table:table-cell>
          <table:table-cell office:value-type="float" office:value="65135847" table:style-name="ce14">
            <text:p><text:s/>65,135,847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70544812" table:style-name="ce14">
            <text:p><text:s/>70,54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16" table:style-name="ce12">
            <text:p><text:s/>10,716<text:s/></text:p>
          </table:table-cell>
          <table:table-cell office:value-type="float" office:value="20656882" table:style-name="ce12">
            <text:p><text:s/>20,656,882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6522329" table:style-name="ce12">
            <text:p><text:s/>26,522,329<text:s/></text:p>
          </table:table-cell>
          <table:table-cell table:style-name="ce12"/>
          <table:table-cell office:value-type="float" office:value="11438" table:style-name="ce14">
            <text:p><text:s/>11,438<text:s/></text:p>
          </table:table-cell>
          <table:table-cell office:value-type="float" office:value="20931600" table:style-name="ce14">
            <text:p><text:s/>20,931,60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4013388" table:style-name="ce14">
            <text:p><text:s/>24,01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355" table:style-name="ce12">
            <text:p><text:s/>69,355<text:s/></text:p>
          </table:table-cell>
          <table:table-cell office:value-type="float" office:value="147429944" table:style-name="ce12">
            <text:p><text:s/>147,429,944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116217856" table:style-name="ce12">
            <text:p><text:s/>116,217,856<text:s/></text:p>
          </table:table-cell>
          <table:table-cell table:style-name="ce12"/>
          <table:table-cell office:value-type="float" office:value="66615" table:style-name="ce14">
            <text:p><text:s/>66,615<text:s/></text:p>
          </table:table-cell>
          <table:table-cell office:value-type="float" office:value="145744519" table:style-name="ce14">
            <text:p><text:s/>145,744,519<text:s/>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30596932" table:style-name="ce14">
            <text:p><text:s/>130,596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181" table:style-name="ce12">
            <text:p><text:s/>73,181<text:s/></text:p>
          </table:table-cell>
          <table:table-cell office:value-type="float" office:value="141670915" table:style-name="ce12">
            <text:p><text:s/>141,670,915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166966496" table:style-name="ce12">
            <text:p><text:s/>166,966,496<text:s/></text:p>
          </table:table-cell>
          <table:table-cell table:style-name="ce12"/>
          <table:table-cell office:value-type="float" office:value="71811" table:style-name="ce14">
            <text:p><text:s/>71,811<text:s/></text:p>
          </table:table-cell>
          <table:table-cell office:value-type="float" office:value="140876968" table:style-name="ce14">
            <text:p><text:s/>140,876,968<text:s/>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169093658" table:style-name="ce14">
            <text:p><text:s/>169,09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743" table:style-name="ce12">
            <text:p><text:s/>51,743<text:s/></text:p>
          </table:table-cell>
          <table:table-cell office:value-type="float" office:value="129076080" table:style-name="ce12">
            <text:p><text:s/>129,076,080<text:s/></text:p>
          </table:table-cell>
          <table:table-cell office:value-type="float" office:value="2211" table:style-name="ce12">
            <text:p><text:s/>2,211<text:s/></text:p>
          </table:table-cell>
          <table:table-cell office:value-type="float" office:value="119782450" table:style-name="ce12">
            <text:p><text:s/>119,782,450<text:s/></text:p>
          </table:table-cell>
          <table:table-cell table:style-name="ce12"/>
          <table:table-cell office:value-type="float" office:value="50976" table:style-name="ce14">
            <text:p><text:s/>50,976<text:s/></text:p>
          </table:table-cell>
          <table:table-cell office:value-type="float" office:value="121394623" table:style-name="ce14">
            <text:p><text:s/>121,394,623<text:s/></text:p>
          </table:table-cell>
          <table:table-cell office:value-type="float" office:value="2297" table:style-name="ce14">
            <text:p><text:s/>2,297<text:s/></text:p>
          </table:table-cell>
          <table:table-cell office:value-type="float" office:value="126052474" table:style-name="ce14">
            <text:p><text:s/>126,05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792" table:style-name="ce12">
            <text:p><text:s/>51,792<text:s/></text:p>
          </table:table-cell>
          <table:table-cell office:value-type="float" office:value="119635489" table:style-name="ce12">
            <text:p><text:s/>119,635,489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98926118" table:style-name="ce12">
            <text:p><text:s/>98,926,118<text:s/></text:p>
          </table:table-cell>
          <table:table-cell table:style-name="ce12"/>
          <table:table-cell office:value-type="float" office:value="54640" table:style-name="ce14">
            <text:p><text:s/>54,640<text:s/></text:p>
          </table:table-cell>
          <table:table-cell office:value-type="float" office:value="124366368" table:style-name="ce14">
            <text:p><text:s/>124,366,368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07538000" table:style-name="ce14">
            <text:p><text:s/>107,53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602" table:style-name="ce12">
            <text:p><text:s/>37,602<text:s/></text:p>
          </table:table-cell>
          <table:table-cell office:value-type="float" office:value="69739139" table:style-name="ce12">
            <text:p><text:s/>69,739,139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76635453" table:style-name="ce12">
            <text:p><text:s/>76,635,453<text:s/></text:p>
          </table:table-cell>
          <table:table-cell table:style-name="ce12"/>
          <table:table-cell office:value-type="float" office:value="37259" table:style-name="ce14">
            <text:p><text:s/>37,259<text:s/></text:p>
          </table:table-cell>
          <table:table-cell office:value-type="float" office:value="71922806" table:style-name="ce14">
            <text:p><text:s/>71,922,806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78587696" table:style-name="ce14">
            <text:p><text:s/>78,587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461" table:style-name="ce12">
            <text:p><text:s/>31,461<text:s/></text:p>
          </table:table-cell>
          <table:table-cell office:value-type="float" office:value="73713896" table:style-name="ce12">
            <text:p><text:s/>73,713,896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90125691" table:style-name="ce12">
            <text:p><text:s/>90,125,691<text:s/></text:p>
          </table:table-cell>
          <table:table-cell table:style-name="ce12"/>
          <table:table-cell office:value-type="float" office:value="30598" table:style-name="ce14">
            <text:p><text:s/>30,598<text:s/></text:p>
          </table:table-cell>
          <table:table-cell office:value-type="float" office:value="70652193" table:style-name="ce14">
            <text:p><text:s/>70,652,193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90088795" table:style-name="ce14">
            <text:p><text:s/>90,08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4097" table:style-name="ce12">
            <text:p><text:s/>24,097<text:s/></text:p>
          </table:table-cell>
          <table:table-cell office:value-type="float" office:value="39273543" table:style-name="ce12">
            <text:p><text:s/>39,273,543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30839064" table:style-name="ce12">
            <text:p><text:s/>30,839,064<text:s/></text:p>
          </table:table-cell>
          <table:table-cell table:style-name="ce12"/>
          <table:table-cell office:value-type="float" office:value="23578" table:style-name="ce14">
            <text:p><text:s/>23,578<text:s/></text:p>
          </table:table-cell>
          <table:table-cell office:value-type="float" office:value="38683830" table:style-name="ce14">
            <text:p><text:s/>38,683,830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30727571" table:style-name="ce14">
            <text:p><text:s/>30,72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379" table:style-name="ce12">
            <text:p><text:s/>67,379<text:s/></text:p>
          </table:table-cell>
          <table:table-cell office:value-type="float" office:value="139353016" table:style-name="ce12">
            <text:p><text:s/>139,353,016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149166128" table:style-name="ce12">
            <text:p><text:s/>149,166,128<text:s/></text:p>
          </table:table-cell>
          <table:table-cell table:style-name="ce12"/>
          <table:table-cell office:value-type="float" office:value="67107" table:style-name="ce14">
            <text:p><text:s/>67,107<text:s/></text:p>
          </table:table-cell>
          <table:table-cell office:value-type="float" office:value="139496622" table:style-name="ce14">
            <text:p><text:s/>139,496,622<text:s/></text:p>
          </table:table-cell>
          <table:table-cell office:value-type="float" office:value="2988" table:style-name="ce14">
            <text:p><text:s/>2,988<text:s/></text:p>
          </table:table-cell>
          <table:table-cell office:value-type="float" office:value="136485103" table:style-name="ce14">
            <text:p><text:s/>136,485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341" table:style-name="ce12">
            <text:p><text:s/>26,341<text:s/></text:p>
          </table:table-cell>
          <table:table-cell office:value-type="float" office:value="47327456" table:style-name="ce12">
            <text:p><text:s/>47,327,456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37966980" table:style-name="ce12">
            <text:p><text:s/>37,966,980<text:s/></text:p>
          </table:table-cell>
          <table:table-cell table:style-name="ce12"/>
          <table:table-cell office:value-type="float" office:value="25752" table:style-name="ce14">
            <text:p><text:s/>25,752<text:s/></text:p>
          </table:table-cell>
          <table:table-cell office:value-type="float" office:value="43068661" table:style-name="ce14">
            <text:p><text:s/>43,068,661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7209313" table:style-name="ce14">
            <text:p><text:s/>37,20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570" table:style-name="ce12">
            <text:p><text:s/>6,570<text:s/></text:p>
          </table:table-cell>
          <table:table-cell office:value-type="float" office:value="7146570" table:style-name="ce12">
            <text:p><text:s/>7,146,57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477127" table:style-name="ce12">
            <text:p><text:s/>3,477,127<text:s/></text:p>
          </table:table-cell>
          <table:table-cell table:style-name="ce12"/>
          <table:table-cell office:value-type="float" office:value="7009" table:style-name="ce14">
            <text:p><text:s/>7,009<text:s/></text:p>
          </table:table-cell>
          <table:table-cell office:value-type="float" office:value="7710360" table:style-name="ce14">
            <text:p><text:s/>7,710,36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926391" table:style-name="ce14">
            <text:p><text:s/>4,926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014" table:style-name="ce12">
            <text:p><text:s/>17,014<text:s/></text:p>
          </table:table-cell>
          <table:table-cell office:value-type="float" office:value="25635749" table:style-name="ce12">
            <text:p><text:s/>25,635,749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7137861" table:style-name="ce12">
            <text:p><text:s/>27,137,861<text:s/></text:p>
          </table:table-cell>
          <table:table-cell table:style-name="ce12"/>
          <table:table-cell office:value-type="float" office:value="17464" table:style-name="ce14">
            <text:p><text:s/>17,464<text:s/></text:p>
          </table:table-cell>
          <table:table-cell office:value-type="float" office:value="25267434" table:style-name="ce14">
            <text:p><text:s/>25,267,434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28748325" table:style-name="ce14">
            <text:p><text:s/>28,74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3675430" table:style-name="ce12">
            <text:p><text:s/>3,675,43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24767" table:style-name="ce12">
            <text:p><text:s/>1,424,767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807175" table:style-name="ce14">
            <text:p><text:s/>1,807,17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472303" table:style-name="ce14">
            <text:p><text:s/>1,472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5382956" table:style-name="ce12">
            <text:p><text:s/>5,382,95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595267" table:style-name="ce12">
            <text:p><text:s/>4,595,267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4286216" table:style-name="ce14">
            <text:p><text:s/>4,286,2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33464" table:style-name="ce14">
            <text:p><text:s/>3,533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1892980" table:style-name="ce12">
            <text:p><text:s/>1,892,98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084940" table:style-name="ce12">
            <text:p><text:s/>7,084,940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651396" table:style-name="ce14">
            <text:p><text:s/>1,651,39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559312" table:style-name="ce14">
            <text:p><text:s/>6,55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58" table:style-name="ce12">
            <text:p><text:s/>6,458<text:s/></text:p>
          </table:table-cell>
          <table:table-cell office:value-type="float" office:value="6454297" table:style-name="ce12">
            <text:p><text:s/>6,454,29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956412" table:style-name="ce12">
            <text:p><text:s/>2,956,412<text:s/></text:p>
          </table:table-cell>
          <table:table-cell table:style-name="ce12"/>
          <table:table-cell office:value-type="float" office:value="6752" table:style-name="ce14">
            <text:p><text:s/>6,752<text:s/></text:p>
          </table:table-cell>
          <table:table-cell office:value-type="float" office:value="6831738" table:style-name="ce14">
            <text:p><text:s/>6,831,73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177508" table:style-name="ce14">
            <text:p><text:s/>3,177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262" table:style-name="ce12">
            <text:p><text:s/>10,262<text:s/></text:p>
          </table:table-cell>
          <table:table-cell office:value-type="float" office:value="17568851" table:style-name="ce12">
            <text:p><text:s/>17,568,85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7131954" table:style-name="ce12">
            <text:p><text:s/>17,131,954<text:s/></text:p>
          </table:table-cell>
          <table:table-cell table:style-name="ce12"/>
          <table:table-cell office:value-type="float" office:value="10948" table:style-name="ce14">
            <text:p><text:s/>10,948<text:s/></text:p>
          </table:table-cell>
          <table:table-cell office:value-type="float" office:value="19577713" table:style-name="ce14">
            <text:p><text:s/>19,577,71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6893286" table:style-name="ce14">
            <text:p><text:s/>16,89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870" table:style-name="ce12">
            <text:p><text:s/>6,870<text:s/></text:p>
          </table:table-cell>
          <table:table-cell office:value-type="float" office:value="5029676" table:style-name="ce12">
            <text:p><text:s/>5,029,67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586180" table:style-name="ce12">
            <text:p><text:s/>13,586,180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6687903" table:style-name="ce14">
            <text:p><text:s/>6,687,90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116084" table:style-name="ce14">
            <text:p><text:s/>14,116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68" table:style-name="ce12">
            <text:p><text:s/>24,168<text:s/></text:p>
          </table:table-cell>
          <table:table-cell office:value-type="float" office:value="35364417" table:style-name="ce12">
            <text:p><text:s/>35,364,417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2992996" table:style-name="ce12">
            <text:p><text:s/>12,992,996<text:s/></text:p>
          </table:table-cell>
          <table:table-cell table:style-name="ce12"/>
          <table:table-cell office:value-type="float" office:value="24055" table:style-name="ce14">
            <text:p><text:s/>24,055<text:s/></text:p>
          </table:table-cell>
          <table:table-cell office:value-type="float" office:value="36917566" table:style-name="ce14">
            <text:p><text:s/>36,917,566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15694871" table:style-name="ce14">
            <text:p><text:s/>15,694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182" table:style-name="ce12">
            <text:p><text:s/>5,182<text:s/></text:p>
          </table:table-cell>
          <table:table-cell office:value-type="float" office:value="7103963" table:style-name="ce12">
            <text:p><text:s/>7,103,96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527438" table:style-name="ce12">
            <text:p><text:s/>5,527,438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6056859" table:style-name="ce14">
            <text:p><text:s/>6,056,85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632268" table:style-name="ce14">
            <text:p><text:s/>5,632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841" table:style-name="ce12">
            <text:p><text:s/>35,841<text:s/></text:p>
          </table:table-cell>
          <table:table-cell office:value-type="float" office:value="59905938" table:style-name="ce12">
            <text:p><text:s/>59,905,938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16574510" table:style-name="ce12">
            <text:p><text:s/>16,574,510<text:s/></text:p>
          </table:table-cell>
          <table:table-cell table:style-name="ce12"/>
          <table:table-cell office:value-type="float" office:value="36657" table:style-name="ce14">
            <text:p><text:s/>36,657<text:s/></text:p>
          </table:table-cell>
          <table:table-cell office:value-type="float" office:value="62281237" table:style-name="ce14">
            <text:p><text:s/>62,281,23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20223079" table:style-name="ce14">
            <text:p><text:s/>20,22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5284150" table:style-name="ce12">
            <text:p><text:s/>5,284,15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422178" table:style-name="ce12">
            <text:p><text:s/>8,422,178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4517208" table:style-name="ce14">
            <text:p><text:s/>4,517,20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3578660" table:style-name="ce14">
            <text:p><text:s/>13,57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701" table:style-name="ce12">
            <text:p><text:s/>21,701<text:s/></text:p>
          </table:table-cell>
          <table:table-cell office:value-type="float" office:value="40863192" table:style-name="ce12">
            <text:p><text:s/>40,863,192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7109494" table:style-name="ce12">
            <text:p><text:s/>17,109,494<text:s/></text:p>
          </table:table-cell>
          <table:table-cell table:style-name="ce12"/>
          <table:table-cell office:value-type="float" office:value="21196" table:style-name="ce14">
            <text:p><text:s/>21,196<text:s/></text:p>
          </table:table-cell>
          <table:table-cell office:value-type="float" office:value="40395033" table:style-name="ce14">
            <text:p><text:s/>40,395,033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7948485" table:style-name="ce14">
            <text:p><text:s/>17,948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175" table:style-name="ce12">
            <text:p><text:s/>10,175<text:s/></text:p>
          </table:table-cell>
          <table:table-cell office:value-type="float" office:value="14332763" table:style-name="ce12">
            <text:p><text:s/>14,332,76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56192" table:style-name="ce12">
            <text:p><text:s/>2,756,192<text:s/></text:p>
          </table:table-cell>
          <table:table-cell table:style-name="ce12"/>
          <table:table-cell office:value-type="float" office:value="11009" table:style-name="ce14">
            <text:p><text:s/>11,009<text:s/></text:p>
          </table:table-cell>
          <table:table-cell office:value-type="float" office:value="15395371" table:style-name="ce14">
            <text:p><text:s/>15,395,3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86453" table:style-name="ce14">
            <text:p><text:s/>4,086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650" table:style-name="ce12">
            <text:p><text:s/>7,650<text:s/></text:p>
          </table:table-cell>
          <table:table-cell office:value-type="float" office:value="21636683" table:style-name="ce12">
            <text:p><text:s/>21,636,6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469551" table:style-name="ce12">
            <text:p><text:s/>7,469,551<text:s/></text:p>
          </table:table-cell>
          <table:table-cell table:style-name="ce12"/>
          <table:table-cell office:value-type="float" office:value="8164" table:style-name="ce14">
            <text:p><text:s/>8,164<text:s/></text:p>
          </table:table-cell>
          <table:table-cell office:value-type="float" office:value="21858319" table:style-name="ce14">
            <text:p><text:s/>21,858,31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943341" table:style-name="ce14">
            <text:p><text:s/>8,943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73" table:style-name="ce12">
            <text:p><text:s/>7,873<text:s/></text:p>
          </table:table-cell>
          <table:table-cell office:value-type="float" office:value="12865049" table:style-name="ce12">
            <text:p><text:s/>12,865,0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79363" table:style-name="ce12">
            <text:p><text:s/>1,779,363<text:s/></text:p>
          </table:table-cell>
          <table:table-cell table:style-name="ce12"/>
          <table:table-cell office:value-type="float" office:value="7144" table:style-name="ce14">
            <text:p><text:s/>7,144<text:s/></text:p>
          </table:table-cell>
          <table:table-cell office:value-type="float" office:value="12538630" table:style-name="ce14">
            <text:p><text:s/>12,538,6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79559" table:style-name="ce14">
            <text:p><text:s/>1,779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987" table:style-name="ce12">
            <text:p><text:s/>6,987<text:s/></text:p>
          </table:table-cell>
          <table:table-cell office:value-type="float" office:value="13934462" table:style-name="ce12">
            <text:p><text:s/>13,934,4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05344" table:style-name="ce12">
            <text:p><text:s/>1,105,344<text:s/></text:p>
          </table:table-cell>
          <table:table-cell table:style-name="ce12"/>
          <table:table-cell office:value-type="float" office:value="7003" table:style-name="ce14">
            <text:p><text:s/>7,003<text:s/></text:p>
          </table:table-cell>
          <table:table-cell office:value-type="float" office:value="14095596" table:style-name="ce14">
            <text:p><text:s/>14,095,5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93091" table:style-name="ce14">
            <text:p><text:s/>1,393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3461967" table:style-name="ce12">
            <text:p><text:s/>3,461,967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296456" table:style-name="ce12">
            <text:p><text:s/>11,296,456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3010603" table:style-name="ce14">
            <text:p><text:s/>3,010,60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235380" table:style-name="ce14">
            <text:p><text:s/>11,23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2975879" table:style-name="ce12">
            <text:p><text:s/>2,975,8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24987" table:style-name="ce12">
            <text:p><text:s/>5,024,987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3229520" table:style-name="ce14">
            <text:p><text:s/>3,229,5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36347" table:style-name="ce14">
            <text:p><text:s/>4,53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25" table:style-name="ce12">
            <text:p><text:s/>13,025<text:s/></text:p>
          </table:table-cell>
          <table:table-cell office:value-type="float" office:value="16652338" table:style-name="ce12">
            <text:p><text:s/>16,652,33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4782935" table:style-name="ce12">
            <text:p><text:s/>4,782,935<text:s/></text:p>
          </table:table-cell>
          <table:table-cell table:style-name="ce12"/>
          <table:table-cell office:value-type="float" office:value="12521" table:style-name="ce14">
            <text:p><text:s/>12,521<text:s/></text:p>
          </table:table-cell>
          <table:table-cell office:value-type="float" office:value="15602612" table:style-name="ce14">
            <text:p><text:s/>15,602,61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625983" table:style-name="ce14">
            <text:p><text:s/>4,625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3693232" table:style-name="ce12">
            <text:p><text:s/>3,693,23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32491" table:style-name="ce12">
            <text:p><text:s/>932,491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6183365" table:style-name="ce14">
            <text:p><text:s/>6,183,3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2061" table:style-name="ce14">
            <text:p><text:s/>54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695671" table:style-name="ce12">
            <text:p><text:s/>695,6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8423" table:style-name="ce12">
            <text:p><text:s/>208,423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668562" table:style-name="ce14">
            <text:p><text:s/>668,56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19775" table:style-name="ce14">
            <text:p><text:s/>1,91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" table:style-name="ce14">
            <text:p><text:s/>68<text:s/></text:p>
          </table:table-cell>
          <table:table-cell office:value-type="float" office:value="106329" table:style-name="ce14">
            <text:p><text:s/>106,3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8305" table:style-name="ce14">
            <text:p><text:s/>13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832689" table:style-name="ce14">
            <text:p><text:s/>832,68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710999" table:style-name="ce14">
            <text:p><text:s/>6,71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3863667" table:style-name="ce12">
            <text:p><text:s/>3,863,66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571782" table:style-name="ce12">
            <text:p><text:s/>5,571,782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3996568" table:style-name="ce14">
            <text:p><text:s/>3,996,56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169664" table:style-name="ce14">
            <text:p><text:s/>8,16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1355249" table:style-name="ce12">
            <text:p><text:s/>1,355,24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15223" table:style-name="ce12">
            <text:p><text:s/>7,015,223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1417287" table:style-name="ce14">
            <text:p><text:s/>1,417,2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893959" table:style-name="ce14">
            <text:p><text:s/>6,89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040" table:style-name="ce12">
            <text:p><text:s/>10,040<text:s/></text:p>
          </table:table-cell>
          <table:table-cell office:value-type="float" office:value="10587733" table:style-name="ce12">
            <text:p><text:s/>10,587,73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39489" table:style-name="ce12">
            <text:p><text:s/>639,489<text:s/></text:p>
          </table:table-cell>
          <table:table-cell table:style-name="ce12"/>
          <table:table-cell office:value-type="float" office:value="10408" table:style-name="ce14">
            <text:p><text:s/>10,408<text:s/></text:p>
          </table:table-cell>
          <table:table-cell office:value-type="float" office:value="10622029" table:style-name="ce14">
            <text:p><text:s/>10,622,02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80430" table:style-name="ce14">
            <text:p><text:s/>58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707" table:style-name="ce12">
            <text:p><text:s/>7,707<text:s/></text:p>
          </table:table-cell>
          <table:table-cell office:value-type="float" office:value="3935216" table:style-name="ce12">
            <text:p><text:s/>3,935,21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296469" table:style-name="ce12">
            <text:p><text:s/>6,296,469<text:s/></text:p>
          </table:table-cell>
          <table:table-cell table:style-name="ce12"/>
          <table:table-cell office:value-type="float" office:value="7711" table:style-name="ce14">
            <text:p><text:s/>7,711<text:s/></text:p>
          </table:table-cell>
          <table:table-cell office:value-type="float" office:value="4177264" table:style-name="ce14">
            <text:p><text:s/>4,177,26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7794592" table:style-name="ce14">
            <text:p><text:s/>7,794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2924215" table:style-name="ce12">
            <text:p><text:s/>2,924,21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45320" table:style-name="ce12">
            <text:p><text:s/>4,045,320<text:s/></text:p>
          </table:table-cell>
          <table:table-cell table:style-name="ce12"/>
          <table:table-cell office:value-type="float" office:value="4889" table:style-name="ce14">
            <text:p><text:s/>4,889<text:s/></text:p>
          </table:table-cell>
          <table:table-cell office:value-type="float" office:value="3458673" table:style-name="ce14">
            <text:p><text:s/>3,458,67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14736" table:style-name="ce14">
            <text:p><text:s/>4,014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2685436" table:style-name="ce12">
            <text:p><text:s/>2,685,43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37346" table:style-name="ce12">
            <text:p><text:s/>3,637,346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2627550" table:style-name="ce14">
            <text:p><text:s/>2,627,55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378968" table:style-name="ce14">
            <text:p><text:s/>4,378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2941737" table:style-name="ce12">
            <text:p><text:s/>2,941,73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295246" table:style-name="ce12">
            <text:p><text:s/>5,295,246<text:s/></text:p>
          </table:table-cell>
          <table:table-cell table:style-name="ce12"/>
          <table:table-cell office:value-type="float" office:value="6163" table:style-name="ce14">
            <text:p><text:s/>6,163<text:s/></text:p>
          </table:table-cell>
          <table:table-cell office:value-type="float" office:value="3030431" table:style-name="ce14">
            <text:p><text:s/>3,030,43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347413" table:style-name="ce14">
            <text:p><text:s/>7,34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839225" table:style-name="ce12">
            <text:p><text:s/>839,22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173477" table:style-name="ce12">
            <text:p><text:s/>7,173,477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810444" table:style-name="ce14">
            <text:p><text:s/>810,44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418164" table:style-name="ce14">
            <text:p><text:s/>7,41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141" table:style-name="ce12">
            <text:p><text:s/>8,141<text:s/></text:p>
          </table:table-cell>
          <table:table-cell office:value-type="float" office:value="17326822" table:style-name="ce12">
            <text:p><text:s/>17,326,82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6443682" table:style-name="ce12">
            <text:p><text:s/>6,443,682<text:s/></text:p>
          </table:table-cell>
          <table:table-cell table:style-name="ce12"/>
          <table:table-cell office:value-type="float" office:value="8474" table:style-name="ce14">
            <text:p><text:s/>8,474<text:s/></text:p>
          </table:table-cell>
          <table:table-cell office:value-type="float" office:value="18285492" table:style-name="ce14">
            <text:p><text:s/>18,285,49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186111" table:style-name="ce14">
            <text:p><text:s/>5,186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2806987" table:style-name="ce12">
            <text:p><text:s/>2,806,9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35602" table:style-name="ce12">
            <text:p><text:s/>835,602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2626228" table:style-name="ce14">
            <text:p><text:s/>2,626,2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9805" table:style-name="ce14">
            <text:p><text:s/>689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13" table:style-name="ce12">
            <text:p><text:s/>9,113<text:s/></text:p>
          </table:table-cell>
          <table:table-cell office:value-type="float" office:value="11046632" table:style-name="ce12">
            <text:p><text:s/>11,046,63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37309" table:style-name="ce12">
            <text:p><text:s/>4,737,309<text:s/></text:p>
          </table:table-cell>
          <table:table-cell table:style-name="ce12"/>
          <table:table-cell office:value-type="float" office:value="9375" table:style-name="ce14">
            <text:p><text:s/>9,375<text:s/></text:p>
          </table:table-cell>
          <table:table-cell office:value-type="float" office:value="11238786" table:style-name="ce14">
            <text:p><text:s/>11,238,78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547626" table:style-name="ce14">
            <text:p><text:s/>4,547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4640757" table:style-name="ce12">
            <text:p><text:s/>4,640,7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83488" table:style-name="ce12">
            <text:p><text:s/>1,383,488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4508347" table:style-name="ce14">
            <text:p><text:s/>4,508,3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1173" table:style-name="ce14">
            <text:p><text:s/>91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08440" table:style-name="ce12">
            <text:p><text:s/>408,44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294748" table:style-name="ce12">
            <text:p><text:s/>5,294,748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852867" table:style-name="ce14">
            <text:p><text:s/>852,86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659604" table:style-name="ce14">
            <text:p><text:s/>6,65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4142605" table:style-name="ce12">
            <text:p><text:s/>4,142,60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3146" table:style-name="ce12">
            <text:p><text:s/>593,146<text:s/></text:p>
          </table:table-cell>
          <table:table-cell table:style-name="ce12"/>
          <table:table-cell office:value-type="float" office:value="3908" table:style-name="ce14">
            <text:p><text:s/>3,908<text:s/></text:p>
          </table:table-cell>
          <table:table-cell office:value-type="float" office:value="4538884" table:style-name="ce14">
            <text:p><text:s/>4,538,88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13319" table:style-name="ce14">
            <text:p><text:s/>813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059" table:style-name="ce12">
            <text:p><text:s/>6,059<text:s/></text:p>
          </table:table-cell>
          <table:table-cell office:value-type="float" office:value="7091292" table:style-name="ce12">
            <text:p><text:s/>7,091,29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50818" table:style-name="ce12">
            <text:p><text:s/>2,250,818<text:s/></text:p>
          </table:table-cell>
          <table:table-cell table:style-name="ce12"/>
          <table:table-cell office:value-type="float" office:value="6541" table:style-name="ce14">
            <text:p><text:s/>6,541<text:s/></text:p>
          </table:table-cell>
          <table:table-cell office:value-type="float" office:value="7396258" table:style-name="ce14">
            <text:p><text:s/>7,396,25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83573" table:style-name="ce14">
            <text:p><text:s/>1,783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316" table:style-name="ce12">
            <text:p><text:s/>5,316<text:s/></text:p>
          </table:table-cell>
          <table:table-cell office:value-type="float" office:value="2523236" table:style-name="ce12">
            <text:p><text:s/>2,523,236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042835" table:style-name="ce12">
            <text:p><text:s/>6,042,835<text:s/></text:p>
          </table:table-cell>
          <table:table-cell table:style-name="ce12"/>
          <table:table-cell office:value-type="float" office:value="6033" table:style-name="ce14">
            <text:p><text:s/>6,033<text:s/></text:p>
          </table:table-cell>
          <table:table-cell office:value-type="float" office:value="3217973" table:style-name="ce14">
            <text:p><text:s/>3,217,97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038747" table:style-name="ce14">
            <text:p><text:s/>7,038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043897" table:style-name="ce12">
            <text:p><text:s/>1,043,89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748329" table:style-name="ce12">
            <text:p><text:s/>7,748,329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463828" table:style-name="ce14">
            <text:p><text:s/>1,463,82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810045" table:style-name="ce14">
            <text:p><text:s/>7,81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3725971" table:style-name="ce12">
            <text:p><text:s/>3,725,97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46454" table:style-name="ce12">
            <text:p><text:s/>3,646,454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3965599" table:style-name="ce14">
            <text:p><text:s/>3,965,5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766235" table:style-name="ce14">
            <text:p><text:s/>4,766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552" table:style-name="ce12">
            <text:p><text:s/>5,552<text:s/></text:p>
          </table:table-cell>
          <table:table-cell office:value-type="float" office:value="4050312" table:style-name="ce12">
            <text:p><text:s/>4,050,3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6028" table:style-name="ce12">
            <text:p><text:s/>266,028<text:s/></text:p>
          </table:table-cell>
          <table:table-cell table:style-name="ce12"/>
          <table:table-cell office:value-type="float" office:value="5218" table:style-name="ce14">
            <text:p><text:s/>5,218<text:s/></text:p>
          </table:table-cell>
          <table:table-cell office:value-type="float" office:value="3778990" table:style-name="ce14">
            <text:p><text:s/>3,778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68287" table:style-name="ce12">
            <text:p><text:s/>368,28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8295783" table:style-name="ce12">
            <text:p><text:s/>8,295,783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460854" table:style-name="ce14">
            <text:p><text:s/>460,85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8945398" table:style-name="ce14">
            <text:p><text:s/>8,945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461304" table:style-name="ce12">
            <text:p><text:s/>1,461,30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098153" table:style-name="ce12">
            <text:p><text:s/>6,098,153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1302646" table:style-name="ce14">
            <text:p><text:s/>1,302,64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304427" table:style-name="ce14">
            <text:p><text:s/>6,30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4471658" table:style-name="ce12">
            <text:p><text:s/>4,471,65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622634" table:style-name="ce12">
            <text:p><text:s/>2,622,634<text:s/></text:p>
          </table:table-cell>
          <table:table-cell table:style-name="ce12"/>
          <table:table-cell office:value-type="float" office:value="4183" table:style-name="ce14">
            <text:p><text:s/>4,183<text:s/></text:p>
          </table:table-cell>
          <table:table-cell office:value-type="float" office:value="4233782" table:style-name="ce14">
            <text:p><text:s/>4,233,78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868321" table:style-name="ce14">
            <text:p><text:s/>2,86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414101" table:style-name="ce12">
            <text:p><text:s/>414,1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04345" table:style-name="ce12">
            <text:p><text:s/>6,904,345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369441" table:style-name="ce14">
            <text:p><text:s/>369,44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256954" table:style-name="ce14">
            <text:p><text:s/>7,256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741" table:style-name="ce12">
            <text:p><text:s/>13,741<text:s/></text:p>
          </table:table-cell>
          <table:table-cell office:value-type="float" office:value="16543084" table:style-name="ce12">
            <text:p><text:s/>16,543,08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3435062" table:style-name="ce12">
            <text:p><text:s/>13,435,062<text:s/></text:p>
          </table:table-cell>
          <table:table-cell table:style-name="ce12"/>
          <table:table-cell office:value-type="float" office:value="13771" table:style-name="ce14">
            <text:p><text:s/>13,771<text:s/></text:p>
          </table:table-cell>
          <table:table-cell office:value-type="float" office:value="17591436" table:style-name="ce14">
            <text:p><text:s/>17,591,436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9855266" table:style-name="ce14">
            <text:p><text:s/>9,85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5659388" table:style-name="ce12">
            <text:p><text:s/>5,659,38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1338" table:style-name="ce12">
            <text:p><text:s/>331,338<text:s/></text:p>
          </table:table-cell>
          <table:table-cell table:style-name="ce12"/>
          <table:table-cell office:value-type="float" office:value="6106" table:style-name="ce14">
            <text:p><text:s/>6,106<text:s/></text:p>
          </table:table-cell>
          <table:table-cell office:value-type="float" office:value="5638156" table:style-name="ce14">
            <text:p><text:s/>5,638,1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1554" table:style-name="ce14">
            <text:p><text:s/>30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407499" table:style-name="ce12">
            <text:p><text:s/>1,407,49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549455" table:style-name="ce12">
            <text:p><text:s/>7,549,455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1421908" table:style-name="ce14">
            <text:p><text:s/>1,421,90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466775" table:style-name="ce14">
            <text:p><text:s/>7,466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5315103" table:style-name="ce12">
            <text:p><text:s/>5,315,10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274808" table:style-name="ce12">
            <text:p><text:s/>4,274,808<text:s/></text:p>
          </table:table-cell>
          <table:table-cell table:style-name="ce12"/>
          <table:table-cell office:value-type="float" office:value="4881" table:style-name="ce14">
            <text:p><text:s/>4,881<text:s/></text:p>
          </table:table-cell>
          <table:table-cell office:value-type="float" office:value="5248641" table:style-name="ce14">
            <text:p><text:s/>5,248,64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506103" table:style-name="ce14">
            <text:p><text:s/>4,506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587" table:style-name="ce12">
            <text:p><text:s/>11,587<text:s/></text:p>
          </table:table-cell>
          <table:table-cell office:value-type="float" office:value="11755223" table:style-name="ce12">
            <text:p><text:s/>11,755,22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194585" table:style-name="ce12">
            <text:p><text:s/>7,194,585<text:s/></text:p>
          </table:table-cell>
          <table:table-cell table:style-name="ce12"/>
          <table:table-cell office:value-type="float" office:value="11010" table:style-name="ce14">
            <text:p><text:s/>11,010<text:s/></text:p>
          </table:table-cell>
          <table:table-cell office:value-type="float" office:value="11349588" table:style-name="ce14">
            <text:p><text:s/>11,349,58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431126" table:style-name="ce14">
            <text:p><text:s/>6,43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71" table:style-name="ce12">
            <text:p><text:s/>5,671<text:s/></text:p>
          </table:table-cell>
          <table:table-cell office:value-type="float" office:value="7471094" table:style-name="ce12">
            <text:p><text:s/>7,471,09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266606" table:style-name="ce12">
            <text:p><text:s/>5,266,606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7641245" table:style-name="ce14">
            <text:p><text:s/>7,641,2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446409" table:style-name="ce14">
            <text:p><text:s/>6,446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722965" table:style-name="ce12">
            <text:p><text:s/>722,9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89463" table:style-name="ce12">
            <text:p><text:s/>3,589,463<text:s/></text:p>
          </table:table-cell>
          <table:table-cell table:style-name="ce12"/>
          <table:table-cell office:value-type="float" office:value="1031" table:style-name="ce14">
            <text:p><text:s/>1,031<text:s/></text:p>
          </table:table-cell>
          <table:table-cell office:value-type="float" office:value="1127726" table:style-name="ce14">
            <text:p><text:s/>1,127,7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73643" table:style-name="ce14">
            <text:p><text:s/>3,773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089" table:style-name="ce12">
            <text:p><text:s/>6,089<text:s/></text:p>
          </table:table-cell>
          <table:table-cell office:value-type="float" office:value="5779425" table:style-name="ce12">
            <text:p><text:s/>5,779,42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729141" table:style-name="ce12">
            <text:p><text:s/>1,729,141<text:s/></text:p>
          </table:table-cell>
          <table:table-cell table:style-name="ce12"/>
          <table:table-cell office:value-type="float" office:value="6219" table:style-name="ce14">
            <text:p><text:s/>6,219<text:s/></text:p>
          </table:table-cell>
          <table:table-cell office:value-type="float" office:value="6105933" table:style-name="ce14">
            <text:p><text:s/>6,105,93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644160" table:style-name="ce14">
            <text:p><text:s/>1,64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78" table:style-name="ce12">
            <text:p><text:s/>10,578<text:s/></text:p>
          </table:table-cell>
          <table:table-cell office:value-type="float" office:value="15904649" table:style-name="ce12">
            <text:p><text:s/>15,904,649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5429413" table:style-name="ce12">
            <text:p><text:s/>25,429,413<text:s/></text:p>
          </table:table-cell>
          <table:table-cell table:style-name="ce12"/>
          <table:table-cell office:value-type="float" office:value="9886" table:style-name="ce14">
            <text:p><text:s/>9,886<text:s/></text:p>
          </table:table-cell>
          <table:table-cell office:value-type="float" office:value="14926023" table:style-name="ce14">
            <text:p><text:s/>14,926,023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3787428" table:style-name="ce14">
            <text:p><text:s/>23,787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15" table:style-name="ce12">
            <text:p><text:s/>7,315<text:s/></text:p>
          </table:table-cell>
          <table:table-cell office:value-type="float" office:value="4540133" table:style-name="ce12">
            <text:p><text:s/>4,540,1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09590" table:style-name="ce12">
            <text:p><text:s/>3,109,590<text:s/></text:p>
          </table:table-cell>
          <table:table-cell table:style-name="ce12"/>
          <table:table-cell office:value-type="float" office:value="9414" table:style-name="ce14">
            <text:p><text:s/>9,414<text:s/></text:p>
          </table:table-cell>
          <table:table-cell office:value-type="float" office:value="8057009" table:style-name="ce14">
            <text:p><text:s/>8,057,00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80794" table:style-name="ce14">
            <text:p><text:s/>3,080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439" table:style-name="ce12">
            <text:p><text:s/>5,439<text:s/></text:p>
          </table:table-cell>
          <table:table-cell office:value-type="float" office:value="5544577" table:style-name="ce12">
            <text:p><text:s/>5,544,5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67975" table:style-name="ce12">
            <text:p><text:s/>1,467,975<text:s/></text:p>
          </table:table-cell>
          <table:table-cell table:style-name="ce12"/>
          <table:table-cell office:value-type="float" office:value="5170" table:style-name="ce14">
            <text:p><text:s/>5,170<text:s/></text:p>
          </table:table-cell>
          <table:table-cell office:value-type="float" office:value="6002696" table:style-name="ce14">
            <text:p><text:s/>6,002,6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64360" table:style-name="ce14">
            <text:p><text:s/>1,56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73" table:style-name="ce12">
            <text:p><text:s/>5,273<text:s/></text:p>
          </table:table-cell>
          <table:table-cell office:value-type="float" office:value="4619212" table:style-name="ce12">
            <text:p><text:s/>4,619,2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42325" table:style-name="ce12">
            <text:p><text:s/>842,325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4781932" table:style-name="ce14">
            <text:p><text:s/>4,781,9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21536" table:style-name="ce14">
            <text:p><text:s/>621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936" table:style-name="ce12">
            <text:p><text:s/>8,936<text:s/></text:p>
          </table:table-cell>
          <table:table-cell office:value-type="float" office:value="14072379" table:style-name="ce12">
            <text:p><text:s/>14,072,37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651900" table:style-name="ce12">
            <text:p><text:s/>14,651,900<text:s/></text:p>
          </table:table-cell>
          <table:table-cell table:style-name="ce12"/>
          <table:table-cell office:value-type="float" office:value="7831" table:style-name="ce14">
            <text:p><text:s/>7,831<text:s/></text:p>
          </table:table-cell>
          <table:table-cell office:value-type="float" office:value="14897509" table:style-name="ce14">
            <text:p><text:s/>14,897,50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724868" table:style-name="ce14">
            <text:p><text:s/>13,724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74558" table:style-name="ce12">
            <text:p><text:s/>374,5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255028" table:style-name="ce14">
            <text:p><text:s/>255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1572792" table:style-name="ce12">
            <text:p><text:s/>1,572,7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0657" table:style-name="ce12">
            <text:p><text:s/>570,657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1424773" table:style-name="ce14">
            <text:p><text:s/>1,424,7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35396" table:style-name="ce14">
            <text:p><text:s/>73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13" table:style-name="ce12">
            <text:p><text:s/>5,213<text:s/></text:p>
          </table:table-cell>
          <table:table-cell office:value-type="float" office:value="2336341" table:style-name="ce12">
            <text:p><text:s/>2,336,34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5528891" table:style-name="ce12">
            <text:p><text:s/>5,528,891<text:s/></text:p>
          </table:table-cell>
          <table:table-cell table:style-name="ce12"/>
          <table:table-cell office:value-type="float" office:value="5734" table:style-name="ce14">
            <text:p><text:s/>5,734<text:s/></text:p>
          </table:table-cell>
          <table:table-cell office:value-type="float" office:value="2682070" table:style-name="ce14">
            <text:p><text:s/>2,682,070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5721765" table:style-name="ce14">
            <text:p><text:s/>5,721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2399347" table:style-name="ce12">
            <text:p><text:s/>2,399,34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563175" table:style-name="ce12">
            <text:p><text:s/>2,563,175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2593099" table:style-name="ce14">
            <text:p><text:s/>2,593,09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58988" table:style-name="ce14">
            <text:p><text:s/>3,458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133417" table:style-name="ce12">
            <text:p><text:s/>1,133,41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66270" table:style-name="ce12">
            <text:p><text:s/>4,966,270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1075460" table:style-name="ce14">
            <text:p><text:s/>1,075,46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081150" table:style-name="ce14">
            <text:p><text:s/>5,08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3546546" table:style-name="ce12">
            <text:p><text:s/>3,546,5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272" table:style-name="ce12">
            <text:p><text:s/>50,272<text:s/></text:p>
          </table:table-cell>
          <table:table-cell table:style-name="ce12"/>
          <table:table-cell office:value-type="float" office:value="3208" table:style-name="ce14">
            <text:p><text:s/>3,208<text:s/></text:p>
          </table:table-cell>
          <table:table-cell office:value-type="float" office:value="3717226" table:style-name="ce14">
            <text:p><text:s/>3,717,2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0925" table:style-name="ce14">
            <text:p><text:s/>10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2964617" table:style-name="ce12">
            <text:p><text:s/>2,964,61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34221" table:style-name="ce12">
            <text:p><text:s/>834,221<text:s/></text:p>
          </table:table-cell>
          <table:table-cell table:style-name="ce12"/>
          <table:table-cell office:value-type="float" office:value="3839" table:style-name="ce14">
            <text:p><text:s/>3,839<text:s/></text:p>
          </table:table-cell>
          <table:table-cell office:value-type="float" office:value="3554239" table:style-name="ce14">
            <text:p><text:s/>3,554,2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47829" table:style-name="ce14">
            <text:p><text:s/>747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3856013" table:style-name="ce12">
            <text:p><text:s/>3,856,0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4728" table:style-name="ce12">
            <text:p><text:s/>464,728<text:s/></text:p>
          </table:table-cell>
          <table:table-cell table:style-name="ce12"/>
          <table:table-cell office:value-type="float" office:value="3151" table:style-name="ce14">
            <text:p><text:s/>3,151<text:s/></text:p>
          </table:table-cell>
          <table:table-cell office:value-type="float" office:value="3118659" table:style-name="ce14">
            <text:p><text:s/>3,118,6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8732" table:style-name="ce14">
            <text:p><text:s/>408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973" table:style-name="ce12">
            <text:p><text:s/>4,973<text:s/></text:p>
          </table:table-cell>
          <table:table-cell office:value-type="float" office:value="4538972" table:style-name="ce12">
            <text:p><text:s/>4,538,97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04314" table:style-name="ce12">
            <text:p><text:s/>2,304,314<text:s/></text:p>
          </table:table-cell>
          <table:table-cell table:style-name="ce12"/>
          <table:table-cell office:value-type="float" office:value="5044" table:style-name="ce14">
            <text:p><text:s/>5,044<text:s/></text:p>
          </table:table-cell>
          <table:table-cell office:value-type="float" office:value="4624862" table:style-name="ce14">
            <text:p><text:s/>4,624,8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807957" table:style-name="ce14">
            <text:p><text:s/>2,80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1716" table:style-name="ce12">
            <text:p><text:s/>51,716<text:s/></text:p>
          </table:table-cell>
          <table:table-cell office:value-type="float" office:value="87142837" table:style-name="ce12">
            <text:p><text:s/>87,142,837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21288544" table:style-name="ce12">
            <text:p><text:s/>21,288,544<text:s/></text:p>
          </table:table-cell>
          <table:table-cell table:style-name="ce12"/>
          <table:table-cell office:value-type="float" office:value="55187" table:style-name="ce14">
            <text:p><text:s/>55,187<text:s/></text:p>
          </table:table-cell>
          <table:table-cell office:value-type="float" office:value="92180254" table:style-name="ce14">
            <text:p><text:s/>92,180,254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23785486" table:style-name="ce14">
            <text:p><text:s/>23,78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009750" table:style-name="ce12">
            <text:p><text:s/>1,009,750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0309757" table:style-name="ce12">
            <text:p><text:s/>10,309,757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1061255" table:style-name="ce14">
            <text:p><text:s/>1,061,255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1673685" table:style-name="ce14">
            <text:p><text:s/>11,67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1489087" table:style-name="ce12">
            <text:p><text:s/>1,489,08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487752" table:style-name="ce12">
            <text:p><text:s/>2,487,752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1726230" table:style-name="ce14">
            <text:p><text:s/>1,726,2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84211" table:style-name="ce14">
            <text:p><text:s/>1,78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579" table:style-name="ce12">
            <text:p><text:s/>4,579<text:s/></text:p>
          </table:table-cell>
          <table:table-cell office:value-type="float" office:value="4871068" table:style-name="ce12">
            <text:p><text:s/>4,871,06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84720" table:style-name="ce12">
            <text:p><text:s/>884,720<text:s/></text:p>
          </table:table-cell>
          <table:table-cell table:style-name="ce12"/>
          <table:table-cell office:value-type="float" office:value="5492" table:style-name="ce14">
            <text:p><text:s/>5,492<text:s/></text:p>
          </table:table-cell>
          <table:table-cell office:value-type="float" office:value="5229547" table:style-name="ce14">
            <text:p><text:s/>5,229,54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311846" table:style-name="ce14">
            <text:p><text:s/>1,31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3409092" table:style-name="ce12">
            <text:p><text:s/>3,409,0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31609" table:style-name="ce12">
            <text:p><text:s/>2,331,609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3287460" table:style-name="ce14">
            <text:p><text:s/>3,287,46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23235" table:style-name="ce14">
            <text:p><text:s/>1,62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147" table:style-name="ce12">
            <text:p><text:s/>4,147<text:s/></text:p>
          </table:table-cell>
          <table:table-cell office:value-type="float" office:value="3978202" table:style-name="ce12">
            <text:p><text:s/>3,978,20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94264" table:style-name="ce12">
            <text:p><text:s/>3,194,264<text:s/></text:p>
          </table:table-cell>
          <table:table-cell table:style-name="ce12"/>
          <table:table-cell office:value-type="float" office:value="3964" table:style-name="ce14">
            <text:p><text:s/>3,964<text:s/></text:p>
          </table:table-cell>
          <table:table-cell office:value-type="float" office:value="3666541" table:style-name="ce14">
            <text:p><text:s/>3,666,5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584376" table:style-name="ce14">
            <text:p><text:s/>4,58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3341196" table:style-name="ce12">
            <text:p><text:s/>3,341,1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5660" table:style-name="ce12">
            <text:p><text:s/>555,660<text:s/></text:p>
          </table:table-cell>
          <table:table-cell table:style-name="ce12"/>
          <table:table-cell office:value-type="float" office:value="4571" table:style-name="ce14">
            <text:p><text:s/>4,571<text:s/></text:p>
          </table:table-cell>
          <table:table-cell office:value-type="float" office:value="3588821" table:style-name="ce14">
            <text:p><text:s/>3,588,8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20541" table:style-name="ce14">
            <text:p><text:s/>62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3610604" table:style-name="ce12">
            <text:p><text:s/>3,610,6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14283" table:style-name="ce12">
            <text:p><text:s/>914,283<text:s/></text:p>
          </table:table-cell>
          <table:table-cell table:style-name="ce12"/>
          <table:table-cell office:value-type="float" office:value="3573" table:style-name="ce14">
            <text:p><text:s/>3,573<text:s/></text:p>
          </table:table-cell>
          <table:table-cell office:value-type="float" office:value="3946988" table:style-name="ce14">
            <text:p><text:s/>3,946,9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48172" table:style-name="ce14">
            <text:p><text:s/>848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6785394" table:style-name="ce12">
            <text:p><text:s/>6,785,3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85802" table:style-name="ce12">
            <text:p><text:s/>3,085,802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6426351" table:style-name="ce14">
            <text:p><text:s/>6,426,3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02099" table:style-name="ce14">
            <text:p><text:s/>3,00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614" table:style-name="ce12">
            <text:p><text:s/>15,614<text:s/></text:p>
          </table:table-cell>
          <table:table-cell office:value-type="float" office:value="24102839" table:style-name="ce12">
            <text:p><text:s/>24,102,83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572610" table:style-name="ce12">
            <text:p><text:s/>14,572,610<text:s/></text:p>
          </table:table-cell>
          <table:table-cell table:style-name="ce12"/>
          <table:table-cell office:value-type="float" office:value="14598" table:style-name="ce14">
            <text:p><text:s/>14,598<text:s/></text:p>
          </table:table-cell>
          <table:table-cell office:value-type="float" office:value="22794578" table:style-name="ce14">
            <text:p><text:s/>22,794,57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286700" table:style-name="ce14">
            <text:p><text:s/>9,28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4560847" table:style-name="ce12">
            <text:p><text:s/>4,560,84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198876" table:style-name="ce12">
            <text:p><text:s/>4,198,876<text:s/></text:p>
          </table:table-cell>
          <table:table-cell table:style-name="ce12"/>
          <table:table-cell office:value-type="float" office:value="4123" table:style-name="ce14">
            <text:p><text:s/>4,123<text:s/></text:p>
          </table:table-cell>
          <table:table-cell office:value-type="float" office:value="4530424" table:style-name="ce14">
            <text:p><text:s/>4,530,42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92823" table:style-name="ce14">
            <text:p><text:s/>4,692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141" table:style-name="ce12">
            <text:p><text:s/>24,141<text:s/></text:p>
          </table:table-cell>
          <table:table-cell office:value-type="float" office:value="40737788" table:style-name="ce12">
            <text:p><text:s/>40,737,788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2274061" table:style-name="ce12">
            <text:p><text:s/>22,274,061<text:s/></text:p>
          </table:table-cell>
          <table:table-cell table:style-name="ce12"/>
          <table:table-cell office:value-type="float" office:value="23126" table:style-name="ce14">
            <text:p><text:s/>23,126<text:s/></text:p>
          </table:table-cell>
          <table:table-cell office:value-type="float" office:value="38260455" table:style-name="ce14">
            <text:p><text:s/>38,260,45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2227429" table:style-name="ce14">
            <text:p><text:s/>22,22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3827723" table:style-name="ce12">
            <text:p><text:s/>3,827,72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28852" table:style-name="ce12">
            <text:p><text:s/>4,828,852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3971352" table:style-name="ce14">
            <text:p><text:s/>3,971,35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585349" table:style-name="ce14">
            <text:p><text:s/>5,58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3020365" table:style-name="ce12">
            <text:p><text:s/>3,020,36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84230" table:style-name="ce12">
            <text:p><text:s/>2,084,230<text:s/></text:p>
          </table:table-cell>
          <table:table-cell table:style-name="ce12"/>
          <table:table-cell office:value-type="float" office:value="5019" table:style-name="ce14">
            <text:p><text:s/>5,019<text:s/></text:p>
          </table:table-cell>
          <table:table-cell office:value-type="float" office:value="4974058" table:style-name="ce14">
            <text:p><text:s/>4,974,05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70633" table:style-name="ce14">
            <text:p><text:s/>2,37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76301" table:style-name="ce12">
            <text:p><text:s/>276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271560" table:style-name="ce14">
            <text:p><text:s/>271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363106" table:style-name="ce12">
            <text:p><text:s/>1,363,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1376329" table:style-name="ce14">
            <text:p><text:s/>1,376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2104434" table:style-name="ce12">
            <text:p><text:s/>2,104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13" table:style-name="ce14">
            <text:p><text:s/>2,513<text:s/></text:p>
          </table:table-cell>
          <table:table-cell office:value-type="float" office:value="2161339" table:style-name="ce14">
            <text:p><text:s/>2,161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2242" table:style-name="ce12">
            <text:p><text:s/>112,242<text:s/></text:p>
          </table:table-cell>
          <table:table-cell office:value-type="float" office:value="332101013" table:style-name="ce12">
            <text:p><text:s/>332,101,013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313728278" table:style-name="ce12">
            <text:p><text:s/>313,728,278<text:s/></text:p>
          </table:table-cell>
          <table:table-cell table:style-name="ce12"/>
          <table:table-cell office:value-type="float" office:value="113549" table:style-name="ce14">
            <text:p><text:s/>113,549<text:s/></text:p>
          </table:table-cell>
          <table:table-cell office:value-type="float" office:value="341851883" table:style-name="ce14">
            <text:p><text:s/>341,851,883<text:s/></text:p>
          </table:table-cell>
          <table:table-cell office:value-type="float" office:value="4544" table:style-name="ce14">
            <text:p><text:s/>4,544<text:s/></text:p>
          </table:table-cell>
          <table:table-cell office:value-type="float" office:value="331767610" table:style-name="ce14">
            <text:p><text:s/>331,76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5156477" table:style-name="ce12">
            <text:p><text:s/>5,156,47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662437" table:style-name="ce12">
            <text:p><text:s/>4,662,437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4513958" table:style-name="ce14">
            <text:p><text:s/>4,513,95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181750" table:style-name="ce14">
            <text:p><text:s/>4,18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6659" table:style-name="ce12">
            <text:p><text:s/>86,659<text:s/></text:p>
          </table:table-cell>
          <table:table-cell office:value-type="float" office:value="242135562" table:style-name="ce12">
            <text:p><text:s/>242,135,562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281483689" table:style-name="ce12">
            <text:p><text:s/>281,483,689<text:s/></text:p>
          </table:table-cell>
          <table:table-cell table:style-name="ce12"/>
          <table:table-cell office:value-type="float" office:value="95720" table:style-name="ce14">
            <text:p><text:s/>95,720<text:s/></text:p>
          </table:table-cell>
          <table:table-cell office:value-type="float" office:value="244422688" table:style-name="ce14">
            <text:p><text:s/>244,422,688<text:s/></text:p>
          </table:table-cell>
          <table:table-cell office:value-type="float" office:value="4458" table:style-name="ce14">
            <text:p><text:s/>4,458<text:s/></text:p>
          </table:table-cell>
          <table:table-cell office:value-type="float" office:value="281586511" table:style-name="ce14">
            <text:p><text:s/>281,58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692" table:style-name="ce12">
            <text:p><text:s/>19,692<text:s/></text:p>
          </table:table-cell>
          <table:table-cell office:value-type="float" office:value="36295776" table:style-name="ce12">
            <text:p><text:s/>36,295,776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59357240" table:style-name="ce12">
            <text:p><text:s/>59,357,240<text:s/></text:p>
          </table:table-cell>
          <table:table-cell table:style-name="ce12"/>
          <table:table-cell office:value-type="float" office:value="18804" table:style-name="ce14">
            <text:p><text:s/>18,804<text:s/></text:p>
          </table:table-cell>
          <table:table-cell office:value-type="float" office:value="37668510" table:style-name="ce14">
            <text:p><text:s/>37,668,510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55928888" table:style-name="ce14">
            <text:p><text:s/>55,92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83" table:style-name="ce12">
            <text:p><text:s/>4,883<text:s/></text:p>
          </table:table-cell>
          <table:table-cell office:value-type="float" office:value="8876826" table:style-name="ce12">
            <text:p><text:s/>8,876,826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9218298" table:style-name="ce12">
            <text:p><text:s/>29,218,298<text:s/></text:p>
          </table:table-cell>
          <table:table-cell table:style-name="ce12"/>
          <table:table-cell office:value-type="float" office:value="4332" table:style-name="ce14">
            <text:p><text:s/>4,332<text:s/></text:p>
          </table:table-cell>
          <table:table-cell office:value-type="float" office:value="8055255" table:style-name="ce14">
            <text:p><text:s/>8,055,25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5857396" table:style-name="ce14">
            <text:p><text:s/>25,857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3360" table:style-name="ce12">
            <text:p><text:s/>53,360<text:s/></text:p>
          </table:table-cell>
          <table:table-cell office:value-type="float" office:value="110549829" table:style-name="ce12">
            <text:p><text:s/>110,549,829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87209571" table:style-name="ce12">
            <text:p><text:s/>87,209,571<text:s/></text:p>
          </table:table-cell>
          <table:table-cell table:style-name="ce12"/>
          <table:table-cell office:value-type="float" office:value="49544" table:style-name="ce14">
            <text:p><text:s/>49,544<text:s/></text:p>
          </table:table-cell>
          <table:table-cell office:value-type="float" office:value="114841249" table:style-name="ce14">
            <text:p><text:s/>114,841,249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85091510" table:style-name="ce14">
            <text:p><text:s/>85,09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6940" table:style-name="ce12">
            <text:p><text:s/>56,940<text:s/></text:p>
          </table:table-cell>
          <table:table-cell office:value-type="float" office:value="138928881" table:style-name="ce12">
            <text:p><text:s/>138,928,881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8617323" table:style-name="ce12">
            <text:p><text:s/>128,617,323<text:s/></text:p>
          </table:table-cell>
          <table:table-cell table:style-name="ce12"/>
          <table:table-cell office:value-type="float" office:value="55603" table:style-name="ce14">
            <text:p><text:s/>55,603<text:s/></text:p>
          </table:table-cell>
          <table:table-cell office:value-type="float" office:value="148963423" table:style-name="ce14">
            <text:p><text:s/>148,963,423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127686687" table:style-name="ce14">
            <text:p><text:s/>127,68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999" table:style-name="ce12">
            <text:p><text:s/>21,999<text:s/></text:p>
          </table:table-cell>
          <table:table-cell office:value-type="float" office:value="40918938" table:style-name="ce12">
            <text:p><text:s/>40,918,938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57840521" table:style-name="ce12">
            <text:p><text:s/>57,840,521<text:s/></text:p>
          </table:table-cell>
          <table:table-cell table:style-name="ce12"/>
          <table:table-cell office:value-type="float" office:value="19064" table:style-name="ce14">
            <text:p><text:s/>19,064<text:s/></text:p>
          </table:table-cell>
          <table:table-cell office:value-type="float" office:value="41027154" table:style-name="ce14">
            <text:p><text:s/>41,027,154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63087571" table:style-name="ce14">
            <text:p><text:s/>63,08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956" table:style-name="ce12">
            <text:p><text:s/>26,956<text:s/></text:p>
          </table:table-cell>
          <table:table-cell office:value-type="float" office:value="43877057" table:style-name="ce12">
            <text:p><text:s/>43,877,057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38290308" table:style-name="ce12">
            <text:p><text:s/>38,290,308<text:s/></text:p>
          </table:table-cell>
          <table:table-cell table:style-name="ce12"/>
          <table:table-cell office:value-type="float" office:value="26980" table:style-name="ce14">
            <text:p><text:s/>26,980<text:s/></text:p>
          </table:table-cell>
          <table:table-cell office:value-type="float" office:value="46580766" table:style-name="ce14">
            <text:p><text:s/>46,580,766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44012861" table:style-name="ce14">
            <text:p><text:s/>44,01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436" table:style-name="ce12">
            <text:p><text:s/>32,436<text:s/></text:p>
          </table:table-cell>
          <table:table-cell office:value-type="float" office:value="62102103" table:style-name="ce12">
            <text:p><text:s/>62,102,103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59099559" table:style-name="ce12">
            <text:p><text:s/>59,099,559<text:s/></text:p>
          </table:table-cell>
          <table:table-cell table:style-name="ce12"/>
          <table:table-cell office:value-type="float" office:value="33501" table:style-name="ce14">
            <text:p><text:s/>33,501<text:s/></text:p>
          </table:table-cell>
          <table:table-cell office:value-type="float" office:value="67228124" table:style-name="ce14">
            <text:p><text:s/>67,228,124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66292422" table:style-name="ce14">
            <text:p><text:s/>66,292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744" table:style-name="ce12">
            <text:p><text:s/>95,744<text:s/></text:p>
          </table:table-cell>
          <table:table-cell office:value-type="float" office:value="222605211" table:style-name="ce12">
            <text:p><text:s/>222,605,211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166471966" table:style-name="ce12">
            <text:p><text:s/>166,471,966<text:s/></text:p>
          </table:table-cell>
          <table:table-cell table:style-name="ce12"/>
          <table:table-cell office:value-type="float" office:value="97304" table:style-name="ce14">
            <text:p><text:s/>97,304<text:s/></text:p>
          </table:table-cell>
          <table:table-cell office:value-type="float" office:value="234617004" table:style-name="ce14">
            <text:p><text:s/>234,617,004<text:s/></text:p>
          </table:table-cell>
          <table:table-cell office:value-type="float" office:value="3455" table:style-name="ce14">
            <text:p><text:s/>3,455<text:s/></text:p>
          </table:table-cell>
          <table:table-cell office:value-type="float" office:value="184699913" table:style-name="ce14">
            <text:p><text:s/>184,69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462" table:style-name="ce12">
            <text:p><text:s/>40,462<text:s/></text:p>
          </table:table-cell>
          <table:table-cell office:value-type="float" office:value="92609600" table:style-name="ce12">
            <text:p><text:s/>92,609,600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82097794" table:style-name="ce12">
            <text:p><text:s/>82,097,794<text:s/></text:p>
          </table:table-cell>
          <table:table-cell table:style-name="ce12"/>
          <table:table-cell office:value-type="float" office:value="40715" table:style-name="ce14">
            <text:p><text:s/>40,715<text:s/></text:p>
          </table:table-cell>
          <table:table-cell office:value-type="float" office:value="99288899" table:style-name="ce14">
            <text:p><text:s/>99,288,899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82233725" table:style-name="ce14">
            <text:p><text:s/>82,233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862" table:style-name="ce12">
            <text:p><text:s/>22,862<text:s/></text:p>
          </table:table-cell>
          <table:table-cell office:value-type="float" office:value="41196484" table:style-name="ce12">
            <text:p><text:s/>41,196,484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35559982" table:style-name="ce12">
            <text:p><text:s/>35,559,982<text:s/></text:p>
          </table:table-cell>
          <table:table-cell table:style-name="ce12"/>
          <table:table-cell office:value-type="float" office:value="22116" table:style-name="ce14">
            <text:p><text:s/>22,116<text:s/></text:p>
          </table:table-cell>
          <table:table-cell office:value-type="float" office:value="42253984" table:style-name="ce14">
            <text:p><text:s/>42,253,984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35212937" table:style-name="ce14">
            <text:p><text:s/>35,21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897" table:style-name="ce12">
            <text:p><text:s/>18,897<text:s/></text:p>
          </table:table-cell>
          <table:table-cell office:value-type="float" office:value="42623402" table:style-name="ce12">
            <text:p><text:s/>42,623,402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28082759" table:style-name="ce12">
            <text:p><text:s/>28,082,759<text:s/></text:p>
          </table:table-cell>
          <table:table-cell table:style-name="ce12"/>
          <table:table-cell office:value-type="float" office:value="18628" table:style-name="ce14">
            <text:p><text:s/>18,628<text:s/></text:p>
          </table:table-cell>
          <table:table-cell office:value-type="float" office:value="43876301" table:style-name="ce14">
            <text:p><text:s/>43,876,301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6350947" table:style-name="ce14">
            <text:p><text:s/>26,350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783" table:style-name="ce12">
            <text:p><text:s/>76,783<text:s/></text:p>
          </table:table-cell>
          <table:table-cell office:value-type="float" office:value="213230143" table:style-name="ce12">
            <text:p><text:s/>213,230,143<text:s/></text:p>
          </table:table-cell>
          <table:table-cell office:value-type="float" office:value="3317" table:style-name="ce12">
            <text:p><text:s/>3,317<text:s/></text:p>
          </table:table-cell>
          <table:table-cell office:value-type="float" office:value="194719850" table:style-name="ce12">
            <text:p><text:s/>194,719,850<text:s/></text:p>
          </table:table-cell>
          <table:table-cell table:style-name="ce12"/>
          <table:table-cell office:value-type="float" office:value="75825" table:style-name="ce14">
            <text:p><text:s/>75,825<text:s/></text:p>
          </table:table-cell>
          <table:table-cell office:value-type="float" office:value="215065463" table:style-name="ce14">
            <text:p><text:s/>215,065,463<text:s/></text:p>
          </table:table-cell>
          <table:table-cell office:value-type="float" office:value="3551" table:style-name="ce14">
            <text:p><text:s/>3,551<text:s/></text:p>
          </table:table-cell>
          <table:table-cell office:value-type="float" office:value="200926814" table:style-name="ce14">
            <text:p><text:s/>200,926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30" table:style-name="ce14">
            <text:p><text:s/>61,230<text:s/></text:p>
          </table:table-cell>
          <table:table-cell office:value-type="float" office:value="165251718" table:style-name="ce14">
            <text:p><text:s/>165,251,718<text:s/></text:p>
          </table:table-cell>
          <table:table-cell office:value-type="float" office:value="2200" table:style-name="ce14">
            <text:p><text:s/>2,200<text:s/></text:p>
          </table:table-cell>
          <table:table-cell office:value-type="float" office:value="132647635" table:style-name="ce14">
            <text:p><text:s/>132,647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070" table:style-name="ce12">
            <text:p><text:s/>46,070<text:s/></text:p>
          </table:table-cell>
          <table:table-cell office:value-type="float" office:value="139733443" table:style-name="ce12">
            <text:p><text:s/>139,733,443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70926915" table:style-name="ce12">
            <text:p><text:s/>170,926,915<text:s/></text:p>
          </table:table-cell>
          <table:table-cell table:style-name="ce12"/>
          <table:table-cell office:value-type="float" office:value="46227" table:style-name="ce14">
            <text:p><text:s/>46,227<text:s/></text:p>
          </table:table-cell>
          <table:table-cell office:value-type="float" office:value="123609019" table:style-name="ce14">
            <text:p><text:s/>123,609,019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163120370" table:style-name="ce14">
            <text:p><text:s/>163,120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951" table:style-name="ce12">
            <text:p><text:s/>22,951<text:s/></text:p>
          </table:table-cell>
          <table:table-cell office:value-type="float" office:value="35677774" table:style-name="ce12">
            <text:p><text:s/>35,677,774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40856072" table:style-name="ce12">
            <text:p><text:s/>40,856,072<text:s/></text:p>
          </table:table-cell>
          <table:table-cell table:style-name="ce12"/>
          <table:table-cell office:value-type="float" office:value="22770" table:style-name="ce14">
            <text:p><text:s/>22,770<text:s/></text:p>
          </table:table-cell>
          <table:table-cell office:value-type="float" office:value="36631404" table:style-name="ce14">
            <text:p><text:s/>36,631,404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9897830" table:style-name="ce14">
            <text:p><text:s/>39,897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985" table:style-name="ce12">
            <text:p><text:s/>23,985<text:s/></text:p>
          </table:table-cell>
          <table:table-cell office:value-type="float" office:value="47057480" table:style-name="ce12">
            <text:p><text:s/>47,057,480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1469984" table:style-name="ce12">
            <text:p><text:s/>41,469,984<text:s/></text:p>
          </table:table-cell>
          <table:table-cell table:style-name="ce12"/>
          <table:table-cell office:value-type="float" office:value="23792" table:style-name="ce14">
            <text:p><text:s/>23,792<text:s/></text:p>
          </table:table-cell>
          <table:table-cell office:value-type="float" office:value="48333757" table:style-name="ce14">
            <text:p><text:s/>48,333,757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42208351" table:style-name="ce14">
            <text:p><text:s/>42,20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452" table:style-name="ce12">
            <text:p><text:s/>8,452<text:s/></text:p>
          </table:table-cell>
          <table:table-cell office:value-type="float" office:value="13082663" table:style-name="ce12">
            <text:p><text:s/>13,082,66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1963603" table:style-name="ce12">
            <text:p><text:s/>21,963,603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3876861" table:style-name="ce14">
            <text:p><text:s/>13,876,86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1942095" table:style-name="ce14">
            <text:p><text:s/>21,942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38" table:style-name="ce12">
            <text:p><text:s/>6,038<text:s/></text:p>
          </table:table-cell>
          <table:table-cell office:value-type="float" office:value="9592249" table:style-name="ce12">
            <text:p><text:s/>9,592,24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720784" table:style-name="ce12">
            <text:p><text:s/>8,720,784<text:s/></text:p>
          </table:table-cell>
          <table:table-cell table:style-name="ce12"/>
          <table:table-cell office:value-type="float" office:value="5947" table:style-name="ce14">
            <text:p><text:s/>5,947<text:s/></text:p>
          </table:table-cell>
          <table:table-cell office:value-type="float" office:value="10653757" table:style-name="ce14">
            <text:p><text:s/>10,653,75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577611" table:style-name="ce14">
            <text:p><text:s/>9,57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035" table:style-name="ce12">
            <text:p><text:s/>6,035<text:s/></text:p>
          </table:table-cell>
          <table:table-cell office:value-type="float" office:value="7842888" table:style-name="ce12">
            <text:p><text:s/>7,842,88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1144824" table:style-name="ce12">
            <text:p><text:s/>11,144,824<text:s/></text:p>
          </table:table-cell>
          <table:table-cell table:style-name="ce12"/>
          <table:table-cell office:value-type="float" office:value="6474" table:style-name="ce14">
            <text:p><text:s/>6,474<text:s/></text:p>
          </table:table-cell>
          <table:table-cell office:value-type="float" office:value="8986252" table:style-name="ce14">
            <text:p><text:s/>8,986,25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294899" table:style-name="ce14">
            <text:p><text:s/>13,29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7856938" table:style-name="ce12">
            <text:p><text:s/>7,856,93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311001" table:style-name="ce12">
            <text:p><text:s/>2,311,001<text:s/></text:p>
          </table:table-cell>
          <table:table-cell table:style-name="ce12"/>
          <table:table-cell office:value-type="float" office:value="5145" table:style-name="ce14">
            <text:p><text:s/>5,145<text:s/></text:p>
          </table:table-cell>
          <table:table-cell office:value-type="float" office:value="8017179" table:style-name="ce14">
            <text:p><text:s/>8,017,17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59145" table:style-name="ce14">
            <text:p><text:s/>1,85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137" table:style-name="ce12">
            <text:p><text:s/>4,137<text:s/></text:p>
          </table:table-cell>
          <table:table-cell office:value-type="float" office:value="5564580" table:style-name="ce12">
            <text:p><text:s/>5,564,58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670640" table:style-name="ce12">
            <text:p><text:s/>2,670,640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5543460" table:style-name="ce14">
            <text:p><text:s/>5,543,4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550827" table:style-name="ce14">
            <text:p><text:s/>3,550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90" table:style-name="ce12">
            <text:p><text:s/>18,890<text:s/></text:p>
          </table:table-cell>
          <table:table-cell office:value-type="float" office:value="31812143" table:style-name="ce12">
            <text:p><text:s/>31,812,143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7233174" table:style-name="ce12">
            <text:p><text:s/>27,233,174<text:s/></text:p>
          </table:table-cell>
          <table:table-cell table:style-name="ce12"/>
          <table:table-cell office:value-type="float" office:value="16948" table:style-name="ce14">
            <text:p><text:s/>16,948<text:s/></text:p>
          </table:table-cell>
          <table:table-cell office:value-type="float" office:value="31297799" table:style-name="ce14">
            <text:p><text:s/>31,297,799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5198628" table:style-name="ce14">
            <text:p><text:s/>25,19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7644355" table:style-name="ce12">
            <text:p><text:s/>7,644,35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4731414" table:style-name="ce12">
            <text:p><text:s/>14,731,414<text:s/></text:p>
          </table:table-cell>
          <table:table-cell table:style-name="ce12"/>
          <table:table-cell office:value-type="float" office:value="4843" table:style-name="ce14">
            <text:p><text:s/>4,843<text:s/></text:p>
          </table:table-cell>
          <table:table-cell office:value-type="float" office:value="7670490" table:style-name="ce14">
            <text:p><text:s/>7,670,49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371368" table:style-name="ce14">
            <text:p><text:s/>12,37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393" table:style-name="ce12">
            <text:p><text:s/>15,393<text:s/></text:p>
          </table:table-cell>
          <table:table-cell office:value-type="float" office:value="17588595" table:style-name="ce12">
            <text:p><text:s/>17,588,595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7692252" table:style-name="ce12">
            <text:p><text:s/>27,692,252<text:s/></text:p>
          </table:table-cell>
          <table:table-cell table:style-name="ce12"/>
          <table:table-cell office:value-type="float" office:value="13846" table:style-name="ce14">
            <text:p><text:s/>13,846<text:s/></text:p>
          </table:table-cell>
          <table:table-cell office:value-type="float" office:value="18104864" table:style-name="ce14">
            <text:p><text:s/>18,104,864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7444929" table:style-name="ce14">
            <text:p><text:s/>27,44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947079" table:style-name="ce12">
            <text:p><text:s/>947,0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2784434" table:style-name="ce14">
            <text:p><text:s/>2,784,4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40888" table:style-name="ce14">
            <text:p><text:s/>1,34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597125" table:style-name="ce12">
            <text:p><text:s/>1,597,12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035601" table:style-name="ce12">
            <text:p><text:s/>6,035,601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1482066" table:style-name="ce14">
            <text:p><text:s/>1,482,06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27076" table:style-name="ce14">
            <text:p><text:s/>6,62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796219" table:style-name="ce12">
            <text:p><text:s/>1,796,2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835456" table:style-name="ce12">
            <text:p><text:s/>6,835,456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887836" table:style-name="ce14">
            <text:p><text:s/>1,887,83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242371" table:style-name="ce14">
            <text:p><text:s/>7,242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287058" table:style-name="ce12">
            <text:p><text:s/>1,287,0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51246" table:style-name="ce12">
            <text:p><text:s/>1,051,246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1230939" table:style-name="ce14">
            <text:p><text:s/>1,230,9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2080187" table:style-name="ce12">
            <text:p><text:s/>2,080,18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497498" table:style-name="ce12">
            <text:p><text:s/>5,497,498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2080803" table:style-name="ce14">
            <text:p><text:s/>2,080,80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061940" table:style-name="ce14">
            <text:p><text:s/>5,06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310" table:style-name="ce12">
            <text:p><text:s/>23,310<text:s/></text:p>
          </table:table-cell>
          <table:table-cell office:value-type="float" office:value="44739424" table:style-name="ce12">
            <text:p><text:s/>44,739,424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4999306" table:style-name="ce12">
            <text:p><text:s/>34,999,306<text:s/></text:p>
          </table:table-cell>
          <table:table-cell table:style-name="ce12"/>
          <table:table-cell office:value-type="float" office:value="24002" table:style-name="ce14">
            <text:p><text:s/>24,002<text:s/></text:p>
          </table:table-cell>
          <table:table-cell office:value-type="float" office:value="49223392" table:style-name="ce14">
            <text:p><text:s/>49,223,392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7612739" table:style-name="ce14">
            <text:p><text:s/>37,61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42" table:style-name="ce12">
            <text:p><text:s/>10,942<text:s/></text:p>
          </table:table-cell>
          <table:table-cell office:value-type="float" office:value="22700548" table:style-name="ce12">
            <text:p><text:s/>22,700,54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7691333" table:style-name="ce12">
            <text:p><text:s/>7,691,333<text:s/></text:p>
          </table:table-cell>
          <table:table-cell table:style-name="ce12"/>
          <table:table-cell office:value-type="float" office:value="10435" table:style-name="ce14">
            <text:p><text:s/>10,435<text:s/></text:p>
          </table:table-cell>
          <table:table-cell office:value-type="float" office:value="22305957" table:style-name="ce14">
            <text:p><text:s/>22,305,95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0637890" table:style-name="ce14">
            <text:p><text:s/>10,63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002" table:style-name="ce12">
            <text:p><text:s/>8,002<text:s/></text:p>
          </table:table-cell>
          <table:table-cell office:value-type="float" office:value="11187930" table:style-name="ce12">
            <text:p><text:s/>11,187,9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641946" table:style-name="ce12">
            <text:p><text:s/>3,641,946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11904134" table:style-name="ce14">
            <text:p><text:s/>11,904,1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46468" table:style-name="ce14">
            <text:p><text:s/>3,24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18097" table:style-name="ce12">
            <text:p><text:s/>18,097<text:s/></text:p>
          </table:table-cell>
          <table:table-cell office:value-type="float" office:value="28118603" table:style-name="ce12">
            <text:p><text:s/>28,118,603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5452408" table:style-name="ce12">
            <text:p><text:s/>25,452,408<text:s/></text:p>
          </table:table-cell>
          <table:table-cell table:style-name="ce12"/>
          <table:table-cell office:value-type="float" office:value="30132" table:style-name="ce14">
            <text:p><text:s/>30,132<text:s/></text:p>
          </table:table-cell>
          <table:table-cell office:value-type="float" office:value="52343746" table:style-name="ce14">
            <text:p><text:s/>52,343,746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45912387" table:style-name="ce14">
            <text:p><text:s/>45,91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1236902" table:style-name="ce12">
            <text:p><text:s/>1,236,90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621326" table:style-name="ce12">
            <text:p><text:s/>4,621,326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371724" table:style-name="ce14">
            <text:p><text:s/>1,371,72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223992" table:style-name="ce14">
            <text:p><text:s/>4,22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3468520" table:style-name="ce12">
            <text:p><text:s/>3,468,52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541172" table:style-name="ce12">
            <text:p><text:s/>3,541,172<text:s/></text:p>
          </table:table-cell>
          <table:table-cell table:style-name="ce12"/>
          <table:table-cell office:value-type="float" office:value="6430" table:style-name="ce14">
            <text:p><text:s/>6,430<text:s/></text:p>
          </table:table-cell>
          <table:table-cell office:value-type="float" office:value="3768630" table:style-name="ce14">
            <text:p><text:s/>3,768,63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919194" table:style-name="ce14">
            <text:p><text:s/>4,91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883189" table:style-name="ce12">
            <text:p><text:s/>883,18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84007" table:style-name="ce12">
            <text:p><text:s/>1,284,007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1014623" table:style-name="ce14">
            <text:p><text:s/>1,014,6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79545" table:style-name="ce14">
            <text:p><text:s/>1,77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574371" table:style-name="ce12">
            <text:p><text:s/>2,574,3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563" table:style-name="ce12">
            <text:p><text:s/>27,563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2943100" table:style-name="ce14">
            <text:p><text:s/>2,943,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479" table:style-name="ce14">
            <text:p><text:s/>3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895" table:style-name="ce12">
            <text:p><text:s/>3,895<text:s/></text:p>
          </table:table-cell>
          <table:table-cell office:value-type="float" office:value="2032927" table:style-name="ce12">
            <text:p><text:s/>2,032,9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4045" table:style-name="ce12">
            <text:p><text:s/>224,045<text:s/></text:p>
          </table:table-cell>
          <table:table-cell table:style-name="ce12"/>
          <table:table-cell office:value-type="float" office:value="4531" table:style-name="ce14">
            <text:p><text:s/>4,531<text:s/></text:p>
          </table:table-cell>
          <table:table-cell office:value-type="float" office:value="2381092" table:style-name="ce14">
            <text:p><text:s/>2,381,09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20820" table:style-name="ce14">
            <text:p><text:s/>52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355139" table:style-name="ce12">
            <text:p><text:s/>3,355,1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12929" table:style-name="ce12">
            <text:p><text:s/>2,912,929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3105418" table:style-name="ce14">
            <text:p><text:s/>3,105,4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71940" table:style-name="ce14">
            <text:p><text:s/>3,57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50" table:style-name="ce12">
            <text:p><text:s/>5,250<text:s/></text:p>
          </table:table-cell>
          <table:table-cell office:value-type="float" office:value="2116342" table:style-name="ce12">
            <text:p><text:s/>2,116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77" table:style-name="ce14">
            <text:p><text:s/>5,377<text:s/></text:p>
          </table:table-cell>
          <table:table-cell office:value-type="float" office:value="2263315" table:style-name="ce14">
            <text:p><text:s/>2,263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4378272" table:style-name="ce12">
            <text:p><text:s/>4,378,2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70085" table:style-name="ce12">
            <text:p><text:s/>5,570,085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3177625" table:style-name="ce14">
            <text:p><text:s/>3,177,6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346265" table:style-name="ce14">
            <text:p><text:s/>4,34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885823" table:style-name="ce12">
            <text:p><text:s/>4,885,8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63452" table:style-name="ce12">
            <text:p><text:s/>2,063,452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5573254" table:style-name="ce14">
            <text:p><text:s/>5,573,2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22567" table:style-name="ce14">
            <text:p><text:s/>2,022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757" table:style-name="ce12">
            <text:p><text:s/>31,757<text:s/></text:p>
          </table:table-cell>
          <table:table-cell office:value-type="float" office:value="52547170" table:style-name="ce12">
            <text:p><text:s/>52,547,170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2657271" table:style-name="ce12">
            <text:p><text:s/>32,657,271<text:s/></text:p>
          </table:table-cell>
          <table:table-cell table:style-name="ce12"/>
          <table:table-cell office:value-type="float" office:value="31780" table:style-name="ce14">
            <text:p><text:s/>31,780<text:s/></text:p>
          </table:table-cell>
          <table:table-cell office:value-type="float" office:value="55963760" table:style-name="ce14">
            <text:p><text:s/>55,963,760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5232520" table:style-name="ce14">
            <text:p><text:s/>35,232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2501988" table:style-name="ce12">
            <text:p><text:s/>2,501,98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22060" table:style-name="ce12">
            <text:p><text:s/>4,422,060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2478227" table:style-name="ce14">
            <text:p><text:s/>2,478,2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12462" table:style-name="ce14">
            <text:p><text:s/>4,91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1502594" table:style-name="ce12">
            <text:p><text:s/>1,502,59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808085" table:style-name="ce12">
            <text:p><text:s/>6,808,085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515156" table:style-name="ce14">
            <text:p><text:s/>1,515,15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374119" table:style-name="ce14">
            <text:p><text:s/>6,37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9178" table:style-name="ce12">
            <text:p><text:s/>159,17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240670" table:style-name="ce12">
            <text:p><text:s/>4,240,670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188995" table:style-name="ce14">
            <text:p><text:s/>188,9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81682" table:style-name="ce14">
            <text:p><text:s/>4,18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3324268" table:style-name="ce12">
            <text:p><text:s/>3,324,26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669632" table:style-name="ce12">
            <text:p><text:s/>10,669,632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3871075" table:style-name="ce14">
            <text:p><text:s/>3,871,0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127108" table:style-name="ce14">
            <text:p><text:s/>11,127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2389699" table:style-name="ce12">
            <text:p><text:s/>2,389,69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57384" table:style-name="ce12">
            <text:p><text:s/>6,557,384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2516265" table:style-name="ce14">
            <text:p><text:s/>2,516,2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403400" table:style-name="ce14">
            <text:p><text:s/>5,40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163342" table:style-name="ce12">
            <text:p><text:s/>1,163,34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405568" table:style-name="ce12">
            <text:p><text:s/>9,405,568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923481" table:style-name="ce14">
            <text:p><text:s/>1,923,48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089504" table:style-name="ce14">
            <text:p><text:s/>10,08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123" table:style-name="ce12">
            <text:p><text:s/>7,123<text:s/></text:p>
          </table:table-cell>
          <table:table-cell office:value-type="float" office:value="7345245" table:style-name="ce12">
            <text:p><text:s/>7,345,24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36265" table:style-name="ce12">
            <text:p><text:s/>4,236,265<text:s/></text:p>
          </table:table-cell>
          <table:table-cell table:style-name="ce12"/>
          <table:table-cell office:value-type="float" office:value="6841" table:style-name="ce14">
            <text:p><text:s/>6,841<text:s/></text:p>
          </table:table-cell>
          <table:table-cell office:value-type="float" office:value="7457374" table:style-name="ce14">
            <text:p><text:s/>7,457,37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700423" table:style-name="ce14">
            <text:p><text:s/>4,70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42803" table:style-name="ce12">
            <text:p><text:s/>742,80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49052" table:style-name="ce12">
            <text:p><text:s/>1,149,052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814964" table:style-name="ce14">
            <text:p><text:s/>814,9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79123" table:style-name="ce14">
            <text:p><text:s/>879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197301" table:style-name="ce12">
            <text:p><text:s/>1,197,3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1486" table:style-name="ce12">
            <text:p><text:s/>641,486<text:s/></text:p>
          </table:table-cell>
          <table:table-cell table:style-name="ce12"/>
          <table:table-cell office:value-type="float" office:value="1228" table:style-name="ce14">
            <text:p><text:s/>1,228<text:s/></text:p>
          </table:table-cell>
          <table:table-cell office:value-type="float" office:value="1234477" table:style-name="ce14">
            <text:p><text:s/>1,234,47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6154" table:style-name="ce14">
            <text:p><text:s/>64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860540" table:style-name="ce12">
            <text:p><text:s/>1,860,5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95776" table:style-name="ce12">
            <text:p><text:s/>2,095,776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1581403" table:style-name="ce14">
            <text:p><text:s/>1,581,40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22661" table:style-name="ce14">
            <text:p><text:s/>2,22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426325" table:style-name="ce12">
            <text:p><text:s/>426,3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76265" table:style-name="ce12">
            <text:p><text:s/>3,176,265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400319" table:style-name="ce14">
            <text:p><text:s/>400,3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10679" table:style-name="ce14">
            <text:p><text:s/>2,91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3902129" table:style-name="ce12">
            <text:p><text:s/>3,902,1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1925" table:style-name="ce12">
            <text:p><text:s/>391,925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3960157" table:style-name="ce14">
            <text:p><text:s/>3,960,1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12961" table:style-name="ce14">
            <text:p><text:s/>512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4435774" table:style-name="ce12">
            <text:p><text:s/>4,435,77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235135" table:style-name="ce12">
            <text:p><text:s/>5,235,135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4609933" table:style-name="ce14">
            <text:p><text:s/>4,609,93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961373" table:style-name="ce14">
            <text:p><text:s/>6,96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930" table:style-name="ce12">
            <text:p><text:s/>4,930<text:s/></text:p>
          </table:table-cell>
          <table:table-cell office:value-type="float" office:value="6986605" table:style-name="ce12">
            <text:p><text:s/>6,986,60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866103" table:style-name="ce12">
            <text:p><text:s/>4,866,103<text:s/></text:p>
          </table:table-cell>
          <table:table-cell table:style-name="ce12"/>
          <table:table-cell office:value-type="float" office:value="4773" table:style-name="ce14">
            <text:p><text:s/>4,773<text:s/></text:p>
          </table:table-cell>
          <table:table-cell office:value-type="float" office:value="6948361" table:style-name="ce14">
            <text:p><text:s/>6,948,36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39483" table:style-name="ce14">
            <text:p><text:s/>5,839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865298" table:style-name="ce12">
            <text:p><text:s/>865,29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817615" table:style-name="ce12">
            <text:p><text:s/>9,817,615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724398" table:style-name="ce14">
            <text:p><text:s/>724,39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223567" table:style-name="ce14">
            <text:p><text:s/>9,22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497038" table:style-name="ce12">
            <text:p><text:s/>497,0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08522" table:style-name="ce12">
            <text:p><text:s/>4,008,522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433862" table:style-name="ce14">
            <text:p><text:s/>433,8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53863" table:style-name="ce14">
            <text:p><text:s/>4,45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15367" table:style-name="ce12">
            <text:p><text:s/>515,3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37074" table:style-name="ce12">
            <text:p><text:s/>2,537,074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499357" table:style-name="ce14">
            <text:p><text:s/>499,35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66270" table:style-name="ce14">
            <text:p><text:s/>2,666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599380" table:style-name="ce12">
            <text:p><text:s/>1,599,3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9378" table:style-name="ce12">
            <text:p><text:s/>239,378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1555438" table:style-name="ce14">
            <text:p><text:s/>1,555,4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57584" table:style-name="ce14">
            <text:p><text:s/>357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725279" table:style-name="ce12">
            <text:p><text:s/>1,725,27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89753" table:style-name="ce12">
            <text:p><text:s/>2,589,753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1161763" table:style-name="ce14">
            <text:p><text:s/>1,161,76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92750" table:style-name="ce14">
            <text:p><text:s/>3,69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92818" table:style-name="ce12">
            <text:p><text:s/>192,8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294" table:style-name="ce12">
            <text:p><text:s/>33,294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17254" table:style-name="ce14">
            <text:p><text:s/>217,2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570" table:style-name="ce14">
            <text:p><text:s/>3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622" table:style-name="ce12">
            <text:p><text:s/>76,622<text:s/></text:p>
          </table:table-cell>
          <table:table-cell office:value-type="float" office:value="227089369" table:style-name="ce12">
            <text:p><text:s/>227,089,369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284973074" table:style-name="ce12">
            <text:p><text:s/>284,973,074<text:s/></text:p>
          </table:table-cell>
          <table:table-cell table:style-name="ce12"/>
          <table:table-cell office:value-type="float" office:value="85617" table:style-name="ce14">
            <text:p><text:s/>85,617<text:s/></text:p>
          </table:table-cell>
          <table:table-cell office:value-type="float" office:value="231938946" table:style-name="ce14">
            <text:p><text:s/>231,938,946<text:s/></text:p>
          </table:table-cell>
          <table:table-cell office:value-type="float" office:value="4035" table:style-name="ce14">
            <text:p><text:s/>4,035<text:s/></text:p>
          </table:table-cell>
          <table:table-cell office:value-type="float" office:value="302131744" table:style-name="ce14">
            <text:p><text:s/>302,13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0105" table:style-name="ce12">
            <text:p><text:s/>180,105<text:s/></text:p>
          </table:table-cell>
          <table:table-cell office:value-type="float" office:value="510732230" table:style-name="ce12">
            <text:p><text:s/>510,732,230<text:s/></text:p>
          </table:table-cell>
          <table:table-cell office:value-type="float" office:value="6401" table:style-name="ce12">
            <text:p><text:s/>6,401<text:s/></text:p>
          </table:table-cell>
          <table:table-cell office:value-type="float" office:value="490300217" table:style-name="ce12">
            <text:p><text:s/>490,300,217<text:s/></text:p>
          </table:table-cell>
          <table:table-cell table:style-name="ce12"/>
          <table:table-cell office:value-type="float" office:value="174493" table:style-name="ce14">
            <text:p><text:s/>174,493<text:s/></text:p>
          </table:table-cell>
          <table:table-cell office:value-type="float" office:value="541953531" table:style-name="ce14">
            <text:p><text:s/>541,953,531<text:s/></text:p>
          </table:table-cell>
          <table:table-cell office:value-type="float" office:value="6508" table:style-name="ce14">
            <text:p><text:s/>6,508<text:s/></text:p>
          </table:table-cell>
          <table:table-cell office:value-type="float" office:value="571060499" table:style-name="ce14">
            <text:p><text:s/>571,06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9264" table:style-name="ce12">
            <text:p><text:s/>99,264<text:s/></text:p>
          </table:table-cell>
          <table:table-cell office:value-type="float" office:value="344819034" table:style-name="ce12">
            <text:p><text:s/>344,819,034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356920386" table:style-name="ce12">
            <text:p><text:s/>356,920,386<text:s/></text:p>
          </table:table-cell>
          <table:table-cell table:style-name="ce12"/>
          <table:table-cell office:value-type="float" office:value="105692" table:style-name="ce14">
            <text:p><text:s/>105,692<text:s/></text:p>
          </table:table-cell>
          <table:table-cell office:value-type="float" office:value="368522988" table:style-name="ce14">
            <text:p><text:s/>368,522,988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391071330" table:style-name="ce14">
            <text:p><text:s/>391,07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780" table:style-name="ce12">
            <text:p><text:s/>31,780<text:s/></text:p>
          </table:table-cell>
          <table:table-cell office:value-type="float" office:value="47785857" table:style-name="ce12">
            <text:p><text:s/>47,785,857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35478446" table:style-name="ce12">
            <text:p><text:s/>35,478,446<text:s/></text:p>
          </table:table-cell>
          <table:table-cell table:style-name="ce12"/>
          <table:table-cell office:value-type="float" office:value="30986" table:style-name="ce14">
            <text:p><text:s/>30,986<text:s/></text:p>
          </table:table-cell>
          <table:table-cell office:value-type="float" office:value="51166738" table:style-name="ce14">
            <text:p><text:s/>51,166,738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38725997" table:style-name="ce14">
            <text:p><text:s/>38,72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5997" table:style-name="ce12">
            <text:p><text:s/>45,997<text:s/></text:p>
          </table:table-cell>
          <table:table-cell office:value-type="float" office:value="98310804" table:style-name="ce12">
            <text:p><text:s/>98,310,804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57062944" table:style-name="ce12">
            <text:p><text:s/>57,062,944<text:s/></text:p>
          </table:table-cell>
          <table:table-cell table:style-name="ce12"/>
          <table:table-cell office:value-type="float" office:value="47888" table:style-name="ce14">
            <text:p><text:s/>47,888<text:s/></text:p>
          </table:table-cell>
          <table:table-cell office:value-type="float" office:value="109804917" table:style-name="ce14">
            <text:p><text:s/>109,804,917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67017503" table:style-name="ce14">
            <text:p><text:s/>67,01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90" table:style-name="ce12">
            <text:p><text:s/>5,990<text:s/></text:p>
          </table:table-cell>
          <table:table-cell office:value-type="float" office:value="12904826" table:style-name="ce12">
            <text:p><text:s/>12,904,826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50913630" table:style-name="ce12">
            <text:p><text:s/>50,913,630<text:s/></text:p>
          </table:table-cell>
          <table:table-cell table:style-name="ce12"/>
          <table:table-cell office:value-type="float" office:value="6176" table:style-name="ce14">
            <text:p><text:s/>6,176<text:s/></text:p>
          </table:table-cell>
          <table:table-cell office:value-type="float" office:value="13150029" table:style-name="ce14">
            <text:p><text:s/>13,150,029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6867623" table:style-name="ce14">
            <text:p><text:s/>66,867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609" table:style-name="ce12">
            <text:p><text:s/>22,609<text:s/></text:p>
          </table:table-cell>
          <table:table-cell office:value-type="float" office:value="43248161" table:style-name="ce12">
            <text:p><text:s/>43,248,161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4561145" table:style-name="ce12">
            <text:p><text:s/>34,561,145<text:s/></text:p>
          </table:table-cell>
          <table:table-cell table:style-name="ce12"/>
          <table:table-cell office:value-type="float" office:value="23670" table:style-name="ce14">
            <text:p><text:s/>23,670<text:s/></text:p>
          </table:table-cell>
          <table:table-cell office:value-type="float" office:value="46766486" table:style-name="ce14">
            <text:p><text:s/>46,766,486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39036534" table:style-name="ce14">
            <text:p><text:s/>39,036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4513" table:style-name="ce12">
            <text:p><text:s/>24,513<text:s/></text:p>
          </table:table-cell>
          <table:table-cell office:value-type="float" office:value="36626211" table:style-name="ce12">
            <text:p><text:s/>36,626,211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54672338" table:style-name="ce12">
            <text:p><text:s/>54,672,338<text:s/></text:p>
          </table:table-cell>
          <table:table-cell table:style-name="ce12"/>
          <table:table-cell office:value-type="float" office:value="21734" table:style-name="ce14">
            <text:p><text:s/>21,734<text:s/></text:p>
          </table:table-cell>
          <table:table-cell office:value-type="float" office:value="37188073" table:style-name="ce14">
            <text:p><text:s/>37,188,073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58043559" table:style-name="ce14">
            <text:p><text:s/>58,043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9297" table:style-name="ce12">
            <text:p><text:s/>39,297<text:s/></text:p>
          </table:table-cell>
          <table:table-cell office:value-type="float" office:value="50416338" table:style-name="ce12">
            <text:p><text:s/>50,416,338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75976157" table:style-name="ce12">
            <text:p><text:s/>75,976,157<text:s/></text:p>
          </table:table-cell>
          <table:table-cell table:style-name="ce12"/>
          <table:table-cell office:value-type="float" office:value="34329" table:style-name="ce14">
            <text:p><text:s/>34,329<text:s/></text:p>
          </table:table-cell>
          <table:table-cell office:value-type="float" office:value="50392691" table:style-name="ce14">
            <text:p><text:s/>50,392,691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90072297" table:style-name="ce14">
            <text:p><text:s/>90,07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232" table:style-name="ce12">
            <text:p><text:s/>52,232<text:s/></text:p>
          </table:table-cell>
          <table:table-cell office:value-type="float" office:value="112473017" table:style-name="ce12">
            <text:p><text:s/>112,473,017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01355449" table:style-name="ce12">
            <text:p><text:s/>101,355,449<text:s/></text:p>
          </table:table-cell>
          <table:table-cell table:style-name="ce12"/>
          <table:table-cell office:value-type="float" office:value="47922" table:style-name="ce14">
            <text:p><text:s/>47,922<text:s/></text:p>
          </table:table-cell>
          <table:table-cell office:value-type="float" office:value="105402043" table:style-name="ce14">
            <text:p><text:s/>105,402,043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95831283" table:style-name="ce14">
            <text:p><text:s/>95,83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00" table:style-name="ce12">
            <text:p><text:s/>25,100<text:s/></text:p>
          </table:table-cell>
          <table:table-cell office:value-type="float" office:value="44592875" table:style-name="ce12">
            <text:p><text:s/>44,592,875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57802492" table:style-name="ce12">
            <text:p><text:s/>57,802,492<text:s/></text:p>
          </table:table-cell>
          <table:table-cell table:style-name="ce12"/>
          <table:table-cell office:value-type="float" office:value="24362" table:style-name="ce14">
            <text:p><text:s/>24,362<text:s/></text:p>
          </table:table-cell>
          <table:table-cell office:value-type="float" office:value="44936628" table:style-name="ce14">
            <text:p><text:s/>44,936,628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60535873" table:style-name="ce14">
            <text:p><text:s/>60,53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565" table:style-name="ce12">
            <text:p><text:s/>21,565<text:s/></text:p>
          </table:table-cell>
          <table:table-cell office:value-type="float" office:value="56395804" table:style-name="ce12">
            <text:p><text:s/>56,395,804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66471648" table:style-name="ce12">
            <text:p><text:s/>66,471,648<text:s/></text:p>
          </table:table-cell>
          <table:table-cell table:style-name="ce12"/>
          <table:table-cell office:value-type="float" office:value="21004" table:style-name="ce14">
            <text:p><text:s/>21,004<text:s/></text:p>
          </table:table-cell>
          <table:table-cell office:value-type="float" office:value="56367740" table:style-name="ce14">
            <text:p><text:s/>56,367,740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68217687" table:style-name="ce14">
            <text:p><text:s/>68,21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1927" table:style-name="ce12">
            <text:p><text:s/>41,927<text:s/></text:p>
          </table:table-cell>
          <table:table-cell office:value-type="float" office:value="84184171" table:style-name="ce12">
            <text:p><text:s/>84,184,171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66143422" table:style-name="ce12">
            <text:p><text:s/>66,143,422<text:s/></text:p>
          </table:table-cell>
          <table:table-cell table:style-name="ce12"/>
          <table:table-cell office:value-type="float" office:value="40874" table:style-name="ce14">
            <text:p><text:s/>40,874<text:s/></text:p>
          </table:table-cell>
          <table:table-cell office:value-type="float" office:value="86346467" table:style-name="ce14">
            <text:p><text:s/>86,346,467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79332843" table:style-name="ce14">
            <text:p><text:s/>79,332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3191" table:style-name="ce12">
            <text:p><text:s/>83,191<text:s/></text:p>
          </table:table-cell>
          <table:table-cell office:value-type="float" office:value="201468435" table:style-name="ce12">
            <text:p><text:s/>201,468,435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216453880" table:style-name="ce12">
            <text:p><text:s/>216,453,880<text:s/></text:p>
          </table:table-cell>
          <table:table-cell table:style-name="ce12"/>
          <table:table-cell office:value-type="float" office:value="84584" table:style-name="ce14">
            <text:p><text:s/>84,584<text:s/></text:p>
          </table:table-cell>
          <table:table-cell office:value-type="float" office:value="209350753" table:style-name="ce14">
            <text:p><text:s/>209,350,753<text:s/>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251694694" table:style-name="ce14">
            <text:p><text:s/>251,694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9683" table:style-name="ce12">
            <text:p><text:s/>39,683<text:s/></text:p>
          </table:table-cell>
          <table:table-cell office:value-type="float" office:value="78808361" table:style-name="ce12">
            <text:p><text:s/>78,808,361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86490700" table:style-name="ce12">
            <text:p><text:s/>86,490,700<text:s/></text:p>
          </table:table-cell>
          <table:table-cell table:style-name="ce12"/>
          <table:table-cell office:value-type="float" office:value="38852" table:style-name="ce14">
            <text:p><text:s/>38,852<text:s/></text:p>
          </table:table-cell>
          <table:table-cell office:value-type="float" office:value="81664737" table:style-name="ce14">
            <text:p><text:s/>81,664,737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85311340" table:style-name="ce14">
            <text:p><text:s/>85,311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989" table:style-name="ce12">
            <text:p><text:s/>24,989<text:s/></text:p>
          </table:table-cell>
          <table:table-cell office:value-type="float" office:value="40220270" table:style-name="ce12">
            <text:p><text:s/>40,220,270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28017824" table:style-name="ce12">
            <text:p><text:s/>28,017,824<text:s/></text:p>
          </table:table-cell>
          <table:table-cell table:style-name="ce12"/>
          <table:table-cell office:value-type="float" office:value="25696" table:style-name="ce14">
            <text:p><text:s/>25,696<text:s/></text:p>
          </table:table-cell>
          <table:table-cell office:value-type="float" office:value="44296643" table:style-name="ce14">
            <text:p><text:s/>44,296,643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27571339" table:style-name="ce14">
            <text:p><text:s/>27,57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6487021" table:style-name="ce12">
            <text:p><text:s/>6,487,021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0951388" table:style-name="ce12">
            <text:p><text:s/>10,951,388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6111454" table:style-name="ce14">
            <text:p><text:s/>6,111,45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0902959" table:style-name="ce14">
            <text:p><text:s/>10,902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4308" table:style-name="ce12">
            <text:p><text:s/>14,308<text:s/></text:p>
          </table:table-cell>
          <table:table-cell office:value-type="float" office:value="24909191" table:style-name="ce12">
            <text:p><text:s/>24,909,191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7582331" table:style-name="ce12">
            <text:p><text:s/>27,582,331<text:s/></text:p>
          </table:table-cell>
          <table:table-cell table:style-name="ce12"/>
          <table:table-cell office:value-type="float" office:value="13345" table:style-name="ce14">
            <text:p><text:s/>13,345<text:s/></text:p>
          </table:table-cell>
          <table:table-cell office:value-type="float" office:value="24561583" table:style-name="ce14">
            <text:p><text:s/>24,561,583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7906135" table:style-name="ce14">
            <text:p><text:s/>27,90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028" table:style-name="ce12">
            <text:p><text:s/>17,028<text:s/></text:p>
          </table:table-cell>
          <table:table-cell office:value-type="float" office:value="24134445" table:style-name="ce12">
            <text:p><text:s/>24,134,44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668931" table:style-name="ce12">
            <text:p><text:s/>12,668,931<text:s/></text:p>
          </table:table-cell>
          <table:table-cell table:style-name="ce12"/>
          <table:table-cell office:value-type="float" office:value="18559" table:style-name="ce14">
            <text:p><text:s/>18,559<text:s/></text:p>
          </table:table-cell>
          <table:table-cell office:value-type="float" office:value="27367309" table:style-name="ce14">
            <text:p><text:s/>27,367,30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4682988" table:style-name="ce14">
            <text:p><text:s/>14,68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8576" table:style-name="ce12">
            <text:p><text:s/>18,576<text:s/></text:p>
          </table:table-cell>
          <table:table-cell office:value-type="float" office:value="27899424" table:style-name="ce12">
            <text:p><text:s/>27,899,424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34497047" table:style-name="ce12">
            <text:p><text:s/>34,497,047<text:s/></text:p>
          </table:table-cell>
          <table:table-cell table:style-name="ce12"/>
          <table:table-cell office:value-type="float" office:value="19794" table:style-name="ce14">
            <text:p><text:s/>19,794<text:s/></text:p>
          </table:table-cell>
          <table:table-cell office:value-type="float" office:value="31369690" table:style-name="ce14">
            <text:p><text:s/>31,369,690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3222459" table:style-name="ce14">
            <text:p><text:s/>33,222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03" table:style-name="ce12">
            <text:p><text:s/>6,003<text:s/></text:p>
          </table:table-cell>
          <table:table-cell office:value-type="float" office:value="7292192" table:style-name="ce12">
            <text:p><text:s/>7,292,19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779091" table:style-name="ce12">
            <text:p><text:s/>2,779,091<text:s/></text:p>
          </table:table-cell>
          <table:table-cell table:style-name="ce12"/>
          <table:table-cell office:value-type="float" office:value="5767" table:style-name="ce14">
            <text:p><text:s/>5,767<text:s/></text:p>
          </table:table-cell>
          <table:table-cell office:value-type="float" office:value="8152294" table:style-name="ce14">
            <text:p><text:s/>8,152,29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165515" table:style-name="ce14">
            <text:p><text:s/>3,16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69" table:style-name="ce12">
            <text:p><text:s/>9,869<text:s/></text:p>
          </table:table-cell>
          <table:table-cell office:value-type="float" office:value="11643621" table:style-name="ce12">
            <text:p><text:s/>11,643,62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9609745" table:style-name="ce12">
            <text:p><text:s/>9,609,745<text:s/></text:p>
          </table:table-cell>
          <table:table-cell table:style-name="ce12"/>
          <table:table-cell office:value-type="float" office:value="10077" table:style-name="ce14">
            <text:p><text:s/>10,077<text:s/></text:p>
          </table:table-cell>
          <table:table-cell office:value-type="float" office:value="12660295" table:style-name="ce14">
            <text:p><text:s/>12,660,29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3446308" table:style-name="ce14">
            <text:p><text:s/>13,44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75" table:style-name="ce12">
            <text:p><text:s/>9,975<text:s/></text:p>
          </table:table-cell>
          <table:table-cell office:value-type="float" office:value="9651633" table:style-name="ce12">
            <text:p><text:s/>9,651,633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8581335" table:style-name="ce12">
            <text:p><text:s/>8,581,335<text:s/></text:p>
          </table:table-cell>
          <table:table-cell table:style-name="ce12"/>
          <table:table-cell office:value-type="float" office:value="9424" table:style-name="ce14">
            <text:p><text:s/>9,424<text:s/></text:p>
          </table:table-cell>
          <table:table-cell office:value-type="float" office:value="9565273" table:style-name="ce14">
            <text:p><text:s/>9,565,27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9761225" table:style-name="ce14">
            <text:p><text:s/>9,761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415" table:style-name="ce12">
            <text:p><text:s/>4,415<text:s/></text:p>
          </table:table-cell>
          <table:table-cell office:value-type="float" office:value="4829000" table:style-name="ce12">
            <text:p><text:s/>4,829,00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287206" table:style-name="ce12">
            <text:p><text:s/>6,287,206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4617580" table:style-name="ce14">
            <text:p><text:s/>4,617,58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084772" table:style-name="ce14">
            <text:p><text:s/>7,08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188" table:style-name="ce12">
            <text:p><text:s/>13,188<text:s/></text:p>
          </table:table-cell>
          <table:table-cell office:value-type="float" office:value="17659282" table:style-name="ce12">
            <text:p><text:s/>17,659,282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3214655" table:style-name="ce12">
            <text:p><text:s/>13,214,655<text:s/></text:p>
          </table:table-cell>
          <table:table-cell table:style-name="ce12"/>
          <table:table-cell office:value-type="float" office:value="11462" table:style-name="ce14">
            <text:p><text:s/>11,462<text:s/></text:p>
          </table:table-cell>
          <table:table-cell office:value-type="float" office:value="18984479" table:style-name="ce14">
            <text:p><text:s/>18,984,47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025189" table:style-name="ce14">
            <text:p><text:s/>13,025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074" table:style-name="ce12">
            <text:p><text:s/>11,074<text:s/></text:p>
          </table:table-cell>
          <table:table-cell office:value-type="float" office:value="14069721" table:style-name="ce12">
            <text:p><text:s/>14,069,721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7226552" table:style-name="ce12">
            <text:p><text:s/>27,226,552<text:s/></text:p>
          </table:table-cell>
          <table:table-cell table:style-name="ce12"/>
          <table:table-cell office:value-type="float" office:value="11042" table:style-name="ce14">
            <text:p><text:s/>11,042<text:s/></text:p>
          </table:table-cell>
          <table:table-cell office:value-type="float" office:value="14439520" table:style-name="ce14">
            <text:p><text:s/>14,439,520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7988170" table:style-name="ce14">
            <text:p><text:s/>27,98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2481198" table:style-name="ce12">
            <text:p><text:s/>2,481,1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967138" table:style-name="ce12">
            <text:p><text:s/>5,967,138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1926192" table:style-name="ce14">
            <text:p><text:s/>1,926,19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03031" table:style-name="ce14">
            <text:p><text:s/>3,603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3714310" table:style-name="ce14">
            <text:p><text:s/>3,714,31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424184" table:style-name="ce14">
            <text:p><text:s/>5,42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53" table:style-name="ce12">
            <text:p><text:s/>4,253<text:s/></text:p>
          </table:table-cell>
          <table:table-cell office:value-type="float" office:value="7212823" table:style-name="ce12">
            <text:p><text:s/>7,212,8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56170" table:style-name="ce12">
            <text:p><text:s/>856,170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6174907" table:style-name="ce14">
            <text:p><text:s/>6,174,9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87069" table:style-name="ce14">
            <text:p><text:s/>887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486387" table:style-name="ce12">
            <text:p><text:s/>1,486,38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436003" table:style-name="ce12">
            <text:p><text:s/>4,436,003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1621087" table:style-name="ce14">
            <text:p><text:s/>1,621,08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99532" table:style-name="ce14">
            <text:p><text:s/>4,499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7832444" table:style-name="ce12">
            <text:p><text:s/>7,832,4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9309" table:style-name="ce12">
            <text:p><text:s/>299,309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7054774" table:style-name="ce14">
            <text:p><text:s/>7,054,7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0383" table:style-name="ce14">
            <text:p><text:s/>16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26" table:style-name="ce12">
            <text:p><text:s/>13,326<text:s/></text:p>
          </table:table-cell>
          <table:table-cell office:value-type="float" office:value="18673877" table:style-name="ce12">
            <text:p><text:s/>18,673,87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756569" table:style-name="ce12">
            <text:p><text:s/>4,756,569<text:s/></text:p>
          </table:table-cell>
          <table:table-cell table:style-name="ce12"/>
          <table:table-cell office:value-type="float" office:value="13883" table:style-name="ce14">
            <text:p><text:s/>13,883<text:s/></text:p>
          </table:table-cell>
          <table:table-cell office:value-type="float" office:value="20023803" table:style-name="ce14">
            <text:p><text:s/>20,023,80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680981" table:style-name="ce14">
            <text:p><text:s/>7,680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2513759" table:style-name="ce12">
            <text:p><text:s/>2,513,75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321450" table:style-name="ce12">
            <text:p><text:s/>4,321,450<text:s/></text:p>
          </table:table-cell>
          <table:table-cell table:style-name="ce12"/>
          <table:table-cell office:value-type="float" office:value="4634" table:style-name="ce14">
            <text:p><text:s/>4,634<text:s/></text:p>
          </table:table-cell>
          <table:table-cell office:value-type="float" office:value="2697244" table:style-name="ce14">
            <text:p><text:s/>2,697,24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981119" table:style-name="ce14">
            <text:p><text:s/>3,98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55" table:style-name="ce14">
            <text:p><text:s/>4,755<text:s/></text:p>
          </table:table-cell>
          <table:table-cell office:value-type="float" office:value="2622512" table:style-name="ce14">
            <text:p><text:s/>2,622,51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676034" table:style-name="ce14">
            <text:p><text:s/>3,676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8929038" table:style-name="ce12">
            <text:p><text:s/>8,929,03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3935319" table:style-name="ce12">
            <text:p><text:s/>3,935,319<text:s/></text:p>
          </table:table-cell>
          <table:table-cell table:style-name="ce12"/>
          <table:table-cell office:value-type="float" office:value="6007" table:style-name="ce14">
            <text:p><text:s/>6,007<text:s/></text:p>
          </table:table-cell>
          <table:table-cell office:value-type="float" office:value="9329526" table:style-name="ce14">
            <text:p><text:s/>9,329,52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910017" table:style-name="ce14">
            <text:p><text:s/>3,91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73298" table:style-name="ce12">
            <text:p><text:s/>773,29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11208" table:style-name="ce12">
            <text:p><text:s/>3,411,208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446636" table:style-name="ce14">
            <text:p><text:s/>446,63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83179" table:style-name="ce14">
            <text:p><text:s/>2,08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917" table:style-name="ce12">
            <text:p><text:s/>9,917<text:s/></text:p>
          </table:table-cell>
          <table:table-cell office:value-type="float" office:value="12566490" table:style-name="ce12">
            <text:p><text:s/>12,566,490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7875318" table:style-name="ce12">
            <text:p><text:s/>17,875,318<text:s/></text:p>
          </table:table-cell>
          <table:table-cell table:style-name="ce12"/>
          <table:table-cell office:value-type="float" office:value="11403" table:style-name="ce14">
            <text:p><text:s/>11,403<text:s/></text:p>
          </table:table-cell>
          <table:table-cell office:value-type="float" office:value="16141779" table:style-name="ce14">
            <text:p><text:s/>16,141,779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20577684" table:style-name="ce14">
            <text:p><text:s/>20,57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073" table:style-name="ce12">
            <text:p><text:s/>17,073<text:s/></text:p>
          </table:table-cell>
          <table:table-cell office:value-type="float" office:value="25923282" table:style-name="ce12">
            <text:p><text:s/>25,923,28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739002" table:style-name="ce12">
            <text:p><text:s/>5,739,002<text:s/></text:p>
          </table:table-cell>
          <table:table-cell table:style-name="ce12"/>
          <table:table-cell office:value-type="float" office:value="16323" table:style-name="ce14">
            <text:p><text:s/>16,323<text:s/></text:p>
          </table:table-cell>
          <table:table-cell office:value-type="float" office:value="25159522" table:style-name="ce14">
            <text:p><text:s/>25,159,52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5878063" table:style-name="ce14">
            <text:p><text:s/>5,878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47" table:style-name="ce12">
            <text:p><text:s/>5,547<text:s/></text:p>
          </table:table-cell>
          <table:table-cell office:value-type="float" office:value="5283572" table:style-name="ce12">
            <text:p><text:s/>5,283,5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71864" table:style-name="ce12">
            <text:p><text:s/>871,864<text:s/></text:p>
          </table:table-cell>
          <table:table-cell table:style-name="ce12"/>
          <table:table-cell office:value-type="float" office:value="5143" table:style-name="ce14">
            <text:p><text:s/>5,143<text:s/></text:p>
          </table:table-cell>
          <table:table-cell office:value-type="float" office:value="5149599" table:style-name="ce14">
            <text:p><text:s/>5,149,59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50844" table:style-name="ce14">
            <text:p><text:s/>950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304528" table:style-name="ce12">
            <text:p><text:s/>304,52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603609" table:style-name="ce12">
            <text:p><text:s/>6,603,609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740388" table:style-name="ce14">
            <text:p><text:s/>740,38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56523" table:style-name="ce14">
            <text:p><text:s/>7,25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39147" table:style-name="ce12">
            <text:p><text:s/>339,14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313900" table:style-name="ce12">
            <text:p><text:s/>7,313,900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402884" table:style-name="ce14">
            <text:p><text:s/>402,88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629181" table:style-name="ce14">
            <text:p><text:s/>8,629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7571" table:style-name="ce12">
            <text:p><text:s/>17,571<text:s/></text:p>
          </table:table-cell>
          <table:table-cell office:value-type="float" office:value="22638526" table:style-name="ce12">
            <text:p><text:s/>22,638,526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4505236" table:style-name="ce12">
            <text:p><text:s/>14,505,236<text:s/></text:p>
          </table:table-cell>
          <table:table-cell table:style-name="ce12"/>
          <table:table-cell office:value-type="float" office:value="16842" table:style-name="ce14">
            <text:p><text:s/>16,842<text:s/></text:p>
          </table:table-cell>
          <table:table-cell office:value-type="float" office:value="22624390" table:style-name="ce14">
            <text:p><text:s/>22,624,39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9111151" table:style-name="ce14">
            <text:p><text:s/>19,11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4389565" table:style-name="ce12">
            <text:p><text:s/>4,389,5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21498" table:style-name="ce12">
            <text:p><text:s/>2,121,498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4395821" table:style-name="ce14">
            <text:p><text:s/>4,395,8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70369" table:style-name="ce14">
            <text:p><text:s/>1,770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3636221" table:style-name="ce12">
            <text:p><text:s/>3,636,2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4061046" table:style-name="ce14">
            <text:p><text:s/>4,061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2348867" table:style-name="ce12">
            <text:p><text:s/>2,348,8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20" table:style-name="ce14">
            <text:p><text:s/>4,120<text:s/></text:p>
          </table:table-cell>
          <table:table-cell office:value-type="float" office:value="2431988" table:style-name="ce14">
            <text:p><text:s/>2,431,9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1404642" table:style-name="ce12">
            <text:p><text:s/>1,404,6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59061" table:style-name="ce12">
            <text:p><text:s/>1,059,061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1284350" table:style-name="ce14">
            <text:p><text:s/>1,284,35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94620" table:style-name="ce14">
            <text:p><text:s/>994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270" table:style-name="ce12">
            <text:p><text:s/>4,270<text:s/></text:p>
          </table:table-cell>
          <table:table-cell office:value-type="float" office:value="5774518" table:style-name="ce12">
            <text:p><text:s/>5,774,51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32536" table:style-name="ce12">
            <text:p><text:s/>4,332,536<text:s/></text:p>
          </table:table-cell>
          <table:table-cell table:style-name="ce12"/>
          <table:table-cell office:value-type="float" office:value="3677" table:style-name="ce14">
            <text:p><text:s/>3,677<text:s/></text:p>
          </table:table-cell>
          <table:table-cell office:value-type="float" office:value="5723118" table:style-name="ce14">
            <text:p><text:s/>5,723,11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509190" table:style-name="ce14">
            <text:p><text:s/>4,50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4366449" table:style-name="ce12">
            <text:p><text:s/>4,366,44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409916" table:style-name="ce12">
            <text:p><text:s/>5,409,916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4741638" table:style-name="ce14">
            <text:p><text:s/>4,741,63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222299" table:style-name="ce14">
            <text:p><text:s/>7,222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75" table:style-name="ce12">
            <text:p><text:s/>9,475<text:s/></text:p>
          </table:table-cell>
          <table:table-cell office:value-type="float" office:value="4729374" table:style-name="ce12">
            <text:p><text:s/>4,729,37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432934" table:style-name="ce12">
            <text:p><text:s/>7,432,934<text:s/></text:p>
          </table:table-cell>
          <table:table-cell table:style-name="ce12"/>
          <table:table-cell office:value-type="float" office:value="9743" table:style-name="ce14">
            <text:p><text:s/>9,743<text:s/></text:p>
          </table:table-cell>
          <table:table-cell office:value-type="float" office:value="5100876" table:style-name="ce14">
            <text:p><text:s/>5,100,87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0106957" table:style-name="ce14">
            <text:p><text:s/>10,10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914" table:style-name="ce12">
            <text:p><text:s/>17,914<text:s/></text:p>
          </table:table-cell>
          <table:table-cell office:value-type="float" office:value="22729289" table:style-name="ce12">
            <text:p><text:s/>22,729,289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7456434" table:style-name="ce12">
            <text:p><text:s/>17,456,434<text:s/></text:p>
          </table:table-cell>
          <table:table-cell table:style-name="ce12"/>
          <table:table-cell office:value-type="float" office:value="18043" table:style-name="ce14">
            <text:p><text:s/>18,043<text:s/></text:p>
          </table:table-cell>
          <table:table-cell office:value-type="float" office:value="25417391" table:style-name="ce14">
            <text:p><text:s/>25,417,39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6884899" table:style-name="ce14">
            <text:p><text:s/>26,88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2933584" table:style-name="ce12">
            <text:p><text:s/>2,933,5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4183" table:style-name="ce12">
            <text:p><text:s/>634,183<text:s/></text:p>
          </table:table-cell>
          <table:table-cell table:style-name="ce12"/>
          <table:table-cell office:value-type="float" office:value="4716" table:style-name="ce14">
            <text:p><text:s/>4,716<text:s/></text:p>
          </table:table-cell>
          <table:table-cell office:value-type="float" office:value="2870779" table:style-name="ce14">
            <text:p><text:s/>2,870,77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29319" table:style-name="ce14">
            <text:p><text:s/>62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343278" table:style-name="ce12">
            <text:p><text:s/>1,343,27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41104" table:style-name="ce12">
            <text:p><text:s/>2,641,104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1328624" table:style-name="ce14">
            <text:p><text:s/>1,328,6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73883" table:style-name="ce14">
            <text:p><text:s/>2,473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982" table:style-name="ce12">
            <text:p><text:s/>7,982<text:s/></text:p>
          </table:table-cell>
          <table:table-cell office:value-type="float" office:value="10748958" table:style-name="ce12">
            <text:p><text:s/>10,748,95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0906212" table:style-name="ce12">
            <text:p><text:s/>10,906,212<text:s/></text:p>
          </table:table-cell>
          <table:table-cell table:style-name="ce12"/>
          <table:table-cell office:value-type="float" office:value="6990" table:style-name="ce14">
            <text:p><text:s/>6,990<text:s/></text:p>
          </table:table-cell>
          <table:table-cell office:value-type="float" office:value="10769185" table:style-name="ce14">
            <text:p><text:s/>10,769,1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127683" table:style-name="ce14">
            <text:p><text:s/>9,12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1980975" table:style-name="ce12">
            <text:p><text:s/>1,980,97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20314" table:style-name="ce12">
            <text:p><text:s/>1,920,314<text:s/></text:p>
          </table:table-cell>
          <table:table-cell table:style-name="ce12"/>
          <table:table-cell office:value-type="float" office:value="3318" table:style-name="ce14">
            <text:p><text:s/>3,318<text:s/></text:p>
          </table:table-cell>
          <table:table-cell office:value-type="float" office:value="2087983" table:style-name="ce14">
            <text:p><text:s/>2,087,98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142909" table:style-name="ce14">
            <text:p><text:s/>3,14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977887" table:style-name="ce12">
            <text:p><text:s/>977,88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844333" table:style-name="ce12">
            <text:p><text:s/>4,844,333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772896" table:style-name="ce14">
            <text:p><text:s/>772,89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58411" table:style-name="ce14">
            <text:p><text:s/>4,85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013072" table:style-name="ce12">
            <text:p><text:s/>1,013,07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8652" table:style-name="ce12">
            <text:p><text:s/>1,098,652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993145" table:style-name="ce14">
            <text:p><text:s/>993,1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00554" table:style-name="ce14">
            <text:p><text:s/>1,000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974" table:style-name="ce12">
            <text:p><text:s/>4,974<text:s/></text:p>
          </table:table-cell>
          <table:table-cell office:value-type="float" office:value="5720037" table:style-name="ce12">
            <text:p><text:s/>5,720,0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75653" table:style-name="ce12">
            <text:p><text:s/>2,075,653<text:s/></text:p>
          </table:table-cell>
          <table:table-cell table:style-name="ce12"/>
          <table:table-cell office:value-type="float" office:value="4678" table:style-name="ce14">
            <text:p><text:s/>4,678<text:s/></text:p>
          </table:table-cell>
          <table:table-cell office:value-type="float" office:value="5515891" table:style-name="ce14">
            <text:p><text:s/>5,515,89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832073" table:style-name="ce14">
            <text:p><text:s/>3,83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3140373" table:style-name="ce12">
            <text:p><text:s/>3,140,37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57751" table:style-name="ce12">
            <text:p><text:s/>2,557,751<text:s/></text:p>
          </table:table-cell>
          <table:table-cell table:style-name="ce12"/>
          <table:table-cell office:value-type="float" office:value="4129" table:style-name="ce14">
            <text:p><text:s/>4,129<text:s/></text:p>
          </table:table-cell>
          <table:table-cell office:value-type="float" office:value="3139933" table:style-name="ce14">
            <text:p><text:s/>3,139,93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522760" table:style-name="ce14">
            <text:p><text:s/>3,52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834805" table:style-name="ce12">
            <text:p><text:s/>834,8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0486" table:style-name="ce12">
            <text:p><text:s/>590,486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816958" table:style-name="ce14">
            <text:p><text:s/>816,9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3466" table:style-name="ce14">
            <text:p><text:s/>493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173" table:style-name="ce12">
            <text:p><text:s/>11,173<text:s/></text:p>
          </table:table-cell>
          <table:table-cell office:value-type="float" office:value="6836148" table:style-name="ce12">
            <text:p><text:s/>6,836,14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3322876" table:style-name="ce12">
            <text:p><text:s/>13,322,876<text:s/></text:p>
          </table:table-cell>
          <table:table-cell table:style-name="ce12"/>
          <table:table-cell office:value-type="float" office:value="11817" table:style-name="ce14">
            <text:p><text:s/>11,817<text:s/></text:p>
          </table:table-cell>
          <table:table-cell office:value-type="float" office:value="7680493" table:style-name="ce14">
            <text:p><text:s/>7,680,49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3920711" table:style-name="ce14">
            <text:p><text:s/>13,92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5840" table:style-name="ce12">
            <text:p><text:s/>135,8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65803" table:style-name="ce12">
            <text:p><text:s/>3,165,803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186485" table:style-name="ce14">
            <text:p><text:s/>186,48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898050" table:style-name="ce14">
            <text:p><text:s/>2,89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415220" table:style-name="ce12">
            <text:p><text:s/>1,415,2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64701" table:style-name="ce12">
            <text:p><text:s/>1,964,701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4331645" table:style-name="ce14">
            <text:p><text:s/>4,331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650336" table:style-name="ce12">
            <text:p><text:s/>2,650,3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47438" table:style-name="ce12">
            <text:p><text:s/>1,547,438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2709380" table:style-name="ce14">
            <text:p><text:s/>2,709,38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46868" table:style-name="ce14">
            <text:p><text:s/>1,84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263206" table:style-name="ce12">
            <text:p><text:s/>1,263,2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952" table:style-name="ce12">
            <text:p><text:s/>6,952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1292341" table:style-name="ce14">
            <text:p><text:s/>1,292,3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256" table:style-name="ce14">
            <text:p><text:s/>3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3687010" table:style-name="ce12">
            <text:p><text:s/>3,687,0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8575" table:style-name="ce12">
            <text:p><text:s/>378,575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3285042" table:style-name="ce14">
            <text:p><text:s/>3,285,0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4681" table:style-name="ce14">
            <text:p><text:s/>38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2946189" table:style-name="ce12">
            <text:p><text:s/>2,946,18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613076" table:style-name="ce12">
            <text:p><text:s/>5,613,076<text:s/></text:p>
          </table:table-cell>
          <table:table-cell table:style-name="ce12"/>
          <table:table-cell office:value-type="float" office:value="1338" table:style-name="ce14">
            <text:p><text:s/>1,338<text:s/></text:p>
          </table:table-cell>
          <table:table-cell office:value-type="float" office:value="3403240" table:style-name="ce14">
            <text:p><text:s/>3,403,2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722037" table:style-name="ce14">
            <text:p><text:s/>5,72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153" table:style-name="ce12">
            <text:p><text:s/>5,153<text:s/></text:p>
          </table:table-cell>
          <table:table-cell office:value-type="float" office:value="3630069" table:style-name="ce12">
            <text:p><text:s/>3,630,06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041672" table:style-name="ce12">
            <text:p><text:s/>4,041,672<text:s/></text:p>
          </table:table-cell>
          <table:table-cell table:style-name="ce12"/>
          <table:table-cell office:value-type="float" office:value="5238" table:style-name="ce14">
            <text:p><text:s/>5,238<text:s/></text:p>
          </table:table-cell>
          <table:table-cell office:value-type="float" office:value="3874821" table:style-name="ce14">
            <text:p><text:s/>3,874,82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099798" table:style-name="ce14">
            <text:p><text:s/>4,099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2763218" table:style-name="ce12">
            <text:p><text:s/>2,763,21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05836" table:style-name="ce12">
            <text:p><text:s/>2,905,836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3030153" table:style-name="ce14">
            <text:p><text:s/>3,030,15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993972" table:style-name="ce14">
            <text:p><text:s/>3,993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587" table:style-name="ce12">
            <text:p><text:s/>4,587<text:s/></text:p>
          </table:table-cell>
          <table:table-cell office:value-type="float" office:value="5181030" table:style-name="ce12">
            <text:p><text:s/>5,181,03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4788336" table:style-name="ce12">
            <text:p><text:s/>14,788,336<text:s/></text:p>
          </table:table-cell>
          <table:table-cell table:style-name="ce12"/>
          <table:table-cell office:value-type="float" office:value="4552" table:style-name="ce14">
            <text:p><text:s/>4,552<text:s/></text:p>
          </table:table-cell>
          <table:table-cell office:value-type="float" office:value="5374953" table:style-name="ce14">
            <text:p><text:s/>5,374,95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3612197" table:style-name="ce14">
            <text:p><text:s/>13,61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2930043" table:style-name="ce12">
            <text:p><text:s/>2,930,04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96567" table:style-name="ce12">
            <text:p><text:s/>796,567<text:s/></text:p>
          </table:table-cell>
          <table:table-cell table:style-name="ce12"/>
          <table:table-cell office:value-type="float" office:value="3993" table:style-name="ce14">
            <text:p><text:s/>3,993<text:s/></text:p>
          </table:table-cell>
          <table:table-cell office:value-type="float" office:value="2924194" table:style-name="ce14">
            <text:p><text:s/>2,924,19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40803" table:style-name="ce14">
            <text:p><text:s/>84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1903793" table:style-name="ce12">
            <text:p><text:s/>1,903,79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330117" table:style-name="ce12">
            <text:p><text:s/>5,330,117<text:s/></text:p>
          </table:table-cell>
          <table:table-cell table:style-name="ce12"/>
          <table:table-cell office:value-type="float" office:value="4722" table:style-name="ce14">
            <text:p><text:s/>4,722<text:s/></text:p>
          </table:table-cell>
          <table:table-cell office:value-type="float" office:value="2032632" table:style-name="ce14">
            <text:p><text:s/>2,032,63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362213" table:style-name="ce14">
            <text:p><text:s/>6,362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537460" table:style-name="ce12">
            <text:p><text:s/>537,4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43781" table:style-name="ce12">
            <text:p><text:s/>743,781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520437" table:style-name="ce14">
            <text:p><text:s/>520,4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40282" table:style-name="ce14">
            <text:p><text:s/>840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527" table:style-name="ce12">
            <text:p><text:s/>7,527<text:s/></text:p>
          </table:table-cell>
          <table:table-cell office:value-type="float" office:value="8390243" table:style-name="ce12">
            <text:p><text:s/>8,390,24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92829" table:style-name="ce12">
            <text:p><text:s/>3,892,829<text:s/></text:p>
          </table:table-cell>
          <table:table-cell table:style-name="ce12"/>
          <table:table-cell office:value-type="float" office:value="5758" table:style-name="ce14">
            <text:p><text:s/>5,758<text:s/></text:p>
          </table:table-cell>
          <table:table-cell office:value-type="float" office:value="6245914" table:style-name="ce14">
            <text:p><text:s/>6,245,91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30296" table:style-name="ce14">
            <text:p><text:s/>2,43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58511" table:style-name="ce12">
            <text:p><text:s/>358,51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08339" table:style-name="ce12">
            <text:p><text:s/>3,408,339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351783" table:style-name="ce14">
            <text:p><text:s/>351,7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85204" table:style-name="ce14">
            <text:p><text:s/>3,18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836" table:style-name="ce12">
            <text:p><text:s/>4,836<text:s/></text:p>
          </table:table-cell>
          <table:table-cell office:value-type="float" office:value="3589009" table:style-name="ce12">
            <text:p><text:s/>3,589,00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817740" table:style-name="ce12">
            <text:p><text:s/>4,817,740<text:s/></text:p>
          </table:table-cell>
          <table:table-cell table:style-name="ce12"/>
          <table:table-cell office:value-type="float" office:value="4788" table:style-name="ce14">
            <text:p><text:s/>4,788<text:s/></text:p>
          </table:table-cell>
          <table:table-cell office:value-type="float" office:value="3850530" table:style-name="ce14">
            <text:p><text:s/>3,850,53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674070" table:style-name="ce14">
            <text:p><text:s/>4,674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1500401" table:style-name="ce12">
            <text:p><text:s/>1,500,40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051328" table:style-name="ce12">
            <text:p><text:s/>2,051,328<text:s/></text:p>
          </table:table-cell>
          <table:table-cell table:style-name="ce12"/>
          <table:table-cell office:value-type="float" office:value="2791" table:style-name="ce14">
            <text:p><text:s/>2,791<text:s/></text:p>
          </table:table-cell>
          <table:table-cell office:value-type="float" office:value="1524694" table:style-name="ce14">
            <text:p><text:s/>1,524,69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45359" table:style-name="ce14">
            <text:p><text:s/>1,84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786628" table:style-name="ce12">
            <text:p><text:s/>786,6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3145" table:style-name="ce12">
            <text:p><text:s/>263,145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2440841" table:style-name="ce14">
            <text:p><text:s/>2,440,8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77622" table:style-name="ce14">
            <text:p><text:s/>2,877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33" table:style-name="ce14">
            <text:p><text:s/>5,233<text:s/></text:p>
          </table:table-cell>
          <table:table-cell office:value-type="float" office:value="4992839" table:style-name="ce14">
            <text:p><text:s/>4,992,8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988" table:style-name="ce14">
            <text:p><text:s/>2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510" table:style-name="ce12">
            <text:p><text:s/>3,510<text:s/></text:p>
          </table:table-cell>
          <table:table-cell office:value-type="float" office:value="1626082" table:style-name="ce12">
            <text:p><text:s/>1,626,08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895620" table:style-name="ce12">
            <text:p><text:s/>4,895,620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1736508" table:style-name="ce14">
            <text:p><text:s/>1,736,50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930258" table:style-name="ce14">
            <text:p><text:s/>5,93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466" table:style-name="ce12">
            <text:p><text:s/>6,466<text:s/></text:p>
          </table:table-cell>
          <table:table-cell office:value-type="float" office:value="5679097" table:style-name="ce12">
            <text:p><text:s/>5,679,09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296771" table:style-name="ce12">
            <text:p><text:s/>9,296,771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5823297" table:style-name="ce14">
            <text:p><text:s/>5,823,29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140575" table:style-name="ce14">
            <text:p><text:s/>9,14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3990241" table:style-name="ce12">
            <text:p><text:s/>3,990,2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757086" table:style-name="ce12">
            <text:p><text:s/>4,757,086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4061620" table:style-name="ce14">
            <text:p><text:s/>4,061,6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61490" table:style-name="ce14">
            <text:p><text:s/>6,66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941" table:style-name="ce12">
            <text:p><text:s/>9,941<text:s/></text:p>
          </table:table-cell>
          <table:table-cell office:value-type="float" office:value="9943116" table:style-name="ce12">
            <text:p><text:s/>9,943,11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2787965" table:style-name="ce12">
            <text:p><text:s/>22,787,965<text:s/></text:p>
          </table:table-cell>
          <table:table-cell table:style-name="ce12"/>
          <table:table-cell office:value-type="float" office:value="10141" table:style-name="ce14">
            <text:p><text:s/>10,141<text:s/></text:p>
          </table:table-cell>
          <table:table-cell office:value-type="float" office:value="10387819" table:style-name="ce14">
            <text:p><text:s/>10,387,81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4328890" table:style-name="ce14">
            <text:p><text:s/>24,32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2348301" table:style-name="ce12">
            <text:p><text:s/>2,348,30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79352" table:style-name="ce12">
            <text:p><text:s/>6,279,352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2336447" table:style-name="ce14">
            <text:p><text:s/>2,336,4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366865" table:style-name="ce14">
            <text:p><text:s/>6,366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4674697" table:style-name="ce12">
            <text:p><text:s/>4,674,6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9401" table:style-name="ce12">
            <text:p><text:s/>479,401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4701066" table:style-name="ce14">
            <text:p><text:s/>4,701,06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44589" table:style-name="ce14">
            <text:p><text:s/>64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4132147" table:style-name="ce12">
            <text:p><text:s/>4,132,14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513944" table:style-name="ce12">
            <text:p><text:s/>7,513,944<text:s/></text:p>
          </table:table-cell>
          <table:table-cell table:style-name="ce12"/>
          <table:table-cell office:value-type="float" office:value="5640" table:style-name="ce14">
            <text:p><text:s/>5,640<text:s/></text:p>
          </table:table-cell>
          <table:table-cell office:value-type="float" office:value="4614670" table:style-name="ce14">
            <text:p><text:s/>4,614,67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594551" table:style-name="ce14">
            <text:p><text:s/>6,59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1710647" table:style-name="ce12">
            <text:p><text:s/>1,710,64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775830" table:style-name="ce12">
            <text:p><text:s/>1,775,830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1721896" table:style-name="ce14">
            <text:p><text:s/>1,721,89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78258" table:style-name="ce14">
            <text:p><text:s/>1,578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4895177" table:style-name="ce12">
            <text:p><text:s/>4,895,17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93124" table:style-name="ce12">
            <text:p><text:s/>2,593,124<text:s/></text:p>
          </table:table-cell>
          <table:table-cell table:style-name="ce12"/>
          <table:table-cell office:value-type="float" office:value="2435" table:style-name="ce14">
            <text:p><text:s/>2,435<text:s/></text:p>
          </table:table-cell>
          <table:table-cell office:value-type="float" office:value="5076391" table:style-name="ce14">
            <text:p><text:s/>5,076,39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63699" table:style-name="ce14">
            <text:p><text:s/>1,763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440095" table:style-name="ce12">
            <text:p><text:s/>440,0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94585" table:style-name="ce12">
            <text:p><text:s/>3,794,585<text:s/></text:p>
          </table:table-cell>
          <table:table-cell table:style-name="ce12"/>
          <table:table-cell office:value-type="float" office:value="574" table:style-name="ce14">
            <text:p><text:s/>574<text:s/></text:p>
          </table:table-cell>
          <table:table-cell office:value-type="float" office:value="410474" table:style-name="ce14">
            <text:p><text:s/>410,4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10263" table:style-name="ce14">
            <text:p><text:s/>3,410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06" table:style-name="ce12">
            <text:p><text:s/>9,506<text:s/></text:p>
          </table:table-cell>
          <table:table-cell office:value-type="float" office:value="7521495" table:style-name="ce12">
            <text:p><text:s/>7,521,49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800758" table:style-name="ce12">
            <text:p><text:s/>7,800,758<text:s/></text:p>
          </table:table-cell>
          <table:table-cell table:style-name="ce12"/>
          <table:table-cell office:value-type="float" office:value="9794" table:style-name="ce14">
            <text:p><text:s/>9,794<text:s/></text:p>
          </table:table-cell>
          <table:table-cell office:value-type="float" office:value="9317965" table:style-name="ce14">
            <text:p><text:s/>9,317,96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046534" table:style-name="ce14">
            <text:p><text:s/>8,046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3319098" table:style-name="ce12">
            <text:p><text:s/>3,319,09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60224" table:style-name="ce12">
            <text:p><text:s/>1,760,224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3347565" table:style-name="ce14">
            <text:p><text:s/>3,347,5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91036" table:style-name="ce14">
            <text:p><text:s/>1,291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927" table:style-name="ce12">
            <text:p><text:s/>11,927<text:s/></text:p>
          </table:table-cell>
          <table:table-cell office:value-type="float" office:value="13355993" table:style-name="ce12">
            <text:p><text:s/>13,355,99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5909788" table:style-name="ce12">
            <text:p><text:s/>5,909,788<text:s/></text:p>
          </table:table-cell>
          <table:table-cell table:style-name="ce12"/>
          <table:table-cell office:value-type="float" office:value="12161" table:style-name="ce14">
            <text:p><text:s/>12,161<text:s/></text:p>
          </table:table-cell>
          <table:table-cell office:value-type="float" office:value="14419716" table:style-name="ce14">
            <text:p><text:s/>14,419,71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4454612" table:style-name="ce14">
            <text:p><text:s/>4,45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591427" table:style-name="ce12">
            <text:p><text:s/>1,591,4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25591" table:style-name="ce12">
            <text:p><text:s/>3,325,591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447525" table:style-name="ce14">
            <text:p><text:s/>1,447,52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38397" table:style-name="ce14">
            <text:p><text:s/>5,13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2249163" table:style-name="ce12">
            <text:p><text:s/>2,249,1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48602" table:style-name="ce12">
            <text:p><text:s/>2,548,602<text:s/></text:p>
          </table:table-cell>
          <table:table-cell table:style-name="ce12"/>
          <table:table-cell office:value-type="float" office:value="1054" table:style-name="ce14">
            <text:p><text:s/>1,054<text:s/></text:p>
          </table:table-cell>
          <table:table-cell office:value-type="float" office:value="2373485" table:style-name="ce14">
            <text:p><text:s/>2,373,4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15649" table:style-name="ce14">
            <text:p><text:s/>2,71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1736250" table:style-name="ce12">
            <text:p><text:s/>1,736,2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9045" table:style-name="ce12">
            <text:p><text:s/>379,045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1975583" table:style-name="ce14">
            <text:p><text:s/>1,975,58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81961" table:style-name="ce14">
            <text:p><text:s/>48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194112" table:style-name="ce12">
            <text:p><text:s/>1,194,1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75465" table:style-name="ce12">
            <text:p><text:s/>475,465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1172748" table:style-name="ce14">
            <text:p><text:s/>1,172,7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43865" table:style-name="ce14">
            <text:p><text:s/>64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377" table:style-name="ce12">
            <text:p><text:s/>4,377<text:s/></text:p>
          </table:table-cell>
          <table:table-cell office:value-type="float" office:value="4178346" table:style-name="ce12">
            <text:p><text:s/>4,178,3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52315" table:style-name="ce12">
            <text:p><text:s/>2,652,315<text:s/></text:p>
          </table:table-cell>
          <table:table-cell table:style-name="ce12"/>
          <table:table-cell office:value-type="float" office:value="3938" table:style-name="ce14">
            <text:p><text:s/>3,938<text:s/></text:p>
          </table:table-cell>
          <table:table-cell office:value-type="float" office:value="3445317" table:style-name="ce14">
            <text:p><text:s/>3,445,3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44538" table:style-name="ce14">
            <text:p><text:s/>2,644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2422362" table:style-name="ce12">
            <text:p><text:s/>2,422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2477898" table:style-name="ce14">
            <text:p><text:s/>2,477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06" table:style-name="ce12">
            <text:p><text:s/>13,506<text:s/></text:p>
          </table:table-cell>
          <table:table-cell office:value-type="float" office:value="16122457" table:style-name="ce12">
            <text:p><text:s/>16,122,457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7223360" table:style-name="ce12">
            <text:p><text:s/>17,223,360<text:s/></text:p>
          </table:table-cell>
          <table:table-cell table:style-name="ce12"/>
          <table:table-cell office:value-type="float" office:value="14101" table:style-name="ce14">
            <text:p><text:s/>14,101<text:s/></text:p>
          </table:table-cell>
          <table:table-cell office:value-type="float" office:value="16774382" table:style-name="ce14">
            <text:p><text:s/>16,774,382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5336885" table:style-name="ce14">
            <text:p><text:s/>15,336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2624716" table:style-name="ce12">
            <text:p><text:s/>2,624,71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104094" table:style-name="ce12">
            <text:p><text:s/>2,104,094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2441003" table:style-name="ce14">
            <text:p><text:s/>2,441,00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509373" table:style-name="ce14">
            <text:p><text:s/>2,50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1940933" table:style-name="ce12">
            <text:p><text:s/>1,940,93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390882" table:style-name="ce12">
            <text:p><text:s/>2,390,882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1892207" table:style-name="ce14">
            <text:p><text:s/>1,892,20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83018" table:style-name="ce14">
            <text:p><text:s/>2,58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1796878" table:style-name="ce12">
            <text:p><text:s/>1,796,87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7692" table:style-name="ce12">
            <text:p><text:s/>627,692<text:s/></text:p>
          </table:table-cell>
          <table:table-cell table:style-name="ce12"/>
          <table:table-cell office:value-type="float" office:value="2122" table:style-name="ce14">
            <text:p><text:s/>2,122<text:s/></text:p>
          </table:table-cell>
          <table:table-cell office:value-type="float" office:value="1938326" table:style-name="ce14">
            <text:p><text:s/>1,938,32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5921" table:style-name="ce14">
            <text:p><text:s/>635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49001" table:style-name="ce12">
            <text:p><text:s/>449,00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33958" table:style-name="ce12">
            <text:p><text:s/>3,233,958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394568" table:style-name="ce14">
            <text:p><text:s/>394,56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54307" table:style-name="ce14">
            <text:p><text:s/>3,354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277" table:style-name="ce12">
            <text:p><text:s/>4,277<text:s/></text:p>
          </table:table-cell>
          <table:table-cell office:value-type="float" office:value="2894771" table:style-name="ce12">
            <text:p><text:s/>2,894,7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324" table:style-name="ce12">
            <text:p><text:s/>15,324<text:s/></text:p>
          </table:table-cell>
          <table:table-cell table:style-name="ce12"/>
          <table:table-cell office:value-type="float" office:value="4387" table:style-name="ce14">
            <text:p><text:s/>4,387<text:s/></text:p>
          </table:table-cell>
          <table:table-cell office:value-type="float" office:value="2882108" table:style-name="ce14">
            <text:p><text:s/>2,882,1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379" table:style-name="ce14">
            <text:p><text:s/>1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4371552" table:style-name="ce12">
            <text:p><text:s/>4,371,5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16989" table:style-name="ce12">
            <text:p><text:s/>1,916,989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6489866" table:style-name="ce14">
            <text:p><text:s/>6,489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3748256" table:style-name="ce12">
            <text:p><text:s/>3,748,25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077526" table:style-name="ce12">
            <text:p><text:s/>2,077,526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3568586" table:style-name="ce14">
            <text:p><text:s/>3,568,5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46359" table:style-name="ce14">
            <text:p><text:s/>2,04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087223" table:style-name="ce12">
            <text:p><text:s/>1,087,2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97695" table:style-name="ce12">
            <text:p><text:s/>2,697,695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821118" table:style-name="ce14">
            <text:p><text:s/>821,1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366514" table:style-name="ce14">
            <text:p><text:s/>4,366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3940002" table:style-name="ce12">
            <text:p><text:s/>3,940,00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846881" table:style-name="ce12">
            <text:p><text:s/>3,846,881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3833848" table:style-name="ce14">
            <text:p><text:s/>3,833,84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833639" table:style-name="ce14">
            <text:p><text:s/>3,833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2398856" table:style-name="ce12">
            <text:p><text:s/>2,398,8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96560" table:style-name="ce12">
            <text:p><text:s/>996,560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2143789" table:style-name="ce14">
            <text:p><text:s/>2,143,7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33134" table:style-name="ce14">
            <text:p><text:s/>93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546" table:style-name="ce12">
            <text:p><text:s/>10,546<text:s/></text:p>
          </table:table-cell>
          <table:table-cell office:value-type="float" office:value="9189741" table:style-name="ce12">
            <text:p><text:s/>9,189,74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521670" table:style-name="ce12">
            <text:p><text:s/>7,521,670<text:s/></text:p>
          </table:table-cell>
          <table:table-cell table:style-name="ce12"/>
          <table:table-cell office:value-type="float" office:value="10761" table:style-name="ce14">
            <text:p><text:s/>10,761<text:s/></text:p>
          </table:table-cell>
          <table:table-cell office:value-type="float" office:value="9871571" table:style-name="ce14">
            <text:p><text:s/>9,871,57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8314828" table:style-name="ce14">
            <text:p><text:s/>8,31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5078" table:style-name="ce12">
            <text:p><text:s/>5,078<text:s/></text:p>
          </table:table-cell>
          <table:table-cell office:value-type="float" office:value="5327158" table:style-name="ce12">
            <text:p><text:s/>5,327,15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51371" table:style-name="ce12">
            <text:p><text:s/>4,851,371<text:s/></text:p>
          </table:table-cell>
          <table:table-cell table:style-name="ce12"/>
          <table:table-cell office:value-type="float" office:value="4965" table:style-name="ce14">
            <text:p><text:s/>4,965<text:s/></text:p>
          </table:table-cell>
          <table:table-cell office:value-type="float" office:value="5642256" table:style-name="ce14">
            <text:p><text:s/>5,642,25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352750" table:style-name="ce14">
            <text:p><text:s/>5,35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2547399" table:style-name="ce14">
            <text:p><text:s/>2,547,39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7415439" table:style-name="ce14">
            <text:p><text:s/>7,41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2187908" table:style-name="ce12">
            <text:p><text:s/>2,187,90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479520" table:style-name="ce12">
            <text:p><text:s/>1,479,520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2135066" table:style-name="ce14">
            <text:p><text:s/>2,135,06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60810" table:style-name="ce14">
            <text:p><text:s/>1,26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56971" table:style-name="ce12">
            <text:p><text:s/>356,9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68688" table:style-name="ce12">
            <text:p><text:s/>468,688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334930" table:style-name="ce14">
            <text:p><text:s/>334,9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5961" table:style-name="ce14">
            <text:p><text:s/>435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920927" table:style-name="ce12">
            <text:p><text:s/>920,9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804209" table:style-name="ce14">
            <text:p><text:s/>804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328" table:style-name="ce12">
            <text:p><text:s/>53,328<text:s/></text:p>
          </table:table-cell>
          <table:table-cell office:value-type="float" office:value="156522782" table:style-name="ce12">
            <text:p><text:s/>156,522,782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58672494" table:style-name="ce12">
            <text:p><text:s/>158,672,494<text:s/></text:p>
          </table:table-cell>
          <table:table-cell table:style-name="ce12"/>
          <table:table-cell office:value-type="float" office:value="51578" table:style-name="ce14">
            <text:p><text:s/>51,578<text:s/></text:p>
          </table:table-cell>
          <table:table-cell office:value-type="float" office:value="162537812" table:style-name="ce14">
            <text:p><text:s/>162,537,812<text:s/></text:p>
          </table:table-cell>
          <table:table-cell office:value-type="float" office:value="2223" table:style-name="ce14">
            <text:p><text:s/>2,223<text:s/></text:p>
          </table:table-cell>
          <table:table-cell office:value-type="float" office:value="172210983" table:style-name="ce14">
            <text:p><text:s/>172,21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04" table:style-name="ce12">
            <text:p><text:s/>8,404<text:s/></text:p>
          </table:table-cell>
          <table:table-cell office:value-type="float" office:value="12600020" table:style-name="ce12">
            <text:p><text:s/>12,600,02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7905538" table:style-name="ce12">
            <text:p><text:s/>17,905,538<text:s/></text:p>
          </table:table-cell>
          <table:table-cell table:style-name="ce12"/>
          <table:table-cell office:value-type="float" office:value="8565" table:style-name="ce14">
            <text:p><text:s/>8,565<text:s/></text:p>
          </table:table-cell>
          <table:table-cell office:value-type="float" office:value="13725039" table:style-name="ce14">
            <text:p><text:s/>13,725,03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9593738" table:style-name="ce14">
            <text:p><text:s/>19,59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809" table:style-name="ce12">
            <text:p><text:s/>35,809<text:s/></text:p>
          </table:table-cell>
          <table:table-cell office:value-type="float" office:value="77718530" table:style-name="ce12">
            <text:p><text:s/>77,718,530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80867783" table:style-name="ce12">
            <text:p><text:s/>80,867,783<text:s/></text:p>
          </table:table-cell>
          <table:table-cell table:style-name="ce12"/>
          <table:table-cell office:value-type="float" office:value="36051" table:style-name="ce14">
            <text:p><text:s/>36,051<text:s/></text:p>
          </table:table-cell>
          <table:table-cell office:value-type="float" office:value="85932144" table:style-name="ce14">
            <text:p><text:s/>85,932,144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75611474" table:style-name="ce14">
            <text:p><text:s/>75,61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9648" table:style-name="ce12">
            <text:p><text:s/>29,648<text:s/></text:p>
          </table:table-cell>
          <table:table-cell office:value-type="float" office:value="71522203" table:style-name="ce12">
            <text:p><text:s/>71,522,203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65091344" table:style-name="ce12">
            <text:p><text:s/>65,091,344<text:s/></text:p>
          </table:table-cell>
          <table:table-cell table:style-name="ce12"/>
          <table:table-cell office:value-type="float" office:value="29833" table:style-name="ce14">
            <text:p><text:s/>29,833<text:s/></text:p>
          </table:table-cell>
          <table:table-cell office:value-type="float" office:value="76896271" table:style-name="ce14">
            <text:p><text:s/>76,896,271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77524868" table:style-name="ce14">
            <text:p><text:s/>77,524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244" table:style-name="ce12">
            <text:p><text:s/>8,244<text:s/></text:p>
          </table:table-cell>
          <table:table-cell office:value-type="float" office:value="14891788" table:style-name="ce12">
            <text:p><text:s/>14,891,788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8800084" table:style-name="ce12">
            <text:p><text:s/>18,800,084<text:s/></text:p>
          </table:table-cell>
          <table:table-cell table:style-name="ce12"/>
          <table:table-cell office:value-type="float" office:value="8436" table:style-name="ce14">
            <text:p><text:s/>8,436<text:s/></text:p>
          </table:table-cell>
          <table:table-cell office:value-type="float" office:value="15337992" table:style-name="ce14">
            <text:p><text:s/>15,337,99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056924" table:style-name="ce14">
            <text:p><text:s/>17,056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9176045" table:style-name="ce12">
            <text:p><text:s/>9,176,045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21219124" table:style-name="ce12">
            <text:p><text:s/>21,219,124<text:s/></text:p>
          </table:table-cell>
          <table:table-cell table:style-name="ce12"/>
          <table:table-cell office:value-type="float" office:value="4901" table:style-name="ce14">
            <text:p><text:s/>4,901<text:s/></text:p>
          </table:table-cell>
          <table:table-cell office:value-type="float" office:value="9523532" table:style-name="ce14">
            <text:p><text:s/>9,523,532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21002358" table:style-name="ce14">
            <text:p><text:s/>21,002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590386" table:style-name="ce12">
            <text:p><text:s/>1,590,38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2768" table:style-name="ce12">
            <text:p><text:s/>412,768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1862042" table:style-name="ce14">
            <text:p><text:s/>1,862,0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5233" table:style-name="ce14">
            <text:p><text:s/>49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7608" table:style-name="ce12">
            <text:p><text:s/>7,608<text:s/></text:p>
          </table:table-cell>
          <table:table-cell office:value-type="float" office:value="12317813" table:style-name="ce12">
            <text:p><text:s/>12,317,81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6807053" table:style-name="ce12">
            <text:p><text:s/>16,807,053<text:s/></text:p>
          </table:table-cell>
          <table:table-cell table:style-name="ce12"/>
          <table:table-cell office:value-type="float" office:value="6954" table:style-name="ce14">
            <text:p><text:s/>6,954<text:s/></text:p>
          </table:table-cell>
          <table:table-cell office:value-type="float" office:value="12869189" table:style-name="ce14">
            <text:p><text:s/>12,869,18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5165691" table:style-name="ce14">
            <text:p><text:s/>15,16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2813246" table:style-name="ce14">
            <text:p><text:s/>2,813,24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4151" table:style-name="ce14">
            <text:p><text:s/>124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4981620" table:style-name="ce12">
            <text:p><text:s/>4,981,620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9049907" table:style-name="ce12">
            <text:p><text:s/>19,049,907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5151636" table:style-name="ce14">
            <text:p><text:s/>5,151,636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4641844" table:style-name="ce14">
            <text:p><text:s/>14,64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001" table:style-name="ce12">
            <text:p><text:s/>13,001<text:s/></text:p>
          </table:table-cell>
          <table:table-cell office:value-type="float" office:value="19904285" table:style-name="ce12">
            <text:p><text:s/>19,904,285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45693305" table:style-name="ce12">
            <text:p><text:s/>45,693,305<text:s/></text:p>
          </table:table-cell>
          <table:table-cell table:style-name="ce12"/>
          <table:table-cell office:value-type="float" office:value="13868" table:style-name="ce14">
            <text:p><text:s/>13,868<text:s/></text:p>
          </table:table-cell>
          <table:table-cell office:value-type="float" office:value="21539547" table:style-name="ce14">
            <text:p><text:s/>21,539,547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48761877" table:style-name="ce14">
            <text:p><text:s/>48,761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10414795" table:style-name="ce12">
            <text:p><text:s/>10,414,79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6788224" table:style-name="ce12">
            <text:p><text:s/>16,788,224<text:s/></text:p>
          </table:table-cell>
          <table:table-cell table:style-name="ce12"/>
          <table:table-cell office:value-type="float" office:value="5535" table:style-name="ce14">
            <text:p><text:s/>5,535<text:s/></text:p>
          </table:table-cell>
          <table:table-cell office:value-type="float" office:value="9796730" table:style-name="ce14">
            <text:p><text:s/>9,796,73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4705958" table:style-name="ce14">
            <text:p><text:s/>14,70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14381664" table:style-name="ce12">
            <text:p><text:s/>14,381,66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65634" table:style-name="ce12">
            <text:p><text:s/>2,665,634<text:s/></text:p>
          </table:table-cell>
          <table:table-cell table:style-name="ce12"/>
          <table:table-cell office:value-type="float" office:value="8529" table:style-name="ce14">
            <text:p><text:s/>8,529<text:s/></text:p>
          </table:table-cell>
          <table:table-cell office:value-type="float" office:value="16020630" table:style-name="ce14">
            <text:p><text:s/>16,020,63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885299" table:style-name="ce14">
            <text:p><text:s/>3,88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679615" table:style-name="ce12">
            <text:p><text:s/>679,61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696903" table:style-name="ce12">
            <text:p><text:s/>8,696,903<text:s/></text:p>
          </table:table-cell>
          <table:table-cell table:style-name="ce12"/>
          <table:table-cell office:value-type="float" office:value="866" table:style-name="ce14">
            <text:p><text:s/>866<text:s/></text:p>
          </table:table-cell>
          <table:table-cell office:value-type="float" office:value="1227678" table:style-name="ce14">
            <text:p><text:s/>1,227,67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233049" table:style-name="ce14">
            <text:p><text:s/>8,23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16" table:style-name="ce12">
            <text:p><text:s/>14,116<text:s/></text:p>
          </table:table-cell>
          <table:table-cell office:value-type="float" office:value="18411051" table:style-name="ce12">
            <text:p><text:s/>18,411,05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087428" table:style-name="ce12">
            <text:p><text:s/>12,087,428<text:s/></text:p>
          </table:table-cell>
          <table:table-cell table:style-name="ce12"/>
          <table:table-cell office:value-type="float" office:value="12389" table:style-name="ce14">
            <text:p><text:s/>12,389<text:s/></text:p>
          </table:table-cell>
          <table:table-cell office:value-type="float" office:value="17955762" table:style-name="ce14">
            <text:p><text:s/>17,955,762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2788108" table:style-name="ce14">
            <text:p><text:s/>12,788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2561061" table:style-name="ce12">
            <text:p><text:s/>2,561,0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94590" table:style-name="ce12">
            <text:p><text:s/>1,294,590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2969566" table:style-name="ce14">
            <text:p><text:s/>2,969,5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37483" table:style-name="ce14">
            <text:p><text:s/>73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7226230" table:style-name="ce12">
            <text:p><text:s/>7,226,2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98563" table:style-name="ce12">
            <text:p><text:s/>1,298,563<text:s/></text:p>
          </table:table-cell>
          <table:table-cell table:style-name="ce12"/>
          <table:table-cell office:value-type="float" office:value="4204" table:style-name="ce14">
            <text:p><text:s/>4,204<text:s/></text:p>
          </table:table-cell>
          <table:table-cell office:value-type="float" office:value="7447067" table:style-name="ce14">
            <text:p><text:s/>7,447,06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88503" table:style-name="ce14">
            <text:p><text:s/>988,503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7:31Z</dc:date>
    <meta:print-date>2014-09-04T09:43:56Z</meta:print-date>
  </office:meta>
</office:document-meta>
</file>