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3年06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註1.資料來源：截至103年8月0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預防保健、居家照護、精神疾病社區復健、安寧居家療護、護理之家照護、安養、養護機構院民之居家照護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、職災案件、代辦門診戒菸治療試辦計畫、代辦精神科強制住院、愛滋病案件、代辦孕婦全面篩檢愛滋計畫案件、代辦結核病、老人流感疫苗接種、肺炎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鏈珠球菌疫苗接種、H1N1新型流感疫苗接種、流感病毒抗原快速篩檢試劑、流感抗病毒藥劑、愛滋防治替代治療計畫等，亦不含藥局、醫事檢驗所、放射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機構、物理治療所、病理中心、職能治療所等交付機構資料。103年起不含受刑人之醫療服務費用、末期腎臟病前期（Pre-ESRD）之病人照護與衛教計畫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、初期慢性腎臟病醫療給付改善方案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住診案件不含勞工保險被保險人因職業傷害或職業病就診者之案件、結核病、精神科強制住院、愛滋病案件、低收入戶住院膳食費等代辦案件。103年起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<text:s text:c="2"/>不含受刑人之醫療服務費用、103年1-5月Tw-DRGs參數異動補報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4.門診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2年06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3年06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全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18642" table:style-name="ce12">
            <text:p><text:s/>218,642<text:s/></text:p>
          </table:table-cell>
          <table:table-cell office:value-type="float" office:value="693186198" table:style-name="ce12">
            <text:p><text:s/>693,186,198<text:s/></text:p>
          </table:table-cell>
          <table:table-cell office:value-type="float" office:value="7195" table:style-name="ce12">
            <text:p><text:s/>7,195<text:s/></text:p>
          </table:table-cell>
          <table:table-cell office:value-type="float" office:value="592131597" table:style-name="ce12">
            <text:p><text:s/>592,131,597<text:s/></text:p>
          </table:table-cell>
          <table:table-cell table:style-name="ce12"/>
          <table:table-cell office:value-type="float" office:value="235957" table:style-name="ce14">
            <text:p><text:s/>235,957<text:s/></text:p>
          </table:table-cell>
          <table:table-cell office:value-type="float" office:value="725144824" table:style-name="ce14">
            <text:p><text:s/>725,144,824<text:s/></text:p>
          </table:table-cell>
          <table:table-cell office:value-type="float" office:value="7237" table:style-name="ce14">
            <text:p><text:s/>7,237<text:s/></text:p>
          </table:table-cell>
          <table:table-cell office:value-type="float" office:value="627750364" table:style-name="ce14">
            <text:p><text:s/>627,750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02303" table:style-name="ce12">
            <text:p><text:s/>102,303<text:s/></text:p>
          </table:table-cell>
          <table:table-cell office:value-type="float" office:value="268507726" table:style-name="ce12">
            <text:p><text:s/>268,507,726<text:s/></text:p>
          </table:table-cell>
          <table:table-cell office:value-type="float" office:value="3896" table:style-name="ce12">
            <text:p><text:s/>3,896<text:s/></text:p>
          </table:table-cell>
          <table:table-cell office:value-type="float" office:value="290961800" table:style-name="ce12">
            <text:p><text:s/>290,961,800<text:s/></text:p>
          </table:table-cell>
          <table:table-cell table:style-name="ce12"/>
          <table:table-cell office:value-type="float" office:value="111502" table:style-name="ce14">
            <text:p><text:s/>111,502<text:s/></text:p>
          </table:table-cell>
          <table:table-cell office:value-type="float" office:value="295518555" table:style-name="ce14">
            <text:p><text:s/>295,518,555<text:s/></text:p>
          </table:table-cell>
          <table:table-cell office:value-type="float" office:value="4335" table:style-name="ce14">
            <text:p><text:s/>4,335<text:s/></text:p>
          </table:table-cell>
          <table:table-cell office:value-type="float" office:value="317619484" table:style-name="ce14">
            <text:p><text:s/>317,619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02713" table:style-name="ce12">
            <text:p><text:s/>202,713<text:s/></text:p>
          </table:table-cell>
          <table:table-cell office:value-type="float" office:value="566522974" table:style-name="ce12">
            <text:p><text:s/>566,522,974<text:s/></text:p>
          </table:table-cell>
          <table:table-cell office:value-type="float" office:value="8164" table:style-name="ce12">
            <text:p><text:s/>8,164<text:s/></text:p>
          </table:table-cell>
          <table:table-cell office:value-type="float" office:value="649582387" table:style-name="ce12">
            <text:p><text:s/>649,582,387<text:s/></text:p>
          </table:table-cell>
          <table:table-cell table:style-name="ce12"/>
          <table:table-cell office:value-type="float" office:value="210003" table:style-name="ce14">
            <text:p><text:s/>210,003<text:s/></text:p>
          </table:table-cell>
          <table:table-cell office:value-type="float" office:value="595502966" table:style-name="ce14">
            <text:p><text:s/>595,502,966<text:s/></text:p>
          </table:table-cell>
          <table:table-cell office:value-type="float" office:value="7716" table:style-name="ce14">
            <text:p><text:s/>7,716<text:s/></text:p>
          </table:table-cell>
          <table:table-cell office:value-type="float" office:value="614219092" table:style-name="ce14">
            <text:p><text:s/>614,219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0175" table:style-name="ce12">
            <text:p><text:s/>80,175<text:s/></text:p>
          </table:table-cell>
          <table:table-cell office:value-type="float" office:value="161552574" table:style-name="ce12">
            <text:p><text:s/>161,552,574<text:s/></text:p>
          </table:table-cell>
          <table:table-cell office:value-type="float" office:value="1983" table:style-name="ce12">
            <text:p><text:s/>1,983<text:s/></text:p>
          </table:table-cell>
          <table:table-cell office:value-type="float" office:value="112225636" table:style-name="ce12">
            <text:p><text:s/>112,225,636<text:s/></text:p>
          </table:table-cell>
          <table:table-cell table:style-name="ce12"/>
          <table:table-cell office:value-type="float" office:value="83160" table:style-name="ce14">
            <text:p><text:s/>83,160<text:s/></text:p>
          </table:table-cell>
          <table:table-cell office:value-type="float" office:value="175275346" table:style-name="ce14">
            <text:p><text:s/>175,275,346<text:s/></text:p>
          </table:table-cell>
          <table:table-cell office:value-type="float" office:value="2088" table:style-name="ce14">
            <text:p><text:s/>2,088<text:s/></text:p>
          </table:table-cell>
          <table:table-cell office:value-type="float" office:value="134413273" table:style-name="ce14">
            <text:p><text:s/>134,413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197072" table:style-name="ce12">
            <text:p><text:s/>197,072<text:s/></text:p>
          </table:table-cell>
          <table:table-cell office:value-type="float" office:value="451002928" table:style-name="ce12">
            <text:p><text:s/>451,002,928<text:s/></text:p>
          </table:table-cell>
          <table:table-cell office:value-type="float" office:value="6145" table:style-name="ce12">
            <text:p><text:s/>6,145<text:s/></text:p>
          </table:table-cell>
          <table:table-cell office:value-type="float" office:value="384718982" table:style-name="ce12">
            <text:p><text:s/>384,718,982<text:s/></text:p>
          </table:table-cell>
          <table:table-cell table:style-name="ce12"/>
          <table:table-cell office:value-type="float" office:value="206946" table:style-name="ce14">
            <text:p><text:s/>206,946<text:s/></text:p>
          </table:table-cell>
          <table:table-cell office:value-type="float" office:value="472483391" table:style-name="ce14">
            <text:p><text:s/>472,483,391<text:s/></text:p>
          </table:table-cell>
          <table:table-cell office:value-type="float" office:value="5910" table:style-name="ce14">
            <text:p><text:s/>5,910<text:s/></text:p>
          </table:table-cell>
          <table:table-cell office:value-type="float" office:value="387095158" table:style-name="ce14">
            <text:p><text:s/>387,095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1436" table:style-name="ce12">
            <text:p><text:s/>91,436<text:s/></text:p>
          </table:table-cell>
          <table:table-cell office:value-type="float" office:value="217110254" table:style-name="ce12">
            <text:p><text:s/>217,110,254<text:s/></text:p>
          </table:table-cell>
          <table:table-cell office:value-type="float" office:value="2330" table:style-name="ce12">
            <text:p><text:s/>2,330<text:s/></text:p>
          </table:table-cell>
          <table:table-cell office:value-type="float" office:value="156433028" table:style-name="ce12">
            <text:p><text:s/>156,433,028<text:s/></text:p>
          </table:table-cell>
          <table:table-cell table:style-name="ce12"/>
          <table:table-cell office:value-type="float" office:value="93213" table:style-name="ce14">
            <text:p><text:s/>93,213<text:s/></text:p>
          </table:table-cell>
          <table:table-cell office:value-type="float" office:value="220023491" table:style-name="ce14">
            <text:p><text:s/>220,023,491<text:s/></text:p>
          </table:table-cell>
          <table:table-cell office:value-type="float" office:value="2335" table:style-name="ce14">
            <text:p><text:s/>2,335<text:s/></text:p>
          </table:table-cell>
          <table:table-cell office:value-type="float" office:value="150143599" table:style-name="ce14">
            <text:p><text:s/>150,143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06937" table:style-name="ce12">
            <text:p><text:s/>106,937<text:s/></text:p>
          </table:table-cell>
          <table:table-cell office:value-type="float" office:value="260322462" table:style-name="ce12">
            <text:p><text:s/>260,322,462<text:s/></text:p>
          </table:table-cell>
          <table:table-cell office:value-type="float" office:value="2896" table:style-name="ce12">
            <text:p><text:s/>2,896<text:s/></text:p>
          </table:table-cell>
          <table:table-cell office:value-type="float" office:value="173867032" table:style-name="ce12">
            <text:p><text:s/>173,867,032<text:s/></text:p>
          </table:table-cell>
          <table:table-cell table:style-name="ce12"/>
          <table:table-cell office:value-type="float" office:value="115214" table:style-name="ce14">
            <text:p><text:s/>115,214<text:s/></text:p>
          </table:table-cell>
          <table:table-cell office:value-type="float" office:value="277139548" table:style-name="ce14">
            <text:p><text:s/>277,139,548<text:s/></text:p>
          </table:table-cell>
          <table:table-cell office:value-type="float" office:value="3059" table:style-name="ce14">
            <text:p><text:s/>3,059<text:s/></text:p>
          </table:table-cell>
          <table:table-cell office:value-type="float" office:value="212251804" table:style-name="ce14">
            <text:p><text:s/>212,251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北市立萬芳醫院－委託財團法人私立臺北醫學大學辦理<text:s/></text:p>
          </table:table-cell>
          <table:table-cell office:value-type="float" office:value="72129" table:style-name="ce12">
            <text:p><text:s/>72,129<text:s/></text:p>
          </table:table-cell>
          <table:table-cell office:value-type="float" office:value="144749712" table:style-name="ce12">
            <text:p><text:s/>144,749,712<text:s/></text:p>
          </table:table-cell>
          <table:table-cell office:value-type="float" office:value="2067" table:style-name="ce12">
            <text:p><text:s/>2,067<text:s/></text:p>
          </table:table-cell>
          <table:table-cell office:value-type="float" office:value="127801432" table:style-name="ce12">
            <text:p><text:s/>127,801,432<text:s/></text:p>
          </table:table-cell>
          <table:table-cell table:style-name="ce12"/>
          <table:table-cell office:value-type="float" office:value="76122" table:style-name="ce14">
            <text:p><text:s/>76,122<text:s/></text:p>
          </table:table-cell>
          <table:table-cell office:value-type="float" office:value="159115967" table:style-name="ce14">
            <text:p><text:s/>159,115,967<text:s/></text:p>
          </table:table-cell>
          <table:table-cell office:value-type="float" office:value="1787" table:style-name="ce14">
            <text:p><text:s/>1,787<text:s/></text:p>
          </table:table-cell>
          <table:table-cell office:value-type="float" office:value="114968808" table:style-name="ce14">
            <text:p><text:s/>114,968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18845" table:style-name="ce12">
            <text:p><text:s/>218,845<text:s/></text:p>
          </table:table-cell>
          <table:table-cell office:value-type="float" office:value="335868201" table:style-name="ce12">
            <text:p><text:s/>335,868,201<text:s/></text:p>
          </table:table-cell>
          <table:table-cell office:value-type="float" office:value="5890" table:style-name="ce12">
            <text:p><text:s/>5,890<text:s/></text:p>
          </table:table-cell>
          <table:table-cell office:value-type="float" office:value="277955058" table:style-name="ce12">
            <text:p><text:s/>277,955,058<text:s/></text:p>
          </table:table-cell>
          <table:table-cell table:style-name="ce12"/>
          <table:table-cell office:value-type="float" office:value="228304" table:style-name="ce14">
            <text:p><text:s/>228,304<text:s/></text:p>
          </table:table-cell>
          <table:table-cell office:value-type="float" office:value="345700585" table:style-name="ce14">
            <text:p><text:s/>345,700,585<text:s/></text:p>
          </table:table-cell>
          <table:table-cell office:value-type="float" office:value="6103" table:style-name="ce14">
            <text:p><text:s/>6,103<text:s/></text:p>
          </table:table-cell>
          <table:table-cell office:value-type="float" office:value="306089315" table:style-name="ce14">
            <text:p><text:s/>306,089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6913" table:style-name="ce12">
            <text:p><text:s/>36,913<text:s/></text:p>
          </table:table-cell>
          <table:table-cell office:value-type="float" office:value="62975301" table:style-name="ce12">
            <text:p><text:s/>62,975,301<text:s/></text:p>
          </table:table-cell>
          <table:table-cell office:value-type="float" office:value="1041" table:style-name="ce12">
            <text:p><text:s/>1,041<text:s/></text:p>
          </table:table-cell>
          <table:table-cell office:value-type="float" office:value="42019150" table:style-name="ce12">
            <text:p><text:s/>42,019,150<text:s/></text:p>
          </table:table-cell>
          <table:table-cell table:style-name="ce12"/>
          <table:table-cell office:value-type="float" office:value="34325" table:style-name="ce14">
            <text:p><text:s/>34,325<text:s/></text:p>
          </table:table-cell>
          <table:table-cell office:value-type="float" office:value="63075080" table:style-name="ce14">
            <text:p><text:s/>63,075,080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36774468" table:style-name="ce14">
            <text:p><text:s/>36,774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0883" table:style-name="ce12">
            <text:p><text:s/>30,883<text:s/></text:p>
          </table:table-cell>
          <table:table-cell office:value-type="float" office:value="48367268" table:style-name="ce12">
            <text:p><text:s/>48,367,268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33444515" table:style-name="ce12">
            <text:p><text:s/>33,444,515<text:s/></text:p>
          </table:table-cell>
          <table:table-cell table:style-name="ce12"/>
          <table:table-cell office:value-type="float" office:value="32586" table:style-name="ce14">
            <text:p><text:s/>32,586<text:s/></text:p>
          </table:table-cell>
          <table:table-cell office:value-type="float" office:value="57779095" table:style-name="ce14">
            <text:p><text:s/>57,779,095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36954686" table:style-name="ce14">
            <text:p><text:s/>36,954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1199" table:style-name="ce12">
            <text:p><text:s/>41,199<text:s/></text:p>
          </table:table-cell>
          <table:table-cell office:value-type="float" office:value="69686840" table:style-name="ce12">
            <text:p><text:s/>69,686,840<text:s/></text:p>
          </table:table-cell>
          <table:table-cell office:value-type="float" office:value="1282" table:style-name="ce12">
            <text:p><text:s/>1,282<text:s/></text:p>
          </table:table-cell>
          <table:table-cell office:value-type="float" office:value="59108943" table:style-name="ce12">
            <text:p><text:s/>59,108,943<text:s/></text:p>
          </table:table-cell>
          <table:table-cell table:style-name="ce12"/>
          <table:table-cell office:value-type="float" office:value="43892" table:style-name="ce14">
            <text:p><text:s/>43,892<text:s/></text:p>
          </table:table-cell>
          <table:table-cell office:value-type="float" office:value="77237527" table:style-name="ce14">
            <text:p><text:s/>77,237,527<text:s/></text:p>
          </table:table-cell>
          <table:table-cell office:value-type="float" office:value="1301" table:style-name="ce14">
            <text:p><text:s/>1,301<text:s/></text:p>
          </table:table-cell>
          <table:table-cell office:value-type="float" office:value="59325365" table:style-name="ce14">
            <text:p><text:s/>59,325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1495342" table:style-name="ce12">
            <text:p><text:s/>1,495,342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20000106" table:style-name="ce12">
            <text:p><text:s/>20,000,106<text:s/></text:p>
          </table:table-cell>
          <table:table-cell table:style-name="ce12"/>
          <table:table-cell office:value-type="float" office:value="738" table:style-name="ce14">
            <text:p><text:s/>738<text:s/></text:p>
          </table:table-cell>
          <table:table-cell office:value-type="float" office:value="1586110" table:style-name="ce14">
            <text:p><text:s/>1,586,110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19597195" table:style-name="ce14">
            <text:p><text:s/>19,597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5876" table:style-name="ce12">
            <text:p><text:s/>35,876<text:s/></text:p>
          </table:table-cell>
          <table:table-cell office:value-type="float" office:value="69544033" table:style-name="ce12">
            <text:p><text:s/>69,544,033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61931603" table:style-name="ce12">
            <text:p><text:s/>61,931,603<text:s/></text:p>
          </table:table-cell>
          <table:table-cell table:style-name="ce12"/>
          <table:table-cell office:value-type="float" office:value="38631" table:style-name="ce14">
            <text:p><text:s/>38,631<text:s/></text:p>
          </table:table-cell>
          <table:table-cell office:value-type="float" office:value="80675668" table:style-name="ce14">
            <text:p><text:s/>80,675,668<text:s/></text:p>
          </table:table-cell>
          <table:table-cell office:value-type="float" office:value="1569" table:style-name="ce14">
            <text:p><text:s/>1,569<text:s/></text:p>
          </table:table-cell>
          <table:table-cell office:value-type="float" office:value="65936666" table:style-name="ce14">
            <text:p><text:s/>65,936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8245" table:style-name="ce12">
            <text:p><text:s/>18,245<text:s/></text:p>
          </table:table-cell>
          <table:table-cell office:value-type="float" office:value="25205839" table:style-name="ce12">
            <text:p><text:s/>25,205,839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9232337" table:style-name="ce12">
            <text:p><text:s/>19,232,337<text:s/></text:p>
          </table:table-cell>
          <table:table-cell table:style-name="ce12"/>
          <table:table-cell office:value-type="float" office:value="19576" table:style-name="ce14">
            <text:p><text:s/>19,576<text:s/></text:p>
          </table:table-cell>
          <table:table-cell office:value-type="float" office:value="26415428" table:style-name="ce14">
            <text:p><text:s/>26,415,428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20512689" table:style-name="ce14">
            <text:p><text:s/>20,512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970" table:style-name="ce12">
            <text:p><text:s/>2,970<text:s/></text:p>
          </table:table-cell>
          <table:table-cell office:value-type="float" office:value="5349714" table:style-name="ce12">
            <text:p><text:s/>5,349,714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19730631" table:style-name="ce12">
            <text:p><text:s/>19,730,631<text:s/></text:p>
          </table:table-cell>
          <table:table-cell table:style-name="ce12"/>
          <table:table-cell office:value-type="float" office:value="3258" table:style-name="ce14">
            <text:p><text:s/>3,258<text:s/></text:p>
          </table:table-cell>
          <table:table-cell office:value-type="float" office:value="5461927" table:style-name="ce14">
            <text:p><text:s/>5,461,927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24239240" table:style-name="ce14">
            <text:p><text:s/>24,239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6326" table:style-name="ce12">
            <text:p><text:s/>36,326<text:s/></text:p>
          </table:table-cell>
          <table:table-cell office:value-type="float" office:value="53934329" table:style-name="ce12">
            <text:p><text:s/>53,934,329<text:s/></text:p>
          </table:table-cell>
          <table:table-cell office:value-type="float" office:value="969" table:style-name="ce12">
            <text:p><text:s/>969<text:s/></text:p>
          </table:table-cell>
          <table:table-cell office:value-type="float" office:value="35870104" table:style-name="ce12">
            <text:p><text:s/>35,870,104<text:s/></text:p>
          </table:table-cell>
          <table:table-cell table:style-name="ce12"/>
          <table:table-cell office:value-type="float" office:value="38596" table:style-name="ce14">
            <text:p><text:s/>38,596<text:s/></text:p>
          </table:table-cell>
          <table:table-cell office:value-type="float" office:value="58837150" table:style-name="ce14">
            <text:p><text:s/>58,837,150<text:s/></text:p>
          </table:table-cell>
          <table:table-cell office:value-type="float" office:value="984" table:style-name="ce14">
            <text:p><text:s/>984<text:s/></text:p>
          </table:table-cell>
          <table:table-cell office:value-type="float" office:value="33513948" table:style-name="ce14">
            <text:p><text:s/>33,513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85731" table:style-name="ce12">
            <text:p><text:s/>85,731<text:s/></text:p>
          </table:table-cell>
          <table:table-cell office:value-type="float" office:value="170000259" table:style-name="ce12">
            <text:p><text:s/>170,000,259<text:s/></text:p>
          </table:table-cell>
          <table:table-cell office:value-type="float" office:value="2750" table:style-name="ce12">
            <text:p><text:s/>2,750<text:s/></text:p>
          </table:table-cell>
          <table:table-cell office:value-type="float" office:value="188417881" table:style-name="ce12">
            <text:p><text:s/>188,417,881<text:s/></text:p>
          </table:table-cell>
          <table:table-cell table:style-name="ce12"/>
          <table:table-cell office:value-type="float" office:value="91058" table:style-name="ce14">
            <text:p><text:s/>91,058<text:s/></text:p>
          </table:table-cell>
          <table:table-cell office:value-type="float" office:value="179593305" table:style-name="ce14">
            <text:p><text:s/>179,593,305<text:s/></text:p>
          </table:table-cell>
          <table:table-cell office:value-type="float" office:value="2606" table:style-name="ce14">
            <text:p><text:s/>2,606<text:s/></text:p>
          </table:table-cell>
          <table:table-cell office:value-type="float" office:value="180658353" table:style-name="ce14">
            <text:p><text:s/>180,658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8047" table:style-name="ce12">
            <text:p><text:s/>28,047<text:s/></text:p>
          </table:table-cell>
          <table:table-cell office:value-type="float" office:value="116904926" table:style-name="ce12">
            <text:p><text:s/>116,904,926<text:s/></text:p>
          </table:table-cell>
          <table:table-cell office:value-type="float" office:value="1203" table:style-name="ce12">
            <text:p><text:s/>1,203<text:s/></text:p>
          </table:table-cell>
          <table:table-cell office:value-type="float" office:value="53613808" table:style-name="ce12">
            <text:p><text:s/>53,613,808<text:s/></text:p>
          </table:table-cell>
          <table:table-cell table:style-name="ce12"/>
          <table:table-cell office:value-type="float" office:value="25703" table:style-name="ce14">
            <text:p><text:s/>25,703<text:s/></text:p>
          </table:table-cell>
          <table:table-cell office:value-type="float" office:value="85692983" table:style-name="ce14">
            <text:p><text:s/>85,692,983<text:s/></text:p>
          </table:table-cell>
          <table:table-cell office:value-type="float" office:value="1142" table:style-name="ce14">
            <text:p><text:s/>1,142<text:s/></text:p>
          </table:table-cell>
          <table:table-cell office:value-type="float" office:value="52380869" table:style-name="ce14">
            <text:p><text:s/>52,380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68461" table:style-name="ce12">
            <text:p><text:s/>68,461<text:s/></text:p>
          </table:table-cell>
          <table:table-cell office:value-type="float" office:value="147291847" table:style-name="ce12">
            <text:p><text:s/>147,291,847<text:s/></text:p>
          </table:table-cell>
          <table:table-cell office:value-type="float" office:value="1976" table:style-name="ce12">
            <text:p><text:s/>1,976<text:s/></text:p>
          </table:table-cell>
          <table:table-cell office:value-type="float" office:value="125036762" table:style-name="ce12">
            <text:p><text:s/>125,036,762<text:s/></text:p>
          </table:table-cell>
          <table:table-cell table:style-name="ce12"/>
          <table:table-cell office:value-type="float" office:value="74286" table:style-name="ce14">
            <text:p><text:s/>74,286<text:s/></text:p>
          </table:table-cell>
          <table:table-cell office:value-type="float" office:value="160110245" table:style-name="ce14">
            <text:p><text:s/>160,110,245<text:s/></text:p>
          </table:table-cell>
          <table:table-cell office:value-type="float" office:value="2146" table:style-name="ce14">
            <text:p><text:s/>2,146<text:s/></text:p>
          </table:table-cell>
          <table:table-cell office:value-type="float" office:value="128854907" table:style-name="ce14">
            <text:p><text:s/>128,854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5319" table:style-name="ce12">
            <text:p><text:s/>85,319<text:s/></text:p>
          </table:table-cell>
          <table:table-cell office:value-type="float" office:value="169407205" table:style-name="ce12">
            <text:p><text:s/>169,407,205<text:s/></text:p>
          </table:table-cell>
          <table:table-cell office:value-type="float" office:value="2641" table:style-name="ce12">
            <text:p><text:s/>2,641<text:s/></text:p>
          </table:table-cell>
          <table:table-cell office:value-type="float" office:value="140174351" table:style-name="ce12">
            <text:p><text:s/>140,174,351<text:s/></text:p>
          </table:table-cell>
          <table:table-cell table:style-name="ce12"/>
          <table:table-cell office:value-type="float" office:value="88406" table:style-name="ce14">
            <text:p><text:s/>88,406<text:s/></text:p>
          </table:table-cell>
          <table:table-cell office:value-type="float" office:value="174891719" table:style-name="ce14">
            <text:p><text:s/>174,891,719<text:s/></text:p>
          </table:table-cell>
          <table:table-cell office:value-type="float" office:value="2742" table:style-name="ce14">
            <text:p><text:s/>2,742<text:s/></text:p>
          </table:table-cell>
          <table:table-cell office:value-type="float" office:value="152148145" table:style-name="ce14">
            <text:p><text:s/>152,148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6196" table:style-name="ce12">
            <text:p><text:s/>56,196<text:s/></text:p>
          </table:table-cell>
          <table:table-cell office:value-type="float" office:value="94673247" table:style-name="ce12">
            <text:p><text:s/>94,673,247<text:s/></text:p>
          </table:table-cell>
          <table:table-cell office:value-type="float" office:value="1565" table:style-name="ce12">
            <text:p><text:s/>1,565<text:s/></text:p>
          </table:table-cell>
          <table:table-cell office:value-type="float" office:value="72938262" table:style-name="ce12">
            <text:p><text:s/>72,938,262<text:s/></text:p>
          </table:table-cell>
          <table:table-cell table:style-name="ce12"/>
          <table:table-cell office:value-type="float" office:value="59133" table:style-name="ce14">
            <text:p><text:s/>59,133<text:s/></text:p>
          </table:table-cell>
          <table:table-cell office:value-type="float" office:value="99962981" table:style-name="ce14">
            <text:p><text:s/>99,962,981<text:s/></text:p>
          </table:table-cell>
          <table:table-cell office:value-type="float" office:value="1520" table:style-name="ce14">
            <text:p><text:s/>1,520<text:s/></text:p>
          </table:table-cell>
          <table:table-cell office:value-type="float" office:value="70854438" table:style-name="ce14">
            <text:p><text:s/>70,854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7125" table:style-name="ce12">
            <text:p><text:s/>47,125<text:s/></text:p>
          </table:table-cell>
          <table:table-cell office:value-type="float" office:value="98557685" table:style-name="ce12">
            <text:p><text:s/>98,557,685<text:s/></text:p>
          </table:table-cell>
          <table:table-cell office:value-type="float" office:value="1074" table:style-name="ce12">
            <text:p><text:s/>1,074<text:s/></text:p>
          </table:table-cell>
          <table:table-cell office:value-type="float" office:value="62388616" table:style-name="ce12">
            <text:p><text:s/>62,388,616<text:s/></text:p>
          </table:table-cell>
          <table:table-cell table:style-name="ce12"/>
          <table:table-cell office:value-type="float" office:value="47560" table:style-name="ce14">
            <text:p><text:s/>47,560<text:s/></text:p>
          </table:table-cell>
          <table:table-cell office:value-type="float" office:value="97142877" table:style-name="ce14">
            <text:p><text:s/>97,142,877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62201756" table:style-name="ce14">
            <text:p><text:s/>62,201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0438" table:style-name="ce12">
            <text:p><text:s/>60,438<text:s/></text:p>
          </table:table-cell>
          <table:table-cell office:value-type="float" office:value="115364308" table:style-name="ce12">
            <text:p><text:s/>115,364,308<text:s/></text:p>
          </table:table-cell>
          <table:table-cell office:value-type="float" office:value="1854" table:style-name="ce12">
            <text:p><text:s/>1,854<text:s/></text:p>
          </table:table-cell>
          <table:table-cell office:value-type="float" office:value="93102371" table:style-name="ce12">
            <text:p><text:s/>93,102,371<text:s/></text:p>
          </table:table-cell>
          <table:table-cell table:style-name="ce12"/>
          <table:table-cell office:value-type="float" office:value="67708" table:style-name="ce14">
            <text:p><text:s/>67,708<text:s/></text:p>
          </table:table-cell>
          <table:table-cell office:value-type="float" office:value="133132492" table:style-name="ce14">
            <text:p><text:s/>133,132,492<text:s/></text:p>
          </table:table-cell>
          <table:table-cell office:value-type="float" office:value="1795" table:style-name="ce14">
            <text:p><text:s/>1,795<text:s/></text:p>
          </table:table-cell>
          <table:table-cell office:value-type="float" office:value="95543664" table:style-name="ce14">
            <text:p><text:s/>95,543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6827" table:style-name="ce12">
            <text:p><text:s/>36,827<text:s/></text:p>
          </table:table-cell>
          <table:table-cell office:value-type="float" office:value="61797685" table:style-name="ce12">
            <text:p><text:s/>61,797,685<text:s/></text:p>
          </table:table-cell>
          <table:table-cell office:value-type="float" office:value="1665" table:style-name="ce12">
            <text:p><text:s/>1,665<text:s/></text:p>
          </table:table-cell>
          <table:table-cell office:value-type="float" office:value="64851837" table:style-name="ce12">
            <text:p><text:s/>64,851,837<text:s/></text:p>
          </table:table-cell>
          <table:table-cell table:style-name="ce12"/>
          <table:table-cell office:value-type="float" office:value="34743" table:style-name="ce14">
            <text:p><text:s/>34,743<text:s/></text:p>
          </table:table-cell>
          <table:table-cell office:value-type="float" office:value="62651373" table:style-name="ce14">
            <text:p><text:s/>62,651,373<text:s/></text:p>
          </table:table-cell>
          <table:table-cell office:value-type="float" office:value="1736" table:style-name="ce14">
            <text:p><text:s/>1,736<text:s/></text:p>
          </table:table-cell>
          <table:table-cell office:value-type="float" office:value="65572037" table:style-name="ce14">
            <text:p><text:s/>65,572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2388" table:style-name="ce12">
            <text:p><text:s/>62,388<text:s/></text:p>
          </table:table-cell>
          <table:table-cell office:value-type="float" office:value="150305273" table:style-name="ce12">
            <text:p><text:s/>150,305,273<text:s/></text:p>
          </table:table-cell>
          <table:table-cell office:value-type="float" office:value="2319" table:style-name="ce12">
            <text:p><text:s/>2,319<text:s/></text:p>
          </table:table-cell>
          <table:table-cell office:value-type="float" office:value="129753908" table:style-name="ce12">
            <text:p><text:s/>129,753,908<text:s/></text:p>
          </table:table-cell>
          <table:table-cell table:style-name="ce12"/>
          <table:table-cell office:value-type="float" office:value="67473" table:style-name="ce14">
            <text:p><text:s/>67,473<text:s/></text:p>
          </table:table-cell>
          <table:table-cell office:value-type="float" office:value="163764575" table:style-name="ce14">
            <text:p><text:s/>163,764,575<text:s/></text:p>
          </table:table-cell>
          <table:table-cell office:value-type="float" office:value="2186" table:style-name="ce14">
            <text:p><text:s/>2,186<text:s/></text:p>
          </table:table-cell>
          <table:table-cell office:value-type="float" office:value="125063964" table:style-name="ce14">
            <text:p><text:s/>125,063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0303" table:style-name="ce12">
            <text:p><text:s/>90,303<text:s/></text:p>
          </table:table-cell>
          <table:table-cell office:value-type="float" office:value="169408092" table:style-name="ce12">
            <text:p><text:s/>169,408,092<text:s/></text:p>
          </table:table-cell>
          <table:table-cell office:value-type="float" office:value="2728" table:style-name="ce12">
            <text:p><text:s/>2,728<text:s/></text:p>
          </table:table-cell>
          <table:table-cell office:value-type="float" office:value="145440512" table:style-name="ce12">
            <text:p><text:s/>145,440,512<text:s/></text:p>
          </table:table-cell>
          <table:table-cell table:style-name="ce12"/>
          <table:table-cell office:value-type="float" office:value="90677" table:style-name="ce14">
            <text:p><text:s/>90,677<text:s/></text:p>
          </table:table-cell>
          <table:table-cell office:value-type="float" office:value="185324196" table:style-name="ce14">
            <text:p><text:s/>185,324,196<text:s/></text:p>
          </table:table-cell>
          <table:table-cell office:value-type="float" office:value="2864" table:style-name="ce14">
            <text:p><text:s/>2,864<text:s/></text:p>
          </table:table-cell>
          <table:table-cell office:value-type="float" office:value="154695287" table:style-name="ce14">
            <text:p><text:s/>154,695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羅許基金會羅東博愛醫院<text:s/></text:p>
          </table:table-cell>
          <table:table-cell office:value-type="float" office:value="53253" table:style-name="ce12">
            <text:p><text:s/>53,253<text:s/></text:p>
          </table:table-cell>
          <table:table-cell office:value-type="float" office:value="100592209" table:style-name="ce12">
            <text:p><text:s/>100,592,209<text:s/></text:p>
          </table:table-cell>
          <table:table-cell office:value-type="float" office:value="2867" table:style-name="ce12">
            <text:p><text:s/>2,867<text:s/></text:p>
          </table:table-cell>
          <table:table-cell office:value-type="float" office:value="110959620" table:style-name="ce12">
            <text:p><text:s/>110,959,620<text:s/></text:p>
          </table:table-cell>
          <table:table-cell table:style-name="ce12"/>
          <table:table-cell office:value-type="float" office:value="57021" table:style-name="ce14">
            <text:p><text:s/>57,021<text:s/></text:p>
          </table:table-cell>
          <table:table-cell office:value-type="float" office:value="107400807" table:style-name="ce14">
            <text:p><text:s/>107,400,807<text:s/></text:p>
          </table:table-cell>
          <table:table-cell office:value-type="float" office:value="2821" table:style-name="ce14">
            <text:p><text:s/>2,821<text:s/></text:p>
          </table:table-cell>
          <table:table-cell office:value-type="float" office:value="111289880" table:style-name="ce14">
            <text:p><text:s/>111,289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600" table:style-name="ce12">
            <text:p><text:s/>13,600<text:s/></text:p>
          </table:table-cell>
          <table:table-cell office:value-type="float" office:value="19305127" table:style-name="ce12">
            <text:p><text:s/>19,305,127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1056164" table:style-name="ce12">
            <text:p><text:s/>11,056,164<text:s/></text:p>
          </table:table-cell>
          <table:table-cell table:style-name="ce12"/>
          <table:table-cell office:value-type="float" office:value="14848" table:style-name="ce14">
            <text:p><text:s/>14,848<text:s/></text:p>
          </table:table-cell>
          <table:table-cell office:value-type="float" office:value="22183198" table:style-name="ce14">
            <text:p><text:s/>22,183,198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4242404" table:style-name="ce14">
            <text:p><text:s/>14,242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920" table:style-name="ce12">
            <text:p><text:s/>19,920<text:s/></text:p>
          </table:table-cell>
          <table:table-cell office:value-type="float" office:value="22632034" table:style-name="ce12">
            <text:p><text:s/>22,632,034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2619052" table:style-name="ce12">
            <text:p><text:s/>12,619,052<text:s/></text:p>
          </table:table-cell>
          <table:table-cell table:style-name="ce12"/>
          <table:table-cell office:value-type="float" office:value="18698" table:style-name="ce14">
            <text:p><text:s/>18,698<text:s/></text:p>
          </table:table-cell>
          <table:table-cell office:value-type="float" office:value="22515073" table:style-name="ce14">
            <text:p><text:s/>22,515,073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5132061" table:style-name="ce14">
            <text:p><text:s/>15,132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451" table:style-name="ce12">
            <text:p><text:s/>4,451<text:s/></text:p>
          </table:table-cell>
          <table:table-cell office:value-type="float" office:value="4385142" table:style-name="ce12">
            <text:p><text:s/>4,385,14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634326" table:style-name="ce12">
            <text:p><text:s/>2,634,326<text:s/></text:p>
          </table:table-cell>
          <table:table-cell table:style-name="ce12"/>
          <table:table-cell office:value-type="float" office:value="4766" table:style-name="ce14">
            <text:p><text:s/>4,766<text:s/></text:p>
          </table:table-cell>
          <table:table-cell office:value-type="float" office:value="5029108" table:style-name="ce14">
            <text:p><text:s/>5,029,10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594873" table:style-name="ce14">
            <text:p><text:s/>2,594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899" table:style-name="ce12">
            <text:p><text:s/>4,899<text:s/></text:p>
          </table:table-cell>
          <table:table-cell office:value-type="float" office:value="4721252" table:style-name="ce12">
            <text:p><text:s/>4,721,25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55121" table:style-name="ce12">
            <text:p><text:s/>555,121<text:s/></text:p>
          </table:table-cell>
          <table:table-cell table:style-name="ce12"/>
          <table:table-cell office:value-type="float" office:value="4996" table:style-name="ce14">
            <text:p><text:s/>4,996<text:s/></text:p>
          </table:table-cell>
          <table:table-cell office:value-type="float" office:value="4451487" table:style-name="ce14">
            <text:p><text:s/>4,451,48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99892" table:style-name="ce14">
            <text:p><text:s/>399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1052" table:style-name="ce12">
            <text:p><text:s/>21,052<text:s/></text:p>
          </table:table-cell>
          <table:table-cell office:value-type="float" office:value="24378975" table:style-name="ce12">
            <text:p><text:s/>24,378,97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09548" table:style-name="ce12">
            <text:p><text:s/>609,548<text:s/></text:p>
          </table:table-cell>
          <table:table-cell table:style-name="ce12"/>
          <table:table-cell office:value-type="float" office:value="22053" table:style-name="ce14">
            <text:p><text:s/>22,053<text:s/></text:p>
          </table:table-cell>
          <table:table-cell office:value-type="float" office:value="26830085" table:style-name="ce14">
            <text:p><text:s/>26,830,08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32440" table:style-name="ce14">
            <text:p><text:s/>632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5829" table:style-name="ce12">
            <text:p><text:s/>5,829<text:s/></text:p>
          </table:table-cell>
          <table:table-cell office:value-type="float" office:value="8463078" table:style-name="ce12">
            <text:p><text:s/>8,463,07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478878" table:style-name="ce12">
            <text:p><text:s/>1,478,878<text:s/></text:p>
          </table:table-cell>
          <table:table-cell table:style-name="ce12"/>
          <table:table-cell office:value-type="float" office:value="6211" table:style-name="ce14">
            <text:p><text:s/>6,211<text:s/></text:p>
          </table:table-cell>
          <table:table-cell office:value-type="float" office:value="8992332" table:style-name="ce14">
            <text:p><text:s/>8,992,33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062241" table:style-name="ce14">
            <text:p><text:s/>2,062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4847" table:style-name="ce12">
            <text:p><text:s/>14,847<text:s/></text:p>
          </table:table-cell>
          <table:table-cell office:value-type="float" office:value="21697422" table:style-name="ce12">
            <text:p><text:s/>21,697,422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2011874" table:style-name="ce12">
            <text:p><text:s/>12,011,874<text:s/></text:p>
          </table:table-cell>
          <table:table-cell table:style-name="ce12"/>
          <table:table-cell office:value-type="float" office:value="15961" table:style-name="ce14">
            <text:p><text:s/>15,961<text:s/></text:p>
          </table:table-cell>
          <table:table-cell office:value-type="float" office:value="24006674" table:style-name="ce14">
            <text:p><text:s/>24,006,674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3776870" table:style-name="ce14">
            <text:p><text:s/>13,776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4489" table:style-name="ce12">
            <text:p><text:s/>4,489<text:s/></text:p>
          </table:table-cell>
          <table:table-cell office:value-type="float" office:value="6126139" table:style-name="ce12">
            <text:p><text:s/>6,126,139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0569834" table:style-name="ce12">
            <text:p><text:s/>20,569,834<text:s/></text:p>
          </table:table-cell>
          <table:table-cell table:style-name="ce12"/>
          <table:table-cell office:value-type="float" office:value="5218" table:style-name="ce14">
            <text:p><text:s/>5,218<text:s/></text:p>
          </table:table-cell>
          <table:table-cell office:value-type="float" office:value="7628623" table:style-name="ce14">
            <text:p><text:s/>7,628,623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8349244" table:style-name="ce14">
            <text:p><text:s/>18,349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497" table:style-name="ce12">
            <text:p><text:s/>3,497<text:s/></text:p>
          </table:table-cell>
          <table:table-cell office:value-type="float" office:value="4727629" table:style-name="ce12">
            <text:p><text:s/>4,727,629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26199887" table:style-name="ce12">
            <text:p><text:s/>26,199,887<text:s/></text:p>
          </table:table-cell>
          <table:table-cell table:style-name="ce12"/>
          <table:table-cell office:value-type="float" office:value="3361" table:style-name="ce14">
            <text:p><text:s/>3,361<text:s/></text:p>
          </table:table-cell>
          <table:table-cell office:value-type="float" office:value="5574938" table:style-name="ce14">
            <text:p><text:s/>5,574,938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27002004" table:style-name="ce14">
            <text:p><text:s/>27,002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0849" table:style-name="ce12">
            <text:p><text:s/>30,849<text:s/></text:p>
          </table:table-cell>
          <table:table-cell office:value-type="float" office:value="40083552" table:style-name="ce12">
            <text:p><text:s/>40,083,552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3207825" table:style-name="ce12">
            <text:p><text:s/>13,207,825<text:s/></text:p>
          </table:table-cell>
          <table:table-cell table:style-name="ce12"/>
          <table:table-cell office:value-type="float" office:value="32726" table:style-name="ce14">
            <text:p><text:s/>32,726<text:s/></text:p>
          </table:table-cell>
          <table:table-cell office:value-type="float" office:value="42819717" table:style-name="ce14">
            <text:p><text:s/>42,819,717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5770042" table:style-name="ce14">
            <text:p><text:s/>15,770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709" table:style-name="ce12">
            <text:p><text:s/>17,709<text:s/></text:p>
          </table:table-cell>
          <table:table-cell office:value-type="float" office:value="24975238" table:style-name="ce12">
            <text:p><text:s/>24,975,238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24838021" table:style-name="ce12">
            <text:p><text:s/>24,838,021<text:s/></text:p>
          </table:table-cell>
          <table:table-cell table:style-name="ce12"/>
          <table:table-cell office:value-type="float" office:value="17694" table:style-name="ce14">
            <text:p><text:s/>17,694<text:s/></text:p>
          </table:table-cell>
          <table:table-cell office:value-type="float" office:value="25565231" table:style-name="ce14">
            <text:p><text:s/>25,565,231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20288708" table:style-name="ce14">
            <text:p><text:s/>20,288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558" table:style-name="ce12">
            <text:p><text:s/>4,558<text:s/></text:p>
          </table:table-cell>
          <table:table-cell office:value-type="float" office:value="6922313" table:style-name="ce12">
            <text:p><text:s/>6,922,31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1838395" table:style-name="ce12">
            <text:p><text:s/>11,838,395<text:s/></text:p>
          </table:table-cell>
          <table:table-cell table:style-name="ce12"/>
          <table:table-cell office:value-type="float" office:value="5067" table:style-name="ce14">
            <text:p><text:s/>5,067<text:s/></text:p>
          </table:table-cell>
          <table:table-cell office:value-type="float" office:value="7672490" table:style-name="ce14">
            <text:p><text:s/>7,672,49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24432958" table:style-name="ce14">
            <text:p><text:s/>24,432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083" table:style-name="ce12">
            <text:p><text:s/>2,083<text:s/></text:p>
          </table:table-cell>
          <table:table-cell office:value-type="float" office:value="3182166" table:style-name="ce12">
            <text:p><text:s/>3,182,16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141928" table:style-name="ce12">
            <text:p><text:s/>7,141,928<text:s/></text:p>
          </table:table-cell>
          <table:table-cell table:style-name="ce12"/>
          <table:table-cell office:value-type="float" office:value="2566" table:style-name="ce14">
            <text:p><text:s/>2,566<text:s/></text:p>
          </table:table-cell>
          <table:table-cell office:value-type="float" office:value="4134540" table:style-name="ce14">
            <text:p><text:s/>4,134,54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221901" table:style-name="ce14">
            <text:p><text:s/>5,221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23" table:style-name="ce12">
            <text:p><text:s/>2,223<text:s/></text:p>
          </table:table-cell>
          <table:table-cell office:value-type="float" office:value="5272042" table:style-name="ce12">
            <text:p><text:s/>5,272,04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330189" table:style-name="ce12">
            <text:p><text:s/>7,330,189<text:s/></text:p>
          </table:table-cell>
          <table:table-cell table:style-name="ce12"/>
          <table:table-cell office:value-type="float" office:value="2088" table:style-name="ce14">
            <text:p><text:s/>2,088<text:s/></text:p>
          </table:table-cell>
          <table:table-cell office:value-type="float" office:value="5977807" table:style-name="ce14">
            <text:p><text:s/>5,977,80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792610" table:style-name="ce14">
            <text:p><text:s/>5,792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1206021" table:style-name="ce12">
            <text:p><text:s/>1,206,021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764665" table:style-name="ce12">
            <text:p><text:s/>3,764,665<text:s/></text:p>
          </table:table-cell>
          <table:table-cell table:style-name="ce12"/>
          <table:table-cell office:value-type="float" office:value="743" table:style-name="ce14">
            <text:p><text:s/>743<text:s/></text:p>
          </table:table-cell>
          <table:table-cell office:value-type="float" office:value="1385076" table:style-name="ce14">
            <text:p><text:s/>1,385,076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397726" table:style-name="ce14">
            <text:p><text:s/>4,397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641" table:style-name="ce12">
            <text:p><text:s/>16,641<text:s/></text:p>
          </table:table-cell>
          <table:table-cell office:value-type="float" office:value="29357673" table:style-name="ce12">
            <text:p><text:s/>29,357,673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7204485" table:style-name="ce12">
            <text:p><text:s/>7,204,485<text:s/></text:p>
          </table:table-cell>
          <table:table-cell table:style-name="ce12"/>
          <table:table-cell office:value-type="float" office:value="17051" table:style-name="ce14">
            <text:p><text:s/>17,051<text:s/></text:p>
          </table:table-cell>
          <table:table-cell office:value-type="float" office:value="30132633" table:style-name="ce14">
            <text:p><text:s/>30,132,633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8574447" table:style-name="ce14">
            <text:p><text:s/>8,574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666" table:style-name="ce12">
            <text:p><text:s/>9,666<text:s/></text:p>
          </table:table-cell>
          <table:table-cell office:value-type="float" office:value="16391536" table:style-name="ce12">
            <text:p><text:s/>16,391,536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784246" table:style-name="ce12">
            <text:p><text:s/>5,784,246<text:s/></text:p>
          </table:table-cell>
          <table:table-cell table:style-name="ce12"/>
          <table:table-cell office:value-type="float" office:value="9446" table:style-name="ce14">
            <text:p><text:s/>9,446<text:s/></text:p>
          </table:table-cell>
          <table:table-cell office:value-type="float" office:value="16622270" table:style-name="ce14">
            <text:p><text:s/>16,622,27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221554" table:style-name="ce14">
            <text:p><text:s/>7,221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247" table:style-name="ce12">
            <text:p><text:s/>7,247<text:s/></text:p>
          </table:table-cell>
          <table:table-cell office:value-type="float" office:value="10352848" table:style-name="ce12">
            <text:p><text:s/>10,352,848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8474515" table:style-name="ce12">
            <text:p><text:s/>8,474,515<text:s/></text:p>
          </table:table-cell>
          <table:table-cell table:style-name="ce12"/>
          <table:table-cell office:value-type="float" office:value="8776" table:style-name="ce14">
            <text:p><text:s/>8,776<text:s/></text:p>
          </table:table-cell>
          <table:table-cell office:value-type="float" office:value="12553493" table:style-name="ce14">
            <text:p><text:s/>12,553,49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8426275" table:style-name="ce14">
            <text:p><text:s/>8,426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982" table:style-name="ce12">
            <text:p><text:s/>13,982<text:s/></text:p>
          </table:table-cell>
          <table:table-cell office:value-type="float" office:value="13668932" table:style-name="ce12">
            <text:p><text:s/>13,668,932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6191330" table:style-name="ce12">
            <text:p><text:s/>6,191,330<text:s/></text:p>
          </table:table-cell>
          <table:table-cell table:style-name="ce12"/>
          <table:table-cell office:value-type="float" office:value="13174" table:style-name="ce14">
            <text:p><text:s/>13,174<text:s/></text:p>
          </table:table-cell>
          <table:table-cell office:value-type="float" office:value="13112610" table:style-name="ce14">
            <text:p><text:s/>13,112,610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5497197" table:style-name="ce14">
            <text:p><text:s/>5,497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321" table:style-name="ce12">
            <text:p><text:s/>1,321<text:s/></text:p>
          </table:table-cell>
          <table:table-cell office:value-type="float" office:value="2004427" table:style-name="ce12">
            <text:p><text:s/>2,004,427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976178" table:style-name="ce12">
            <text:p><text:s/>5,976,178<text:s/></text:p>
          </table:table-cell>
          <table:table-cell table:style-name="ce12"/>
          <table:table-cell office:value-type="float" office:value="1309" table:style-name="ce14">
            <text:p><text:s/>1,309<text:s/></text:p>
          </table:table-cell>
          <table:table-cell office:value-type="float" office:value="1989528" table:style-name="ce14">
            <text:p><text:s/>1,989,528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944270" table:style-name="ce14">
            <text:p><text:s/>5,944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7622" table:style-name="ce12">
            <text:p><text:s/>37,622<text:s/></text:p>
          </table:table-cell>
          <table:table-cell office:value-type="float" office:value="49906584" table:style-name="ce12">
            <text:p><text:s/>49,906,584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26757408" table:style-name="ce12">
            <text:p><text:s/>26,757,408<text:s/></text:p>
          </table:table-cell>
          <table:table-cell table:style-name="ce12"/>
          <table:table-cell office:value-type="float" office:value="39675" table:style-name="ce14">
            <text:p><text:s/>39,675<text:s/></text:p>
          </table:table-cell>
          <table:table-cell office:value-type="float" office:value="53111894" table:style-name="ce14">
            <text:p><text:s/>53,111,894<text:s/></text:p>
          </table:table-cell>
          <table:table-cell office:value-type="float" office:value="594" table:style-name="ce14">
            <text:p><text:s/>594<text:s/></text:p>
          </table:table-cell>
          <table:table-cell office:value-type="float" office:value="23904607" table:style-name="ce14">
            <text:p><text:s/>23,904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9227" table:style-name="ce12">
            <text:p><text:s/>19,227<text:s/></text:p>
          </table:table-cell>
          <table:table-cell office:value-type="float" office:value="27163754" table:style-name="ce12">
            <text:p><text:s/>27,163,754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9596337" table:style-name="ce12">
            <text:p><text:s/>9,596,337<text:s/></text:p>
          </table:table-cell>
          <table:table-cell table:style-name="ce12"/>
          <table:table-cell office:value-type="float" office:value="19064" table:style-name="ce14">
            <text:p><text:s/>19,064<text:s/></text:p>
          </table:table-cell>
          <table:table-cell office:value-type="float" office:value="27259838" table:style-name="ce14">
            <text:p><text:s/>27,259,838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8810296" table:style-name="ce14">
            <text:p><text:s/>8,810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385" table:style-name="ce12">
            <text:p><text:s/>10,385<text:s/></text:p>
          </table:table-cell>
          <table:table-cell office:value-type="float" office:value="11237067" table:style-name="ce12">
            <text:p><text:s/>11,237,06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39095" table:style-name="ce12">
            <text:p><text:s/>539,095<text:s/></text:p>
          </table:table-cell>
          <table:table-cell table:style-name="ce12"/>
          <table:table-cell office:value-type="float" office:value="10791" table:style-name="ce14">
            <text:p><text:s/>10,791<text:s/></text:p>
          </table:table-cell>
          <table:table-cell office:value-type="float" office:value="12391063" table:style-name="ce14">
            <text:p><text:s/>12,391,06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04392" table:style-name="ce14">
            <text:p><text:s/>304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049" table:style-name="ce12">
            <text:p><text:s/>4,049<text:s/></text:p>
          </table:table-cell>
          <table:table-cell office:value-type="float" office:value="5666057" table:style-name="ce12">
            <text:p><text:s/>5,666,05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729107" table:style-name="ce12">
            <text:p><text:s/>8,729,107<text:s/></text:p>
          </table:table-cell>
          <table:table-cell table:style-name="ce12"/>
          <table:table-cell office:value-type="float" office:value="4271" table:style-name="ce14">
            <text:p><text:s/>4,271<text:s/></text:p>
          </table:table-cell>
          <table:table-cell office:value-type="float" office:value="5815516" table:style-name="ce14">
            <text:p><text:s/>5,815,51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279052" table:style-name="ce14">
            <text:p><text:s/>8,279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638" table:style-name="ce12">
            <text:p><text:s/>6,638<text:s/></text:p>
          </table:table-cell>
          <table:table-cell office:value-type="float" office:value="8644650" table:style-name="ce12">
            <text:p><text:s/>8,644,650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1956564" table:style-name="ce12">
            <text:p><text:s/>11,956,564<text:s/></text:p>
          </table:table-cell>
          <table:table-cell table:style-name="ce12"/>
          <table:table-cell office:value-type="float" office:value="6538" table:style-name="ce14">
            <text:p><text:s/>6,538<text:s/></text:p>
          </table:table-cell>
          <table:table-cell office:value-type="float" office:value="8746449" table:style-name="ce14">
            <text:p><text:s/>8,746,449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0336864" table:style-name="ce14">
            <text:p><text:s/>10,336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1582334" table:style-name="ce12">
            <text:p><text:s/>1,582,334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5869251" table:style-name="ce12">
            <text:p><text:s/>5,869,251<text:s/></text:p>
          </table:table-cell>
          <table:table-cell table:style-name="ce12"/>
          <table:table-cell office:value-type="float" office:value="720" table:style-name="ce14">
            <text:p><text:s/>720<text:s/></text:p>
          </table:table-cell>
          <table:table-cell office:value-type="float" office:value="1732099" table:style-name="ce14">
            <text:p><text:s/>1,732,099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6114543" table:style-name="ce14">
            <text:p><text:s/>6,114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626" table:style-name="ce12">
            <text:p><text:s/>14,626<text:s/></text:p>
          </table:table-cell>
          <table:table-cell office:value-type="float" office:value="18016421" table:style-name="ce12">
            <text:p><text:s/>18,016,421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3389910" table:style-name="ce12">
            <text:p><text:s/>13,389,910<text:s/></text:p>
          </table:table-cell>
          <table:table-cell table:style-name="ce12"/>
          <table:table-cell office:value-type="float" office:value="15115" table:style-name="ce14">
            <text:p><text:s/>15,115<text:s/></text:p>
          </table:table-cell>
          <table:table-cell office:value-type="float" office:value="19307117" table:style-name="ce14">
            <text:p><text:s/>19,307,117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3990704" table:style-name="ce14">
            <text:p><text:s/>13,990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324961" table:style-name="ce12">
            <text:p><text:s/>324,96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928701" table:style-name="ce12">
            <text:p><text:s/>2,928,701<text:s/></text:p>
          </table:table-cell>
          <table:table-cell table:style-name="ce12"/>
          <table:table-cell office:value-type="float" office:value="273" table:style-name="ce14">
            <text:p><text:s/>273<text:s/></text:p>
          </table:table-cell>
          <table:table-cell office:value-type="float" office:value="312290" table:style-name="ce14">
            <text:p><text:s/>312,29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840340" table:style-name="ce14">
            <text:p><text:s/>2,840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305930" table:style-name="ce12">
            <text:p><text:s/>305,93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527759" table:style-name="ce12">
            <text:p><text:s/>7,527,759<text:s/></text:p>
          </table:table-cell>
          <table:table-cell table:style-name="ce12"/>
          <table:table-cell office:value-type="float" office:value="276" table:style-name="ce14">
            <text:p><text:s/>276<text:s/></text:p>
          </table:table-cell>
          <table:table-cell office:value-type="float" office:value="317038" table:style-name="ce14">
            <text:p><text:s/>317,03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550980" table:style-name="ce14">
            <text:p><text:s/>5,550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778" table:style-name="ce12">
            <text:p><text:s/>1,778<text:s/></text:p>
          </table:table-cell>
          <table:table-cell office:value-type="float" office:value="997568" table:style-name="ce12">
            <text:p><text:s/>997,56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295675" table:style-name="ce12">
            <text:p><text:s/>1,295,675<text:s/></text:p>
          </table:table-cell>
          <table:table-cell table:style-name="ce12"/>
          <table:table-cell office:value-type="float" office:value="1802" table:style-name="ce14">
            <text:p><text:s/>1,802<text:s/></text:p>
          </table:table-cell>
          <table:table-cell office:value-type="float" office:value="943678" table:style-name="ce14">
            <text:p><text:s/>943,67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04591" table:style-name="ce14">
            <text:p><text:s/>1,404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665" table:style-name="ce12">
            <text:p><text:s/>2,665<text:s/></text:p>
          </table:table-cell>
          <table:table-cell office:value-type="float" office:value="2800873" table:style-name="ce12">
            <text:p><text:s/>2,800,87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2391950" table:style-name="ce12">
            <text:p><text:s/>12,391,950<text:s/></text:p>
          </table:table-cell>
          <table:table-cell table:style-name="ce12"/>
          <table:table-cell office:value-type="float" office:value="2862" table:style-name="ce14">
            <text:p><text:s/>2,862<text:s/></text:p>
          </table:table-cell>
          <table:table-cell office:value-type="float" office:value="3075138" table:style-name="ce14">
            <text:p><text:s/>3,075,13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2621444" table:style-name="ce14">
            <text:p><text:s/>12,621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資生堂醫院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29235" table:style-name="ce12">
            <text:p><text:s/>129,23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391863" table:style-name="ce12">
            <text:p><text:s/>3,391,863<text:s/></text:p>
          </table:table-cell>
          <table:table-cell table:style-name="ce12"/>
          <table:table-cell office:value-type="float" office:value="243" table:style-name="ce14">
            <text:p><text:s/>243<text:s/></text:p>
          </table:table-cell>
          <table:table-cell office:value-type="float" office:value="176402" table:style-name="ce14">
            <text:p><text:s/>176,40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68103" table:style-name="ce14">
            <text:p><text:s/>2,968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686" table:style-name="ce12">
            <text:p><text:s/>2,686<text:s/></text:p>
          </table:table-cell>
          <table:table-cell office:value-type="float" office:value="1791081" table:style-name="ce12">
            <text:p><text:s/>1,791,08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1463503" table:style-name="ce12">
            <text:p><text:s/>11,463,503<text:s/></text:p>
          </table:table-cell>
          <table:table-cell table:style-name="ce12"/>
          <table:table-cell office:value-type="float" office:value="2741" table:style-name="ce14">
            <text:p><text:s/>2,741<text:s/></text:p>
          </table:table-cell>
          <table:table-cell office:value-type="float" office:value="1956822" table:style-name="ce14">
            <text:p><text:s/>1,956,82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0725720" table:style-name="ce14">
            <text:p><text:s/>10,725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<text:s/></text:p>
          </table:table-cell>
          <table:table-cell office:value-type="float" office:value="14867" table:style-name="ce12">
            <text:p><text:s/>14,867<text:s/></text:p>
          </table:table-cell>
          <table:table-cell office:value-type="float" office:value="17252454" table:style-name="ce12">
            <text:p><text:s/>17,252,454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9146604" table:style-name="ce12">
            <text:p><text:s/>19,146,604<text:s/></text:p>
          </table:table-cell>
          <table:table-cell table:style-name="ce12"/>
          <table:table-cell office:value-type="float" office:value="14900" table:style-name="ce14">
            <text:p><text:s/>14,900<text:s/></text:p>
          </table:table-cell>
          <table:table-cell office:value-type="float" office:value="18109765" table:style-name="ce14">
            <text:p><text:s/>18,109,765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6748536" table:style-name="ce14">
            <text:p><text:s/>16,748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1473" table:style-name="ce12">
            <text:p><text:s/>21,473<text:s/></text:p>
          </table:table-cell>
          <table:table-cell office:value-type="float" office:value="26659928" table:style-name="ce12">
            <text:p><text:s/>26,659,928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0519153" table:style-name="ce12">
            <text:p><text:s/>10,519,153<text:s/></text:p>
          </table:table-cell>
          <table:table-cell table:style-name="ce12"/>
          <table:table-cell office:value-type="float" office:value="22018" table:style-name="ce14">
            <text:p><text:s/>22,018<text:s/></text:p>
          </table:table-cell>
          <table:table-cell office:value-type="float" office:value="28778727" table:style-name="ce14">
            <text:p><text:s/>28,778,727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2684428" table:style-name="ce14">
            <text:p><text:s/>12,684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332" table:style-name="ce12">
            <text:p><text:s/>8,332<text:s/></text:p>
          </table:table-cell>
          <table:table-cell office:value-type="float" office:value="8047073" table:style-name="ce12">
            <text:p><text:s/>8,047,07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5078882" table:style-name="ce12">
            <text:p><text:s/>15,078,882<text:s/></text:p>
          </table:table-cell>
          <table:table-cell table:style-name="ce12"/>
          <table:table-cell office:value-type="float" office:value="10513" table:style-name="ce14">
            <text:p><text:s/>10,513<text:s/></text:p>
          </table:table-cell>
          <table:table-cell office:value-type="float" office:value="12148670" table:style-name="ce14">
            <text:p><text:s/>12,148,67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1833362" table:style-name="ce14">
            <text:p><text:s/>11,833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566" table:style-name="ce12">
            <text:p><text:s/>3,566<text:s/></text:p>
          </table:table-cell>
          <table:table-cell office:value-type="float" office:value="3224533" table:style-name="ce12">
            <text:p><text:s/>3,224,53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689047" table:style-name="ce12">
            <text:p><text:s/>1,689,047<text:s/></text:p>
          </table:table-cell>
          <table:table-cell table:style-name="ce12"/>
          <table:table-cell office:value-type="float" office:value="3635" table:style-name="ce14">
            <text:p><text:s/>3,635<text:s/></text:p>
          </table:table-cell>
          <table:table-cell office:value-type="float" office:value="3809967" table:style-name="ce14">
            <text:p><text:s/>3,809,96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799731" table:style-name="ce14">
            <text:p><text:s/>1,799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61455" table:style-name="ce12">
            <text:p><text:s/>161,45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325666" table:style-name="ce12">
            <text:p><text:s/>3,325,666<text:s/></text:p>
          </table:table-cell>
          <table:table-cell table:style-name="ce12"/>
          <table:table-cell office:value-type="float" office:value="180" table:style-name="ce14">
            <text:p><text:s/>180<text:s/></text:p>
          </table:table-cell>
          <table:table-cell office:value-type="float" office:value="282961" table:style-name="ce14">
            <text:p><text:s/>282,961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5597977" table:style-name="ce14">
            <text:p><text:s/>5,597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454653" table:style-name="ce12">
            <text:p><text:s/>454,65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3342595" table:style-name="ce12">
            <text:p><text:s/>3,342,595<text:s/></text:p>
          </table:table-cell>
          <table:table-cell table:style-name="ce12"/>
          <table:table-cell office:value-type="float" office:value="343" table:style-name="ce14">
            <text:p><text:s/>343<text:s/></text:p>
          </table:table-cell>
          <table:table-cell office:value-type="float" office:value="419748" table:style-name="ce14">
            <text:p><text:s/>419,748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3324062" table:style-name="ce14">
            <text:p><text:s/>3,324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502" table:style-name="ce12">
            <text:p><text:s/>3,502<text:s/></text:p>
          </table:table-cell>
          <table:table-cell office:value-type="float" office:value="4855404" table:style-name="ce12">
            <text:p><text:s/>4,855,4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81" table:style-name="ce14">
            <text:p><text:s/>3,981<text:s/></text:p>
          </table:table-cell>
          <table:table-cell office:value-type="float" office:value="5451781" table:style-name="ce14">
            <text:p><text:s/>5,451,7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53" table:style-name="ce12">
            <text:p><text:s/>2,053<text:s/></text:p>
          </table:table-cell>
          <table:table-cell office:value-type="float" office:value="2156605" table:style-name="ce12">
            <text:p><text:s/>2,156,60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8870933" table:style-name="ce12">
            <text:p><text:s/>8,870,933<text:s/></text:p>
          </table:table-cell>
          <table:table-cell table:style-name="ce12"/>
          <table:table-cell office:value-type="float" office:value="2562" table:style-name="ce14">
            <text:p><text:s/>2,562<text:s/></text:p>
          </table:table-cell>
          <table:table-cell office:value-type="float" office:value="2421594" table:style-name="ce14">
            <text:p><text:s/>2,421,59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974783" table:style-name="ce14">
            <text:p><text:s/>6,974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913" table:style-name="ce12">
            <text:p><text:s/>8,913<text:s/></text:p>
          </table:table-cell>
          <table:table-cell office:value-type="float" office:value="10208736" table:style-name="ce12">
            <text:p><text:s/>10,208,736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1125199" table:style-name="ce12">
            <text:p><text:s/>11,125,199<text:s/></text:p>
          </table:table-cell>
          <table:table-cell table:style-name="ce12"/>
          <table:table-cell office:value-type="float" office:value="9391" table:style-name="ce14">
            <text:p><text:s/>9,391<text:s/></text:p>
          </table:table-cell>
          <table:table-cell office:value-type="float" office:value="11835291" table:style-name="ce14">
            <text:p><text:s/>11,835,29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0100724" table:style-name="ce14">
            <text:p><text:s/>10,100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1548566" table:style-name="ce12">
            <text:p><text:s/>1,548,56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970649" table:style-name="ce12">
            <text:p><text:s/>8,970,649<text:s/></text:p>
          </table:table-cell>
          <table:table-cell table:style-name="ce12"/>
          <table:table-cell office:value-type="float" office:value="1452" table:style-name="ce14">
            <text:p><text:s/>1,452<text:s/></text:p>
          </table:table-cell>
          <table:table-cell office:value-type="float" office:value="1432451" table:style-name="ce14">
            <text:p><text:s/>1,432,45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0243053" table:style-name="ce14">
            <text:p><text:s/>10,243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全醫院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97040" table:style-name="ce12">
            <text:p><text:s/>97,04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798861" table:style-name="ce12">
            <text:p><text:s/>2,798,861<text:s/></text:p>
          </table:table-cell>
          <table:table-cell table:style-name="ce12"/>
          <table:table-cell office:value-type="float" office:value="168" table:style-name="ce14">
            <text:p><text:s/>168<text:s/></text:p>
          </table:table-cell>
          <table:table-cell office:value-type="float" office:value="109893" table:style-name="ce14">
            <text:p><text:s/>109,89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090337" table:style-name="ce14">
            <text:p><text:s/>3,090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407" table:style-name="ce12">
            <text:p><text:s/>7,407<text:s/></text:p>
          </table:table-cell>
          <table:table-cell office:value-type="float" office:value="10177256" table:style-name="ce12">
            <text:p><text:s/>10,177,256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1497868" table:style-name="ce12">
            <text:p><text:s/>11,497,868<text:s/></text:p>
          </table:table-cell>
          <table:table-cell table:style-name="ce12"/>
          <table:table-cell office:value-type="float" office:value="7365" table:style-name="ce14">
            <text:p><text:s/>7,365<text:s/></text:p>
          </table:table-cell>
          <table:table-cell office:value-type="float" office:value="11273203" table:style-name="ce14">
            <text:p><text:s/>11,273,20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9958566" table:style-name="ce14">
            <text:p><text:s/>9,958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960135" table:style-name="ce12">
            <text:p><text:s/>960,13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77020" table:style-name="ce12">
            <text:p><text:s/>1,277,020<text:s/></text:p>
          </table:table-cell>
          <table:table-cell table:style-name="ce12"/>
          <table:table-cell office:value-type="float" office:value="1417" table:style-name="ce14">
            <text:p><text:s/>1,417<text:s/></text:p>
          </table:table-cell>
          <table:table-cell office:value-type="float" office:value="1179894" table:style-name="ce14">
            <text:p><text:s/>1,179,89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781338" table:style-name="ce14">
            <text:p><text:s/>5,781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681" table:style-name="ce12">
            <text:p><text:s/>7,681<text:s/></text:p>
          </table:table-cell>
          <table:table-cell office:value-type="float" office:value="11913383" table:style-name="ce12">
            <text:p><text:s/>11,913,38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8949737" table:style-name="ce12">
            <text:p><text:s/>8,949,737<text:s/></text:p>
          </table:table-cell>
          <table:table-cell table:style-name="ce12"/>
          <table:table-cell office:value-type="float" office:value="7978" table:style-name="ce14">
            <text:p><text:s/>7,978<text:s/></text:p>
          </table:table-cell>
          <table:table-cell office:value-type="float" office:value="12362365" table:style-name="ce14">
            <text:p><text:s/>12,362,36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2318661" table:style-name="ce14">
            <text:p><text:s/>12,318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1933" table:style-name="ce12">
            <text:p><text:s/>1,933<text:s/></text:p>
          </table:table-cell>
          <table:table-cell office:value-type="float" office:value="3350737" table:style-name="ce12">
            <text:p><text:s/>3,350,73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203604" table:style-name="ce12">
            <text:p><text:s/>4,203,604<text:s/></text:p>
          </table:table-cell>
          <table:table-cell table:style-name="ce12"/>
          <table:table-cell office:value-type="float" office:value="1899" table:style-name="ce14">
            <text:p><text:s/>1,899<text:s/></text:p>
          </table:table-cell>
          <table:table-cell office:value-type="float" office:value="3542708" table:style-name="ce14">
            <text:p><text:s/>3,542,70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459984" table:style-name="ce14">
            <text:p><text:s/>4,459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柯瑞祥婦產科醫院<text:s/></text:p>
          </table:table-cell>
          <table:table-cell office:value-type="float" office:value="3074" table:style-name="ce12">
            <text:p><text:s/>3,074<text:s/></text:p>
          </table:table-cell>
          <table:table-cell office:value-type="float" office:value="1805167" table:style-name="ce12">
            <text:p><text:s/>1,805,16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089935" table:style-name="ce12">
            <text:p><text:s/>1,089,935<text:s/></text:p>
          </table:table-cell>
          <table:table-cell table:style-name="ce12"/>
          <table:table-cell office:value-type="float" office:value="2489" table:style-name="ce14">
            <text:p><text:s/>2,489<text:s/></text:p>
          </table:table-cell>
          <table:table-cell office:value-type="float" office:value="1458460" table:style-name="ce14">
            <text:p><text:s/>1,458,46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88696" table:style-name="ce14">
            <text:p><text:s/>888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4482" table:style-name="ce12">
            <text:p><text:s/>4,482<text:s/></text:p>
          </table:table-cell>
          <table:table-cell office:value-type="float" office:value="5727696" table:style-name="ce12">
            <text:p><text:s/>5,727,69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817999" table:style-name="ce12">
            <text:p><text:s/>5,817,999<text:s/></text:p>
          </table:table-cell>
          <table:table-cell table:style-name="ce12"/>
          <table:table-cell office:value-type="float" office:value="4168" table:style-name="ce14">
            <text:p><text:s/>4,168<text:s/></text:p>
          </table:table-cell>
          <table:table-cell office:value-type="float" office:value="5321736" table:style-name="ce14">
            <text:p><text:s/>5,321,73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431493" table:style-name="ce14">
            <text:p><text:s/>5,431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007" table:style-name="ce12">
            <text:p><text:s/>2,007<text:s/></text:p>
          </table:table-cell>
          <table:table-cell office:value-type="float" office:value="1990470" table:style-name="ce12">
            <text:p><text:s/>1,990,47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651328" table:style-name="ce12">
            <text:p><text:s/>3,651,328<text:s/></text:p>
          </table:table-cell>
          <table:table-cell table:style-name="ce12"/>
          <table:table-cell office:value-type="float" office:value="2015" table:style-name="ce14">
            <text:p><text:s/>2,015<text:s/></text:p>
          </table:table-cell>
          <table:table-cell office:value-type="float" office:value="2002164" table:style-name="ce14">
            <text:p><text:s/>2,002,16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852736" table:style-name="ce14">
            <text:p><text:s/>3,852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林醫院<text:s/></text:p>
          </table:table-cell>
          <table:table-cell office:value-type="float" office:value="2582" table:style-name="ce12">
            <text:p><text:s/>2,582<text:s/></text:p>
          </table:table-cell>
          <table:table-cell office:value-type="float" office:value="3872896" table:style-name="ce12">
            <text:p><text:s/>3,872,89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214834" table:style-name="ce12">
            <text:p><text:s/>4,214,834<text:s/></text:p>
          </table:table-cell>
          <table:table-cell table:style-name="ce12"/>
          <table:table-cell office:value-type="float" office:value="2651" table:style-name="ce14">
            <text:p><text:s/>2,651<text:s/></text:p>
          </table:table-cell>
          <table:table-cell office:value-type="float" office:value="3822482" table:style-name="ce14">
            <text:p><text:s/>3,822,48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581582" table:style-name="ce14">
            <text:p><text:s/>4,581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誠泰醫院<text:s/></text:p>
          </table:table-cell>
          <table:table-cell office:value-type="float" office:value="2764" table:style-name="ce12">
            <text:p><text:s/>2,764<text:s/></text:p>
          </table:table-cell>
          <table:table-cell office:value-type="float" office:value="2140258" table:style-name="ce12">
            <text:p><text:s/>2,140,2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59" table:style-name="ce14">
            <text:p><text:s/>3,059<text:s/></text:p>
          </table:table-cell>
          <table:table-cell office:value-type="float" office:value="2900955" table:style-name="ce14">
            <text:p><text:s/>2,900,95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06360" table:style-name="ce14">
            <text:p><text:s/>306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春暉醫院<text:s/>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856860" table:style-name="ce12">
            <text:p><text:s/>856,86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99073" table:style-name="ce12">
            <text:p><text:s/>899,073<text:s/></text:p>
          </table:table-cell>
          <table:table-cell table:style-name="ce12"/>
          <table:table-cell office:value-type="float" office:value="1792" table:style-name="ce14">
            <text:p><text:s/>1,792<text:s/></text:p>
          </table:table-cell>
          <table:table-cell office:value-type="float" office:value="838188" table:style-name="ce14">
            <text:p><text:s/>838,18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32603" table:style-name="ce14">
            <text:p><text:s/>1,532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8105" table:style-name="ce12">
            <text:p><text:s/>58,10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386157" table:style-name="ce12">
            <text:p><text:s/>5,386,157<text:s/></text:p>
          </table:table-cell>
          <table:table-cell table:style-name="ce12"/>
          <table:table-cell office:value-type="float" office:value="58" table:style-name="ce14">
            <text:p><text:s/>58<text:s/></text:p>
          </table:table-cell>
          <table:table-cell office:value-type="float" office:value="46941" table:style-name="ce14">
            <text:p><text:s/>46,94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943384" table:style-name="ce14">
            <text:p><text:s/>5,943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71" table:style-name="ce14">
            <text:p><text:s/>4,271<text:s/></text:p>
          </table:table-cell>
          <table:table-cell office:value-type="float" office:value="6706814" table:style-name="ce14">
            <text:p><text:s/>6,706,81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394657" table:style-name="ce14">
            <text:p><text:s/>6,394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934" table:style-name="ce12">
            <text:p><text:s/>2,934<text:s/></text:p>
          </table:table-cell>
          <table:table-cell office:value-type="float" office:value="2004051" table:style-name="ce12">
            <text:p><text:s/>2,004,05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825196" table:style-name="ce12">
            <text:p><text:s/>3,825,196<text:s/></text:p>
          </table:table-cell>
          <table:table-cell table:style-name="ce12"/>
          <table:table-cell office:value-type="float" office:value="2994" table:style-name="ce14">
            <text:p><text:s/>2,994<text:s/></text:p>
          </table:table-cell>
          <table:table-cell office:value-type="float" office:value="2058369" table:style-name="ce14">
            <text:p><text:s/>2,058,36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482292" table:style-name="ce14">
            <text:p><text:s/>4,482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284817" table:style-name="ce12">
            <text:p><text:s/>284,81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667761" table:style-name="ce12">
            <text:p><text:s/>1,667,761<text:s/></text:p>
          </table:table-cell>
          <table:table-cell table:style-name="ce12"/>
          <table:table-cell office:value-type="float" office:value="246" table:style-name="ce14">
            <text:p><text:s/>246<text:s/></text:p>
          </table:table-cell>
          <table:table-cell office:value-type="float" office:value="324300" table:style-name="ce14">
            <text:p><text:s/>324,30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691311" table:style-name="ce14">
            <text:p><text:s/>1,691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12843" table:style-name="ce12">
            <text:p><text:s/>112,84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671951" table:style-name="ce12">
            <text:p><text:s/>1,671,951<text:s/></text:p>
          </table:table-cell>
          <table:table-cell table:style-name="ce12"/>
          <table:table-cell office:value-type="float" office:value="125" table:style-name="ce14">
            <text:p><text:s/>125<text:s/></text:p>
          </table:table-cell>
          <table:table-cell office:value-type="float" office:value="117994" table:style-name="ce14">
            <text:p><text:s/>117,99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670801" table:style-name="ce14">
            <text:p><text:s/>1,670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459" table:style-name="ce12">
            <text:p><text:s/>1,459<text:s/></text:p>
          </table:table-cell>
          <table:table-cell office:value-type="float" office:value="1492411" table:style-name="ce12">
            <text:p><text:s/>1,492,41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38030" table:style-name="ce12">
            <text:p><text:s/>2,538,030<text:s/></text:p>
          </table:table-cell>
          <table:table-cell table:style-name="ce12"/>
          <table:table-cell office:value-type="float" office:value="1307" table:style-name="ce14">
            <text:p><text:s/>1,307<text:s/></text:p>
          </table:table-cell>
          <table:table-cell office:value-type="float" office:value="1396465" table:style-name="ce14">
            <text:p><text:s/>1,396,46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517906" table:style-name="ce14">
            <text:p><text:s/>4,517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926630" table:style-name="ce12">
            <text:p><text:s/>926,63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48325" table:style-name="ce12">
            <text:p><text:s/>1,548,325<text:s/></text:p>
          </table:table-cell>
          <table:table-cell table:style-name="ce12"/>
          <table:table-cell office:value-type="float" office:value="793" table:style-name="ce14">
            <text:p><text:s/>793<text:s/></text:p>
          </table:table-cell>
          <table:table-cell office:value-type="float" office:value="886776" table:style-name="ce14">
            <text:p><text:s/>886,77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014892" table:style-name="ce14">
            <text:p><text:s/>3,014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164" table:style-name="ce12">
            <text:p><text:s/>8,16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946022" table:style-name="ce12">
            <text:p><text:s/>2,946,022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4653" table:style-name="ce14">
            <text:p><text:s/>4,65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61835" table:style-name="ce14">
            <text:p><text:s/>1,961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129" table:style-name="ce12">
            <text:p><text:s/>20,129<text:s/></text:p>
          </table:table-cell>
          <table:table-cell office:value-type="float" office:value="24820271" table:style-name="ce12">
            <text:p><text:s/>24,820,271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3668818" table:style-name="ce12">
            <text:p><text:s/>13,668,818<text:s/></text:p>
          </table:table-cell>
          <table:table-cell table:style-name="ce12"/>
          <table:table-cell office:value-type="float" office:value="20060" table:style-name="ce14">
            <text:p><text:s/>20,060<text:s/></text:p>
          </table:table-cell>
          <table:table-cell office:value-type="float" office:value="26265124" table:style-name="ce14">
            <text:p><text:s/>26,265,124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2552832" table:style-name="ce14">
            <text:p><text:s/>12,552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5157" table:style-name="ce12">
            <text:p><text:s/>35,15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874864" table:style-name="ce12">
            <text:p><text:s/>4,874,864<text:s/></text:p>
          </table:table-cell>
          <table:table-cell table:style-name="ce12"/>
          <table:table-cell office:value-type="float" office:value="98" table:style-name="ce14">
            <text:p><text:s/>98<text:s/></text:p>
          </table:table-cell>
          <table:table-cell office:value-type="float" office:value="51030" table:style-name="ce14">
            <text:p><text:s/>51,03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332394" table:style-name="ce14">
            <text:p><text:s/>5,332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735" table:style-name="ce12">
            <text:p><text:s/>10,735<text:s/></text:p>
          </table:table-cell>
          <table:table-cell office:value-type="float" office:value="14057571" table:style-name="ce12">
            <text:p><text:s/>14,057,571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6572141" table:style-name="ce12">
            <text:p><text:s/>16,572,141<text:s/></text:p>
          </table:table-cell>
          <table:table-cell table:style-name="ce12"/>
          <table:table-cell office:value-type="float" office:value="11274" table:style-name="ce14">
            <text:p><text:s/>11,274<text:s/></text:p>
          </table:table-cell>
          <table:table-cell office:value-type="float" office:value="16445635" table:style-name="ce14">
            <text:p><text:s/>16,445,635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7079588" table:style-name="ce14">
            <text:p><text:s/>17,079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1" table:style-name="ce14">
            <text:p><text:s/>181<text:s/></text:p>
          </table:table-cell>
          <table:table-cell office:value-type="float" office:value="254754" table:style-name="ce14">
            <text:p><text:s/>254,75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528536" table:style-name="ce14">
            <text:p><text:s/>1,528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養醫院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30299" table:style-name="ce12">
            <text:p><text:s/>130,29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187937" table:style-name="ce12">
            <text:p><text:s/>1,187,937<text:s/></text:p>
          </table:table-cell>
          <table:table-cell table:style-name="ce12"/>
          <table:table-cell office:value-type="float" office:value="113" table:style-name="ce14">
            <text:p><text:s/>113<text:s/></text:p>
          </table:table-cell>
          <table:table-cell office:value-type="float" office:value="212409" table:style-name="ce14">
            <text:p><text:s/>212,40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10877" table:style-name="ce14">
            <text:p><text:s/>710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692" table:style-name="ce12">
            <text:p><text:s/>4,692<text:s/></text:p>
          </table:table-cell>
          <table:table-cell office:value-type="float" office:value="4847023" table:style-name="ce12">
            <text:p><text:s/>4,847,02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7303" table:style-name="ce12">
            <text:p><text:s/>117,303<text:s/></text:p>
          </table:table-cell>
          <table:table-cell table:style-name="ce12"/>
          <table:table-cell office:value-type="float" office:value="4344" table:style-name="ce14">
            <text:p><text:s/>4,344<text:s/></text:p>
          </table:table-cell>
          <table:table-cell office:value-type="float" office:value="5061695" table:style-name="ce14">
            <text:p><text:s/>5,061,69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3892" table:style-name="ce14">
            <text:p><text:s/>173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419" table:style-name="ce12">
            <text:p><text:s/>8,419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6802876" table:style-name="ce12">
            <text:p><text:s/>6,802,876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5730" table:style-name="ce14">
            <text:p><text:s/>5,730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6645535" table:style-name="ce14">
            <text:p><text:s/>6,645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2561" table:style-name="ce12">
            <text:p><text:s/>62,561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0214719" table:style-name="ce12">
            <text:p><text:s/>10,214,719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67322" table:style-name="ce14">
            <text:p><text:s/>67,322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0561240" table:style-name="ce14">
            <text:p><text:s/>10,561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833" table:style-name="ce12">
            <text:p><text:s/>15,8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070" table:style-name="ce12">
            <text:p><text:s/>26,070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3192" table:style-name="ce14">
            <text:p><text:s/>13,19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237" table:style-name="ce14">
            <text:p><text:s/>20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331" table:style-name="ce12">
            <text:p><text:s/>3,331<text:s/></text:p>
          </table:table-cell>
          <table:table-cell office:value-type="float" office:value="3683461" table:style-name="ce12">
            <text:p><text:s/>3,683,46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214879" table:style-name="ce12">
            <text:p><text:s/>2,214,879<text:s/></text:p>
          </table:table-cell>
          <table:table-cell table:style-name="ce12"/>
          <table:table-cell office:value-type="float" office:value="3339" table:style-name="ce14">
            <text:p><text:s/>3,339<text:s/></text:p>
          </table:table-cell>
          <table:table-cell office:value-type="float" office:value="3949487" table:style-name="ce14">
            <text:p><text:s/>3,949,48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078066" table:style-name="ce14">
            <text:p><text:s/>2,078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659" table:style-name="ce12">
            <text:p><text:s/>4,659<text:s/></text:p>
          </table:table-cell>
          <table:table-cell office:value-type="float" office:value="3997191" table:style-name="ce12">
            <text:p><text:s/>3,997,19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304661" table:style-name="ce12">
            <text:p><text:s/>5,304,661<text:s/></text:p>
          </table:table-cell>
          <table:table-cell table:style-name="ce12"/>
          <table:table-cell office:value-type="float" office:value="4376" table:style-name="ce14">
            <text:p><text:s/>4,376<text:s/></text:p>
          </table:table-cell>
          <table:table-cell office:value-type="float" office:value="4069604" table:style-name="ce14">
            <text:p><text:s/>4,069,60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230776" table:style-name="ce14">
            <text:p><text:s/>4,230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429734" table:style-name="ce12">
            <text:p><text:s/>429,73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629438" table:style-name="ce12">
            <text:p><text:s/>2,629,438<text:s/></text:p>
          </table:table-cell>
          <table:table-cell table:style-name="ce12"/>
          <table:table-cell office:value-type="float" office:value="911" table:style-name="ce14">
            <text:p><text:s/>911<text:s/></text:p>
          </table:table-cell>
          <table:table-cell office:value-type="float" office:value="377166" table:style-name="ce14">
            <text:p><text:s/>377,16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752490" table:style-name="ce14">
            <text:p><text:s/>3,752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548" table:style-name="ce12">
            <text:p><text:s/>5,548<text:s/></text:p>
          </table:table-cell>
          <table:table-cell office:value-type="float" office:value="3596591" table:style-name="ce12">
            <text:p><text:s/>3,596,59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222104" table:style-name="ce12">
            <text:p><text:s/>8,222,104<text:s/></text:p>
          </table:table-cell>
          <table:table-cell table:style-name="ce12"/>
          <table:table-cell office:value-type="float" office:value="5446" table:style-name="ce14">
            <text:p><text:s/>5,446<text:s/></text:p>
          </table:table-cell>
          <table:table-cell office:value-type="float" office:value="3837181" table:style-name="ce14">
            <text:p><text:s/>3,837,18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944344" table:style-name="ce14">
            <text:p><text:s/>8,944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2110942" table:style-name="ce12">
            <text:p><text:s/>2,110,94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1460545" table:style-name="ce12">
            <text:p><text:s/>11,460,545<text:s/></text:p>
          </table:table-cell>
          <table:table-cell table:style-name="ce12"/>
          <table:table-cell office:value-type="float" office:value="1823" table:style-name="ce14">
            <text:p><text:s/>1,823<text:s/></text:p>
          </table:table-cell>
          <table:table-cell office:value-type="float" office:value="3419391" table:style-name="ce14">
            <text:p><text:s/>3,419,39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060647" table:style-name="ce14">
            <text:p><text:s/>6,060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26" table:style-name="ce14">
            <text:p><text:s/>3,126<text:s/></text:p>
          </table:table-cell>
          <table:table-cell office:value-type="float" office:value="1768130" table:style-name="ce14">
            <text:p><text:s/>1,768,13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619956" table:style-name="ce14">
            <text:p><text:s/>2,619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北縣私立台安醫院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7657" table:style-name="ce12">
            <text:p><text:s/>17,657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948505" table:style-name="ce12">
            <text:p><text:s/>1,948,505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16945" table:style-name="ce14">
            <text:p><text:s/>16,94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939239" table:style-name="ce14">
            <text:p><text:s/>1,939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2163" table:style-name="ce12">
            <text:p><text:s/>2,163<text:s/></text:p>
          </table:table-cell>
          <table:table-cell office:value-type="float" office:value="1535634" table:style-name="ce12">
            <text:p><text:s/>1,535,63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3653" table:style-name="ce12">
            <text:p><text:s/>203,653<text:s/></text:p>
          </table:table-cell>
          <table:table-cell table:style-name="ce12"/>
          <table:table-cell office:value-type="float" office:value="2048" table:style-name="ce14">
            <text:p><text:s/>2,048<text:s/></text:p>
          </table:table-cell>
          <table:table-cell office:value-type="float" office:value="1517084" table:style-name="ce14">
            <text:p><text:s/>1,517,08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0150" table:style-name="ce14">
            <text:p><text:s/>150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352" table:style-name="ce12">
            <text:p><text:s/>4,352<text:s/></text:p>
          </table:table-cell>
          <table:table-cell office:value-type="float" office:value="5523348" table:style-name="ce12">
            <text:p><text:s/>5,523,34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87742" table:style-name="ce12">
            <text:p><text:s/>787,742<text:s/></text:p>
          </table:table-cell>
          <table:table-cell table:style-name="ce12"/>
          <table:table-cell office:value-type="float" office:value="4437" table:style-name="ce14">
            <text:p><text:s/>4,437<text:s/></text:p>
          </table:table-cell>
          <table:table-cell office:value-type="float" office:value="6063499" table:style-name="ce14">
            <text:p><text:s/>6,063,49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68225" table:style-name="ce14">
            <text:p><text:s/>568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7380" table:style-name="ce12">
            <text:p><text:s/>17,38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327003" table:style-name="ce12">
            <text:p><text:s/>3,327,003<text:s/></text:p>
          </table:table-cell>
          <table:table-cell table:style-name="ce12"/>
          <table:table-cell office:value-type="float" office:value="29" table:style-name="ce14">
            <text:p><text:s/>29<text:s/></text:p>
          </table:table-cell>
          <table:table-cell office:value-type="float" office:value="23701" table:style-name="ce14">
            <text:p><text:s/>23,7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松山醫院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334750" table:style-name="ce12">
            <text:p><text:s/>334,75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99055" table:style-name="ce12">
            <text:p><text:s/>899,055<text:s/></text:p>
          </table:table-cell>
          <table:table-cell table:style-name="ce12"/>
          <table:table-cell office:value-type="float" office:value="360" table:style-name="ce14">
            <text:p><text:s/>360<text:s/></text:p>
          </table:table-cell>
          <table:table-cell office:value-type="float" office:value="427811" table:style-name="ce14">
            <text:p><text:s/>427,8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77822" table:style-name="ce12">
            <text:p><text:s/>277,822<text:s/></text:p>
          </table:table-cell>
          <table:table-cell office:value-type="float" office:value="723072844" table:style-name="ce12">
            <text:p><text:s/>723,072,844<text:s/></text:p>
          </table:table-cell>
          <table:table-cell office:value-type="float" office:value="9631" table:style-name="ce12">
            <text:p><text:s/>9,631<text:s/></text:p>
          </table:table-cell>
          <table:table-cell office:value-type="float" office:value="738189680" table:style-name="ce12">
            <text:p><text:s/>738,189,680<text:s/></text:p>
          </table:table-cell>
          <table:table-cell table:style-name="ce12"/>
          <table:table-cell office:value-type="float" office:value="259238" table:style-name="ce14">
            <text:p><text:s/>259,238<text:s/></text:p>
          </table:table-cell>
          <table:table-cell office:value-type="float" office:value="724653463" table:style-name="ce14">
            <text:p><text:s/>724,653,463<text:s/></text:p>
          </table:table-cell>
          <table:table-cell office:value-type="float" office:value="9762" table:style-name="ce14">
            <text:p><text:s/>9,762<text:s/></text:p>
          </table:table-cell>
          <table:table-cell office:value-type="float" office:value="744151624" table:style-name="ce14">
            <text:p><text:s/>744,151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0711" table:style-name="ce12">
            <text:p><text:s/>40,711<text:s/></text:p>
          </table:table-cell>
          <table:table-cell office:value-type="float" office:value="74595628" table:style-name="ce12">
            <text:p><text:s/>74,595,628<text:s/></text:p>
          </table:table-cell>
          <table:table-cell office:value-type="float" office:value="1811" table:style-name="ce12">
            <text:p><text:s/>1,811<text:s/></text:p>
          </table:table-cell>
          <table:table-cell office:value-type="float" office:value="84147314" table:style-name="ce12">
            <text:p><text:s/>84,147,314<text:s/></text:p>
          </table:table-cell>
          <table:table-cell table:style-name="ce12"/>
          <table:table-cell office:value-type="float" office:value="42138" table:style-name="ce14">
            <text:p><text:s/>42,138<text:s/></text:p>
          </table:table-cell>
          <table:table-cell office:value-type="float" office:value="85160278" table:style-name="ce14">
            <text:p><text:s/>85,160,278<text:s/></text:p>
          </table:table-cell>
          <table:table-cell office:value-type="float" office:value="1927" table:style-name="ce14">
            <text:p><text:s/>1,927<text:s/></text:p>
          </table:table-cell>
          <table:table-cell office:value-type="float" office:value="103154917" table:style-name="ce14">
            <text:p><text:s/>103,154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503" table:style-name="ce12">
            <text:p><text:s/>8,503<text:s/></text:p>
          </table:table-cell>
          <table:table-cell office:value-type="float" office:value="16508357" table:style-name="ce12">
            <text:p><text:s/>16,508,357<text:s/></text:p>
          </table:table-cell>
          <table:table-cell office:value-type="float" office:value="1069" table:style-name="ce12">
            <text:p><text:s/>1,069<text:s/></text:p>
          </table:table-cell>
          <table:table-cell office:value-type="float" office:value="36092671" table:style-name="ce12">
            <text:p><text:s/>36,092,671<text:s/></text:p>
          </table:table-cell>
          <table:table-cell table:style-name="ce12"/>
          <table:table-cell office:value-type="float" office:value="8851" table:style-name="ce14">
            <text:p><text:s/>8,851<text:s/></text:p>
          </table:table-cell>
          <table:table-cell office:value-type="float" office:value="16521569" table:style-name="ce14">
            <text:p><text:s/>16,521,569<text:s/></text:p>
          </table:table-cell>
          <table:table-cell office:value-type="float" office:value="1062" table:style-name="ce14">
            <text:p><text:s/>1,062<text:s/></text:p>
          </table:table-cell>
          <table:table-cell office:value-type="float" office:value="37378864" table:style-name="ce14">
            <text:p><text:s/>37,378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586" table:style-name="ce12">
            <text:p><text:s/>14,586<text:s/></text:p>
          </table:table-cell>
          <table:table-cell office:value-type="float" office:value="28430932" table:style-name="ce12">
            <text:p><text:s/>28,430,932<text:s/>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35945609" table:style-name="ce12">
            <text:p><text:s/>35,945,609<text:s/></text:p>
          </table:table-cell>
          <table:table-cell table:style-name="ce12"/>
          <table:table-cell office:value-type="float" office:value="14673" table:style-name="ce14">
            <text:p><text:s/>14,673<text:s/></text:p>
          </table:table-cell>
          <table:table-cell office:value-type="float" office:value="29699192" table:style-name="ce14">
            <text:p><text:s/>29,699,192<text:s/></text:p>
          </table:table-cell>
          <table:table-cell office:value-type="float" office:value="717" table:style-name="ce14">
            <text:p><text:s/>717<text:s/></text:p>
          </table:table-cell>
          <table:table-cell office:value-type="float" office:value="38676579" table:style-name="ce14">
            <text:p><text:s/>38,676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0906" table:style-name="ce12">
            <text:p><text:s/>50,906<text:s/></text:p>
          </table:table-cell>
          <table:table-cell office:value-type="float" office:value="97617810" table:style-name="ce12">
            <text:p><text:s/>97,617,810<text:s/></text:p>
          </table:table-cell>
          <table:table-cell office:value-type="float" office:value="1861" table:style-name="ce12">
            <text:p><text:s/>1,861<text:s/></text:p>
          </table:table-cell>
          <table:table-cell office:value-type="float" office:value="97013397" table:style-name="ce12">
            <text:p><text:s/>97,013,397<text:s/></text:p>
          </table:table-cell>
          <table:table-cell table:style-name="ce12"/>
          <table:table-cell office:value-type="float" office:value="51849" table:style-name="ce14">
            <text:p><text:s/>51,849<text:s/></text:p>
          </table:table-cell>
          <table:table-cell office:value-type="float" office:value="105851810" table:style-name="ce14">
            <text:p><text:s/>105,851,810<text:s/></text:p>
          </table:table-cell>
          <table:table-cell office:value-type="float" office:value="1902" table:style-name="ce14">
            <text:p><text:s/>1,902<text:s/></text:p>
          </table:table-cell>
          <table:table-cell office:value-type="float" office:value="108089987" table:style-name="ce14">
            <text:p><text:s/>108,089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2717" table:style-name="ce12">
            <text:p><text:s/>32,717<text:s/></text:p>
          </table:table-cell>
          <table:table-cell office:value-type="float" office:value="46164112" table:style-name="ce12">
            <text:p><text:s/>46,164,112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63016171" table:style-name="ce12">
            <text:p><text:s/>63,016,171<text:s/></text:p>
          </table:table-cell>
          <table:table-cell table:style-name="ce12"/>
          <table:table-cell office:value-type="float" office:value="30738" table:style-name="ce14">
            <text:p><text:s/>30,738<text:s/></text:p>
          </table:table-cell>
          <table:table-cell office:value-type="float" office:value="47666750" table:style-name="ce14">
            <text:p><text:s/>47,666,750<text:s/></text:p>
          </table:table-cell>
          <table:table-cell office:value-type="float" office:value="1245" table:style-name="ce14">
            <text:p><text:s/>1,245<text:s/></text:p>
          </table:table-cell>
          <table:table-cell office:value-type="float" office:value="60594794" table:style-name="ce14">
            <text:p><text:s/>60,594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366" table:style-name="ce12">
            <text:p><text:s/>15,366<text:s/></text:p>
          </table:table-cell>
          <table:table-cell office:value-type="float" office:value="25949642" table:style-name="ce12">
            <text:p><text:s/>25,949,642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34803816" table:style-name="ce12">
            <text:p><text:s/>34,803,816<text:s/></text:p>
          </table:table-cell>
          <table:table-cell table:style-name="ce12"/>
          <table:table-cell office:value-type="float" office:value="16177" table:style-name="ce14">
            <text:p><text:s/>16,177<text:s/></text:p>
          </table:table-cell>
          <table:table-cell office:value-type="float" office:value="27914344" table:style-name="ce14">
            <text:p><text:s/>27,914,344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32100515" table:style-name="ce14">
            <text:p><text:s/>32,100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5508" table:style-name="ce12">
            <text:p><text:s/>25,508<text:s/></text:p>
          </table:table-cell>
          <table:table-cell office:value-type="float" office:value="36608921" table:style-name="ce12">
            <text:p><text:s/>36,608,921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24025207" table:style-name="ce12">
            <text:p><text:s/>24,025,207<text:s/></text:p>
          </table:table-cell>
          <table:table-cell table:style-name="ce12"/>
          <table:table-cell office:value-type="float" office:value="23645" table:style-name="ce14">
            <text:p><text:s/>23,645<text:s/></text:p>
          </table:table-cell>
          <table:table-cell office:value-type="float" office:value="41069685" table:style-name="ce14">
            <text:p><text:s/>41,069,685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27030820" table:style-name="ce14">
            <text:p><text:s/>27,030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53524" table:style-name="ce12">
            <text:p><text:s/>53,524<text:s/></text:p>
          </table:table-cell>
          <table:table-cell office:value-type="float" office:value="98801233" table:style-name="ce12">
            <text:p><text:s/>98,801,233<text:s/></text:p>
          </table:table-cell>
          <table:table-cell office:value-type="float" office:value="1877" table:style-name="ce12">
            <text:p><text:s/>1,877<text:s/></text:p>
          </table:table-cell>
          <table:table-cell office:value-type="float" office:value="76368412" table:style-name="ce12">
            <text:p><text:s/>76,368,412<text:s/></text:p>
          </table:table-cell>
          <table:table-cell table:style-name="ce12"/>
          <table:table-cell office:value-type="float" office:value="52032" table:style-name="ce14">
            <text:p><text:s/>52,032<text:s/></text:p>
          </table:table-cell>
          <table:table-cell office:value-type="float" office:value="110668983" table:style-name="ce14">
            <text:p><text:s/>110,668,983<text:s/></text:p>
          </table:table-cell>
          <table:table-cell office:value-type="float" office:value="1980" table:style-name="ce14">
            <text:p><text:s/>1,980<text:s/></text:p>
          </table:table-cell>
          <table:table-cell office:value-type="float" office:value="85404334" table:style-name="ce14">
            <text:p><text:s/>85,404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584" table:style-name="ce14">
            <text:p><text:s/>27,584<text:s/></text:p>
          </table:table-cell>
          <table:table-cell office:value-type="float" office:value="54885427" table:style-name="ce14">
            <text:p><text:s/>54,885,427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47777289" table:style-name="ce14">
            <text:p><text:s/>47,777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5483" table:style-name="ce12">
            <text:p><text:s/>25,483<text:s/></text:p>
          </table:table-cell>
          <table:table-cell office:value-type="float" office:value="50204129" table:style-name="ce12">
            <text:p><text:s/>50,204,129<text:s/></text:p>
          </table:table-cell>
          <table:table-cell office:value-type="float" office:value="1023" table:style-name="ce12">
            <text:p><text:s/>1,023<text:s/></text:p>
          </table:table-cell>
          <table:table-cell office:value-type="float" office:value="50896830" table:style-name="ce12">
            <text:p><text:s/>50,896,830<text:s/></text:p>
          </table:table-cell>
          <table:table-cell table:style-name="ce12"/>
          <table:table-cell office:value-type="float" office:value="26151" table:style-name="ce14">
            <text:p><text:s/>26,151<text:s/></text:p>
          </table:table-cell>
          <table:table-cell office:value-type="float" office:value="52414846" table:style-name="ce14">
            <text:p><text:s/>52,414,846<text:s/></text:p>
          </table:table-cell>
          <table:table-cell office:value-type="float" office:value="1218" table:style-name="ce14">
            <text:p><text:s/>1,218<text:s/></text:p>
          </table:table-cell>
          <table:table-cell office:value-type="float" office:value="61952650" table:style-name="ce14">
            <text:p><text:s/>61,952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6839" table:style-name="ce12">
            <text:p><text:s/>36,839<text:s/></text:p>
          </table:table-cell>
          <table:table-cell office:value-type="float" office:value="74820392" table:style-name="ce12">
            <text:p><text:s/>74,820,392<text:s/></text:p>
          </table:table-cell>
          <table:table-cell office:value-type="float" office:value="1541" table:style-name="ce12">
            <text:p><text:s/>1,541<text:s/></text:p>
          </table:table-cell>
          <table:table-cell office:value-type="float" office:value="78684629" table:style-name="ce12">
            <text:p><text:s/>78,684,629<text:s/></text:p>
          </table:table-cell>
          <table:table-cell table:style-name="ce12"/>
          <table:table-cell office:value-type="float" office:value="38797" table:style-name="ce14">
            <text:p><text:s/>38,797<text:s/></text:p>
          </table:table-cell>
          <table:table-cell office:value-type="float" office:value="77115095" table:style-name="ce14">
            <text:p><text:s/>77,115,095<text:s/></text:p>
          </table:table-cell>
          <table:table-cell office:value-type="float" office:value="1557" table:style-name="ce14">
            <text:p><text:s/>1,557<text:s/></text:p>
          </table:table-cell>
          <table:table-cell office:value-type="float" office:value="83092901" table:style-name="ce14">
            <text:p><text:s/>83,092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1739" table:style-name="ce12">
            <text:p><text:s/>41,739<text:s/></text:p>
          </table:table-cell>
          <table:table-cell office:value-type="float" office:value="83458972" table:style-name="ce12">
            <text:p><text:s/>83,458,972<text:s/></text:p>
          </table:table-cell>
          <table:table-cell office:value-type="float" office:value="1788" table:style-name="ce12">
            <text:p><text:s/>1,788<text:s/></text:p>
          </table:table-cell>
          <table:table-cell office:value-type="float" office:value="70872768" table:style-name="ce12">
            <text:p><text:s/>70,872,768<text:s/></text:p>
          </table:table-cell>
          <table:table-cell table:style-name="ce12"/>
          <table:table-cell office:value-type="float" office:value="48379" table:style-name="ce14">
            <text:p><text:s/>48,379<text:s/></text:p>
          </table:table-cell>
          <table:table-cell office:value-type="float" office:value="99250927" table:style-name="ce14">
            <text:p><text:s/>99,250,927<text:s/></text:p>
          </table:table-cell>
          <table:table-cell office:value-type="float" office:value="1848" table:style-name="ce14">
            <text:p><text:s/>1,848<text:s/></text:p>
          </table:table-cell>
          <table:table-cell office:value-type="float" office:value="73812543" table:style-name="ce14">
            <text:p><text:s/>73,812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5059" table:style-name="ce12">
            <text:p><text:s/>25,059<text:s/></text:p>
          </table:table-cell>
          <table:table-cell office:value-type="float" office:value="54008118" table:style-name="ce12">
            <text:p><text:s/>54,008,118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28576300" table:style-name="ce12">
            <text:p><text:s/>28,576,300<text:s/></text:p>
          </table:table-cell>
          <table:table-cell table:style-name="ce12"/>
          <table:table-cell office:value-type="float" office:value="26867" table:style-name="ce14">
            <text:p><text:s/>26,867<text:s/></text:p>
          </table:table-cell>
          <table:table-cell office:value-type="float" office:value="56989533" table:style-name="ce14">
            <text:p><text:s/>56,989,533<text:s/></text:p>
          </table:table-cell>
          <table:table-cell office:value-type="float" office:value="979" table:style-name="ce14">
            <text:p><text:s/>979<text:s/></text:p>
          </table:table-cell>
          <table:table-cell office:value-type="float" office:value="40915483" table:style-name="ce14">
            <text:p><text:s/>40,915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8675" table:style-name="ce12">
            <text:p><text:s/>8,675<text:s/></text:p>
          </table:table-cell>
          <table:table-cell office:value-type="float" office:value="12406016" table:style-name="ce12">
            <text:p><text:s/>12,406,016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4924924" table:style-name="ce12">
            <text:p><text:s/>4,924,924<text:s/></text:p>
          </table:table-cell>
          <table:table-cell table:style-name="ce12"/>
          <table:table-cell office:value-type="float" office:value="9215" table:style-name="ce14">
            <text:p><text:s/>9,215<text:s/></text:p>
          </table:table-cell>
          <table:table-cell office:value-type="float" office:value="13564375" table:style-name="ce14">
            <text:p><text:s/>13,564,37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4570746" table:style-name="ce14">
            <text:p><text:s/>4,570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6396" table:style-name="ce12">
            <text:p><text:s/>6,396<text:s/></text:p>
          </table:table-cell>
          <table:table-cell office:value-type="float" office:value="8819766" table:style-name="ce12">
            <text:p><text:s/>8,819,766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3041252" table:style-name="ce12">
            <text:p><text:s/>13,041,252<text:s/></text:p>
          </table:table-cell>
          <table:table-cell table:style-name="ce12"/>
          <table:table-cell office:value-type="float" office:value="7548" table:style-name="ce14">
            <text:p><text:s/>7,548<text:s/></text:p>
          </table:table-cell>
          <table:table-cell office:value-type="float" office:value="11481370" table:style-name="ce14">
            <text:p><text:s/>11,481,370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2938312" table:style-name="ce14">
            <text:p><text:s/>12,938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4979" table:style-name="ce12">
            <text:p><text:s/>14,979<text:s/></text:p>
          </table:table-cell>
          <table:table-cell office:value-type="float" office:value="16773912" table:style-name="ce12">
            <text:p><text:s/>16,773,912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4754248" table:style-name="ce12">
            <text:p><text:s/>14,754,248<text:s/></text:p>
          </table:table-cell>
          <table:table-cell table:style-name="ce12"/>
          <table:table-cell office:value-type="float" office:value="16149" table:style-name="ce14">
            <text:p><text:s/>16,149<text:s/></text:p>
          </table:table-cell>
          <table:table-cell office:value-type="float" office:value="18582376" table:style-name="ce14">
            <text:p><text:s/>18,582,376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13686432" table:style-name="ce14">
            <text:p><text:s/>13,686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1639" table:style-name="ce12">
            <text:p><text:s/>11,639<text:s/></text:p>
          </table:table-cell>
          <table:table-cell office:value-type="float" office:value="17464172" table:style-name="ce12">
            <text:p><text:s/>17,464,172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3621885" table:style-name="ce12">
            <text:p><text:s/>23,621,885<text:s/></text:p>
          </table:table-cell>
          <table:table-cell table:style-name="ce12"/>
          <table:table-cell office:value-type="float" office:value="12509" table:style-name="ce14">
            <text:p><text:s/>12,509<text:s/></text:p>
          </table:table-cell>
          <table:table-cell office:value-type="float" office:value="21060248" table:style-name="ce14">
            <text:p><text:s/>21,060,248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23062800" table:style-name="ce14">
            <text:p><text:s/>23,062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524937" table:style-name="ce12">
            <text:p><text:s/>524,93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866127" table:style-name="ce12">
            <text:p><text:s/>3,866,127<text:s/></text:p>
          </table:table-cell>
          <table:table-cell table:style-name="ce12"/>
          <table:table-cell office:value-type="float" office:value="611" table:style-name="ce14">
            <text:p><text:s/>611<text:s/></text:p>
          </table:table-cell>
          <table:table-cell office:value-type="float" office:value="679998" table:style-name="ce14">
            <text:p><text:s/>679,99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423845" table:style-name="ce14">
            <text:p><text:s/>3,423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211" table:style-name="ce12">
            <text:p><text:s/>12,211<text:s/></text:p>
          </table:table-cell>
          <table:table-cell office:value-type="float" office:value="6461253" table:style-name="ce12">
            <text:p><text:s/>6,461,253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11908760" table:style-name="ce12">
            <text:p><text:s/>11,908,760<text:s/></text:p>
          </table:table-cell>
          <table:table-cell table:style-name="ce12"/>
          <table:table-cell office:value-type="float" office:value="12925" table:style-name="ce14">
            <text:p><text:s/>12,925<text:s/></text:p>
          </table:table-cell>
          <table:table-cell office:value-type="float" office:value="7320922" table:style-name="ce14">
            <text:p><text:s/>7,320,922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12976249" table:style-name="ce14">
            <text:p><text:s/>12,976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661" table:style-name="ce12">
            <text:p><text:s/>11,661<text:s/></text:p>
          </table:table-cell>
          <table:table-cell office:value-type="float" office:value="14397508" table:style-name="ce12">
            <text:p><text:s/>14,397,508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11701872" table:style-name="ce12">
            <text:p><text:s/>11,701,872<text:s/></text:p>
          </table:table-cell>
          <table:table-cell table:style-name="ce12"/>
          <table:table-cell office:value-type="float" office:value="12551" table:style-name="ce14">
            <text:p><text:s/>12,551<text:s/></text:p>
          </table:table-cell>
          <table:table-cell office:value-type="float" office:value="15591774" table:style-name="ce14">
            <text:p><text:s/>15,591,774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14466347" table:style-name="ce14">
            <text:p><text:s/>14,466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8852" table:style-name="ce12">
            <text:p><text:s/>28,852<text:s/></text:p>
          </table:table-cell>
          <table:table-cell office:value-type="float" office:value="43805485" table:style-name="ce12">
            <text:p><text:s/>43,805,485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29424273" table:style-name="ce12">
            <text:p><text:s/>29,424,273<text:s/></text:p>
          </table:table-cell>
          <table:table-cell table:style-name="ce12"/>
          <table:table-cell office:value-type="float" office:value="29877" table:style-name="ce14">
            <text:p><text:s/>29,877<text:s/></text:p>
          </table:table-cell>
          <table:table-cell office:value-type="float" office:value="45053918" table:style-name="ce14">
            <text:p><text:s/>45,053,918<text:s/></text:p>
          </table:table-cell>
          <table:table-cell office:value-type="float" office:value="841" table:style-name="ce14">
            <text:p><text:s/>841<text:s/></text:p>
          </table:table-cell>
          <table:table-cell office:value-type="float" office:value="30513208" table:style-name="ce14">
            <text:p><text:s/>30,513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0397" table:style-name="ce12">
            <text:p><text:s/>50,397<text:s/></text:p>
          </table:table-cell>
          <table:table-cell office:value-type="float" office:value="84540583" table:style-name="ce12">
            <text:p><text:s/>84,540,583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28132918" table:style-name="ce12">
            <text:p><text:s/>28,132,918<text:s/></text:p>
          </table:table-cell>
          <table:table-cell table:style-name="ce12"/>
          <table:table-cell office:value-type="float" office:value="52229" table:style-name="ce14">
            <text:p><text:s/>52,229<text:s/></text:p>
          </table:table-cell>
          <table:table-cell office:value-type="float" office:value="90740129" table:style-name="ce14">
            <text:p><text:s/>90,740,129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28076958" table:style-name="ce14">
            <text:p><text:s/>28,076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278" table:style-name="ce12">
            <text:p><text:s/>13,278<text:s/></text:p>
          </table:table-cell>
          <table:table-cell office:value-type="float" office:value="18499503" table:style-name="ce12">
            <text:p><text:s/>18,499,503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14756109" table:style-name="ce12">
            <text:p><text:s/>14,756,109<text:s/></text:p>
          </table:table-cell>
          <table:table-cell table:style-name="ce12"/>
          <table:table-cell office:value-type="float" office:value="12379" table:style-name="ce14">
            <text:p><text:s/>12,379<text:s/></text:p>
          </table:table-cell>
          <table:table-cell office:value-type="float" office:value="18542112" table:style-name="ce14">
            <text:p><text:s/>18,542,112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15434156" table:style-name="ce14">
            <text:p><text:s/>15,434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717" table:style-name="ce12">
            <text:p><text:s/>2,717<text:s/></text:p>
          </table:table-cell>
          <table:table-cell office:value-type="float" office:value="2695901" table:style-name="ce12">
            <text:p><text:s/>2,695,90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95011" table:style-name="ce12">
            <text:p><text:s/>1,695,011<text:s/></text:p>
          </table:table-cell>
          <table:table-cell table:style-name="ce12"/>
          <table:table-cell office:value-type="float" office:value="2205" table:style-name="ce14">
            <text:p><text:s/>2,205<text:s/></text:p>
          </table:table-cell>
          <table:table-cell office:value-type="float" office:value="2456542" table:style-name="ce14">
            <text:p><text:s/>2,456,54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70824" table:style-name="ce14">
            <text:p><text:s/>1,270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58" table:style-name="ce12">
            <text:p><text:s/>1,458<text:s/></text:p>
          </table:table-cell>
          <table:table-cell office:value-type="float" office:value="2927117" table:style-name="ce12">
            <text:p><text:s/>2,927,1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036630" table:style-name="ce12">
            <text:p><text:s/>3,036,630<text:s/></text:p>
          </table:table-cell>
          <table:table-cell table:style-name="ce12"/>
          <table:table-cell office:value-type="float" office:value="1462" table:style-name="ce14">
            <text:p><text:s/>1,462<text:s/></text:p>
          </table:table-cell>
          <table:table-cell office:value-type="float" office:value="2997508" table:style-name="ce14">
            <text:p><text:s/>2,997,50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315982" table:style-name="ce14">
            <text:p><text:s/>4,315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051" table:style-name="ce12">
            <text:p><text:s/>17,051<text:s/></text:p>
          </table:table-cell>
          <table:table-cell office:value-type="float" office:value="21994468" table:style-name="ce12">
            <text:p><text:s/>21,994,468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13634988" table:style-name="ce12">
            <text:p><text:s/>13,634,988<text:s/></text:p>
          </table:table-cell>
          <table:table-cell table:style-name="ce12"/>
          <table:table-cell office:value-type="float" office:value="17019" table:style-name="ce14">
            <text:p><text:s/>17,019<text:s/></text:p>
          </table:table-cell>
          <table:table-cell office:value-type="float" office:value="22651538" table:style-name="ce14">
            <text:p><text:s/>22,651,538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12722274" table:style-name="ce14">
            <text:p><text:s/>12,722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1982744" table:style-name="ce12">
            <text:p><text:s/>1,982,74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245837" table:style-name="ce12">
            <text:p><text:s/>3,245,837<text:s/></text:p>
          </table:table-cell>
          <table:table-cell table:style-name="ce12"/>
          <table:table-cell office:value-type="float" office:value="1685" table:style-name="ce14">
            <text:p><text:s/>1,685<text:s/></text:p>
          </table:table-cell>
          <table:table-cell office:value-type="float" office:value="1971935" table:style-name="ce14">
            <text:p><text:s/>1,971,93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87496" table:style-name="ce14">
            <text:p><text:s/>2,787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909" table:style-name="ce12">
            <text:p><text:s/>4,909<text:s/></text:p>
          </table:table-cell>
          <table:table-cell office:value-type="float" office:value="6935785" table:style-name="ce12">
            <text:p><text:s/>6,935,78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4135" table:style-name="ce12">
            <text:p><text:s/>74,135<text:s/></text:p>
          </table:table-cell>
          <table:table-cell table:style-name="ce12"/>
          <table:table-cell office:value-type="float" office:value="4830" table:style-name="ce14">
            <text:p><text:s/>4,830<text:s/></text:p>
          </table:table-cell>
          <table:table-cell office:value-type="float" office:value="6157893" table:style-name="ce14">
            <text:p><text:s/>6,157,89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6169" table:style-name="ce14">
            <text:p><text:s/>56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8847" table:style-name="ce12">
            <text:p><text:s/>8,847<text:s/></text:p>
          </table:table-cell>
          <table:table-cell office:value-type="float" office:value="15228541" table:style-name="ce12">
            <text:p><text:s/>15,228,54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56849" table:style-name="ce12">
            <text:p><text:s/>856,849<text:s/></text:p>
          </table:table-cell>
          <table:table-cell table:style-name="ce12"/>
          <table:table-cell office:value-type="float" office:value="9481" table:style-name="ce14">
            <text:p><text:s/>9,481<text:s/></text:p>
          </table:table-cell>
          <table:table-cell office:value-type="float" office:value="17030641" table:style-name="ce14">
            <text:p><text:s/>17,030,64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185652" table:style-name="ce14">
            <text:p><text:s/>1,185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359" table:style-name="ce12">
            <text:p><text:s/>2,359<text:s/></text:p>
          </table:table-cell>
          <table:table-cell office:value-type="float" office:value="963246" table:style-name="ce12">
            <text:p><text:s/>963,24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742439" table:style-name="ce12">
            <text:p><text:s/>2,742,439<text:s/></text:p>
          </table:table-cell>
          <table:table-cell table:style-name="ce12"/>
          <table:table-cell office:value-type="float" office:value="2335" table:style-name="ce14">
            <text:p><text:s/>2,335<text:s/></text:p>
          </table:table-cell>
          <table:table-cell office:value-type="float" office:value="1015246" table:style-name="ce14">
            <text:p><text:s/>1,015,24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161810" table:style-name="ce14">
            <text:p><text:s/>2,161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36" table:style-name="ce14">
            <text:p><text:s/>1,936<text:s/></text:p>
          </table:table-cell>
          <table:table-cell office:value-type="float" office:value="3592356" table:style-name="ce14">
            <text:p><text:s/>3,592,35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318999" table:style-name="ce14">
            <text:p><text:s/>2,318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672" table:style-name="ce12">
            <text:p><text:s/>8,672<text:s/></text:p>
          </table:table-cell>
          <table:table-cell office:value-type="float" office:value="11635429" table:style-name="ce12">
            <text:p><text:s/>11,635,42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533908" table:style-name="ce12">
            <text:p><text:s/>2,533,908<text:s/></text:p>
          </table:table-cell>
          <table:table-cell table:style-name="ce12"/>
          <table:table-cell office:value-type="float" office:value="8601" table:style-name="ce14">
            <text:p><text:s/>8,601<text:s/></text:p>
          </table:table-cell>
          <table:table-cell office:value-type="float" office:value="11331978" table:style-name="ce14">
            <text:p><text:s/>11,331,97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682090" table:style-name="ce14">
            <text:p><text:s/>2,682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79311" table:style-name="ce12">
            <text:p><text:s/>179,31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537485" table:style-name="ce12">
            <text:p><text:s/>4,537,485<text:s/></text:p>
          </table:table-cell>
          <table:table-cell table:style-name="ce12"/>
          <table:table-cell office:value-type="float" office:value="254" table:style-name="ce14">
            <text:p><text:s/>254<text:s/></text:p>
          </table:table-cell>
          <table:table-cell office:value-type="float" office:value="175526" table:style-name="ce14">
            <text:p><text:s/>175,52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408319" table:style-name="ce14">
            <text:p><text:s/>5,408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625" table:style-name="ce12">
            <text:p><text:s/>1,625<text:s/></text:p>
          </table:table-cell>
          <table:table-cell office:value-type="float" office:value="1122900" table:style-name="ce12">
            <text:p><text:s/>1,122,90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805411" table:style-name="ce12">
            <text:p><text:s/>7,805,411<text:s/></text:p>
          </table:table-cell>
          <table:table-cell table:style-name="ce12"/>
          <table:table-cell office:value-type="float" office:value="1595" table:style-name="ce14">
            <text:p><text:s/>1,595<text:s/></text:p>
          </table:table-cell>
          <table:table-cell office:value-type="float" office:value="1132262" table:style-name="ce14">
            <text:p><text:s/>1,132,26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656176" table:style-name="ce14">
            <text:p><text:s/>7,656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287" table:style-name="ce12">
            <text:p><text:s/>13,287<text:s/></text:p>
          </table:table-cell>
          <table:table-cell office:value-type="float" office:value="18316470" table:style-name="ce12">
            <text:p><text:s/>18,316,470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8516727" table:style-name="ce12">
            <text:p><text:s/>8,516,727<text:s/></text:p>
          </table:table-cell>
          <table:table-cell table:style-name="ce12"/>
          <table:table-cell office:value-type="float" office:value="14751" table:style-name="ce14">
            <text:p><text:s/>14,751<text:s/></text:p>
          </table:table-cell>
          <table:table-cell office:value-type="float" office:value="22750214" table:style-name="ce14">
            <text:p><text:s/>22,750,214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0051239" table:style-name="ce14">
            <text:p><text:s/>10,051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55" table:style-name="ce14">
            <text:p><text:s/>3,555<text:s/></text:p>
          </table:table-cell>
          <table:table-cell office:value-type="float" office:value="5655033" table:style-name="ce14">
            <text:p><text:s/>5,655,03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380227" table:style-name="ce14">
            <text:p><text:s/>8,380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679" table:style-name="ce12">
            <text:p><text:s/>16,679<text:s/></text:p>
          </table:table-cell>
          <table:table-cell office:value-type="float" office:value="25073080" table:style-name="ce12">
            <text:p><text:s/>25,073,080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16025074" table:style-name="ce12">
            <text:p><text:s/>16,025,074<text:s/></text:p>
          </table:table-cell>
          <table:table-cell table:style-name="ce12"/>
          <table:table-cell office:value-type="float" office:value="17141" table:style-name="ce14">
            <text:p><text:s/>17,141<text:s/></text:p>
          </table:table-cell>
          <table:table-cell office:value-type="float" office:value="26966752" table:style-name="ce14">
            <text:p><text:s/>26,966,752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20170850" table:style-name="ce14">
            <text:p><text:s/>20,170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948" table:style-name="ce12">
            <text:p><text:s/>19,948<text:s/></text:p>
          </table:table-cell>
          <table:table-cell office:value-type="float" office:value="33819206" table:style-name="ce12">
            <text:p><text:s/>33,819,206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25662504" table:style-name="ce12">
            <text:p><text:s/>25,662,504<text:s/></text:p>
          </table:table-cell>
          <table:table-cell table:style-name="ce12"/>
          <table:table-cell office:value-type="float" office:value="20083" table:style-name="ce14">
            <text:p><text:s/>20,083<text:s/></text:p>
          </table:table-cell>
          <table:table-cell office:value-type="float" office:value="34566261" table:style-name="ce14">
            <text:p><text:s/>34,566,261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19196879" table:style-name="ce14">
            <text:p><text:s/>19,196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1275170" table:style-name="ce12">
            <text:p><text:s/>1,275,170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3657128" table:style-name="ce12">
            <text:p><text:s/>13,657,128<text:s/></text:p>
          </table:table-cell>
          <table:table-cell table:style-name="ce12"/>
          <table:table-cell office:value-type="float" office:value="820" table:style-name="ce14">
            <text:p><text:s/>820<text:s/></text:p>
          </table:table-cell>
          <table:table-cell office:value-type="float" office:value="1294379" table:style-name="ce14">
            <text:p><text:s/>1,294,379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3638367" table:style-name="ce14">
            <text:p><text:s/>13,638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910" table:style-name="ce12">
            <text:p><text:s/>5,910<text:s/></text:p>
          </table:table-cell>
          <table:table-cell office:value-type="float" office:value="6913158" table:style-name="ce12">
            <text:p><text:s/>6,913,15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830869" table:style-name="ce12">
            <text:p><text:s/>830,869<text:s/></text:p>
          </table:table-cell>
          <table:table-cell table:style-name="ce12"/>
          <table:table-cell office:value-type="float" office:value="6122" table:style-name="ce14">
            <text:p><text:s/>6,122<text:s/></text:p>
          </table:table-cell>
          <table:table-cell office:value-type="float" office:value="7565089" table:style-name="ce14">
            <text:p><text:s/>7,565,08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81851" table:style-name="ce14">
            <text:p><text:s/>581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214" table:style-name="ce12">
            <text:p><text:s/>2,214<text:s/></text:p>
          </table:table-cell>
          <table:table-cell office:value-type="float" office:value="1165051" table:style-name="ce12">
            <text:p><text:s/>1,165,05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94499" table:style-name="ce12">
            <text:p><text:s/>1,794,499<text:s/></text:p>
          </table:table-cell>
          <table:table-cell table:style-name="ce12"/>
          <table:table-cell office:value-type="float" office:value="2311" table:style-name="ce14">
            <text:p><text:s/>2,311<text:s/></text:p>
          </table:table-cell>
          <table:table-cell office:value-type="float" office:value="1319374" table:style-name="ce14">
            <text:p><text:s/>1,319,37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19266" table:style-name="ce14">
            <text:p><text:s/>1,619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6730" table:style-name="ce12">
            <text:p><text:s/>6,730<text:s/></text:p>
          </table:table-cell>
          <table:table-cell office:value-type="float" office:value="11337322" table:style-name="ce12">
            <text:p><text:s/>11,337,32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630539" table:style-name="ce12">
            <text:p><text:s/>6,630,539<text:s/></text:p>
          </table:table-cell>
          <table:table-cell table:style-name="ce12"/>
          <table:table-cell office:value-type="float" office:value="5797" table:style-name="ce14">
            <text:p><text:s/>5,797<text:s/></text:p>
          </table:table-cell>
          <table:table-cell office:value-type="float" office:value="10828941" table:style-name="ce14">
            <text:p><text:s/>10,828,94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389314" table:style-name="ce14">
            <text:p><text:s/>6,389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115" table:style-name="ce12">
            <text:p><text:s/>2,115<text:s/></text:p>
          </table:table-cell>
          <table:table-cell office:value-type="float" office:value="2191304" table:style-name="ce12">
            <text:p><text:s/>2,191,30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666281" table:style-name="ce12">
            <text:p><text:s/>6,666,281<text:s/></text:p>
          </table:table-cell>
          <table:table-cell table:style-name="ce12"/>
          <table:table-cell office:value-type="float" office:value="2357" table:style-name="ce14">
            <text:p><text:s/>2,357<text:s/></text:p>
          </table:table-cell>
          <table:table-cell office:value-type="float" office:value="2766064" table:style-name="ce14">
            <text:p><text:s/>2,766,06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224539" table:style-name="ce14">
            <text:p><text:s/>5,224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901" table:style-name="ce12">
            <text:p><text:s/>2,901<text:s/></text:p>
          </table:table-cell>
          <table:table-cell office:value-type="float" office:value="4012834" table:style-name="ce12">
            <text:p><text:s/>4,012,834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1857494" table:style-name="ce12">
            <text:p><text:s/>11,857,494<text:s/></text:p>
          </table:table-cell>
          <table:table-cell table:style-name="ce12"/>
          <table:table-cell office:value-type="float" office:value="3002" table:style-name="ce14">
            <text:p><text:s/>3,002<text:s/></text:p>
          </table:table-cell>
          <table:table-cell office:value-type="float" office:value="4292779" table:style-name="ce14">
            <text:p><text:s/>4,292,779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9924673" table:style-name="ce14">
            <text:p><text:s/>9,924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634" table:style-name="ce12">
            <text:p><text:s/>7,634<text:s/></text:p>
          </table:table-cell>
          <table:table-cell office:value-type="float" office:value="3649590" table:style-name="ce12">
            <text:p><text:s/>3,649,590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6962819" table:style-name="ce12">
            <text:p><text:s/>6,962,819<text:s/></text:p>
          </table:table-cell>
          <table:table-cell table:style-name="ce12"/>
          <table:table-cell office:value-type="float" office:value="7811" table:style-name="ce14">
            <text:p><text:s/>7,811<text:s/></text:p>
          </table:table-cell>
          <table:table-cell office:value-type="float" office:value="3914070" table:style-name="ce14">
            <text:p><text:s/>3,914,070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6978302" table:style-name="ce14">
            <text:p><text:s/>6,978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527" table:style-name="ce12">
            <text:p><text:s/>6,527<text:s/></text:p>
          </table:table-cell>
          <table:table-cell office:value-type="float" office:value="2879802" table:style-name="ce12">
            <text:p><text:s/>2,879,802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6437444" table:style-name="ce12">
            <text:p><text:s/>6,437,444<text:s/></text:p>
          </table:table-cell>
          <table:table-cell table:style-name="ce12"/>
          <table:table-cell office:value-type="float" office:value="7350" table:style-name="ce14">
            <text:p><text:s/>7,350<text:s/></text:p>
          </table:table-cell>
          <table:table-cell office:value-type="float" office:value="3587150" table:style-name="ce14">
            <text:p><text:s/>3,587,150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8423621" table:style-name="ce14">
            <text:p><text:s/>8,423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關西醫院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258494" table:style-name="ce12">
            <text:p><text:s/>258,49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6170974" table:style-name="ce12">
            <text:p><text:s/>6,170,974<text:s/></text:p>
          </table:table-cell>
          <table:table-cell table:style-name="ce12"/>
          <table:table-cell office:value-type="float" office:value="118" table:style-name="ce14">
            <text:p><text:s/>118<text:s/></text:p>
          </table:table-cell>
          <table:table-cell office:value-type="float" office:value="252433" table:style-name="ce14">
            <text:p><text:s/>252,43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6926646" table:style-name="ce14">
            <text:p><text:s/>6,926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887693" table:style-name="ce12">
            <text:p><text:s/>887,6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1" table:style-name="ce14">
            <text:p><text:s/>1,071<text:s/></text:p>
          </table:table-cell>
          <table:table-cell office:value-type="float" office:value="1244487" table:style-name="ce14">
            <text:p><text:s/>1,244,4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454" table:style-name="ce12">
            <text:p><text:s/>3,454<text:s/></text:p>
          </table:table-cell>
          <table:table-cell office:value-type="float" office:value="2417714" table:style-name="ce12">
            <text:p><text:s/>2,417,7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4799" table:style-name="ce12">
            <text:p><text:s/>74,799<text:s/></text:p>
          </table:table-cell>
          <table:table-cell table:style-name="ce12"/>
          <table:table-cell office:value-type="float" office:value="3473" table:style-name="ce14">
            <text:p><text:s/>3,473<text:s/></text:p>
          </table:table-cell>
          <table:table-cell office:value-type="float" office:value="2550537" table:style-name="ce14">
            <text:p><text:s/>2,550,53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7964" table:style-name="ce14">
            <text:p><text:s/>87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4036" table:style-name="ce12">
            <text:p><text:s/>4,036<text:s/></text:p>
          </table:table-cell>
          <table:table-cell office:value-type="float" office:value="4252481" table:style-name="ce12">
            <text:p><text:s/>4,252,48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398301" table:style-name="ce12">
            <text:p><text:s/>7,398,301<text:s/></text:p>
          </table:table-cell>
          <table:table-cell table:style-name="ce12"/>
          <table:table-cell office:value-type="float" office:value="3695" table:style-name="ce14">
            <text:p><text:s/>3,695<text:s/></text:p>
          </table:table-cell>
          <table:table-cell office:value-type="float" office:value="4276811" table:style-name="ce14">
            <text:p><text:s/>4,276,81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6998056" table:style-name="ce14">
            <text:p><text:s/>6,998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571" table:style-name="ce12">
            <text:p><text:s/>2,571<text:s/></text:p>
          </table:table-cell>
          <table:table-cell office:value-type="float" office:value="3588161" table:style-name="ce12">
            <text:p><text:s/>3,588,161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8224493" table:style-name="ce12">
            <text:p><text:s/>8,224,493<text:s/></text:p>
          </table:table-cell>
          <table:table-cell table:style-name="ce12"/>
          <table:table-cell office:value-type="float" office:value="2618" table:style-name="ce14">
            <text:p><text:s/>2,618<text:s/></text:p>
          </table:table-cell>
          <table:table-cell office:value-type="float" office:value="3558813" table:style-name="ce14">
            <text:p><text:s/>3,558,81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7152401" table:style-name="ce14">
            <text:p><text:s/>7,152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180" table:style-name="ce12">
            <text:p><text:s/>2,180<text:s/></text:p>
          </table:table-cell>
          <table:table-cell office:value-type="float" office:value="2560687" table:style-name="ce12">
            <text:p><text:s/>2,560,68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487345" table:style-name="ce12">
            <text:p><text:s/>1,487,345<text:s/></text:p>
          </table:table-cell>
          <table:table-cell table:style-name="ce12"/>
          <table:table-cell office:value-type="float" office:value="2136" table:style-name="ce14">
            <text:p><text:s/>2,136<text:s/></text:p>
          </table:table-cell>
          <table:table-cell office:value-type="float" office:value="2667037" table:style-name="ce14">
            <text:p><text:s/>2,667,03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819057" table:style-name="ce14">
            <text:p><text:s/>1,819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3434" table:style-name="ce12">
            <text:p><text:s/>33,434<text:s/></text:p>
          </table:table-cell>
          <table:table-cell office:value-type="float" office:value="69753054" table:style-name="ce12">
            <text:p><text:s/>69,753,054<text:s/></text:p>
          </table:table-cell>
          <table:table-cell office:value-type="float" office:value="1066" table:style-name="ce12">
            <text:p><text:s/>1,066<text:s/></text:p>
          </table:table-cell>
          <table:table-cell office:value-type="float" office:value="53825621" table:style-name="ce12">
            <text:p><text:s/>53,825,621<text:s/></text:p>
          </table:table-cell>
          <table:table-cell table:style-name="ce12"/>
          <table:table-cell office:value-type="float" office:value="34651" table:style-name="ce14">
            <text:p><text:s/>34,651<text:s/></text:p>
          </table:table-cell>
          <table:table-cell office:value-type="float" office:value="74902157" table:style-name="ce14">
            <text:p><text:s/>74,902,157<text:s/></text:p>
          </table:table-cell>
          <table:table-cell office:value-type="float" office:value="1065" table:style-name="ce14">
            <text:p><text:s/>1,065<text:s/></text:p>
          </table:table-cell>
          <table:table-cell office:value-type="float" office:value="52814237" table:style-name="ce14">
            <text:p><text:s/>52,814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537855" table:style-name="ce12">
            <text:p><text:s/>537,85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768585" table:style-name="ce12">
            <text:p><text:s/>5,768,585<text:s/></text:p>
          </table:table-cell>
          <table:table-cell table:style-name="ce12"/>
          <table:table-cell office:value-type="float" office:value="536" table:style-name="ce14">
            <text:p><text:s/>536<text:s/></text:p>
          </table:table-cell>
          <table:table-cell office:value-type="float" office:value="591976" table:style-name="ce14">
            <text:p><text:s/>591,97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474710" table:style-name="ce14">
            <text:p><text:s/>8,474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大醫院<text:s/></text:p>
          </table:table-cell>
          <table:table-cell office:value-type="float" office:value="7389" table:style-name="ce12">
            <text:p><text:s/>7,389<text:s/></text:p>
          </table:table-cell>
          <table:table-cell office:value-type="float" office:value="9330970" table:style-name="ce12">
            <text:p><text:s/>9,330,970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8581057" table:style-name="ce12">
            <text:p><text:s/>8,581,057<text:s/></text:p>
          </table:table-cell>
          <table:table-cell table:style-name="ce12"/>
          <table:table-cell office:value-type="float" office:value="7060" table:style-name="ce14">
            <text:p><text:s/>7,060<text:s/></text:p>
          </table:table-cell>
          <table:table-cell office:value-type="float" office:value="9464382" table:style-name="ce14">
            <text:p><text:s/>9,464,382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0526721" table:style-name="ce14">
            <text:p><text:s/>10,526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515" table:style-name="ce12">
            <text:p><text:s/>1,515<text:s/></text:p>
          </table:table-cell>
          <table:table-cell office:value-type="float" office:value="2196013" table:style-name="ce12">
            <text:p><text:s/>2,196,013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909225" table:style-name="ce12">
            <text:p><text:s/>5,909,225<text:s/></text:p>
          </table:table-cell>
          <table:table-cell table:style-name="ce12"/>
          <table:table-cell office:value-type="float" office:value="1539" table:style-name="ce14">
            <text:p><text:s/>1,539<text:s/></text:p>
          </table:table-cell>
          <table:table-cell office:value-type="float" office:value="2257714" table:style-name="ce14">
            <text:p><text:s/>2,257,714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9245076" table:style-name="ce14">
            <text:p><text:s/>9,245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（原慈暉醫院）<text:s/></text:p>
          </table:table-cell>
          <table:table-cell office:value-type="float" office:value="4467" table:style-name="ce12">
            <text:p><text:s/>4,467<text:s/></text:p>
          </table:table-cell>
          <table:table-cell office:value-type="float" office:value="6025951" table:style-name="ce12">
            <text:p><text:s/>6,025,95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69658" table:style-name="ce12">
            <text:p><text:s/>969,658<text:s/></text:p>
          </table:table-cell>
          <table:table-cell table:style-name="ce12"/>
          <table:table-cell office:value-type="float" office:value="4813" table:style-name="ce14">
            <text:p><text:s/>4,813<text:s/></text:p>
          </table:table-cell>
          <table:table-cell office:value-type="float" office:value="6670479" table:style-name="ce14">
            <text:p><text:s/>6,670,47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913280" table:style-name="ce14">
            <text:p><text:s/>913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392" table:style-name="ce12">
            <text:p><text:s/>3,392<text:s/></text:p>
          </table:table-cell>
          <table:table-cell office:value-type="float" office:value="3120926" table:style-name="ce12">
            <text:p><text:s/>3,120,926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726719" table:style-name="ce12">
            <text:p><text:s/>3,726,719<text:s/></text:p>
          </table:table-cell>
          <table:table-cell table:style-name="ce12"/>
          <table:table-cell office:value-type="float" office:value="3343" table:style-name="ce14">
            <text:p><text:s/>3,343<text:s/></text:p>
          </table:table-cell>
          <table:table-cell office:value-type="float" office:value="3239785" table:style-name="ce14">
            <text:p><text:s/>3,239,78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309657" table:style-name="ce14">
            <text:p><text:s/>3,309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86" table:style-name="ce12">
            <text:p><text:s/>3,386<text:s/></text:p>
          </table:table-cell>
          <table:table-cell office:value-type="float" office:value="3076635" table:style-name="ce12">
            <text:p><text:s/>3,076,63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129029" table:style-name="ce12">
            <text:p><text:s/>2,129,029<text:s/></text:p>
          </table:table-cell>
          <table:table-cell table:style-name="ce12"/>
          <table:table-cell office:value-type="float" office:value="3275" table:style-name="ce14">
            <text:p><text:s/>3,275<text:s/></text:p>
          </table:table-cell>
          <table:table-cell office:value-type="float" office:value="3184613" table:style-name="ce14">
            <text:p><text:s/>3,184,61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777007" table:style-name="ce14">
            <text:p><text:s/>2,777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707" table:style-name="ce12">
            <text:p><text:s/>8,707<text:s/></text:p>
          </table:table-cell>
          <table:table-cell office:value-type="float" office:value="8142821" table:style-name="ce12">
            <text:p><text:s/>8,142,821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5603763" table:style-name="ce12">
            <text:p><text:s/>5,603,763<text:s/></text:p>
          </table:table-cell>
          <table:table-cell table:style-name="ce12"/>
          <table:table-cell office:value-type="float" office:value="8422" table:style-name="ce14">
            <text:p><text:s/>8,422<text:s/></text:p>
          </table:table-cell>
          <table:table-cell office:value-type="float" office:value="7628217" table:style-name="ce14">
            <text:p><text:s/>7,628,217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5083288" table:style-name="ce14">
            <text:p><text:s/>5,083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694" table:style-name="ce12">
            <text:p><text:s/>2,694<text:s/></text:p>
          </table:table-cell>
          <table:table-cell office:value-type="float" office:value="4463471" table:style-name="ce12">
            <text:p><text:s/>4,463,47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76700" table:style-name="ce12">
            <text:p><text:s/>1,076,700<text:s/></text:p>
          </table:table-cell>
          <table:table-cell table:style-name="ce12"/>
          <table:table-cell office:value-type="float" office:value="2660" table:style-name="ce14">
            <text:p><text:s/>2,660<text:s/></text:p>
          </table:table-cell>
          <table:table-cell office:value-type="float" office:value="4483952" table:style-name="ce14">
            <text:p><text:s/>4,483,95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83075" table:style-name="ce14">
            <text:p><text:s/>783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343" table:style-name="ce12">
            <text:p><text:s/>4,343<text:s/></text:p>
          </table:table-cell>
          <table:table-cell office:value-type="float" office:value="4949738" table:style-name="ce12">
            <text:p><text:s/>4,949,73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61360" table:style-name="ce12">
            <text:p><text:s/>861,360<text:s/></text:p>
          </table:table-cell>
          <table:table-cell table:style-name="ce12"/>
          <table:table-cell office:value-type="float" office:value="4262" table:style-name="ce14">
            <text:p><text:s/>4,262<text:s/></text:p>
          </table:table-cell>
          <table:table-cell office:value-type="float" office:value="5355452" table:style-name="ce14">
            <text:p><text:s/>5,355,45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2243" table:style-name="ce14">
            <text:p><text:s/>312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926111" table:style-name="ce12">
            <text:p><text:s/>926,1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57663" table:style-name="ce12">
            <text:p><text:s/>457,663<text:s/></text:p>
          </table:table-cell>
          <table:table-cell table:style-name="ce12"/>
          <table:table-cell office:value-type="float" office:value="1001" table:style-name="ce14">
            <text:p><text:s/>1,001<text:s/></text:p>
          </table:table-cell>
          <table:table-cell office:value-type="float" office:value="1082827" table:style-name="ce14">
            <text:p><text:s/>1,082,8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09109" table:style-name="ce12">
            <text:p><text:s/>109,109<text:s/></text:p>
          </table:table-cell>
          <table:table-cell office:value-type="float" office:value="376618834" table:style-name="ce12">
            <text:p><text:s/>376,618,834<text:s/></text:p>
          </table:table-cell>
          <table:table-cell office:value-type="float" office:value="4882" table:style-name="ce12">
            <text:p><text:s/>4,882<text:s/></text:p>
          </table:table-cell>
          <table:table-cell office:value-type="float" office:value="333598630" table:style-name="ce12">
            <text:p><text:s/>333,598,630<text:s/></text:p>
          </table:table-cell>
          <table:table-cell table:style-name="ce12"/>
          <table:table-cell office:value-type="float" office:value="112122" table:style-name="ce14">
            <text:p><text:s/>112,122<text:s/></text:p>
          </table:table-cell>
          <table:table-cell office:value-type="float" office:value="401862782" table:style-name="ce14">
            <text:p><text:s/>401,862,782<text:s/></text:p>
          </table:table-cell>
          <table:table-cell office:value-type="float" office:value="4970" table:style-name="ce14">
            <text:p><text:s/>4,970<text:s/></text:p>
          </table:table-cell>
          <table:table-cell office:value-type="float" office:value="328033810" table:style-name="ce14">
            <text:p><text:s/>328,033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6351" table:style-name="ce12">
            <text:p><text:s/>96,351<text:s/></text:p>
          </table:table-cell>
          <table:table-cell office:value-type="float" office:value="341695916" table:style-name="ce12">
            <text:p><text:s/>341,695,916<text:s/></text:p>
          </table:table-cell>
          <table:table-cell office:value-type="float" office:value="4719" table:style-name="ce12">
            <text:p><text:s/>4,719<text:s/></text:p>
          </table:table-cell>
          <table:table-cell office:value-type="float" office:value="301012959" table:style-name="ce12">
            <text:p><text:s/>301,012,959<text:s/></text:p>
          </table:table-cell>
          <table:table-cell table:style-name="ce12"/>
          <table:table-cell office:value-type="float" office:value="106853" table:style-name="ce14">
            <text:p><text:s/>106,853<text:s/></text:p>
          </table:table-cell>
          <table:table-cell office:value-type="float" office:value="361267787" table:style-name="ce14">
            <text:p><text:s/>361,267,787<text:s/></text:p>
          </table:table-cell>
          <table:table-cell office:value-type="float" office:value="4807" table:style-name="ce14">
            <text:p><text:s/>4,807<text:s/></text:p>
          </table:table-cell>
          <table:table-cell office:value-type="float" office:value="340145946" table:style-name="ce14">
            <text:p><text:s/>340,145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7551" table:style-name="ce12">
            <text:p><text:s/>57,551<text:s/></text:p>
          </table:table-cell>
          <table:table-cell office:value-type="float" office:value="161224757" table:style-name="ce12">
            <text:p><text:s/>161,224,757<text:s/></text:p>
          </table:table-cell>
          <table:table-cell office:value-type="float" office:value="2059" table:style-name="ce12">
            <text:p><text:s/>2,059<text:s/></text:p>
          </table:table-cell>
          <table:table-cell office:value-type="float" office:value="133063314" table:style-name="ce12">
            <text:p><text:s/>133,063,314<text:s/></text:p>
          </table:table-cell>
          <table:table-cell table:style-name="ce12"/>
          <table:table-cell office:value-type="float" office:value="54199" table:style-name="ce14">
            <text:p><text:s/>54,199<text:s/></text:p>
          </table:table-cell>
          <table:table-cell office:value-type="float" office:value="156061669" table:style-name="ce14">
            <text:p><text:s/>156,061,669<text:s/></text:p>
          </table:table-cell>
          <table:table-cell office:value-type="float" office:value="2200" table:style-name="ce14">
            <text:p><text:s/>2,200<text:s/></text:p>
          </table:table-cell>
          <table:table-cell office:value-type="float" office:value="125616508" table:style-name="ce14">
            <text:p><text:s/>125,616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08142" table:style-name="ce12">
            <text:p><text:s/>108,142<text:s/></text:p>
          </table:table-cell>
          <table:table-cell office:value-type="float" office:value="338118796" table:style-name="ce12">
            <text:p><text:s/>338,118,796<text:s/></text:p>
          </table:table-cell>
          <table:table-cell office:value-type="float" office:value="5182" table:style-name="ce12">
            <text:p><text:s/>5,182<text:s/></text:p>
          </table:table-cell>
          <table:table-cell office:value-type="float" office:value="364312620" table:style-name="ce12">
            <text:p><text:s/>364,312,620<text:s/></text:p>
          </table:table-cell>
          <table:table-cell table:style-name="ce12"/>
          <table:table-cell office:value-type="float" office:value="148097" table:style-name="ce14">
            <text:p><text:s/>148,097<text:s/></text:p>
          </table:table-cell>
          <table:table-cell office:value-type="float" office:value="458313891" table:style-name="ce14">
            <text:p><text:s/>458,313,891<text:s/></text:p>
          </table:table-cell>
          <table:table-cell office:value-type="float" office:value="5672" table:style-name="ce14">
            <text:p><text:s/>5,672<text:s/></text:p>
          </table:table-cell>
          <table:table-cell office:value-type="float" office:value="429148237" table:style-name="ce14">
            <text:p><text:s/>429,148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3862" table:style-name="ce12">
            <text:p><text:s/>33,862<text:s/></text:p>
          </table:table-cell>
          <table:table-cell office:value-type="float" office:value="56036999" table:style-name="ce12">
            <text:p><text:s/>56,036,999<text:s/></text:p>
          </table:table-cell>
          <table:table-cell office:value-type="float" office:value="1081" table:style-name="ce12">
            <text:p><text:s/>1,081<text:s/></text:p>
          </table:table-cell>
          <table:table-cell office:value-type="float" office:value="52224063" table:style-name="ce12">
            <text:p><text:s/>52,224,063<text:s/></text:p>
          </table:table-cell>
          <table:table-cell table:style-name="ce12"/>
          <table:table-cell office:value-type="float" office:value="33299" table:style-name="ce14">
            <text:p><text:s/>33,299<text:s/></text:p>
          </table:table-cell>
          <table:table-cell office:value-type="float" office:value="58015312" table:style-name="ce14">
            <text:p><text:s/>58,015,312<text:s/></text:p>
          </table:table-cell>
          <table:table-cell office:value-type="float" office:value="1130" table:style-name="ce14">
            <text:p><text:s/>1,130<text:s/></text:p>
          </table:table-cell>
          <table:table-cell office:value-type="float" office:value="57522945" table:style-name="ce14">
            <text:p><text:s/>57,522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6180" table:style-name="ce12">
            <text:p><text:s/>36,180<text:s/></text:p>
          </table:table-cell>
          <table:table-cell office:value-type="float" office:value="70133364" table:style-name="ce12">
            <text:p><text:s/>70,133,364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73764536" table:style-name="ce12">
            <text:p><text:s/>73,764,536<text:s/></text:p>
          </table:table-cell>
          <table:table-cell table:style-name="ce12"/>
          <table:table-cell office:value-type="float" office:value="37431" table:style-name="ce14">
            <text:p><text:s/>37,431<text:s/></text:p>
          </table:table-cell>
          <table:table-cell office:value-type="float" office:value="73572590" table:style-name="ce14">
            <text:p><text:s/>73,572,590<text:s/></text:p>
          </table:table-cell>
          <table:table-cell office:value-type="float" office:value="1432" table:style-name="ce14">
            <text:p><text:s/>1,432<text:s/></text:p>
          </table:table-cell>
          <table:table-cell office:value-type="float" office:value="73676778" table:style-name="ce14">
            <text:p><text:s/>73,676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218" table:style-name="ce12">
            <text:p><text:s/>22,218<text:s/></text:p>
          </table:table-cell>
          <table:table-cell office:value-type="float" office:value="46509583" table:style-name="ce12">
            <text:p><text:s/>46,509,583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43411756" table:style-name="ce12">
            <text:p><text:s/>43,411,756<text:s/></text:p>
          </table:table-cell>
          <table:table-cell table:style-name="ce12"/>
          <table:table-cell office:value-type="float" office:value="21784" table:style-name="ce14">
            <text:p><text:s/>21,784<text:s/></text:p>
          </table:table-cell>
          <table:table-cell office:value-type="float" office:value="48514967" table:style-name="ce14">
            <text:p><text:s/>48,514,967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42565249" table:style-name="ce14">
            <text:p><text:s/>42,565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302" table:style-name="ce12">
            <text:p><text:s/>4,302<text:s/></text:p>
          </table:table-cell>
          <table:table-cell office:value-type="float" office:value="8940198" table:style-name="ce12">
            <text:p><text:s/>8,940,198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38884528" table:style-name="ce12">
            <text:p><text:s/>38,884,528<text:s/></text:p>
          </table:table-cell>
          <table:table-cell table:style-name="ce12"/>
          <table:table-cell office:value-type="float" office:value="4566" table:style-name="ce14">
            <text:p><text:s/>4,566<text:s/></text:p>
          </table:table-cell>
          <table:table-cell office:value-type="float" office:value="9598862" table:style-name="ce14">
            <text:p><text:s/>9,598,862<text:s/></text:p>
          </table:table-cell>
          <table:table-cell office:value-type="float" office:value="1097" table:style-name="ce14">
            <text:p><text:s/>1,097<text:s/></text:p>
          </table:table-cell>
          <table:table-cell office:value-type="float" office:value="40834607" table:style-name="ce14">
            <text:p><text:s/>40,834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0186" table:style-name="ce12">
            <text:p><text:s/>20,186<text:s/></text:p>
          </table:table-cell>
          <table:table-cell office:value-type="float" office:value="30251847" table:style-name="ce12">
            <text:p><text:s/>30,251,847<text:s/></text:p>
          </table:table-cell>
          <table:table-cell office:value-type="float" office:value="999" table:style-name="ce12">
            <text:p><text:s/>999<text:s/></text:p>
          </table:table-cell>
          <table:table-cell office:value-type="float" office:value="46073926" table:style-name="ce12">
            <text:p><text:s/>46,073,926<text:s/></text:p>
          </table:table-cell>
          <table:table-cell table:style-name="ce12"/>
          <table:table-cell office:value-type="float" office:value="21762" table:style-name="ce14">
            <text:p><text:s/>21,762<text:s/></text:p>
          </table:table-cell>
          <table:table-cell office:value-type="float" office:value="34625058" table:style-name="ce14">
            <text:p><text:s/>34,625,058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44118165" table:style-name="ce14">
            <text:p><text:s/>44,118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186" table:style-name="ce12">
            <text:p><text:s/>29,186<text:s/></text:p>
          </table:table-cell>
          <table:table-cell office:value-type="float" office:value="62103823" table:style-name="ce12">
            <text:p><text:s/>62,103,823<text:s/></text:p>
          </table:table-cell>
          <table:table-cell office:value-type="float" office:value="1709" table:style-name="ce12">
            <text:p><text:s/>1,709<text:s/></text:p>
          </table:table-cell>
          <table:table-cell office:value-type="float" office:value="66078049" table:style-name="ce12">
            <text:p><text:s/>66,078,049<text:s/></text:p>
          </table:table-cell>
          <table:table-cell table:style-name="ce12"/>
          <table:table-cell office:value-type="float" office:value="30749" table:style-name="ce14">
            <text:p><text:s/>30,749<text:s/></text:p>
          </table:table-cell>
          <table:table-cell office:value-type="float" office:value="63210390" table:style-name="ce14">
            <text:p><text:s/>63,210,390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68042405" table:style-name="ce14">
            <text:p><text:s/>68,042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629" table:style-name="ce12">
            <text:p><text:s/>10,629<text:s/></text:p>
          </table:table-cell>
          <table:table-cell office:value-type="float" office:value="19550089" table:style-name="ce12">
            <text:p><text:s/>19,550,089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26056974" table:style-name="ce12">
            <text:p><text:s/>26,056,974<text:s/></text:p>
          </table:table-cell>
          <table:table-cell table:style-name="ce12"/>
          <table:table-cell office:value-type="float" office:value="11405" table:style-name="ce14">
            <text:p><text:s/>11,405<text:s/></text:p>
          </table:table-cell>
          <table:table-cell office:value-type="float" office:value="19864786" table:style-name="ce14">
            <text:p><text:s/>19,864,786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29026766" table:style-name="ce14">
            <text:p><text:s/>29,026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3193" table:style-name="ce12">
            <text:p><text:s/>63,193<text:s/></text:p>
          </table:table-cell>
          <table:table-cell office:value-type="float" office:value="131235157" table:style-name="ce12">
            <text:p><text:s/>131,235,157<text:s/></text:p>
          </table:table-cell>
          <table:table-cell office:value-type="float" office:value="2683" table:style-name="ce12">
            <text:p><text:s/>2,683<text:s/></text:p>
          </table:table-cell>
          <table:table-cell office:value-type="float" office:value="112555785" table:style-name="ce12">
            <text:p><text:s/>112,555,785<text:s/></text:p>
          </table:table-cell>
          <table:table-cell table:style-name="ce12"/>
          <table:table-cell office:value-type="float" office:value="64771" table:style-name="ce14">
            <text:p><text:s/>64,771<text:s/></text:p>
          </table:table-cell>
          <table:table-cell office:value-type="float" office:value="135234450" table:style-name="ce14">
            <text:p><text:s/>135,234,450<text:s/></text:p>
          </table:table-cell>
          <table:table-cell office:value-type="float" office:value="2486" table:style-name="ce14">
            <text:p><text:s/>2,486<text:s/></text:p>
          </table:table-cell>
          <table:table-cell office:value-type="float" office:value="108117307" table:style-name="ce14">
            <text:p><text:s/>108,117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6111" table:style-name="ce12">
            <text:p><text:s/>66,111<text:s/></text:p>
          </table:table-cell>
          <table:table-cell office:value-type="float" office:value="122410483" table:style-name="ce12">
            <text:p><text:s/>122,410,483<text:s/></text:p>
          </table:table-cell>
          <table:table-cell office:value-type="float" office:value="2787" table:style-name="ce12">
            <text:p><text:s/>2,787<text:s/></text:p>
          </table:table-cell>
          <table:table-cell office:value-type="float" office:value="159799014" table:style-name="ce12">
            <text:p><text:s/>159,799,014<text:s/></text:p>
          </table:table-cell>
          <table:table-cell table:style-name="ce12"/>
          <table:table-cell office:value-type="float" office:value="68754" table:style-name="ce14">
            <text:p><text:s/>68,754<text:s/></text:p>
          </table:table-cell>
          <table:table-cell office:value-type="float" office:value="128305863" table:style-name="ce14">
            <text:p><text:s/>128,305,863<text:s/></text:p>
          </table:table-cell>
          <table:table-cell office:value-type="float" office:value="2830" table:style-name="ce14">
            <text:p><text:s/>2,830<text:s/></text:p>
          </table:table-cell>
          <table:table-cell office:value-type="float" office:value="163805106" table:style-name="ce14">
            <text:p><text:s/>163,805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6577" table:style-name="ce12">
            <text:p><text:s/>46,577<text:s/></text:p>
          </table:table-cell>
          <table:table-cell office:value-type="float" office:value="113483761" table:style-name="ce12">
            <text:p><text:s/>113,483,761<text:s/></text:p>
          </table:table-cell>
          <table:table-cell office:value-type="float" office:value="2081" table:style-name="ce12">
            <text:p><text:s/>2,081<text:s/></text:p>
          </table:table-cell>
          <table:table-cell office:value-type="float" office:value="113072041" table:style-name="ce12">
            <text:p><text:s/>113,072,041<text:s/></text:p>
          </table:table-cell>
          <table:table-cell table:style-name="ce12"/>
          <table:table-cell office:value-type="float" office:value="49782" table:style-name="ce14">
            <text:p><text:s/>49,782<text:s/></text:p>
          </table:table-cell>
          <table:table-cell office:value-type="float" office:value="116070098" table:style-name="ce14">
            <text:p><text:s/>116,070,098<text:s/></text:p>
          </table:table-cell>
          <table:table-cell office:value-type="float" office:value="2050" table:style-name="ce14">
            <text:p><text:s/>2,050<text:s/></text:p>
          </table:table-cell>
          <table:table-cell office:value-type="float" office:value="112505397" table:style-name="ce14">
            <text:p><text:s/>112,505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5693" table:style-name="ce12">
            <text:p><text:s/>45,693<text:s/></text:p>
          </table:table-cell>
          <table:table-cell office:value-type="float" office:value="104879933" table:style-name="ce12">
            <text:p><text:s/>104,879,933<text:s/></text:p>
          </table:table-cell>
          <table:table-cell office:value-type="float" office:value="1713" table:style-name="ce12">
            <text:p><text:s/>1,713<text:s/></text:p>
          </table:table-cell>
          <table:table-cell office:value-type="float" office:value="90283176" table:style-name="ce12">
            <text:p><text:s/>90,283,176<text:s/></text:p>
          </table:table-cell>
          <table:table-cell table:style-name="ce12"/>
          <table:table-cell office:value-type="float" office:value="51587" table:style-name="ce14">
            <text:p><text:s/>51,587<text:s/></text:p>
          </table:table-cell>
          <table:table-cell office:value-type="float" office:value="115683981" table:style-name="ce14">
            <text:p><text:s/>115,683,981<text:s/></text:p>
          </table:table-cell>
          <table:table-cell office:value-type="float" office:value="1762" table:style-name="ce14">
            <text:p><text:s/>1,762<text:s/></text:p>
          </table:table-cell>
          <table:table-cell office:value-type="float" office:value="92455883" table:style-name="ce14">
            <text:p><text:s/>92,455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4758" table:style-name="ce12">
            <text:p><text:s/>34,758<text:s/></text:p>
          </table:table-cell>
          <table:table-cell office:value-type="float" office:value="64830923" table:style-name="ce12">
            <text:p><text:s/>64,830,923<text:s/></text:p>
          </table:table-cell>
          <table:table-cell office:value-type="float" office:value="1495" table:style-name="ce12">
            <text:p><text:s/>1,495<text:s/></text:p>
          </table:table-cell>
          <table:table-cell office:value-type="float" office:value="63869234" table:style-name="ce12">
            <text:p><text:s/>63,869,234<text:s/></text:p>
          </table:table-cell>
          <table:table-cell table:style-name="ce12"/>
          <table:table-cell office:value-type="float" office:value="36657" table:style-name="ce14">
            <text:p><text:s/>36,657<text:s/></text:p>
          </table:table-cell>
          <table:table-cell office:value-type="float" office:value="68265362" table:style-name="ce14">
            <text:p><text:s/>68,265,362<text:s/></text:p>
          </table:table-cell>
          <table:table-cell office:value-type="float" office:value="1507" table:style-name="ce14">
            <text:p><text:s/>1,507<text:s/></text:p>
          </table:table-cell>
          <table:table-cell office:value-type="float" office:value="69886891" table:style-name="ce14">
            <text:p><text:s/>69,886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8443" table:style-name="ce12">
            <text:p><text:s/>28,443<text:s/></text:p>
          </table:table-cell>
          <table:table-cell office:value-type="float" office:value="65401596" table:style-name="ce12">
            <text:p><text:s/>65,401,596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74711110" table:style-name="ce12">
            <text:p><text:s/>74,711,110<text:s/></text:p>
          </table:table-cell>
          <table:table-cell table:style-name="ce12"/>
          <table:table-cell office:value-type="float" office:value="30591" table:style-name="ce14">
            <text:p><text:s/>30,591<text:s/></text:p>
          </table:table-cell>
          <table:table-cell office:value-type="float" office:value="71199585" table:style-name="ce14">
            <text:p><text:s/>71,199,585<text:s/></text:p>
          </table:table-cell>
          <table:table-cell office:value-type="float" office:value="1704" table:style-name="ce14">
            <text:p><text:s/>1,704<text:s/></text:p>
          </table:table-cell>
          <table:table-cell office:value-type="float" office:value="82892826" table:style-name="ce14">
            <text:p><text:s/>82,892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736" table:style-name="ce12">
            <text:p><text:s/>22,736<text:s/></text:p>
          </table:table-cell>
          <table:table-cell office:value-type="float" office:value="36091975" table:style-name="ce12">
            <text:p><text:s/>36,091,975<text:s/></text:p>
          </table:table-cell>
          <table:table-cell office:value-type="float" office:value="917" table:style-name="ce12">
            <text:p><text:s/>917<text:s/></text:p>
          </table:table-cell>
          <table:table-cell office:value-type="float" office:value="31198500" table:style-name="ce12">
            <text:p><text:s/>31,198,500<text:s/></text:p>
          </table:table-cell>
          <table:table-cell table:style-name="ce12"/>
          <table:table-cell office:value-type="float" office:value="22862" table:style-name="ce14">
            <text:p><text:s/>22,862<text:s/></text:p>
          </table:table-cell>
          <table:table-cell office:value-type="float" office:value="36548345" table:style-name="ce14">
            <text:p><text:s/>36,548,345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31362330" table:style-name="ce14">
            <text:p><text:s/>31,362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0493" table:style-name="ce12">
            <text:p><text:s/>60,493<text:s/></text:p>
          </table:table-cell>
          <table:table-cell office:value-type="float" office:value="111375116" table:style-name="ce12">
            <text:p><text:s/>111,375,116<text:s/></text:p>
          </table:table-cell>
          <table:table-cell office:value-type="float" office:value="2977" table:style-name="ce12">
            <text:p><text:s/>2,977<text:s/></text:p>
          </table:table-cell>
          <table:table-cell office:value-type="float" office:value="129303314" table:style-name="ce12">
            <text:p><text:s/>129,303,314<text:s/></text:p>
          </table:table-cell>
          <table:table-cell table:style-name="ce12"/>
          <table:table-cell office:value-type="float" office:value="64545" table:style-name="ce14">
            <text:p><text:s/>64,545<text:s/></text:p>
          </table:table-cell>
          <table:table-cell office:value-type="float" office:value="120226387" table:style-name="ce14">
            <text:p><text:s/>120,226,387<text:s/></text:p>
          </table:table-cell>
          <table:table-cell office:value-type="float" office:value="2678" table:style-name="ce14">
            <text:p><text:s/>2,678<text:s/></text:p>
          </table:table-cell>
          <table:table-cell office:value-type="float" office:value="119611804" table:style-name="ce14">
            <text:p><text:s/>119,611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3630" table:style-name="ce12">
            <text:p><text:s/>23,630<text:s/></text:p>
          </table:table-cell>
          <table:table-cell office:value-type="float" office:value="41853015" table:style-name="ce12">
            <text:p><text:s/>41,853,015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33971882" table:style-name="ce12">
            <text:p><text:s/>33,971,882<text:s/></text:p>
          </table:table-cell>
          <table:table-cell table:style-name="ce12"/>
          <table:table-cell office:value-type="float" office:value="24465" table:style-name="ce14">
            <text:p><text:s/>24,465<text:s/></text:p>
          </table:table-cell>
          <table:table-cell office:value-type="float" office:value="41417319" table:style-name="ce14">
            <text:p><text:s/>41,417,319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35241698" table:style-name="ce14">
            <text:p><text:s/>35,241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5488" table:style-name="ce12">
            <text:p><text:s/>5,488<text:s/></text:p>
          </table:table-cell>
          <table:table-cell office:value-type="float" office:value="5679003" table:style-name="ce12">
            <text:p><text:s/>5,679,00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797999" table:style-name="ce12">
            <text:p><text:s/>3,797,999<text:s/></text:p>
          </table:table-cell>
          <table:table-cell table:style-name="ce12"/>
          <table:table-cell office:value-type="float" office:value="5987" table:style-name="ce14">
            <text:p><text:s/>5,987<text:s/></text:p>
          </table:table-cell>
          <table:table-cell office:value-type="float" office:value="6387078" table:style-name="ce14">
            <text:p><text:s/>6,387,078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6474530" table:style-name="ce14">
            <text:p><text:s/>6,474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5769" table:style-name="ce12">
            <text:p><text:s/>15,769<text:s/></text:p>
          </table:table-cell>
          <table:table-cell office:value-type="float" office:value="22859290" table:style-name="ce12">
            <text:p><text:s/>22,859,290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23990102" table:style-name="ce12">
            <text:p><text:s/>23,990,102<text:s/></text:p>
          </table:table-cell>
          <table:table-cell table:style-name="ce12"/>
          <table:table-cell office:value-type="float" office:value="16579" table:style-name="ce14">
            <text:p><text:s/>16,579<text:s/></text:p>
          </table:table-cell>
          <table:table-cell office:value-type="float" office:value="21531924" table:style-name="ce14">
            <text:p><text:s/>21,531,924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27120662" table:style-name="ce14">
            <text:p><text:s/>27,120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4284" table:style-name="ce12">
            <text:p><text:s/>4,284<text:s/></text:p>
          </table:table-cell>
          <table:table-cell office:value-type="float" office:value="3345580" table:style-name="ce12">
            <text:p><text:s/>3,345,58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059110" table:style-name="ce12">
            <text:p><text:s/>1,059,110<text:s/></text:p>
          </table:table-cell>
          <table:table-cell table:style-name="ce12"/>
          <table:table-cell office:value-type="float" office:value="906" table:style-name="ce14">
            <text:p><text:s/>906<text:s/></text:p>
          </table:table-cell>
          <table:table-cell office:value-type="float" office:value="1581676" table:style-name="ce14">
            <text:p><text:s/>1,581,67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270239" table:style-name="ce14">
            <text:p><text:s/>1,270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2349" table:style-name="ce12">
            <text:p><text:s/>2,349<text:s/></text:p>
          </table:table-cell>
          <table:table-cell office:value-type="float" office:value="5045566" table:style-name="ce12">
            <text:p><text:s/>5,045,56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870284" table:style-name="ce12">
            <text:p><text:s/>3,870,284<text:s/></text:p>
          </table:table-cell>
          <table:table-cell table:style-name="ce12"/>
          <table:table-cell office:value-type="float" office:value="2438" table:style-name="ce14">
            <text:p><text:s/>2,438<text:s/></text:p>
          </table:table-cell>
          <table:table-cell office:value-type="float" office:value="4224183" table:style-name="ce14">
            <text:p><text:s/>4,224,18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141283" table:style-name="ce14">
            <text:p><text:s/>3,141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1640281" table:style-name="ce12">
            <text:p><text:s/>1,640,281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6537954" table:style-name="ce12">
            <text:p><text:s/>6,537,954<text:s/></text:p>
          </table:table-cell>
          <table:table-cell table:style-name="ce12"/>
          <table:table-cell office:value-type="float" office:value="992" table:style-name="ce14">
            <text:p><text:s/>992<text:s/></text:p>
          </table:table-cell>
          <table:table-cell office:value-type="float" office:value="1603727" table:style-name="ce14">
            <text:p><text:s/>1,603,727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6145626" table:style-name="ce14">
            <text:p><text:s/>6,145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849" table:style-name="ce12">
            <text:p><text:s/>5,849<text:s/></text:p>
          </table:table-cell>
          <table:table-cell office:value-type="float" office:value="5723335" table:style-name="ce12">
            <text:p><text:s/>5,723,335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2755279" table:style-name="ce12">
            <text:p><text:s/>2,755,279<text:s/></text:p>
          </table:table-cell>
          <table:table-cell table:style-name="ce12"/>
          <table:table-cell office:value-type="float" office:value="6515" table:style-name="ce14">
            <text:p><text:s/>6,515<text:s/></text:p>
          </table:table-cell>
          <table:table-cell office:value-type="float" office:value="6632878" table:style-name="ce14">
            <text:p><text:s/>6,632,878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3093523" table:style-name="ce14">
            <text:p><text:s/>3,093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9934" table:style-name="ce12">
            <text:p><text:s/>9,934<text:s/></text:p>
          </table:table-cell>
          <table:table-cell office:value-type="float" office:value="16370823" table:style-name="ce12">
            <text:p><text:s/>16,370,823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4325264" table:style-name="ce12">
            <text:p><text:s/>14,325,264<text:s/></text:p>
          </table:table-cell>
          <table:table-cell table:style-name="ce12"/>
          <table:table-cell office:value-type="float" office:value="10091" table:style-name="ce14">
            <text:p><text:s/>10,091<text:s/></text:p>
          </table:table-cell>
          <table:table-cell office:value-type="float" office:value="18079092" table:style-name="ce14">
            <text:p><text:s/>18,079,092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7986180" table:style-name="ce14">
            <text:p><text:s/>17,986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6778" table:style-name="ce12">
            <text:p><text:s/>6,778<text:s/></text:p>
          </table:table-cell>
          <table:table-cell office:value-type="float" office:value="4617096" table:style-name="ce12">
            <text:p><text:s/>4,617,096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3876354" table:style-name="ce12">
            <text:p><text:s/>13,876,354<text:s/></text:p>
          </table:table-cell>
          <table:table-cell table:style-name="ce12"/>
          <table:table-cell office:value-type="float" office:value="7707" table:style-name="ce14">
            <text:p><text:s/>7,707<text:s/></text:p>
          </table:table-cell>
          <table:table-cell office:value-type="float" office:value="7052505" table:style-name="ce14">
            <text:p><text:s/>7,052,505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3130912" table:style-name="ce14">
            <text:p><text:s/>13,130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2293" table:style-name="ce12">
            <text:p><text:s/>22,293<text:s/></text:p>
          </table:table-cell>
          <table:table-cell office:value-type="float" office:value="31996659" table:style-name="ce12">
            <text:p><text:s/>31,996,659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14120545" table:style-name="ce12">
            <text:p><text:s/>14,120,545<text:s/></text:p>
          </table:table-cell>
          <table:table-cell table:style-name="ce12"/>
          <table:table-cell office:value-type="float" office:value="23414" table:style-name="ce14">
            <text:p><text:s/>23,414<text:s/></text:p>
          </table:table-cell>
          <table:table-cell office:value-type="float" office:value="35401039" table:style-name="ce14">
            <text:p><text:s/>35,401,039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16747225" table:style-name="ce14">
            <text:p><text:s/>16,747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764" table:style-name="ce12">
            <text:p><text:s/>4,764<text:s/></text:p>
          </table:table-cell>
          <table:table-cell office:value-type="float" office:value="6180181" table:style-name="ce12">
            <text:p><text:s/>6,180,181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8968495" table:style-name="ce12">
            <text:p><text:s/>8,968,495<text:s/></text:p>
          </table:table-cell>
          <table:table-cell table:style-name="ce12"/>
          <table:table-cell office:value-type="float" office:value="4816" table:style-name="ce14">
            <text:p><text:s/>4,816<text:s/></text:p>
          </table:table-cell>
          <table:table-cell office:value-type="float" office:value="6019057" table:style-name="ce14">
            <text:p><text:s/>6,019,057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8683635" table:style-name="ce14">
            <text:p><text:s/>8,683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2902" table:style-name="ce12">
            <text:p><text:s/>32,902<text:s/></text:p>
          </table:table-cell>
          <table:table-cell office:value-type="float" office:value="54232060" table:style-name="ce12">
            <text:p><text:s/>54,232,060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16621401" table:style-name="ce12">
            <text:p><text:s/>16,621,401<text:s/></text:p>
          </table:table-cell>
          <table:table-cell table:style-name="ce12"/>
          <table:table-cell office:value-type="float" office:value="34242" table:style-name="ce14">
            <text:p><text:s/>34,242<text:s/></text:p>
          </table:table-cell>
          <table:table-cell office:value-type="float" office:value="57328049" table:style-name="ce14">
            <text:p><text:s/>57,328,049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15428374" table:style-name="ce14">
            <text:p><text:s/>15,428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4889102" table:style-name="ce12">
            <text:p><text:s/>4,889,102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1651644" table:style-name="ce12">
            <text:p><text:s/>11,651,644<text:s/></text:p>
          </table:table-cell>
          <table:table-cell table:style-name="ce12"/>
          <table:table-cell office:value-type="float" office:value="1740" table:style-name="ce14">
            <text:p><text:s/>1,740<text:s/></text:p>
          </table:table-cell>
          <table:table-cell office:value-type="float" office:value="4347991" table:style-name="ce14">
            <text:p><text:s/>4,347,99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2851541" table:style-name="ce14">
            <text:p><text:s/>12,851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19717" table:style-name="ce12">
            <text:p><text:s/>19,717<text:s/></text:p>
          </table:table-cell>
          <table:table-cell office:value-type="float" office:value="37279865" table:style-name="ce12">
            <text:p><text:s/>37,279,865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15230951" table:style-name="ce12">
            <text:p><text:s/>15,230,951<text:s/></text:p>
          </table:table-cell>
          <table:table-cell table:style-name="ce12"/>
          <table:table-cell office:value-type="float" office:value="19551" table:style-name="ce14">
            <text:p><text:s/>19,551<text:s/></text:p>
          </table:table-cell>
          <table:table-cell office:value-type="float" office:value="37418329" table:style-name="ce14">
            <text:p><text:s/>37,418,329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16754796" table:style-name="ce14">
            <text:p><text:s/>16,754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9519" table:style-name="ce12">
            <text:p><text:s/>9,519<text:s/></text:p>
          </table:table-cell>
          <table:table-cell office:value-type="float" office:value="13324405" table:style-name="ce12">
            <text:p><text:s/>13,324,40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280156" table:style-name="ce12">
            <text:p><text:s/>6,280,156<text:s/></text:p>
          </table:table-cell>
          <table:table-cell table:style-name="ce12"/>
          <table:table-cell office:value-type="float" office:value="9279" table:style-name="ce14">
            <text:p><text:s/>9,279<text:s/></text:p>
          </table:table-cell>
          <table:table-cell office:value-type="float" office:value="12497936" table:style-name="ce14">
            <text:p><text:s/>12,497,93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826978" table:style-name="ce14">
            <text:p><text:s/>4,826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6743" table:style-name="ce12">
            <text:p><text:s/>6,743<text:s/></text:p>
          </table:table-cell>
          <table:table-cell office:value-type="float" office:value="18033710" table:style-name="ce12">
            <text:p><text:s/>18,033,71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321300" table:style-name="ce12">
            <text:p><text:s/>5,321,300<text:s/></text:p>
          </table:table-cell>
          <table:table-cell table:style-name="ce12"/>
          <table:table-cell office:value-type="float" office:value="7407" table:style-name="ce14">
            <text:p><text:s/>7,407<text:s/></text:p>
          </table:table-cell>
          <table:table-cell office:value-type="float" office:value="19057419" table:style-name="ce14">
            <text:p><text:s/>19,057,41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715380" table:style-name="ce14">
            <text:p><text:s/>4,715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098" table:style-name="ce12">
            <text:p><text:s/>7,098<text:s/></text:p>
          </table:table-cell>
          <table:table-cell office:value-type="float" office:value="12045139" table:style-name="ce12">
            <text:p><text:s/>12,045,13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694121" table:style-name="ce12">
            <text:p><text:s/>2,694,121<text:s/></text:p>
          </table:table-cell>
          <table:table-cell table:style-name="ce12"/>
          <table:table-cell office:value-type="float" office:value="6484" table:style-name="ce14">
            <text:p><text:s/>6,484<text:s/></text:p>
          </table:table-cell>
          <table:table-cell office:value-type="float" office:value="10978264" table:style-name="ce14">
            <text:p><text:s/>10,978,26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240593" table:style-name="ce14">
            <text:p><text:s/>2,240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957" table:style-name="ce12">
            <text:p><text:s/>5,957<text:s/></text:p>
          </table:table-cell>
          <table:table-cell office:value-type="float" office:value="11931763" table:style-name="ce12">
            <text:p><text:s/>11,931,76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48687" table:style-name="ce12">
            <text:p><text:s/>748,687<text:s/></text:p>
          </table:table-cell>
          <table:table-cell table:style-name="ce12"/>
          <table:table-cell office:value-type="float" office:value="5752" table:style-name="ce14">
            <text:p><text:s/>5,752<text:s/></text:p>
          </table:table-cell>
          <table:table-cell office:value-type="float" office:value="10856484" table:style-name="ce14">
            <text:p><text:s/>10,856,48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89314" table:style-name="ce14">
            <text:p><text:s/>1,489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64" table:style-name="ce12">
            <text:p><text:s/>1,864<text:s/></text:p>
          </table:table-cell>
          <table:table-cell office:value-type="float" office:value="3229570" table:style-name="ce12">
            <text:p><text:s/>3,229,570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0807187" table:style-name="ce12">
            <text:p><text:s/>10,807,187<text:s/></text:p>
          </table:table-cell>
          <table:table-cell table:style-name="ce12"/>
          <table:table-cell office:value-type="float" office:value="1873" table:style-name="ce14">
            <text:p><text:s/>1,873<text:s/></text:p>
          </table:table-cell>
          <table:table-cell office:value-type="float" office:value="2853294" table:style-name="ce14">
            <text:p><text:s/>2,853,294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0766756" table:style-name="ce14">
            <text:p><text:s/>10,766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468" table:style-name="ce12">
            <text:p><text:s/>1,468<text:s/></text:p>
          </table:table-cell>
          <table:table-cell office:value-type="float" office:value="2610666" table:style-name="ce12">
            <text:p><text:s/>2,610,66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187567" table:style-name="ce12">
            <text:p><text:s/>5,187,567<text:s/></text:p>
          </table:table-cell>
          <table:table-cell table:style-name="ce12"/>
          <table:table-cell office:value-type="float" office:value="1681" table:style-name="ce14">
            <text:p><text:s/>1,681<text:s/></text:p>
          </table:table-cell>
          <table:table-cell office:value-type="float" office:value="2961671" table:style-name="ce14">
            <text:p><text:s/>2,961,67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634162" table:style-name="ce14">
            <text:p><text:s/>3,634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930" table:style-name="ce12">
            <text:p><text:s/>11,930<text:s/></text:p>
          </table:table-cell>
          <table:table-cell office:value-type="float" office:value="15057361" table:style-name="ce12">
            <text:p><text:s/>15,057,361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4484157" table:style-name="ce12">
            <text:p><text:s/>4,484,157<text:s/></text:p>
          </table:table-cell>
          <table:table-cell table:style-name="ce12"/>
          <table:table-cell office:value-type="float" office:value="12505" table:style-name="ce14">
            <text:p><text:s/>12,505<text:s/></text:p>
          </table:table-cell>
          <table:table-cell office:value-type="float" office:value="15676403" table:style-name="ce14">
            <text:p><text:s/>15,676,403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3827700" table:style-name="ce14">
            <text:p><text:s/>3,827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1696" table:style-name="ce12">
            <text:p><text:s/>1,696<text:s/></text:p>
          </table:table-cell>
          <table:table-cell office:value-type="float" office:value="3505261" table:style-name="ce12">
            <text:p><text:s/>3,505,26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49130" table:style-name="ce12">
            <text:p><text:s/>749,130<text:s/></text:p>
          </table:table-cell>
          <table:table-cell table:style-name="ce12"/>
          <table:table-cell office:value-type="float" office:value="3023" table:style-name="ce14">
            <text:p><text:s/>3,023<text:s/></text:p>
          </table:table-cell>
          <table:table-cell office:value-type="float" office:value="5636661" table:style-name="ce14">
            <text:p><text:s/>5,636,66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92664" table:style-name="ce14">
            <text:p><text:s/>492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94" table:style-name="ce14">
            <text:p><text:s/>594<text:s/></text:p>
          </table:table-cell>
          <table:table-cell office:value-type="float" office:value="667461" table:style-name="ce14">
            <text:p><text:s/>667,46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13198" table:style-name="ce14">
            <text:p><text:s/>1,913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8" table:style-name="ce14">
            <text:p><text:s/>78<text:s/></text:p>
          </table:table-cell>
          <table:table-cell office:value-type="float" office:value="119301" table:style-name="ce14">
            <text:p><text:s/>119,30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1759" table:style-name="ce14">
            <text:p><text:s/>81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8" table:style-name="ce14">
            <text:p><text:s/>388<text:s/></text:p>
          </table:table-cell>
          <table:table-cell office:value-type="float" office:value="738777" table:style-name="ce14">
            <text:p><text:s/>738,777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511998" table:style-name="ce14">
            <text:p><text:s/>5,511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133" table:style-name="ce12">
            <text:p><text:s/>2,133<text:s/></text:p>
          </table:table-cell>
          <table:table-cell office:value-type="float" office:value="3293246" table:style-name="ce12">
            <text:p><text:s/>3,293,24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6138185" table:style-name="ce12">
            <text:p><text:s/>6,138,185<text:s/></text:p>
          </table:table-cell>
          <table:table-cell table:style-name="ce12"/>
          <table:table-cell office:value-type="float" office:value="2268" table:style-name="ce14">
            <text:p><text:s/>2,268<text:s/></text:p>
          </table:table-cell>
          <table:table-cell office:value-type="float" office:value="3831465" table:style-name="ce14">
            <text:p><text:s/>3,831,46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083027" table:style-name="ce14">
            <text:p><text:s/>8,083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1252720" table:style-name="ce12">
            <text:p><text:s/>1,252,72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095488" table:style-name="ce12">
            <text:p><text:s/>7,095,488<text:s/></text:p>
          </table:table-cell>
          <table:table-cell table:style-name="ce12"/>
          <table:table-cell office:value-type="float" office:value="1250" table:style-name="ce14">
            <text:p><text:s/>1,250<text:s/></text:p>
          </table:table-cell>
          <table:table-cell office:value-type="float" office:value="1270705" table:style-name="ce14">
            <text:p><text:s/>1,270,70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247939" table:style-name="ce14">
            <text:p><text:s/>6,247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542" table:style-name="ce12">
            <text:p><text:s/>9,542<text:s/></text:p>
          </table:table-cell>
          <table:table-cell office:value-type="float" office:value="9796671" table:style-name="ce12">
            <text:p><text:s/>9,796,67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95347" table:style-name="ce12">
            <text:p><text:s/>495,347<text:s/></text:p>
          </table:table-cell>
          <table:table-cell table:style-name="ce12"/>
          <table:table-cell office:value-type="float" office:value="9980" table:style-name="ce14">
            <text:p><text:s/>9,980<text:s/></text:p>
          </table:table-cell>
          <table:table-cell office:value-type="float" office:value="10281710" table:style-name="ce14">
            <text:p><text:s/>10,281,71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35522" table:style-name="ce14">
            <text:p><text:s/>435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751" table:style-name="ce12">
            <text:p><text:s/>7,751<text:s/></text:p>
          </table:table-cell>
          <table:table-cell office:value-type="float" office:value="3911247" table:style-name="ce12">
            <text:p><text:s/>3,911,247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7366934" table:style-name="ce12">
            <text:p><text:s/>7,366,934<text:s/></text:p>
          </table:table-cell>
          <table:table-cell table:style-name="ce12"/>
          <table:table-cell office:value-type="float" office:value="8062" table:style-name="ce14">
            <text:p><text:s/>8,062<text:s/></text:p>
          </table:table-cell>
          <table:table-cell office:value-type="float" office:value="4220408" table:style-name="ce14">
            <text:p><text:s/>4,220,408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7410752" table:style-name="ce14">
            <text:p><text:s/>7,410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969" table:style-name="ce12">
            <text:p><text:s/>3,969<text:s/></text:p>
          </table:table-cell>
          <table:table-cell office:value-type="float" office:value="2743910" table:style-name="ce12">
            <text:p><text:s/>2,743,91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338916" table:style-name="ce12">
            <text:p><text:s/>3,338,916<text:s/></text:p>
          </table:table-cell>
          <table:table-cell table:style-name="ce12"/>
          <table:table-cell office:value-type="float" office:value="4641" table:style-name="ce14">
            <text:p><text:s/>4,641<text:s/></text:p>
          </table:table-cell>
          <table:table-cell office:value-type="float" office:value="3196385" table:style-name="ce14">
            <text:p><text:s/>3,196,38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038866" table:style-name="ce14">
            <text:p><text:s/>3,038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2344399" table:style-name="ce12">
            <text:p><text:s/>2,344,39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589423" table:style-name="ce12">
            <text:p><text:s/>3,589,423<text:s/></text:p>
          </table:table-cell>
          <table:table-cell table:style-name="ce12"/>
          <table:table-cell office:value-type="float" office:value="2181" table:style-name="ce14">
            <text:p><text:s/>2,181<text:s/></text:p>
          </table:table-cell>
          <table:table-cell office:value-type="float" office:value="2390006" table:style-name="ce14">
            <text:p><text:s/>2,390,00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092430" table:style-name="ce14">
            <text:p><text:s/>4,092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452" table:style-name="ce12">
            <text:p><text:s/>6,452<text:s/></text:p>
          </table:table-cell>
          <table:table-cell office:value-type="float" office:value="2911586" table:style-name="ce12">
            <text:p><text:s/>2,911,586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5434698" table:style-name="ce12">
            <text:p><text:s/>5,434,698<text:s/></text:p>
          </table:table-cell>
          <table:table-cell table:style-name="ce12"/>
          <table:table-cell office:value-type="float" office:value="5773" table:style-name="ce14">
            <text:p><text:s/>5,773<text:s/></text:p>
          </table:table-cell>
          <table:table-cell office:value-type="float" office:value="2760640" table:style-name="ce14">
            <text:p><text:s/>2,760,640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5717276" table:style-name="ce14">
            <text:p><text:s/>5,717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751526" table:style-name="ce12">
            <text:p><text:s/>751,52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127072" table:style-name="ce12">
            <text:p><text:s/>7,127,072<text:s/></text:p>
          </table:table-cell>
          <table:table-cell table:style-name="ce12"/>
          <table:table-cell office:value-type="float" office:value="324" table:style-name="ce14">
            <text:p><text:s/>324<text:s/></text:p>
          </table:table-cell>
          <table:table-cell office:value-type="float" office:value="778551" table:style-name="ce14">
            <text:p><text:s/>778,55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578315" table:style-name="ce14">
            <text:p><text:s/>7,578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753" table:style-name="ce12">
            <text:p><text:s/>7,753<text:s/></text:p>
          </table:table-cell>
          <table:table-cell office:value-type="float" office:value="15748571" table:style-name="ce12">
            <text:p><text:s/>15,748,571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528962" table:style-name="ce12">
            <text:p><text:s/>5,528,962<text:s/></text:p>
          </table:table-cell>
          <table:table-cell table:style-name="ce12"/>
          <table:table-cell office:value-type="float" office:value="8242" table:style-name="ce14">
            <text:p><text:s/>8,242<text:s/></text:p>
          </table:table-cell>
          <table:table-cell office:value-type="float" office:value="17163538" table:style-name="ce14">
            <text:p><text:s/>17,163,538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417191" table:style-name="ce14">
            <text:p><text:s/>5,417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373" table:style-name="ce12">
            <text:p><text:s/>2,373<text:s/></text:p>
          </table:table-cell>
          <table:table-cell office:value-type="float" office:value="2420628" table:style-name="ce12">
            <text:p><text:s/>2,420,62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66603" table:style-name="ce12">
            <text:p><text:s/>566,603<text:s/></text:p>
          </table:table-cell>
          <table:table-cell table:style-name="ce12"/>
          <table:table-cell office:value-type="float" office:value="2251" table:style-name="ce14">
            <text:p><text:s/>2,251<text:s/></text:p>
          </table:table-cell>
          <table:table-cell office:value-type="float" office:value="2426533" table:style-name="ce14">
            <text:p><text:s/>2,426,53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93552" table:style-name="ce14">
            <text:p><text:s/>493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543" table:style-name="ce12">
            <text:p><text:s/>8,543<text:s/></text:p>
          </table:table-cell>
          <table:table-cell office:value-type="float" office:value="10272555" table:style-name="ce12">
            <text:p><text:s/>10,272,555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643253" table:style-name="ce12">
            <text:p><text:s/>5,643,253<text:s/></text:p>
          </table:table-cell>
          <table:table-cell table:style-name="ce12"/>
          <table:table-cell office:value-type="float" office:value="9289" table:style-name="ce14">
            <text:p><text:s/>9,289<text:s/></text:p>
          </table:table-cell>
          <table:table-cell office:value-type="float" office:value="10887087" table:style-name="ce14">
            <text:p><text:s/>10,887,087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6161763" table:style-name="ce14">
            <text:p><text:s/>6,161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695" table:style-name="ce12">
            <text:p><text:s/>4,695<text:s/></text:p>
          </table:table-cell>
          <table:table-cell office:value-type="float" office:value="4200297" table:style-name="ce12">
            <text:p><text:s/>4,200,29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15095" table:style-name="ce12">
            <text:p><text:s/>615,095<text:s/></text:p>
          </table:table-cell>
          <table:table-cell table:style-name="ce12"/>
          <table:table-cell office:value-type="float" office:value="4666" table:style-name="ce14">
            <text:p><text:s/>4,666<text:s/></text:p>
          </table:table-cell>
          <table:table-cell office:value-type="float" office:value="4407394" table:style-name="ce14">
            <text:p><text:s/>4,407,39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50632" table:style-name="ce14">
            <text:p><text:s/>750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326442" table:style-name="ce12">
            <text:p><text:s/>326,442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5216988" table:style-name="ce12">
            <text:p><text:s/>5,216,988<text:s/></text:p>
          </table:table-cell>
          <table:table-cell table:style-name="ce12"/>
          <table:table-cell office:value-type="float" office:value="508" table:style-name="ce14">
            <text:p><text:s/>508<text:s/></text:p>
          </table:table-cell>
          <table:table-cell office:value-type="float" office:value="628251" table:style-name="ce14">
            <text:p><text:s/>628,251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5141035" table:style-name="ce14">
            <text:p><text:s/>5,141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989" table:style-name="ce12">
            <text:p><text:s/>3,989<text:s/></text:p>
          </table:table-cell>
          <table:table-cell office:value-type="float" office:value="3868231" table:style-name="ce12">
            <text:p><text:s/>3,868,23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80200" table:style-name="ce12">
            <text:p><text:s/>380,200<text:s/></text:p>
          </table:table-cell>
          <table:table-cell table:style-name="ce12"/>
          <table:table-cell office:value-type="float" office:value="3937" table:style-name="ce14">
            <text:p><text:s/>3,937<text:s/></text:p>
          </table:table-cell>
          <table:table-cell office:value-type="float" office:value="4972607" table:style-name="ce14">
            <text:p><text:s/>4,972,60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18922" table:style-name="ce14">
            <text:p><text:s/>418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5500" table:style-name="ce12">
            <text:p><text:s/>5,500<text:s/></text:p>
          </table:table-cell>
          <table:table-cell office:value-type="float" office:value="6277522" table:style-name="ce12">
            <text:p><text:s/>6,277,52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54444" table:style-name="ce12">
            <text:p><text:s/>854,444<text:s/></text:p>
          </table:table-cell>
          <table:table-cell table:style-name="ce12"/>
          <table:table-cell office:value-type="float" office:value="6592" table:style-name="ce14">
            <text:p><text:s/>6,592<text:s/></text:p>
          </table:table-cell>
          <table:table-cell office:value-type="float" office:value="7775227" table:style-name="ce14">
            <text:p><text:s/>7,775,22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819198" table:style-name="ce14">
            <text:p><text:s/>1,819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074" table:style-name="ce12">
            <text:p><text:s/>5,074<text:s/></text:p>
          </table:table-cell>
          <table:table-cell office:value-type="float" office:value="2408387" table:style-name="ce12">
            <text:p><text:s/>2,408,387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6089679" table:style-name="ce12">
            <text:p><text:s/>6,089,679<text:s/></text:p>
          </table:table-cell>
          <table:table-cell table:style-name="ce12"/>
          <table:table-cell office:value-type="float" office:value="5713" table:style-name="ce14">
            <text:p><text:s/>5,713<text:s/></text:p>
          </table:table-cell>
          <table:table-cell office:value-type="float" office:value="2893647" table:style-name="ce14">
            <text:p><text:s/>2,893,647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6077865" table:style-name="ce14">
            <text:p><text:s/>6,077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860446" table:style-name="ce12">
            <text:p><text:s/>860,44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7694421" table:style-name="ce12">
            <text:p><text:s/>7,694,421<text:s/></text:p>
          </table:table-cell>
          <table:table-cell table:style-name="ce12"/>
          <table:table-cell office:value-type="float" office:value="702" table:style-name="ce14">
            <text:p><text:s/>702<text:s/></text:p>
          </table:table-cell>
          <table:table-cell office:value-type="float" office:value="1311163" table:style-name="ce14">
            <text:p><text:s/>1,311,16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957407" table:style-name="ce14">
            <text:p><text:s/>7,957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2858" table:style-name="ce12">
            <text:p><text:s/>2,858<text:s/></text:p>
          </table:table-cell>
          <table:table-cell office:value-type="float" office:value="3339977" table:style-name="ce12">
            <text:p><text:s/>3,339,97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891822" table:style-name="ce12">
            <text:p><text:s/>4,891,822<text:s/></text:p>
          </table:table-cell>
          <table:table-cell table:style-name="ce12"/>
          <table:table-cell office:value-type="float" office:value="3107" table:style-name="ce14">
            <text:p><text:s/>3,107<text:s/></text:p>
          </table:table-cell>
          <table:table-cell office:value-type="float" office:value="3687960" table:style-name="ce14">
            <text:p><text:s/>3,687,96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918309" table:style-name="ce14">
            <text:p><text:s/>2,918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5493" table:style-name="ce12">
            <text:p><text:s/>5,493<text:s/></text:p>
          </table:table-cell>
          <table:table-cell office:value-type="float" office:value="3948540" table:style-name="ce12">
            <text:p><text:s/>3,948,54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3001" table:style-name="ce12">
            <text:p><text:s/>183,001<text:s/></text:p>
          </table:table-cell>
          <table:table-cell table:style-name="ce12"/>
          <table:table-cell office:value-type="float" office:value="5548" table:style-name="ce14">
            <text:p><text:s/>5,548<text:s/></text:p>
          </table:table-cell>
          <table:table-cell office:value-type="float" office:value="3952056" table:style-name="ce14">
            <text:p><text:s/>3,952,05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148" table:style-name="ce14">
            <text:p><text:s/>14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334516" table:style-name="ce12">
            <text:p><text:s/>334,516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7722651" table:style-name="ce12">
            <text:p><text:s/>7,722,651<text:s/></text:p>
          </table:table-cell>
          <table:table-cell table:style-name="ce12"/>
          <table:table-cell office:value-type="float" office:value="149" table:style-name="ce14">
            <text:p><text:s/>149<text:s/></text:p>
          </table:table-cell>
          <table:table-cell office:value-type="float" office:value="385473" table:style-name="ce14">
            <text:p><text:s/>385,473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8309617" table:style-name="ce14">
            <text:p><text:s/>8,309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1291430" table:style-name="ce12">
            <text:p><text:s/>1,291,43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426812" table:style-name="ce12">
            <text:p><text:s/>5,426,812<text:s/></text:p>
          </table:table-cell>
          <table:table-cell table:style-name="ce12"/>
          <table:table-cell office:value-type="float" office:value="495" table:style-name="ce14">
            <text:p><text:s/>495<text:s/></text:p>
          </table:table-cell>
          <table:table-cell office:value-type="float" office:value="1243075" table:style-name="ce14">
            <text:p><text:s/>1,243,075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5951453" table:style-name="ce14">
            <text:p><text:s/>5,951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409" table:style-name="ce12">
            <text:p><text:s/>4,409<text:s/></text:p>
          </table:table-cell>
          <table:table-cell office:value-type="float" office:value="4195949" table:style-name="ce12">
            <text:p><text:s/>4,195,94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468440" table:style-name="ce12">
            <text:p><text:s/>2,468,440<text:s/></text:p>
          </table:table-cell>
          <table:table-cell table:style-name="ce12"/>
          <table:table-cell office:value-type="float" office:value="3550" table:style-name="ce14">
            <text:p><text:s/>3,550<text:s/></text:p>
          </table:table-cell>
          <table:table-cell office:value-type="float" office:value="3436813" table:style-name="ce14">
            <text:p><text:s/>3,436,81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280201" table:style-name="ce14">
            <text:p><text:s/>2,280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368005" table:style-name="ce12">
            <text:p><text:s/>368,00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604180" table:style-name="ce12">
            <text:p><text:s/>6,604,180<text:s/></text:p>
          </table:table-cell>
          <table:table-cell table:style-name="ce12"/>
          <table:table-cell office:value-type="float" office:value="664" table:style-name="ce14">
            <text:p><text:s/>664<text:s/></text:p>
          </table:table-cell>
          <table:table-cell office:value-type="float" office:value="379795" table:style-name="ce14">
            <text:p><text:s/>379,79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168622" table:style-name="ce14">
            <text:p><text:s/>7,168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2387" table:style-name="ce12">
            <text:p><text:s/>12,387<text:s/></text:p>
          </table:table-cell>
          <table:table-cell office:value-type="float" office:value="14946209" table:style-name="ce12">
            <text:p><text:s/>14,946,209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6314931" table:style-name="ce12">
            <text:p><text:s/>16,314,931<text:s/></text:p>
          </table:table-cell>
          <table:table-cell table:style-name="ce12"/>
          <table:table-cell office:value-type="float" office:value="13545" table:style-name="ce14">
            <text:p><text:s/>13,545<text:s/></text:p>
          </table:table-cell>
          <table:table-cell office:value-type="float" office:value="17130370" table:style-name="ce14">
            <text:p><text:s/>17,130,370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3492193" table:style-name="ce14">
            <text:p><text:s/>13,492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雅澄清醫院<text:s/></text:p>
          </table:table-cell>
          <table:table-cell office:value-type="float" office:value="5730" table:style-name="ce12">
            <text:p><text:s/>5,730<text:s/></text:p>
          </table:table-cell>
          <table:table-cell office:value-type="float" office:value="5260156" table:style-name="ce12">
            <text:p><text:s/>5,260,15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1618" table:style-name="ce12">
            <text:p><text:s/>301,618<text:s/></text:p>
          </table:table-cell>
          <table:table-cell table:style-name="ce12"/>
          <table:table-cell office:value-type="float" office:value="5757" table:style-name="ce14">
            <text:p><text:s/>5,757<text:s/></text:p>
          </table:table-cell>
          <table:table-cell office:value-type="float" office:value="5265947" table:style-name="ce14">
            <text:p><text:s/>5,265,94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8195" table:style-name="ce14">
            <text:p><text:s/>198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1233546" table:style-name="ce12">
            <text:p><text:s/>1,233,546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8486871" table:style-name="ce12">
            <text:p><text:s/>8,486,871<text:s/></text:p>
          </table:table-cell>
          <table:table-cell table:style-name="ce12"/>
          <table:table-cell office:value-type="float" office:value="799" table:style-name="ce14">
            <text:p><text:s/>799<text:s/></text:p>
          </table:table-cell>
          <table:table-cell office:value-type="float" office:value="1360889" table:style-name="ce14">
            <text:p><text:s/>1,360,889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8175372" table:style-name="ce14">
            <text:p><text:s/>8,175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844" table:style-name="ce12">
            <text:p><text:s/>4,844<text:s/></text:p>
          </table:table-cell>
          <table:table-cell office:value-type="float" office:value="5003224" table:style-name="ce12">
            <text:p><text:s/>5,003,22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752603" table:style-name="ce12">
            <text:p><text:s/>3,752,603<text:s/></text:p>
          </table:table-cell>
          <table:table-cell table:style-name="ce12"/>
          <table:table-cell office:value-type="float" office:value="4709" table:style-name="ce14">
            <text:p><text:s/>4,709<text:s/></text:p>
          </table:table-cell>
          <table:table-cell office:value-type="float" office:value="4726331" table:style-name="ce14">
            <text:p><text:s/>4,726,33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301769" table:style-name="ce14">
            <text:p><text:s/>3,301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136" table:style-name="ce12">
            <text:p><text:s/>11,136<text:s/></text:p>
          </table:table-cell>
          <table:table-cell office:value-type="float" office:value="10750952" table:style-name="ce12">
            <text:p><text:s/>10,750,952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490918" table:style-name="ce12">
            <text:p><text:s/>4,490,918<text:s/></text:p>
          </table:table-cell>
          <table:table-cell table:style-name="ce12"/>
          <table:table-cell office:value-type="float" office:value="10701" table:style-name="ce14">
            <text:p><text:s/>10,701<text:s/></text:p>
          </table:table-cell>
          <table:table-cell office:value-type="float" office:value="10763972" table:style-name="ce14">
            <text:p><text:s/>10,763,972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560983" table:style-name="ce14">
            <text:p><text:s/>4,560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457" table:style-name="ce12">
            <text:p><text:s/>5,457<text:s/></text:p>
          </table:table-cell>
          <table:table-cell office:value-type="float" office:value="6902326" table:style-name="ce12">
            <text:p><text:s/>6,902,326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180993" table:style-name="ce12">
            <text:p><text:s/>5,180,993<text:s/></text:p>
          </table:table-cell>
          <table:table-cell table:style-name="ce12"/>
          <table:table-cell office:value-type="float" office:value="5308" table:style-name="ce14">
            <text:p><text:s/>5,308<text:s/></text:p>
          </table:table-cell>
          <table:table-cell office:value-type="float" office:value="6753059" table:style-name="ce14">
            <text:p><text:s/>6,753,059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516894" table:style-name="ce14">
            <text:p><text:s/>4,516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740473" table:style-name="ce12">
            <text:p><text:s/>740,47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512848" table:style-name="ce12">
            <text:p><text:s/>4,512,848<text:s/></text:p>
          </table:table-cell>
          <table:table-cell table:style-name="ce12"/>
          <table:table-cell office:value-type="float" office:value="973" table:style-name="ce14">
            <text:p><text:s/>973<text:s/></text:p>
          </table:table-cell>
          <table:table-cell office:value-type="float" office:value="1020290" table:style-name="ce14">
            <text:p><text:s/>1,020,29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744171" table:style-name="ce14">
            <text:p><text:s/>3,744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216" table:style-name="ce12">
            <text:p><text:s/>6,216<text:s/></text:p>
          </table:table-cell>
          <table:table-cell office:value-type="float" office:value="5658344" table:style-name="ce12">
            <text:p><text:s/>5,658,344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918742" table:style-name="ce12">
            <text:p><text:s/>1,918,742<text:s/></text:p>
          </table:table-cell>
          <table:table-cell table:style-name="ce12"/>
          <table:table-cell office:value-type="float" office:value="6444" table:style-name="ce14">
            <text:p><text:s/>6,444<text:s/></text:p>
          </table:table-cell>
          <table:table-cell office:value-type="float" office:value="6183569" table:style-name="ce14">
            <text:p><text:s/>6,183,569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664544" table:style-name="ce14">
            <text:p><text:s/>1,664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769" table:style-name="ce12">
            <text:p><text:s/>9,769<text:s/></text:p>
          </table:table-cell>
          <table:table-cell office:value-type="float" office:value="15312178" table:style-name="ce12">
            <text:p><text:s/>15,312,178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25428929" table:style-name="ce12">
            <text:p><text:s/>25,428,929<text:s/></text:p>
          </table:table-cell>
          <table:table-cell table:style-name="ce12"/>
          <table:table-cell office:value-type="float" office:value="9852" table:style-name="ce14">
            <text:p><text:s/>9,852<text:s/></text:p>
          </table:table-cell>
          <table:table-cell office:value-type="float" office:value="14150213" table:style-name="ce14">
            <text:p><text:s/>14,150,213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27434104" table:style-name="ce14">
            <text:p><text:s/>27,434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731" table:style-name="ce12">
            <text:p><text:s/>7,731<text:s/></text:p>
          </table:table-cell>
          <table:table-cell office:value-type="float" office:value="4866906" table:style-name="ce12">
            <text:p><text:s/>4,866,90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939303" table:style-name="ce12">
            <text:p><text:s/>2,939,303<text:s/></text:p>
          </table:table-cell>
          <table:table-cell table:style-name="ce12"/>
          <table:table-cell office:value-type="float" office:value="8177" table:style-name="ce14">
            <text:p><text:s/>8,177<text:s/></text:p>
          </table:table-cell>
          <table:table-cell office:value-type="float" office:value="6337495" table:style-name="ce14">
            <text:p><text:s/>6,337,49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58335" table:style-name="ce14">
            <text:p><text:s/>2,758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891" table:style-name="ce12">
            <text:p><text:s/>4,891<text:s/></text:p>
          </table:table-cell>
          <table:table-cell office:value-type="float" office:value="4971205" table:style-name="ce12">
            <text:p><text:s/>4,971,20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342912" table:style-name="ce12">
            <text:p><text:s/>1,342,912<text:s/></text:p>
          </table:table-cell>
          <table:table-cell table:style-name="ce12"/>
          <table:table-cell office:value-type="float" office:value="5018" table:style-name="ce14">
            <text:p><text:s/>5,018<text:s/></text:p>
          </table:table-cell>
          <table:table-cell office:value-type="float" office:value="5848155" table:style-name="ce14">
            <text:p><text:s/>5,848,15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838970" table:style-name="ce14">
            <text:p><text:s/>838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754" table:style-name="ce12">
            <text:p><text:s/>4,754<text:s/></text:p>
          </table:table-cell>
          <table:table-cell office:value-type="float" office:value="4309309" table:style-name="ce12">
            <text:p><text:s/>4,309,30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13793" table:style-name="ce12">
            <text:p><text:s/>613,793<text:s/></text:p>
          </table:table-cell>
          <table:table-cell table:style-name="ce12"/>
          <table:table-cell office:value-type="float" office:value="5739" table:style-name="ce14">
            <text:p><text:s/>5,739<text:s/></text:p>
          </table:table-cell>
          <table:table-cell office:value-type="float" office:value="4934973" table:style-name="ce14">
            <text:p><text:s/>4,934,97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53108" table:style-name="ce14">
            <text:p><text:s/>353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948" table:style-name="ce12">
            <text:p><text:s/>7,948<text:s/></text:p>
          </table:table-cell>
          <table:table-cell office:value-type="float" office:value="10151817" table:style-name="ce12">
            <text:p><text:s/>10,151,817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4143837" table:style-name="ce12">
            <text:p><text:s/>14,143,837<text:s/></text:p>
          </table:table-cell>
          <table:table-cell table:style-name="ce12"/>
          <table:table-cell office:value-type="float" office:value="7837" table:style-name="ce14">
            <text:p><text:s/>7,837<text:s/></text:p>
          </table:table-cell>
          <table:table-cell office:value-type="float" office:value="12767557" table:style-name="ce14">
            <text:p><text:s/>12,767,557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4890901" table:style-name="ce14">
            <text:p><text:s/>14,890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婦友醫院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458512" table:style-name="ce12">
            <text:p><text:s/>458,5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6" table:style-name="ce14">
            <text:p><text:s/>356<text:s/></text:p>
          </table:table-cell>
          <table:table-cell office:value-type="float" office:value="301089" table:style-name="ce14">
            <text:p><text:s/>301,0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859" table:style-name="ce12">
            <text:p><text:s/>1,859<text:s/></text:p>
          </table:table-cell>
          <table:table-cell office:value-type="float" office:value="1666198" table:style-name="ce12">
            <text:p><text:s/>1,666,19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96302" table:style-name="ce12">
            <text:p><text:s/>696,302<text:s/></text:p>
          </table:table-cell>
          <table:table-cell table:style-name="ce12"/>
          <table:table-cell office:value-type="float" office:value="1564" table:style-name="ce14">
            <text:p><text:s/>1,564<text:s/></text:p>
          </table:table-cell>
          <table:table-cell office:value-type="float" office:value="1339895" table:style-name="ce14">
            <text:p><text:s/>1,339,89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94578" table:style-name="ce14">
            <text:p><text:s/>494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323" table:style-name="ce12">
            <text:p><text:s/>5,323<text:s/></text:p>
          </table:table-cell>
          <table:table-cell office:value-type="float" office:value="2435065" table:style-name="ce12">
            <text:p><text:s/>2,435,065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5344582" table:style-name="ce12">
            <text:p><text:s/>5,344,582<text:s/></text:p>
          </table:table-cell>
          <table:table-cell table:style-name="ce12"/>
          <table:table-cell office:value-type="float" office:value="6215" table:style-name="ce14">
            <text:p><text:s/>6,215<text:s/></text:p>
          </table:table-cell>
          <table:table-cell office:value-type="float" office:value="2903245" table:style-name="ce14">
            <text:p><text:s/>2,903,245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5912400" table:style-name="ce14">
            <text:p><text:s/>5,912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340" table:style-name="ce12">
            <text:p><text:s/>3,340<text:s/></text:p>
          </table:table-cell>
          <table:table-cell office:value-type="float" office:value="2179741" table:style-name="ce12">
            <text:p><text:s/>2,179,74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868752" table:style-name="ce12">
            <text:p><text:s/>2,868,752<text:s/></text:p>
          </table:table-cell>
          <table:table-cell table:style-name="ce12"/>
          <table:table-cell office:value-type="float" office:value="3594" table:style-name="ce14">
            <text:p><text:s/>3,594<text:s/></text:p>
          </table:table-cell>
          <table:table-cell office:value-type="float" office:value="2654689" table:style-name="ce14">
            <text:p><text:s/>2,654,68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572722" table:style-name="ce14">
            <text:p><text:s/>2,572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1107315" table:style-name="ce12">
            <text:p><text:s/>1,107,315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067799" table:style-name="ce12">
            <text:p><text:s/>5,067,799<text:s/></text:p>
          </table:table-cell>
          <table:table-cell table:style-name="ce12"/>
          <table:table-cell office:value-type="float" office:value="608" table:style-name="ce14">
            <text:p><text:s/>608<text:s/></text:p>
          </table:table-cell>
          <table:table-cell office:value-type="float" office:value="1038976" table:style-name="ce14">
            <text:p><text:s/>1,038,976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851822" table:style-name="ce14">
            <text:p><text:s/>4,851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919" table:style-name="ce12">
            <text:p><text:s/>2,919<text:s/></text:p>
          </table:table-cell>
          <table:table-cell office:value-type="float" office:value="3322157" table:style-name="ce12">
            <text:p><text:s/>3,322,15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8127" table:style-name="ce12">
            <text:p><text:s/>68,127<text:s/></text:p>
          </table:table-cell>
          <table:table-cell table:style-name="ce12"/>
          <table:table-cell office:value-type="float" office:value="3261" table:style-name="ce14">
            <text:p><text:s/>3,261<text:s/></text:p>
          </table:table-cell>
          <table:table-cell office:value-type="float" office:value="3632788" table:style-name="ce14">
            <text:p><text:s/>3,632,78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026" table:style-name="ce14">
            <text:p><text:s/>23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123" table:style-name="ce12">
            <text:p><text:s/>3,123<text:s/></text:p>
          </table:table-cell>
          <table:table-cell office:value-type="float" office:value="3052963" table:style-name="ce12">
            <text:p><text:s/>3,052,96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48811" table:style-name="ce12">
            <text:p><text:s/>748,811<text:s/></text:p>
          </table:table-cell>
          <table:table-cell table:style-name="ce12"/>
          <table:table-cell office:value-type="float" office:value="3573" table:style-name="ce14">
            <text:p><text:s/>3,573<text:s/></text:p>
          </table:table-cell>
          <table:table-cell office:value-type="float" office:value="3168739" table:style-name="ce14">
            <text:p><text:s/>3,168,73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11418" table:style-name="ce14">
            <text:p><text:s/>311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598" table:style-name="ce12">
            <text:p><text:s/>3,598<text:s/></text:p>
          </table:table-cell>
          <table:table-cell office:value-type="float" office:value="3516446" table:style-name="ce12">
            <text:p><text:s/>3,516,44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18685" table:style-name="ce12">
            <text:p><text:s/>1,018,685<text:s/></text:p>
          </table:table-cell>
          <table:table-cell table:style-name="ce12"/>
          <table:table-cell office:value-type="float" office:value="3073" table:style-name="ce14">
            <text:p><text:s/>3,073<text:s/></text:p>
          </table:table-cell>
          <table:table-cell office:value-type="float" office:value="3198183" table:style-name="ce14">
            <text:p><text:s/>3,198,18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94233" table:style-name="ce14">
            <text:p><text:s/>894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4689" table:style-name="ce12">
            <text:p><text:s/>4,689<text:s/></text:p>
          </table:table-cell>
          <table:table-cell office:value-type="float" office:value="4321221" table:style-name="ce12">
            <text:p><text:s/>4,321,22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251472" table:style-name="ce12">
            <text:p><text:s/>2,251,472<text:s/></text:p>
          </table:table-cell>
          <table:table-cell table:style-name="ce12"/>
          <table:table-cell office:value-type="float" office:value="4967" table:style-name="ce14">
            <text:p><text:s/>4,967<text:s/></text:p>
          </table:table-cell>
          <table:table-cell office:value-type="float" office:value="4760829" table:style-name="ce14">
            <text:p><text:s/>4,760,82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093243" table:style-name="ce14">
            <text:p><text:s/>2,093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47653" table:style-name="ce12">
            <text:p><text:s/>47,653<text:s/></text:p>
          </table:table-cell>
          <table:table-cell office:value-type="float" office:value="78332800" table:style-name="ce12">
            <text:p><text:s/>78,332,800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18313648" table:style-name="ce12">
            <text:p><text:s/>18,313,648<text:s/></text:p>
          </table:table-cell>
          <table:table-cell table:style-name="ce12"/>
          <table:table-cell office:value-type="float" office:value="51209" table:style-name="ce14">
            <text:p><text:s/>51,209<text:s/></text:p>
          </table:table-cell>
          <table:table-cell office:value-type="float" office:value="84594316" table:style-name="ce14">
            <text:p><text:s/>84,594,316<text:s/>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19440882" table:style-name="ce14">
            <text:p><text:s/>19,440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827719" table:style-name="ce12">
            <text:p><text:s/>827,719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0079775" table:style-name="ce12">
            <text:p><text:s/>10,079,775<text:s/></text:p>
          </table:table-cell>
          <table:table-cell table:style-name="ce12"/>
          <table:table-cell office:value-type="float" office:value="478" table:style-name="ce14">
            <text:p><text:s/>478<text:s/></text:p>
          </table:table-cell>
          <table:table-cell office:value-type="float" office:value="1008327" table:style-name="ce14">
            <text:p><text:s/>1,008,327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8899367" table:style-name="ce14">
            <text:p><text:s/>8,899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913" table:style-name="ce12">
            <text:p><text:s/>2,913<text:s/></text:p>
          </table:table-cell>
          <table:table-cell office:value-type="float" office:value="1541078" table:style-name="ce12">
            <text:p><text:s/>1,541,07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943132" table:style-name="ce12">
            <text:p><text:s/>1,943,132<text:s/></text:p>
          </table:table-cell>
          <table:table-cell table:style-name="ce12"/>
          <table:table-cell office:value-type="float" office:value="3191" table:style-name="ce14">
            <text:p><text:s/>3,191<text:s/></text:p>
          </table:table-cell>
          <table:table-cell office:value-type="float" office:value="1817520" table:style-name="ce14">
            <text:p><text:s/>1,817,52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936907" table:style-name="ce14">
            <text:p><text:s/>2,936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698" table:style-name="ce12">
            <text:p><text:s/>4,698<text:s/></text:p>
          </table:table-cell>
          <table:table-cell office:value-type="float" office:value="4782986" table:style-name="ce12">
            <text:p><text:s/>4,782,98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012597" table:style-name="ce12">
            <text:p><text:s/>1,012,597<text:s/></text:p>
          </table:table-cell>
          <table:table-cell table:style-name="ce12"/>
          <table:table-cell office:value-type="float" office:value="5714" table:style-name="ce14">
            <text:p><text:s/>5,714<text:s/></text:p>
          </table:table-cell>
          <table:table-cell office:value-type="float" office:value="5406509" table:style-name="ce14">
            <text:p><text:s/>5,406,50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115770" table:style-name="ce14">
            <text:p><text:s/>1,115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42" table:style-name="ce12">
            <text:p><text:s/>3,642<text:s/></text:p>
          </table:table-cell>
          <table:table-cell office:value-type="float" office:value="2813283" table:style-name="ce12">
            <text:p><text:s/>2,813,28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26519" table:style-name="ce12">
            <text:p><text:s/>1,426,519<text:s/></text:p>
          </table:table-cell>
          <table:table-cell table:style-name="ce12"/>
          <table:table-cell office:value-type="float" office:value="3567" table:style-name="ce14">
            <text:p><text:s/>3,567<text:s/></text:p>
          </table:table-cell>
          <table:table-cell office:value-type="float" office:value="2900709" table:style-name="ce14">
            <text:p><text:s/>2,900,70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576457" table:style-name="ce14">
            <text:p><text:s/>1,576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083" table:style-name="ce12">
            <text:p><text:s/>4,083<text:s/></text:p>
          </table:table-cell>
          <table:table-cell office:value-type="float" office:value="3659119" table:style-name="ce12">
            <text:p><text:s/>3,659,11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007316" table:style-name="ce12">
            <text:p><text:s/>4,007,316<text:s/></text:p>
          </table:table-cell>
          <table:table-cell table:style-name="ce12"/>
          <table:table-cell office:value-type="float" office:value="4145" table:style-name="ce14">
            <text:p><text:s/>4,145<text:s/></text:p>
          </table:table-cell>
          <table:table-cell office:value-type="float" office:value="3822999" table:style-name="ce14">
            <text:p><text:s/>3,822,99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89775" table:style-name="ce14">
            <text:p><text:s/>3,089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065" table:style-name="ce12">
            <text:p><text:s/>4,065<text:s/></text:p>
          </table:table-cell>
          <table:table-cell office:value-type="float" office:value="3013293" table:style-name="ce12">
            <text:p><text:s/>3,013,29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90235" table:style-name="ce12">
            <text:p><text:s/>590,235<text:s/></text:p>
          </table:table-cell>
          <table:table-cell table:style-name="ce12"/>
          <table:table-cell office:value-type="float" office:value="4229" table:style-name="ce14">
            <text:p><text:s/>4,229<text:s/></text:p>
          </table:table-cell>
          <table:table-cell office:value-type="float" office:value="3359040" table:style-name="ce14">
            <text:p><text:s/>3,359,04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3352" table:style-name="ce14">
            <text:p><text:s/>243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983" table:style-name="ce12">
            <text:p><text:s/>3,983<text:s/></text:p>
          </table:table-cell>
          <table:table-cell office:value-type="float" office:value="3797685" table:style-name="ce12">
            <text:p><text:s/>3,797,68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22438" table:style-name="ce12">
            <text:p><text:s/>922,438<text:s/></text:p>
          </table:table-cell>
          <table:table-cell table:style-name="ce12"/>
          <table:table-cell office:value-type="float" office:value="3449" table:style-name="ce14">
            <text:p><text:s/>3,449<text:s/></text:p>
          </table:table-cell>
          <table:table-cell office:value-type="float" office:value="3836484" table:style-name="ce14">
            <text:p><text:s/>3,836,48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39187" table:style-name="ce14">
            <text:p><text:s/>839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552" table:style-name="ce12">
            <text:p><text:s/>2,552<text:s/></text:p>
          </table:table-cell>
          <table:table-cell office:value-type="float" office:value="5929130" table:style-name="ce12">
            <text:p><text:s/>5,929,13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637704" table:style-name="ce12">
            <text:p><text:s/>2,637,704<text:s/></text:p>
          </table:table-cell>
          <table:table-cell table:style-name="ce12"/>
          <table:table-cell office:value-type="float" office:value="2198" table:style-name="ce14">
            <text:p><text:s/>2,198<text:s/></text:p>
          </table:table-cell>
          <table:table-cell office:value-type="float" office:value="5724080" table:style-name="ce14">
            <text:p><text:s/>5,724,08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625019" table:style-name="ce14">
            <text:p><text:s/>2,625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071" table:style-name="ce12">
            <text:p><text:s/>14,071<text:s/></text:p>
          </table:table-cell>
          <table:table-cell office:value-type="float" office:value="21442710" table:style-name="ce12">
            <text:p><text:s/>21,442,710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1805896" table:style-name="ce12">
            <text:p><text:s/>11,805,896<text:s/></text:p>
          </table:table-cell>
          <table:table-cell table:style-name="ce12"/>
          <table:table-cell office:value-type="float" office:value="14133" table:style-name="ce14">
            <text:p><text:s/>14,133<text:s/></text:p>
          </table:table-cell>
          <table:table-cell office:value-type="float" office:value="21766078" table:style-name="ce14">
            <text:p><text:s/>21,766,078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1152390" table:style-name="ce14">
            <text:p><text:s/>11,152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939" table:style-name="ce12">
            <text:p><text:s/>3,939<text:s/></text:p>
          </table:table-cell>
          <table:table-cell office:value-type="float" office:value="4310567" table:style-name="ce12">
            <text:p><text:s/>4,310,56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845390" table:style-name="ce12">
            <text:p><text:s/>4,845,390<text:s/></text:p>
          </table:table-cell>
          <table:table-cell table:style-name="ce12"/>
          <table:table-cell office:value-type="float" office:value="4111" table:style-name="ce14">
            <text:p><text:s/>4,111<text:s/></text:p>
          </table:table-cell>
          <table:table-cell office:value-type="float" office:value="4519597" table:style-name="ce14">
            <text:p><text:s/>4,519,59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509169" table:style-name="ce14">
            <text:p><text:s/>3,509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8914" table:style-name="ce12">
            <text:p><text:s/>18,914<text:s/></text:p>
          </table:table-cell>
          <table:table-cell office:value-type="float" office:value="32875338" table:style-name="ce12">
            <text:p><text:s/>32,875,338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22034070" table:style-name="ce12">
            <text:p><text:s/>22,034,070<text:s/></text:p>
          </table:table-cell>
          <table:table-cell table:style-name="ce12"/>
          <table:table-cell office:value-type="float" office:value="21041" table:style-name="ce14">
            <text:p><text:s/>21,041<text:s/></text:p>
          </table:table-cell>
          <table:table-cell office:value-type="float" office:value="32925371" table:style-name="ce14">
            <text:p><text:s/>32,925,371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19940026" table:style-name="ce14">
            <text:p><text:s/>19,940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105" table:style-name="ce12">
            <text:p><text:s/>3,105<text:s/></text:p>
          </table:table-cell>
          <table:table-cell office:value-type="float" office:value="3642202" table:style-name="ce12">
            <text:p><text:s/>3,642,20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330301" table:style-name="ce12">
            <text:p><text:s/>4,330,301<text:s/></text:p>
          </table:table-cell>
          <table:table-cell table:style-name="ce12"/>
          <table:table-cell office:value-type="float" office:value="3186" table:style-name="ce14">
            <text:p><text:s/>3,186<text:s/></text:p>
          </table:table-cell>
          <table:table-cell office:value-type="float" office:value="3993452" table:style-name="ce14">
            <text:p><text:s/>3,993,452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5157235" table:style-name="ce14">
            <text:p><text:s/>5,157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3848" table:style-name="ce12">
            <text:p><text:s/>3,848<text:s/></text:p>
          </table:table-cell>
          <table:table-cell office:value-type="float" office:value="3013805" table:style-name="ce12">
            <text:p><text:s/>3,013,80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746057" table:style-name="ce12">
            <text:p><text:s/>1,746,057<text:s/></text:p>
          </table:table-cell>
          <table:table-cell table:style-name="ce12"/>
          <table:table-cell office:value-type="float" office:value="5551" table:style-name="ce14">
            <text:p><text:s/>5,551<text:s/></text:p>
          </table:table-cell>
          <table:table-cell office:value-type="float" office:value="5632958" table:style-name="ce14">
            <text:p><text:s/>5,632,95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579285" table:style-name="ce14">
            <text:p><text:s/>1,579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260726" table:style-name="ce12">
            <text:p><text:s/>260,7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8" table:style-name="ce14">
            <text:p><text:s/>478<text:s/></text:p>
          </table:table-cell>
          <table:table-cell office:value-type="float" office:value="258198" table:style-name="ce14">
            <text:p><text:s/>258,1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751" table:style-name="ce12">
            <text:p><text:s/>1,751<text:s/></text:p>
          </table:table-cell>
          <table:table-cell office:value-type="float" office:value="1299393" table:style-name="ce12">
            <text:p><text:s/>1,299,3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73" table:style-name="ce14">
            <text:p><text:s/>1,773<text:s/></text:p>
          </table:table-cell>
          <table:table-cell office:value-type="float" office:value="1308332" table:style-name="ce14">
            <text:p><text:s/>1,308,3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264" table:style-name="ce12">
            <text:p><text:s/>2,264<text:s/></text:p>
          </table:table-cell>
          <table:table-cell office:value-type="float" office:value="1906903" table:style-name="ce12">
            <text:p><text:s/>1,906,9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86" table:style-name="ce14">
            <text:p><text:s/>2,286<text:s/></text:p>
          </table:table-cell>
          <table:table-cell office:value-type="float" office:value="1953599" table:style-name="ce14">
            <text:p><text:s/>1,953,5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97380" table:style-name="ce12">
            <text:p><text:s/>97,380<text:s/></text:p>
          </table:table-cell>
          <table:table-cell office:value-type="float" office:value="271811798" table:style-name="ce12">
            <text:p><text:s/>271,811,798<text:s/></text:p>
          </table:table-cell>
          <table:table-cell office:value-type="float" office:value="3893" table:style-name="ce12">
            <text:p><text:s/>3,893<text:s/></text:p>
          </table:table-cell>
          <table:table-cell office:value-type="float" office:value="276013341" table:style-name="ce12">
            <text:p><text:s/>276,013,341<text:s/></text:p>
          </table:table-cell>
          <table:table-cell table:style-name="ce12"/>
          <table:table-cell office:value-type="float" office:value="101903" table:style-name="ce14">
            <text:p><text:s/>101,903<text:s/></text:p>
          </table:table-cell>
          <table:table-cell office:value-type="float" office:value="304027804" table:style-name="ce14">
            <text:p><text:s/>304,027,804<text:s/></text:p>
          </table:table-cell>
          <table:table-cell office:value-type="float" office:value="4047" table:style-name="ce14">
            <text:p><text:s/>4,047<text:s/></text:p>
          </table:table-cell>
          <table:table-cell office:value-type="float" office:value="285854282" table:style-name="ce14">
            <text:p><text:s/>285,854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470" table:style-name="ce12">
            <text:p><text:s/>1,470<text:s/></text:p>
          </table:table-cell>
          <table:table-cell office:value-type="float" office:value="4178682" table:style-name="ce12">
            <text:p><text:s/>4,178,68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108322" table:style-name="ce12">
            <text:p><text:s/>4,108,322<text:s/></text:p>
          </table:table-cell>
          <table:table-cell table:style-name="ce12"/>
          <table:table-cell office:value-type="float" office:value="1562" table:style-name="ce14">
            <text:p><text:s/>1,562<text:s/></text:p>
          </table:table-cell>
          <table:table-cell office:value-type="float" office:value="4165822" table:style-name="ce14">
            <text:p><text:s/>4,165,82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257603" table:style-name="ce14">
            <text:p><text:s/>4,257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65267" table:style-name="ce12">
            <text:p><text:s/>65,267<text:s/></text:p>
          </table:table-cell>
          <table:table-cell office:value-type="float" office:value="194153611" table:style-name="ce12">
            <text:p><text:s/>194,153,611<text:s/></text:p>
          </table:table-cell>
          <table:table-cell office:value-type="float" office:value="4040" table:style-name="ce12">
            <text:p><text:s/>4,040<text:s/></text:p>
          </table:table-cell>
          <table:table-cell office:value-type="float" office:value="255484339" table:style-name="ce12">
            <text:p><text:s/>255,484,339<text:s/></text:p>
          </table:table-cell>
          <table:table-cell table:style-name="ce12"/>
          <table:table-cell office:value-type="float" office:value="84003" table:style-name="ce14">
            <text:p><text:s/>84,003<text:s/></text:p>
          </table:table-cell>
          <table:table-cell office:value-type="float" office:value="219675837" table:style-name="ce14">
            <text:p><text:s/>219,675,837<text:s/></text:p>
          </table:table-cell>
          <table:table-cell office:value-type="float" office:value="4155" table:style-name="ce14">
            <text:p><text:s/>4,155<text:s/></text:p>
          </table:table-cell>
          <table:table-cell office:value-type="float" office:value="272819329" table:style-name="ce14">
            <text:p><text:s/>272,819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7354" table:style-name="ce12">
            <text:p><text:s/>17,354<text:s/></text:p>
          </table:table-cell>
          <table:table-cell office:value-type="float" office:value="32394028" table:style-name="ce12">
            <text:p><text:s/>32,394,028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56601482" table:style-name="ce12">
            <text:p><text:s/>56,601,482<text:s/></text:p>
          </table:table-cell>
          <table:table-cell table:style-name="ce12"/>
          <table:table-cell office:value-type="float" office:value="17996" table:style-name="ce14">
            <text:p><text:s/>17,996<text:s/></text:p>
          </table:table-cell>
          <table:table-cell office:value-type="float" office:value="35745005" table:style-name="ce14">
            <text:p><text:s/>35,745,005<text:s/></text:p>
          </table:table-cell>
          <table:table-cell office:value-type="float" office:value="778" table:style-name="ce14">
            <text:p><text:s/>778<text:s/></text:p>
          </table:table-cell>
          <table:table-cell office:value-type="float" office:value="56269661" table:style-name="ce14">
            <text:p><text:s/>56,269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017" table:style-name="ce12">
            <text:p><text:s/>4,017<text:s/></text:p>
          </table:table-cell>
          <table:table-cell office:value-type="float" office:value="7323988" table:style-name="ce12">
            <text:p><text:s/>7,323,988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22397206" table:style-name="ce12">
            <text:p><text:s/>22,397,206<text:s/></text:p>
          </table:table-cell>
          <table:table-cell table:style-name="ce12"/>
          <table:table-cell office:value-type="float" office:value="4180" table:style-name="ce14">
            <text:p><text:s/>4,180<text:s/></text:p>
          </table:table-cell>
          <table:table-cell office:value-type="float" office:value="7602857" table:style-name="ce14">
            <text:p><text:s/>7,602,857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25266818" table:style-name="ce14">
            <text:p><text:s/>25,266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8221" table:style-name="ce12">
            <text:p><text:s/>48,221<text:s/></text:p>
          </table:table-cell>
          <table:table-cell office:value-type="float" office:value="103771094" table:style-name="ce12">
            <text:p><text:s/>103,771,094<text:s/></text:p>
          </table:table-cell>
          <table:table-cell office:value-type="float" office:value="1726" table:style-name="ce12">
            <text:p><text:s/>1,726<text:s/></text:p>
          </table:table-cell>
          <table:table-cell office:value-type="float" office:value="86344892" table:style-name="ce12">
            <text:p><text:s/>86,344,892<text:s/></text:p>
          </table:table-cell>
          <table:table-cell table:style-name="ce12"/>
          <table:table-cell office:value-type="float" office:value="47382" table:style-name="ce14">
            <text:p><text:s/>47,382<text:s/></text:p>
          </table:table-cell>
          <table:table-cell office:value-type="float" office:value="106569039" table:style-name="ce14">
            <text:p><text:s/>106,569,039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78199592" table:style-name="ce14">
            <text:p><text:s/>78,199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49724" table:style-name="ce12">
            <text:p><text:s/>49,724<text:s/></text:p>
          </table:table-cell>
          <table:table-cell office:value-type="float" office:value="120066310" table:style-name="ce12">
            <text:p><text:s/>120,066,310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119964405" table:style-name="ce12">
            <text:p><text:s/>119,964,405<text:s/></text:p>
          </table:table-cell>
          <table:table-cell table:style-name="ce12"/>
          <table:table-cell office:value-type="float" office:value="51816" table:style-name="ce14">
            <text:p><text:s/>51,816<text:s/></text:p>
          </table:table-cell>
          <table:table-cell office:value-type="float" office:value="138049247" table:style-name="ce14">
            <text:p><text:s/>138,049,247<text:s/></text:p>
          </table:table-cell>
          <table:table-cell office:value-type="float" office:value="1934" table:style-name="ce14">
            <text:p><text:s/>1,934<text:s/></text:p>
          </table:table-cell>
          <table:table-cell office:value-type="float" office:value="120770295" table:style-name="ce14">
            <text:p><text:s/>120,770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210" table:style-name="ce12">
            <text:p><text:s/>19,210<text:s/></text:p>
          </table:table-cell>
          <table:table-cell office:value-type="float" office:value="35772685" table:style-name="ce12">
            <text:p><text:s/>35,772,685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53884089" table:style-name="ce12">
            <text:p><text:s/>53,884,089<text:s/></text:p>
          </table:table-cell>
          <table:table-cell table:style-name="ce12"/>
          <table:table-cell office:value-type="float" office:value="17762" table:style-name="ce14">
            <text:p><text:s/>17,762<text:s/></text:p>
          </table:table-cell>
          <table:table-cell office:value-type="float" office:value="38657176" table:style-name="ce14">
            <text:p><text:s/>38,657,176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59541850" table:style-name="ce14">
            <text:p><text:s/>59,541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119" table:style-name="ce12">
            <text:p><text:s/>25,119<text:s/></text:p>
          </table:table-cell>
          <table:table-cell office:value-type="float" office:value="39370692" table:style-name="ce12">
            <text:p><text:s/>39,370,692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34391928" table:style-name="ce12">
            <text:p><text:s/>34,391,928<text:s/></text:p>
          </table:table-cell>
          <table:table-cell table:style-name="ce12"/>
          <table:table-cell office:value-type="float" office:value="26763" table:style-name="ce14">
            <text:p><text:s/>26,763<text:s/></text:p>
          </table:table-cell>
          <table:table-cell office:value-type="float" office:value="44691075" table:style-name="ce14">
            <text:p><text:s/>44,691,075<text:s/>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37421141" table:style-name="ce14">
            <text:p><text:s/>37,421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0099" table:style-name="ce12">
            <text:p><text:s/>30,099<text:s/></text:p>
          </table:table-cell>
          <table:table-cell office:value-type="float" office:value="56148681" table:style-name="ce12">
            <text:p><text:s/>56,148,681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56910762" table:style-name="ce12">
            <text:p><text:s/>56,910,762<text:s/></text:p>
          </table:table-cell>
          <table:table-cell table:style-name="ce12"/>
          <table:table-cell office:value-type="float" office:value="32395" table:style-name="ce14">
            <text:p><text:s/>32,395<text:s/></text:p>
          </table:table-cell>
          <table:table-cell office:value-type="float" office:value="63436151" table:style-name="ce14">
            <text:p><text:s/>63,436,151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61274910" table:style-name="ce14">
            <text:p><text:s/>61,274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6651" table:style-name="ce12">
            <text:p><text:s/>86,651<text:s/></text:p>
          </table:table-cell>
          <table:table-cell office:value-type="float" office:value="203990388" table:style-name="ce12">
            <text:p><text:s/>203,990,388<text:s/></text:p>
          </table:table-cell>
          <table:table-cell office:value-type="float" office:value="3127" table:style-name="ce12">
            <text:p><text:s/>3,127<text:s/></text:p>
          </table:table-cell>
          <table:table-cell office:value-type="float" office:value="158108271" table:style-name="ce12">
            <text:p><text:s/>158,108,271<text:s/></text:p>
          </table:table-cell>
          <table:table-cell table:style-name="ce12"/>
          <table:table-cell office:value-type="float" office:value="92622" table:style-name="ce14">
            <text:p><text:s/>92,622<text:s/></text:p>
          </table:table-cell>
          <table:table-cell office:value-type="float" office:value="218407112" table:style-name="ce14">
            <text:p><text:s/>218,407,112<text:s/></text:p>
          </table:table-cell>
          <table:table-cell office:value-type="float" office:value="3061" table:style-name="ce14">
            <text:p><text:s/>3,061<text:s/></text:p>
          </table:table-cell>
          <table:table-cell office:value-type="float" office:value="158907779" table:style-name="ce14">
            <text:p><text:s/>158,907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7088" table:style-name="ce12">
            <text:p><text:s/>37,088<text:s/></text:p>
          </table:table-cell>
          <table:table-cell office:value-type="float" office:value="85187453" table:style-name="ce12">
            <text:p><text:s/>85,187,453<text:s/></text:p>
          </table:table-cell>
          <table:table-cell office:value-type="float" office:value="1679" table:style-name="ce12">
            <text:p><text:s/>1,679<text:s/></text:p>
          </table:table-cell>
          <table:table-cell office:value-type="float" office:value="78560737" table:style-name="ce12">
            <text:p><text:s/>78,560,737<text:s/></text:p>
          </table:table-cell>
          <table:table-cell table:style-name="ce12"/>
          <table:table-cell office:value-type="float" office:value="38467" table:style-name="ce14">
            <text:p><text:s/>38,467<text:s/></text:p>
          </table:table-cell>
          <table:table-cell office:value-type="float" office:value="91740218" table:style-name="ce14">
            <text:p><text:s/>91,740,218<text:s/></text:p>
          </table:table-cell>
          <table:table-cell office:value-type="float" office:value="1651" table:style-name="ce14">
            <text:p><text:s/>1,651<text:s/></text:p>
          </table:table-cell>
          <table:table-cell office:value-type="float" office:value="81198368" table:style-name="ce14">
            <text:p><text:s/>81,198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092" table:style-name="ce12">
            <text:p><text:s/>22,092<text:s/></text:p>
          </table:table-cell>
          <table:table-cell office:value-type="float" office:value="38542566" table:style-name="ce12">
            <text:p><text:s/>38,542,566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37685227" table:style-name="ce12">
            <text:p><text:s/>37,685,227<text:s/></text:p>
          </table:table-cell>
          <table:table-cell table:style-name="ce12"/>
          <table:table-cell office:value-type="float" office:value="21229" table:style-name="ce14">
            <text:p><text:s/>21,229<text:s/></text:p>
          </table:table-cell>
          <table:table-cell office:value-type="float" office:value="39190681" table:style-name="ce14">
            <text:p><text:s/>39,190,681<text:s/></text:p>
          </table:table-cell>
          <table:table-cell office:value-type="float" office:value="1099" table:style-name="ce14">
            <text:p><text:s/>1,099<text:s/></text:p>
          </table:table-cell>
          <table:table-cell office:value-type="float" office:value="35925700" table:style-name="ce14">
            <text:p><text:s/>35,925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7150" table:style-name="ce12">
            <text:p><text:s/>17,150<text:s/></text:p>
          </table:table-cell>
          <table:table-cell office:value-type="float" office:value="38094075" table:style-name="ce12">
            <text:p><text:s/>38,094,075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24864845" table:style-name="ce12">
            <text:p><text:s/>24,864,845<text:s/></text:p>
          </table:table-cell>
          <table:table-cell table:style-name="ce12"/>
          <table:table-cell office:value-type="float" office:value="17678" table:style-name="ce14">
            <text:p><text:s/>17,678<text:s/></text:p>
          </table:table-cell>
          <table:table-cell office:value-type="float" office:value="41142192" table:style-name="ce14">
            <text:p><text:s/>41,142,192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27407598" table:style-name="ce14">
            <text:p><text:s/>27,407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7124" table:style-name="ce12">
            <text:p><text:s/>67,124<text:s/></text:p>
          </table:table-cell>
          <table:table-cell office:value-type="float" office:value="184556780" table:style-name="ce12">
            <text:p><text:s/>184,556,780<text:s/></text:p>
          </table:table-cell>
          <table:table-cell office:value-type="float" office:value="3033" table:style-name="ce12">
            <text:p><text:s/>3,033<text:s/></text:p>
          </table:table-cell>
          <table:table-cell office:value-type="float" office:value="176561422" table:style-name="ce12">
            <text:p><text:s/>176,561,422<text:s/></text:p>
          </table:table-cell>
          <table:table-cell table:style-name="ce12"/>
          <table:table-cell office:value-type="float" office:value="70795" table:style-name="ce14">
            <text:p><text:s/>70,795<text:s/></text:p>
          </table:table-cell>
          <table:table-cell office:value-type="float" office:value="195981527" table:style-name="ce14">
            <text:p><text:s/>195,981,527<text:s/></text:p>
          </table:table-cell>
          <table:table-cell office:value-type="float" office:value="3173" table:style-name="ce14">
            <text:p><text:s/>3,173<text:s/></text:p>
          </table:table-cell>
          <table:table-cell office:value-type="float" office:value="187682826" table:style-name="ce14">
            <text:p><text:s/>187,682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280" table:style-name="ce14">
            <text:p><text:s/>56,280<text:s/></text:p>
          </table:table-cell>
          <table:table-cell office:value-type="float" office:value="152362754" table:style-name="ce14">
            <text:p><text:s/>152,362,754<text:s/></text:p>
          </table:table-cell>
          <table:table-cell office:value-type="float" office:value="1962" table:style-name="ce14">
            <text:p><text:s/>1,962<text:s/></text:p>
          </table:table-cell>
          <table:table-cell office:value-type="float" office:value="125979216" table:style-name="ce14">
            <text:p><text:s/>125,979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35114" table:style-name="ce12">
            <text:p><text:s/>35,114<text:s/></text:p>
          </table:table-cell>
          <table:table-cell office:value-type="float" office:value="109921936" table:style-name="ce12">
            <text:p><text:s/>109,921,936<text:s/></text:p>
          </table:table-cell>
          <table:table-cell office:value-type="float" office:value="2523" table:style-name="ce12">
            <text:p><text:s/>2,523<text:s/></text:p>
          </table:table-cell>
          <table:table-cell office:value-type="float" office:value="145152944" table:style-name="ce12">
            <text:p><text:s/>145,152,944<text:s/></text:p>
          </table:table-cell>
          <table:table-cell table:style-name="ce12"/>
          <table:table-cell office:value-type="float" office:value="44451" table:style-name="ce14">
            <text:p><text:s/>44,451<text:s/></text:p>
          </table:table-cell>
          <table:table-cell office:value-type="float" office:value="122010310" table:style-name="ce14">
            <text:p><text:s/>122,010,310<text:s/></text:p>
          </table:table-cell>
          <table:table-cell office:value-type="float" office:value="2602" table:style-name="ce14">
            <text:p><text:s/>2,602<text:s/></text:p>
          </table:table-cell>
          <table:table-cell office:value-type="float" office:value="157874688" table:style-name="ce14">
            <text:p><text:s/>157,874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060" table:style-name="ce12">
            <text:p><text:s/>22,060<text:s/></text:p>
          </table:table-cell>
          <table:table-cell office:value-type="float" office:value="33424889" table:style-name="ce12">
            <text:p><text:s/>33,424,889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38943087" table:style-name="ce12">
            <text:p><text:s/>38,943,087<text:s/></text:p>
          </table:table-cell>
          <table:table-cell table:style-name="ce12"/>
          <table:table-cell office:value-type="float" office:value="21871" table:style-name="ce14">
            <text:p><text:s/>21,871<text:s/></text:p>
          </table:table-cell>
          <table:table-cell office:value-type="float" office:value="36308702" table:style-name="ce14">
            <text:p><text:s/>36,308,702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42764818" table:style-name="ce14">
            <text:p><text:s/>42,764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1756" table:style-name="ce12">
            <text:p><text:s/>21,756<text:s/></text:p>
          </table:table-cell>
          <table:table-cell office:value-type="float" office:value="42117868" table:style-name="ce12">
            <text:p><text:s/>42,117,868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37363872" table:style-name="ce12">
            <text:p><text:s/>37,363,872<text:s/></text:p>
          </table:table-cell>
          <table:table-cell table:style-name="ce12"/>
          <table:table-cell office:value-type="float" office:value="23024" table:style-name="ce14">
            <text:p><text:s/>23,024<text:s/></text:p>
          </table:table-cell>
          <table:table-cell office:value-type="float" office:value="46580364" table:style-name="ce14">
            <text:p><text:s/>46,580,364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41116415" table:style-name="ce14">
            <text:p><text:s/>41,116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7471" table:style-name="ce12">
            <text:p><text:s/>7,471<text:s/></text:p>
          </table:table-cell>
          <table:table-cell office:value-type="float" office:value="11277205" table:style-name="ce12">
            <text:p><text:s/>11,277,205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23831249" table:style-name="ce12">
            <text:p><text:s/>23,831,249<text:s/></text:p>
          </table:table-cell>
          <table:table-cell table:style-name="ce12"/>
          <table:table-cell office:value-type="float" office:value="8187" table:style-name="ce14">
            <text:p><text:s/>8,187<text:s/></text:p>
          </table:table-cell>
          <table:table-cell office:value-type="float" office:value="13555193" table:style-name="ce14">
            <text:p><text:s/>13,555,193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21076771" table:style-name="ce14">
            <text:p><text:s/>21,076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325" table:style-name="ce12">
            <text:p><text:s/>5,325<text:s/></text:p>
          </table:table-cell>
          <table:table-cell office:value-type="float" office:value="8856250" table:style-name="ce12">
            <text:p><text:s/>8,856,250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8176143" table:style-name="ce12">
            <text:p><text:s/>8,176,143<text:s/></text:p>
          </table:table-cell>
          <table:table-cell table:style-name="ce12"/>
          <table:table-cell office:value-type="float" office:value="5381" table:style-name="ce14">
            <text:p><text:s/>5,381<text:s/></text:p>
          </table:table-cell>
          <table:table-cell office:value-type="float" office:value="9662524" table:style-name="ce14">
            <text:p><text:s/>9,662,524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7371530" table:style-name="ce14">
            <text:p><text:s/>7,371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5294" table:style-name="ce12">
            <text:p><text:s/>5,294<text:s/></text:p>
          </table:table-cell>
          <table:table-cell office:value-type="float" office:value="6794227" table:style-name="ce12">
            <text:p><text:s/>6,794,227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0950079" table:style-name="ce12">
            <text:p><text:s/>10,950,079<text:s/></text:p>
          </table:table-cell>
          <table:table-cell table:style-name="ce12"/>
          <table:table-cell office:value-type="float" office:value="6203" table:style-name="ce14">
            <text:p><text:s/>6,203<text:s/></text:p>
          </table:table-cell>
          <table:table-cell office:value-type="float" office:value="8692073" table:style-name="ce14">
            <text:p><text:s/>8,692,073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0310116" table:style-name="ce14">
            <text:p><text:s/>10,310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4611" table:style-name="ce12">
            <text:p><text:s/>4,611<text:s/></text:p>
          </table:table-cell>
          <table:table-cell office:value-type="float" office:value="6859375" table:style-name="ce12">
            <text:p><text:s/>6,859,37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929753" table:style-name="ce12">
            <text:p><text:s/>1,929,753<text:s/></text:p>
          </table:table-cell>
          <table:table-cell table:style-name="ce12"/>
          <table:table-cell office:value-type="float" office:value="4841" table:style-name="ce14">
            <text:p><text:s/>4,841<text:s/></text:p>
          </table:table-cell>
          <table:table-cell office:value-type="float" office:value="7557535" table:style-name="ce14">
            <text:p><text:s/>7,557,53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301437" table:style-name="ce14">
            <text:p><text:s/>1,301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3558" table:style-name="ce12">
            <text:p><text:s/>3,558<text:s/></text:p>
          </table:table-cell>
          <table:table-cell office:value-type="float" office:value="4634260" table:style-name="ce12">
            <text:p><text:s/>4,634,26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568917" table:style-name="ce12">
            <text:p><text:s/>2,568,917<text:s/></text:p>
          </table:table-cell>
          <table:table-cell table:style-name="ce12"/>
          <table:table-cell office:value-type="float" office:value="4326" table:style-name="ce14">
            <text:p><text:s/>4,326<text:s/></text:p>
          </table:table-cell>
          <table:table-cell office:value-type="float" office:value="5488617" table:style-name="ce14">
            <text:p><text:s/>5,488,61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840118" table:style-name="ce14">
            <text:p><text:s/>2,840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6737" table:style-name="ce12">
            <text:p><text:s/>16,737<text:s/></text:p>
          </table:table-cell>
          <table:table-cell office:value-type="float" office:value="28199413" table:style-name="ce12">
            <text:p><text:s/>28,199,413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28820272" table:style-name="ce12">
            <text:p><text:s/>28,820,272<text:s/></text:p>
          </table:table-cell>
          <table:table-cell table:style-name="ce12"/>
          <table:table-cell office:value-type="float" office:value="15902" table:style-name="ce14">
            <text:p><text:s/>15,902<text:s/></text:p>
          </table:table-cell>
          <table:table-cell office:value-type="float" office:value="28816153" table:style-name="ce14">
            <text:p><text:s/>28,816,153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30513433" table:style-name="ce14">
            <text:p><text:s/>30,513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097" table:style-name="ce12">
            <text:p><text:s/>4,097<text:s/></text:p>
          </table:table-cell>
          <table:table-cell office:value-type="float" office:value="6299795" table:style-name="ce12">
            <text:p><text:s/>6,299,795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20573749" table:style-name="ce12">
            <text:p><text:s/>20,573,749<text:s/></text:p>
          </table:table-cell>
          <table:table-cell table:style-name="ce12"/>
          <table:table-cell office:value-type="float" office:value="4303" table:style-name="ce14">
            <text:p><text:s/>4,303<text:s/></text:p>
          </table:table-cell>
          <table:table-cell office:value-type="float" office:value="6972922" table:style-name="ce14">
            <text:p><text:s/>6,972,922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20666201" table:style-name="ce14">
            <text:p><text:s/>20,666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121" table:style-name="ce12">
            <text:p><text:s/>13,121<text:s/></text:p>
          </table:table-cell>
          <table:table-cell office:value-type="float" office:value="14855313" table:style-name="ce12">
            <text:p><text:s/>14,855,313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29491567" table:style-name="ce12">
            <text:p><text:s/>29,491,567<text:s/></text:p>
          </table:table-cell>
          <table:table-cell table:style-name="ce12"/>
          <table:table-cell office:value-type="float" office:value="13018" table:style-name="ce14">
            <text:p><text:s/>13,018<text:s/></text:p>
          </table:table-cell>
          <table:table-cell office:value-type="float" office:value="17190632" table:style-name="ce14">
            <text:p><text:s/>17,190,632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28740176" table:style-name="ce14">
            <text:p><text:s/>28,740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97" table:style-name="ce14">
            <text:p><text:s/>1,997<text:s/></text:p>
          </table:table-cell>
          <table:table-cell office:value-type="float" office:value="2583474" table:style-name="ce14">
            <text:p><text:s/>2,583,47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56787" table:style-name="ce14">
            <text:p><text:s/>656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1574302" table:style-name="ce12">
            <text:p><text:s/>1,574,30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324033" table:style-name="ce12">
            <text:p><text:s/>6,324,033<text:s/></text:p>
          </table:table-cell>
          <table:table-cell table:style-name="ce12"/>
          <table:table-cell office:value-type="float" office:value="415" table:style-name="ce14">
            <text:p><text:s/>415<text:s/></text:p>
          </table:table-cell>
          <table:table-cell office:value-type="float" office:value="1449034" table:style-name="ce14">
            <text:p><text:s/>1,449,03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493811" table:style-name="ce14">
            <text:p><text:s/>6,493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041" table:style-name="ce12">
            <text:p><text:s/>1,041<text:s/></text:p>
          </table:table-cell>
          <table:table-cell office:value-type="float" office:value="1396693" table:style-name="ce12">
            <text:p><text:s/>1,396,69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482194" table:style-name="ce12">
            <text:p><text:s/>7,482,194<text:s/></text:p>
          </table:table-cell>
          <table:table-cell table:style-name="ce12"/>
          <table:table-cell office:value-type="float" office:value="1218" table:style-name="ce14">
            <text:p><text:s/>1,218<text:s/></text:p>
          </table:table-cell>
          <table:table-cell office:value-type="float" office:value="1800216" table:style-name="ce14">
            <text:p><text:s/>1,800,21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7177444" table:style-name="ce14">
            <text:p><text:s/>7,177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493" table:style-name="ce12">
            <text:p><text:s/>2,493<text:s/></text:p>
          </table:table-cell>
          <table:table-cell office:value-type="float" office:value="1199573" table:style-name="ce12">
            <text:p><text:s/>1,199,57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97336" table:style-name="ce12">
            <text:p><text:s/>1,497,336<text:s/></text:p>
          </table:table-cell>
          <table:table-cell table:style-name="ce12"/>
          <table:table-cell office:value-type="float" office:value="2406" table:style-name="ce14">
            <text:p><text:s/>2,406<text:s/></text:p>
          </table:table-cell>
          <table:table-cell office:value-type="float" office:value="1322036" table:style-name="ce14">
            <text:p><text:s/>1,322,03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28642" table:style-name="ce14">
            <text:p><text:s/>1,228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1789551" table:style-name="ce12">
            <text:p><text:s/>1,789,55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365714" table:style-name="ce12">
            <text:p><text:s/>3,365,714<text:s/></text:p>
          </table:table-cell>
          <table:table-cell table:style-name="ce12"/>
          <table:table-cell office:value-type="float" office:value="1283" table:style-name="ce14">
            <text:p><text:s/>1,283<text:s/></text:p>
          </table:table-cell>
          <table:table-cell office:value-type="float" office:value="2078434" table:style-name="ce14">
            <text:p><text:s/>2,078,43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136360" table:style-name="ce14">
            <text:p><text:s/>4,136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0820" table:style-name="ce12">
            <text:p><text:s/>20,820<text:s/></text:p>
          </table:table-cell>
          <table:table-cell office:value-type="float" office:value="41101010" table:style-name="ce12">
            <text:p><text:s/>41,101,010<text:s/>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31588783" table:style-name="ce12">
            <text:p><text:s/>31,588,783<text:s/></text:p>
          </table:table-cell>
          <table:table-cell table:style-name="ce12"/>
          <table:table-cell office:value-type="float" office:value="23272" table:style-name="ce14">
            <text:p><text:s/>23,272<text:s/></text:p>
          </table:table-cell>
          <table:table-cell office:value-type="float" office:value="47063257" table:style-name="ce14">
            <text:p><text:s/>47,063,257<text:s/></text:p>
          </table:table-cell>
          <table:table-cell office:value-type="float" office:value="644" table:style-name="ce14">
            <text:p><text:s/>644<text:s/></text:p>
          </table:table-cell>
          <table:table-cell office:value-type="float" office:value="34277911" table:style-name="ce14">
            <text:p><text:s/>34,277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8994" table:style-name="ce12">
            <text:p><text:s/>8,994<text:s/></text:p>
          </table:table-cell>
          <table:table-cell office:value-type="float" office:value="19068221" table:style-name="ce12">
            <text:p><text:s/>19,068,221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7711997" table:style-name="ce12">
            <text:p><text:s/>7,711,997<text:s/></text:p>
          </table:table-cell>
          <table:table-cell table:style-name="ce12"/>
          <table:table-cell office:value-type="float" office:value="9860" table:style-name="ce14">
            <text:p><text:s/>9,860<text:s/></text:p>
          </table:table-cell>
          <table:table-cell office:value-type="float" office:value="20893586" table:style-name="ce14">
            <text:p><text:s/>20,893,586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7875066" table:style-name="ce14">
            <text:p><text:s/>7,875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205" table:style-name="ce12">
            <text:p><text:s/>7,205<text:s/></text:p>
          </table:table-cell>
          <table:table-cell office:value-type="float" office:value="10019695" table:style-name="ce12">
            <text:p><text:s/>10,019,69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231289" table:style-name="ce12">
            <text:p><text:s/>3,231,289<text:s/></text:p>
          </table:table-cell>
          <table:table-cell table:style-name="ce12"/>
          <table:table-cell office:value-type="float" office:value="7702" table:style-name="ce14">
            <text:p><text:s/>7,702<text:s/></text:p>
          </table:table-cell>
          <table:table-cell office:value-type="float" office:value="11425737" table:style-name="ce14">
            <text:p><text:s/>11,425,73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837935" table:style-name="ce14">
            <text:p><text:s/>3,837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15241" table:style-name="ce12">
            <text:p><text:s/>15,241<text:s/></text:p>
          </table:table-cell>
          <table:table-cell office:value-type="float" office:value="24514800" table:style-name="ce12">
            <text:p><text:s/>24,514,800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21020457" table:style-name="ce12">
            <text:p><text:s/>21,020,457<text:s/></text:p>
          </table:table-cell>
          <table:table-cell table:style-name="ce12"/>
          <table:table-cell office:value-type="float" office:value="27219" table:style-name="ce14">
            <text:p><text:s/>27,219<text:s/></text:p>
          </table:table-cell>
          <table:table-cell office:value-type="float" office:value="45286307" table:style-name="ce14">
            <text:p><text:s/>45,286,307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40903367" table:style-name="ce14">
            <text:p><text:s/>40,903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1120817" table:style-name="ce12">
            <text:p><text:s/>1,120,81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642580" table:style-name="ce12">
            <text:p><text:s/>4,642,580<text:s/></text:p>
          </table:table-cell>
          <table:table-cell table:style-name="ce12"/>
          <table:table-cell office:value-type="float" office:value="882" table:style-name="ce14">
            <text:p><text:s/>882<text:s/></text:p>
          </table:table-cell>
          <table:table-cell office:value-type="float" office:value="1274687" table:style-name="ce14">
            <text:p><text:s/>1,274,68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233241" table:style-name="ce14">
            <text:p><text:s/>5,233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5681" table:style-name="ce12">
            <text:p><text:s/>5,681<text:s/></text:p>
          </table:table-cell>
          <table:table-cell office:value-type="float" office:value="3268691" table:style-name="ce12">
            <text:p><text:s/>3,268,691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2728877" table:style-name="ce12">
            <text:p><text:s/>2,728,877<text:s/></text:p>
          </table:table-cell>
          <table:table-cell table:style-name="ce12"/>
          <table:table-cell office:value-type="float" office:value="6311" table:style-name="ce14">
            <text:p><text:s/>6,311<text:s/></text:p>
          </table:table-cell>
          <table:table-cell office:value-type="float" office:value="3817385" table:style-name="ce14">
            <text:p><text:s/>3,817,38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3959723" table:style-name="ce14">
            <text:p><text:s/>3,959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1528" table:style-name="ce12">
            <text:p><text:s/>1,528<text:s/></text:p>
          </table:table-cell>
          <table:table-cell office:value-type="float" office:value="772810" table:style-name="ce12">
            <text:p><text:s/>772,81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72336" table:style-name="ce12">
            <text:p><text:s/>772,336<text:s/></text:p>
          </table:table-cell>
          <table:table-cell table:style-name="ce12"/>
          <table:table-cell office:value-type="float" office:value="2079" table:style-name="ce14">
            <text:p><text:s/>2,079<text:s/></text:p>
          </table:table-cell>
          <table:table-cell office:value-type="float" office:value="1040839" table:style-name="ce14">
            <text:p><text:s/>1,040,83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638339" table:style-name="ce14">
            <text:p><text:s/>1,638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903" table:style-name="ce12">
            <text:p><text:s/>2,903<text:s/></text:p>
          </table:table-cell>
          <table:table-cell office:value-type="float" office:value="2401245" table:style-name="ce12">
            <text:p><text:s/>2,401,24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2981" table:style-name="ce12">
            <text:p><text:s/>72,981<text:s/></text:p>
          </table:table-cell>
          <table:table-cell table:style-name="ce12"/>
          <table:table-cell office:value-type="float" office:value="2914" table:style-name="ce14">
            <text:p><text:s/>2,914<text:s/></text:p>
          </table:table-cell>
          <table:table-cell office:value-type="float" office:value="2669137" table:style-name="ce14">
            <text:p><text:s/>2,669,13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9768" table:style-name="ce14">
            <text:p><text:s/>59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024" table:style-name="ce12">
            <text:p><text:s/>4,024<text:s/></text:p>
          </table:table-cell>
          <table:table-cell office:value-type="float" office:value="2054425" table:style-name="ce12">
            <text:p><text:s/>2,054,42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06881" table:style-name="ce12">
            <text:p><text:s/>406,881<text:s/></text:p>
          </table:table-cell>
          <table:table-cell table:style-name="ce12"/>
          <table:table-cell office:value-type="float" office:value="4442" table:style-name="ce14">
            <text:p><text:s/>4,442<text:s/></text:p>
          </table:table-cell>
          <table:table-cell office:value-type="float" office:value="2423572" table:style-name="ce14">
            <text:p><text:s/>2,423,57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20855" table:style-name="ce14">
            <text:p><text:s/>420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151" table:style-name="ce12">
            <text:p><text:s/>2,151<text:s/></text:p>
          </table:table-cell>
          <table:table-cell office:value-type="float" office:value="2809923" table:style-name="ce12">
            <text:p><text:s/>2,809,92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598046" table:style-name="ce12">
            <text:p><text:s/>2,598,046<text:s/></text:p>
          </table:table-cell>
          <table:table-cell table:style-name="ce12"/>
          <table:table-cell office:value-type="float" office:value="2209" table:style-name="ce14">
            <text:p><text:s/>2,209<text:s/></text:p>
          </table:table-cell>
          <table:table-cell office:value-type="float" office:value="3104128" table:style-name="ce14">
            <text:p><text:s/>3,104,1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254396" table:style-name="ce14">
            <text:p><text:s/>2,254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441" table:style-name="ce12">
            <text:p><text:s/>5,441<text:s/></text:p>
          </table:table-cell>
          <table:table-cell office:value-type="float" office:value="2154674" table:style-name="ce12">
            <text:p><text:s/>2,154,6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61" table:style-name="ce14">
            <text:p><text:s/>5,761<text:s/></text:p>
          </table:table-cell>
          <table:table-cell office:value-type="float" office:value="2159688" table:style-name="ce14">
            <text:p><text:s/>2,159,6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804" table:style-name="ce12">
            <text:p><text:s/>2,804<text:s/></text:p>
          </table:table-cell>
          <table:table-cell office:value-type="float" office:value="4229343" table:style-name="ce12">
            <text:p><text:s/>4,229,34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565147" table:style-name="ce12">
            <text:p><text:s/>3,565,147<text:s/></text:p>
          </table:table-cell>
          <table:table-cell table:style-name="ce12"/>
          <table:table-cell office:value-type="float" office:value="2457" table:style-name="ce14">
            <text:p><text:s/>2,457<text:s/></text:p>
          </table:table-cell>
          <table:table-cell office:value-type="float" office:value="3036373" table:style-name="ce14">
            <text:p><text:s/>3,036,37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584257" table:style-name="ce14">
            <text:p><text:s/>4,584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3028" table:style-name="ce12">
            <text:p><text:s/>3,028<text:s/></text:p>
          </table:table-cell>
          <table:table-cell office:value-type="float" office:value="4535465" table:style-name="ce12">
            <text:p><text:s/>4,535,46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39915" table:style-name="ce12">
            <text:p><text:s/>1,539,915<text:s/></text:p>
          </table:table-cell>
          <table:table-cell table:style-name="ce12"/>
          <table:table-cell office:value-type="float" office:value="3033" table:style-name="ce14">
            <text:p><text:s/>3,033<text:s/></text:p>
          </table:table-cell>
          <table:table-cell office:value-type="float" office:value="5270669" table:style-name="ce14">
            <text:p><text:s/>5,270,66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75002" table:style-name="ce14">
            <text:p><text:s/>2,175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9516" table:style-name="ce12">
            <text:p><text:s/>29,516<text:s/></text:p>
          </table:table-cell>
          <table:table-cell office:value-type="float" office:value="47179932" table:style-name="ce12">
            <text:p><text:s/>47,179,932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30780294" table:style-name="ce12">
            <text:p><text:s/>30,780,294<text:s/></text:p>
          </table:table-cell>
          <table:table-cell table:style-name="ce12"/>
          <table:table-cell office:value-type="float" office:value="30394" table:style-name="ce14">
            <text:p><text:s/>30,394<text:s/></text:p>
          </table:table-cell>
          <table:table-cell office:value-type="float" office:value="53374882" table:style-name="ce14">
            <text:p><text:s/>53,374,882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29921103" table:style-name="ce14">
            <text:p><text:s/>29,921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仁德醫院<text:s/></text:p>
          </table:table-cell>
          <table:table-cell office:value-type="float" office:value="1787" table:style-name="ce12">
            <text:p><text:s/>1,787<text:s/></text:p>
          </table:table-cell>
          <table:table-cell office:value-type="float" office:value="2084512" table:style-name="ce12">
            <text:p><text:s/>2,084,51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052983" table:style-name="ce12">
            <text:p><text:s/>6,052,983<text:s/></text:p>
          </table:table-cell>
          <table:table-cell table:style-name="ce12"/>
          <table:table-cell office:value-type="float" office:value="2152" table:style-name="ce14">
            <text:p><text:s/>2,152<text:s/></text:p>
          </table:table-cell>
          <table:table-cell office:value-type="float" office:value="2334010" table:style-name="ce14">
            <text:p><text:s/>2,334,01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557763" table:style-name="ce14">
            <text:p><text:s/>4,557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652" table:style-name="ce12">
            <text:p><text:s/>1,652<text:s/></text:p>
          </table:table-cell>
          <table:table-cell office:value-type="float" office:value="1421564" table:style-name="ce12">
            <text:p><text:s/>1,421,564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574997" table:style-name="ce12">
            <text:p><text:s/>5,574,997<text:s/></text:p>
          </table:table-cell>
          <table:table-cell table:style-name="ce12"/>
          <table:table-cell office:value-type="float" office:value="1642" table:style-name="ce14">
            <text:p><text:s/>1,642<text:s/></text:p>
          </table:table-cell>
          <table:table-cell office:value-type="float" office:value="1469292" table:style-name="ce14">
            <text:p><text:s/>1,469,29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234161" table:style-name="ce14">
            <text:p><text:s/>5,234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55174" table:style-name="ce12">
            <text:p><text:s/>155,17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121396" table:style-name="ce12">
            <text:p><text:s/>4,121,396<text:s/></text:p>
          </table:table-cell>
          <table:table-cell table:style-name="ce12"/>
          <table:table-cell office:value-type="float" office:value="256" table:style-name="ce14">
            <text:p><text:s/>256<text:s/></text:p>
          </table:table-cell>
          <table:table-cell office:value-type="float" office:value="173909" table:style-name="ce14">
            <text:p><text:s/>173,90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764663" table:style-name="ce14">
            <text:p><text:s/>3,764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2946" table:style-name="ce12">
            <text:p><text:s/>2,946<text:s/></text:p>
          </table:table-cell>
          <table:table-cell office:value-type="float" office:value="2905651" table:style-name="ce12">
            <text:p><text:s/>2,905,65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0259490" table:style-name="ce12">
            <text:p><text:s/>10,259,490<text:s/></text:p>
          </table:table-cell>
          <table:table-cell table:style-name="ce12"/>
          <table:table-cell office:value-type="float" office:value="3215" table:style-name="ce14">
            <text:p><text:s/>3,215<text:s/></text:p>
          </table:table-cell>
          <table:table-cell office:value-type="float" office:value="3679343" table:style-name="ce14">
            <text:p><text:s/>3,679,34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0582300" table:style-name="ce14">
            <text:p><text:s/>10,582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429" table:style-name="ce12">
            <text:p><text:s/>3,429<text:s/></text:p>
          </table:table-cell>
          <table:table-cell office:value-type="float" office:value="2391248" table:style-name="ce12">
            <text:p><text:s/>2,391,24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289685" table:style-name="ce12">
            <text:p><text:s/>4,289,685<text:s/></text:p>
          </table:table-cell>
          <table:table-cell table:style-name="ce12"/>
          <table:table-cell office:value-type="float" office:value="3272" table:style-name="ce14">
            <text:p><text:s/>3,272<text:s/></text:p>
          </table:table-cell>
          <table:table-cell office:value-type="float" office:value="2484480" table:style-name="ce14">
            <text:p><text:s/>2,484,48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677146" table:style-name="ce14">
            <text:p><text:s/>3,677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1027831" table:style-name="ce12">
            <text:p><text:s/>1,027,83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991729" table:style-name="ce12">
            <text:p><text:s/>5,991,729<text:s/></text:p>
          </table:table-cell>
          <table:table-cell table:style-name="ce12"/>
          <table:table-cell office:value-type="float" office:value="1145" table:style-name="ce14">
            <text:p><text:s/>1,145<text:s/></text:p>
          </table:table-cell>
          <table:table-cell office:value-type="float" office:value="1774790" table:style-name="ce14">
            <text:p><text:s/>1,774,79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357759" table:style-name="ce14">
            <text:p><text:s/>7,357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7011" table:style-name="ce12">
            <text:p><text:s/>7,011<text:s/></text:p>
          </table:table-cell>
          <table:table-cell office:value-type="float" office:value="7124276" table:style-name="ce12">
            <text:p><text:s/>7,124,27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614057" table:style-name="ce12">
            <text:p><text:s/>3,614,057<text:s/></text:p>
          </table:table-cell>
          <table:table-cell table:style-name="ce12"/>
          <table:table-cell office:value-type="float" office:value="6683" table:style-name="ce14">
            <text:p><text:s/>6,683<text:s/></text:p>
          </table:table-cell>
          <table:table-cell office:value-type="float" office:value="7517311" table:style-name="ce14">
            <text:p><text:s/>7,517,31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558890" table:style-name="ce14">
            <text:p><text:s/>3,558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378" table:style-name="ce12">
            <text:p><text:s/>1,378<text:s/></text:p>
          </table:table-cell>
          <table:table-cell office:value-type="float" office:value="822791" table:style-name="ce12">
            <text:p><text:s/>822,79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96444" table:style-name="ce12">
            <text:p><text:s/>1,396,444<text:s/></text:p>
          </table:table-cell>
          <table:table-cell table:style-name="ce12"/>
          <table:table-cell office:value-type="float" office:value="1319" table:style-name="ce14">
            <text:p><text:s/>1,319<text:s/></text:p>
          </table:table-cell>
          <table:table-cell office:value-type="float" office:value="767566" table:style-name="ce14">
            <text:p><text:s/>767,56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46767" table:style-name="ce14">
            <text:p><text:s/>946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57" table:style-name="ce12">
            <text:p><text:s/>1,157<text:s/></text:p>
          </table:table-cell>
          <table:table-cell office:value-type="float" office:value="1155115" table:style-name="ce12">
            <text:p><text:s/>1,155,11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29961" table:style-name="ce12">
            <text:p><text:s/>729,961<text:s/></text:p>
          </table:table-cell>
          <table:table-cell table:style-name="ce12"/>
          <table:table-cell office:value-type="float" office:value="1295" table:style-name="ce14">
            <text:p><text:s/>1,295<text:s/></text:p>
          </table:table-cell>
          <table:table-cell office:value-type="float" office:value="1195533" table:style-name="ce14">
            <text:p><text:s/>1,195,53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29363" table:style-name="ce14">
            <text:p><text:s/>729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175" table:style-name="ce12">
            <text:p><text:s/>1,175<text:s/></text:p>
          </table:table-cell>
          <table:table-cell office:value-type="float" office:value="1657836" table:style-name="ce12">
            <text:p><text:s/>1,657,83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115003" table:style-name="ce12">
            <text:p><text:s/>2,115,003<text:s/></text:p>
          </table:table-cell>
          <table:table-cell table:style-name="ce12"/>
          <table:table-cell office:value-type="float" office:value="1201" table:style-name="ce14">
            <text:p><text:s/>1,201<text:s/></text:p>
          </table:table-cell>
          <table:table-cell office:value-type="float" office:value="1548206" table:style-name="ce14">
            <text:p><text:s/>1,548,20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366188" table:style-name="ce14">
            <text:p><text:s/>2,366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419839" table:style-name="ce12">
            <text:p><text:s/>419,83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104485" table:style-name="ce12">
            <text:p><text:s/>3,104,485<text:s/></text:p>
          </table:table-cell>
          <table:table-cell table:style-name="ce12"/>
          <table:table-cell office:value-type="float" office:value="586" table:style-name="ce14">
            <text:p><text:s/>586<text:s/></text:p>
          </table:table-cell>
          <table:table-cell office:value-type="float" office:value="359058" table:style-name="ce14">
            <text:p><text:s/>359,05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03907" table:style-name="ce14">
            <text:p><text:s/>3,203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563" table:style-name="ce12">
            <text:p><text:s/>3,563<text:s/></text:p>
          </table:table-cell>
          <table:table-cell office:value-type="float" office:value="3445161" table:style-name="ce12">
            <text:p><text:s/>3,445,16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81930" table:style-name="ce12">
            <text:p><text:s/>481,930<text:s/></text:p>
          </table:table-cell>
          <table:table-cell table:style-name="ce12"/>
          <table:table-cell office:value-type="float" office:value="3506" table:style-name="ce14">
            <text:p><text:s/>3,506<text:s/></text:p>
          </table:table-cell>
          <table:table-cell office:value-type="float" office:value="3555879" table:style-name="ce14">
            <text:p><text:s/>3,555,87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51843" table:style-name="ce14">
            <text:p><text:s/>451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830" table:style-name="ce12">
            <text:p><text:s/>3,830<text:s/></text:p>
          </table:table-cell>
          <table:table-cell office:value-type="float" office:value="3987400" table:style-name="ce12">
            <text:p><text:s/>3,987,40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993794" table:style-name="ce12">
            <text:p><text:s/>3,993,794<text:s/></text:p>
          </table:table-cell>
          <table:table-cell table:style-name="ce12"/>
          <table:table-cell office:value-type="float" office:value="3578" table:style-name="ce14">
            <text:p><text:s/>3,578<text:s/></text:p>
          </table:table-cell>
          <table:table-cell office:value-type="float" office:value="3953433" table:style-name="ce14">
            <text:p><text:s/>3,953,43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349704" table:style-name="ce14">
            <text:p><text:s/>5,349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573" table:style-name="ce12">
            <text:p><text:s/>4,573<text:s/></text:p>
          </table:table-cell>
          <table:table-cell office:value-type="float" office:value="6432395" table:style-name="ce12">
            <text:p><text:s/>6,432,39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077090" table:style-name="ce12">
            <text:p><text:s/>4,077,090<text:s/></text:p>
          </table:table-cell>
          <table:table-cell table:style-name="ce12"/>
          <table:table-cell office:value-type="float" office:value="4512" table:style-name="ce14">
            <text:p><text:s/>4,512<text:s/></text:p>
          </table:table-cell>
          <table:table-cell office:value-type="float" office:value="6469323" table:style-name="ce14">
            <text:p><text:s/>6,469,32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105603" table:style-name="ce14">
            <text:p><text:s/>5,105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1115" table:style-name="ce12">
            <text:p><text:s/>1,115<text:s/></text:p>
          </table:table-cell>
          <table:table-cell office:value-type="float" office:value="821843" table:style-name="ce12">
            <text:p><text:s/>821,84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8773879" table:style-name="ce12">
            <text:p><text:s/>8,773,879<text:s/></text:p>
          </table:table-cell>
          <table:table-cell table:style-name="ce12"/>
          <table:table-cell office:value-type="float" office:value="1029" table:style-name="ce14">
            <text:p><text:s/>1,029<text:s/></text:p>
          </table:table-cell>
          <table:table-cell office:value-type="float" office:value="741493" table:style-name="ce14">
            <text:p><text:s/>741,49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311549" table:style-name="ce14">
            <text:p><text:s/>7,311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431135" table:style-name="ce12">
            <text:p><text:s/>431,13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965794" table:style-name="ce12">
            <text:p><text:s/>4,965,794<text:s/></text:p>
          </table:table-cell>
          <table:table-cell table:style-name="ce12"/>
          <table:table-cell office:value-type="float" office:value="835" table:style-name="ce14">
            <text:p><text:s/>835<text:s/></text:p>
          </table:table-cell>
          <table:table-cell office:value-type="float" office:value="416836" table:style-name="ce14">
            <text:p><text:s/>416,83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030402" table:style-name="ce14">
            <text:p><text:s/>5,030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494116" table:style-name="ce12">
            <text:p><text:s/>494,1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50017" table:style-name="ce12">
            <text:p><text:s/>2,350,017<text:s/></text:p>
          </table:table-cell>
          <table:table-cell table:style-name="ce12"/>
          <table:table-cell office:value-type="float" office:value="1006" table:style-name="ce14">
            <text:p><text:s/>1,006<text:s/></text:p>
          </table:table-cell>
          <table:table-cell office:value-type="float" office:value="501729" table:style-name="ce14">
            <text:p><text:s/>501,72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27288" table:style-name="ce14">
            <text:p><text:s/>3,027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991" table:style-name="ce12">
            <text:p><text:s/>1,991<text:s/></text:p>
          </table:table-cell>
          <table:table-cell office:value-type="float" office:value="1266809" table:style-name="ce12">
            <text:p><text:s/>1,266,80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45626" table:style-name="ce12">
            <text:p><text:s/>245,626<text:s/></text:p>
          </table:table-cell>
          <table:table-cell table:style-name="ce12"/>
          <table:table-cell office:value-type="float" office:value="1968" table:style-name="ce14">
            <text:p><text:s/>1,968<text:s/></text:p>
          </table:table-cell>
          <table:table-cell office:value-type="float" office:value="1489586" table:style-name="ce14">
            <text:p><text:s/>1,489,58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00595" table:style-name="ce14">
            <text:p><text:s/>400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2137" table:style-name="ce12">
            <text:p><text:s/>2,137<text:s/></text:p>
          </table:table-cell>
          <table:table-cell office:value-type="float" office:value="1456660" table:style-name="ce12">
            <text:p><text:s/>1,456,66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521746" table:style-name="ce12">
            <text:p><text:s/>2,521,746<text:s/></text:p>
          </table:table-cell>
          <table:table-cell table:style-name="ce12"/>
          <table:table-cell office:value-type="float" office:value="2294" table:style-name="ce14">
            <text:p><text:s/>2,294<text:s/></text:p>
          </table:table-cell>
          <table:table-cell office:value-type="float" office:value="1438316" table:style-name="ce14">
            <text:p><text:s/>1,438,31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635436" table:style-name="ce14">
            <text:p><text:s/>2,635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220088" table:style-name="ce12">
            <text:p><text:s/>220,08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3294" table:style-name="ce12">
            <text:p><text:s/>33,294<text:s/></text:p>
          </table:table-cell>
          <table:table-cell table:style-name="ce12"/>
          <table:table-cell office:value-type="float" office:value="274" table:style-name="ce14">
            <text:p><text:s/>274<text:s/></text:p>
          </table:table-cell>
          <table:table-cell office:value-type="float" office:value="232724" table:style-name="ce14">
            <text:p><text:s/>232,7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5272" table:style-name="ce12">
            <text:p><text:s/>75,272<text:s/></text:p>
          </table:table-cell>
          <table:table-cell office:value-type="float" office:value="200510268" table:style-name="ce12">
            <text:p><text:s/>200,510,268<text:s/></text:p>
          </table:table-cell>
          <table:table-cell office:value-type="float" office:value="3716" table:style-name="ce12">
            <text:p><text:s/>3,716<text:s/></text:p>
          </table:table-cell>
          <table:table-cell office:value-type="float" office:value="286667115" table:style-name="ce12">
            <text:p><text:s/>286,667,115<text:s/></text:p>
          </table:table-cell>
          <table:table-cell table:style-name="ce12"/>
          <table:table-cell office:value-type="float" office:value="79416" table:style-name="ce14">
            <text:p><text:s/>79,416<text:s/></text:p>
          </table:table-cell>
          <table:table-cell office:value-type="float" office:value="210088381" table:style-name="ce14">
            <text:p><text:s/>210,088,381<text:s/></text:p>
          </table:table-cell>
          <table:table-cell office:value-type="float" office:value="3691" table:style-name="ce14">
            <text:p><text:s/>3,691<text:s/></text:p>
          </table:table-cell>
          <table:table-cell office:value-type="float" office:value="288125556" table:style-name="ce14">
            <text:p><text:s/>288,125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34580" table:style-name="ce12">
            <text:p><text:s/>134,580<text:s/></text:p>
          </table:table-cell>
          <table:table-cell office:value-type="float" office:value="380297760" table:style-name="ce12">
            <text:p><text:s/>380,297,760<text:s/></text:p>
          </table:table-cell>
          <table:table-cell office:value-type="float" office:value="6318" table:style-name="ce12">
            <text:p><text:s/>6,318<text:s/></text:p>
          </table:table-cell>
          <table:table-cell office:value-type="float" office:value="495430226" table:style-name="ce12">
            <text:p><text:s/>495,430,226<text:s/></text:p>
          </table:table-cell>
          <table:table-cell table:style-name="ce12"/>
          <table:table-cell office:value-type="float" office:value="138072" table:style-name="ce14">
            <text:p><text:s/>138,072<text:s/></text:p>
          </table:table-cell>
          <table:table-cell office:value-type="float" office:value="394667902" table:style-name="ce14">
            <text:p><text:s/>394,667,902<text:s/></text:p>
          </table:table-cell>
          <table:table-cell office:value-type="float" office:value="5572" table:style-name="ce14">
            <text:p><text:s/>5,572<text:s/></text:p>
          </table:table-cell>
          <table:table-cell office:value-type="float" office:value="444598676" table:style-name="ce14">
            <text:p><text:s/>444,598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71204" table:style-name="ce12">
            <text:p><text:s/>71,204<text:s/></text:p>
          </table:table-cell>
          <table:table-cell office:value-type="float" office:value="256297167" table:style-name="ce12">
            <text:p><text:s/>256,297,167<text:s/></text:p>
          </table:table-cell>
          <table:table-cell office:value-type="float" office:value="3950" table:style-name="ce12">
            <text:p><text:s/>3,950<text:s/></text:p>
          </table:table-cell>
          <table:table-cell office:value-type="float" office:value="261964816" table:style-name="ce12">
            <text:p><text:s/>261,964,816<text:s/></text:p>
          </table:table-cell>
          <table:table-cell table:style-name="ce12"/>
          <table:table-cell office:value-type="float" office:value="77900" table:style-name="ce14">
            <text:p><text:s/>77,900<text:s/></text:p>
          </table:table-cell>
          <table:table-cell office:value-type="float" office:value="274202037" table:style-name="ce14">
            <text:p><text:s/>274,202,037<text:s/></text:p>
          </table:table-cell>
          <table:table-cell office:value-type="float" office:value="3922" table:style-name="ce14">
            <text:p><text:s/>3,922<text:s/></text:p>
          </table:table-cell>
          <table:table-cell office:value-type="float" office:value="286564052" table:style-name="ce14">
            <text:p><text:s/>286,564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717" table:style-name="ce12">
            <text:p><text:s/>29,717<text:s/></text:p>
          </table:table-cell>
          <table:table-cell office:value-type="float" office:value="42132588" table:style-name="ce12">
            <text:p><text:s/>42,132,588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33273271" table:style-name="ce12">
            <text:p><text:s/>33,273,271<text:s/></text:p>
          </table:table-cell>
          <table:table-cell table:style-name="ce12"/>
          <table:table-cell office:value-type="float" office:value="30926" table:style-name="ce14">
            <text:p><text:s/>30,926<text:s/></text:p>
          </table:table-cell>
          <table:table-cell office:value-type="float" office:value="48687741" table:style-name="ce14">
            <text:p><text:s/>48,687,741<text:s/></text:p>
          </table:table-cell>
          <table:table-cell office:value-type="float" office:value="944" table:style-name="ce14">
            <text:p><text:s/>944<text:s/></text:p>
          </table:table-cell>
          <table:table-cell office:value-type="float" office:value="33657310" table:style-name="ce14">
            <text:p><text:s/>33,657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0092" table:style-name="ce12">
            <text:p><text:s/>40,092<text:s/></text:p>
          </table:table-cell>
          <table:table-cell office:value-type="float" office:value="84089351" table:style-name="ce12">
            <text:p><text:s/>84,089,351<text:s/></text:p>
          </table:table-cell>
          <table:table-cell office:value-type="float" office:value="1211" table:style-name="ce12">
            <text:p><text:s/>1,211<text:s/></text:p>
          </table:table-cell>
          <table:table-cell office:value-type="float" office:value="51934636" table:style-name="ce12">
            <text:p><text:s/>51,934,636<text:s/></text:p>
          </table:table-cell>
          <table:table-cell table:style-name="ce12"/>
          <table:table-cell office:value-type="float" office:value="44495" table:style-name="ce14">
            <text:p><text:s/>44,495<text:s/></text:p>
          </table:table-cell>
          <table:table-cell office:value-type="float" office:value="103777143" table:style-name="ce14">
            <text:p><text:s/>103,777,143<text:s/></text:p>
          </table:table-cell>
          <table:table-cell office:value-type="float" office:value="1140" table:style-name="ce14">
            <text:p><text:s/>1,140<text:s/></text:p>
          </table:table-cell>
          <table:table-cell office:value-type="float" office:value="55730176" table:style-name="ce14">
            <text:p><text:s/>55,730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183" table:style-name="ce12">
            <text:p><text:s/>5,183<text:s/></text:p>
          </table:table-cell>
          <table:table-cell office:value-type="float" office:value="8979890" table:style-name="ce12">
            <text:p><text:s/>8,979,890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44830139" table:style-name="ce12">
            <text:p><text:s/>44,830,139<text:s/></text:p>
          </table:table-cell>
          <table:table-cell table:style-name="ce12"/>
          <table:table-cell office:value-type="float" office:value="5678" table:style-name="ce14">
            <text:p><text:s/>5,678<text:s/></text:p>
          </table:table-cell>
          <table:table-cell office:value-type="float" office:value="12604239" table:style-name="ce14">
            <text:p><text:s/>12,604,239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3987723" table:style-name="ce14">
            <text:p><text:s/>23,987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19307" table:style-name="ce12">
            <text:p><text:s/>19,307<text:s/></text:p>
          </table:table-cell>
          <table:table-cell office:value-type="float" office:value="37869237" table:style-name="ce12">
            <text:p><text:s/>37,869,237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32719248" table:style-name="ce12">
            <text:p><text:s/>32,719,248<text:s/></text:p>
          </table:table-cell>
          <table:table-cell table:style-name="ce12"/>
          <table:table-cell office:value-type="float" office:value="21602" table:style-name="ce14">
            <text:p><text:s/>21,602<text:s/></text:p>
          </table:table-cell>
          <table:table-cell office:value-type="float" office:value="41716213" table:style-name="ce14">
            <text:p><text:s/>41,716,213<text:s/>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37975995" table:style-name="ce14">
            <text:p><text:s/>37,975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968" table:style-name="ce12">
            <text:p><text:s/>21,968<text:s/></text:p>
          </table:table-cell>
          <table:table-cell office:value-type="float" office:value="31992482" table:style-name="ce12">
            <text:p><text:s/>31,992,482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53778395" table:style-name="ce12">
            <text:p><text:s/>53,778,395<text:s/></text:p>
          </table:table-cell>
          <table:table-cell table:style-name="ce12"/>
          <table:table-cell office:value-type="float" office:value="19697" table:style-name="ce14">
            <text:p><text:s/>19,697<text:s/></text:p>
          </table:table-cell>
          <table:table-cell office:value-type="float" office:value="32257252" table:style-name="ce14">
            <text:p><text:s/>32,257,252<text:s/></text:p>
          </table:table-cell>
          <table:table-cell office:value-type="float" office:value="1068" table:style-name="ce14">
            <text:p><text:s/>1,068<text:s/></text:p>
          </table:table-cell>
          <table:table-cell office:value-type="float" office:value="51765509" table:style-name="ce14">
            <text:p><text:s/>51,765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678" table:style-name="ce12">
            <text:p><text:s/>33,678<text:s/></text:p>
          </table:table-cell>
          <table:table-cell office:value-type="float" office:value="42710923" table:style-name="ce12">
            <text:p><text:s/>42,710,923<text:s/></text:p>
          </table:table-cell>
          <table:table-cell office:value-type="float" office:value="1663" table:style-name="ce12">
            <text:p><text:s/>1,663<text:s/></text:p>
          </table:table-cell>
          <table:table-cell office:value-type="float" office:value="85127017" table:style-name="ce12">
            <text:p><text:s/>85,127,017<text:s/></text:p>
          </table:table-cell>
          <table:table-cell table:style-name="ce12"/>
          <table:table-cell office:value-type="float" office:value="31773" table:style-name="ce14">
            <text:p><text:s/>31,773<text:s/></text:p>
          </table:table-cell>
          <table:table-cell office:value-type="float" office:value="47854295" table:style-name="ce14">
            <text:p><text:s/>47,854,295<text:s/></text:p>
          </table:table-cell>
          <table:table-cell office:value-type="float" office:value="1449" table:style-name="ce14">
            <text:p><text:s/>1,449<text:s/></text:p>
          </table:table-cell>
          <table:table-cell office:value-type="float" office:value="77746988" table:style-name="ce14">
            <text:p><text:s/>77,746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8790" table:style-name="ce12">
            <text:p><text:s/>48,790<text:s/></text:p>
          </table:table-cell>
          <table:table-cell office:value-type="float" office:value="103109005" table:style-name="ce12">
            <text:p><text:s/>103,109,005<text:s/></text:p>
          </table:table-cell>
          <table:table-cell office:value-type="float" office:value="1816" table:style-name="ce12">
            <text:p><text:s/>1,816<text:s/></text:p>
          </table:table-cell>
          <table:table-cell office:value-type="float" office:value="98012118" table:style-name="ce12">
            <text:p><text:s/>98,012,118<text:s/></text:p>
          </table:table-cell>
          <table:table-cell table:style-name="ce12"/>
          <table:table-cell office:value-type="float" office:value="45387" table:style-name="ce14">
            <text:p><text:s/>45,387<text:s/></text:p>
          </table:table-cell>
          <table:table-cell office:value-type="float" office:value="104101970" table:style-name="ce14">
            <text:p><text:s/>104,101,970<text:s/></text:p>
          </table:table-cell>
          <table:table-cell office:value-type="float" office:value="1878" table:style-name="ce14">
            <text:p><text:s/>1,878<text:s/></text:p>
          </table:table-cell>
          <table:table-cell office:value-type="float" office:value="96147009" table:style-name="ce14">
            <text:p><text:s/>96,147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518" table:style-name="ce12">
            <text:p><text:s/>23,518<text:s/></text:p>
          </table:table-cell>
          <table:table-cell office:value-type="float" office:value="40598252" table:style-name="ce12">
            <text:p><text:s/>40,598,252<text:s/></text:p>
          </table:table-cell>
          <table:table-cell office:value-type="float" office:value="1177" table:style-name="ce12">
            <text:p><text:s/>1,177<text:s/></text:p>
          </table:table-cell>
          <table:table-cell office:value-type="float" office:value="53642623" table:style-name="ce12">
            <text:p><text:s/>53,642,623<text:s/></text:p>
          </table:table-cell>
          <table:table-cell table:style-name="ce12"/>
          <table:table-cell office:value-type="float" office:value="22931" table:style-name="ce14">
            <text:p><text:s/>22,931<text:s/></text:p>
          </table:table-cell>
          <table:table-cell office:value-type="float" office:value="41607583" table:style-name="ce14">
            <text:p><text:s/>41,607,583<text:s/></text:p>
          </table:table-cell>
          <table:table-cell office:value-type="float" office:value="1058" table:style-name="ce14">
            <text:p><text:s/>1,058<text:s/></text:p>
          </table:table-cell>
          <table:table-cell office:value-type="float" office:value="52278078" table:style-name="ce14">
            <text:p><text:s/>52,278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19814" table:style-name="ce12">
            <text:p><text:s/>19,814<text:s/></text:p>
          </table:table-cell>
          <table:table-cell office:value-type="float" office:value="48102255" table:style-name="ce12">
            <text:p><text:s/>48,102,255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64877532" table:style-name="ce12">
            <text:p><text:s/>64,877,532<text:s/></text:p>
          </table:table-cell>
          <table:table-cell table:style-name="ce12"/>
          <table:table-cell office:value-type="float" office:value="20099" table:style-name="ce14">
            <text:p><text:s/>20,099<text:s/></text:p>
          </table:table-cell>
          <table:table-cell office:value-type="float" office:value="53476706" table:style-name="ce14">
            <text:p><text:s/>53,476,706<text:s/></text:p>
          </table:table-cell>
          <table:table-cell office:value-type="float" office:value="1155" table:style-name="ce14">
            <text:p><text:s/>1,155<text:s/></text:p>
          </table:table-cell>
          <table:table-cell office:value-type="float" office:value="65798632" table:style-name="ce14">
            <text:p><text:s/>65,798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0549" table:style-name="ce12">
            <text:p><text:s/>30,549<text:s/></text:p>
          </table:table-cell>
          <table:table-cell office:value-type="float" office:value="61976091" table:style-name="ce12">
            <text:p><text:s/>61,976,091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61776470" table:style-name="ce12">
            <text:p><text:s/>61,776,470<text:s/></text:p>
          </table:table-cell>
          <table:table-cell table:style-name="ce12"/>
          <table:table-cell office:value-type="float" office:value="27624" table:style-name="ce14">
            <text:p><text:s/>27,624<text:s/></text:p>
          </table:table-cell>
          <table:table-cell office:value-type="float" office:value="55996002" table:style-name="ce14">
            <text:p><text:s/>55,996,002<text:s/></text:p>
          </table:table-cell>
          <table:table-cell office:value-type="float" office:value="1263" table:style-name="ce14">
            <text:p><text:s/>1,263<text:s/></text:p>
          </table:table-cell>
          <table:table-cell office:value-type="float" office:value="59994807" table:style-name="ce14">
            <text:p><text:s/>59,994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4812" table:style-name="ce12">
            <text:p><text:s/>74,812<text:s/></text:p>
          </table:table-cell>
          <table:table-cell office:value-type="float" office:value="178903802" table:style-name="ce12">
            <text:p><text:s/>178,903,802<text:s/></text:p>
          </table:table-cell>
          <table:table-cell office:value-type="float" office:value="3311" table:style-name="ce12">
            <text:p><text:s/>3,311<text:s/></text:p>
          </table:table-cell>
          <table:table-cell office:value-type="float" office:value="209555673" table:style-name="ce12">
            <text:p><text:s/>209,555,673<text:s/></text:p>
          </table:table-cell>
          <table:table-cell table:style-name="ce12"/>
          <table:table-cell office:value-type="float" office:value="78513" table:style-name="ce14">
            <text:p><text:s/>78,513<text:s/></text:p>
          </table:table-cell>
          <table:table-cell office:value-type="float" office:value="188678110" table:style-name="ce14">
            <text:p><text:s/>188,678,110<text:s/></text:p>
          </table:table-cell>
          <table:table-cell office:value-type="float" office:value="3415" table:style-name="ce14">
            <text:p><text:s/>3,415<text:s/></text:p>
          </table:table-cell>
          <table:table-cell office:value-type="float" office:value="218593266" table:style-name="ce14">
            <text:p><text:s/>218,593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793" table:style-name="ce12">
            <text:p><text:s/>36,793<text:s/></text:p>
          </table:table-cell>
          <table:table-cell office:value-type="float" office:value="69927979" table:style-name="ce12">
            <text:p><text:s/>69,927,979<text:s/></text:p>
          </table:table-cell>
          <table:table-cell office:value-type="float" office:value="1671" table:style-name="ce12">
            <text:p><text:s/>1,671<text:s/></text:p>
          </table:table-cell>
          <table:table-cell office:value-type="float" office:value="73942383" table:style-name="ce12">
            <text:p><text:s/>73,942,383<text:s/></text:p>
          </table:table-cell>
          <table:table-cell table:style-name="ce12"/>
          <table:table-cell office:value-type="float" office:value="37752" table:style-name="ce14">
            <text:p><text:s/>37,752<text:s/></text:p>
          </table:table-cell>
          <table:table-cell office:value-type="float" office:value="77671297" table:style-name="ce14">
            <text:p><text:s/>77,671,297<text:s/></text:p>
          </table:table-cell>
          <table:table-cell office:value-type="float" office:value="1712" table:style-name="ce14">
            <text:p><text:s/>1,712<text:s/></text:p>
          </table:table-cell>
          <table:table-cell office:value-type="float" office:value="81203661" table:style-name="ce14">
            <text:p><text:s/>81,203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730" table:style-name="ce12">
            <text:p><text:s/>23,730<text:s/></text:p>
          </table:table-cell>
          <table:table-cell office:value-type="float" office:value="36419397" table:style-name="ce12">
            <text:p><text:s/>36,419,397<text:s/></text:p>
          </table:table-cell>
          <table:table-cell office:value-type="float" office:value="999" table:style-name="ce12">
            <text:p><text:s/>999<text:s/></text:p>
          </table:table-cell>
          <table:table-cell office:value-type="float" office:value="26025386" table:style-name="ce12">
            <text:p><text:s/>26,025,386<text:s/></text:p>
          </table:table-cell>
          <table:table-cell table:style-name="ce12"/>
          <table:table-cell office:value-type="float" office:value="25220" table:style-name="ce14">
            <text:p><text:s/>25,220<text:s/></text:p>
          </table:table-cell>
          <table:table-cell office:value-type="float" office:value="41773827" table:style-name="ce14">
            <text:p><text:s/>41,773,827<text:s/></text:p>
          </table:table-cell>
          <table:table-cell office:value-type="float" office:value="1053" table:style-name="ce14">
            <text:p><text:s/>1,053<text:s/></text:p>
          </table:table-cell>
          <table:table-cell office:value-type="float" office:value="28270995" table:style-name="ce14">
            <text:p><text:s/>28,270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43" table:style-name="ce12">
            <text:p><text:s/>2,643<text:s/></text:p>
          </table:table-cell>
          <table:table-cell office:value-type="float" office:value="5859496" table:style-name="ce12">
            <text:p><text:s/>5,859,496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0547699" table:style-name="ce12">
            <text:p><text:s/>10,547,699<text:s/></text:p>
          </table:table-cell>
          <table:table-cell table:style-name="ce12"/>
          <table:table-cell office:value-type="float" office:value="2958" table:style-name="ce14">
            <text:p><text:s/>2,958<text:s/></text:p>
          </table:table-cell>
          <table:table-cell office:value-type="float" office:value="6319753" table:style-name="ce14">
            <text:p><text:s/>6,319,753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0497970" table:style-name="ce14">
            <text:p><text:s/>10,497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3093" table:style-name="ce12">
            <text:p><text:s/>13,093<text:s/></text:p>
          </table:table-cell>
          <table:table-cell office:value-type="float" office:value="22894138" table:style-name="ce12">
            <text:p><text:s/>22,894,138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26045163" table:style-name="ce12">
            <text:p><text:s/>26,045,163<text:s/></text:p>
          </table:table-cell>
          <table:table-cell table:style-name="ce12"/>
          <table:table-cell office:value-type="float" office:value="12803" table:style-name="ce14">
            <text:p><text:s/>12,803<text:s/></text:p>
          </table:table-cell>
          <table:table-cell office:value-type="float" office:value="25010586" table:style-name="ce14">
            <text:p><text:s/>25,010,586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29279529" table:style-name="ce14">
            <text:p><text:s/>29,279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5400" table:style-name="ce12">
            <text:p><text:s/>15,400<text:s/></text:p>
          </table:table-cell>
          <table:table-cell office:value-type="float" office:value="20840980" table:style-name="ce12">
            <text:p><text:s/>20,840,980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0499652" table:style-name="ce12">
            <text:p><text:s/>10,499,652<text:s/></text:p>
          </table:table-cell>
          <table:table-cell table:style-name="ce12"/>
          <table:table-cell office:value-type="float" office:value="17323" table:style-name="ce14">
            <text:p><text:s/>17,323<text:s/></text:p>
          </table:table-cell>
          <table:table-cell office:value-type="float" office:value="26050840" table:style-name="ce14">
            <text:p><text:s/>26,050,840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2724310" table:style-name="ce14">
            <text:p><text:s/>12,724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16477" table:style-name="ce12">
            <text:p><text:s/>16,477<text:s/></text:p>
          </table:table-cell>
          <table:table-cell office:value-type="float" office:value="24579117" table:style-name="ce12">
            <text:p><text:s/>24,579,117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27004671" table:style-name="ce12">
            <text:p><text:s/>27,004,671<text:s/></text:p>
          </table:table-cell>
          <table:table-cell table:style-name="ce12"/>
          <table:table-cell office:value-type="float" office:value="18925" table:style-name="ce14">
            <text:p><text:s/>18,925<text:s/></text:p>
          </table:table-cell>
          <table:table-cell office:value-type="float" office:value="30160895" table:style-name="ce14">
            <text:p><text:s/>30,160,895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28771794" table:style-name="ce14">
            <text:p><text:s/>28,771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147" table:style-name="ce12">
            <text:p><text:s/>5,147<text:s/></text:p>
          </table:table-cell>
          <table:table-cell office:value-type="float" office:value="6249098" table:style-name="ce12">
            <text:p><text:s/>6,249,09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986240" table:style-name="ce12">
            <text:p><text:s/>1,986,240<text:s/></text:p>
          </table:table-cell>
          <table:table-cell table:style-name="ce12"/>
          <table:table-cell office:value-type="float" office:value="5561" table:style-name="ce14">
            <text:p><text:s/>5,561<text:s/></text:p>
          </table:table-cell>
          <table:table-cell office:value-type="float" office:value="7768214" table:style-name="ce14">
            <text:p><text:s/>7,768,21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2979572" table:style-name="ce14">
            <text:p><text:s/>2,979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761" table:style-name="ce12">
            <text:p><text:s/>8,761<text:s/></text:p>
          </table:table-cell>
          <table:table-cell office:value-type="float" office:value="10349251" table:style-name="ce12">
            <text:p><text:s/>10,349,251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9441527" table:style-name="ce12">
            <text:p><text:s/>9,441,527<text:s/></text:p>
          </table:table-cell>
          <table:table-cell table:style-name="ce12"/>
          <table:table-cell office:value-type="float" office:value="9760" table:style-name="ce14">
            <text:p><text:s/>9,760<text:s/></text:p>
          </table:table-cell>
          <table:table-cell office:value-type="float" office:value="12294220" table:style-name="ce14">
            <text:p><text:s/>12,294,220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2503155" table:style-name="ce14">
            <text:p><text:s/>12,503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976" table:style-name="ce12">
            <text:p><text:s/>8,976<text:s/></text:p>
          </table:table-cell>
          <table:table-cell office:value-type="float" office:value="7444453" table:style-name="ce12">
            <text:p><text:s/>7,444,453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7746038" table:style-name="ce12">
            <text:p><text:s/>7,746,038<text:s/></text:p>
          </table:table-cell>
          <table:table-cell table:style-name="ce12"/>
          <table:table-cell office:value-type="float" office:value="8364" table:style-name="ce14">
            <text:p><text:s/>8,364<text:s/></text:p>
          </table:table-cell>
          <table:table-cell office:value-type="float" office:value="8243787" table:style-name="ce14">
            <text:p><text:s/>8,243,787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7972778" table:style-name="ce14">
            <text:p><text:s/>7,972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3951" table:style-name="ce12">
            <text:p><text:s/>3,951<text:s/></text:p>
          </table:table-cell>
          <table:table-cell office:value-type="float" office:value="4307078" table:style-name="ce12">
            <text:p><text:s/>4,307,07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469335" table:style-name="ce12">
            <text:p><text:s/>4,469,335<text:s/></text:p>
          </table:table-cell>
          <table:table-cell table:style-name="ce12"/>
          <table:table-cell office:value-type="float" office:value="3725" table:style-name="ce14">
            <text:p><text:s/>3,725<text:s/></text:p>
          </table:table-cell>
          <table:table-cell office:value-type="float" office:value="4327633" table:style-name="ce14">
            <text:p><text:s/>4,327,63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012931" table:style-name="ce14">
            <text:p><text:s/>4,012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086" table:style-name="ce12">
            <text:p><text:s/>12,086<text:s/></text:p>
          </table:table-cell>
          <table:table-cell office:value-type="float" office:value="16530732" table:style-name="ce12">
            <text:p><text:s/>16,530,732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4468911" table:style-name="ce12">
            <text:p><text:s/>14,468,911<text:s/></text:p>
          </table:table-cell>
          <table:table-cell table:style-name="ce12"/>
          <table:table-cell office:value-type="float" office:value="10751" table:style-name="ce14">
            <text:p><text:s/>10,751<text:s/></text:p>
          </table:table-cell>
          <table:table-cell office:value-type="float" office:value="17620296" table:style-name="ce14">
            <text:p><text:s/>17,620,296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2838495" table:style-name="ce14">
            <text:p><text:s/>12,838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404" table:style-name="ce12">
            <text:p><text:s/>9,404<text:s/></text:p>
          </table:table-cell>
          <table:table-cell office:value-type="float" office:value="11885439" table:style-name="ce12">
            <text:p><text:s/>11,885,439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27258608" table:style-name="ce12">
            <text:p><text:s/>27,258,608<text:s/></text:p>
          </table:table-cell>
          <table:table-cell table:style-name="ce12"/>
          <table:table-cell office:value-type="float" office:value="9975" table:style-name="ce14">
            <text:p><text:s/>9,975<text:s/></text:p>
          </table:table-cell>
          <table:table-cell office:value-type="float" office:value="13154900" table:style-name="ce14">
            <text:p><text:s/>13,154,900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26296688" table:style-name="ce14">
            <text:p><text:s/>26,296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2598" table:style-name="ce12">
            <text:p><text:s/>2,598<text:s/></text:p>
          </table:table-cell>
          <table:table-cell office:value-type="float" office:value="2439115" table:style-name="ce12">
            <text:p><text:s/>2,439,11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193892" table:style-name="ce12">
            <text:p><text:s/>3,193,892<text:s/></text:p>
          </table:table-cell>
          <table:table-cell table:style-name="ce12"/>
          <table:table-cell office:value-type="float" office:value="2027" table:style-name="ce14">
            <text:p><text:s/>2,027<text:s/></text:p>
          </table:table-cell>
          <table:table-cell office:value-type="float" office:value="1922085" table:style-name="ce14">
            <text:p><text:s/>1,922,08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351348" table:style-name="ce14">
            <text:p><text:s/>3,351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44" table:style-name="ce14">
            <text:p><text:s/>2,244<text:s/></text:p>
          </table:table-cell>
          <table:table-cell office:value-type="float" office:value="3390586" table:style-name="ce14">
            <text:p><text:s/>3,390,586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551907" table:style-name="ce14">
            <text:p><text:s/>5,551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857" table:style-name="ce12">
            <text:p><text:s/>3,857<text:s/></text:p>
          </table:table-cell>
          <table:table-cell office:value-type="float" office:value="6438692" table:style-name="ce12">
            <text:p><text:s/>6,438,69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47957" table:style-name="ce12">
            <text:p><text:s/>547,957<text:s/></text:p>
          </table:table-cell>
          <table:table-cell table:style-name="ce12"/>
          <table:table-cell office:value-type="float" office:value="3802" table:style-name="ce14">
            <text:p><text:s/>3,802<text:s/></text:p>
          </table:table-cell>
          <table:table-cell office:value-type="float" office:value="5825992" table:style-name="ce14">
            <text:p><text:s/>5,825,99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13427" table:style-name="ce14">
            <text:p><text:s/>413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995" table:style-name="ce12">
            <text:p><text:s/>1,995<text:s/></text:p>
          </table:table-cell>
          <table:table-cell office:value-type="float" office:value="1447659" table:style-name="ce12">
            <text:p><text:s/>1,447,65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011650" table:style-name="ce12">
            <text:p><text:s/>3,011,650<text:s/></text:p>
          </table:table-cell>
          <table:table-cell table:style-name="ce12"/>
          <table:table-cell office:value-type="float" office:value="1667" table:style-name="ce14">
            <text:p><text:s/>1,667<text:s/></text:p>
          </table:table-cell>
          <table:table-cell office:value-type="float" office:value="1425211" table:style-name="ce14">
            <text:p><text:s/>1,425,21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466864" table:style-name="ce14">
            <text:p><text:s/>4,466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〈委託阮綜合醫療社團法人阮綜合醫院經營〉<text:s/></text:p>
          </table:table-cell>
          <table:table-cell office:value-type="float" office:value="4793" table:style-name="ce12">
            <text:p><text:s/>4,793<text:s/></text:p>
          </table:table-cell>
          <table:table-cell office:value-type="float" office:value="6901742" table:style-name="ce12">
            <text:p><text:s/>6,901,74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25155" table:style-name="ce12">
            <text:p><text:s/>325,155<text:s/></text:p>
          </table:table-cell>
          <table:table-cell table:style-name="ce12"/>
          <table:table-cell office:value-type="float" office:value="5009" table:style-name="ce14">
            <text:p><text:s/>5,009<text:s/></text:p>
          </table:table-cell>
          <table:table-cell office:value-type="float" office:value="6591670" table:style-name="ce14">
            <text:p><text:s/>6,591,67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7360" table:style-name="ce14">
            <text:p><text:s/>127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457" table:style-name="ce12">
            <text:p><text:s/>11,457<text:s/></text:p>
          </table:table-cell>
          <table:table-cell office:value-type="float" office:value="16500256" table:style-name="ce12">
            <text:p><text:s/>16,500,256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934711" table:style-name="ce12">
            <text:p><text:s/>5,934,711<text:s/></text:p>
          </table:table-cell>
          <table:table-cell table:style-name="ce12"/>
          <table:table-cell office:value-type="float" office:value="11698" table:style-name="ce14">
            <text:p><text:s/>11,698<text:s/></text:p>
          </table:table-cell>
          <table:table-cell office:value-type="float" office:value="17330219" table:style-name="ce14">
            <text:p><text:s/>17,330,219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034960" table:style-name="ce14">
            <text:p><text:s/>5,034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138" table:style-name="ce12">
            <text:p><text:s/>4,138<text:s/></text:p>
          </table:table-cell>
          <table:table-cell office:value-type="float" office:value="2285121" table:style-name="ce12">
            <text:p><text:s/>2,285,12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3538347" table:style-name="ce12">
            <text:p><text:s/>3,538,347<text:s/></text:p>
          </table:table-cell>
          <table:table-cell table:style-name="ce12"/>
          <table:table-cell office:value-type="float" office:value="4563" table:style-name="ce14">
            <text:p><text:s/>4,563<text:s/></text:p>
          </table:table-cell>
          <table:table-cell office:value-type="float" office:value="2643740" table:style-name="ce14">
            <text:p><text:s/>2,643,74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3929747" table:style-name="ce14">
            <text:p><text:s/>3,929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20" table:style-name="ce14">
            <text:p><text:s/>4,720<text:s/></text:p>
          </table:table-cell>
          <table:table-cell office:value-type="float" office:value="2655687" table:style-name="ce14">
            <text:p><text:s/>2,655,68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2673953" table:style-name="ce14">
            <text:p><text:s/>2,673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422" table:style-name="ce12">
            <text:p><text:s/>5,422<text:s/></text:p>
          </table:table-cell>
          <table:table-cell office:value-type="float" office:value="8190817" table:style-name="ce12">
            <text:p><text:s/>8,190,817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4184966" table:style-name="ce12">
            <text:p><text:s/>4,184,966<text:s/></text:p>
          </table:table-cell>
          <table:table-cell table:style-name="ce12"/>
          <table:table-cell office:value-type="float" office:value="5590" table:style-name="ce14">
            <text:p><text:s/>5,590<text:s/></text:p>
          </table:table-cell>
          <table:table-cell office:value-type="float" office:value="8840886" table:style-name="ce14">
            <text:p><text:s/>8,840,886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4461844" table:style-name="ce14">
            <text:p><text:s/>4,461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741115" table:style-name="ce12">
            <text:p><text:s/>741,11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131392" table:style-name="ce12">
            <text:p><text:s/>3,131,392<text:s/></text:p>
          </table:table-cell>
          <table:table-cell table:style-name="ce12"/>
          <table:table-cell office:value-type="float" office:value="705" table:style-name="ce14">
            <text:p><text:s/>705<text:s/></text:p>
          </table:table-cell>
          <table:table-cell office:value-type="float" office:value="378755" table:style-name="ce14">
            <text:p><text:s/>378,75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43940" table:style-name="ce14">
            <text:p><text:s/>1,143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9042" table:style-name="ce12">
            <text:p><text:s/>9,042<text:s/></text:p>
          </table:table-cell>
          <table:table-cell office:value-type="float" office:value="11512721" table:style-name="ce12">
            <text:p><text:s/>11,512,721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16849647" table:style-name="ce12">
            <text:p><text:s/>16,849,647<text:s/></text:p>
          </table:table-cell>
          <table:table-cell table:style-name="ce12"/>
          <table:table-cell office:value-type="float" office:value="10482" table:style-name="ce14">
            <text:p><text:s/>10,482<text:s/></text:p>
          </table:table-cell>
          <table:table-cell office:value-type="float" office:value="14654225" table:style-name="ce14">
            <text:p><text:s/>14,654,225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18051243" table:style-name="ce14">
            <text:p><text:s/>18,051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4459" table:style-name="ce12">
            <text:p><text:s/>14,459<text:s/></text:p>
          </table:table-cell>
          <table:table-cell office:value-type="float" office:value="22379196" table:style-name="ce12">
            <text:p><text:s/>22,379,196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4948835" table:style-name="ce12">
            <text:p><text:s/>4,948,835<text:s/></text:p>
          </table:table-cell>
          <table:table-cell table:style-name="ce12"/>
          <table:table-cell office:value-type="float" office:value="14803" table:style-name="ce14">
            <text:p><text:s/>14,803<text:s/></text:p>
          </table:table-cell>
          <table:table-cell office:value-type="float" office:value="23142839" table:style-name="ce14">
            <text:p><text:s/>23,142,839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4014020" table:style-name="ce14">
            <text:p><text:s/>4,014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986" table:style-name="ce12">
            <text:p><text:s/>4,986<text:s/></text:p>
          </table:table-cell>
          <table:table-cell office:value-type="float" office:value="4939387" table:style-name="ce12">
            <text:p><text:s/>4,939,38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831806" table:style-name="ce12">
            <text:p><text:s/>831,806<text:s/></text:p>
          </table:table-cell>
          <table:table-cell table:style-name="ce12"/>
          <table:table-cell office:value-type="float" office:value="4983" table:style-name="ce14">
            <text:p><text:s/>4,983<text:s/></text:p>
          </table:table-cell>
          <table:table-cell office:value-type="float" office:value="5042004" table:style-name="ce14">
            <text:p><text:s/>5,042,00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937215" table:style-name="ce14">
            <text:p><text:s/>937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250988" table:style-name="ce12">
            <text:p><text:s/>250,988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7117347" table:style-name="ce12">
            <text:p><text:s/>7,117,347<text:s/></text:p>
          </table:table-cell>
          <table:table-cell table:style-name="ce12"/>
          <table:table-cell office:value-type="float" office:value="406" table:style-name="ce14">
            <text:p><text:s/>406<text:s/></text:p>
          </table:table-cell>
          <table:table-cell office:value-type="float" office:value="573492" table:style-name="ce14">
            <text:p><text:s/>573,492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6858338" table:style-name="ce14">
            <text:p><text:s/>6,858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266920" table:style-name="ce12">
            <text:p><text:s/>266,920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630256" table:style-name="ce12">
            <text:p><text:s/>7,630,256<text:s/></text:p>
          </table:table-cell>
          <table:table-cell table:style-name="ce12"/>
          <table:table-cell office:value-type="float" office:value="296" table:style-name="ce14">
            <text:p><text:s/>296<text:s/></text:p>
          </table:table-cell>
          <table:table-cell office:value-type="float" office:value="417713" table:style-name="ce14">
            <text:p><text:s/>417,713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496853" table:style-name="ce14">
            <text:p><text:s/>7,496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聖功醫院<text:s/></text:p>
          </table:table-cell>
          <table:table-cell office:value-type="float" office:value="15855" table:style-name="ce12">
            <text:p><text:s/>15,855<text:s/></text:p>
          </table:table-cell>
          <table:table-cell office:value-type="float" office:value="19458475" table:style-name="ce12">
            <text:p><text:s/>19,458,475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15997645" table:style-name="ce12">
            <text:p><text:s/>15,997,645<text:s/></text:p>
          </table:table-cell>
          <table:table-cell table:style-name="ce12"/>
          <table:table-cell office:value-type="float" office:value="16427" table:style-name="ce14">
            <text:p><text:s/>16,427<text:s/></text:p>
          </table:table-cell>
          <table:table-cell office:value-type="float" office:value="22064817" table:style-name="ce14">
            <text:p><text:s/>22,064,817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14716725" table:style-name="ce14">
            <text:p><text:s/>14,716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166" table:style-name="ce12">
            <text:p><text:s/>3,166<text:s/></text:p>
          </table:table-cell>
          <table:table-cell office:value-type="float" office:value="4176210" table:style-name="ce12">
            <text:p><text:s/>4,176,21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35114" table:style-name="ce12">
            <text:p><text:s/>835,114<text:s/></text:p>
          </table:table-cell>
          <table:table-cell table:style-name="ce12"/>
          <table:table-cell office:value-type="float" office:value="2898" table:style-name="ce14">
            <text:p><text:s/>2,898<text:s/></text:p>
          </table:table-cell>
          <table:table-cell office:value-type="float" office:value="3932994" table:style-name="ce14">
            <text:p><text:s/>3,932,99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03786" table:style-name="ce14">
            <text:p><text:s/>2,003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157" table:style-name="ce12">
            <text:p><text:s/>2,157<text:s/></text:p>
          </table:table-cell>
          <table:table-cell office:value-type="float" office:value="3022076" table:style-name="ce12">
            <text:p><text:s/>3,022,0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18" table:style-name="ce14">
            <text:p><text:s/>2,218<text:s/></text:p>
          </table:table-cell>
          <table:table-cell office:value-type="float" office:value="3890384" table:style-name="ce14">
            <text:p><text:s/>3,890,3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308" table:style-name="ce12">
            <text:p><text:s/>4,308<text:s/></text:p>
          </table:table-cell>
          <table:table-cell office:value-type="float" office:value="2187417" table:style-name="ce12">
            <text:p><text:s/>2,187,4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61" table:style-name="ce14">
            <text:p><text:s/>4,061<text:s/></text:p>
          </table:table-cell>
          <table:table-cell office:value-type="float" office:value="2156458" table:style-name="ce14">
            <text:p><text:s/>2,156,4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87" table:style-name="ce12">
            <text:p><text:s/>1,987<text:s/></text:p>
          </table:table-cell>
          <table:table-cell office:value-type="float" office:value="1374586" table:style-name="ce12">
            <text:p><text:s/>1,374,58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980315" table:style-name="ce12">
            <text:p><text:s/>980,315<text:s/></text:p>
          </table:table-cell>
          <table:table-cell table:style-name="ce12"/>
          <table:table-cell office:value-type="float" office:value="1949" table:style-name="ce14">
            <text:p><text:s/>1,949<text:s/></text:p>
          </table:table-cell>
          <table:table-cell office:value-type="float" office:value="1255723" table:style-name="ce14">
            <text:p><text:s/>1,255,72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024516" table:style-name="ce14">
            <text:p><text:s/>1,024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泰醫院<text:s/></text:p>
          </table:table-cell>
          <table:table-cell office:value-type="float" office:value="3877" table:style-name="ce12">
            <text:p><text:s/>3,877<text:s/></text:p>
          </table:table-cell>
          <table:table-cell office:value-type="float" office:value="5078310" table:style-name="ce12">
            <text:p><text:s/>5,078,31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560234" table:style-name="ce12">
            <text:p><text:s/>4,560,234<text:s/></text:p>
          </table:table-cell>
          <table:table-cell table:style-name="ce12"/>
          <table:table-cell office:value-type="float" office:value="3688" table:style-name="ce14">
            <text:p><text:s/>3,688<text:s/></text:p>
          </table:table-cell>
          <table:table-cell office:value-type="float" office:value="5159856" table:style-name="ce14">
            <text:p><text:s/>5,159,85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227484" table:style-name="ce14">
            <text:p><text:s/>5,227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129" table:style-name="ce12">
            <text:p><text:s/>5,129<text:s/></text:p>
          </table:table-cell>
          <table:table-cell office:value-type="float" office:value="3944862" table:style-name="ce12">
            <text:p><text:s/>3,944,862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5810658" table:style-name="ce12">
            <text:p><text:s/>5,810,658<text:s/></text:p>
          </table:table-cell>
          <table:table-cell table:style-name="ce12"/>
          <table:table-cell office:value-type="float" office:value="4903" table:style-name="ce14">
            <text:p><text:s/>4,903<text:s/></text:p>
          </table:table-cell>
          <table:table-cell office:value-type="float" office:value="4117844" table:style-name="ce14">
            <text:p><text:s/>4,117,844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4749290" table:style-name="ce14">
            <text:p><text:s/>4,749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8797" table:style-name="ce12">
            <text:p><text:s/>8,797<text:s/></text:p>
          </table:table-cell>
          <table:table-cell office:value-type="float" office:value="4286651" table:style-name="ce12">
            <text:p><text:s/>4,286,651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6945044" table:style-name="ce12">
            <text:p><text:s/>6,945,044<text:s/></text:p>
          </table:table-cell>
          <table:table-cell table:style-name="ce12"/>
          <table:table-cell office:value-type="float" office:value="9524" table:style-name="ce14">
            <text:p><text:s/>9,524<text:s/></text:p>
          </table:table-cell>
          <table:table-cell office:value-type="float" office:value="4982509" table:style-name="ce14">
            <text:p><text:s/>4,982,509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259373" table:style-name="ce14">
            <text:p><text:s/>7,259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469" table:style-name="ce12">
            <text:p><text:s/>16,469<text:s/></text:p>
          </table:table-cell>
          <table:table-cell office:value-type="float" office:value="21174956" table:style-name="ce12">
            <text:p><text:s/>21,174,956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21366012" table:style-name="ce12">
            <text:p><text:s/>21,366,012<text:s/></text:p>
          </table:table-cell>
          <table:table-cell table:style-name="ce12"/>
          <table:table-cell office:value-type="float" office:value="16618" table:style-name="ce14">
            <text:p><text:s/>16,618<text:s/></text:p>
          </table:table-cell>
          <table:table-cell office:value-type="float" office:value="22803500" table:style-name="ce14">
            <text:p><text:s/>22,803,500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16714241" table:style-name="ce14">
            <text:p><text:s/>16,714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614" table:style-name="ce12">
            <text:p><text:s/>4,614<text:s/></text:p>
          </table:table-cell>
          <table:table-cell office:value-type="float" office:value="2800473" table:style-name="ce12">
            <text:p><text:s/>2,800,47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13998" table:style-name="ce12">
            <text:p><text:s/>713,998<text:s/></text:p>
          </table:table-cell>
          <table:table-cell table:style-name="ce12"/>
          <table:table-cell office:value-type="float" office:value="4647" table:style-name="ce14">
            <text:p><text:s/>4,647<text:s/></text:p>
          </table:table-cell>
          <table:table-cell office:value-type="float" office:value="2708555" table:style-name="ce14">
            <text:p><text:s/>2,708,55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95498" table:style-name="ce14">
            <text:p><text:s/>395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470" table:style-name="ce12">
            <text:p><text:s/>1,470<text:s/></text:p>
          </table:table-cell>
          <table:table-cell office:value-type="float" office:value="1264805" table:style-name="ce12">
            <text:p><text:s/>1,264,80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570652" table:style-name="ce12">
            <text:p><text:s/>2,570,652<text:s/></text:p>
          </table:table-cell>
          <table:table-cell table:style-name="ce12"/>
          <table:table-cell office:value-type="float" office:value="1313" table:style-name="ce14">
            <text:p><text:s/>1,313<text:s/></text:p>
          </table:table-cell>
          <table:table-cell office:value-type="float" office:value="1294527" table:style-name="ce14">
            <text:p><text:s/>1,294,52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373251" table:style-name="ce14">
            <text:p><text:s/>2,373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141" table:style-name="ce12">
            <text:p><text:s/>7,141<text:s/></text:p>
          </table:table-cell>
          <table:table-cell office:value-type="float" office:value="10027680" table:style-name="ce12">
            <text:p><text:s/>10,027,680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0344464" table:style-name="ce12">
            <text:p><text:s/>10,344,464<text:s/></text:p>
          </table:table-cell>
          <table:table-cell table:style-name="ce12"/>
          <table:table-cell office:value-type="float" office:value="6705" table:style-name="ce14">
            <text:p><text:s/>6,705<text:s/></text:p>
          </table:table-cell>
          <table:table-cell office:value-type="float" office:value="10152930" table:style-name="ce14">
            <text:p><text:s/>10,152,93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7898449" table:style-name="ce14">
            <text:p><text:s/>7,898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090" table:style-name="ce12">
            <text:p><text:s/>3,090<text:s/></text:p>
          </table:table-cell>
          <table:table-cell office:value-type="float" office:value="2085747" table:style-name="ce12">
            <text:p><text:s/>2,085,74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411466" table:style-name="ce12">
            <text:p><text:s/>2,411,466<text:s/></text:p>
          </table:table-cell>
          <table:table-cell table:style-name="ce12"/>
          <table:table-cell office:value-type="float" office:value="3206" table:style-name="ce14">
            <text:p><text:s/>3,206<text:s/></text:p>
          </table:table-cell>
          <table:table-cell office:value-type="float" office:value="2015393" table:style-name="ce14">
            <text:p><text:s/>2,015,39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797823" table:style-name="ce14">
            <text:p><text:s/>1,797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201" table:style-name="ce12">
            <text:p><text:s/>1,201<text:s/></text:p>
          </table:table-cell>
          <table:table-cell office:value-type="float" office:value="908008" table:style-name="ce12">
            <text:p><text:s/>908,00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483509" table:style-name="ce12">
            <text:p><text:s/>1,483,509<text:s/></text:p>
          </table:table-cell>
          <table:table-cell table:style-name="ce12"/>
          <table:table-cell office:value-type="float" office:value="1011" table:style-name="ce14">
            <text:p><text:s/>1,011<text:s/></text:p>
          </table:table-cell>
          <table:table-cell office:value-type="float" office:value="708277" table:style-name="ce14">
            <text:p><text:s/>708,27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091427" table:style-name="ce14">
            <text:p><text:s/>4,091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1019846" table:style-name="ce12">
            <text:p><text:s/>1,019,84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92029" table:style-name="ce12">
            <text:p><text:s/>692,029<text:s/></text:p>
          </table:table-cell>
          <table:table-cell table:style-name="ce12"/>
          <table:table-cell office:value-type="float" office:value="1359" table:style-name="ce14">
            <text:p><text:s/>1,359<text:s/></text:p>
          </table:table-cell>
          <table:table-cell office:value-type="float" office:value="1110516" table:style-name="ce14">
            <text:p><text:s/>1,110,51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17426" table:style-name="ce14">
            <text:p><text:s/>917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451" table:style-name="ce12">
            <text:p><text:s/>4,451<text:s/></text:p>
          </table:table-cell>
          <table:table-cell office:value-type="float" office:value="5137557" table:style-name="ce12">
            <text:p><text:s/>5,137,55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024580" table:style-name="ce12">
            <text:p><text:s/>3,024,580<text:s/></text:p>
          </table:table-cell>
          <table:table-cell table:style-name="ce12"/>
          <table:table-cell office:value-type="float" office:value="4541" table:style-name="ce14">
            <text:p><text:s/>4,541<text:s/></text:p>
          </table:table-cell>
          <table:table-cell office:value-type="float" office:value="5435566" table:style-name="ce14">
            <text:p><text:s/>5,435,56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588423" table:style-name="ce14">
            <text:p><text:s/>3,588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610" table:style-name="ce12">
            <text:p><text:s/>3,610<text:s/></text:p>
          </table:table-cell>
          <table:table-cell office:value-type="float" office:value="2373961" table:style-name="ce12">
            <text:p><text:s/>2,373,96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616680" table:style-name="ce12">
            <text:p><text:s/>2,616,680<text:s/></text:p>
          </table:table-cell>
          <table:table-cell table:style-name="ce12"/>
          <table:table-cell office:value-type="float" office:value="3828" table:style-name="ce14">
            <text:p><text:s/>3,828<text:s/></text:p>
          </table:table-cell>
          <table:table-cell office:value-type="float" office:value="2934385" table:style-name="ce14">
            <text:p><text:s/>2,934,38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74049" table:style-name="ce14">
            <text:p><text:s/>2,574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791136" table:style-name="ce12">
            <text:p><text:s/>791,13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75991" table:style-name="ce12">
            <text:p><text:s/>775,991<text:s/></text:p>
          </table:table-cell>
          <table:table-cell table:style-name="ce12"/>
          <table:table-cell office:value-type="float" office:value="1350" table:style-name="ce14">
            <text:p><text:s/>1,350<text:s/></text:p>
          </table:table-cell>
          <table:table-cell office:value-type="float" office:value="813710" table:style-name="ce14">
            <text:p><text:s/>813,71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16983" table:style-name="ce14">
            <text:p><text:s/>616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538" table:style-name="ce12">
            <text:p><text:s/>10,538<text:s/></text:p>
          </table:table-cell>
          <table:table-cell office:value-type="float" office:value="6197013" table:style-name="ce12">
            <text:p><text:s/>6,197,013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1523036" table:style-name="ce12">
            <text:p><text:s/>11,523,036<text:s/></text:p>
          </table:table-cell>
          <table:table-cell table:style-name="ce12"/>
          <table:table-cell office:value-type="float" office:value="11648" table:style-name="ce14">
            <text:p><text:s/>11,648<text:s/></text:p>
          </table:table-cell>
          <table:table-cell office:value-type="float" office:value="7851133" table:style-name="ce14">
            <text:p><text:s/>7,851,133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3266049" table:style-name="ce14">
            <text:p><text:s/>13,266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明醫院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44902" table:style-name="ce12">
            <text:p><text:s/>144,90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129796" table:style-name="ce12">
            <text:p><text:s/>3,129,796<text:s/></text:p>
          </table:table-cell>
          <table:table-cell table:style-name="ce12"/>
          <table:table-cell office:value-type="float" office:value="274" table:style-name="ce14">
            <text:p><text:s/>274<text:s/></text:p>
          </table:table-cell>
          <table:table-cell office:value-type="float" office:value="154736" table:style-name="ce14">
            <text:p><text:s/>154,73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129353" table:style-name="ce14">
            <text:p><text:s/>3,129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207" table:style-name="ce12">
            <text:p><text:s/>1,207<text:s/></text:p>
          </table:table-cell>
          <table:table-cell office:value-type="float" office:value="1919541" table:style-name="ce12">
            <text:p><text:s/>1,919,54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839194" table:style-name="ce12">
            <text:p><text:s/>1,839,194<text:s/></text:p>
          </table:table-cell>
          <table:table-cell table:style-name="ce12"/>
          <table:table-cell office:value-type="float" office:value="1540" table:style-name="ce14">
            <text:p><text:s/>1,540<text:s/></text:p>
          </table:table-cell>
          <table:table-cell office:value-type="float" office:value="4050764" table:style-name="ce14">
            <text:p><text:s/>4,050,7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2441998" table:style-name="ce12">
            <text:p><text:s/>2,441,99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34883" table:style-name="ce12">
            <text:p><text:s/>1,334,883<text:s/></text:p>
          </table:table-cell>
          <table:table-cell table:style-name="ce12"/>
          <table:table-cell office:value-type="float" office:value="1742" table:style-name="ce14">
            <text:p><text:s/>1,742<text:s/></text:p>
          </table:table-cell>
          <table:table-cell office:value-type="float" office:value="2536459" table:style-name="ce14">
            <text:p><text:s/>2,536,45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10017" table:style-name="ce14">
            <text:p><text:s/>1,610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2009" table:style-name="ce12">
            <text:p><text:s/>2,009<text:s/></text:p>
          </table:table-cell>
          <table:table-cell office:value-type="float" office:value="1167198" table:style-name="ce12">
            <text:p><text:s/>1,167,19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0710" table:style-name="ce12">
            <text:p><text:s/>100,710<text:s/></text:p>
          </table:table-cell>
          <table:table-cell table:style-name="ce12"/>
          <table:table-cell office:value-type="float" office:value="1870" table:style-name="ce14">
            <text:p><text:s/>1,870<text:s/></text:p>
          </table:table-cell>
          <table:table-cell office:value-type="float" office:value="1178993" table:style-name="ce14">
            <text:p><text:s/>1,178,99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3719" table:style-name="ce14">
            <text:p><text:s/>83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641" table:style-name="ce12">
            <text:p><text:s/>2,641<text:s/></text:p>
          </table:table-cell>
          <table:table-cell office:value-type="float" office:value="2949123" table:style-name="ce12">
            <text:p><text:s/>2,949,12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7489" table:style-name="ce12">
            <text:p><text:s/>287,489<text:s/></text:p>
          </table:table-cell>
          <table:table-cell table:style-name="ce12"/>
          <table:table-cell office:value-type="float" office:value="2244" table:style-name="ce14">
            <text:p><text:s/>2,244<text:s/></text:p>
          </table:table-cell>
          <table:table-cell office:value-type="float" office:value="2728426" table:style-name="ce14">
            <text:p><text:s/>2,728,42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83267" table:style-name="ce14">
            <text:p><text:s/>183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1983505" table:style-name="ce12">
            <text:p><text:s/>1,983,50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392064" table:style-name="ce12">
            <text:p><text:s/>5,392,064<text:s/></text:p>
          </table:table-cell>
          <table:table-cell table:style-name="ce12"/>
          <table:table-cell office:value-type="float" office:value="1376" table:style-name="ce14">
            <text:p><text:s/>1,376<text:s/></text:p>
          </table:table-cell>
          <table:table-cell office:value-type="float" office:value="3467034" table:style-name="ce14">
            <text:p><text:s/>3,467,03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340378" table:style-name="ce14">
            <text:p><text:s/>5,340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672" table:style-name="ce12">
            <text:p><text:s/>4,672<text:s/></text:p>
          </table:table-cell>
          <table:table-cell office:value-type="float" office:value="3378592" table:style-name="ce12">
            <text:p><text:s/>3,378,592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222535" table:style-name="ce12">
            <text:p><text:s/>3,222,535<text:s/></text:p>
          </table:table-cell>
          <table:table-cell table:style-name="ce12"/>
          <table:table-cell office:value-type="float" office:value="5169" table:style-name="ce14">
            <text:p><text:s/>5,169<text:s/></text:p>
          </table:table-cell>
          <table:table-cell office:value-type="float" office:value="3802571" table:style-name="ce14">
            <text:p><text:s/>3,802,571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3794097" table:style-name="ce14">
            <text:p><text:s/>3,794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2622587" table:style-name="ce12">
            <text:p><text:s/>2,622,58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681287" table:style-name="ce12">
            <text:p><text:s/>2,681,287<text:s/></text:p>
          </table:table-cell>
          <table:table-cell table:style-name="ce12"/>
          <table:table-cell office:value-type="float" office:value="3900" table:style-name="ce14">
            <text:p><text:s/>3,900<text:s/></text:p>
          </table:table-cell>
          <table:table-cell office:value-type="float" office:value="2869690" table:style-name="ce14">
            <text:p><text:s/>2,869,69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602069" table:style-name="ce14">
            <text:p><text:s/>2,602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836" table:style-name="ce12">
            <text:p><text:s/>3,836<text:s/></text:p>
          </table:table-cell>
          <table:table-cell office:value-type="float" office:value="4746581" table:style-name="ce12">
            <text:p><text:s/>4,746,581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2407408" table:style-name="ce12">
            <text:p><text:s/>12,407,408<text:s/></text:p>
          </table:table-cell>
          <table:table-cell table:style-name="ce12"/>
          <table:table-cell office:value-type="float" office:value="4362" table:style-name="ce14">
            <text:p><text:s/>4,362<text:s/></text:p>
          </table:table-cell>
          <table:table-cell office:value-type="float" office:value="5091399" table:style-name="ce14">
            <text:p><text:s/>5,091,399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3412289" table:style-name="ce14">
            <text:p><text:s/>13,412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4001" table:style-name="ce12">
            <text:p><text:s/>4,001<text:s/></text:p>
          </table:table-cell>
          <table:table-cell office:value-type="float" office:value="2828053" table:style-name="ce12">
            <text:p><text:s/>2,828,05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88373" table:style-name="ce12">
            <text:p><text:s/>788,373<text:s/></text:p>
          </table:table-cell>
          <table:table-cell table:style-name="ce12"/>
          <table:table-cell office:value-type="float" office:value="3757" table:style-name="ce14">
            <text:p><text:s/>3,757<text:s/></text:p>
          </table:table-cell>
          <table:table-cell office:value-type="float" office:value="2691008" table:style-name="ce14">
            <text:p><text:s/>2,691,00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32610" table:style-name="ce14">
            <text:p><text:s/>332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483" table:style-name="ce12">
            <text:p><text:s/>4,483<text:s/></text:p>
          </table:table-cell>
          <table:table-cell office:value-type="float" office:value="1889130" table:style-name="ce12">
            <text:p><text:s/>1,889,130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509626" table:style-name="ce12">
            <text:p><text:s/>4,509,626<text:s/></text:p>
          </table:table-cell>
          <table:table-cell table:style-name="ce12"/>
          <table:table-cell office:value-type="float" office:value="4422" table:style-name="ce14">
            <text:p><text:s/>4,422<text:s/></text:p>
          </table:table-cell>
          <table:table-cell office:value-type="float" office:value="2036805" table:style-name="ce14">
            <text:p><text:s/>2,036,805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4959773" table:style-name="ce14">
            <text:p><text:s/>4,959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539476" table:style-name="ce12">
            <text:p><text:s/>539,47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31035" table:style-name="ce12">
            <text:p><text:s/>231,035<text:s/></text:p>
          </table:table-cell>
          <table:table-cell table:style-name="ce12"/>
          <table:table-cell office:value-type="float" office:value="762" table:style-name="ce14">
            <text:p><text:s/>762<text:s/></text:p>
          </table:table-cell>
          <table:table-cell office:value-type="float" office:value="515745" table:style-name="ce14">
            <text:p><text:s/>515,74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58944" table:style-name="ce14">
            <text:p><text:s/>258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7152" table:style-name="ce12">
            <text:p><text:s/>7,152<text:s/></text:p>
          </table:table-cell>
          <table:table-cell office:value-type="float" office:value="8008431" table:style-name="ce12">
            <text:p><text:s/>8,008,431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586200" table:style-name="ce12">
            <text:p><text:s/>3,586,200<text:s/></text:p>
          </table:table-cell>
          <table:table-cell table:style-name="ce12"/>
          <table:table-cell office:value-type="float" office:value="5867" table:style-name="ce14">
            <text:p><text:s/>5,867<text:s/></text:p>
          </table:table-cell>
          <table:table-cell office:value-type="float" office:value="6697837" table:style-name="ce14">
            <text:p><text:s/>6,697,83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661033" table:style-name="ce14">
            <text:p><text:s/>2,661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317474" table:style-name="ce12">
            <text:p><text:s/>317,47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70211" table:style-name="ce12">
            <text:p><text:s/>3,070,211<text:s/></text:p>
          </table:table-cell>
          <table:table-cell table:style-name="ce12"/>
          <table:table-cell office:value-type="float" office:value="593" table:style-name="ce14">
            <text:p><text:s/>593<text:s/></text:p>
          </table:table-cell>
          <table:table-cell office:value-type="float" office:value="326354" table:style-name="ce14">
            <text:p><text:s/>326,35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233109" table:style-name="ce14">
            <text:p><text:s/>3,233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552" table:style-name="ce12">
            <text:p><text:s/>4,552<text:s/></text:p>
          </table:table-cell>
          <table:table-cell office:value-type="float" office:value="3310853" table:style-name="ce12">
            <text:p><text:s/>3,310,853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136651" table:style-name="ce12">
            <text:p><text:s/>4,136,651<text:s/></text:p>
          </table:table-cell>
          <table:table-cell table:style-name="ce12"/>
          <table:table-cell office:value-type="float" office:value="4363" table:style-name="ce14">
            <text:p><text:s/>4,363<text:s/></text:p>
          </table:table-cell>
          <table:table-cell office:value-type="float" office:value="3403198" table:style-name="ce14">
            <text:p><text:s/>3,403,198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5397023" table:style-name="ce14">
            <text:p><text:s/>5,397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714" table:style-name="ce12">
            <text:p><text:s/>2,714<text:s/></text:p>
          </table:table-cell>
          <table:table-cell office:value-type="float" office:value="1422437" table:style-name="ce12">
            <text:p><text:s/>1,422,43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737091" table:style-name="ce12">
            <text:p><text:s/>1,737,091<text:s/></text:p>
          </table:table-cell>
          <table:table-cell table:style-name="ce12"/>
          <table:table-cell office:value-type="float" office:value="2705" table:style-name="ce14">
            <text:p><text:s/>2,705<text:s/></text:p>
          </table:table-cell>
          <table:table-cell office:value-type="float" office:value="1538758" table:style-name="ce14">
            <text:p><text:s/>1,538,75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832425" table:style-name="ce14">
            <text:p><text:s/>1,832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311" table:style-name="ce12">
            <text:p><text:s/>1,311<text:s/></text:p>
          </table:table-cell>
          <table:table-cell office:value-type="float" office:value="794748" table:style-name="ce12">
            <text:p><text:s/>794,74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53864" table:style-name="ce12">
            <text:p><text:s/>453,864<text:s/></text:p>
          </table:table-cell>
          <table:table-cell table:style-name="ce12"/>
          <table:table-cell office:value-type="float" office:value="1722" table:style-name="ce14">
            <text:p><text:s/>1,722<text:s/></text:p>
          </table:table-cell>
          <table:table-cell office:value-type="float" office:value="2142125" table:style-name="ce14">
            <text:p><text:s/>2,142,12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088521" table:style-name="ce14">
            <text:p><text:s/>3,088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04" table:style-name="ce14">
            <text:p><text:s/>5,204<text:s/></text:p>
          </table:table-cell>
          <table:table-cell office:value-type="float" office:value="5185365" table:style-name="ce14">
            <text:p><text:s/>5,185,36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494" table:style-name="ce14">
            <text:p><text:s/>25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309" table:style-name="ce12">
            <text:p><text:s/>3,309<text:s/></text:p>
          </table:table-cell>
          <table:table-cell office:value-type="float" office:value="1524203" table:style-name="ce12">
            <text:p><text:s/>1,524,203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4967396" table:style-name="ce12">
            <text:p><text:s/>4,967,396<text:s/></text:p>
          </table:table-cell>
          <table:table-cell table:style-name="ce12"/>
          <table:table-cell office:value-type="float" office:value="2886" table:style-name="ce14">
            <text:p><text:s/>2,886<text:s/></text:p>
          </table:table-cell>
          <table:table-cell office:value-type="float" office:value="1452477" table:style-name="ce14">
            <text:p><text:s/>1,452,477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4677521" table:style-name="ce14">
            <text:p><text:s/>4,677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6200" table:style-name="ce12">
            <text:p><text:s/>6,200<text:s/></text:p>
          </table:table-cell>
          <table:table-cell office:value-type="float" office:value="5558225" table:style-name="ce12">
            <text:p><text:s/>5,558,225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7006879" table:style-name="ce12">
            <text:p><text:s/>7,006,879<text:s/></text:p>
          </table:table-cell>
          <table:table-cell table:style-name="ce12"/>
          <table:table-cell office:value-type="float" office:value="5813" table:style-name="ce14">
            <text:p><text:s/>5,813<text:s/></text:p>
          </table:table-cell>
          <table:table-cell office:value-type="float" office:value="5666450" table:style-name="ce14">
            <text:p><text:s/>5,666,450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6004350" table:style-name="ce14">
            <text:p><text:s/>6,004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844" table:style-name="ce12">
            <text:p><text:s/>2,844<text:s/></text:p>
          </table:table-cell>
          <table:table-cell office:value-type="float" office:value="3324630" table:style-name="ce12">
            <text:p><text:s/>3,324,63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907054" table:style-name="ce12">
            <text:p><text:s/>5,907,054<text:s/></text:p>
          </table:table-cell>
          <table:table-cell table:style-name="ce12"/>
          <table:table-cell office:value-type="float" office:value="2711" table:style-name="ce14">
            <text:p><text:s/>2,711<text:s/></text:p>
          </table:table-cell>
          <table:table-cell office:value-type="float" office:value="4600146" table:style-name="ce14">
            <text:p><text:s/>4,600,14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359823" table:style-name="ce14">
            <text:p><text:s/>6,359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8755" table:style-name="ce12">
            <text:p><text:s/>8,755<text:s/></text:p>
          </table:table-cell>
          <table:table-cell office:value-type="float" office:value="8676152" table:style-name="ce12">
            <text:p><text:s/>8,676,152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6960181" table:style-name="ce12">
            <text:p><text:s/>16,960,181<text:s/></text:p>
          </table:table-cell>
          <table:table-cell table:style-name="ce12"/>
          <table:table-cell office:value-type="float" office:value="9360" table:style-name="ce14">
            <text:p><text:s/>9,360<text:s/></text:p>
          </table:table-cell>
          <table:table-cell office:value-type="float" office:value="9415917" table:style-name="ce14">
            <text:p><text:s/>9,415,917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6118979" table:style-name="ce14">
            <text:p><text:s/>16,118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2080308" table:style-name="ce12">
            <text:p><text:s/>2,080,30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814518" table:style-name="ce12">
            <text:p><text:s/>5,814,518<text:s/></text:p>
          </table:table-cell>
          <table:table-cell table:style-name="ce12"/>
          <table:table-cell office:value-type="float" office:value="796" table:style-name="ce14">
            <text:p><text:s/>796<text:s/></text:p>
          </table:table-cell>
          <table:table-cell office:value-type="float" office:value="1906286" table:style-name="ce14">
            <text:p><text:s/>1,906,28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868285" table:style-name="ce14">
            <text:p><text:s/>5,868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和醫院<text:s/></text:p>
          </table:table-cell>
          <table:table-cell office:value-type="float" office:value="4398" table:style-name="ce12">
            <text:p><text:s/>4,398<text:s/></text:p>
          </table:table-cell>
          <table:table-cell office:value-type="float" office:value="4659775" table:style-name="ce12">
            <text:p><text:s/>4,659,77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67589" table:style-name="ce12">
            <text:p><text:s/>367,589<text:s/></text:p>
          </table:table-cell>
          <table:table-cell table:style-name="ce12"/>
          <table:table-cell office:value-type="float" office:value="4283" table:style-name="ce14">
            <text:p><text:s/>4,283<text:s/></text:p>
          </table:table-cell>
          <table:table-cell office:value-type="float" office:value="4669865" table:style-name="ce14">
            <text:p><text:s/>4,669,86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62167" table:style-name="ce14">
            <text:p><text:s/>362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828" table:style-name="ce12">
            <text:p><text:s/>5,828<text:s/></text:p>
          </table:table-cell>
          <table:table-cell office:value-type="float" office:value="4426338" table:style-name="ce12">
            <text:p><text:s/>4,426,338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158243" table:style-name="ce12">
            <text:p><text:s/>6,158,243<text:s/></text:p>
          </table:table-cell>
          <table:table-cell table:style-name="ce12"/>
          <table:table-cell office:value-type="float" office:value="5562" table:style-name="ce14">
            <text:p><text:s/>5,562<text:s/></text:p>
          </table:table-cell>
          <table:table-cell office:value-type="float" office:value="4597027" table:style-name="ce14">
            <text:p><text:s/>4,597,027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6612994" table:style-name="ce14">
            <text:p><text:s/>6,612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414" table:style-name="ce12">
            <text:p><text:s/>3,414<text:s/></text:p>
          </table:table-cell>
          <table:table-cell office:value-type="float" office:value="1656059" table:style-name="ce12">
            <text:p><text:s/>1,656,05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441721" table:style-name="ce12">
            <text:p><text:s/>1,441,721<text:s/></text:p>
          </table:table-cell>
          <table:table-cell table:style-name="ce12"/>
          <table:table-cell office:value-type="float" office:value="3490" table:style-name="ce14">
            <text:p><text:s/>3,490<text:s/></text:p>
          </table:table-cell>
          <table:table-cell office:value-type="float" office:value="1715437" table:style-name="ce14">
            <text:p><text:s/>1,715,43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685646" table:style-name="ce14">
            <text:p><text:s/>1,685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388" table:style-name="ce12">
            <text:p><text:s/>2,388<text:s/></text:p>
          </table:table-cell>
          <table:table-cell office:value-type="float" office:value="4792529" table:style-name="ce12">
            <text:p><text:s/>4,792,52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31059" table:style-name="ce12">
            <text:p><text:s/>1,231,059<text:s/></text:p>
          </table:table-cell>
          <table:table-cell table:style-name="ce12"/>
          <table:table-cell office:value-type="float" office:value="2432" table:style-name="ce14">
            <text:p><text:s/>2,432<text:s/></text:p>
          </table:table-cell>
          <table:table-cell office:value-type="float" office:value="5031448" table:style-name="ce14">
            <text:p><text:s/>5,031,44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90861" table:style-name="ce14">
            <text:p><text:s/>1,290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389900" table:style-name="ce12">
            <text:p><text:s/>389,90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989425" table:style-name="ce12">
            <text:p><text:s/>3,989,425<text:s/></text:p>
          </table:table-cell>
          <table:table-cell table:style-name="ce12"/>
          <table:table-cell office:value-type="float" office:value="583" table:style-name="ce14">
            <text:p><text:s/>583<text:s/></text:p>
          </table:table-cell>
          <table:table-cell office:value-type="float" office:value="446205" table:style-name="ce14">
            <text:p><text:s/>446,20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867926" table:style-name="ce14">
            <text:p><text:s/>3,867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116" table:style-name="ce12">
            <text:p><text:s/>9,116<text:s/></text:p>
          </table:table-cell>
          <table:table-cell office:value-type="float" office:value="7345935" table:style-name="ce12">
            <text:p><text:s/>7,345,935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7512382" table:style-name="ce12">
            <text:p><text:s/>7,512,382<text:s/></text:p>
          </table:table-cell>
          <table:table-cell table:style-name="ce12"/>
          <table:table-cell office:value-type="float" office:value="9848" table:style-name="ce14">
            <text:p><text:s/>9,848<text:s/></text:p>
          </table:table-cell>
          <table:table-cell office:value-type="float" office:value="9078627" table:style-name="ce14">
            <text:p><text:s/>9,078,627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7731682" table:style-name="ce14">
            <text:p><text:s/>7,731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37" table:style-name="ce12">
            <text:p><text:s/>2,537<text:s/></text:p>
          </table:table-cell>
          <table:table-cell office:value-type="float" office:value="2987055" table:style-name="ce12">
            <text:p><text:s/>2,987,05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41935" table:style-name="ce12">
            <text:p><text:s/>1,341,935<text:s/></text:p>
          </table:table-cell>
          <table:table-cell table:style-name="ce12"/>
          <table:table-cell office:value-type="float" office:value="2462" table:style-name="ce14">
            <text:p><text:s/>2,462<text:s/></text:p>
          </table:table-cell>
          <table:table-cell office:value-type="float" office:value="2982472" table:style-name="ce14">
            <text:p><text:s/>2,982,47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784439" table:style-name="ce14">
            <text:p><text:s/>1,784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0673" table:style-name="ce12">
            <text:p><text:s/>10,673<text:s/></text:p>
          </table:table-cell>
          <table:table-cell office:value-type="float" office:value="11323121" table:style-name="ce12">
            <text:p><text:s/>11,323,121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5829852" table:style-name="ce12">
            <text:p><text:s/>5,829,852<text:s/></text:p>
          </table:table-cell>
          <table:table-cell table:style-name="ce12"/>
          <table:table-cell office:value-type="float" office:value="11520" table:style-name="ce14">
            <text:p><text:s/>11,520<text:s/></text:p>
          </table:table-cell>
          <table:table-cell office:value-type="float" office:value="13005144" table:style-name="ce14">
            <text:p><text:s/>13,005,144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6166659" table:style-name="ce14">
            <text:p><text:s/>6,166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45" table:style-name="ce12">
            <text:p><text:s/>1,245<text:s/></text:p>
          </table:table-cell>
          <table:table-cell office:value-type="float" office:value="1351077" table:style-name="ce12">
            <text:p><text:s/>1,351,07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554125" table:style-name="ce12">
            <text:p><text:s/>3,554,125<text:s/></text:p>
          </table:table-cell>
          <table:table-cell table:style-name="ce12"/>
          <table:table-cell office:value-type="float" office:value="1277" table:style-name="ce14">
            <text:p><text:s/>1,277<text:s/></text:p>
          </table:table-cell>
          <table:table-cell office:value-type="float" office:value="1366656" table:style-name="ce14">
            <text:p><text:s/>1,366,65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873400" table:style-name="ce14">
            <text:p><text:s/>1,873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88" table:style-name="ce12">
            <text:p><text:s/>988<text:s/></text:p>
          </table:table-cell>
          <table:table-cell office:value-type="float" office:value="1969005" table:style-name="ce12">
            <text:p><text:s/>1,969,00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883872" table:style-name="ce12">
            <text:p><text:s/>2,883,872<text:s/></text:p>
          </table:table-cell>
          <table:table-cell table:style-name="ce12"/>
          <table:table-cell office:value-type="float" office:value="922" table:style-name="ce14">
            <text:p><text:s/>922<text:s/></text:p>
          </table:table-cell>
          <table:table-cell office:value-type="float" office:value="1960351" table:style-name="ce14">
            <text:p><text:s/>1,960,35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915672" table:style-name="ce14">
            <text:p><text:s/>2,915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570" table:style-name="ce12">
            <text:p><text:s/>3,570<text:s/></text:p>
          </table:table-cell>
          <table:table-cell office:value-type="float" office:value="1704671" table:style-name="ce12">
            <text:p><text:s/>1,704,67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28679" table:style-name="ce12">
            <text:p><text:s/>428,679<text:s/></text:p>
          </table:table-cell>
          <table:table-cell table:style-name="ce12"/>
          <table:table-cell office:value-type="float" office:value="3898" table:style-name="ce14">
            <text:p><text:s/>3,898<text:s/></text:p>
          </table:table-cell>
          <table:table-cell office:value-type="float" office:value="1875098" table:style-name="ce14">
            <text:p><text:s/>1,875,09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92044" table:style-name="ce14">
            <text:p><text:s/>292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1182392" table:style-name="ce12">
            <text:p><text:s/>1,182,39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28161" table:style-name="ce12">
            <text:p><text:s/>428,161<text:s/></text:p>
          </table:table-cell>
          <table:table-cell table:style-name="ce12"/>
          <table:table-cell office:value-type="float" office:value="1580" table:style-name="ce14">
            <text:p><text:s/>1,580<text:s/></text:p>
          </table:table-cell>
          <table:table-cell office:value-type="float" office:value="1176002" table:style-name="ce14">
            <text:p><text:s/>1,176,00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838519" table:style-name="ce14">
            <text:p><text:s/>838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4062" table:style-name="ce12">
            <text:p><text:s/>4,062<text:s/></text:p>
          </table:table-cell>
          <table:table-cell office:value-type="float" office:value="3720488" table:style-name="ce12">
            <text:p><text:s/>3,720,48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968586" table:style-name="ce12">
            <text:p><text:s/>2,968,586<text:s/></text:p>
          </table:table-cell>
          <table:table-cell table:style-name="ce12"/>
          <table:table-cell office:value-type="float" office:value="3830" table:style-name="ce14">
            <text:p><text:s/>3,830<text:s/></text:p>
          </table:table-cell>
          <table:table-cell office:value-type="float" office:value="3354066" table:style-name="ce14">
            <text:p><text:s/>3,354,06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647947" table:style-name="ce14">
            <text:p><text:s/>2,647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82" table:style-name="ce12">
            <text:p><text:s/>3,282<text:s/></text:p>
          </table:table-cell>
          <table:table-cell office:value-type="float" office:value="2333442" table:style-name="ce12">
            <text:p><text:s/>2,333,4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86" table:style-name="ce14">
            <text:p><text:s/>3,386<text:s/></text:p>
          </table:table-cell>
          <table:table-cell office:value-type="float" office:value="2559407" table:style-name="ce14">
            <text:p><text:s/>2,559,4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2760" table:style-name="ce12">
            <text:p><text:s/>12,760<text:s/></text:p>
          </table:table-cell>
          <table:table-cell office:value-type="float" office:value="14790444" table:style-name="ce12">
            <text:p><text:s/>14,790,444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13480789" table:style-name="ce12">
            <text:p><text:s/>13,480,789<text:s/></text:p>
          </table:table-cell>
          <table:table-cell table:style-name="ce12"/>
          <table:table-cell office:value-type="float" office:value="13113" table:style-name="ce14">
            <text:p><text:s/>13,113<text:s/></text:p>
          </table:table-cell>
          <table:table-cell office:value-type="float" office:value="15646644" table:style-name="ce14">
            <text:p><text:s/>15,646,644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16173419" table:style-name="ce14">
            <text:p><text:s/>16,173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257" table:style-name="ce12">
            <text:p><text:s/>3,257<text:s/></text:p>
          </table:table-cell>
          <table:table-cell office:value-type="float" office:value="2388550" table:style-name="ce12">
            <text:p><text:s/>2,388,550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2170032" table:style-name="ce12">
            <text:p><text:s/>2,170,032<text:s/></text:p>
          </table:table-cell>
          <table:table-cell table:style-name="ce12"/>
          <table:table-cell office:value-type="float" office:value="3248" table:style-name="ce14">
            <text:p><text:s/>3,248<text:s/></text:p>
          </table:table-cell>
          <table:table-cell office:value-type="float" office:value="2525599" table:style-name="ce14">
            <text:p><text:s/>2,525,599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2319441" table:style-name="ce14">
            <text:p><text:s/>2,319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144" table:style-name="ce12">
            <text:p><text:s/>3,144<text:s/></text:p>
          </table:table-cell>
          <table:table-cell office:value-type="float" office:value="1768037" table:style-name="ce12">
            <text:p><text:s/>1,768,03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978921" table:style-name="ce12">
            <text:p><text:s/>1,978,921<text:s/></text:p>
          </table:table-cell>
          <table:table-cell table:style-name="ce12"/>
          <table:table-cell office:value-type="float" office:value="3321" table:style-name="ce14">
            <text:p><text:s/>3,321<text:s/></text:p>
          </table:table-cell>
          <table:table-cell office:value-type="float" office:value="1983175" table:style-name="ce14">
            <text:p><text:s/>1,983,17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182465" table:style-name="ce14">
            <text:p><text:s/>2,182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66" table:style-name="ce12">
            <text:p><text:s/>2,166<text:s/></text:p>
          </table:table-cell>
          <table:table-cell office:value-type="float" office:value="2074295" table:style-name="ce12">
            <text:p><text:s/>2,074,29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15826" table:style-name="ce12">
            <text:p><text:s/>615,826<text:s/></text:p>
          </table:table-cell>
          <table:table-cell table:style-name="ce12"/>
          <table:table-cell office:value-type="float" office:value="2043" table:style-name="ce14">
            <text:p><text:s/>2,043<text:s/></text:p>
          </table:table-cell>
          <table:table-cell office:value-type="float" office:value="1917246" table:style-name="ce14">
            <text:p><text:s/>1,917,24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89317" table:style-name="ce14">
            <text:p><text:s/>789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417511" table:style-name="ce12">
            <text:p><text:s/>417,51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069260" table:style-name="ce12">
            <text:p><text:s/>3,069,260<text:s/></text:p>
          </table:table-cell>
          <table:table-cell table:style-name="ce12"/>
          <table:table-cell office:value-type="float" office:value="468" table:style-name="ce14">
            <text:p><text:s/>468<text:s/></text:p>
          </table:table-cell>
          <table:table-cell office:value-type="float" office:value="389652" table:style-name="ce14">
            <text:p><text:s/>389,65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137491" table:style-name="ce14">
            <text:p><text:s/>3,137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181" table:style-name="ce12">
            <text:p><text:s/>4,181<text:s/></text:p>
          </table:table-cell>
          <table:table-cell office:value-type="float" office:value="2828373" table:style-name="ce12">
            <text:p><text:s/>2,828,37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573" table:style-name="ce12">
            <text:p><text:s/>18,573<text:s/></text:p>
          </table:table-cell>
          <table:table-cell table:style-name="ce12"/>
          <table:table-cell office:value-type="float" office:value="4517" table:style-name="ce14">
            <text:p><text:s/>4,517<text:s/></text:p>
          </table:table-cell>
          <table:table-cell office:value-type="float" office:value="2954026" table:style-name="ce14">
            <text:p><text:s/>2,954,02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320" table:style-name="ce14">
            <text:p><text:s/>9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035" table:style-name="ce12">
            <text:p><text:s/>3,035<text:s/></text:p>
          </table:table-cell>
          <table:table-cell office:value-type="float" office:value="4110776" table:style-name="ce12">
            <text:p><text:s/>4,110,77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63241" table:style-name="ce12">
            <text:p><text:s/>1,963,241<text:s/></text:p>
          </table:table-cell>
          <table:table-cell table:style-name="ce12"/>
          <table:table-cell office:value-type="float" office:value="3125" table:style-name="ce14">
            <text:p><text:s/>3,125<text:s/></text:p>
          </table:table-cell>
          <table:table-cell office:value-type="float" office:value="5935000" table:style-name="ce14">
            <text:p><text:s/>5,935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632" table:style-name="ce12">
            <text:p><text:s/>3,632<text:s/></text:p>
          </table:table-cell>
          <table:table-cell office:value-type="float" office:value="3498539" table:style-name="ce12">
            <text:p><text:s/>3,498,53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088439" table:style-name="ce12">
            <text:p><text:s/>2,088,439<text:s/></text:p>
          </table:table-cell>
          <table:table-cell table:style-name="ce12"/>
          <table:table-cell office:value-type="float" office:value="3921" table:style-name="ce14">
            <text:p><text:s/>3,921<text:s/></text:p>
          </table:table-cell>
          <table:table-cell office:value-type="float" office:value="3604181" table:style-name="ce14">
            <text:p><text:s/>3,604,18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012325" table:style-name="ce14">
            <text:p><text:s/>2,012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966453" table:style-name="ce12">
            <text:p><text:s/>966,45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385202" table:style-name="ce12">
            <text:p><text:s/>2,385,202<text:s/></text:p>
          </table:table-cell>
          <table:table-cell table:style-name="ce12"/>
          <table:table-cell office:value-type="float" office:value="951" table:style-name="ce14">
            <text:p><text:s/>951<text:s/></text:p>
          </table:table-cell>
          <table:table-cell office:value-type="float" office:value="954666" table:style-name="ce14">
            <text:p><text:s/>954,66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46016" table:style-name="ce14">
            <text:p><text:s/>746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92" table:style-name="ce12">
            <text:p><text:s/>2,692<text:s/></text:p>
          </table:table-cell>
          <table:table-cell office:value-type="float" office:value="3528039" table:style-name="ce12">
            <text:p><text:s/>3,528,03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973969" table:style-name="ce12">
            <text:p><text:s/>2,973,969<text:s/></text:p>
          </table:table-cell>
          <table:table-cell table:style-name="ce12"/>
          <table:table-cell office:value-type="float" office:value="2516" table:style-name="ce14">
            <text:p><text:s/>2,516<text:s/></text:p>
          </table:table-cell>
          <table:table-cell office:value-type="float" office:value="3548024" table:style-name="ce14">
            <text:p><text:s/>3,548,02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491519" table:style-name="ce14">
            <text:p><text:s/>3,491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新醫院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1982550" table:style-name="ce12">
            <text:p><text:s/>1,982,55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44375" table:style-name="ce12">
            <text:p><text:s/>244,375<text:s/></text:p>
          </table:table-cell>
          <table:table-cell table:style-name="ce12"/>
          <table:table-cell office:value-type="float" office:value="1703" table:style-name="ce14">
            <text:p><text:s/>1,703<text:s/></text:p>
          </table:table-cell>
          <table:table-cell office:value-type="float" office:value="2159690" table:style-name="ce14">
            <text:p><text:s/>2,159,69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947997" table:style-name="ce14">
            <text:p><text:s/>947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622" table:style-name="ce12">
            <text:p><text:s/>9,622<text:s/></text:p>
          </table:table-cell>
          <table:table-cell office:value-type="float" office:value="7818987" table:style-name="ce12">
            <text:p><text:s/>7,818,987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7738774" table:style-name="ce12">
            <text:p><text:s/>7,738,774<text:s/></text:p>
          </table:table-cell>
          <table:table-cell table:style-name="ce12"/>
          <table:table-cell office:value-type="float" office:value="10297" table:style-name="ce14">
            <text:p><text:s/>10,297<text:s/></text:p>
          </table:table-cell>
          <table:table-cell office:value-type="float" office:value="8733842" table:style-name="ce14">
            <text:p><text:s/>8,733,842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8514803" table:style-name="ce14">
            <text:p><text:s/>8,514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院<text:s/></text:p>
          </table:table-cell>
          <table:table-cell office:value-type="float" office:value="4543" table:style-name="ce12">
            <text:p><text:s/>4,543<text:s/></text:p>
          </table:table-cell>
          <table:table-cell office:value-type="float" office:value="4613931" table:style-name="ce12">
            <text:p><text:s/>4,613,93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262826" table:style-name="ce12">
            <text:p><text:s/>5,262,826<text:s/></text:p>
          </table:table-cell>
          <table:table-cell table:style-name="ce12"/>
          <table:table-cell office:value-type="float" office:value="4682" table:style-name="ce14">
            <text:p><text:s/>4,682<text:s/></text:p>
          </table:table-cell>
          <table:table-cell office:value-type="float" office:value="5180893" table:style-name="ce14">
            <text:p><text:s/>5,180,89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575847" table:style-name="ce14">
            <text:p><text:s/>5,575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242" table:style-name="ce12">
            <text:p><text:s/>2,242<text:s/></text:p>
          </table:table-cell>
          <table:table-cell office:value-type="float" office:value="2356820" table:style-name="ce12">
            <text:p><text:s/>2,356,820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0449024" table:style-name="ce12">
            <text:p><text:s/>10,449,024<text:s/></text:p>
          </table:table-cell>
          <table:table-cell table:style-name="ce12"/>
          <table:table-cell office:value-type="float" office:value="2225" table:style-name="ce14">
            <text:p><text:s/>2,225<text:s/></text:p>
          </table:table-cell>
          <table:table-cell office:value-type="float" office:value="2333893" table:style-name="ce14">
            <text:p><text:s/>2,333,893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0798475" table:style-name="ce14">
            <text:p><text:s/>10,798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慶醫院<text:s/></text:p>
          </table:table-cell>
          <table:table-cell office:value-type="float" office:value="2476" table:style-name="ce12">
            <text:p><text:s/>2,476<text:s/></text:p>
          </table:table-cell>
          <table:table-cell office:value-type="float" office:value="2010329" table:style-name="ce12">
            <text:p><text:s/>2,010,32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306704" table:style-name="ce12">
            <text:p><text:s/>1,306,704<text:s/></text:p>
          </table:table-cell>
          <table:table-cell table:style-name="ce12"/>
          <table:table-cell office:value-type="float" office:value="2476" table:style-name="ce14">
            <text:p><text:s/>2,476<text:s/></text:p>
          </table:table-cell>
          <table:table-cell office:value-type="float" office:value="2092921" table:style-name="ce14">
            <text:p><text:s/>2,092,92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385842" table:style-name="ce14">
            <text:p><text:s/>1,385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336634" table:style-name="ce12">
            <text:p><text:s/>336,63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20542" table:style-name="ce12">
            <text:p><text:s/>420,542<text:s/></text:p>
          </table:table-cell>
          <table:table-cell table:style-name="ce12"/>
          <table:table-cell office:value-type="float" office:value="672" table:style-name="ce14">
            <text:p><text:s/>672<text:s/></text:p>
          </table:table-cell>
          <table:table-cell office:value-type="float" office:value="332087" table:style-name="ce14">
            <text:p><text:s/>332,08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64086" table:style-name="ce14">
            <text:p><text:s/>464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48" table:style-name="ce12">
            <text:p><text:s/>1,648<text:s/></text:p>
          </table:table-cell>
          <table:table-cell office:value-type="float" office:value="870304" table:style-name="ce12">
            <text:p><text:s/>870,3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18" table:style-name="ce14">
            <text:p><text:s/>1,518<text:s/></text:p>
          </table:table-cell>
          <table:table-cell office:value-type="float" office:value="836897" table:style-name="ce14">
            <text:p><text:s/>836,8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8388" table:style-name="ce12">
            <text:p><text:s/>48,388<text:s/></text:p>
          </table:table-cell>
          <table:table-cell office:value-type="float" office:value="142641906" table:style-name="ce12">
            <text:p><text:s/>142,641,906<text:s/></text:p>
          </table:table-cell>
          <table:table-cell office:value-type="float" office:value="2019" table:style-name="ce12">
            <text:p><text:s/>2,019<text:s/></text:p>
          </table:table-cell>
          <table:table-cell office:value-type="float" office:value="150767942" table:style-name="ce12">
            <text:p><text:s/>150,767,942<text:s/></text:p>
          </table:table-cell>
          <table:table-cell table:style-name="ce12"/>
          <table:table-cell office:value-type="float" office:value="49926" table:style-name="ce14">
            <text:p><text:s/>49,926<text:s/></text:p>
          </table:table-cell>
          <table:table-cell office:value-type="float" office:value="152973047" table:style-name="ce14">
            <text:p><text:s/>152,973,047<text:s/></text:p>
          </table:table-cell>
          <table:table-cell office:value-type="float" office:value="1989" table:style-name="ce14">
            <text:p><text:s/>1,989<text:s/></text:p>
          </table:table-cell>
          <table:table-cell office:value-type="float" office:value="157745543" table:style-name="ce14">
            <text:p><text:s/>157,745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600" table:style-name="ce12">
            <text:p><text:s/>7,600<text:s/></text:p>
          </table:table-cell>
          <table:table-cell office:value-type="float" office:value="11880487" table:style-name="ce12">
            <text:p><text:s/>11,880,487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7813658" table:style-name="ce12">
            <text:p><text:s/>17,813,658<text:s/></text:p>
          </table:table-cell>
          <table:table-cell table:style-name="ce12"/>
          <table:table-cell office:value-type="float" office:value="8328" table:style-name="ce14">
            <text:p><text:s/>8,328<text:s/></text:p>
          </table:table-cell>
          <table:table-cell office:value-type="float" office:value="13523426" table:style-name="ce14">
            <text:p><text:s/>13,523,426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9356731" table:style-name="ce14">
            <text:p><text:s/>19,356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122" table:style-name="ce12">
            <text:p><text:s/>32,122<text:s/></text:p>
          </table:table-cell>
          <table:table-cell office:value-type="float" office:value="69438630" table:style-name="ce12">
            <text:p><text:s/>69,438,630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78342908" table:style-name="ce12">
            <text:p><text:s/>78,342,908<text:s/></text:p>
          </table:table-cell>
          <table:table-cell table:style-name="ce12"/>
          <table:table-cell office:value-type="float" office:value="33863" table:style-name="ce14">
            <text:p><text:s/>33,863<text:s/></text:p>
          </table:table-cell>
          <table:table-cell office:value-type="float" office:value="77613368" table:style-name="ce14">
            <text:p><text:s/>77,613,368<text:s/></text:p>
          </table:table-cell>
          <table:table-cell office:value-type="float" office:value="1323" table:style-name="ce14">
            <text:p><text:s/>1,323<text:s/></text:p>
          </table:table-cell>
          <table:table-cell office:value-type="float" office:value="72356945" table:style-name="ce14">
            <text:p><text:s/>72,356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27347" table:style-name="ce12">
            <text:p><text:s/>27,347<text:s/></text:p>
          </table:table-cell>
          <table:table-cell office:value-type="float" office:value="65772056" table:style-name="ce12">
            <text:p><text:s/>65,772,056<text:s/></text:p>
          </table:table-cell>
          <table:table-cell office:value-type="float" office:value="1166" table:style-name="ce12">
            <text:p><text:s/>1,166<text:s/></text:p>
          </table:table-cell>
          <table:table-cell office:value-type="float" office:value="65101419" table:style-name="ce12">
            <text:p><text:s/>65,101,419<text:s/></text:p>
          </table:table-cell>
          <table:table-cell table:style-name="ce12"/>
          <table:table-cell office:value-type="float" office:value="30013" table:style-name="ce14">
            <text:p><text:s/>30,013<text:s/></text:p>
          </table:table-cell>
          <table:table-cell office:value-type="float" office:value="73409311" table:style-name="ce14">
            <text:p><text:s/>73,409,311<text:s/></text:p>
          </table:table-cell>
          <table:table-cell office:value-type="float" office:value="1189" table:style-name="ce14">
            <text:p><text:s/>1,189<text:s/></text:p>
          </table:table-cell>
          <table:table-cell office:value-type="float" office:value="74898093" table:style-name="ce14">
            <text:p><text:s/>74,898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421" table:style-name="ce12">
            <text:p><text:s/>7,421<text:s/></text:p>
          </table:table-cell>
          <table:table-cell office:value-type="float" office:value="13336887" table:style-name="ce12">
            <text:p><text:s/>13,336,887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5264416" table:style-name="ce12">
            <text:p><text:s/>15,264,416<text:s/></text:p>
          </table:table-cell>
          <table:table-cell table:style-name="ce12"/>
          <table:table-cell office:value-type="float" office:value="7769" table:style-name="ce14">
            <text:p><text:s/>7,769<text:s/></text:p>
          </table:table-cell>
          <table:table-cell office:value-type="float" office:value="14543327" table:style-name="ce14">
            <text:p><text:s/>14,543,327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7933352" table:style-name="ce14">
            <text:p><text:s/>17,933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530" table:style-name="ce12">
            <text:p><text:s/>4,530<text:s/></text:p>
          </table:table-cell>
          <table:table-cell office:value-type="float" office:value="8329087" table:style-name="ce12">
            <text:p><text:s/>8,329,087<text:s/></text:p>
          </table:table-cell>
          <table:table-cell office:value-type="float" office:value="678" table:style-name="ce12">
            <text:p><text:s/>678<text:s/></text:p>
          </table:table-cell>
          <table:table-cell office:value-type="float" office:value="20025958" table:style-name="ce12">
            <text:p><text:s/>20,025,958<text:s/></text:p>
          </table:table-cell>
          <table:table-cell table:style-name="ce12"/>
          <table:table-cell office:value-type="float" office:value="4735" table:style-name="ce14">
            <text:p><text:s/>4,735<text:s/></text:p>
          </table:table-cell>
          <table:table-cell office:value-type="float" office:value="8925955" table:style-name="ce14">
            <text:p><text:s/>8,925,955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20380265" table:style-name="ce14">
            <text:p><text:s/>20,380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305" table:style-name="ce12">
            <text:p><text:s/>1,305<text:s/></text:p>
          </table:table-cell>
          <table:table-cell office:value-type="float" office:value="1387087" table:style-name="ce12">
            <text:p><text:s/>1,387,08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80480" table:style-name="ce12">
            <text:p><text:s/>480,480<text:s/></text:p>
          </table:table-cell>
          <table:table-cell table:style-name="ce12"/>
          <table:table-cell office:value-type="float" office:value="1411" table:style-name="ce14">
            <text:p><text:s/>1,411<text:s/></text:p>
          </table:table-cell>
          <table:table-cell office:value-type="float" office:value="1550669" table:style-name="ce14">
            <text:p><text:s/>1,550,66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32346" table:style-name="ce14">
            <text:p><text:s/>432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6994" table:style-name="ce12">
            <text:p><text:s/>6,994<text:s/></text:p>
          </table:table-cell>
          <table:table-cell office:value-type="float" office:value="11680286" table:style-name="ce12">
            <text:p><text:s/>11,680,286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4999184" table:style-name="ce12">
            <text:p><text:s/>14,999,184<text:s/></text:p>
          </table:table-cell>
          <table:table-cell table:style-name="ce12"/>
          <table:table-cell office:value-type="float" office:value="6621" table:style-name="ce14">
            <text:p><text:s/>6,621<text:s/></text:p>
          </table:table-cell>
          <table:table-cell office:value-type="float" office:value="12554460" table:style-name="ce14">
            <text:p><text:s/>12,554,460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4438307" table:style-name="ce14">
            <text:p><text:s/>14,438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9" table:style-name="ce14">
            <text:p><text:s/>1,639<text:s/></text:p>
          </table:table-cell>
          <table:table-cell office:value-type="float" office:value="2202411" table:style-name="ce14">
            <text:p><text:s/>2,202,4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2435" table:style-name="ce14">
            <text:p><text:s/>42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350" table:style-name="ce12">
            <text:p><text:s/>3,350<text:s/></text:p>
          </table:table-cell>
          <table:table-cell office:value-type="float" office:value="4315094" table:style-name="ce12">
            <text:p><text:s/>4,315,094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6344200" table:style-name="ce12">
            <text:p><text:s/>16,344,200<text:s/></text:p>
          </table:table-cell>
          <table:table-cell table:style-name="ce12"/>
          <table:table-cell office:value-type="float" office:value="3179" table:style-name="ce14">
            <text:p><text:s/>3,179<text:s/></text:p>
          </table:table-cell>
          <table:table-cell office:value-type="float" office:value="4481816" table:style-name="ce14">
            <text:p><text:s/>4,481,816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6979471" table:style-name="ce14">
            <text:p><text:s/>16,979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122" table:style-name="ce12">
            <text:p><text:s/>12,122<text:s/></text:p>
          </table:table-cell>
          <table:table-cell office:value-type="float" office:value="18056339" table:style-name="ce12">
            <text:p><text:s/>18,056,339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44989907" table:style-name="ce12">
            <text:p><text:s/>44,989,907<text:s/></text:p>
          </table:table-cell>
          <table:table-cell table:style-name="ce12"/>
          <table:table-cell office:value-type="float" office:value="13513" table:style-name="ce14">
            <text:p><text:s/>13,513<text:s/></text:p>
          </table:table-cell>
          <table:table-cell office:value-type="float" office:value="20491692" table:style-name="ce14">
            <text:p><text:s/>20,491,692<text:s/>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45119026" table:style-name="ce14">
            <text:p><text:s/>45,119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396" table:style-name="ce12">
            <text:p><text:s/>5,396<text:s/></text:p>
          </table:table-cell>
          <table:table-cell office:value-type="float" office:value="9103559" table:style-name="ce12">
            <text:p><text:s/>9,103,559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6384919" table:style-name="ce12">
            <text:p><text:s/>16,384,919<text:s/></text:p>
          </table:table-cell>
          <table:table-cell table:style-name="ce12"/>
          <table:table-cell office:value-type="float" office:value="5251" table:style-name="ce14">
            <text:p><text:s/>5,251<text:s/></text:p>
          </table:table-cell>
          <table:table-cell office:value-type="float" office:value="9372343" table:style-name="ce14">
            <text:p><text:s/>9,372,343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4888348" table:style-name="ce14">
            <text:p><text:s/>14,888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156" table:style-name="ce12">
            <text:p><text:s/>8,156<text:s/></text:p>
          </table:table-cell>
          <table:table-cell office:value-type="float" office:value="13215597" table:style-name="ce12">
            <text:p><text:s/>13,215,59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075919" table:style-name="ce12">
            <text:p><text:s/>2,075,919<text:s/></text:p>
          </table:table-cell>
          <table:table-cell table:style-name="ce12"/>
          <table:table-cell office:value-type="float" office:value="8220" table:style-name="ce14">
            <text:p><text:s/>8,220<text:s/></text:p>
          </table:table-cell>
          <table:table-cell office:value-type="float" office:value="15004660" table:style-name="ce14">
            <text:p><text:s/>15,004,66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914434" table:style-name="ce14">
            <text:p><text:s/>3,914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592011" table:style-name="ce12">
            <text:p><text:s/>592,011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7707870" table:style-name="ce12">
            <text:p><text:s/>7,707,870<text:s/></text:p>
          </table:table-cell>
          <table:table-cell table:style-name="ce12"/>
          <table:table-cell office:value-type="float" office:value="883" table:style-name="ce14">
            <text:p><text:s/>883<text:s/></text:p>
          </table:table-cell>
          <table:table-cell office:value-type="float" office:value="1304767" table:style-name="ce14">
            <text:p><text:s/>1,304,767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8049160" table:style-name="ce14">
            <text:p><text:s/>8,049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512" table:style-name="ce12">
            <text:p><text:s/>13,512<text:s/></text:p>
          </table:table-cell>
          <table:table-cell office:value-type="float" office:value="17381476" table:style-name="ce12">
            <text:p><text:s/>17,381,476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2652829" table:style-name="ce12">
            <text:p><text:s/>12,652,829<text:s/></text:p>
          </table:table-cell>
          <table:table-cell table:style-name="ce12"/>
          <table:table-cell office:value-type="float" office:value="12038" table:style-name="ce14">
            <text:p><text:s/>12,038<text:s/></text:p>
          </table:table-cell>
          <table:table-cell office:value-type="float" office:value="16977221" table:style-name="ce14">
            <text:p><text:s/>16,977,221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3394141" table:style-name="ce14">
            <text:p><text:s/>13,394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226" table:style-name="ce12">
            <text:p><text:s/>1,226<text:s/></text:p>
          </table:table-cell>
          <table:table-cell office:value-type="float" office:value="2177146" table:style-name="ce12">
            <text:p><text:s/>2,177,14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40495" table:style-name="ce12">
            <text:p><text:s/>940,495<text:s/></text:p>
          </table:table-cell>
          <table:table-cell table:style-name="ce12"/>
          <table:table-cell office:value-type="float" office:value="1614" table:style-name="ce14">
            <text:p><text:s/>1,614<text:s/></text:p>
          </table:table-cell>
          <table:table-cell office:value-type="float" office:value="2929820" table:style-name="ce14">
            <text:p><text:s/>2,929,82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87729" table:style-name="ce14">
            <text:p><text:s/>587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077" table:style-name="ce12">
            <text:p><text:s/>4,077<text:s/></text:p>
          </table:table-cell>
          <table:table-cell office:value-type="float" office:value="7014655" table:style-name="ce12">
            <text:p><text:s/>7,014,65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040172" table:style-name="ce12">
            <text:p><text:s/>2,040,172<text:s/></text:p>
          </table:table-cell>
          <table:table-cell table:style-name="ce12"/>
          <table:table-cell office:value-type="float" office:value="3917" table:style-name="ce14">
            <text:p><text:s/>3,917<text:s/></text:p>
          </table:table-cell>
          <table:table-cell office:value-type="float" office:value="7289268" table:style-name="ce14">
            <text:p><text:s/>7,289,26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886490" table:style-name="ce14">
            <text:p><text:s/>886,490<text:s/></text:p>
          </table:table-cell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6" table:style-name="ro3">
          <table:table-cell table:number-columns-repeated="16384"/>
        </table:table-row>
      </table:table>
      <table:named-expressions>
        <table:named-range table:name="A_200401" table:cell-range-address="sheet1.$A$17:sheet1.$G$566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3:27:03Z</dc:date>
    <meta:print-date>2014-07-11T04:50:41Z</meta:print-date>
  </office:meta>
</office:document-meta>
</file>