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3年05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.資料來源：截至103年7月0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、初期慢性腎臟病醫療給付改善方案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不含受刑人之醫療服務費用、103年1-5月Tw-DRGs參數異動補報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2年05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3年05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全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5611" table:style-name="ce12">
            <text:p><text:s/>245,611<text:s/></text:p>
          </table:table-cell>
          <table:table-cell office:value-type="float" office:value="761455698" table:style-name="ce12">
            <text:p><text:s/>761,455,698<text:s/></text:p>
          </table:table-cell>
          <table:table-cell office:value-type="float" office:value="7589" table:style-name="ce12">
            <text:p><text:s/>7,589<text:s/></text:p>
          </table:table-cell>
          <table:table-cell office:value-type="float" office:value="615393823" table:style-name="ce12">
            <text:p><text:s/>615,393,823<text:s/></text:p>
          </table:table-cell>
          <table:table-cell table:style-name="ce12"/>
          <table:table-cell office:value-type="float" office:value="250765" table:style-name="ce14">
            <text:p><text:s/>250,765<text:s/></text:p>
          </table:table-cell>
          <table:table-cell office:value-type="float" office:value="791310986" table:style-name="ce14">
            <text:p><text:s/>791,310,986<text:s/></text:p>
          </table:table-cell>
          <table:table-cell office:value-type="float" office:value="7876" table:style-name="ce14">
            <text:p><text:s/>7,876<text:s/></text:p>
          </table:table-cell>
          <table:table-cell office:value-type="float" office:value="685560125" table:style-name="ce14">
            <text:p><text:s/>685,560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4306" table:style-name="ce12">
            <text:p><text:s/>114,306<text:s/></text:p>
          </table:table-cell>
          <table:table-cell office:value-type="float" office:value="291673073" table:style-name="ce12">
            <text:p><text:s/>291,673,073<text:s/></text:p>
          </table:table-cell>
          <table:table-cell office:value-type="float" office:value="4095" table:style-name="ce12">
            <text:p><text:s/>4,095<text:s/></text:p>
          </table:table-cell>
          <table:table-cell office:value-type="float" office:value="305290040" table:style-name="ce12">
            <text:p><text:s/>305,290,040<text:s/></text:p>
          </table:table-cell>
          <table:table-cell table:style-name="ce12"/>
          <table:table-cell office:value-type="float" office:value="114698" table:style-name="ce14">
            <text:p><text:s/>114,698<text:s/></text:p>
          </table:table-cell>
          <table:table-cell office:value-type="float" office:value="305111599" table:style-name="ce14">
            <text:p><text:s/>305,111,599<text:s/></text:p>
          </table:table-cell>
          <table:table-cell office:value-type="float" office:value="4559" table:style-name="ce14">
            <text:p><text:s/>4,559<text:s/></text:p>
          </table:table-cell>
          <table:table-cell office:value-type="float" office:value="324784520" table:style-name="ce14">
            <text:p><text:s/>324,784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25291" table:style-name="ce12">
            <text:p><text:s/>225,291<text:s/></text:p>
          </table:table-cell>
          <table:table-cell office:value-type="float" office:value="641996834" table:style-name="ce12">
            <text:p><text:s/>641,996,834<text:s/></text:p>
          </table:table-cell>
          <table:table-cell office:value-type="float" office:value="8964" table:style-name="ce12">
            <text:p><text:s/>8,964<text:s/></text:p>
          </table:table-cell>
          <table:table-cell office:value-type="float" office:value="700165850" table:style-name="ce12">
            <text:p><text:s/>700,165,850<text:s/></text:p>
          </table:table-cell>
          <table:table-cell table:style-name="ce12"/>
          <table:table-cell office:value-type="float" office:value="220452" table:style-name="ce14">
            <text:p><text:s/>220,452<text:s/></text:p>
          </table:table-cell>
          <table:table-cell office:value-type="float" office:value="635454895" table:style-name="ce14">
            <text:p><text:s/>635,454,895<text:s/></text:p>
          </table:table-cell>
          <table:table-cell office:value-type="float" office:value="8617" table:style-name="ce14">
            <text:p><text:s/>8,617<text:s/></text:p>
          </table:table-cell>
          <table:table-cell office:value-type="float" office:value="654279706" table:style-name="ce14">
            <text:p><text:s/>654,279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813" table:style-name="ce12">
            <text:p><text:s/>87,813<text:s/></text:p>
          </table:table-cell>
          <table:table-cell office:value-type="float" office:value="177042006" table:style-name="ce12">
            <text:p><text:s/>177,042,006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127170803" table:style-name="ce12">
            <text:p><text:s/>127,170,803<text:s/></text:p>
          </table:table-cell>
          <table:table-cell table:style-name="ce12"/>
          <table:table-cell office:value-type="float" office:value="87274" table:style-name="ce14">
            <text:p><text:s/>87,274<text:s/></text:p>
          </table:table-cell>
          <table:table-cell office:value-type="float" office:value="185913887" table:style-name="ce14">
            <text:p><text:s/>185,913,887<text:s/></text:p>
          </table:table-cell>
          <table:table-cell office:value-type="float" office:value="2276" table:style-name="ce14">
            <text:p><text:s/>2,276<text:s/></text:p>
          </table:table-cell>
          <table:table-cell office:value-type="float" office:value="136188070" table:style-name="ce14">
            <text:p><text:s/>136,188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12603" table:style-name="ce12">
            <text:p><text:s/>212,603<text:s/></text:p>
          </table:table-cell>
          <table:table-cell office:value-type="float" office:value="483254129" table:style-name="ce12">
            <text:p><text:s/>483,254,129<text:s/></text:p>
          </table:table-cell>
          <table:table-cell office:value-type="float" office:value="6381" table:style-name="ce12">
            <text:p><text:s/>6,381<text:s/></text:p>
          </table:table-cell>
          <table:table-cell office:value-type="float" office:value="399961239" table:style-name="ce12">
            <text:p><text:s/>399,961,239<text:s/></text:p>
          </table:table-cell>
          <table:table-cell table:style-name="ce12"/>
          <table:table-cell office:value-type="float" office:value="217963" table:style-name="ce14">
            <text:p><text:s/>217,963<text:s/></text:p>
          </table:table-cell>
          <table:table-cell office:value-type="float" office:value="500648367" table:style-name="ce14">
            <text:p><text:s/>500,648,367<text:s/></text:p>
          </table:table-cell>
          <table:table-cell office:value-type="float" office:value="6489" table:style-name="ce14">
            <text:p><text:s/>6,489<text:s/></text:p>
          </table:table-cell>
          <table:table-cell office:value-type="float" office:value="441218305" table:style-name="ce14">
            <text:p><text:s/>441,218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101440" table:style-name="ce12">
            <text:p><text:s/>101,440<text:s/></text:p>
          </table:table-cell>
          <table:table-cell office:value-type="float" office:value="242654636" table:style-name="ce12">
            <text:p><text:s/>242,654,636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160500819" table:style-name="ce12">
            <text:p><text:s/>160,500,819<text:s/></text:p>
          </table:table-cell>
          <table:table-cell table:style-name="ce12"/>
          <table:table-cell office:value-type="float" office:value="97812" table:style-name="ce14">
            <text:p><text:s/>97,812<text:s/></text:p>
          </table:table-cell>
          <table:table-cell office:value-type="float" office:value="235590981" table:style-name="ce14">
            <text:p><text:s/>235,590,981<text:s/></text:p>
          </table:table-cell>
          <table:table-cell office:value-type="float" office:value="2495" table:style-name="ce14">
            <text:p><text:s/>2,495<text:s/></text:p>
          </table:table-cell>
          <table:table-cell office:value-type="float" office:value="152097326" table:style-name="ce14">
            <text:p><text:s/>152,097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6567" table:style-name="ce12">
            <text:p><text:s/>116,567<text:s/></text:p>
          </table:table-cell>
          <table:table-cell office:value-type="float" office:value="280306460" table:style-name="ce12">
            <text:p><text:s/>280,306,460<text:s/></text:p>
          </table:table-cell>
          <table:table-cell office:value-type="float" office:value="3116" table:style-name="ce12">
            <text:p><text:s/>3,116<text:s/></text:p>
          </table:table-cell>
          <table:table-cell office:value-type="float" office:value="195419887" table:style-name="ce12">
            <text:p><text:s/>195,419,887<text:s/></text:p>
          </table:table-cell>
          <table:table-cell table:style-name="ce12"/>
          <table:table-cell office:value-type="float" office:value="122696" table:style-name="ce14">
            <text:p><text:s/>122,696<text:s/></text:p>
          </table:table-cell>
          <table:table-cell office:value-type="float" office:value="299093557" table:style-name="ce14">
            <text:p><text:s/>299,093,557<text:s/></text:p>
          </table:table-cell>
          <table:table-cell office:value-type="float" office:value="3429" table:style-name="ce14">
            <text:p><text:s/>3,429<text:s/></text:p>
          </table:table-cell>
          <table:table-cell office:value-type="float" office:value="220047258" table:style-name="ce14">
            <text:p><text:s/>220,047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北市立萬芳醫院－委託財團法人私立臺北醫學大學辦理<text:s/></text:p>
          </table:table-cell>
          <table:table-cell office:value-type="float" office:value="78672" table:style-name="ce12">
            <text:p><text:s/>78,672<text:s/></text:p>
          </table:table-cell>
          <table:table-cell office:value-type="float" office:value="163635418" table:style-name="ce12">
            <text:p><text:s/>163,635,418<text:s/></text:p>
          </table:table-cell>
          <table:table-cell office:value-type="float" office:value="2017" table:style-name="ce12">
            <text:p><text:s/>2,017<text:s/></text:p>
          </table:table-cell>
          <table:table-cell office:value-type="float" office:value="128117979" table:style-name="ce12">
            <text:p><text:s/>128,117,979<text:s/></text:p>
          </table:table-cell>
          <table:table-cell table:style-name="ce12"/>
          <table:table-cell office:value-type="float" office:value="79730" table:style-name="ce14">
            <text:p><text:s/>79,730<text:s/></text:p>
          </table:table-cell>
          <table:table-cell office:value-type="float" office:value="166716692" table:style-name="ce14">
            <text:p><text:s/>166,716,692<text:s/>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124772821" table:style-name="ce14">
            <text:p><text:s/>124,772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1688" table:style-name="ce12">
            <text:p><text:s/>241,688<text:s/></text:p>
          </table:table-cell>
          <table:table-cell office:value-type="float" office:value="372996248" table:style-name="ce12">
            <text:p><text:s/>372,996,248<text:s/></text:p>
          </table:table-cell>
          <table:table-cell office:value-type="float" office:value="6694" table:style-name="ce12">
            <text:p><text:s/>6,694<text:s/></text:p>
          </table:table-cell>
          <table:table-cell office:value-type="float" office:value="339797199" table:style-name="ce12">
            <text:p><text:s/>339,797,199<text:s/></text:p>
          </table:table-cell>
          <table:table-cell table:style-name="ce12"/>
          <table:table-cell office:value-type="float" office:value="242590" table:style-name="ce14">
            <text:p><text:s/>242,590<text:s/></text:p>
          </table:table-cell>
          <table:table-cell office:value-type="float" office:value="373348941" table:style-name="ce14">
            <text:p><text:s/>373,348,941<text:s/></text:p>
          </table:table-cell>
          <table:table-cell office:value-type="float" office:value="6500" table:style-name="ce14">
            <text:p><text:s/>6,500<text:s/></text:p>
          </table:table-cell>
          <table:table-cell office:value-type="float" office:value="328851604" table:style-name="ce14">
            <text:p><text:s/>328,851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9796" table:style-name="ce12">
            <text:p><text:s/>39,796<text:s/></text:p>
          </table:table-cell>
          <table:table-cell office:value-type="float" office:value="68413065" table:style-name="ce12">
            <text:p><text:s/>68,413,065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37659020" table:style-name="ce12">
            <text:p><text:s/>37,659,020<text:s/></text:p>
          </table:table-cell>
          <table:table-cell table:style-name="ce12"/>
          <table:table-cell office:value-type="float" office:value="34825" table:style-name="ce14">
            <text:p><text:s/>34,825<text:s/></text:p>
          </table:table-cell>
          <table:table-cell office:value-type="float" office:value="64850053" table:style-name="ce14">
            <text:p><text:s/>64,850,053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33528154" table:style-name="ce14">
            <text:p><text:s/>33,528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3269" table:style-name="ce12">
            <text:p><text:s/>33,269<text:s/></text:p>
          </table:table-cell>
          <table:table-cell office:value-type="float" office:value="50940689" table:style-name="ce12">
            <text:p><text:s/>50,940,689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30193724" table:style-name="ce12">
            <text:p><text:s/>30,193,724<text:s/></text:p>
          </table:table-cell>
          <table:table-cell table:style-name="ce12"/>
          <table:table-cell office:value-type="float" office:value="33712" table:style-name="ce14">
            <text:p><text:s/>33,712<text:s/></text:p>
          </table:table-cell>
          <table:table-cell office:value-type="float" office:value="58479679" table:style-name="ce14">
            <text:p><text:s/>58,479,679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29620534" table:style-name="ce14">
            <text:p><text:s/>29,620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6256" table:style-name="ce12">
            <text:p><text:s/>46,256<text:s/></text:p>
          </table:table-cell>
          <table:table-cell office:value-type="float" office:value="76673457" table:style-name="ce12">
            <text:p><text:s/>76,673,457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59734360" table:style-name="ce12">
            <text:p><text:s/>59,734,360<text:s/></text:p>
          </table:table-cell>
          <table:table-cell table:style-name="ce12"/>
          <table:table-cell office:value-type="float" office:value="44843" table:style-name="ce14">
            <text:p><text:s/>44,843<text:s/></text:p>
          </table:table-cell>
          <table:table-cell office:value-type="float" office:value="80867303" table:style-name="ce14">
            <text:p><text:s/>80,867,303<text:s/>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59370435" table:style-name="ce14">
            <text:p><text:s/>59,370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1760959" table:style-name="ce12">
            <text:p><text:s/>1,760,959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18714925" table:style-name="ce12">
            <text:p><text:s/>18,714,925<text:s/></text:p>
          </table:table-cell>
          <table:table-cell table:style-name="ce12"/>
          <table:table-cell office:value-type="float" office:value="781" table:style-name="ce14">
            <text:p><text:s/>781<text:s/></text:p>
          </table:table-cell>
          <table:table-cell office:value-type="float" office:value="1745785" table:style-name="ce14">
            <text:p><text:s/>1,745,785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0484714" table:style-name="ce14">
            <text:p><text:s/>20,484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9183" table:style-name="ce12">
            <text:p><text:s/>39,183<text:s/></text:p>
          </table:table-cell>
          <table:table-cell office:value-type="float" office:value="76150438" table:style-name="ce12">
            <text:p><text:s/>76,150,438<text:s/>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70609755" table:style-name="ce12">
            <text:p><text:s/>70,609,755<text:s/></text:p>
          </table:table-cell>
          <table:table-cell table:style-name="ce12"/>
          <table:table-cell office:value-type="float" office:value="40341" table:style-name="ce14">
            <text:p><text:s/>40,341<text:s/></text:p>
          </table:table-cell>
          <table:table-cell office:value-type="float" office:value="85641925" table:style-name="ce14">
            <text:p><text:s/>85,641,925<text:s/></text:p>
          </table:table-cell>
          <table:table-cell office:value-type="float" office:value="1655" table:style-name="ce14">
            <text:p><text:s/>1,655<text:s/></text:p>
          </table:table-cell>
          <table:table-cell office:value-type="float" office:value="69913576" table:style-name="ce14">
            <text:p><text:s/>69,913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267" table:style-name="ce12">
            <text:p><text:s/>21,267<text:s/></text:p>
          </table:table-cell>
          <table:table-cell office:value-type="float" office:value="29054589" table:style-name="ce12">
            <text:p><text:s/>29,054,589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2117983" table:style-name="ce12">
            <text:p><text:s/>22,117,983<text:s/></text:p>
          </table:table-cell>
          <table:table-cell table:style-name="ce12"/>
          <table:table-cell office:value-type="float" office:value="20233" table:style-name="ce14">
            <text:p><text:s/>20,233<text:s/></text:p>
          </table:table-cell>
          <table:table-cell office:value-type="float" office:value="27330430" table:style-name="ce14">
            <text:p><text:s/>27,330,430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6303932" table:style-name="ce14">
            <text:p><text:s/>26,303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545" table:style-name="ce12">
            <text:p><text:s/>3,545<text:s/></text:p>
          </table:table-cell>
          <table:table-cell office:value-type="float" office:value="6359992" table:style-name="ce12">
            <text:p><text:s/>6,359,992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2909791" table:style-name="ce12">
            <text:p><text:s/>22,909,791<text:s/></text:p>
          </table:table-cell>
          <table:table-cell table:style-name="ce12"/>
          <table:table-cell office:value-type="float" office:value="3511" table:style-name="ce14">
            <text:p><text:s/>3,511<text:s/></text:p>
          </table:table-cell>
          <table:table-cell office:value-type="float" office:value="6021569" table:style-name="ce14">
            <text:p><text:s/>6,021,569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26412788" table:style-name="ce14">
            <text:p><text:s/>26,412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686" table:style-name="ce12">
            <text:p><text:s/>38,686<text:s/></text:p>
          </table:table-cell>
          <table:table-cell office:value-type="float" office:value="58056648" table:style-name="ce12">
            <text:p><text:s/>58,056,648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34980944" table:style-name="ce12">
            <text:p><text:s/>34,980,944<text:s/></text:p>
          </table:table-cell>
          <table:table-cell table:style-name="ce12"/>
          <table:table-cell office:value-type="float" office:value="38818" table:style-name="ce14">
            <text:p><text:s/>38,818<text:s/></text:p>
          </table:table-cell>
          <table:table-cell office:value-type="float" office:value="60758097" table:style-name="ce14">
            <text:p><text:s/>60,758,097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42851364" table:style-name="ce14">
            <text:p><text:s/>42,851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6005" table:style-name="ce12">
            <text:p><text:s/>96,005<text:s/></text:p>
          </table:table-cell>
          <table:table-cell office:value-type="float" office:value="188253687" table:style-name="ce12">
            <text:p><text:s/>188,253,687<text:s/>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206522262" table:style-name="ce12">
            <text:p><text:s/>206,522,262<text:s/></text:p>
          </table:table-cell>
          <table:table-cell table:style-name="ce12"/>
          <table:table-cell office:value-type="float" office:value="96094" table:style-name="ce14">
            <text:p><text:s/>96,094<text:s/></text:p>
          </table:table-cell>
          <table:table-cell office:value-type="float" office:value="190773774" table:style-name="ce14">
            <text:p><text:s/>190,773,774<text:s/></text:p>
          </table:table-cell>
          <table:table-cell office:value-type="float" office:value="2916" table:style-name="ce14">
            <text:p><text:s/>2,916<text:s/></text:p>
          </table:table-cell>
          <table:table-cell office:value-type="float" office:value="196108698" table:style-name="ce14">
            <text:p><text:s/>196,108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0148" table:style-name="ce12">
            <text:p><text:s/>30,148<text:s/></text:p>
          </table:table-cell>
          <table:table-cell office:value-type="float" office:value="127506617" table:style-name="ce12">
            <text:p><text:s/>127,506,617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65600856" table:style-name="ce12">
            <text:p><text:s/>65,600,856<text:s/></text:p>
          </table:table-cell>
          <table:table-cell table:style-name="ce12"/>
          <table:table-cell office:value-type="float" office:value="26717" table:style-name="ce14">
            <text:p><text:s/>26,717<text:s/></text:p>
          </table:table-cell>
          <table:table-cell office:value-type="float" office:value="96238816" table:style-name="ce14">
            <text:p><text:s/>96,238,816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60726984" table:style-name="ce14">
            <text:p><text:s/>60,726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5145" table:style-name="ce12">
            <text:p><text:s/>75,145<text:s/></text:p>
          </table:table-cell>
          <table:table-cell office:value-type="float" office:value="161065193" table:style-name="ce12">
            <text:p><text:s/>161,065,193<text:s/></text:p>
          </table:table-cell>
          <table:table-cell office:value-type="float" office:value="2126" table:style-name="ce12">
            <text:p><text:s/>2,126<text:s/></text:p>
          </table:table-cell>
          <table:table-cell office:value-type="float" office:value="131629000" table:style-name="ce12">
            <text:p><text:s/>131,629,000<text:s/></text:p>
          </table:table-cell>
          <table:table-cell table:style-name="ce12"/>
          <table:table-cell office:value-type="float" office:value="77616" table:style-name="ce14">
            <text:p><text:s/>77,616<text:s/></text:p>
          </table:table-cell>
          <table:table-cell office:value-type="float" office:value="167522313" table:style-name="ce14">
            <text:p><text:s/>167,522,313<text:s/></text:p>
          </table:table-cell>
          <table:table-cell office:value-type="float" office:value="2404" table:style-name="ce14">
            <text:p><text:s/>2,404<text:s/></text:p>
          </table:table-cell>
          <table:table-cell office:value-type="float" office:value="157793038" table:style-name="ce14">
            <text:p><text:s/>157,793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2570" table:style-name="ce12">
            <text:p><text:s/>92,570<text:s/></text:p>
          </table:table-cell>
          <table:table-cell office:value-type="float" office:value="185248350" table:style-name="ce12">
            <text:p><text:s/>185,248,350<text:s/>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149706030" table:style-name="ce12">
            <text:p><text:s/>149,706,030<text:s/></text:p>
          </table:table-cell>
          <table:table-cell table:style-name="ce12"/>
          <table:table-cell office:value-type="float" office:value="92731" table:style-name="ce14">
            <text:p><text:s/>92,731<text:s/></text:p>
          </table:table-cell>
          <table:table-cell office:value-type="float" office:value="186536802" table:style-name="ce14">
            <text:p><text:s/>186,536,802<text:s/></text:p>
          </table:table-cell>
          <table:table-cell office:value-type="float" office:value="2914" table:style-name="ce14">
            <text:p><text:s/>2,914<text:s/></text:p>
          </table:table-cell>
          <table:table-cell office:value-type="float" office:value="161944100" table:style-name="ce14">
            <text:p><text:s/>161,944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185" table:style-name="ce12">
            <text:p><text:s/>62,185<text:s/></text:p>
          </table:table-cell>
          <table:table-cell office:value-type="float" office:value="104716551" table:style-name="ce12">
            <text:p><text:s/>104,716,551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75534686" table:style-name="ce12">
            <text:p><text:s/>75,534,686<text:s/></text:p>
          </table:table-cell>
          <table:table-cell table:style-name="ce12"/>
          <table:table-cell office:value-type="float" office:value="63244" table:style-name="ce14">
            <text:p><text:s/>63,244<text:s/></text:p>
          </table:table-cell>
          <table:table-cell office:value-type="float" office:value="108970170" table:style-name="ce14">
            <text:p><text:s/>108,970,170<text:s/></text:p>
          </table:table-cell>
          <table:table-cell office:value-type="float" office:value="1629" table:style-name="ce14">
            <text:p><text:s/>1,629<text:s/></text:p>
          </table:table-cell>
          <table:table-cell office:value-type="float" office:value="74817979" table:style-name="ce14">
            <text:p><text:s/>74,817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0978" table:style-name="ce12">
            <text:p><text:s/>50,978<text:s/></text:p>
          </table:table-cell>
          <table:table-cell office:value-type="float" office:value="109672358" table:style-name="ce12">
            <text:p><text:s/>109,672,358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65788335" table:style-name="ce12">
            <text:p><text:s/>65,788,335<text:s/></text:p>
          </table:table-cell>
          <table:table-cell table:style-name="ce12"/>
          <table:table-cell office:value-type="float" office:value="49857" table:style-name="ce14">
            <text:p><text:s/>49,857<text:s/></text:p>
          </table:table-cell>
          <table:table-cell office:value-type="float" office:value="103883680" table:style-name="ce14">
            <text:p><text:s/>103,883,680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65665933" table:style-name="ce14">
            <text:p><text:s/>65,665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6219" table:style-name="ce12">
            <text:p><text:s/>66,219<text:s/></text:p>
          </table:table-cell>
          <table:table-cell office:value-type="float" office:value="127415824" table:style-name="ce12">
            <text:p><text:s/>127,415,824<text:s/></text:p>
          </table:table-cell>
          <table:table-cell office:value-type="float" office:value="1971" table:style-name="ce12">
            <text:p><text:s/>1,971<text:s/></text:p>
          </table:table-cell>
          <table:table-cell office:value-type="float" office:value="101540044" table:style-name="ce12">
            <text:p><text:s/>101,540,044<text:s/></text:p>
          </table:table-cell>
          <table:table-cell table:style-name="ce12"/>
          <table:table-cell office:value-type="float" office:value="69069" table:style-name="ce14">
            <text:p><text:s/>69,069<text:s/></text:p>
          </table:table-cell>
          <table:table-cell office:value-type="float" office:value="140573980" table:style-name="ce14">
            <text:p><text:s/>140,573,980<text:s/></text:p>
          </table:table-cell>
          <table:table-cell office:value-type="float" office:value="2107" table:style-name="ce14">
            <text:p><text:s/>2,107<text:s/></text:p>
          </table:table-cell>
          <table:table-cell office:value-type="float" office:value="114530904" table:style-name="ce14">
            <text:p><text:s/>114,530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41543" table:style-name="ce12">
            <text:p><text:s/>41,543<text:s/></text:p>
          </table:table-cell>
          <table:table-cell office:value-type="float" office:value="68368252" table:style-name="ce12">
            <text:p><text:s/>68,368,252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69005995" table:style-name="ce12">
            <text:p><text:s/>69,005,995<text:s/></text:p>
          </table:table-cell>
          <table:table-cell table:style-name="ce12"/>
          <table:table-cell office:value-type="float" office:value="36469" table:style-name="ce14">
            <text:p><text:s/>36,469<text:s/></text:p>
          </table:table-cell>
          <table:table-cell office:value-type="float" office:value="67041817" table:style-name="ce14">
            <text:p><text:s/>67,041,817<text:s/>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67514418" table:style-name="ce14">
            <text:p><text:s/>67,514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7794" table:style-name="ce12">
            <text:p><text:s/>67,794<text:s/></text:p>
          </table:table-cell>
          <table:table-cell office:value-type="float" office:value="166054698" table:style-name="ce12">
            <text:p><text:s/>166,054,698<text:s/></text:p>
          </table:table-cell>
          <table:table-cell office:value-type="float" office:value="2353" table:style-name="ce12">
            <text:p><text:s/>2,353<text:s/></text:p>
          </table:table-cell>
          <table:table-cell office:value-type="float" office:value="139508172" table:style-name="ce12">
            <text:p><text:s/>139,508,172<text:s/></text:p>
          </table:table-cell>
          <table:table-cell table:style-name="ce12"/>
          <table:table-cell office:value-type="float" office:value="70769" table:style-name="ce14">
            <text:p><text:s/>70,769<text:s/></text:p>
          </table:table-cell>
          <table:table-cell office:value-type="float" office:value="170936392" table:style-name="ce14">
            <text:p><text:s/>170,936,392<text:s/></text:p>
          </table:table-cell>
          <table:table-cell office:value-type="float" office:value="2352" table:style-name="ce14">
            <text:p><text:s/>2,352<text:s/></text:p>
          </table:table-cell>
          <table:table-cell office:value-type="float" office:value="144589975" table:style-name="ce14">
            <text:p><text:s/>144,589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7251" table:style-name="ce12">
            <text:p><text:s/>97,251<text:s/></text:p>
          </table:table-cell>
          <table:table-cell office:value-type="float" office:value="184886150" table:style-name="ce12">
            <text:p><text:s/>184,886,150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159503905" table:style-name="ce12">
            <text:p><text:s/>159,503,905<text:s/></text:p>
          </table:table-cell>
          <table:table-cell table:style-name="ce12"/>
          <table:table-cell office:value-type="float" office:value="96603" table:style-name="ce14">
            <text:p><text:s/>96,603<text:s/></text:p>
          </table:table-cell>
          <table:table-cell office:value-type="float" office:value="199988651" table:style-name="ce14">
            <text:p><text:s/>199,988,651<text:s/></text:p>
          </table:table-cell>
          <table:table-cell office:value-type="float" office:value="3113" table:style-name="ce14">
            <text:p><text:s/>3,113<text:s/></text:p>
          </table:table-cell>
          <table:table-cell office:value-type="float" office:value="173892290" table:style-name="ce14">
            <text:p><text:s/>173,892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63244" table:style-name="ce12">
            <text:p><text:s/>63,244<text:s/></text:p>
          </table:table-cell>
          <table:table-cell office:value-type="float" office:value="121568747" table:style-name="ce12">
            <text:p><text:s/>121,568,747<text:s/></text:p>
          </table:table-cell>
          <table:table-cell office:value-type="float" office:value="2943" table:style-name="ce12">
            <text:p><text:s/>2,943<text:s/></text:p>
          </table:table-cell>
          <table:table-cell office:value-type="float" office:value="112493982" table:style-name="ce12">
            <text:p><text:s/>112,493,982<text:s/></text:p>
          </table:table-cell>
          <table:table-cell table:style-name="ce12"/>
          <table:table-cell office:value-type="float" office:value="59011" table:style-name="ce14">
            <text:p><text:s/>59,011<text:s/></text:p>
          </table:table-cell>
          <table:table-cell office:value-type="float" office:value="114140894" table:style-name="ce14">
            <text:p><text:s/>114,140,894<text:s/></text:p>
          </table:table-cell>
          <table:table-cell office:value-type="float" office:value="2978" table:style-name="ce14">
            <text:p><text:s/>2,978<text:s/></text:p>
          </table:table-cell>
          <table:table-cell office:value-type="float" office:value="122912202" table:style-name="ce14">
            <text:p><text:s/>122,912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031" table:style-name="ce12">
            <text:p><text:s/>15,031<text:s/></text:p>
          </table:table-cell>
          <table:table-cell office:value-type="float" office:value="21474281" table:style-name="ce12">
            <text:p><text:s/>21,474,281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1958658" table:style-name="ce12">
            <text:p><text:s/>11,958,658<text:s/></text:p>
          </table:table-cell>
          <table:table-cell table:style-name="ce12"/>
          <table:table-cell office:value-type="float" office:value="15459" table:style-name="ce14">
            <text:p><text:s/>15,459<text:s/></text:p>
          </table:table-cell>
          <table:table-cell office:value-type="float" office:value="22165535" table:style-name="ce14">
            <text:p><text:s/>22,165,535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4380697" table:style-name="ce14">
            <text:p><text:s/>14,380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865" table:style-name="ce12">
            <text:p><text:s/>21,865<text:s/></text:p>
          </table:table-cell>
          <table:table-cell office:value-type="float" office:value="24004755" table:style-name="ce12">
            <text:p><text:s/>24,004,755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3691604" table:style-name="ce12">
            <text:p><text:s/>13,691,604<text:s/></text:p>
          </table:table-cell>
          <table:table-cell table:style-name="ce12"/>
          <table:table-cell office:value-type="float" office:value="19543" table:style-name="ce14">
            <text:p><text:s/>19,543<text:s/></text:p>
          </table:table-cell>
          <table:table-cell office:value-type="float" office:value="23193094" table:style-name="ce14">
            <text:p><text:s/>23,193,094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5753621" table:style-name="ce14">
            <text:p><text:s/>15,753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695" table:style-name="ce12">
            <text:p><text:s/>4,695<text:s/></text:p>
          </table:table-cell>
          <table:table-cell office:value-type="float" office:value="4915369" table:style-name="ce12">
            <text:p><text:s/>4,915,36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19257" table:style-name="ce12">
            <text:p><text:s/>2,619,257<text:s/></text:p>
          </table:table-cell>
          <table:table-cell table:style-name="ce12"/>
          <table:table-cell office:value-type="float" office:value="4883" table:style-name="ce14">
            <text:p><text:s/>4,883<text:s/></text:p>
          </table:table-cell>
          <table:table-cell office:value-type="float" office:value="5048007" table:style-name="ce14">
            <text:p><text:s/>5,048,00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20450" table:style-name="ce14">
            <text:p><text:s/>2,420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486" table:style-name="ce12">
            <text:p><text:s/>5,486<text:s/></text:p>
          </table:table-cell>
          <table:table-cell office:value-type="float" office:value="4938106" table:style-name="ce12">
            <text:p><text:s/>4,938,10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88524" table:style-name="ce12">
            <text:p><text:s/>688,524<text:s/></text:p>
          </table:table-cell>
          <table:table-cell table:style-name="ce12"/>
          <table:table-cell office:value-type="float" office:value="5664" table:style-name="ce14">
            <text:p><text:s/>5,664<text:s/></text:p>
          </table:table-cell>
          <table:table-cell office:value-type="float" office:value="5061672" table:style-name="ce14">
            <text:p><text:s/>5,061,67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93016" table:style-name="ce14">
            <text:p><text:s/>393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086" table:style-name="ce12">
            <text:p><text:s/>23,086<text:s/></text:p>
          </table:table-cell>
          <table:table-cell office:value-type="float" office:value="27685171" table:style-name="ce12">
            <text:p><text:s/>27,685,17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59583" table:style-name="ce12">
            <text:p><text:s/>559,583<text:s/></text:p>
          </table:table-cell>
          <table:table-cell table:style-name="ce12"/>
          <table:table-cell office:value-type="float" office:value="24096" table:style-name="ce14">
            <text:p><text:s/>24,096<text:s/></text:p>
          </table:table-cell>
          <table:table-cell office:value-type="float" office:value="29418306" table:style-name="ce14">
            <text:p><text:s/>29,418,30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29670" table:style-name="ce14">
            <text:p><text:s/>729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5980" table:style-name="ce12">
            <text:p><text:s/>5,980<text:s/></text:p>
          </table:table-cell>
          <table:table-cell office:value-type="float" office:value="8580961" table:style-name="ce12">
            <text:p><text:s/>8,580,96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134136" table:style-name="ce12">
            <text:p><text:s/>2,134,136<text:s/></text:p>
          </table:table-cell>
          <table:table-cell table:style-name="ce12"/>
          <table:table-cell office:value-type="float" office:value="6134" table:style-name="ce14">
            <text:p><text:s/>6,134<text:s/></text:p>
          </table:table-cell>
          <table:table-cell office:value-type="float" office:value="8979933" table:style-name="ce14">
            <text:p><text:s/>8,979,93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98697" table:style-name="ce14">
            <text:p><text:s/>2,598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412" table:style-name="ce12">
            <text:p><text:s/>16,412<text:s/></text:p>
          </table:table-cell>
          <table:table-cell office:value-type="float" office:value="23765352" table:style-name="ce12">
            <text:p><text:s/>23,765,352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2759636" table:style-name="ce12">
            <text:p><text:s/>12,759,636<text:s/></text:p>
          </table:table-cell>
          <table:table-cell table:style-name="ce12"/>
          <table:table-cell office:value-type="float" office:value="16697" table:style-name="ce14">
            <text:p><text:s/>16,697<text:s/></text:p>
          </table:table-cell>
          <table:table-cell office:value-type="float" office:value="25398937" table:style-name="ce14">
            <text:p><text:s/>25,398,937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4201840" table:style-name="ce14">
            <text:p><text:s/>14,201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317" table:style-name="ce12">
            <text:p><text:s/>5,317<text:s/></text:p>
          </table:table-cell>
          <table:table-cell office:value-type="float" office:value="7449769" table:style-name="ce12">
            <text:p><text:s/>7,449,769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8935904" table:style-name="ce12">
            <text:p><text:s/>18,935,904<text:s/></text:p>
          </table:table-cell>
          <table:table-cell table:style-name="ce12"/>
          <table:table-cell office:value-type="float" office:value="5469" table:style-name="ce14">
            <text:p><text:s/>5,469<text:s/></text:p>
          </table:table-cell>
          <table:table-cell office:value-type="float" office:value="8363623" table:style-name="ce14">
            <text:p><text:s/>8,363,623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7607379" table:style-name="ce14">
            <text:p><text:s/>17,607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4048" table:style-name="ce12">
            <text:p><text:s/>4,048<text:s/></text:p>
          </table:table-cell>
          <table:table-cell office:value-type="float" office:value="5432322" table:style-name="ce12">
            <text:p><text:s/>5,432,322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27348426" table:style-name="ce12">
            <text:p><text:s/>27,348,426<text:s/></text:p>
          </table:table-cell>
          <table:table-cell table:style-name="ce12"/>
          <table:table-cell office:value-type="float" office:value="3544" table:style-name="ce14">
            <text:p><text:s/>3,544<text:s/></text:p>
          </table:table-cell>
          <table:table-cell office:value-type="float" office:value="5457947" table:style-name="ce14">
            <text:p><text:s/>5,457,947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24140025" table:style-name="ce14">
            <text:p><text:s/>24,140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3384" table:style-name="ce12">
            <text:p><text:s/>33,384<text:s/></text:p>
          </table:table-cell>
          <table:table-cell office:value-type="float" office:value="43786584" table:style-name="ce12">
            <text:p><text:s/>43,786,584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3479163" table:style-name="ce12">
            <text:p><text:s/>13,479,163<text:s/></text:p>
          </table:table-cell>
          <table:table-cell table:style-name="ce12"/>
          <table:table-cell office:value-type="float" office:value="34228" table:style-name="ce14">
            <text:p><text:s/>34,228<text:s/></text:p>
          </table:table-cell>
          <table:table-cell office:value-type="float" office:value="46026486" table:style-name="ce14">
            <text:p><text:s/>46,026,48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2603299" table:style-name="ce14">
            <text:p><text:s/>12,603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9138" table:style-name="ce12">
            <text:p><text:s/>19,138<text:s/></text:p>
          </table:table-cell>
          <table:table-cell office:value-type="float" office:value="26629659" table:style-name="ce12">
            <text:p><text:s/>26,629,659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21735269" table:style-name="ce12">
            <text:p><text:s/>21,735,269<text:s/></text:p>
          </table:table-cell>
          <table:table-cell table:style-name="ce12"/>
          <table:table-cell office:value-type="float" office:value="19084" table:style-name="ce14">
            <text:p><text:s/>19,084<text:s/></text:p>
          </table:table-cell>
          <table:table-cell office:value-type="float" office:value="27855287" table:style-name="ce14">
            <text:p><text:s/>27,855,287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21980874" table:style-name="ce14">
            <text:p><text:s/>21,980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793" table:style-name="ce12">
            <text:p><text:s/>4,793<text:s/></text:p>
          </table:table-cell>
          <table:table-cell office:value-type="float" office:value="7034460" table:style-name="ce12">
            <text:p><text:s/>7,034,46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4386600" table:style-name="ce12">
            <text:p><text:s/>14,386,600<text:s/></text:p>
          </table:table-cell>
          <table:table-cell table:style-name="ce12"/>
          <table:table-cell office:value-type="float" office:value="5442" table:style-name="ce14">
            <text:p><text:s/>5,442<text:s/></text:p>
          </table:table-cell>
          <table:table-cell office:value-type="float" office:value="8522767" table:style-name="ce14">
            <text:p><text:s/>8,522,76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1303489" table:style-name="ce14">
            <text:p><text:s/>11,303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3530846" table:style-name="ce12">
            <text:p><text:s/>3,530,84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588226" table:style-name="ce12">
            <text:p><text:s/>6,588,226<text:s/></text:p>
          </table:table-cell>
          <table:table-cell table:style-name="ce12"/>
          <table:table-cell office:value-type="float" office:value="2472" table:style-name="ce14">
            <text:p><text:s/>2,472<text:s/></text:p>
          </table:table-cell>
          <table:table-cell office:value-type="float" office:value="3740034" table:style-name="ce14">
            <text:p><text:s/>3,740,03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800328" table:style-name="ce14">
            <text:p><text:s/>5,800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29" table:style-name="ce12">
            <text:p><text:s/>2,429<text:s/></text:p>
          </table:table-cell>
          <table:table-cell office:value-type="float" office:value="5241249" table:style-name="ce12">
            <text:p><text:s/>5,241,24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110997" table:style-name="ce12">
            <text:p><text:s/>6,110,997<text:s/></text:p>
          </table:table-cell>
          <table:table-cell table:style-name="ce12"/>
          <table:table-cell office:value-type="float" office:value="2244" table:style-name="ce14">
            <text:p><text:s/>2,244<text:s/></text:p>
          </table:table-cell>
          <table:table-cell office:value-type="float" office:value="5640788" table:style-name="ce14">
            <text:p><text:s/>5,640,78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286447" table:style-name="ce14">
            <text:p><text:s/>6,286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1412773" table:style-name="ce12">
            <text:p><text:s/>1,412,77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815105" table:style-name="ce12">
            <text:p><text:s/>3,815,105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1467525" table:style-name="ce14">
            <text:p><text:s/>1,467,52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477966" table:style-name="ce14">
            <text:p><text:s/>4,477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9279" table:style-name="ce12">
            <text:p><text:s/>19,279<text:s/></text:p>
          </table:table-cell>
          <table:table-cell office:value-type="float" office:value="32570058" table:style-name="ce12">
            <text:p><text:s/>32,570,058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8382016" table:style-name="ce12">
            <text:p><text:s/>8,382,016<text:s/></text:p>
          </table:table-cell>
          <table:table-cell table:style-name="ce12"/>
          <table:table-cell office:value-type="float" office:value="18878" table:style-name="ce14">
            <text:p><text:s/>18,878<text:s/></text:p>
          </table:table-cell>
          <table:table-cell office:value-type="float" office:value="33256231" table:style-name="ce14">
            <text:p><text:s/>33,256,231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8839264" table:style-name="ce14">
            <text:p><text:s/>8,839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151" table:style-name="ce12">
            <text:p><text:s/>10,151<text:s/></text:p>
          </table:table-cell>
          <table:table-cell office:value-type="float" office:value="16811095" table:style-name="ce12">
            <text:p><text:s/>16,811,09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248996" table:style-name="ce12">
            <text:p><text:s/>7,248,996<text:s/></text:p>
          </table:table-cell>
          <table:table-cell table:style-name="ce12"/>
          <table:table-cell office:value-type="float" office:value="9897" table:style-name="ce14">
            <text:p><text:s/>9,897<text:s/></text:p>
          </table:table-cell>
          <table:table-cell office:value-type="float" office:value="17819824" table:style-name="ce14">
            <text:p><text:s/>17,819,82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841811" table:style-name="ce14">
            <text:p><text:s/>5,841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066" table:style-name="ce12">
            <text:p><text:s/>8,066<text:s/></text:p>
          </table:table-cell>
          <table:table-cell office:value-type="float" office:value="11676533" table:style-name="ce12">
            <text:p><text:s/>11,676,53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557071" table:style-name="ce12">
            <text:p><text:s/>5,557,071<text:s/></text:p>
          </table:table-cell>
          <table:table-cell table:style-name="ce12"/>
          <table:table-cell office:value-type="float" office:value="9147" table:style-name="ce14">
            <text:p><text:s/>9,147<text:s/></text:p>
          </table:table-cell>
          <table:table-cell office:value-type="float" office:value="13703753" table:style-name="ce14">
            <text:p><text:s/>13,703,75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6858493" table:style-name="ce14">
            <text:p><text:s/>6,858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5190" table:style-name="ce12">
            <text:p><text:s/>15,190<text:s/></text:p>
          </table:table-cell>
          <table:table-cell office:value-type="float" office:value="15318211" table:style-name="ce12">
            <text:p><text:s/>15,318,211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6577343" table:style-name="ce12">
            <text:p><text:s/>6,577,343<text:s/></text:p>
          </table:table-cell>
          <table:table-cell table:style-name="ce12"/>
          <table:table-cell office:value-type="float" office:value="14058" table:style-name="ce14">
            <text:p><text:s/>14,058<text:s/></text:p>
          </table:table-cell>
          <table:table-cell office:value-type="float" office:value="14234219" table:style-name="ce14">
            <text:p><text:s/>14,234,219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6390597" table:style-name="ce14">
            <text:p><text:s/>6,390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2064376" table:style-name="ce12">
            <text:p><text:s/>2,064,37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902312" table:style-name="ce12">
            <text:p><text:s/>5,902,312<text:s/></text:p>
          </table:table-cell>
          <table:table-cell table:style-name="ce12"/>
          <table:table-cell office:value-type="float" office:value="1297" table:style-name="ce14">
            <text:p><text:s/>1,297<text:s/></text:p>
          </table:table-cell>
          <table:table-cell office:value-type="float" office:value="2100751" table:style-name="ce14">
            <text:p><text:s/>2,100,75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011627" table:style-name="ce14">
            <text:p><text:s/>6,011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380" table:style-name="ce12">
            <text:p><text:s/>41,380<text:s/></text:p>
          </table:table-cell>
          <table:table-cell office:value-type="float" office:value="54999104" table:style-name="ce12">
            <text:p><text:s/>54,999,104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25589470" table:style-name="ce12">
            <text:p><text:s/>25,589,470<text:s/></text:p>
          </table:table-cell>
          <table:table-cell table:style-name="ce12"/>
          <table:table-cell office:value-type="float" office:value="41195" table:style-name="ce14">
            <text:p><text:s/>41,195<text:s/></text:p>
          </table:table-cell>
          <table:table-cell office:value-type="float" office:value="56010107" table:style-name="ce14">
            <text:p><text:s/>56,010,107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26614430" table:style-name="ce14">
            <text:p><text:s/>26,614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20637" table:style-name="ce12">
            <text:p><text:s/>20,637<text:s/></text:p>
          </table:table-cell>
          <table:table-cell office:value-type="float" office:value="28252410" table:style-name="ce12">
            <text:p><text:s/>28,252,410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8462407" table:style-name="ce12">
            <text:p><text:s/>8,462,407<text:s/></text:p>
          </table:table-cell>
          <table:table-cell table:style-name="ce12"/>
          <table:table-cell office:value-type="float" office:value="19830" table:style-name="ce14">
            <text:p><text:s/>19,830<text:s/></text:p>
          </table:table-cell>
          <table:table-cell office:value-type="float" office:value="28057363" table:style-name="ce14">
            <text:p><text:s/>28,057,363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8376223" table:style-name="ce14">
            <text:p><text:s/>8,376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2122" table:style-name="ce12">
            <text:p><text:s/>12,122<text:s/></text:p>
          </table:table-cell>
          <table:table-cell office:value-type="float" office:value="12969132" table:style-name="ce12">
            <text:p><text:s/>12,969,13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65717" table:style-name="ce12">
            <text:p><text:s/>965,717<text:s/></text:p>
          </table:table-cell>
          <table:table-cell table:style-name="ce12"/>
          <table:table-cell office:value-type="float" office:value="11062" table:style-name="ce14">
            <text:p><text:s/>11,062<text:s/></text:p>
          </table:table-cell>
          <table:table-cell office:value-type="float" office:value="12671071" table:style-name="ce14">
            <text:p><text:s/>12,671,07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79975" table:style-name="ce14">
            <text:p><text:s/>579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498" table:style-name="ce12">
            <text:p><text:s/>4,498<text:s/></text:p>
          </table:table-cell>
          <table:table-cell office:value-type="float" office:value="6317860" table:style-name="ce12">
            <text:p><text:s/>6,317,86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439011" table:style-name="ce12">
            <text:p><text:s/>8,439,011<text:s/></text:p>
          </table:table-cell>
          <table:table-cell table:style-name="ce12"/>
          <table:table-cell office:value-type="float" office:value="4256" table:style-name="ce14">
            <text:p><text:s/>4,256<text:s/></text:p>
          </table:table-cell>
          <table:table-cell office:value-type="float" office:value="5906103" table:style-name="ce14">
            <text:p><text:s/>5,906,10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9151434" table:style-name="ce14">
            <text:p><text:s/>9,151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883" table:style-name="ce12">
            <text:p><text:s/>6,883<text:s/></text:p>
          </table:table-cell>
          <table:table-cell office:value-type="float" office:value="8952015" table:style-name="ce12">
            <text:p><text:s/>8,952,015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0475538" table:style-name="ce12">
            <text:p><text:s/>10,475,538<text:s/></text:p>
          </table:table-cell>
          <table:table-cell table:style-name="ce12"/>
          <table:table-cell office:value-type="float" office:value="6712" table:style-name="ce14">
            <text:p><text:s/>6,712<text:s/></text:p>
          </table:table-cell>
          <table:table-cell office:value-type="float" office:value="9133227" table:style-name="ce14">
            <text:p><text:s/>9,133,227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279665" table:style-name="ce14">
            <text:p><text:s/>10,279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1804421" table:style-name="ce12">
            <text:p><text:s/>1,804,421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6177495" table:style-name="ce12">
            <text:p><text:s/>6,177,495<text:s/></text:p>
          </table:table-cell>
          <table:table-cell table:style-name="ce12"/>
          <table:table-cell office:value-type="float" office:value="710" table:style-name="ce14">
            <text:p><text:s/>710<text:s/></text:p>
          </table:table-cell>
          <table:table-cell office:value-type="float" office:value="1719144" table:style-name="ce14">
            <text:p><text:s/>1,719,144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6326933" table:style-name="ce14">
            <text:p><text:s/>6,326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953" table:style-name="ce12">
            <text:p><text:s/>15,953<text:s/></text:p>
          </table:table-cell>
          <table:table-cell office:value-type="float" office:value="19159576" table:style-name="ce12">
            <text:p><text:s/>19,159,576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5331302" table:style-name="ce12">
            <text:p><text:s/>15,331,302<text:s/></text:p>
          </table:table-cell>
          <table:table-cell table:style-name="ce12"/>
          <table:table-cell office:value-type="float" office:value="15713" table:style-name="ce14">
            <text:p><text:s/>15,713<text:s/></text:p>
          </table:table-cell>
          <table:table-cell office:value-type="float" office:value="20632707" table:style-name="ce14">
            <text:p><text:s/>20,632,707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2494572" table:style-name="ce14">
            <text:p><text:s/>12,494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368988" table:style-name="ce12">
            <text:p><text:s/>368,98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017157" table:style-name="ce12">
            <text:p><text:s/>3,017,157<text:s/></text:p>
          </table:table-cell>
          <table:table-cell table:style-name="ce12"/>
          <table:table-cell office:value-type="float" office:value="298" table:style-name="ce14">
            <text:p><text:s/>298<text:s/></text:p>
          </table:table-cell>
          <table:table-cell office:value-type="float" office:value="352769" table:style-name="ce14">
            <text:p><text:s/>352,76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973472" table:style-name="ce14">
            <text:p><text:s/>2,973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330901" table:style-name="ce12">
            <text:p><text:s/>330,90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474195" table:style-name="ce12">
            <text:p><text:s/>7,474,195<text:s/></text:p>
          </table:table-cell>
          <table:table-cell table:style-name="ce12"/>
          <table:table-cell office:value-type="float" office:value="284" table:style-name="ce14">
            <text:p><text:s/>284<text:s/></text:p>
          </table:table-cell>
          <table:table-cell office:value-type="float" office:value="318379" table:style-name="ce14">
            <text:p><text:s/>318,37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021603" table:style-name="ce14">
            <text:p><text:s/>7,021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1097145" table:style-name="ce12">
            <text:p><text:s/>1,097,14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21038" table:style-name="ce12">
            <text:p><text:s/>1,121,038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1062169" table:style-name="ce14">
            <text:p><text:s/>1,062,16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42628" table:style-name="ce14">
            <text:p><text:s/>1,442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135" table:style-name="ce12">
            <text:p><text:s/>3,135<text:s/></text:p>
          </table:table-cell>
          <table:table-cell office:value-type="float" office:value="3987508" table:style-name="ce12">
            <text:p><text:s/>3,987,50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179659" table:style-name="ce12">
            <text:p><text:s/>11,179,659<text:s/></text:p>
          </table:table-cell>
          <table:table-cell table:style-name="ce12"/>
          <table:table-cell office:value-type="float" office:value="3011" table:style-name="ce14">
            <text:p><text:s/>3,011<text:s/></text:p>
          </table:table-cell>
          <table:table-cell office:value-type="float" office:value="3842321" table:style-name="ce14">
            <text:p><text:s/>3,842,32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928922" table:style-name="ce14">
            <text:p><text:s/>10,928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資生堂醫院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25061" table:style-name="ce12">
            <text:p><text:s/>125,06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55679" table:style-name="ce12">
            <text:p><text:s/>1,555,679<text:s/></text:p>
          </table:table-cell>
          <table:table-cell table:style-name="ce12"/>
          <table:table-cell office:value-type="float" office:value="226" table:style-name="ce14">
            <text:p><text:s/>226<text:s/></text:p>
          </table:table-cell>
          <table:table-cell office:value-type="float" office:value="174932" table:style-name="ce14">
            <text:p><text:s/>174,93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79949" table:style-name="ce14">
            <text:p><text:s/>2,779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3048" table:style-name="ce12">
            <text:p><text:s/>3,048<text:s/></text:p>
          </table:table-cell>
          <table:table-cell office:value-type="float" office:value="1893399" table:style-name="ce12">
            <text:p><text:s/>1,893,39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544944" table:style-name="ce12">
            <text:p><text:s/>6,544,944<text:s/></text:p>
          </table:table-cell>
          <table:table-cell table:style-name="ce12"/>
          <table:table-cell office:value-type="float" office:value="2759" table:style-name="ce14">
            <text:p><text:s/>2,759<text:s/></text:p>
          </table:table-cell>
          <table:table-cell office:value-type="float" office:value="1899816" table:style-name="ce14">
            <text:p><text:s/>1,899,81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531680" table:style-name="ce14">
            <text:p><text:s/>8,531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6301" table:style-name="ce12">
            <text:p><text:s/>16,301<text:s/></text:p>
          </table:table-cell>
          <table:table-cell office:value-type="float" office:value="18845252" table:style-name="ce12">
            <text:p><text:s/>18,845,252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21289606" table:style-name="ce12">
            <text:p><text:s/>21,289,606<text:s/></text:p>
          </table:table-cell>
          <table:table-cell table:style-name="ce12"/>
          <table:table-cell office:value-type="float" office:value="15467" table:style-name="ce14">
            <text:p><text:s/>15,467<text:s/></text:p>
          </table:table-cell>
          <table:table-cell office:value-type="float" office:value="18902758" table:style-name="ce14">
            <text:p><text:s/>18,902,758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21563479" table:style-name="ce14">
            <text:p><text:s/>21,563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3555" table:style-name="ce12">
            <text:p><text:s/>23,555<text:s/></text:p>
          </table:table-cell>
          <table:table-cell office:value-type="float" office:value="28303538" table:style-name="ce12">
            <text:p><text:s/>28,303,538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1429663" table:style-name="ce12">
            <text:p><text:s/>11,429,663<text:s/></text:p>
          </table:table-cell>
          <table:table-cell table:style-name="ce12"/>
          <table:table-cell office:value-type="float" office:value="24392" table:style-name="ce14">
            <text:p><text:s/>24,392<text:s/></text:p>
          </table:table-cell>
          <table:table-cell office:value-type="float" office:value="31535876" table:style-name="ce14">
            <text:p><text:s/>31,535,876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2119314" table:style-name="ce14">
            <text:p><text:s/>12,119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566" table:style-name="ce12">
            <text:p><text:s/>9,566<text:s/></text:p>
          </table:table-cell>
          <table:table-cell office:value-type="float" office:value="9104881" table:style-name="ce12">
            <text:p><text:s/>9,104,88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2539940" table:style-name="ce12">
            <text:p><text:s/>12,539,940<text:s/></text:p>
          </table:table-cell>
          <table:table-cell table:style-name="ce12"/>
          <table:table-cell office:value-type="float" office:value="10413" table:style-name="ce14">
            <text:p><text:s/>10,413<text:s/></text:p>
          </table:table-cell>
          <table:table-cell office:value-type="float" office:value="11892899" table:style-name="ce14">
            <text:p><text:s/>11,892,89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1034062" table:style-name="ce14">
            <text:p><text:s/>11,034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843" table:style-name="ce12">
            <text:p><text:s/>3,843<text:s/></text:p>
          </table:table-cell>
          <table:table-cell office:value-type="float" office:value="3950671" table:style-name="ce12">
            <text:p><text:s/>3,950,67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065089" table:style-name="ce12">
            <text:p><text:s/>2,065,089<text:s/></text:p>
          </table:table-cell>
          <table:table-cell table:style-name="ce12"/>
          <table:table-cell office:value-type="float" office:value="3874" table:style-name="ce14">
            <text:p><text:s/>3,874<text:s/></text:p>
          </table:table-cell>
          <table:table-cell office:value-type="float" office:value="3666027" table:style-name="ce14">
            <text:p><text:s/>3,666,02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738495" table:style-name="ce14">
            <text:p><text:s/>1,738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42865" table:style-name="ce12">
            <text:p><text:s/>142,86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454616" table:style-name="ce12">
            <text:p><text:s/>2,454,616<text:s/></text:p>
          </table:table-cell>
          <table:table-cell table:style-name="ce12"/>
          <table:table-cell office:value-type="float" office:value="157" table:style-name="ce14">
            <text:p><text:s/>157<text:s/></text:p>
          </table:table-cell>
          <table:table-cell office:value-type="float" office:value="292904" table:style-name="ce14">
            <text:p><text:s/>292,90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065743" table:style-name="ce14">
            <text:p><text:s/>6,065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524612" table:style-name="ce12">
            <text:p><text:s/>524,61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420601" table:style-name="ce12">
            <text:p><text:s/>3,420,601<text:s/></text:p>
          </table:table-cell>
          <table:table-cell table:style-name="ce12"/>
          <table:table-cell office:value-type="float" office:value="349" table:style-name="ce14">
            <text:p><text:s/>349<text:s/></text:p>
          </table:table-cell>
          <table:table-cell office:value-type="float" office:value="440085" table:style-name="ce14">
            <text:p><text:s/>440,08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3468056" table:style-name="ce14">
            <text:p><text:s/>3,468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748" table:style-name="ce12">
            <text:p><text:s/>3,748<text:s/></text:p>
          </table:table-cell>
          <table:table-cell office:value-type="float" office:value="4946601" table:style-name="ce12">
            <text:p><text:s/>4,946,6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31" table:style-name="ce14">
            <text:p><text:s/>3,931<text:s/></text:p>
          </table:table-cell>
          <table:table-cell office:value-type="float" office:value="5262192" table:style-name="ce14">
            <text:p><text:s/>5,262,1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2270022" table:style-name="ce12">
            <text:p><text:s/>2,270,02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346335" table:style-name="ce12">
            <text:p><text:s/>8,346,335<text:s/></text:p>
          </table:table-cell>
          <table:table-cell table:style-name="ce12"/>
          <table:table-cell office:value-type="float" office:value="2371" table:style-name="ce14">
            <text:p><text:s/>2,371<text:s/></text:p>
          </table:table-cell>
          <table:table-cell office:value-type="float" office:value="2245424" table:style-name="ce14">
            <text:p><text:s/>2,245,42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2839447" table:style-name="ce14">
            <text:p><text:s/>12,839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507" table:style-name="ce12">
            <text:p><text:s/>10,507<text:s/></text:p>
          </table:table-cell>
          <table:table-cell office:value-type="float" office:value="11424308" table:style-name="ce12">
            <text:p><text:s/>11,424,30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808439" table:style-name="ce12">
            <text:p><text:s/>7,808,439<text:s/></text:p>
          </table:table-cell>
          <table:table-cell table:style-name="ce12"/>
          <table:table-cell office:value-type="float" office:value="10451" table:style-name="ce14">
            <text:p><text:s/>10,451<text:s/></text:p>
          </table:table-cell>
          <table:table-cell office:value-type="float" office:value="12192863" table:style-name="ce14">
            <text:p><text:s/>12,192,86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647056" table:style-name="ce14">
            <text:p><text:s/>5,647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861" table:style-name="ce12">
            <text:p><text:s/>1,861<text:s/></text:p>
          </table:table-cell>
          <table:table-cell office:value-type="float" office:value="1672791" table:style-name="ce12">
            <text:p><text:s/>1,672,79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082863" table:style-name="ce12">
            <text:p><text:s/>9,082,863<text:s/></text:p>
          </table:table-cell>
          <table:table-cell table:style-name="ce12"/>
          <table:table-cell office:value-type="float" office:value="1445" table:style-name="ce14">
            <text:p><text:s/>1,445<text:s/></text:p>
          </table:table-cell>
          <table:table-cell office:value-type="float" office:value="1395366" table:style-name="ce14">
            <text:p><text:s/>1,395,36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1789556" table:style-name="ce14">
            <text:p><text:s/>11,789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00955" table:style-name="ce12">
            <text:p><text:s/>100,95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81811" table:style-name="ce12">
            <text:p><text:s/>2,981,811<text:s/></text:p>
          </table:table-cell>
          <table:table-cell table:style-name="ce12"/>
          <table:table-cell office:value-type="float" office:value="143" table:style-name="ce14">
            <text:p><text:s/>143<text:s/></text:p>
          </table:table-cell>
          <table:table-cell office:value-type="float" office:value="88048" table:style-name="ce14">
            <text:p><text:s/>88,04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99076" table:style-name="ce14">
            <text:p><text:s/>2,299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678" table:style-name="ce12">
            <text:p><text:s/>7,678<text:s/></text:p>
          </table:table-cell>
          <table:table-cell office:value-type="float" office:value="11107447" table:style-name="ce12">
            <text:p><text:s/>11,107,44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1099571" table:style-name="ce12">
            <text:p><text:s/>11,099,571<text:s/></text:p>
          </table:table-cell>
          <table:table-cell table:style-name="ce12"/>
          <table:table-cell office:value-type="float" office:value="7792" table:style-name="ce14">
            <text:p><text:s/>7,792<text:s/></text:p>
          </table:table-cell>
          <table:table-cell office:value-type="float" office:value="11670280" table:style-name="ce14">
            <text:p><text:s/>11,670,28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1745995" table:style-name="ce14">
            <text:p><text:s/>11,745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989946" table:style-name="ce12">
            <text:p><text:s/>989,94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417307" table:style-name="ce12">
            <text:p><text:s/>5,417,307<text:s/></text:p>
          </table:table-cell>
          <table:table-cell table:style-name="ce12"/>
          <table:table-cell office:value-type="float" office:value="1576" table:style-name="ce14">
            <text:p><text:s/>1,576<text:s/></text:p>
          </table:table-cell>
          <table:table-cell office:value-type="float" office:value="1331575" table:style-name="ce14">
            <text:p><text:s/>1,331,57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068498" table:style-name="ce14">
            <text:p><text:s/>5,068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927" table:style-name="ce12">
            <text:p><text:s/>7,927<text:s/></text:p>
          </table:table-cell>
          <table:table-cell office:value-type="float" office:value="12201275" table:style-name="ce12">
            <text:p><text:s/>12,201,27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2031160" table:style-name="ce12">
            <text:p><text:s/>12,031,160<text:s/></text:p>
          </table:table-cell>
          <table:table-cell table:style-name="ce12"/>
          <table:table-cell office:value-type="float" office:value="7597" table:style-name="ce14">
            <text:p><text:s/>7,597<text:s/></text:p>
          </table:table-cell>
          <table:table-cell office:value-type="float" office:value="11612117" table:style-name="ce14">
            <text:p><text:s/>11,612,11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0902718" table:style-name="ce14">
            <text:p><text:s/>10,902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3602804" table:style-name="ce12">
            <text:p><text:s/>3,602,80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540294" table:style-name="ce12">
            <text:p><text:s/>4,540,294<text:s/></text:p>
          </table:table-cell>
          <table:table-cell table:style-name="ce12"/>
          <table:table-cell office:value-type="float" office:value="1895" table:style-name="ce14">
            <text:p><text:s/>1,895<text:s/></text:p>
          </table:table-cell>
          <table:table-cell office:value-type="float" office:value="3354377" table:style-name="ce14">
            <text:p><text:s/>3,354,37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572005" table:style-name="ce14">
            <text:p><text:s/>4,572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柯瑞祥婦產科醫院<text:s/></text:p>
          </table:table-cell>
          <table:table-cell office:value-type="float" office:value="3367" table:style-name="ce12">
            <text:p><text:s/>3,367<text:s/></text:p>
          </table:table-cell>
          <table:table-cell office:value-type="float" office:value="2031668" table:style-name="ce12">
            <text:p><text:s/>2,031,66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66900" table:style-name="ce12">
            <text:p><text:s/>1,666,900<text:s/></text:p>
          </table:table-cell>
          <table:table-cell table:style-name="ce12"/>
          <table:table-cell office:value-type="float" office:value="2804" table:style-name="ce14">
            <text:p><text:s/>2,804<text:s/></text:p>
          </table:table-cell>
          <table:table-cell office:value-type="float" office:value="1683869" table:style-name="ce14">
            <text:p><text:s/>1,683,86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73223" table:style-name="ce14">
            <text:p><text:s/>1,173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5028" table:style-name="ce12">
            <text:p><text:s/>5,028<text:s/></text:p>
          </table:table-cell>
          <table:table-cell office:value-type="float" office:value="6449799" table:style-name="ce12">
            <text:p><text:s/>6,449,79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116397" table:style-name="ce12">
            <text:p><text:s/>5,116,397<text:s/></text:p>
          </table:table-cell>
          <table:table-cell table:style-name="ce12"/>
          <table:table-cell office:value-type="float" office:value="4373" table:style-name="ce14">
            <text:p><text:s/>4,373<text:s/></text:p>
          </table:table-cell>
          <table:table-cell office:value-type="float" office:value="5563107" table:style-name="ce14">
            <text:p><text:s/>5,563,10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419987" table:style-name="ce14">
            <text:p><text:s/>5,419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46" table:style-name="ce12">
            <text:p><text:s/>2,146<text:s/></text:p>
          </table:table-cell>
          <table:table-cell office:value-type="float" office:value="2137585" table:style-name="ce12">
            <text:p><text:s/>2,137,58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812629" table:style-name="ce12">
            <text:p><text:s/>3,812,629<text:s/></text:p>
          </table:table-cell>
          <table:table-cell table:style-name="ce12"/>
          <table:table-cell office:value-type="float" office:value="2011" table:style-name="ce14">
            <text:p><text:s/>2,011<text:s/></text:p>
          </table:table-cell>
          <table:table-cell office:value-type="float" office:value="2017391" table:style-name="ce14">
            <text:p><text:s/>2,017,39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67617" table:style-name="ce14">
            <text:p><text:s/>3,967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602" table:style-name="ce12">
            <text:p><text:s/>2,602<text:s/></text:p>
          </table:table-cell>
          <table:table-cell office:value-type="float" office:value="3691162" table:style-name="ce12">
            <text:p><text:s/>3,691,16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366037" table:style-name="ce12">
            <text:p><text:s/>4,366,037<text:s/></text:p>
          </table:table-cell>
          <table:table-cell table:style-name="ce12"/>
          <table:table-cell office:value-type="float" office:value="2686" table:style-name="ce14">
            <text:p><text:s/>2,686<text:s/></text:p>
          </table:table-cell>
          <table:table-cell office:value-type="float" office:value="4046738" table:style-name="ce14">
            <text:p><text:s/>4,046,73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353494" table:style-name="ce14">
            <text:p><text:s/>4,353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誠泰醫院<text:s/>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1545811" table:style-name="ce12">
            <text:p><text:s/>1,545,8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23" table:style-name="ce14">
            <text:p><text:s/>3,023<text:s/></text:p>
          </table:table-cell>
          <table:table-cell office:value-type="float" office:value="2749124" table:style-name="ce14">
            <text:p><text:s/>2,749,12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60277" table:style-name="ce14">
            <text:p><text:s/>560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春暉醫院<text:s/></text:p>
          </table:table-cell>
          <table:table-cell office:value-type="float" office:value="2003" table:style-name="ce12">
            <text:p><text:s/>2,003<text:s/></text:p>
          </table:table-cell>
          <table:table-cell office:value-type="float" office:value="900242" table:style-name="ce12">
            <text:p><text:s/>900,24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78535" table:style-name="ce12">
            <text:p><text:s/>778,535<text:s/></text:p>
          </table:table-cell>
          <table:table-cell table:style-name="ce12"/>
          <table:table-cell office:value-type="float" office:value="1881" table:style-name="ce14">
            <text:p><text:s/>1,881<text:s/></text:p>
          </table:table-cell>
          <table:table-cell office:value-type="float" office:value="927908" table:style-name="ce14">
            <text:p><text:s/>927,90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86546" table:style-name="ce14">
            <text:p><text:s/>786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9529" table:style-name="ce12">
            <text:p><text:s/>49,52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903967" table:style-name="ce12">
            <text:p><text:s/>4,903,967<text:s/></text:p>
          </table:table-cell>
          <table:table-cell table:style-name="ce12"/>
          <table:table-cell office:value-type="float" office:value="65" table:style-name="ce14">
            <text:p><text:s/>65<text:s/></text:p>
          </table:table-cell>
          <table:table-cell office:value-type="float" office:value="48473" table:style-name="ce14">
            <text:p><text:s/>48,47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818759" table:style-name="ce14">
            <text:p><text:s/>4,818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32" table:style-name="ce14">
            <text:p><text:s/>4,232<text:s/></text:p>
          </table:table-cell>
          <table:table-cell office:value-type="float" office:value="6530972" table:style-name="ce14">
            <text:p><text:s/>6,530,97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480351" table:style-name="ce14">
            <text:p><text:s/>6,480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437" table:style-name="ce12">
            <text:p><text:s/>3,437<text:s/></text:p>
          </table:table-cell>
          <table:table-cell office:value-type="float" office:value="2308282" table:style-name="ce12">
            <text:p><text:s/>2,308,28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984453" table:style-name="ce12">
            <text:p><text:s/>4,984,453<text:s/></text:p>
          </table:table-cell>
          <table:table-cell table:style-name="ce12"/>
          <table:table-cell office:value-type="float" office:value="3222" table:style-name="ce14">
            <text:p><text:s/>3,222<text:s/></text:p>
          </table:table-cell>
          <table:table-cell office:value-type="float" office:value="2155861" table:style-name="ce14">
            <text:p><text:s/>2,155,86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470887" table:style-name="ce14">
            <text:p><text:s/>4,470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290844" table:style-name="ce12">
            <text:p><text:s/>290,84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32871" table:style-name="ce12">
            <text:p><text:s/>1,732,871<text:s/></text:p>
          </table:table-cell>
          <table:table-cell table:style-name="ce12"/>
          <table:table-cell office:value-type="float" office:value="246" table:style-name="ce14">
            <text:p><text:s/>246<text:s/></text:p>
          </table:table-cell>
          <table:table-cell office:value-type="float" office:value="325060" table:style-name="ce14">
            <text:p><text:s/>325,06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55614" table:style-name="ce14">
            <text:p><text:s/>1,755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73347" table:style-name="ce12">
            <text:p><text:s/>173,34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55252" table:style-name="ce12">
            <text:p><text:s/>1,755,252<text:s/></text:p>
          </table:table-cell>
          <table:table-cell table:style-name="ce12"/>
          <table:table-cell office:value-type="float" office:value="130" table:style-name="ce14">
            <text:p><text:s/>130<text:s/></text:p>
          </table:table-cell>
          <table:table-cell office:value-type="float" office:value="162615" table:style-name="ce14">
            <text:p><text:s/>162,61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52087" table:style-name="ce14">
            <text:p><text:s/>1,752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1701408" table:style-name="ce12">
            <text:p><text:s/>1,701,40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962351" table:style-name="ce12">
            <text:p><text:s/>3,962,351<text:s/></text:p>
          </table:table-cell>
          <table:table-cell table:style-name="ce12"/>
          <table:table-cell office:value-type="float" office:value="1382" table:style-name="ce14">
            <text:p><text:s/>1,382<text:s/></text:p>
          </table:table-cell>
          <table:table-cell office:value-type="float" office:value="1434258" table:style-name="ce14">
            <text:p><text:s/>1,434,25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753435" table:style-name="ce14">
            <text:p><text:s/>4,753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965482" table:style-name="ce12">
            <text:p><text:s/>965,48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71011" table:style-name="ce12">
            <text:p><text:s/>2,571,011<text:s/></text:p>
          </table:table-cell>
          <table:table-cell table:style-name="ce12"/>
          <table:table-cell office:value-type="float" office:value="839" table:style-name="ce14">
            <text:p><text:s/>839<text:s/></text:p>
          </table:table-cell>
          <table:table-cell office:value-type="float" office:value="896363" table:style-name="ce14">
            <text:p><text:s/>896,36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34658" table:style-name="ce14">
            <text:p><text:s/>2,134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76" table:style-name="ce12">
            <text:p><text:s/>4,37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48840" table:style-name="ce12">
            <text:p><text:s/>1,648,840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9625" table:style-name="ce14">
            <text:p><text:s/>9,6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38355" table:style-name="ce14">
            <text:p><text:s/>2,038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1748" table:style-name="ce12">
            <text:p><text:s/>21,748<text:s/></text:p>
          </table:table-cell>
          <table:table-cell office:value-type="float" office:value="26349558" table:style-name="ce12">
            <text:p><text:s/>26,349,558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2841802" table:style-name="ce12">
            <text:p><text:s/>12,841,802<text:s/></text:p>
          </table:table-cell>
          <table:table-cell table:style-name="ce12"/>
          <table:table-cell office:value-type="float" office:value="20989" table:style-name="ce14">
            <text:p><text:s/>20,989<text:s/></text:p>
          </table:table-cell>
          <table:table-cell office:value-type="float" office:value="27189931" table:style-name="ce14">
            <text:p><text:s/>27,189,931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1631841" table:style-name="ce14">
            <text:p><text:s/>11,631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4418" table:style-name="ce12">
            <text:p><text:s/>44,41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291298" table:style-name="ce12">
            <text:p><text:s/>13,291,298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41361" table:style-name="ce14">
            <text:p><text:s/>41,36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370357" table:style-name="ce14">
            <text:p><text:s/>9,370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620" table:style-name="ce12">
            <text:p><text:s/>11,620<text:s/></text:p>
          </table:table-cell>
          <table:table-cell office:value-type="float" office:value="15763229" table:style-name="ce12">
            <text:p><text:s/>15,763,229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6395769" table:style-name="ce12">
            <text:p><text:s/>16,395,769<text:s/></text:p>
          </table:table-cell>
          <table:table-cell table:style-name="ce12"/>
          <table:table-cell office:value-type="float" office:value="11576" table:style-name="ce14">
            <text:p><text:s/>11,576<text:s/></text:p>
          </table:table-cell>
          <table:table-cell office:value-type="float" office:value="16712258" table:style-name="ce14">
            <text:p><text:s/>16,712,25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996219" table:style-name="ce14">
            <text:p><text:s/>14,996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4" table:style-name="ce14">
            <text:p><text:s/>184<text:s/></text:p>
          </table:table-cell>
          <table:table-cell office:value-type="float" office:value="262278" table:style-name="ce14">
            <text:p><text:s/>262,27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612765" table:style-name="ce14">
            <text:p><text:s/>1,612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養醫院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30577" table:style-name="ce12">
            <text:p><text:s/>130,57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232515" table:style-name="ce12">
            <text:p><text:s/>1,232,515<text:s/></text:p>
          </table:table-cell>
          <table:table-cell table:style-name="ce12"/>
          <table:table-cell office:value-type="float" office:value="88" table:style-name="ce14">
            <text:p><text:s/>88<text:s/></text:p>
          </table:table-cell>
          <table:table-cell office:value-type="float" office:value="167845" table:style-name="ce14">
            <text:p><text:s/>167,84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220568" table:style-name="ce14">
            <text:p><text:s/>1,220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739" table:style-name="ce12">
            <text:p><text:s/>4,739<text:s/></text:p>
          </table:table-cell>
          <table:table-cell office:value-type="float" office:value="5139888" table:style-name="ce12">
            <text:p><text:s/>5,139,88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9075" table:style-name="ce12">
            <text:p><text:s/>189,075<text:s/></text:p>
          </table:table-cell>
          <table:table-cell table:style-name="ce12"/>
          <table:table-cell office:value-type="float" office:value="4285" table:style-name="ce14">
            <text:p><text:s/>4,285<text:s/></text:p>
          </table:table-cell>
          <table:table-cell office:value-type="float" office:value="5007279" table:style-name="ce14">
            <text:p><text:s/>5,007,27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2415" table:style-name="ce14">
            <text:p><text:s/>332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321" table:style-name="ce12">
            <text:p><text:s/>9,321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6954215" table:style-name="ce12">
            <text:p><text:s/>6,954,215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9276" table:style-name="ce14">
            <text:p><text:s/>9,276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6874779" table:style-name="ce14">
            <text:p><text:s/>6,874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4794" table:style-name="ce12">
            <text:p><text:s/>64,794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0680777" table:style-name="ce12">
            <text:p><text:s/>10,680,777<text:s/></text:p>
          </table:table-cell>
          <table:table-cell table:style-name="ce12"/>
          <table:table-cell office:value-type="float" office:value="38" table:style-name="ce14">
            <text:p><text:s/>38<text:s/></text:p>
          </table:table-cell>
          <table:table-cell office:value-type="float" office:value="71523" table:style-name="ce14">
            <text:p><text:s/>71,523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1113646" table:style-name="ce14">
            <text:p><text:s/>11,113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059" table:style-name="ce12">
            <text:p><text:s/>19,059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0068506" table:style-name="ce12">
            <text:p><text:s/>10,068,506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7096" table:style-name="ce14">
            <text:p><text:s/>17,09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9645870" table:style-name="ce14">
            <text:p><text:s/>9,645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809" table:style-name="ce12">
            <text:p><text:s/>3,809<text:s/></text:p>
          </table:table-cell>
          <table:table-cell office:value-type="float" office:value="4302474" table:style-name="ce12">
            <text:p><text:s/>4,302,47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987578" table:style-name="ce12">
            <text:p><text:s/>2,987,578<text:s/></text:p>
          </table:table-cell>
          <table:table-cell table:style-name="ce12"/>
          <table:table-cell office:value-type="float" office:value="3432" table:style-name="ce14">
            <text:p><text:s/>3,432<text:s/></text:p>
          </table:table-cell>
          <table:table-cell office:value-type="float" office:value="4368974" table:style-name="ce14">
            <text:p><text:s/>4,368,97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296008" table:style-name="ce14">
            <text:p><text:s/>3,296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739" table:style-name="ce12">
            <text:p><text:s/>4,739<text:s/></text:p>
          </table:table-cell>
          <table:table-cell office:value-type="float" office:value="3960569" table:style-name="ce12">
            <text:p><text:s/>3,960,56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912812" table:style-name="ce12">
            <text:p><text:s/>3,912,812<text:s/></text:p>
          </table:table-cell>
          <table:table-cell table:style-name="ce12"/>
          <table:table-cell office:value-type="float" office:value="4614" table:style-name="ce14">
            <text:p><text:s/>4,614<text:s/></text:p>
          </table:table-cell>
          <table:table-cell office:value-type="float" office:value="4237608" table:style-name="ce14">
            <text:p><text:s/>4,237,60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348334" table:style-name="ce14">
            <text:p><text:s/>4,348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438874" table:style-name="ce12">
            <text:p><text:s/>438,87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234102" table:style-name="ce12">
            <text:p><text:s/>4,234,102<text:s/></text:p>
          </table:table-cell>
          <table:table-cell table:style-name="ce12"/>
          <table:table-cell office:value-type="float" office:value="1050" table:style-name="ce14">
            <text:p><text:s/>1,050<text:s/></text:p>
          </table:table-cell>
          <table:table-cell office:value-type="float" office:value="436187" table:style-name="ce14">
            <text:p><text:s/>436,18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444364" table:style-name="ce14">
            <text:p><text:s/>4,444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6207" table:style-name="ce12">
            <text:p><text:s/>6,207<text:s/></text:p>
          </table:table-cell>
          <table:table-cell office:value-type="float" office:value="4163444" table:style-name="ce12">
            <text:p><text:s/>4,163,44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9557155" table:style-name="ce12">
            <text:p><text:s/>9,557,155<text:s/></text:p>
          </table:table-cell>
          <table:table-cell table:style-name="ce12"/>
          <table:table-cell office:value-type="float" office:value="5803" table:style-name="ce14">
            <text:p><text:s/>5,803<text:s/></text:p>
          </table:table-cell>
          <table:table-cell office:value-type="float" office:value="4141955" table:style-name="ce14">
            <text:p><text:s/>4,141,95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920417" table:style-name="ce14">
            <text:p><text:s/>8,920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3181008" table:style-name="ce12">
            <text:p><text:s/>3,181,00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032897" table:style-name="ce12">
            <text:p><text:s/>8,032,897<text:s/></text:p>
          </table:table-cell>
          <table:table-cell table:style-name="ce12"/>
          <table:table-cell office:value-type="float" office:value="1974" table:style-name="ce14">
            <text:p><text:s/>1,974<text:s/></text:p>
          </table:table-cell>
          <table:table-cell office:value-type="float" office:value="3643903" table:style-name="ce14">
            <text:p><text:s/>3,643,90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1242875" table:style-name="ce14">
            <text:p><text:s/>11,242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6" table:style-name="ce14">
            <text:p><text:s/>3,086<text:s/></text:p>
          </table:table-cell>
          <table:table-cell office:value-type="float" office:value="1744298" table:style-name="ce14">
            <text:p><text:s/>1,744,29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881000" table:style-name="ce14">
            <text:p><text:s/>2,881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275" table:style-name="ce12">
            <text:p><text:s/>18,27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024022" table:style-name="ce12">
            <text:p><text:s/>2,024,022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7911" table:style-name="ce14">
            <text:p><text:s/>17,91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977774" table:style-name="ce14">
            <text:p><text:s/>1,977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2158" table:style-name="ce12">
            <text:p><text:s/>2,158<text:s/></text:p>
          </table:table-cell>
          <table:table-cell office:value-type="float" office:value="1571735" table:style-name="ce12">
            <text:p><text:s/>1,571,73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4443" table:style-name="ce12">
            <text:p><text:s/>204,443<text:s/></text:p>
          </table:table-cell>
          <table:table-cell table:style-name="ce12"/>
          <table:table-cell office:value-type="float" office:value="2207" table:style-name="ce14">
            <text:p><text:s/>2,207<text:s/></text:p>
          </table:table-cell>
          <table:table-cell office:value-type="float" office:value="1686673" table:style-name="ce14">
            <text:p><text:s/>1,686,6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4691" table:style-name="ce14">
            <text:p><text:s/>84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118" table:style-name="ce12">
            <text:p><text:s/>4,118<text:s/></text:p>
          </table:table-cell>
          <table:table-cell office:value-type="float" office:value="5384790" table:style-name="ce12">
            <text:p><text:s/>5,384,79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70040" table:style-name="ce12">
            <text:p><text:s/>470,040<text:s/></text:p>
          </table:table-cell>
          <table:table-cell table:style-name="ce12"/>
          <table:table-cell office:value-type="float" office:value="4470" table:style-name="ce14">
            <text:p><text:s/>4,470<text:s/></text:p>
          </table:table-cell>
          <table:table-cell office:value-type="float" office:value="6196938" table:style-name="ce14">
            <text:p><text:s/>6,196,93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98068" table:style-name="ce14">
            <text:p><text:s/>898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3957" table:style-name="ce12">
            <text:p><text:s/>33,95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39883" table:style-name="ce12">
            <text:p><text:s/>3,039,883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25030" table:style-name="ce14">
            <text:p><text:s/>25,0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松山醫院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333303" table:style-name="ce12">
            <text:p><text:s/>333,30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38390" table:style-name="ce12">
            <text:p><text:s/>938,390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441220" table:style-name="ce14">
            <text:p><text:s/>441,2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20063" table:style-name="ce12">
            <text:p><text:s/>320,063<text:s/></text:p>
          </table:table-cell>
          <table:table-cell office:value-type="float" office:value="810027218" table:style-name="ce12">
            <text:p><text:s/>810,027,218<text:s/></text:p>
          </table:table-cell>
          <table:table-cell office:value-type="float" office:value="10156" table:style-name="ce12">
            <text:p><text:s/>10,156<text:s/></text:p>
          </table:table-cell>
          <table:table-cell office:value-type="float" office:value="780938082" table:style-name="ce12">
            <text:p><text:s/>780,938,082<text:s/></text:p>
          </table:table-cell>
          <table:table-cell table:style-name="ce12"/>
          <table:table-cell office:value-type="float" office:value="280947" table:style-name="ce14">
            <text:p><text:s/>280,947<text:s/></text:p>
          </table:table-cell>
          <table:table-cell office:value-type="float" office:value="766505370" table:style-name="ce14">
            <text:p><text:s/>766,505,370<text:s/></text:p>
          </table:table-cell>
          <table:table-cell office:value-type="float" office:value="10490" table:style-name="ce14">
            <text:p><text:s/>10,490<text:s/></text:p>
          </table:table-cell>
          <table:table-cell office:value-type="float" office:value="869488486" table:style-name="ce14">
            <text:p><text:s/>869,488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5067" table:style-name="ce12">
            <text:p><text:s/>45,067<text:s/></text:p>
          </table:table-cell>
          <table:table-cell office:value-type="float" office:value="82914348" table:style-name="ce12">
            <text:p><text:s/>82,914,348<text:s/></text:p>
          </table:table-cell>
          <table:table-cell office:value-type="float" office:value="1886" table:style-name="ce12">
            <text:p><text:s/>1,886<text:s/></text:p>
          </table:table-cell>
          <table:table-cell office:value-type="float" office:value="91681431" table:style-name="ce12">
            <text:p><text:s/>91,681,431<text:s/></text:p>
          </table:table-cell>
          <table:table-cell table:style-name="ce12"/>
          <table:table-cell office:value-type="float" office:value="44229" table:style-name="ce14">
            <text:p><text:s/>44,229<text:s/></text:p>
          </table:table-cell>
          <table:table-cell office:value-type="float" office:value="89167657" table:style-name="ce14">
            <text:p><text:s/>89,167,657<text:s/></text:p>
          </table:table-cell>
          <table:table-cell office:value-type="float" office:value="2088" table:style-name="ce14">
            <text:p><text:s/>2,088<text:s/></text:p>
          </table:table-cell>
          <table:table-cell office:value-type="float" office:value="107271096" table:style-name="ce14">
            <text:p><text:s/>107,271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851" table:style-name="ce12">
            <text:p><text:s/>9,851<text:s/></text:p>
          </table:table-cell>
          <table:table-cell office:value-type="float" office:value="19670969" table:style-name="ce12">
            <text:p><text:s/>19,670,969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38968819" table:style-name="ce12">
            <text:p><text:s/>38,968,819<text:s/></text:p>
          </table:table-cell>
          <table:table-cell table:style-name="ce12"/>
          <table:table-cell office:value-type="float" office:value="9525" table:style-name="ce14">
            <text:p><text:s/>9,525<text:s/></text:p>
          </table:table-cell>
          <table:table-cell office:value-type="float" office:value="17979111" table:style-name="ce14">
            <text:p><text:s/>17,979,111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38250368" table:style-name="ce14">
            <text:p><text:s/>38,250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266" table:style-name="ce12">
            <text:p><text:s/>16,266<text:s/></text:p>
          </table:table-cell>
          <table:table-cell office:value-type="float" office:value="31591419" table:style-name="ce12">
            <text:p><text:s/>31,591,419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33254093" table:style-name="ce12">
            <text:p><text:s/>33,254,093<text:s/></text:p>
          </table:table-cell>
          <table:table-cell table:style-name="ce12"/>
          <table:table-cell office:value-type="float" office:value="15420" table:style-name="ce14">
            <text:p><text:s/>15,420<text:s/></text:p>
          </table:table-cell>
          <table:table-cell office:value-type="float" office:value="31139105" table:style-name="ce14">
            <text:p><text:s/>31,139,105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34716925" table:style-name="ce14">
            <text:p><text:s/>34,716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7000" table:style-name="ce12">
            <text:p><text:s/>57,000<text:s/></text:p>
          </table:table-cell>
          <table:table-cell office:value-type="float" office:value="104251381" table:style-name="ce12">
            <text:p><text:s/>104,251,381<text:s/></text:p>
          </table:table-cell>
          <table:table-cell office:value-type="float" office:value="2040" table:style-name="ce12">
            <text:p><text:s/>2,040<text:s/></text:p>
          </table:table-cell>
          <table:table-cell office:value-type="float" office:value="106576765" table:style-name="ce12">
            <text:p><text:s/>106,576,765<text:s/></text:p>
          </table:table-cell>
          <table:table-cell table:style-name="ce12"/>
          <table:table-cell office:value-type="float" office:value="55014" table:style-name="ce14">
            <text:p><text:s/>55,014<text:s/></text:p>
          </table:table-cell>
          <table:table-cell office:value-type="float" office:value="111352421" table:style-name="ce14">
            <text:p><text:s/>111,352,421<text:s/></text:p>
          </table:table-cell>
          <table:table-cell office:value-type="float" office:value="2113" table:style-name="ce14">
            <text:p><text:s/>2,113<text:s/></text:p>
          </table:table-cell>
          <table:table-cell office:value-type="float" office:value="125216472" table:style-name="ce14">
            <text:p><text:s/>125,216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6118" table:style-name="ce12">
            <text:p><text:s/>36,118<text:s/></text:p>
          </table:table-cell>
          <table:table-cell office:value-type="float" office:value="49852013" table:style-name="ce12">
            <text:p><text:s/>49,852,013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68254926" table:style-name="ce12">
            <text:p><text:s/>68,254,926<text:s/></text:p>
          </table:table-cell>
          <table:table-cell table:style-name="ce12"/>
          <table:table-cell office:value-type="float" office:value="32753" table:style-name="ce14">
            <text:p><text:s/>32,753<text:s/></text:p>
          </table:table-cell>
          <table:table-cell office:value-type="float" office:value="49934811" table:style-name="ce14">
            <text:p><text:s/>49,934,811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69072751" table:style-name="ce14">
            <text:p><text:s/>69,072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910" table:style-name="ce12">
            <text:p><text:s/>17,910<text:s/></text:p>
          </table:table-cell>
          <table:table-cell office:value-type="float" office:value="29671998" table:style-name="ce12">
            <text:p><text:s/>29,671,998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32649466" table:style-name="ce12">
            <text:p><text:s/>32,649,466<text:s/></text:p>
          </table:table-cell>
          <table:table-cell table:style-name="ce12"/>
          <table:table-cell office:value-type="float" office:value="16580" table:style-name="ce14">
            <text:p><text:s/>16,580<text:s/></text:p>
          </table:table-cell>
          <table:table-cell office:value-type="float" office:value="28921513" table:style-name="ce14">
            <text:p><text:s/>28,921,513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37597642" table:style-name="ce14">
            <text:p><text:s/>37,597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8274" table:style-name="ce12">
            <text:p><text:s/>28,274<text:s/></text:p>
          </table:table-cell>
          <table:table-cell office:value-type="float" office:value="41460127" table:style-name="ce12">
            <text:p><text:s/>41,460,127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29137376" table:style-name="ce12">
            <text:p><text:s/>29,137,376<text:s/></text:p>
          </table:table-cell>
          <table:table-cell table:style-name="ce12"/>
          <table:table-cell office:value-type="float" office:value="24220" table:style-name="ce14">
            <text:p><text:s/>24,220<text:s/></text:p>
          </table:table-cell>
          <table:table-cell office:value-type="float" office:value="42779663" table:style-name="ce14">
            <text:p><text:s/>42,779,663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34751402" table:style-name="ce14">
            <text:p><text:s/>34,751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60446" table:style-name="ce12">
            <text:p><text:s/>60,446<text:s/></text:p>
          </table:table-cell>
          <table:table-cell office:value-type="float" office:value="111490707" table:style-name="ce12">
            <text:p><text:s/>111,490,707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77806385" table:style-name="ce12">
            <text:p><text:s/>77,806,385<text:s/></text:p>
          </table:table-cell>
          <table:table-cell table:style-name="ce12"/>
          <table:table-cell office:value-type="float" office:value="55580" table:style-name="ce14">
            <text:p><text:s/>55,580<text:s/></text:p>
          </table:table-cell>
          <table:table-cell office:value-type="float" office:value="117277608" table:style-name="ce14">
            <text:p><text:s/>117,277,608<text:s/></text:p>
          </table:table-cell>
          <table:table-cell office:value-type="float" office:value="2157" table:style-name="ce14">
            <text:p><text:s/>2,157<text:s/></text:p>
          </table:table-cell>
          <table:table-cell office:value-type="float" office:value="97794586" table:style-name="ce14">
            <text:p><text:s/>97,794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22" table:style-name="ce14">
            <text:p><text:s/>31,422<text:s/></text:p>
          </table:table-cell>
          <table:table-cell office:value-type="float" office:value="61413358" table:style-name="ce14">
            <text:p><text:s/>61,413,358<text:s/></text:p>
          </table:table-cell>
          <table:table-cell office:value-type="float" office:value="1278" table:style-name="ce14">
            <text:p><text:s/>1,278<text:s/></text:p>
          </table:table-cell>
          <table:table-cell office:value-type="float" office:value="54617296" table:style-name="ce14">
            <text:p><text:s/>54,617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8225" table:style-name="ce12">
            <text:p><text:s/>28,225<text:s/></text:p>
          </table:table-cell>
          <table:table-cell office:value-type="float" office:value="54598553" table:style-name="ce12">
            <text:p><text:s/>54,598,553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63944179" table:style-name="ce12">
            <text:p><text:s/>63,944,179<text:s/></text:p>
          </table:table-cell>
          <table:table-cell table:style-name="ce12"/>
          <table:table-cell office:value-type="float" office:value="26629" table:style-name="ce14">
            <text:p><text:s/>26,629<text:s/></text:p>
          </table:table-cell>
          <table:table-cell office:value-type="float" office:value="52905928" table:style-name="ce14">
            <text:p><text:s/>52,905,928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57690554" table:style-name="ce14">
            <text:p><text:s/>57,690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288" table:style-name="ce12">
            <text:p><text:s/>37,288<text:s/></text:p>
          </table:table-cell>
          <table:table-cell office:value-type="float" office:value="82263345" table:style-name="ce12">
            <text:p><text:s/>82,263,345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84439398" table:style-name="ce12">
            <text:p><text:s/>84,439,398<text:s/></text:p>
          </table:table-cell>
          <table:table-cell table:style-name="ce12"/>
          <table:table-cell office:value-type="float" office:value="40295" table:style-name="ce14">
            <text:p><text:s/>40,295<text:s/></text:p>
          </table:table-cell>
          <table:table-cell office:value-type="float" office:value="81689127" table:style-name="ce14">
            <text:p><text:s/>81,689,127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82470548" table:style-name="ce14">
            <text:p><text:s/>82,470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6318" table:style-name="ce12">
            <text:p><text:s/>46,318<text:s/></text:p>
          </table:table-cell>
          <table:table-cell office:value-type="float" office:value="91460707" table:style-name="ce12">
            <text:p><text:s/>91,460,707<text:s/></text:p>
          </table:table-cell>
          <table:table-cell office:value-type="float" office:value="1753" table:style-name="ce12">
            <text:p><text:s/>1,753<text:s/></text:p>
          </table:table-cell>
          <table:table-cell office:value-type="float" office:value="65251944" table:style-name="ce12">
            <text:p><text:s/>65,251,944<text:s/></text:p>
          </table:table-cell>
          <table:table-cell table:style-name="ce12"/>
          <table:table-cell office:value-type="float" office:value="48263" table:style-name="ce14">
            <text:p><text:s/>48,263<text:s/></text:p>
          </table:table-cell>
          <table:table-cell office:value-type="float" office:value="99936294" table:style-name="ce14">
            <text:p><text:s/>99,936,294<text:s/></text:p>
          </table:table-cell>
          <table:table-cell office:value-type="float" office:value="1929" table:style-name="ce14">
            <text:p><text:s/>1,929<text:s/></text:p>
          </table:table-cell>
          <table:table-cell office:value-type="float" office:value="80329983" table:style-name="ce14">
            <text:p><text:s/>80,329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8085" table:style-name="ce12">
            <text:p><text:s/>28,085<text:s/></text:p>
          </table:table-cell>
          <table:table-cell office:value-type="float" office:value="59873183" table:style-name="ce12">
            <text:p><text:s/>59,873,183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35304539" table:style-name="ce12">
            <text:p><text:s/>35,304,539<text:s/></text:p>
          </table:table-cell>
          <table:table-cell table:style-name="ce12"/>
          <table:table-cell office:value-type="float" office:value="28515" table:style-name="ce14">
            <text:p><text:s/>28,515<text:s/></text:p>
          </table:table-cell>
          <table:table-cell office:value-type="float" office:value="62132147" table:style-name="ce14">
            <text:p><text:s/>62,132,147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39997489" table:style-name="ce14">
            <text:p><text:s/>39,997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540" table:style-name="ce12">
            <text:p><text:s/>9,540<text:s/></text:p>
          </table:table-cell>
          <table:table-cell office:value-type="float" office:value="13575902" table:style-name="ce12">
            <text:p><text:s/>13,575,90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5676171" table:style-name="ce12">
            <text:p><text:s/>5,676,171<text:s/></text:p>
          </table:table-cell>
          <table:table-cell table:style-name="ce12"/>
          <table:table-cell office:value-type="float" office:value="9323" table:style-name="ce14">
            <text:p><text:s/>9,323<text:s/></text:p>
          </table:table-cell>
          <table:table-cell office:value-type="float" office:value="13855774" table:style-name="ce14">
            <text:p><text:s/>13,855,774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837823" table:style-name="ce14">
            <text:p><text:s/>5,837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7444" table:style-name="ce12">
            <text:p><text:s/>7,444<text:s/></text:p>
          </table:table-cell>
          <table:table-cell office:value-type="float" office:value="10036265" table:style-name="ce12">
            <text:p><text:s/>10,036,265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6215927" table:style-name="ce12">
            <text:p><text:s/>16,215,927<text:s/></text:p>
          </table:table-cell>
          <table:table-cell table:style-name="ce12"/>
          <table:table-cell office:value-type="float" office:value="7944" table:style-name="ce14">
            <text:p><text:s/>7,944<text:s/></text:p>
          </table:table-cell>
          <table:table-cell office:value-type="float" office:value="11571950" table:style-name="ce14">
            <text:p><text:s/>11,571,950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4602012" table:style-name="ce14">
            <text:p><text:s/>14,602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860" table:style-name="ce12">
            <text:p><text:s/>16,860<text:s/></text:p>
          </table:table-cell>
          <table:table-cell office:value-type="float" office:value="18592558" table:style-name="ce12">
            <text:p><text:s/>18,592,558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5987116" table:style-name="ce12">
            <text:p><text:s/>15,987,116<text:s/></text:p>
          </table:table-cell>
          <table:table-cell table:style-name="ce12"/>
          <table:table-cell office:value-type="float" office:value="16926" table:style-name="ce14">
            <text:p><text:s/>16,926<text:s/></text:p>
          </table:table-cell>
          <table:table-cell office:value-type="float" office:value="19783864" table:style-name="ce14">
            <text:p><text:s/>19,783,864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18333678" table:style-name="ce14">
            <text:p><text:s/>18,333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298" table:style-name="ce12">
            <text:p><text:s/>13,298<text:s/></text:p>
          </table:table-cell>
          <table:table-cell office:value-type="float" office:value="19747182" table:style-name="ce12">
            <text:p><text:s/>19,747,182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3230225" table:style-name="ce12">
            <text:p><text:s/>23,230,225<text:s/></text:p>
          </table:table-cell>
          <table:table-cell table:style-name="ce12"/>
          <table:table-cell office:value-type="float" office:value="13103" table:style-name="ce14">
            <text:p><text:s/>13,103<text:s/></text:p>
          </table:table-cell>
          <table:table-cell office:value-type="float" office:value="21211440" table:style-name="ce14">
            <text:p><text:s/>21,211,440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2640902" table:style-name="ce14">
            <text:p><text:s/>22,640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567492" table:style-name="ce12">
            <text:p><text:s/>567,49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037689" table:style-name="ce12">
            <text:p><text:s/>4,037,689<text:s/></text:p>
          </table:table-cell>
          <table:table-cell table:style-name="ce12"/>
          <table:table-cell office:value-type="float" office:value="672" table:style-name="ce14">
            <text:p><text:s/>672<text:s/></text:p>
          </table:table-cell>
          <table:table-cell office:value-type="float" office:value="690052" table:style-name="ce14">
            <text:p><text:s/>690,05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067953" table:style-name="ce14">
            <text:p><text:s/>4,067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3107" table:style-name="ce12">
            <text:p><text:s/>13,107<text:s/></text:p>
          </table:table-cell>
          <table:table-cell office:value-type="float" office:value="7061703" table:style-name="ce12">
            <text:p><text:s/>7,061,703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2464011" table:style-name="ce12">
            <text:p><text:s/>12,464,011<text:s/></text:p>
          </table:table-cell>
          <table:table-cell table:style-name="ce12"/>
          <table:table-cell office:value-type="float" office:value="13556" table:style-name="ce14">
            <text:p><text:s/>13,556<text:s/></text:p>
          </table:table-cell>
          <table:table-cell office:value-type="float" office:value="7577207" table:style-name="ce14">
            <text:p><text:s/>7,577,207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13881217" table:style-name="ce14">
            <text:p><text:s/>13,881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820" table:style-name="ce12">
            <text:p><text:s/>12,820<text:s/></text:p>
          </table:table-cell>
          <table:table-cell office:value-type="float" office:value="15912480" table:style-name="ce12">
            <text:p><text:s/>15,912,480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17247965" table:style-name="ce12">
            <text:p><text:s/>17,247,965<text:s/></text:p>
          </table:table-cell>
          <table:table-cell table:style-name="ce12"/>
          <table:table-cell office:value-type="float" office:value="12998" table:style-name="ce14">
            <text:p><text:s/>12,998<text:s/></text:p>
          </table:table-cell>
          <table:table-cell office:value-type="float" office:value="16306586" table:style-name="ce14">
            <text:p><text:s/>16,306,586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14751630" table:style-name="ce14">
            <text:p><text:s/>14,751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525" table:style-name="ce12">
            <text:p><text:s/>31,525<text:s/></text:p>
          </table:table-cell>
          <table:table-cell office:value-type="float" office:value="46928432" table:style-name="ce12">
            <text:p><text:s/>46,928,432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31565716" table:style-name="ce12">
            <text:p><text:s/>31,565,716<text:s/></text:p>
          </table:table-cell>
          <table:table-cell table:style-name="ce12"/>
          <table:table-cell office:value-type="float" office:value="31522" table:style-name="ce14">
            <text:p><text:s/>31,522<text:s/></text:p>
          </table:table-cell>
          <table:table-cell office:value-type="float" office:value="48742876" table:style-name="ce14">
            <text:p><text:s/>48,742,876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38049425" table:style-name="ce14">
            <text:p><text:s/>38,049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4499" table:style-name="ce12">
            <text:p><text:s/>54,499<text:s/></text:p>
          </table:table-cell>
          <table:table-cell office:value-type="float" office:value="91706954" table:style-name="ce12">
            <text:p><text:s/>91,706,954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30925886" table:style-name="ce12">
            <text:p><text:s/>30,925,886<text:s/></text:p>
          </table:table-cell>
          <table:table-cell table:style-name="ce12"/>
          <table:table-cell office:value-type="float" office:value="57817" table:style-name="ce14">
            <text:p><text:s/>57,817<text:s/></text:p>
          </table:table-cell>
          <table:table-cell office:value-type="float" office:value="100336367" table:style-name="ce14">
            <text:p><text:s/>100,336,367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32986110" table:style-name="ce14">
            <text:p><text:s/>32,986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523" table:style-name="ce12">
            <text:p><text:s/>14,523<text:s/></text:p>
          </table:table-cell>
          <table:table-cell office:value-type="float" office:value="20115957" table:style-name="ce12">
            <text:p><text:s/>20,115,957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20248362" table:style-name="ce12">
            <text:p><text:s/>20,248,362<text:s/></text:p>
          </table:table-cell>
          <table:table-cell table:style-name="ce12"/>
          <table:table-cell office:value-type="float" office:value="13355" table:style-name="ce14">
            <text:p><text:s/>13,355<text:s/></text:p>
          </table:table-cell>
          <table:table-cell office:value-type="float" office:value="19951705" table:style-name="ce14">
            <text:p><text:s/>19,951,705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19444058" table:style-name="ce14">
            <text:p><text:s/>19,444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908" table:style-name="ce12">
            <text:p><text:s/>2,908<text:s/></text:p>
          </table:table-cell>
          <table:table-cell office:value-type="float" office:value="2882950" table:style-name="ce12">
            <text:p><text:s/>2,882,95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47080" table:style-name="ce12">
            <text:p><text:s/>1,847,080<text:s/></text:p>
          </table:table-cell>
          <table:table-cell table:style-name="ce12"/>
          <table:table-cell office:value-type="float" office:value="2355" table:style-name="ce14">
            <text:p><text:s/>2,355<text:s/></text:p>
          </table:table-cell>
          <table:table-cell office:value-type="float" office:value="2472252" table:style-name="ce14">
            <text:p><text:s/>2,472,25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83001" table:style-name="ce14">
            <text:p><text:s/>2,183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769" table:style-name="ce12">
            <text:p><text:s/>1,769<text:s/></text:p>
          </table:table-cell>
          <table:table-cell office:value-type="float" office:value="3427925" table:style-name="ce12">
            <text:p><text:s/>3,427,92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969586" table:style-name="ce12">
            <text:p><text:s/>2,969,586<text:s/></text:p>
          </table:table-cell>
          <table:table-cell table:style-name="ce12"/>
          <table:table-cell office:value-type="float" office:value="1576" table:style-name="ce14">
            <text:p><text:s/>1,576<text:s/></text:p>
          </table:table-cell>
          <table:table-cell office:value-type="float" office:value="3294373" table:style-name="ce14">
            <text:p><text:s/>3,294,37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447596" table:style-name="ce14">
            <text:p><text:s/>4,447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650" table:style-name="ce12">
            <text:p><text:s/>18,650<text:s/></text:p>
          </table:table-cell>
          <table:table-cell office:value-type="float" office:value="23739154" table:style-name="ce12">
            <text:p><text:s/>23,739,154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16099268" table:style-name="ce12">
            <text:p><text:s/>16,099,268<text:s/></text:p>
          </table:table-cell>
          <table:table-cell table:style-name="ce12"/>
          <table:table-cell office:value-type="float" office:value="17716" table:style-name="ce14">
            <text:p><text:s/>17,716<text:s/></text:p>
          </table:table-cell>
          <table:table-cell office:value-type="float" office:value="23604802" table:style-name="ce14">
            <text:p><text:s/>23,604,802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2541057" table:style-name="ce14">
            <text:p><text:s/>12,541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2118958" table:style-name="ce12">
            <text:p><text:s/>2,118,95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43083" table:style-name="ce12">
            <text:p><text:s/>2,843,083<text:s/></text:p>
          </table:table-cell>
          <table:table-cell table:style-name="ce12"/>
          <table:table-cell office:value-type="float" office:value="1684" table:style-name="ce14">
            <text:p><text:s/>1,684<text:s/></text:p>
          </table:table-cell>
          <table:table-cell office:value-type="float" office:value="1964390" table:style-name="ce14">
            <text:p><text:s/>1,964,39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30041" table:style-name="ce14">
            <text:p><text:s/>2,230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5081" table:style-name="ce12">
            <text:p><text:s/>5,081<text:s/></text:p>
          </table:table-cell>
          <table:table-cell office:value-type="float" office:value="7689893" table:style-name="ce12">
            <text:p><text:s/>7,689,89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0997" table:style-name="ce12">
            <text:p><text:s/>70,997<text:s/></text:p>
          </table:table-cell>
          <table:table-cell table:style-name="ce12"/>
          <table:table-cell office:value-type="float" office:value="4728" table:style-name="ce14">
            <text:p><text:s/>4,728<text:s/></text:p>
          </table:table-cell>
          <table:table-cell office:value-type="float" office:value="7074098" table:style-name="ce14">
            <text:p><text:s/>7,074,09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8902" table:style-name="ce14">
            <text:p><text:s/>138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10047" table:style-name="ce12">
            <text:p><text:s/>10,047<text:s/></text:p>
          </table:table-cell>
          <table:table-cell office:value-type="float" office:value="17487323" table:style-name="ce12">
            <text:p><text:s/>17,487,32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55746" table:style-name="ce12">
            <text:p><text:s/>855,746<text:s/></text:p>
          </table:table-cell>
          <table:table-cell table:style-name="ce12"/>
          <table:table-cell office:value-type="float" office:value="9370" table:style-name="ce14">
            <text:p><text:s/>9,370<text:s/></text:p>
          </table:table-cell>
          <table:table-cell office:value-type="float" office:value="17388126" table:style-name="ce14">
            <text:p><text:s/>17,388,12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97678" table:style-name="ce14">
            <text:p><text:s/>1,197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511" table:style-name="ce12">
            <text:p><text:s/>2,511<text:s/></text:p>
          </table:table-cell>
          <table:table-cell office:value-type="float" office:value="1060845" table:style-name="ce12">
            <text:p><text:s/>1,060,84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103887" table:style-name="ce12">
            <text:p><text:s/>2,103,887<text:s/></text:p>
          </table:table-cell>
          <table:table-cell table:style-name="ce12"/>
          <table:table-cell office:value-type="float" office:value="2558" table:style-name="ce14">
            <text:p><text:s/>2,558<text:s/></text:p>
          </table:table-cell>
          <table:table-cell office:value-type="float" office:value="1111892" table:style-name="ce14">
            <text:p><text:s/>1,111,89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984093" table:style-name="ce14">
            <text:p><text:s/>1,984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3" table:style-name="ce14">
            <text:p><text:s/>1,703<text:s/></text:p>
          </table:table-cell>
          <table:table-cell office:value-type="float" office:value="2954406" table:style-name="ce14">
            <text:p><text:s/>2,954,40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80635" table:style-name="ce14">
            <text:p><text:s/>1,780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9403" table:style-name="ce12">
            <text:p><text:s/>9,403<text:s/></text:p>
          </table:table-cell>
          <table:table-cell office:value-type="float" office:value="12446131" table:style-name="ce12">
            <text:p><text:s/>12,446,13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083839" table:style-name="ce12">
            <text:p><text:s/>2,083,839<text:s/></text:p>
          </table:table-cell>
          <table:table-cell table:style-name="ce12"/>
          <table:table-cell office:value-type="float" office:value="8731" table:style-name="ce14">
            <text:p><text:s/>8,731<text:s/></text:p>
          </table:table-cell>
          <table:table-cell office:value-type="float" office:value="11961343" table:style-name="ce14">
            <text:p><text:s/>11,961,34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342495" table:style-name="ce14">
            <text:p><text:s/>2,342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27130" table:style-name="ce12">
            <text:p><text:s/>227,13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950701" table:style-name="ce12">
            <text:p><text:s/>4,950,701<text:s/></text:p>
          </table:table-cell>
          <table:table-cell table:style-name="ce12"/>
          <table:table-cell office:value-type="float" office:value="291" table:style-name="ce14">
            <text:p><text:s/>291<text:s/></text:p>
          </table:table-cell>
          <table:table-cell office:value-type="float" office:value="190192" table:style-name="ce14">
            <text:p><text:s/>190,19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327764" table:style-name="ce14">
            <text:p><text:s/>5,327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824" table:style-name="ce12">
            <text:p><text:s/>1,824<text:s/></text:p>
          </table:table-cell>
          <table:table-cell office:value-type="float" office:value="1242847" table:style-name="ce12">
            <text:p><text:s/>1,242,84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977357" table:style-name="ce12">
            <text:p><text:s/>6,977,357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1156366" table:style-name="ce14">
            <text:p><text:s/>1,156,36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925178" table:style-name="ce14">
            <text:p><text:s/>6,925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4064" table:style-name="ce12">
            <text:p><text:s/>14,064<text:s/></text:p>
          </table:table-cell>
          <table:table-cell office:value-type="float" office:value="19503499" table:style-name="ce12">
            <text:p><text:s/>19,503,49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865003" table:style-name="ce12">
            <text:p><text:s/>6,865,003<text:s/></text:p>
          </table:table-cell>
          <table:table-cell table:style-name="ce12"/>
          <table:table-cell office:value-type="float" office:value="15080" table:style-name="ce14">
            <text:p><text:s/>15,080<text:s/></text:p>
          </table:table-cell>
          <table:table-cell office:value-type="float" office:value="23240291" table:style-name="ce14">
            <text:p><text:s/>23,240,29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545310" table:style-name="ce14">
            <text:p><text:s/>10,545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83" table:style-name="ce14">
            <text:p><text:s/>3,683<text:s/></text:p>
          </table:table-cell>
          <table:table-cell office:value-type="float" office:value="6140343" table:style-name="ce14">
            <text:p><text:s/>6,140,34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835465" table:style-name="ce14">
            <text:p><text:s/>6,835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955" table:style-name="ce12">
            <text:p><text:s/>19,955<text:s/></text:p>
          </table:table-cell>
          <table:table-cell office:value-type="float" office:value="30189125" table:style-name="ce12">
            <text:p><text:s/>30,189,125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19977307" table:style-name="ce12">
            <text:p><text:s/>19,977,307<text:s/></text:p>
          </table:table-cell>
          <table:table-cell table:style-name="ce12"/>
          <table:table-cell office:value-type="float" office:value="19677" table:style-name="ce14">
            <text:p><text:s/>19,677<text:s/></text:p>
          </table:table-cell>
          <table:table-cell office:value-type="float" office:value="29555953" table:style-name="ce14">
            <text:p><text:s/>29,555,953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8064377" table:style-name="ce14">
            <text:p><text:s/>18,064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917" table:style-name="ce12">
            <text:p><text:s/>21,917<text:s/></text:p>
          </table:table-cell>
          <table:table-cell office:value-type="float" office:value="36343437" table:style-name="ce12">
            <text:p><text:s/>36,343,437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21121661" table:style-name="ce12">
            <text:p><text:s/>21,121,661<text:s/></text:p>
          </table:table-cell>
          <table:table-cell table:style-name="ce12"/>
          <table:table-cell office:value-type="float" office:value="20382" table:style-name="ce14">
            <text:p><text:s/>20,382<text:s/></text:p>
          </table:table-cell>
          <table:table-cell office:value-type="float" office:value="35807272" table:style-name="ce14">
            <text:p><text:s/>35,807,272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23003578" table:style-name="ce14">
            <text:p><text:s/>23,003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1356398" table:style-name="ce12">
            <text:p><text:s/>1,356,39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3605526" table:style-name="ce12">
            <text:p><text:s/>13,605,526<text:s/></text:p>
          </table:table-cell>
          <table:table-cell table:style-name="ce12"/>
          <table:table-cell office:value-type="float" office:value="851" table:style-name="ce14">
            <text:p><text:s/>851<text:s/></text:p>
          </table:table-cell>
          <table:table-cell office:value-type="float" office:value="1313372" table:style-name="ce14">
            <text:p><text:s/>1,313,372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3618566" table:style-name="ce14">
            <text:p><text:s/>13,618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583" table:style-name="ce12">
            <text:p><text:s/>6,583<text:s/></text:p>
          </table:table-cell>
          <table:table-cell office:value-type="float" office:value="8054149" table:style-name="ce12">
            <text:p><text:s/>8,054,14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42128" table:style-name="ce12">
            <text:p><text:s/>842,128<text:s/></text:p>
          </table:table-cell>
          <table:table-cell table:style-name="ce12"/>
          <table:table-cell office:value-type="float" office:value="6309" table:style-name="ce14">
            <text:p><text:s/>6,309<text:s/></text:p>
          </table:table-cell>
          <table:table-cell office:value-type="float" office:value="7494793" table:style-name="ce14">
            <text:p><text:s/>7,494,79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39036" table:style-name="ce14">
            <text:p><text:s/>539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16" table:style-name="ce12">
            <text:p><text:s/>2,216<text:s/></text:p>
          </table:table-cell>
          <table:table-cell office:value-type="float" office:value="1177250" table:style-name="ce12">
            <text:p><text:s/>1,177,25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31726" table:style-name="ce12">
            <text:p><text:s/>2,031,726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1350980" table:style-name="ce14">
            <text:p><text:s/>1,350,98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14920" table:style-name="ce14">
            <text:p><text:s/>1,714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6905" table:style-name="ce12">
            <text:p><text:s/>6,905<text:s/></text:p>
          </table:table-cell>
          <table:table-cell office:value-type="float" office:value="12313690" table:style-name="ce12">
            <text:p><text:s/>12,313,69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317449" table:style-name="ce12">
            <text:p><text:s/>6,317,449<text:s/></text:p>
          </table:table-cell>
          <table:table-cell table:style-name="ce12"/>
          <table:table-cell office:value-type="float" office:value="5684" table:style-name="ce14">
            <text:p><text:s/>5,684<text:s/></text:p>
          </table:table-cell>
          <table:table-cell office:value-type="float" office:value="11977492" table:style-name="ce14">
            <text:p><text:s/>11,977,49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203619" table:style-name="ce14">
            <text:p><text:s/>6,203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2136289" table:style-name="ce12">
            <text:p><text:s/>2,136,28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349061" table:style-name="ce12">
            <text:p><text:s/>5,349,061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2756329" table:style-name="ce14">
            <text:p><text:s/>2,756,32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142131" table:style-name="ce14">
            <text:p><text:s/>6,142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75" table:style-name="ce12">
            <text:p><text:s/>3,475<text:s/></text:p>
          </table:table-cell>
          <table:table-cell office:value-type="float" office:value="4832914" table:style-name="ce12">
            <text:p><text:s/>4,832,91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9598612" table:style-name="ce12">
            <text:p><text:s/>9,598,612<text:s/></text:p>
          </table:table-cell>
          <table:table-cell table:style-name="ce12"/>
          <table:table-cell office:value-type="float" office:value="3034" table:style-name="ce14">
            <text:p><text:s/>3,034<text:s/></text:p>
          </table:table-cell>
          <table:table-cell office:value-type="float" office:value="4472428" table:style-name="ce14">
            <text:p><text:s/>4,472,42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493531" table:style-name="ce14">
            <text:p><text:s/>10,493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768" table:style-name="ce12">
            <text:p><text:s/>7,768<text:s/></text:p>
          </table:table-cell>
          <table:table-cell office:value-type="float" office:value="3796996" table:style-name="ce12">
            <text:p><text:s/>3,796,996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8269035" table:style-name="ce12">
            <text:p><text:s/>8,269,035<text:s/></text:p>
          </table:table-cell>
          <table:table-cell table:style-name="ce12"/>
          <table:table-cell office:value-type="float" office:value="8208" table:style-name="ce14">
            <text:p><text:s/>8,208<text:s/></text:p>
          </table:table-cell>
          <table:table-cell office:value-type="float" office:value="4076077" table:style-name="ce14">
            <text:p><text:s/>4,076,077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247825" table:style-name="ce14">
            <text:p><text:s/>8,247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091" table:style-name="ce12">
            <text:p><text:s/>7,091<text:s/></text:p>
          </table:table-cell>
          <table:table-cell office:value-type="float" office:value="3257093" table:style-name="ce12">
            <text:p><text:s/>3,257,093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7288635" table:style-name="ce12">
            <text:p><text:s/>7,288,635<text:s/></text:p>
          </table:table-cell>
          <table:table-cell table:style-name="ce12"/>
          <table:table-cell office:value-type="float" office:value="7682" table:style-name="ce14">
            <text:p><text:s/>7,682<text:s/></text:p>
          </table:table-cell>
          <table:table-cell office:value-type="float" office:value="3670367" table:style-name="ce14">
            <text:p><text:s/>3,670,36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8000419" table:style-name="ce14">
            <text:p><text:s/>8,000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57481" table:style-name="ce12">
            <text:p><text:s/>257,48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669107" table:style-name="ce12">
            <text:p><text:s/>6,669,107<text:s/></text:p>
          </table:table-cell>
          <table:table-cell table:style-name="ce12"/>
          <table:table-cell office:value-type="float" office:value="153" table:style-name="ce14">
            <text:p><text:s/>153<text:s/></text:p>
          </table:table-cell>
          <table:table-cell office:value-type="float" office:value="263957" table:style-name="ce14">
            <text:p><text:s/>263,95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163960" table:style-name="ce14">
            <text:p><text:s/>7,163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932829" table:style-name="ce12">
            <text:p><text:s/>932,8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3" table:style-name="ce14">
            <text:p><text:s/>1,123<text:s/></text:p>
          </table:table-cell>
          <table:table-cell office:value-type="float" office:value="1300823" table:style-name="ce14">
            <text:p><text:s/>1,300,8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359" table:style-name="ce12">
            <text:p><text:s/>3,359<text:s/></text:p>
          </table:table-cell>
          <table:table-cell office:value-type="float" office:value="2222104" table:style-name="ce12">
            <text:p><text:s/>2,222,10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1337" table:style-name="ce12">
            <text:p><text:s/>111,337<text:s/></text:p>
          </table:table-cell>
          <table:table-cell table:style-name="ce12"/>
          <table:table-cell office:value-type="float" office:value="3426" table:style-name="ce14">
            <text:p><text:s/>3,426<text:s/></text:p>
          </table:table-cell>
          <table:table-cell office:value-type="float" office:value="2555673" table:style-name="ce14">
            <text:p><text:s/>2,555,67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8980" table:style-name="ce14">
            <text:p><text:s/>58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4270" table:style-name="ce12">
            <text:p><text:s/>4,270<text:s/></text:p>
          </table:table-cell>
          <table:table-cell office:value-type="float" office:value="4527610" table:style-name="ce12">
            <text:p><text:s/>4,527,61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288500" table:style-name="ce12">
            <text:p><text:s/>7,288,500<text:s/></text:p>
          </table:table-cell>
          <table:table-cell table:style-name="ce12"/>
          <table:table-cell office:value-type="float" office:value="3790" table:style-name="ce14">
            <text:p><text:s/>3,790<text:s/></text:p>
          </table:table-cell>
          <table:table-cell office:value-type="float" office:value="4373021" table:style-name="ce14">
            <text:p><text:s/>4,373,02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723866" table:style-name="ce14">
            <text:p><text:s/>7,723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3591313" table:style-name="ce12">
            <text:p><text:s/>3,591,313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663281" table:style-name="ce12">
            <text:p><text:s/>8,663,281<text:s/></text:p>
          </table:table-cell>
          <table:table-cell table:style-name="ce12"/>
          <table:table-cell office:value-type="float" office:value="2628" table:style-name="ce14">
            <text:p><text:s/>2,628<text:s/></text:p>
          </table:table-cell>
          <table:table-cell office:value-type="float" office:value="3598274" table:style-name="ce14">
            <text:p><text:s/>3,598,27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308578" table:style-name="ce14">
            <text:p><text:s/>8,308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285" table:style-name="ce12">
            <text:p><text:s/>2,285<text:s/></text:p>
          </table:table-cell>
          <table:table-cell office:value-type="float" office:value="2808815" table:style-name="ce12">
            <text:p><text:s/>2,808,81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807722" table:style-name="ce12">
            <text:p><text:s/>1,807,722<text:s/></text:p>
          </table:table-cell>
          <table:table-cell table:style-name="ce12"/>
          <table:table-cell office:value-type="float" office:value="2199" table:style-name="ce14">
            <text:p><text:s/>2,199<text:s/></text:p>
          </table:table-cell>
          <table:table-cell office:value-type="float" office:value="2864500" table:style-name="ce14">
            <text:p><text:s/>2,864,50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60652" table:style-name="ce14">
            <text:p><text:s/>1,760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580" table:style-name="ce12">
            <text:p><text:s/>35,580<text:s/></text:p>
          </table:table-cell>
          <table:table-cell office:value-type="float" office:value="75311300" table:style-name="ce12">
            <text:p><text:s/>75,311,300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59557929" table:style-name="ce12">
            <text:p><text:s/>59,557,929<text:s/></text:p>
          </table:table-cell>
          <table:table-cell table:style-name="ce12"/>
          <table:table-cell office:value-type="float" office:value="35180" table:style-name="ce14">
            <text:p><text:s/>35,180<text:s/></text:p>
          </table:table-cell>
          <table:table-cell office:value-type="float" office:value="75868625" table:style-name="ce14">
            <text:p><text:s/>75,868,625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62209847" table:style-name="ce14">
            <text:p><text:s/>62,209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644808" table:style-name="ce12">
            <text:p><text:s/>644,80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179444" table:style-name="ce12">
            <text:p><text:s/>5,179,444<text:s/></text:p>
          </table:table-cell>
          <table:table-cell table:style-name="ce12"/>
          <table:table-cell office:value-type="float" office:value="582" table:style-name="ce14">
            <text:p><text:s/>582<text:s/></text:p>
          </table:table-cell>
          <table:table-cell office:value-type="float" office:value="613704" table:style-name="ce14">
            <text:p><text:s/>613,70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007863" table:style-name="ce14">
            <text:p><text:s/>6,00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7787" table:style-name="ce12">
            <text:p><text:s/>7,787<text:s/></text:p>
          </table:table-cell>
          <table:table-cell office:value-type="float" office:value="9767140" table:style-name="ce12">
            <text:p><text:s/>9,767,140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0220964" table:style-name="ce12">
            <text:p><text:s/>10,220,964<text:s/></text:p>
          </table:table-cell>
          <table:table-cell table:style-name="ce12"/>
          <table:table-cell office:value-type="float" office:value="7574" table:style-name="ce14">
            <text:p><text:s/>7,574<text:s/></text:p>
          </table:table-cell>
          <table:table-cell office:value-type="float" office:value="9826350" table:style-name="ce14">
            <text:p><text:s/>9,826,35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797113" table:style-name="ce14">
            <text:p><text:s/>9,797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2430625" table:style-name="ce12">
            <text:p><text:s/>2,430,625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9984131" table:style-name="ce12">
            <text:p><text:s/>9,984,131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2384280" table:style-name="ce14">
            <text:p><text:s/>2,384,280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0498107" table:style-name="ce14">
            <text:p><text:s/>10,498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（原慈暉醫院）<text:s/></text:p>
          </table:table-cell>
          <table:table-cell office:value-type="float" office:value="4948" table:style-name="ce12">
            <text:p><text:s/>4,948<text:s/></text:p>
          </table:table-cell>
          <table:table-cell office:value-type="float" office:value="6551527" table:style-name="ce12">
            <text:p><text:s/>6,551,52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22391" table:style-name="ce12">
            <text:p><text:s/>622,391<text:s/></text:p>
          </table:table-cell>
          <table:table-cell table:style-name="ce12"/>
          <table:table-cell office:value-type="float" office:value="4743" table:style-name="ce14">
            <text:p><text:s/>4,743<text:s/></text:p>
          </table:table-cell>
          <table:table-cell office:value-type="float" office:value="6559487" table:style-name="ce14">
            <text:p><text:s/>6,559,48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91889" table:style-name="ce14">
            <text:p><text:s/>691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753" table:style-name="ce12">
            <text:p><text:s/>3,753<text:s/></text:p>
          </table:table-cell>
          <table:table-cell office:value-type="float" office:value="3290551" table:style-name="ce12">
            <text:p><text:s/>3,290,55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173702" table:style-name="ce12">
            <text:p><text:s/>3,173,702<text:s/></text:p>
          </table:table-cell>
          <table:table-cell table:style-name="ce12"/>
          <table:table-cell office:value-type="float" office:value="3501" table:style-name="ce14">
            <text:p><text:s/>3,501<text:s/></text:p>
          </table:table-cell>
          <table:table-cell office:value-type="float" office:value="4003208" table:style-name="ce14">
            <text:p><text:s/>4,003,20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778433" table:style-name="ce14">
            <text:p><text:s/>3,778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688" table:style-name="ce12">
            <text:p><text:s/>3,688<text:s/></text:p>
          </table:table-cell>
          <table:table-cell office:value-type="float" office:value="3500613" table:style-name="ce12">
            <text:p><text:s/>3,500,61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572201" table:style-name="ce12">
            <text:p><text:s/>2,572,201<text:s/></text:p>
          </table:table-cell>
          <table:table-cell table:style-name="ce12"/>
          <table:table-cell office:value-type="float" office:value="3479" table:style-name="ce14">
            <text:p><text:s/>3,479<text:s/></text:p>
          </table:table-cell>
          <table:table-cell office:value-type="float" office:value="3319133" table:style-name="ce14">
            <text:p><text:s/>3,319,13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439322" table:style-name="ce14">
            <text:p><text:s/>2,439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9481" table:style-name="ce12">
            <text:p><text:s/>9,481<text:s/></text:p>
          </table:table-cell>
          <table:table-cell office:value-type="float" office:value="9124547" table:style-name="ce12">
            <text:p><text:s/>9,124,547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5850141" table:style-name="ce12">
            <text:p><text:s/>5,850,141<text:s/></text:p>
          </table:table-cell>
          <table:table-cell table:style-name="ce12"/>
          <table:table-cell office:value-type="float" office:value="9602" table:style-name="ce14">
            <text:p><text:s/>9,602<text:s/></text:p>
          </table:table-cell>
          <table:table-cell office:value-type="float" office:value="9512940" table:style-name="ce14">
            <text:p><text:s/>9,512,94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7268810" table:style-name="ce14">
            <text:p><text:s/>7,268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516" table:style-name="ce12">
            <text:p><text:s/>3,516<text:s/></text:p>
          </table:table-cell>
          <table:table-cell office:value-type="float" office:value="5216940" table:style-name="ce12">
            <text:p><text:s/>5,216,94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76700" table:style-name="ce12">
            <text:p><text:s/>1,076,700<text:s/></text:p>
          </table:table-cell>
          <table:table-cell table:style-name="ce12"/>
          <table:table-cell office:value-type="float" office:value="2738" table:style-name="ce14">
            <text:p><text:s/>2,738<text:s/></text:p>
          </table:table-cell>
          <table:table-cell office:value-type="float" office:value="4833935" table:style-name="ce14">
            <text:p><text:s/>4,833,93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27258" table:style-name="ce14">
            <text:p><text:s/>827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673" table:style-name="ce12">
            <text:p><text:s/>4,673<text:s/></text:p>
          </table:table-cell>
          <table:table-cell office:value-type="float" office:value="5292943" table:style-name="ce12">
            <text:p><text:s/>5,292,9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53690" table:style-name="ce12">
            <text:p><text:s/>753,690<text:s/></text:p>
          </table:table-cell>
          <table:table-cell table:style-name="ce12"/>
          <table:table-cell office:value-type="float" office:value="4493" table:style-name="ce14">
            <text:p><text:s/>4,493<text:s/></text:p>
          </table:table-cell>
          <table:table-cell office:value-type="float" office:value="5417773" table:style-name="ce14">
            <text:p><text:s/>5,417,77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51470" table:style-name="ce14">
            <text:p><text:s/>1,051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1436098" table:style-name="ce12">
            <text:p><text:s/>1,436,09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88927" table:style-name="ce12">
            <text:p><text:s/>988,927<text:s/></text:p>
          </table:table-cell>
          <table:table-cell table:style-name="ce12"/>
          <table:table-cell office:value-type="float" office:value="1243" table:style-name="ce14">
            <text:p><text:s/>1,243<text:s/></text:p>
          </table:table-cell>
          <table:table-cell office:value-type="float" office:value="1316872" table:style-name="ce14">
            <text:p><text:s/>1,316,8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3454" table:style-name="ce12">
            <text:p><text:s/>123,454<text:s/></text:p>
          </table:table-cell>
          <table:table-cell office:value-type="float" office:value="433037984" table:style-name="ce12">
            <text:p><text:s/>433,037,984<text:s/></text:p>
          </table:table-cell>
          <table:table-cell office:value-type="float" office:value="5041" table:style-name="ce12">
            <text:p><text:s/>5,041<text:s/></text:p>
          </table:table-cell>
          <table:table-cell office:value-type="float" office:value="361954167" table:style-name="ce12">
            <text:p><text:s/>361,954,167<text:s/></text:p>
          </table:table-cell>
          <table:table-cell table:style-name="ce12"/>
          <table:table-cell office:value-type="float" office:value="118549" table:style-name="ce14">
            <text:p><text:s/>118,549<text:s/></text:p>
          </table:table-cell>
          <table:table-cell office:value-type="float" office:value="429928237" table:style-name="ce14">
            <text:p><text:s/>429,928,237<text:s/></text:p>
          </table:table-cell>
          <table:table-cell office:value-type="float" office:value="5125" table:style-name="ce14">
            <text:p><text:s/>5,125<text:s/></text:p>
          </table:table-cell>
          <table:table-cell office:value-type="float" office:value="355163538" table:style-name="ce14">
            <text:p><text:s/>355,163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6426" table:style-name="ce12">
            <text:p><text:s/>106,426<text:s/></text:p>
          </table:table-cell>
          <table:table-cell office:value-type="float" office:value="382566192" table:style-name="ce12">
            <text:p><text:s/>382,566,192<text:s/></text:p>
          </table:table-cell>
          <table:table-cell office:value-type="float" office:value="5041" table:style-name="ce12">
            <text:p><text:s/>5,041<text:s/></text:p>
          </table:table-cell>
          <table:table-cell office:value-type="float" office:value="330804039" table:style-name="ce12">
            <text:p><text:s/>330,804,039<text:s/></text:p>
          </table:table-cell>
          <table:table-cell table:style-name="ce12"/>
          <table:table-cell office:value-type="float" office:value="115503" table:style-name="ce14">
            <text:p><text:s/>115,503<text:s/></text:p>
          </table:table-cell>
          <table:table-cell office:value-type="float" office:value="393919857" table:style-name="ce14">
            <text:p><text:s/>393,919,857<text:s/></text:p>
          </table:table-cell>
          <table:table-cell office:value-type="float" office:value="5029" table:style-name="ce14">
            <text:p><text:s/>5,029<text:s/></text:p>
          </table:table-cell>
          <table:table-cell office:value-type="float" office:value="339503853" table:style-name="ce14">
            <text:p><text:s/>339,503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4500" table:style-name="ce12">
            <text:p><text:s/>64,500<text:s/></text:p>
          </table:table-cell>
          <table:table-cell office:value-type="float" office:value="182537916" table:style-name="ce12">
            <text:p><text:s/>182,537,916<text:s/></text:p>
          </table:table-cell>
          <table:table-cell office:value-type="float" office:value="2261" table:style-name="ce12">
            <text:p><text:s/>2,261<text:s/></text:p>
          </table:table-cell>
          <table:table-cell office:value-type="float" office:value="152857368" table:style-name="ce12">
            <text:p><text:s/>152,857,368<text:s/></text:p>
          </table:table-cell>
          <table:table-cell table:style-name="ce12"/>
          <table:table-cell office:value-type="float" office:value="63958" table:style-name="ce14">
            <text:p><text:s/>63,958<text:s/></text:p>
          </table:table-cell>
          <table:table-cell office:value-type="float" office:value="176769051" table:style-name="ce14">
            <text:p><text:s/>176,769,051<text:s/></text:p>
          </table:table-cell>
          <table:table-cell office:value-type="float" office:value="2428" table:style-name="ce14">
            <text:p><text:s/>2,428<text:s/></text:p>
          </table:table-cell>
          <table:table-cell office:value-type="float" office:value="168847015" table:style-name="ce14">
            <text:p><text:s/>168,847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3775" table:style-name="ce12">
            <text:p><text:s/>153,775<text:s/></text:p>
          </table:table-cell>
          <table:table-cell office:value-type="float" office:value="444951779" table:style-name="ce12">
            <text:p><text:s/>444,951,779<text:s/></text:p>
          </table:table-cell>
          <table:table-cell office:value-type="float" office:value="5723" table:style-name="ce12">
            <text:p><text:s/>5,723<text:s/></text:p>
          </table:table-cell>
          <table:table-cell office:value-type="float" office:value="427476699" table:style-name="ce12">
            <text:p><text:s/>427,476,699<text:s/></text:p>
          </table:table-cell>
          <table:table-cell table:style-name="ce12"/>
          <table:table-cell office:value-type="float" office:value="141272" table:style-name="ce14">
            <text:p><text:s/>141,272<text:s/></text:p>
          </table:table-cell>
          <table:table-cell office:value-type="float" office:value="468296276" table:style-name="ce14">
            <text:p><text:s/>468,296,276<text:s/></text:p>
          </table:table-cell>
          <table:table-cell office:value-type="float" office:value="5986" table:style-name="ce14">
            <text:p><text:s/>5,986<text:s/></text:p>
          </table:table-cell>
          <table:table-cell office:value-type="float" office:value="433058498" table:style-name="ce14">
            <text:p><text:s/>433,058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7688" table:style-name="ce12">
            <text:p><text:s/>37,688<text:s/></text:p>
          </table:table-cell>
          <table:table-cell office:value-type="float" office:value="64970918" table:style-name="ce12">
            <text:p><text:s/>64,970,918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65292989" table:style-name="ce12">
            <text:p><text:s/>65,292,989<text:s/></text:p>
          </table:table-cell>
          <table:table-cell table:style-name="ce12"/>
          <table:table-cell office:value-type="float" office:value="34591" table:style-name="ce14">
            <text:p><text:s/>34,591<text:s/></text:p>
          </table:table-cell>
          <table:table-cell office:value-type="float" office:value="61831945" table:style-name="ce14">
            <text:p><text:s/>61,831,945<text:s/>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58090815" table:style-name="ce14">
            <text:p><text:s/>58,090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825" table:style-name="ce12">
            <text:p><text:s/>39,825<text:s/></text:p>
          </table:table-cell>
          <table:table-cell office:value-type="float" office:value="77444100" table:style-name="ce12">
            <text:p><text:s/>77,444,100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75059541" table:style-name="ce12">
            <text:p><text:s/>75,059,541<text:s/></text:p>
          </table:table-cell>
          <table:table-cell table:style-name="ce12"/>
          <table:table-cell office:value-type="float" office:value="38472" table:style-name="ce14">
            <text:p><text:s/>38,472<text:s/></text:p>
          </table:table-cell>
          <table:table-cell office:value-type="float" office:value="75491309" table:style-name="ce14">
            <text:p><text:s/>75,491,309<text:s/></text:p>
          </table:table-cell>
          <table:table-cell office:value-type="float" office:value="1590" table:style-name="ce14">
            <text:p><text:s/>1,590<text:s/></text:p>
          </table:table-cell>
          <table:table-cell office:value-type="float" office:value="83793389" table:style-name="ce14">
            <text:p><text:s/>83,793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727" table:style-name="ce12">
            <text:p><text:s/>24,727<text:s/></text:p>
          </table:table-cell>
          <table:table-cell office:value-type="float" office:value="52293340" table:style-name="ce12">
            <text:p><text:s/>52,293,340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52419365" table:style-name="ce12">
            <text:p><text:s/>52,419,365<text:s/></text:p>
          </table:table-cell>
          <table:table-cell table:style-name="ce12"/>
          <table:table-cell office:value-type="float" office:value="22211" table:style-name="ce14">
            <text:p><text:s/>22,211<text:s/></text:p>
          </table:table-cell>
          <table:table-cell office:value-type="float" office:value="49131689" table:style-name="ce14">
            <text:p><text:s/>49,131,689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41217978" table:style-name="ce14">
            <text:p><text:s/>41,217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873" table:style-name="ce12">
            <text:p><text:s/>4,873<text:s/></text:p>
          </table:table-cell>
          <table:table-cell office:value-type="float" office:value="10000249" table:style-name="ce12">
            <text:p><text:s/>10,000,249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39266421" table:style-name="ce12">
            <text:p><text:s/>39,266,421<text:s/></text:p>
          </table:table-cell>
          <table:table-cell table:style-name="ce12"/>
          <table:table-cell office:value-type="float" office:value="4698" table:style-name="ce14">
            <text:p><text:s/>4,698<text:s/></text:p>
          </table:table-cell>
          <table:table-cell office:value-type="float" office:value="9566324" table:style-name="ce14">
            <text:p><text:s/>9,566,324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42447534" table:style-name="ce14">
            <text:p><text:s/>42,447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089" table:style-name="ce12">
            <text:p><text:s/>23,089<text:s/></text:p>
          </table:table-cell>
          <table:table-cell office:value-type="float" office:value="33775044" table:style-name="ce12">
            <text:p><text:s/>33,775,044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53037868" table:style-name="ce12">
            <text:p><text:s/>53,037,868<text:s/></text:p>
          </table:table-cell>
          <table:table-cell table:style-name="ce12"/>
          <table:table-cell office:value-type="float" office:value="22181" table:style-name="ce14">
            <text:p><text:s/>22,181<text:s/></text:p>
          </table:table-cell>
          <table:table-cell office:value-type="float" office:value="35280043" table:style-name="ce14">
            <text:p><text:s/>35,280,043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52622897" table:style-name="ce14">
            <text:p><text:s/>52,622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688" table:style-name="ce12">
            <text:p><text:s/>31,688<text:s/></text:p>
          </table:table-cell>
          <table:table-cell office:value-type="float" office:value="67423447" table:style-name="ce12">
            <text:p><text:s/>67,423,447<text:s/></text:p>
          </table:table-cell>
          <table:table-cell office:value-type="float" office:value="1785" table:style-name="ce12">
            <text:p><text:s/>1,785<text:s/></text:p>
          </table:table-cell>
          <table:table-cell office:value-type="float" office:value="71179431" table:style-name="ce12">
            <text:p><text:s/>71,179,431<text:s/></text:p>
          </table:table-cell>
          <table:table-cell table:style-name="ce12"/>
          <table:table-cell office:value-type="float" office:value="31017" table:style-name="ce14">
            <text:p><text:s/>31,017<text:s/></text:p>
          </table:table-cell>
          <table:table-cell office:value-type="float" office:value="63431270" table:style-name="ce14">
            <text:p><text:s/>63,431,270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68274796" table:style-name="ce14">
            <text:p><text:s/>68,274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289" table:style-name="ce12">
            <text:p><text:s/>11,289<text:s/></text:p>
          </table:table-cell>
          <table:table-cell office:value-type="float" office:value="20435568" table:style-name="ce12">
            <text:p><text:s/>20,435,568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29145201" table:style-name="ce12">
            <text:p><text:s/>29,145,201<text:s/></text:p>
          </table:table-cell>
          <table:table-cell table:style-name="ce12"/>
          <table:table-cell office:value-type="float" office:value="11058" table:style-name="ce14">
            <text:p><text:s/>11,058<text:s/></text:p>
          </table:table-cell>
          <table:table-cell office:value-type="float" office:value="19835036" table:style-name="ce14">
            <text:p><text:s/>19,835,036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24452095" table:style-name="ce14">
            <text:p><text:s/>24,452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0591" table:style-name="ce12">
            <text:p><text:s/>70,591<text:s/></text:p>
          </table:table-cell>
          <table:table-cell office:value-type="float" office:value="146646517" table:style-name="ce12">
            <text:p><text:s/>146,646,517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111423643" table:style-name="ce12">
            <text:p><text:s/>111,423,643<text:s/></text:p>
          </table:table-cell>
          <table:table-cell table:style-name="ce12"/>
          <table:table-cell office:value-type="float" office:value="65729" table:style-name="ce14">
            <text:p><text:s/>65,729<text:s/></text:p>
          </table:table-cell>
          <table:table-cell office:value-type="float" office:value="135592331" table:style-name="ce14">
            <text:p><text:s/>135,592,331<text:s/></text:p>
          </table:table-cell>
          <table:table-cell office:value-type="float" office:value="2586" table:style-name="ce14">
            <text:p><text:s/>2,586<text:s/></text:p>
          </table:table-cell>
          <table:table-cell office:value-type="float" office:value="120709940" table:style-name="ce14">
            <text:p><text:s/>120,709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1745" table:style-name="ce12">
            <text:p><text:s/>71,745<text:s/></text:p>
          </table:table-cell>
          <table:table-cell office:value-type="float" office:value="138851996" table:style-name="ce12">
            <text:p><text:s/>138,851,996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154579587" table:style-name="ce12">
            <text:p><text:s/>154,579,587<text:s/></text:p>
          </table:table-cell>
          <table:table-cell table:style-name="ce12"/>
          <table:table-cell office:value-type="float" office:value="71273" table:style-name="ce14">
            <text:p><text:s/>71,273<text:s/></text:p>
          </table:table-cell>
          <table:table-cell office:value-type="float" office:value="133683370" table:style-name="ce14">
            <text:p><text:s/>133,683,370<text:s/></text:p>
          </table:table-cell>
          <table:table-cell office:value-type="float" office:value="2826" table:style-name="ce14">
            <text:p><text:s/>2,826<text:s/></text:p>
          </table:table-cell>
          <table:table-cell office:value-type="float" office:value="164779117" table:style-name="ce14">
            <text:p><text:s/>164,779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1489" table:style-name="ce12">
            <text:p><text:s/>51,489<text:s/></text:p>
          </table:table-cell>
          <table:table-cell office:value-type="float" office:value="127491784" table:style-name="ce12">
            <text:p><text:s/>127,491,784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119719878" table:style-name="ce12">
            <text:p><text:s/>119,719,878<text:s/></text:p>
          </table:table-cell>
          <table:table-cell table:style-name="ce12"/>
          <table:table-cell office:value-type="float" office:value="50164" table:style-name="ce14">
            <text:p><text:s/>50,164<text:s/></text:p>
          </table:table-cell>
          <table:table-cell office:value-type="float" office:value="119937835" table:style-name="ce14">
            <text:p><text:s/>119,937,835<text:s/></text:p>
          </table:table-cell>
          <table:table-cell office:value-type="float" office:value="2142" table:style-name="ce14">
            <text:p><text:s/>2,142<text:s/></text:p>
          </table:table-cell>
          <table:table-cell office:value-type="float" office:value="123045488" table:style-name="ce14">
            <text:p><text:s/>123,045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0552" table:style-name="ce12">
            <text:p><text:s/>50,552<text:s/></text:p>
          </table:table-cell>
          <table:table-cell office:value-type="float" office:value="114266873" table:style-name="ce12">
            <text:p><text:s/>114,266,873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104015242" table:style-name="ce12">
            <text:p><text:s/>104,015,242<text:s/></text:p>
          </table:table-cell>
          <table:table-cell table:style-name="ce12"/>
          <table:table-cell office:value-type="float" office:value="54036" table:style-name="ce14">
            <text:p><text:s/>54,036<text:s/></text:p>
          </table:table-cell>
          <table:table-cell office:value-type="float" office:value="122185977" table:style-name="ce14">
            <text:p><text:s/>122,185,977<text:s/></text:p>
          </table:table-cell>
          <table:table-cell office:value-type="float" office:value="1890" table:style-name="ce14">
            <text:p><text:s/>1,890<text:s/></text:p>
          </table:table-cell>
          <table:table-cell office:value-type="float" office:value="103027866" table:style-name="ce14">
            <text:p><text:s/>103,027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129" table:style-name="ce12">
            <text:p><text:s/>38,129<text:s/></text:p>
          </table:table-cell>
          <table:table-cell office:value-type="float" office:value="71112702" table:style-name="ce12">
            <text:p><text:s/>71,112,702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76624870" table:style-name="ce12">
            <text:p><text:s/>76,624,870<text:s/></text:p>
          </table:table-cell>
          <table:table-cell table:style-name="ce12"/>
          <table:table-cell office:value-type="float" office:value="36649" table:style-name="ce14">
            <text:p><text:s/>36,649<text:s/></text:p>
          </table:table-cell>
          <table:table-cell office:value-type="float" office:value="70856546" table:style-name="ce14">
            <text:p><text:s/>70,856,546<text:s/></text:p>
          </table:table-cell>
          <table:table-cell office:value-type="float" office:value="1560" table:style-name="ce14">
            <text:p><text:s/>1,560<text:s/></text:p>
          </table:table-cell>
          <table:table-cell office:value-type="float" office:value="71558740" table:style-name="ce14">
            <text:p><text:s/>71,558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923" table:style-name="ce12">
            <text:p><text:s/>30,923<text:s/></text:p>
          </table:table-cell>
          <table:table-cell office:value-type="float" office:value="73522874" table:style-name="ce12">
            <text:p><text:s/>73,522,874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83517349" table:style-name="ce12">
            <text:p><text:s/>83,517,349<text:s/></text:p>
          </table:table-cell>
          <table:table-cell table:style-name="ce12"/>
          <table:table-cell office:value-type="float" office:value="31138" table:style-name="ce14">
            <text:p><text:s/>31,138<text:s/></text:p>
          </table:table-cell>
          <table:table-cell office:value-type="float" office:value="71973149" table:style-name="ce14">
            <text:p><text:s/>71,973,149<text:s/></text:p>
          </table:table-cell>
          <table:table-cell office:value-type="float" office:value="1772" table:style-name="ce14">
            <text:p><text:s/>1,772<text:s/></text:p>
          </table:table-cell>
          <table:table-cell office:value-type="float" office:value="84746444" table:style-name="ce14">
            <text:p><text:s/>84,746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4198" table:style-name="ce12">
            <text:p><text:s/>24,198<text:s/></text:p>
          </table:table-cell>
          <table:table-cell office:value-type="float" office:value="38694129" table:style-name="ce12">
            <text:p><text:s/>38,694,129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30013276" table:style-name="ce12">
            <text:p><text:s/>30,013,276<text:s/></text:p>
          </table:table-cell>
          <table:table-cell table:style-name="ce12"/>
          <table:table-cell office:value-type="float" office:value="23994" table:style-name="ce14">
            <text:p><text:s/>23,994<text:s/></text:p>
          </table:table-cell>
          <table:table-cell office:value-type="float" office:value="38295735" table:style-name="ce14">
            <text:p><text:s/>38,295,735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29856261" table:style-name="ce14">
            <text:p><text:s/>29,856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6521" table:style-name="ce12">
            <text:p><text:s/>66,521<text:s/></text:p>
          </table:table-cell>
          <table:table-cell office:value-type="float" office:value="136045144" table:style-name="ce12">
            <text:p><text:s/>136,045,144<text:s/></text:p>
          </table:table-cell>
          <table:table-cell office:value-type="float" office:value="3057" table:style-name="ce12">
            <text:p><text:s/>3,057<text:s/></text:p>
          </table:table-cell>
          <table:table-cell office:value-type="float" office:value="140328439" table:style-name="ce12">
            <text:p><text:s/>140,328,439<text:s/></text:p>
          </table:table-cell>
          <table:table-cell table:style-name="ce12"/>
          <table:table-cell office:value-type="float" office:value="66346" table:style-name="ce14">
            <text:p><text:s/>66,346<text:s/></text:p>
          </table:table-cell>
          <table:table-cell office:value-type="float" office:value="136464865" table:style-name="ce14">
            <text:p><text:s/>136,464,865<text:s/></text:p>
          </table:table-cell>
          <table:table-cell office:value-type="float" office:value="2940" table:style-name="ce14">
            <text:p><text:s/>2,940<text:s/></text:p>
          </table:table-cell>
          <table:table-cell office:value-type="float" office:value="136178664" table:style-name="ce14">
            <text:p><text:s/>136,178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037" table:style-name="ce12">
            <text:p><text:s/>26,037<text:s/></text:p>
          </table:table-cell>
          <table:table-cell office:value-type="float" office:value="45563085" table:style-name="ce12">
            <text:p><text:s/>45,563,085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36497675" table:style-name="ce12">
            <text:p><text:s/>36,497,675<text:s/></text:p>
          </table:table-cell>
          <table:table-cell table:style-name="ce12"/>
          <table:table-cell office:value-type="float" office:value="25718" table:style-name="ce14">
            <text:p><text:s/>25,718<text:s/></text:p>
          </table:table-cell>
          <table:table-cell office:value-type="float" office:value="44297764" table:style-name="ce14">
            <text:p><text:s/>44,297,764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39956707" table:style-name="ce14">
            <text:p><text:s/>39,956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6924" table:style-name="ce12">
            <text:p><text:s/>6,924<text:s/></text:p>
          </table:table-cell>
          <table:table-cell office:value-type="float" office:value="7078675" table:style-name="ce12">
            <text:p><text:s/>7,078,67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951461" table:style-name="ce12">
            <text:p><text:s/>2,951,461<text:s/></text:p>
          </table:table-cell>
          <table:table-cell table:style-name="ce12"/>
          <table:table-cell office:value-type="float" office:value="5975" table:style-name="ce14">
            <text:p><text:s/>5,975<text:s/></text:p>
          </table:table-cell>
          <table:table-cell office:value-type="float" office:value="6758747" table:style-name="ce14">
            <text:p><text:s/>6,758,74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132377" table:style-name="ce14">
            <text:p><text:s/>5,132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978" table:style-name="ce12">
            <text:p><text:s/>16,978<text:s/></text:p>
          </table:table-cell>
          <table:table-cell office:value-type="float" office:value="24790837" table:style-name="ce12">
            <text:p><text:s/>24,790,837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6864745" table:style-name="ce12">
            <text:p><text:s/>26,864,745<text:s/></text:p>
          </table:table-cell>
          <table:table-cell table:style-name="ce12"/>
          <table:table-cell office:value-type="float" office:value="16943" table:style-name="ce14">
            <text:p><text:s/>16,943<text:s/></text:p>
          </table:table-cell>
          <table:table-cell office:value-type="float" office:value="23391469" table:style-name="ce14">
            <text:p><text:s/>23,391,469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27133480" table:style-name="ce14">
            <text:p><text:s/>27,133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4721" table:style-name="ce12">
            <text:p><text:s/>4,721<text:s/></text:p>
          </table:table-cell>
          <table:table-cell office:value-type="float" office:value="3900555" table:style-name="ce12">
            <text:p><text:s/>3,900,55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676980" table:style-name="ce12">
            <text:p><text:s/>1,676,980<text:s/></text:p>
          </table:table-cell>
          <table:table-cell table:style-name="ce12"/>
          <table:table-cell office:value-type="float" office:value="974" table:style-name="ce14">
            <text:p><text:s/>974<text:s/></text:p>
          </table:table-cell>
          <table:table-cell office:value-type="float" office:value="1848025" table:style-name="ce14">
            <text:p><text:s/>1,848,02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146307" table:style-name="ce14">
            <text:p><text:s/>1,146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591" table:style-name="ce12">
            <text:p><text:s/>2,591<text:s/></text:p>
          </table:table-cell>
          <table:table-cell office:value-type="float" office:value="5745170" table:style-name="ce12">
            <text:p><text:s/>5,745,17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243015" table:style-name="ce12">
            <text:p><text:s/>4,243,015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4409701" table:style-name="ce14">
            <text:p><text:s/>4,409,70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160969" table:style-name="ce14">
            <text:p><text:s/>4,160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1820417" table:style-name="ce12">
            <text:p><text:s/>1,820,417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6635926" table:style-name="ce12">
            <text:p><text:s/>6,635,926<text:s/></text:p>
          </table:table-cell>
          <table:table-cell table:style-name="ce12"/>
          <table:table-cell office:value-type="float" office:value="982" table:style-name="ce14">
            <text:p><text:s/>982<text:s/></text:p>
          </table:table-cell>
          <table:table-cell office:value-type="float" office:value="1634441" table:style-name="ce14">
            <text:p><text:s/>1,634,44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116961" table:style-name="ce14">
            <text:p><text:s/>7,116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239" table:style-name="ce12">
            <text:p><text:s/>6,239<text:s/></text:p>
          </table:table-cell>
          <table:table-cell office:value-type="float" office:value="6217830" table:style-name="ce12">
            <text:p><text:s/>6,217,83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878254" table:style-name="ce12">
            <text:p><text:s/>2,878,254<text:s/></text:p>
          </table:table-cell>
          <table:table-cell table:style-name="ce12"/>
          <table:table-cell office:value-type="float" office:value="6752" table:style-name="ce14">
            <text:p><text:s/>6,752<text:s/></text:p>
          </table:table-cell>
          <table:table-cell office:value-type="float" office:value="6652790" table:style-name="ce14">
            <text:p><text:s/>6,652,79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136016" table:style-name="ce14">
            <text:p><text:s/>3,136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328" table:style-name="ce12">
            <text:p><text:s/>10,328<text:s/></text:p>
          </table:table-cell>
          <table:table-cell office:value-type="float" office:value="17194306" table:style-name="ce12">
            <text:p><text:s/>17,194,306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6004772" table:style-name="ce12">
            <text:p><text:s/>16,004,772<text:s/></text:p>
          </table:table-cell>
          <table:table-cell table:style-name="ce12"/>
          <table:table-cell office:value-type="float" office:value="10528" table:style-name="ce14">
            <text:p><text:s/>10,528<text:s/></text:p>
          </table:table-cell>
          <table:table-cell office:value-type="float" office:value="18315031" table:style-name="ce14">
            <text:p><text:s/>18,315,031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6206445" table:style-name="ce14">
            <text:p><text:s/>16,206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187" table:style-name="ce12">
            <text:p><text:s/>7,187<text:s/></text:p>
          </table:table-cell>
          <table:table-cell office:value-type="float" office:value="5620683" table:style-name="ce12">
            <text:p><text:s/>5,620,68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4453844" table:style-name="ce12">
            <text:p><text:s/>14,453,844<text:s/></text:p>
          </table:table-cell>
          <table:table-cell table:style-name="ce12"/>
          <table:table-cell office:value-type="float" office:value="7390" table:style-name="ce14">
            <text:p><text:s/>7,390<text:s/></text:p>
          </table:table-cell>
          <table:table-cell office:value-type="float" office:value="6994660" table:style-name="ce14">
            <text:p><text:s/>6,994,660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3877896" table:style-name="ce14">
            <text:p><text:s/>13,877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372" table:style-name="ce12">
            <text:p><text:s/>24,372<text:s/></text:p>
          </table:table-cell>
          <table:table-cell office:value-type="float" office:value="35429427" table:style-name="ce12">
            <text:p><text:s/>35,429,427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13702063" table:style-name="ce12">
            <text:p><text:s/>13,702,063<text:s/></text:p>
          </table:table-cell>
          <table:table-cell table:style-name="ce12"/>
          <table:table-cell office:value-type="float" office:value="24719" table:style-name="ce14">
            <text:p><text:s/>24,719<text:s/></text:p>
          </table:table-cell>
          <table:table-cell office:value-type="float" office:value="37396323" table:style-name="ce14">
            <text:p><text:s/>37,396,323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16496500" table:style-name="ce14">
            <text:p><text:s/>16,496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352" table:style-name="ce12">
            <text:p><text:s/>5,352<text:s/></text:p>
          </table:table-cell>
          <table:table-cell office:value-type="float" office:value="6965974" table:style-name="ce12">
            <text:p><text:s/>6,965,97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809386" table:style-name="ce12">
            <text:p><text:s/>7,809,386<text:s/></text:p>
          </table:table-cell>
          <table:table-cell table:style-name="ce12"/>
          <table:table-cell office:value-type="float" office:value="5003" table:style-name="ce14">
            <text:p><text:s/>5,003<text:s/></text:p>
          </table:table-cell>
          <table:table-cell office:value-type="float" office:value="6198206" table:style-name="ce14">
            <text:p><text:s/>6,198,20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7272471" table:style-name="ce14">
            <text:p><text:s/>7,272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333" table:style-name="ce12">
            <text:p><text:s/>36,333<text:s/></text:p>
          </table:table-cell>
          <table:table-cell office:value-type="float" office:value="59413848" table:style-name="ce12">
            <text:p><text:s/>59,413,848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18020912" table:style-name="ce12">
            <text:p><text:s/>18,020,912<text:s/></text:p>
          </table:table-cell>
          <table:table-cell table:style-name="ce12"/>
          <table:table-cell office:value-type="float" office:value="36594" table:style-name="ce14">
            <text:p><text:s/>36,594<text:s/></text:p>
          </table:table-cell>
          <table:table-cell office:value-type="float" office:value="62536430" table:style-name="ce14">
            <text:p><text:s/>62,536,430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17158945" table:style-name="ce14">
            <text:p><text:s/>17,158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2076" table:style-name="ce12">
            <text:p><text:s/>2,076<text:s/></text:p>
          </table:table-cell>
          <table:table-cell office:value-type="float" office:value="6302706" table:style-name="ce12">
            <text:p><text:s/>6,302,70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884358" table:style-name="ce12">
            <text:p><text:s/>7,884,358<text:s/></text:p>
          </table:table-cell>
          <table:table-cell table:style-name="ce12"/>
          <table:table-cell office:value-type="float" office:value="1758" table:style-name="ce14">
            <text:p><text:s/>1,758<text:s/></text:p>
          </table:table-cell>
          <table:table-cell office:value-type="float" office:value="4382554" table:style-name="ce14">
            <text:p><text:s/>4,382,55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729493" table:style-name="ce14">
            <text:p><text:s/>10,72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253" table:style-name="ce12">
            <text:p><text:s/>22,253<text:s/></text:p>
          </table:table-cell>
          <table:table-cell office:value-type="float" office:value="41774989" table:style-name="ce12">
            <text:p><text:s/>41,774,989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18206082" table:style-name="ce12">
            <text:p><text:s/>18,206,082<text:s/></text:p>
          </table:table-cell>
          <table:table-cell table:style-name="ce12"/>
          <table:table-cell office:value-type="float" office:value="21438" table:style-name="ce14">
            <text:p><text:s/>21,438<text:s/></text:p>
          </table:table-cell>
          <table:table-cell office:value-type="float" office:value="41075817" table:style-name="ce14">
            <text:p><text:s/>41,075,817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17207900" table:style-name="ce14">
            <text:p><text:s/>17,207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278" table:style-name="ce12">
            <text:p><text:s/>10,278<text:s/></text:p>
          </table:table-cell>
          <table:table-cell office:value-type="float" office:value="14737857" table:style-name="ce12">
            <text:p><text:s/>14,737,85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819106" table:style-name="ce12">
            <text:p><text:s/>8,819,106<text:s/></text:p>
          </table:table-cell>
          <table:table-cell table:style-name="ce12"/>
          <table:table-cell office:value-type="float" office:value="9826" table:style-name="ce14">
            <text:p><text:s/>9,826<text:s/></text:p>
          </table:table-cell>
          <table:table-cell office:value-type="float" office:value="13918703" table:style-name="ce14">
            <text:p><text:s/>13,918,70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008887" table:style-name="ce14">
            <text:p><text:s/>9,008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796" table:style-name="ce12">
            <text:p><text:s/>7,796<text:s/></text:p>
          </table:table-cell>
          <table:table-cell office:value-type="float" office:value="21057211" table:style-name="ce12">
            <text:p><text:s/>21,057,21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888213" table:style-name="ce12">
            <text:p><text:s/>6,888,213<text:s/></text:p>
          </table:table-cell>
          <table:table-cell table:style-name="ce12"/>
          <table:table-cell office:value-type="float" office:value="7836" table:style-name="ce14">
            <text:p><text:s/>7,836<text:s/></text:p>
          </table:table-cell>
          <table:table-cell office:value-type="float" office:value="20341627" table:style-name="ce14">
            <text:p><text:s/>20,341,62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193081" table:style-name="ce14">
            <text:p><text:s/>7,193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968" table:style-name="ce12">
            <text:p><text:s/>7,968<text:s/></text:p>
          </table:table-cell>
          <table:table-cell office:value-type="float" office:value="13234492" table:style-name="ce12">
            <text:p><text:s/>13,234,49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384764" table:style-name="ce12">
            <text:p><text:s/>3,384,764<text:s/></text:p>
          </table:table-cell>
          <table:table-cell table:style-name="ce12"/>
          <table:table-cell office:value-type="float" office:value="6645" table:style-name="ce14">
            <text:p><text:s/>6,645<text:s/></text:p>
          </table:table-cell>
          <table:table-cell office:value-type="float" office:value="11301939" table:style-name="ce14">
            <text:p><text:s/>11,301,93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15778" table:style-name="ce14">
            <text:p><text:s/>2,215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877" table:style-name="ce12">
            <text:p><text:s/>6,877<text:s/></text:p>
          </table:table-cell>
          <table:table-cell office:value-type="float" office:value="13515642" table:style-name="ce12">
            <text:p><text:s/>13,515,64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397556" table:style-name="ce12">
            <text:p><text:s/>2,397,556<text:s/></text:p>
          </table:table-cell>
          <table:table-cell table:style-name="ce12"/>
          <table:table-cell office:value-type="float" office:value="6548" table:style-name="ce14">
            <text:p><text:s/>6,548<text:s/></text:p>
          </table:table-cell>
          <table:table-cell office:value-type="float" office:value="13854620" table:style-name="ce14">
            <text:p><text:s/>13,854,6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18840" table:style-name="ce14">
            <text:p><text:s/>1,218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3402086" table:style-name="ce12">
            <text:p><text:s/>3,402,086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0746196" table:style-name="ce12">
            <text:p><text:s/>10,746,196<text:s/></text:p>
          </table:table-cell>
          <table:table-cell table:style-name="ce12"/>
          <table:table-cell office:value-type="float" office:value="1925" table:style-name="ce14">
            <text:p><text:s/>1,925<text:s/></text:p>
          </table:table-cell>
          <table:table-cell office:value-type="float" office:value="3028896" table:style-name="ce14">
            <text:p><text:s/>3,028,896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0835771" table:style-name="ce14">
            <text:p><text:s/>10,835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855" table:style-name="ce12">
            <text:p><text:s/>1,855<text:s/></text:p>
          </table:table-cell>
          <table:table-cell office:value-type="float" office:value="3153050" table:style-name="ce12">
            <text:p><text:s/>3,153,05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978948" table:style-name="ce12">
            <text:p><text:s/>3,978,948<text:s/></text:p>
          </table:table-cell>
          <table:table-cell table:style-name="ce12"/>
          <table:table-cell office:value-type="float" office:value="1876" table:style-name="ce14">
            <text:p><text:s/>1,876<text:s/></text:p>
          </table:table-cell>
          <table:table-cell office:value-type="float" office:value="3235222" table:style-name="ce14">
            <text:p><text:s/>3,235,22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934906" table:style-name="ce14">
            <text:p><text:s/>3,934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086" table:style-name="ce12">
            <text:p><text:s/>13,086<text:s/></text:p>
          </table:table-cell>
          <table:table-cell office:value-type="float" office:value="16383441" table:style-name="ce12">
            <text:p><text:s/>16,383,441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4980769" table:style-name="ce12">
            <text:p><text:s/>4,980,769<text:s/></text:p>
          </table:table-cell>
          <table:table-cell table:style-name="ce12"/>
          <table:table-cell office:value-type="float" office:value="12628" table:style-name="ce14">
            <text:p><text:s/>12,628<text:s/></text:p>
          </table:table-cell>
          <table:table-cell office:value-type="float" office:value="15656026" table:style-name="ce14">
            <text:p><text:s/>15,656,026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4279075" table:style-name="ce14">
            <text:p><text:s/>4,279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3666778" table:style-name="ce12">
            <text:p><text:s/>3,666,77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24548" table:style-name="ce12">
            <text:p><text:s/>1,224,548<text:s/></text:p>
          </table:table-cell>
          <table:table-cell table:style-name="ce12"/>
          <table:table-cell office:value-type="float" office:value="3018" table:style-name="ce14">
            <text:p><text:s/>3,018<text:s/></text:p>
          </table:table-cell>
          <table:table-cell office:value-type="float" office:value="5835810" table:style-name="ce14">
            <text:p><text:s/>5,835,8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28119" table:style-name="ce14">
            <text:p><text:s/>328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56" table:style-name="ce14">
            <text:p><text:s/>656<text:s/></text:p>
          </table:table-cell>
          <table:table-cell office:value-type="float" office:value="751859" table:style-name="ce14">
            <text:p><text:s/>751,85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74714" table:style-name="ce14">
            <text:p><text:s/>1,074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3750" table:style-name="ce14">
            <text:p><text:s/>13,7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731" table:style-name="ce14">
            <text:p><text:s/>8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" table:style-name="ce14">
            <text:p><text:s/>133<text:s/></text:p>
          </table:table-cell>
          <table:table-cell office:value-type="float" office:value="251615" table:style-name="ce14">
            <text:p><text:s/>251,6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6495" table:style-name="ce14">
            <text:p><text:s/>96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3934558" table:style-name="ce12">
            <text:p><text:s/>3,934,55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569573" table:style-name="ce12">
            <text:p><text:s/>6,569,573<text:s/></text:p>
          </table:table-cell>
          <table:table-cell table:style-name="ce12"/>
          <table:table-cell office:value-type="float" office:value="2327" table:style-name="ce14">
            <text:p><text:s/>2,327<text:s/></text:p>
          </table:table-cell>
          <table:table-cell office:value-type="float" office:value="3960236" table:style-name="ce14">
            <text:p><text:s/>3,960,23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078825" table:style-name="ce14">
            <text:p><text:s/>7,078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26" table:style-name="ce12">
            <text:p><text:s/>1,126<text:s/></text:p>
          </table:table-cell>
          <table:table-cell office:value-type="float" office:value="1425874" table:style-name="ce12">
            <text:p><text:s/>1,425,87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801360" table:style-name="ce12">
            <text:p><text:s/>6,801,360<text:s/></text:p>
          </table:table-cell>
          <table:table-cell table:style-name="ce12"/>
          <table:table-cell office:value-type="float" office:value="1201" table:style-name="ce14">
            <text:p><text:s/>1,201<text:s/></text:p>
          </table:table-cell>
          <table:table-cell office:value-type="float" office:value="1241593" table:style-name="ce14">
            <text:p><text:s/>1,241,59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58199" table:style-name="ce14">
            <text:p><text:s/>6,558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340" table:style-name="ce12">
            <text:p><text:s/>10,340<text:s/></text:p>
          </table:table-cell>
          <table:table-cell office:value-type="float" office:value="10714410" table:style-name="ce12">
            <text:p><text:s/>10,714,41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5607" table:style-name="ce12">
            <text:p><text:s/>515,607<text:s/></text:p>
          </table:table-cell>
          <table:table-cell table:style-name="ce12"/>
          <table:table-cell office:value-type="float" office:value="10417" table:style-name="ce14">
            <text:p><text:s/>10,417<text:s/></text:p>
          </table:table-cell>
          <table:table-cell office:value-type="float" office:value="10852573" table:style-name="ce14">
            <text:p><text:s/>10,852,57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7839" table:style-name="ce14">
            <text:p><text:s/>307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479" table:style-name="ce12">
            <text:p><text:s/>8,479<text:s/></text:p>
          </table:table-cell>
          <table:table-cell office:value-type="float" office:value="4306501" table:style-name="ce12">
            <text:p><text:s/>4,306,501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6150414" table:style-name="ce12">
            <text:p><text:s/>6,150,414<text:s/></text:p>
          </table:table-cell>
          <table:table-cell table:style-name="ce12"/>
          <table:table-cell office:value-type="float" office:value="8403" table:style-name="ce14">
            <text:p><text:s/>8,403<text:s/></text:p>
          </table:table-cell>
          <table:table-cell office:value-type="float" office:value="4427361" table:style-name="ce14">
            <text:p><text:s/>4,427,361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6678270" table:style-name="ce14">
            <text:p><text:s/>6,678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267" table:style-name="ce12">
            <text:p><text:s/>4,267<text:s/></text:p>
          </table:table-cell>
          <table:table-cell office:value-type="float" office:value="3001129" table:style-name="ce12">
            <text:p><text:s/>3,001,12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555959" table:style-name="ce12">
            <text:p><text:s/>4,555,959<text:s/></text:p>
          </table:table-cell>
          <table:table-cell table:style-name="ce12"/>
          <table:table-cell office:value-type="float" office:value="4688" table:style-name="ce14">
            <text:p><text:s/>4,688<text:s/></text:p>
          </table:table-cell>
          <table:table-cell office:value-type="float" office:value="3225876" table:style-name="ce14">
            <text:p><text:s/>3,225,87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052116" table:style-name="ce14">
            <text:p><text:s/>3,052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78" table:style-name="ce12">
            <text:p><text:s/>2,278<text:s/></text:p>
          </table:table-cell>
          <table:table-cell office:value-type="float" office:value="2644696" table:style-name="ce12">
            <text:p><text:s/>2,644,69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968859" table:style-name="ce12">
            <text:p><text:s/>3,968,859<text:s/></text:p>
          </table:table-cell>
          <table:table-cell table:style-name="ce12"/>
          <table:table-cell office:value-type="float" office:value="2420" table:style-name="ce14">
            <text:p><text:s/>2,420<text:s/></text:p>
          </table:table-cell>
          <table:table-cell office:value-type="float" office:value="2583974" table:style-name="ce14">
            <text:p><text:s/>2,583,97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84060" table:style-name="ce14">
            <text:p><text:s/>4,584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648041" table:style-name="ce12">
            <text:p><text:s/>648,04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656992" table:style-name="ce12">
            <text:p><text:s/>5,656,992<text:s/></text:p>
          </table:table-cell>
          <table:table-cell table:style-name="ce12"/>
          <table:table-cell office:value-type="float" office:value="245" table:style-name="ce14">
            <text:p><text:s/>245<text:s/></text:p>
          </table:table-cell>
          <table:table-cell office:value-type="float" office:value="479847" table:style-name="ce14">
            <text:p><text:s/>479,84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463104" table:style-name="ce14">
            <text:p><text:s/>7,463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331" table:style-name="ce12">
            <text:p><text:s/>6,331<text:s/></text:p>
          </table:table-cell>
          <table:table-cell office:value-type="float" office:value="2854056" table:style-name="ce12">
            <text:p><text:s/>2,854,056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336436" table:style-name="ce12">
            <text:p><text:s/>5,336,436<text:s/></text:p>
          </table:table-cell>
          <table:table-cell table:style-name="ce12"/>
          <table:table-cell office:value-type="float" office:value="6577" table:style-name="ce14">
            <text:p><text:s/>6,577<text:s/></text:p>
          </table:table-cell>
          <table:table-cell office:value-type="float" office:value="3162086" table:style-name="ce14">
            <text:p><text:s/>3,162,08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6484449" table:style-name="ce14">
            <text:p><text:s/>6,484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898275" table:style-name="ce12">
            <text:p><text:s/>898,27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200247" table:style-name="ce12">
            <text:p><text:s/>7,200,247<text:s/></text:p>
          </table:table-cell>
          <table:table-cell table:style-name="ce12"/>
          <table:table-cell office:value-type="float" office:value="346" table:style-name="ce14">
            <text:p><text:s/>346<text:s/></text:p>
          </table:table-cell>
          <table:table-cell office:value-type="float" office:value="817464" table:style-name="ce14">
            <text:p><text:s/>817,46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071002" table:style-name="ce14">
            <text:p><text:s/>7,071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541" table:style-name="ce12">
            <text:p><text:s/>8,541<text:s/></text:p>
          </table:table-cell>
          <table:table-cell office:value-type="float" office:value="17722013" table:style-name="ce12">
            <text:p><text:s/>17,722,01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7503345" table:style-name="ce12">
            <text:p><text:s/>7,503,345<text:s/></text:p>
          </table:table-cell>
          <table:table-cell table:style-name="ce12"/>
          <table:table-cell office:value-type="float" office:value="8274" table:style-name="ce14">
            <text:p><text:s/>8,274<text:s/></text:p>
          </table:table-cell>
          <table:table-cell office:value-type="float" office:value="18321940" table:style-name="ce14">
            <text:p><text:s/>18,321,94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471348" table:style-name="ce14">
            <text:p><text:s/>5,471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446" table:style-name="ce12">
            <text:p><text:s/>2,446<text:s/></text:p>
          </table:table-cell>
          <table:table-cell office:value-type="float" office:value="2612012" table:style-name="ce12">
            <text:p><text:s/>2,612,0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03495" table:style-name="ce12">
            <text:p><text:s/>603,495<text:s/></text:p>
          </table:table-cell>
          <table:table-cell table:style-name="ce12"/>
          <table:table-cell office:value-type="float" office:value="2319" table:style-name="ce14">
            <text:p><text:s/>2,319<text:s/></text:p>
          </table:table-cell>
          <table:table-cell office:value-type="float" office:value="2498458" table:style-name="ce14">
            <text:p><text:s/>2,498,45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44003" table:style-name="ce14">
            <text:p><text:s/>644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228" table:style-name="ce12">
            <text:p><text:s/>9,228<text:s/></text:p>
          </table:table-cell>
          <table:table-cell office:value-type="float" office:value="11149017" table:style-name="ce12">
            <text:p><text:s/>11,149,01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859764" table:style-name="ce12">
            <text:p><text:s/>5,859,764<text:s/></text:p>
          </table:table-cell>
          <table:table-cell table:style-name="ce12"/>
          <table:table-cell office:value-type="float" office:value="9247" table:style-name="ce14">
            <text:p><text:s/>9,247<text:s/></text:p>
          </table:table-cell>
          <table:table-cell office:value-type="float" office:value="11204452" table:style-name="ce14">
            <text:p><text:s/>11,204,45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437839" table:style-name="ce14">
            <text:p><text:s/>3,437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97" table:style-name="ce12">
            <text:p><text:s/>4,697<text:s/></text:p>
          </table:table-cell>
          <table:table-cell office:value-type="float" office:value="4319164" table:style-name="ce12">
            <text:p><text:s/>4,319,16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97097" table:style-name="ce12">
            <text:p><text:s/>997,097<text:s/></text:p>
          </table:table-cell>
          <table:table-cell table:style-name="ce12"/>
          <table:table-cell office:value-type="float" office:value="4864" table:style-name="ce14">
            <text:p><text:s/>4,864<text:s/></text:p>
          </table:table-cell>
          <table:table-cell office:value-type="float" office:value="4439469" table:style-name="ce14">
            <text:p><text:s/>4,439,46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79679" table:style-name="ce14">
            <text:p><text:s/>979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390197" table:style-name="ce12">
            <text:p><text:s/>390,197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4765287" table:style-name="ce12">
            <text:p><text:s/>4,765,287<text:s/></text:p>
          </table:table-cell>
          <table:table-cell table:style-name="ce12"/>
          <table:table-cell office:value-type="float" office:value="505" table:style-name="ce14">
            <text:p><text:s/>505<text:s/></text:p>
          </table:table-cell>
          <table:table-cell office:value-type="float" office:value="420132" table:style-name="ce14">
            <text:p><text:s/>420,132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4757369" table:style-name="ce14">
            <text:p><text:s/>4,757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899" table:style-name="ce12">
            <text:p><text:s/>3,899<text:s/></text:p>
          </table:table-cell>
          <table:table-cell office:value-type="float" office:value="4002393" table:style-name="ce12">
            <text:p><text:s/>4,002,39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21240" table:style-name="ce12">
            <text:p><text:s/>721,240<text:s/></text:p>
          </table:table-cell>
          <table:table-cell table:style-name="ce12"/>
          <table:table-cell office:value-type="float" office:value="3681" table:style-name="ce14">
            <text:p><text:s/>3,681<text:s/></text:p>
          </table:table-cell>
          <table:table-cell office:value-type="float" office:value="4515357" table:style-name="ce14">
            <text:p><text:s/>4,515,35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82537" table:style-name="ce14">
            <text:p><text:s/>482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071" table:style-name="ce12">
            <text:p><text:s/>6,071<text:s/></text:p>
          </table:table-cell>
          <table:table-cell office:value-type="float" office:value="7176006" table:style-name="ce12">
            <text:p><text:s/>7,176,00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320870" table:style-name="ce12">
            <text:p><text:s/>2,320,870<text:s/></text:p>
          </table:table-cell>
          <table:table-cell table:style-name="ce12"/>
          <table:table-cell office:value-type="float" office:value="6554" table:style-name="ce14">
            <text:p><text:s/>6,554<text:s/></text:p>
          </table:table-cell>
          <table:table-cell office:value-type="float" office:value="7855668" table:style-name="ce14">
            <text:p><text:s/>7,855,66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920038" table:style-name="ce14">
            <text:p><text:s/>1,920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482" table:style-name="ce12">
            <text:p><text:s/>5,482<text:s/></text:p>
          </table:table-cell>
          <table:table-cell office:value-type="float" office:value="2653916" table:style-name="ce12">
            <text:p><text:s/>2,653,916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353793" table:style-name="ce12">
            <text:p><text:s/>5,353,793<text:s/></text:p>
          </table:table-cell>
          <table:table-cell table:style-name="ce12"/>
          <table:table-cell office:value-type="float" office:value="5932" table:style-name="ce14">
            <text:p><text:s/>5,932<text:s/></text:p>
          </table:table-cell>
          <table:table-cell office:value-type="float" office:value="3082284" table:style-name="ce14">
            <text:p><text:s/>3,082,284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6595477" table:style-name="ce14">
            <text:p><text:s/>6,595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823115" table:style-name="ce12">
            <text:p><text:s/>823,11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436846" table:style-name="ce12">
            <text:p><text:s/>8,436,846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1379070" table:style-name="ce14">
            <text:p><text:s/>1,379,07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347033" table:style-name="ce14">
            <text:p><text:s/>8,347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254" table:style-name="ce12">
            <text:p><text:s/>3,254<text:s/></text:p>
          </table:table-cell>
          <table:table-cell office:value-type="float" office:value="3728274" table:style-name="ce12">
            <text:p><text:s/>3,728,27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772591" table:style-name="ce12">
            <text:p><text:s/>3,772,591<text:s/></text:p>
          </table:table-cell>
          <table:table-cell table:style-name="ce12"/>
          <table:table-cell office:value-type="float" office:value="3077" table:style-name="ce14">
            <text:p><text:s/>3,077<text:s/></text:p>
          </table:table-cell>
          <table:table-cell office:value-type="float" office:value="3838878" table:style-name="ce14">
            <text:p><text:s/>3,838,87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348488" table:style-name="ce14">
            <text:p><text:s/>4,348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6065" table:style-name="ce12">
            <text:p><text:s/>6,065<text:s/></text:p>
          </table:table-cell>
          <table:table-cell office:value-type="float" office:value="4357578" table:style-name="ce12">
            <text:p><text:s/>4,357,57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04355" table:style-name="ce12">
            <text:p><text:s/>304,355<text:s/></text:p>
          </table:table-cell>
          <table:table-cell table:style-name="ce12"/>
          <table:table-cell office:value-type="float" office:value="5689" table:style-name="ce14">
            <text:p><text:s/>5,689<text:s/></text:p>
          </table:table-cell>
          <table:table-cell office:value-type="float" office:value="4061250" table:style-name="ce14">
            <text:p><text:s/>4,061,2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32335" table:style-name="ce12">
            <text:p><text:s/>332,335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8257715" table:style-name="ce12">
            <text:p><text:s/>8,257,715<text:s/></text:p>
          </table:table-cell>
          <table:table-cell table:style-name="ce12"/>
          <table:table-cell office:value-type="float" office:value="174" table:style-name="ce14">
            <text:p><text:s/>174<text:s/></text:p>
          </table:table-cell>
          <table:table-cell office:value-type="float" office:value="386278" table:style-name="ce14">
            <text:p><text:s/>386,27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8454738" table:style-name="ce14">
            <text:p><text:s/>8,454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1440454" table:style-name="ce12">
            <text:p><text:s/>1,440,45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275301" table:style-name="ce12">
            <text:p><text:s/>6,275,301<text:s/></text:p>
          </table:table-cell>
          <table:table-cell table:style-name="ce12"/>
          <table:table-cell office:value-type="float" office:value="535" table:style-name="ce14">
            <text:p><text:s/>535<text:s/></text:p>
          </table:table-cell>
          <table:table-cell office:value-type="float" office:value="1296867" table:style-name="ce14">
            <text:p><text:s/>1,296,86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862406" table:style-name="ce14">
            <text:p><text:s/>5,862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541" table:style-name="ce12">
            <text:p><text:s/>4,541<text:s/></text:p>
          </table:table-cell>
          <table:table-cell office:value-type="float" office:value="4718380" table:style-name="ce12">
            <text:p><text:s/>4,718,38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032490" table:style-name="ce12">
            <text:p><text:s/>2,032,490<text:s/></text:p>
          </table:table-cell>
          <table:table-cell table:style-name="ce12"/>
          <table:table-cell office:value-type="float" office:value="4048" table:style-name="ce14">
            <text:p><text:s/>4,048<text:s/></text:p>
          </table:table-cell>
          <table:table-cell office:value-type="float" office:value="4177230" table:style-name="ce14">
            <text:p><text:s/>4,177,23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748322" table:style-name="ce14">
            <text:p><text:s/>2,748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414382" table:style-name="ce12">
            <text:p><text:s/>414,38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842660" table:style-name="ce12">
            <text:p><text:s/>6,842,660<text:s/></text:p>
          </table:table-cell>
          <table:table-cell table:style-name="ce12"/>
          <table:table-cell office:value-type="float" office:value="592" table:style-name="ce14">
            <text:p><text:s/>592<text:s/></text:p>
          </table:table-cell>
          <table:table-cell office:value-type="float" office:value="347241" table:style-name="ce14">
            <text:p><text:s/>347,24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735852" table:style-name="ce14">
            <text:p><text:s/>7,735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452" table:style-name="ce12">
            <text:p><text:s/>13,452<text:s/></text:p>
          </table:table-cell>
          <table:table-cell office:value-type="float" office:value="16484938" table:style-name="ce12">
            <text:p><text:s/>16,484,938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2786670" table:style-name="ce12">
            <text:p><text:s/>12,786,670<text:s/></text:p>
          </table:table-cell>
          <table:table-cell table:style-name="ce12"/>
          <table:table-cell office:value-type="float" office:value="13696" table:style-name="ce14">
            <text:p><text:s/>13,696<text:s/></text:p>
          </table:table-cell>
          <table:table-cell office:value-type="float" office:value="17859873" table:style-name="ce14">
            <text:p><text:s/>17,859,873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7564039" table:style-name="ce14">
            <text:p><text:s/>17,564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6842" table:style-name="ce12">
            <text:p><text:s/>6,842<text:s/></text:p>
          </table:table-cell>
          <table:table-cell office:value-type="float" office:value="5981212" table:style-name="ce12">
            <text:p><text:s/>5,981,21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07820" table:style-name="ce12">
            <text:p><text:s/>407,820<text:s/></text:p>
          </table:table-cell>
          <table:table-cell table:style-name="ce12"/>
          <table:table-cell office:value-type="float" office:value="5800" table:style-name="ce14">
            <text:p><text:s/>5,800<text:s/></text:p>
          </table:table-cell>
          <table:table-cell office:value-type="float" office:value="5278539" table:style-name="ce14">
            <text:p><text:s/>5,278,53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1558" table:style-name="ce14">
            <text:p><text:s/>161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1509912" table:style-name="ce12">
            <text:p><text:s/>1,509,912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7726067" table:style-name="ce12">
            <text:p><text:s/>7,726,067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1362881" table:style-name="ce14">
            <text:p><text:s/>1,362,881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7353285" table:style-name="ce14">
            <text:p><text:s/>7,353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5227" table:style-name="ce12">
            <text:p><text:s/>5,227<text:s/></text:p>
          </table:table-cell>
          <table:table-cell office:value-type="float" office:value="5483052" table:style-name="ce12">
            <text:p><text:s/>5,483,05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202788" table:style-name="ce12">
            <text:p><text:s/>4,202,788<text:s/></text:p>
          </table:table-cell>
          <table:table-cell table:style-name="ce12"/>
          <table:table-cell office:value-type="float" office:value="5192" table:style-name="ce14">
            <text:p><text:s/>5,192<text:s/></text:p>
          </table:table-cell>
          <table:table-cell office:value-type="float" office:value="5394370" table:style-name="ce14">
            <text:p><text:s/>5,394,3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442937" table:style-name="ce14">
            <text:p><text:s/>4,442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630" table:style-name="ce12">
            <text:p><text:s/>11,630<text:s/></text:p>
          </table:table-cell>
          <table:table-cell office:value-type="float" office:value="11778429" table:style-name="ce12">
            <text:p><text:s/>11,778,42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144042" table:style-name="ce12">
            <text:p><text:s/>4,144,042<text:s/></text:p>
          </table:table-cell>
          <table:table-cell table:style-name="ce12"/>
          <table:table-cell office:value-type="float" office:value="10986" table:style-name="ce14">
            <text:p><text:s/>10,986<text:s/></text:p>
          </table:table-cell>
          <table:table-cell office:value-type="float" office:value="11463344" table:style-name="ce14">
            <text:p><text:s/>11,463,34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974637" table:style-name="ce14">
            <text:p><text:s/>4,974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6109" table:style-name="ce12">
            <text:p><text:s/>6,109<text:s/></text:p>
          </table:table-cell>
          <table:table-cell office:value-type="float" office:value="7944386" table:style-name="ce12">
            <text:p><text:s/>7,944,38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130777" table:style-name="ce12">
            <text:p><text:s/>5,130,777<text:s/></text:p>
          </table:table-cell>
          <table:table-cell table:style-name="ce12"/>
          <table:table-cell office:value-type="float" office:value="6062" table:style-name="ce14">
            <text:p><text:s/>6,062<text:s/></text:p>
          </table:table-cell>
          <table:table-cell office:value-type="float" office:value="7742430" table:style-name="ce14">
            <text:p><text:s/>7,742,43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616258" table:style-name="ce14">
            <text:p><text:s/>5,616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829860" table:style-name="ce12">
            <text:p><text:s/>829,86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206308" table:style-name="ce12">
            <text:p><text:s/>4,206,308<text:s/></text:p>
          </table:table-cell>
          <table:table-cell table:style-name="ce12"/>
          <table:table-cell office:value-type="float" office:value="1000" table:style-name="ce14">
            <text:p><text:s/>1,000<text:s/></text:p>
          </table:table-cell>
          <table:table-cell office:value-type="float" office:value="1062457" table:style-name="ce14">
            <text:p><text:s/>1,062,45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543459" table:style-name="ce14">
            <text:p><text:s/>4,543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597" table:style-name="ce12">
            <text:p><text:s/>6,597<text:s/></text:p>
          </table:table-cell>
          <table:table-cell office:value-type="float" office:value="5861164" table:style-name="ce12">
            <text:p><text:s/>5,861,164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734471" table:style-name="ce12">
            <text:p><text:s/>1,734,471<text:s/></text:p>
          </table:table-cell>
          <table:table-cell table:style-name="ce12"/>
          <table:table-cell office:value-type="float" office:value="6273" table:style-name="ce14">
            <text:p><text:s/>6,273<text:s/></text:p>
          </table:table-cell>
          <table:table-cell office:value-type="float" office:value="5904335" table:style-name="ce14">
            <text:p><text:s/>5,904,33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738021" table:style-name="ce14">
            <text:p><text:s/>1,738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665" table:style-name="ce12">
            <text:p><text:s/>10,665<text:s/></text:p>
          </table:table-cell>
          <table:table-cell office:value-type="float" office:value="15932111" table:style-name="ce12">
            <text:p><text:s/>15,932,111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8063557" table:style-name="ce12">
            <text:p><text:s/>28,063,557<text:s/></text:p>
          </table:table-cell>
          <table:table-cell table:style-name="ce12"/>
          <table:table-cell office:value-type="float" office:value="10132" table:style-name="ce14">
            <text:p><text:s/>10,132<text:s/></text:p>
          </table:table-cell>
          <table:table-cell office:value-type="float" office:value="14771270" table:style-name="ce14">
            <text:p><text:s/>14,771,270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3554776" table:style-name="ce14">
            <text:p><text:s/>23,554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405" table:style-name="ce12">
            <text:p><text:s/>8,405<text:s/></text:p>
          </table:table-cell>
          <table:table-cell office:value-type="float" office:value="5585534" table:style-name="ce12">
            <text:p><text:s/>5,585,5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915448" table:style-name="ce12">
            <text:p><text:s/>2,915,448<text:s/></text:p>
          </table:table-cell>
          <table:table-cell table:style-name="ce12"/>
          <table:table-cell office:value-type="float" office:value="8620" table:style-name="ce14">
            <text:p><text:s/>8,620<text:s/></text:p>
          </table:table-cell>
          <table:table-cell office:value-type="float" office:value="6391900" table:style-name="ce14">
            <text:p><text:s/>6,391,90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966973" table:style-name="ce14">
            <text:p><text:s/>2,966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316" table:style-name="ce12">
            <text:p><text:s/>5,316<text:s/></text:p>
          </table:table-cell>
          <table:table-cell office:value-type="float" office:value="5382404" table:style-name="ce12">
            <text:p><text:s/>5,382,40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65080" table:style-name="ce12">
            <text:p><text:s/>1,165,080<text:s/></text:p>
          </table:table-cell>
          <table:table-cell table:style-name="ce12"/>
          <table:table-cell office:value-type="float" office:value="5207" table:style-name="ce14">
            <text:p><text:s/>5,207<text:s/></text:p>
          </table:table-cell>
          <table:table-cell office:value-type="float" office:value="6069223" table:style-name="ce14">
            <text:p><text:s/>6,069,22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56428" table:style-name="ce14">
            <text:p><text:s/>1,356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043" table:style-name="ce12">
            <text:p><text:s/>5,043<text:s/></text:p>
          </table:table-cell>
          <table:table-cell office:value-type="float" office:value="4522253" table:style-name="ce12">
            <text:p><text:s/>4,522,25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34077" table:style-name="ce12">
            <text:p><text:s/>1,134,077<text:s/></text:p>
          </table:table-cell>
          <table:table-cell table:style-name="ce12"/>
          <table:table-cell office:value-type="float" office:value="5647" table:style-name="ce14">
            <text:p><text:s/>5,647<text:s/></text:p>
          </table:table-cell>
          <table:table-cell office:value-type="float" office:value="4954397" table:style-name="ce14">
            <text:p><text:s/>4,954,39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32491" table:style-name="ce14">
            <text:p><text:s/>932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9725" table:style-name="ce12">
            <text:p><text:s/>9,725<text:s/></text:p>
          </table:table-cell>
          <table:table-cell office:value-type="float" office:value="15720027" table:style-name="ce12">
            <text:p><text:s/>15,720,027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4565594" table:style-name="ce12">
            <text:p><text:s/>14,565,594<text:s/></text:p>
          </table:table-cell>
          <table:table-cell table:style-name="ce12"/>
          <table:table-cell office:value-type="float" office:value="8102" table:style-name="ce14">
            <text:p><text:s/>8,102<text:s/></text:p>
          </table:table-cell>
          <table:table-cell office:value-type="float" office:value="14074646" table:style-name="ce14">
            <text:p><text:s/>14,074,646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4066591" table:style-name="ce14">
            <text:p><text:s/>14,066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463795" table:style-name="ce12">
            <text:p><text:s/>463,7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1" table:style-name="ce14">
            <text:p><text:s/>421<text:s/></text:p>
          </table:table-cell>
          <table:table-cell office:value-type="float" office:value="386231" table:style-name="ce14">
            <text:p><text:s/>386,2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1518904" table:style-name="ce12">
            <text:p><text:s/>1,518,90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07259" table:style-name="ce12">
            <text:p><text:s/>307,259<text:s/></text:p>
          </table:table-cell>
          <table:table-cell table:style-name="ce12"/>
          <table:table-cell office:value-type="float" office:value="1758" table:style-name="ce14">
            <text:p><text:s/>1,758<text:s/></text:p>
          </table:table-cell>
          <table:table-cell office:value-type="float" office:value="1576979" table:style-name="ce14">
            <text:p><text:s/>1,576,97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03411" table:style-name="ce14">
            <text:p><text:s/>603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242" table:style-name="ce12">
            <text:p><text:s/>5,242<text:s/></text:p>
          </table:table-cell>
          <table:table-cell office:value-type="float" office:value="2439707" table:style-name="ce12">
            <text:p><text:s/>2,439,707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5830192" table:style-name="ce12">
            <text:p><text:s/>5,830,192<text:s/></text:p>
          </table:table-cell>
          <table:table-cell table:style-name="ce12"/>
          <table:table-cell office:value-type="float" office:value="5901" table:style-name="ce14">
            <text:p><text:s/>5,901<text:s/></text:p>
          </table:table-cell>
          <table:table-cell office:value-type="float" office:value="2767796" table:style-name="ce14">
            <text:p><text:s/>2,767,796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6184831" table:style-name="ce14">
            <text:p><text:s/>6,184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721" table:style-name="ce12">
            <text:p><text:s/>3,721<text:s/></text:p>
          </table:table-cell>
          <table:table-cell office:value-type="float" office:value="2462858" table:style-name="ce12">
            <text:p><text:s/>2,462,85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273304" table:style-name="ce12">
            <text:p><text:s/>2,273,304<text:s/></text:p>
          </table:table-cell>
          <table:table-cell table:style-name="ce12"/>
          <table:table-cell office:value-type="float" office:value="3844" table:style-name="ce14">
            <text:p><text:s/>3,844<text:s/></text:p>
          </table:table-cell>
          <table:table-cell office:value-type="float" office:value="2763194" table:style-name="ce14">
            <text:p><text:s/>2,763,19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025070" table:style-name="ce14">
            <text:p><text:s/>3,025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1171787" table:style-name="ce12">
            <text:p><text:s/>1,171,78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981971" table:style-name="ce12">
            <text:p><text:s/>4,981,971<text:s/></text:p>
          </table:table-cell>
          <table:table-cell table:style-name="ce12"/>
          <table:table-cell office:value-type="float" office:value="638" table:style-name="ce14">
            <text:p><text:s/>638<text:s/></text:p>
          </table:table-cell>
          <table:table-cell office:value-type="float" office:value="1067855" table:style-name="ce14">
            <text:p><text:s/>1,067,85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4988143" table:style-name="ce14">
            <text:p><text:s/>4,988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270" table:style-name="ce12">
            <text:p><text:s/>3,270<text:s/></text:p>
          </table:table-cell>
          <table:table-cell office:value-type="float" office:value="3616916" table:style-name="ce12">
            <text:p><text:s/>3,616,9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0836" table:style-name="ce12">
            <text:p><text:s/>90,836<text:s/></text:p>
          </table:table-cell>
          <table:table-cell table:style-name="ce12"/>
          <table:table-cell office:value-type="float" office:value="3211" table:style-name="ce14">
            <text:p><text:s/>3,211<text:s/></text:p>
          </table:table-cell>
          <table:table-cell office:value-type="float" office:value="3526359" table:style-name="ce14">
            <text:p><text:s/>3,526,3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709" table:style-name="ce14">
            <text:p><text:s/>22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3122780" table:style-name="ce12">
            <text:p><text:s/>3,122,78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90390" table:style-name="ce12">
            <text:p><text:s/>790,390<text:s/></text:p>
          </table:table-cell>
          <table:table-cell table:style-name="ce12"/>
          <table:table-cell office:value-type="float" office:value="3832" table:style-name="ce14">
            <text:p><text:s/>3,832<text:s/></text:p>
          </table:table-cell>
          <table:table-cell office:value-type="float" office:value="3590857" table:style-name="ce14">
            <text:p><text:s/>3,590,85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16498" table:style-name="ce14">
            <text:p><text:s/>616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4215" table:style-name="ce12">
            <text:p><text:s/>4,215<text:s/></text:p>
          </table:table-cell>
          <table:table-cell office:value-type="float" office:value="3919520" table:style-name="ce12">
            <text:p><text:s/>3,919,5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2976" table:style-name="ce12">
            <text:p><text:s/>142,976<text:s/></text:p>
          </table:table-cell>
          <table:table-cell table:style-name="ce12"/>
          <table:table-cell office:value-type="float" office:value="3176" table:style-name="ce14">
            <text:p><text:s/>3,176<text:s/></text:p>
          </table:table-cell>
          <table:table-cell office:value-type="float" office:value="3342523" table:style-name="ce14">
            <text:p><text:s/>3,342,52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42137" table:style-name="ce14">
            <text:p><text:s/>442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006" table:style-name="ce12">
            <text:p><text:s/>5,006<text:s/></text:p>
          </table:table-cell>
          <table:table-cell office:value-type="float" office:value="4534705" table:style-name="ce12">
            <text:p><text:s/>4,534,70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424545" table:style-name="ce12">
            <text:p><text:s/>2,424,545<text:s/></text:p>
          </table:table-cell>
          <table:table-cell table:style-name="ce12"/>
          <table:table-cell office:value-type="float" office:value="4809" table:style-name="ce14">
            <text:p><text:s/>4,809<text:s/></text:p>
          </table:table-cell>
          <table:table-cell office:value-type="float" office:value="4699652" table:style-name="ce14">
            <text:p><text:s/>4,699,65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434740" table:style-name="ce14">
            <text:p><text:s/>2,434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3245" table:style-name="ce12">
            <text:p><text:s/>53,245<text:s/></text:p>
          </table:table-cell>
          <table:table-cell office:value-type="float" office:value="87087505" table:style-name="ce12">
            <text:p><text:s/>87,087,505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20017536" table:style-name="ce12">
            <text:p><text:s/>20,017,536<text:s/></text:p>
          </table:table-cell>
          <table:table-cell table:style-name="ce12"/>
          <table:table-cell office:value-type="float" office:value="54558" table:style-name="ce14">
            <text:p><text:s/>54,558<text:s/></text:p>
          </table:table-cell>
          <table:table-cell office:value-type="float" office:value="91149982" table:style-name="ce14">
            <text:p><text:s/>91,149,982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21461987" table:style-name="ce14">
            <text:p><text:s/>21,461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949856" table:style-name="ce12">
            <text:p><text:s/>949,856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0529726" table:style-name="ce12">
            <text:p><text:s/>10,529,726<text:s/></text:p>
          </table:table-cell>
          <table:table-cell table:style-name="ce12"/>
          <table:table-cell office:value-type="float" office:value="547" table:style-name="ce14">
            <text:p><text:s/>547<text:s/></text:p>
          </table:table-cell>
          <table:table-cell office:value-type="float" office:value="1068440" table:style-name="ce14">
            <text:p><text:s/>1,068,440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0488853" table:style-name="ce14">
            <text:p><text:s/>10,488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342" table:style-name="ce12">
            <text:p><text:s/>3,342<text:s/></text:p>
          </table:table-cell>
          <table:table-cell office:value-type="float" office:value="1727806" table:style-name="ce12">
            <text:p><text:s/>1,727,80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149560" table:style-name="ce12">
            <text:p><text:s/>2,149,560<text:s/></text:p>
          </table:table-cell>
          <table:table-cell table:style-name="ce12"/>
          <table:table-cell office:value-type="float" office:value="3271" table:style-name="ce14">
            <text:p><text:s/>3,271<text:s/></text:p>
          </table:table-cell>
          <table:table-cell office:value-type="float" office:value="1861661" table:style-name="ce14">
            <text:p><text:s/>1,861,66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110487" table:style-name="ce14">
            <text:p><text:s/>2,110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952" table:style-name="ce12">
            <text:p><text:s/>4,952<text:s/></text:p>
          </table:table-cell>
          <table:table-cell office:value-type="float" office:value="4904469" table:style-name="ce12">
            <text:p><text:s/>4,904,46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314940" table:style-name="ce12">
            <text:p><text:s/>1,314,940<text:s/></text:p>
          </table:table-cell>
          <table:table-cell table:style-name="ce12"/>
          <table:table-cell office:value-type="float" office:value="5476" table:style-name="ce14">
            <text:p><text:s/>5,476<text:s/></text:p>
          </table:table-cell>
          <table:table-cell office:value-type="float" office:value="5277557" table:style-name="ce14">
            <text:p><text:s/>5,277,55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067022" table:style-name="ce14">
            <text:p><text:s/>1,067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34" table:style-name="ce12">
            <text:p><text:s/>3,634<text:s/></text:p>
          </table:table-cell>
          <table:table-cell office:value-type="float" office:value="3093676" table:style-name="ce12">
            <text:p><text:s/>3,093,67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10225" table:style-name="ce12">
            <text:p><text:s/>1,910,225<text:s/></text:p>
          </table:table-cell>
          <table:table-cell table:style-name="ce12"/>
          <table:table-cell office:value-type="float" office:value="3955" table:style-name="ce14">
            <text:p><text:s/>3,955<text:s/></text:p>
          </table:table-cell>
          <table:table-cell office:value-type="float" office:value="3374570" table:style-name="ce14">
            <text:p><text:s/>3,374,57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07134" table:style-name="ce14">
            <text:p><text:s/>1,607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326" table:style-name="ce12">
            <text:p><text:s/>4,326<text:s/></text:p>
          </table:table-cell>
          <table:table-cell office:value-type="float" office:value="3928314" table:style-name="ce12">
            <text:p><text:s/>3,928,31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27185" table:style-name="ce12">
            <text:p><text:s/>3,327,185<text:s/></text:p>
          </table:table-cell>
          <table:table-cell table:style-name="ce12"/>
          <table:table-cell office:value-type="float" office:value="4425" table:style-name="ce14">
            <text:p><text:s/>4,425<text:s/></text:p>
          </table:table-cell>
          <table:table-cell office:value-type="float" office:value="3956617" table:style-name="ce14">
            <text:p><text:s/>3,956,61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680481" table:style-name="ce14">
            <text:p><text:s/>2,680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734" table:style-name="ce12">
            <text:p><text:s/>4,734<text:s/></text:p>
          </table:table-cell>
          <table:table-cell office:value-type="float" office:value="3375207" table:style-name="ce12">
            <text:p><text:s/>3,375,20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2160" table:style-name="ce12">
            <text:p><text:s/>282,160<text:s/></text:p>
          </table:table-cell>
          <table:table-cell table:style-name="ce12"/>
          <table:table-cell office:value-type="float" office:value="4266" table:style-name="ce14">
            <text:p><text:s/>4,266<text:s/></text:p>
          </table:table-cell>
          <table:table-cell office:value-type="float" office:value="3329390" table:style-name="ce14">
            <text:p><text:s/>3,329,39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67563" table:style-name="ce14">
            <text:p><text:s/>467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131" table:style-name="ce12">
            <text:p><text:s/>4,131<text:s/></text:p>
          </table:table-cell>
          <table:table-cell office:value-type="float" office:value="3888403" table:style-name="ce12">
            <text:p><text:s/>3,888,40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06712" table:style-name="ce12">
            <text:p><text:s/>806,712<text:s/></text:p>
          </table:table-cell>
          <table:table-cell table:style-name="ce12"/>
          <table:table-cell office:value-type="float" office:value="3269" table:style-name="ce14">
            <text:p><text:s/>3,269<text:s/></text:p>
          </table:table-cell>
          <table:table-cell office:value-type="float" office:value="3713307" table:style-name="ce14">
            <text:p><text:s/>3,713,30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06272" table:style-name="ce14">
            <text:p><text:s/>806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374" table:style-name="ce12">
            <text:p><text:s/>2,374<text:s/></text:p>
          </table:table-cell>
          <table:table-cell office:value-type="float" office:value="6266490" table:style-name="ce12">
            <text:p><text:s/>6,266,49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225353" table:style-name="ce12">
            <text:p><text:s/>3,225,353<text:s/></text:p>
          </table:table-cell>
          <table:table-cell table:style-name="ce12"/>
          <table:table-cell office:value-type="float" office:value="2408" table:style-name="ce14">
            <text:p><text:s/>2,408<text:s/></text:p>
          </table:table-cell>
          <table:table-cell office:value-type="float" office:value="6501560" table:style-name="ce14">
            <text:p><text:s/>6,501,56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066023" table:style-name="ce14">
            <text:p><text:s/>3,066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5211" table:style-name="ce12">
            <text:p><text:s/>15,211<text:s/></text:p>
          </table:table-cell>
          <table:table-cell office:value-type="float" office:value="24093239" table:style-name="ce12">
            <text:p><text:s/>24,093,239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2788593" table:style-name="ce12">
            <text:p><text:s/>12,788,593<text:s/></text:p>
          </table:table-cell>
          <table:table-cell table:style-name="ce12"/>
          <table:table-cell office:value-type="float" office:value="15136" table:style-name="ce14">
            <text:p><text:s/>15,136<text:s/></text:p>
          </table:table-cell>
          <table:table-cell office:value-type="float" office:value="23344383" table:style-name="ce14">
            <text:p><text:s/>23,344,38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0639273" table:style-name="ce14">
            <text:p><text:s/>10,639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979" table:style-name="ce12">
            <text:p><text:s/>3,979<text:s/></text:p>
          </table:table-cell>
          <table:table-cell office:value-type="float" office:value="4468897" table:style-name="ce12">
            <text:p><text:s/>4,468,89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274974" table:style-name="ce12">
            <text:p><text:s/>4,274,974<text:s/></text:p>
          </table:table-cell>
          <table:table-cell table:style-name="ce12"/>
          <table:table-cell office:value-type="float" office:value="4126" table:style-name="ce14">
            <text:p><text:s/>4,126<text:s/></text:p>
          </table:table-cell>
          <table:table-cell office:value-type="float" office:value="4791890" table:style-name="ce14">
            <text:p><text:s/>4,791,89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684347" table:style-name="ce14">
            <text:p><text:s/>4,684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2689" table:style-name="ce12">
            <text:p><text:s/>22,689<text:s/></text:p>
          </table:table-cell>
          <table:table-cell office:value-type="float" office:value="37114112" table:style-name="ce12">
            <text:p><text:s/>37,114,112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20395378" table:style-name="ce12">
            <text:p><text:s/>20,395,378<text:s/></text:p>
          </table:table-cell>
          <table:table-cell table:style-name="ce12"/>
          <table:table-cell office:value-type="float" office:value="22689" table:style-name="ce14">
            <text:p><text:s/>22,689<text:s/></text:p>
          </table:table-cell>
          <table:table-cell office:value-type="float" office:value="36583752" table:style-name="ce14">
            <text:p><text:s/>36,583,752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18318941" table:style-name="ce14">
            <text:p><text:s/>18,318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3912626" table:style-name="ce12">
            <text:p><text:s/>3,912,626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238555" table:style-name="ce12">
            <text:p><text:s/>4,238,555<text:s/></text:p>
          </table:table-cell>
          <table:table-cell table:style-name="ce12"/>
          <table:table-cell office:value-type="float" office:value="3491" table:style-name="ce14">
            <text:p><text:s/>3,491<text:s/></text:p>
          </table:table-cell>
          <table:table-cell office:value-type="float" office:value="4210989" table:style-name="ce14">
            <text:p><text:s/>4,210,98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342414" table:style-name="ce14">
            <text:p><text:s/>5,342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610" table:style-name="ce12">
            <text:p><text:s/>4,610<text:s/></text:p>
          </table:table-cell>
          <table:table-cell office:value-type="float" office:value="3965807" table:style-name="ce12">
            <text:p><text:s/>3,965,80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869765" table:style-name="ce12">
            <text:p><text:s/>2,869,765<text:s/></text:p>
          </table:table-cell>
          <table:table-cell table:style-name="ce12"/>
          <table:table-cell office:value-type="float" office:value="5491" table:style-name="ce14">
            <text:p><text:s/>5,491<text:s/></text:p>
          </table:table-cell>
          <table:table-cell office:value-type="float" office:value="5260825" table:style-name="ce14">
            <text:p><text:s/>5,260,82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246910" table:style-name="ce14">
            <text:p><text:s/>2,246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82469" table:style-name="ce12">
            <text:p><text:s/>282,4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244879" table:style-name="ce14">
            <text:p><text:s/>244,8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1354211" table:style-name="ce12">
            <text:p><text:s/>1,354,2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68" table:style-name="ce14">
            <text:p><text:s/>1,868<text:s/></text:p>
          </table:table-cell>
          <table:table-cell office:value-type="float" office:value="1355909" table:style-name="ce14">
            <text:p><text:s/>1,355,9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2096078" table:style-name="ce12">
            <text:p><text:s/>2,096,0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6" table:style-name="ce14">
            <text:p><text:s/>2,266<text:s/></text:p>
          </table:table-cell>
          <table:table-cell office:value-type="float" office:value="1863249" table:style-name="ce14">
            <text:p><text:s/>1,863,2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0061" table:style-name="ce12">
            <text:p><text:s/>110,061<text:s/></text:p>
          </table:table-cell>
          <table:table-cell office:value-type="float" office:value="319506045" table:style-name="ce12">
            <text:p><text:s/>319,506,045<text:s/></text:p>
          </table:table-cell>
          <table:table-cell office:value-type="float" office:value="4316" table:style-name="ce12">
            <text:p><text:s/>4,316<text:s/></text:p>
          </table:table-cell>
          <table:table-cell office:value-type="float" office:value="297174217" table:style-name="ce12">
            <text:p><text:s/>297,174,217<text:s/></text:p>
          </table:table-cell>
          <table:table-cell table:style-name="ce12"/>
          <table:table-cell office:value-type="float" office:value="109743" table:style-name="ce14">
            <text:p><text:s/>109,743<text:s/></text:p>
          </table:table-cell>
          <table:table-cell office:value-type="float" office:value="328779574" table:style-name="ce14">
            <text:p><text:s/>328,779,574<text:s/></text:p>
          </table:table-cell>
          <table:table-cell office:value-type="float" office:value="4385" table:style-name="ce14">
            <text:p><text:s/>4,385<text:s/></text:p>
          </table:table-cell>
          <table:table-cell office:value-type="float" office:value="311432027" table:style-name="ce14">
            <text:p><text:s/>311,432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4946834" table:style-name="ce12">
            <text:p><text:s/>4,946,83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916541" table:style-name="ce12">
            <text:p><text:s/>4,916,541<text:s/></text:p>
          </table:table-cell>
          <table:table-cell table:style-name="ce12"/>
          <table:table-cell office:value-type="float" office:value="1646" table:style-name="ce14">
            <text:p><text:s/>1,646<text:s/></text:p>
          </table:table-cell>
          <table:table-cell office:value-type="float" office:value="4495353" table:style-name="ce14">
            <text:p><text:s/>4,495,35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127529" table:style-name="ce14">
            <text:p><text:s/>5,127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8618" table:style-name="ce12">
            <text:p><text:s/>78,618<text:s/></text:p>
          </table:table-cell>
          <table:table-cell office:value-type="float" office:value="226716296" table:style-name="ce12">
            <text:p><text:s/>226,716,296<text:s/></text:p>
          </table:table-cell>
          <table:table-cell office:value-type="float" office:value="4236" table:style-name="ce12">
            <text:p><text:s/>4,236<text:s/></text:p>
          </table:table-cell>
          <table:table-cell office:value-type="float" office:value="271389381" table:style-name="ce12">
            <text:p><text:s/>271,389,381<text:s/></text:p>
          </table:table-cell>
          <table:table-cell table:style-name="ce12"/>
          <table:table-cell office:value-type="float" office:value="93932" table:style-name="ce14">
            <text:p><text:s/>93,932<text:s/></text:p>
          </table:table-cell>
          <table:table-cell office:value-type="float" office:value="238437996" table:style-name="ce14">
            <text:p><text:s/>238,437,996<text:s/></text:p>
          </table:table-cell>
          <table:table-cell office:value-type="float" office:value="4349" table:style-name="ce14">
            <text:p><text:s/>4,349<text:s/></text:p>
          </table:table-cell>
          <table:table-cell office:value-type="float" office:value="281158889" table:style-name="ce14">
            <text:p><text:s/>281,158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676" table:style-name="ce12">
            <text:p><text:s/>19,676<text:s/></text:p>
          </table:table-cell>
          <table:table-cell office:value-type="float" office:value="36313538" table:style-name="ce12">
            <text:p><text:s/>36,313,538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53602603" table:style-name="ce12">
            <text:p><text:s/>53,602,603<text:s/></text:p>
          </table:table-cell>
          <table:table-cell table:style-name="ce12"/>
          <table:table-cell office:value-type="float" office:value="19157" table:style-name="ce14">
            <text:p><text:s/>19,157<text:s/></text:p>
          </table:table-cell>
          <table:table-cell office:value-type="float" office:value="37566792" table:style-name="ce14">
            <text:p><text:s/>37,566,792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60587581" table:style-name="ce14">
            <text:p><text:s/>60,587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92" table:style-name="ce12">
            <text:p><text:s/>4,592<text:s/></text:p>
          </table:table-cell>
          <table:table-cell office:value-type="float" office:value="8610735" table:style-name="ce12">
            <text:p><text:s/>8,610,735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30731078" table:style-name="ce12">
            <text:p><text:s/>30,731,078<text:s/></text:p>
          </table:table-cell>
          <table:table-cell table:style-name="ce12"/>
          <table:table-cell office:value-type="float" office:value="4305" table:style-name="ce14">
            <text:p><text:s/>4,305<text:s/></text:p>
          </table:table-cell>
          <table:table-cell office:value-type="float" office:value="7789876" table:style-name="ce14">
            <text:p><text:s/>7,789,876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28876299" table:style-name="ce14">
            <text:p><text:s/>28,876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1943" table:style-name="ce12">
            <text:p><text:s/>51,943<text:s/></text:p>
          </table:table-cell>
          <table:table-cell office:value-type="float" office:value="109932299" table:style-name="ce12">
            <text:p><text:s/>109,932,299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90912680" table:style-name="ce12">
            <text:p><text:s/>90,912,680<text:s/></text:p>
          </table:table-cell>
          <table:table-cell table:style-name="ce12"/>
          <table:table-cell office:value-type="float" office:value="48436" table:style-name="ce14">
            <text:p><text:s/>48,436<text:s/></text:p>
          </table:table-cell>
          <table:table-cell office:value-type="float" office:value="110742493" table:style-name="ce14">
            <text:p><text:s/>110,742,493<text:s/></text:p>
          </table:table-cell>
          <table:table-cell office:value-type="float" office:value="1773" table:style-name="ce14">
            <text:p><text:s/>1,773<text:s/></text:p>
          </table:table-cell>
          <table:table-cell office:value-type="float" office:value="88792751" table:style-name="ce14">
            <text:p><text:s/>88,792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6622" table:style-name="ce12">
            <text:p><text:s/>56,622<text:s/></text:p>
          </table:table-cell>
          <table:table-cell office:value-type="float" office:value="133543104" table:style-name="ce12">
            <text:p><text:s/>133,543,104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27233832" table:style-name="ce12">
            <text:p><text:s/>127,233,832<text:s/></text:p>
          </table:table-cell>
          <table:table-cell table:style-name="ce12"/>
          <table:table-cell office:value-type="float" office:value="55400" table:style-name="ce14">
            <text:p><text:s/>55,400<text:s/></text:p>
          </table:table-cell>
          <table:table-cell office:value-type="float" office:value="146537666" table:style-name="ce14">
            <text:p><text:s/>146,537,666<text:s/></text:p>
          </table:table-cell>
          <table:table-cell office:value-type="float" office:value="2139" table:style-name="ce14">
            <text:p><text:s/>2,139<text:s/></text:p>
          </table:table-cell>
          <table:table-cell office:value-type="float" office:value="130536126" table:style-name="ce14">
            <text:p><text:s/>130,53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765" table:style-name="ce12">
            <text:p><text:s/>21,765<text:s/></text:p>
          </table:table-cell>
          <table:table-cell office:value-type="float" office:value="40043151" table:style-name="ce12">
            <text:p><text:s/>40,043,151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56421251" table:style-name="ce12">
            <text:p><text:s/>56,421,251<text:s/></text:p>
          </table:table-cell>
          <table:table-cell table:style-name="ce12"/>
          <table:table-cell office:value-type="float" office:value="18460" table:style-name="ce14">
            <text:p><text:s/>18,460<text:s/></text:p>
          </table:table-cell>
          <table:table-cell office:value-type="float" office:value="41006105" table:style-name="ce14">
            <text:p><text:s/>41,006,105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63197359" table:style-name="ce14">
            <text:p><text:s/>63,197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8794" table:style-name="ce12">
            <text:p><text:s/>28,794<text:s/></text:p>
          </table:table-cell>
          <table:table-cell office:value-type="float" office:value="44885574" table:style-name="ce12">
            <text:p><text:s/>44,885,574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34846601" table:style-name="ce12">
            <text:p><text:s/>34,846,601<text:s/></text:p>
          </table:table-cell>
          <table:table-cell table:style-name="ce12"/>
          <table:table-cell office:value-type="float" office:value="27715" table:style-name="ce14">
            <text:p><text:s/>27,715<text:s/></text:p>
          </table:table-cell>
          <table:table-cell office:value-type="float" office:value="46614604" table:style-name="ce14">
            <text:p><text:s/>46,614,604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37926939" table:style-name="ce14">
            <text:p><text:s/>37,926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228" table:style-name="ce12">
            <text:p><text:s/>33,228<text:s/></text:p>
          </table:table-cell>
          <table:table-cell office:value-type="float" office:value="65063655" table:style-name="ce12">
            <text:p><text:s/>65,063,655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56459055" table:style-name="ce12">
            <text:p><text:s/>56,459,055<text:s/></text:p>
          </table:table-cell>
          <table:table-cell table:style-name="ce12"/>
          <table:table-cell office:value-type="float" office:value="33883" table:style-name="ce14">
            <text:p><text:s/>33,883<text:s/></text:p>
          </table:table-cell>
          <table:table-cell office:value-type="float" office:value="66567515" table:style-name="ce14">
            <text:p><text:s/>66,567,515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62089543" table:style-name="ce14">
            <text:p><text:s/>62,089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6165" table:style-name="ce12">
            <text:p><text:s/>96,165<text:s/></text:p>
          </table:table-cell>
          <table:table-cell office:value-type="float" office:value="220865767" table:style-name="ce12">
            <text:p><text:s/>220,865,767<text:s/></text:p>
          </table:table-cell>
          <table:table-cell office:value-type="float" office:value="3254" table:style-name="ce12">
            <text:p><text:s/>3,254<text:s/></text:p>
          </table:table-cell>
          <table:table-cell office:value-type="float" office:value="163962635" table:style-name="ce12">
            <text:p><text:s/>163,962,635<text:s/></text:p>
          </table:table-cell>
          <table:table-cell table:style-name="ce12"/>
          <table:table-cell office:value-type="float" office:value="96579" table:style-name="ce14">
            <text:p><text:s/>96,579<text:s/></text:p>
          </table:table-cell>
          <table:table-cell office:value-type="float" office:value="233064335" table:style-name="ce14">
            <text:p><text:s/>233,064,335<text:s/></text:p>
          </table:table-cell>
          <table:table-cell office:value-type="float" office:value="3363" table:style-name="ce14">
            <text:p><text:s/>3,363<text:s/></text:p>
          </table:table-cell>
          <table:table-cell office:value-type="float" office:value="171706334" table:style-name="ce14">
            <text:p><text:s/>171,706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609" table:style-name="ce12">
            <text:p><text:s/>40,609<text:s/></text:p>
          </table:table-cell>
          <table:table-cell office:value-type="float" office:value="93608048" table:style-name="ce12">
            <text:p><text:s/>93,608,048<text:s/></text:p>
          </table:table-cell>
          <table:table-cell office:value-type="float" office:value="1854" table:style-name="ce12">
            <text:p><text:s/>1,854<text:s/></text:p>
          </table:table-cell>
          <table:table-cell office:value-type="float" office:value="79913351" table:style-name="ce12">
            <text:p><text:s/>79,913,351<text:s/></text:p>
          </table:table-cell>
          <table:table-cell table:style-name="ce12"/>
          <table:table-cell office:value-type="float" office:value="41023" table:style-name="ce14">
            <text:p><text:s/>41,023<text:s/></text:p>
          </table:table-cell>
          <table:table-cell office:value-type="float" office:value="99697786" table:style-name="ce14">
            <text:p><text:s/>99,697,786<text:s/>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80564724" table:style-name="ce14">
            <text:p><text:s/>80,564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4288" table:style-name="ce12">
            <text:p><text:s/>24,288<text:s/></text:p>
          </table:table-cell>
          <table:table-cell office:value-type="float" office:value="43551392" table:style-name="ce12">
            <text:p><text:s/>43,551,392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34756735" table:style-name="ce12">
            <text:p><text:s/>34,756,735<text:s/></text:p>
          </table:table-cell>
          <table:table-cell table:style-name="ce12"/>
          <table:table-cell office:value-type="float" office:value="23481" table:style-name="ce14">
            <text:p><text:s/>23,481<text:s/></text:p>
          </table:table-cell>
          <table:table-cell office:value-type="float" office:value="41695393" table:style-name="ce14">
            <text:p><text:s/>41,695,393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37167598" table:style-name="ce14">
            <text:p><text:s/>37,167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159" table:style-name="ce12">
            <text:p><text:s/>19,159<text:s/></text:p>
          </table:table-cell>
          <table:table-cell office:value-type="float" office:value="43500958" table:style-name="ce12">
            <text:p><text:s/>43,500,958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27159118" table:style-name="ce12">
            <text:p><text:s/>27,159,118<text:s/></text:p>
          </table:table-cell>
          <table:table-cell table:style-name="ce12"/>
          <table:table-cell office:value-type="float" office:value="18684" table:style-name="ce14">
            <text:p><text:s/>18,684<text:s/></text:p>
          </table:table-cell>
          <table:table-cell office:value-type="float" office:value="43343694" table:style-name="ce14">
            <text:p><text:s/>43,343,694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27954524" table:style-name="ce14">
            <text:p><text:s/>27,954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2614" table:style-name="ce12">
            <text:p><text:s/>72,614<text:s/></text:p>
          </table:table-cell>
          <table:table-cell office:value-type="float" office:value="199932000" table:style-name="ce12">
            <text:p><text:s/>199,932,000<text:s/></text:p>
          </table:table-cell>
          <table:table-cell office:value-type="float" office:value="3125" table:style-name="ce12">
            <text:p><text:s/>3,125<text:s/></text:p>
          </table:table-cell>
          <table:table-cell office:value-type="float" office:value="176301656" table:style-name="ce12">
            <text:p><text:s/>176,301,656<text:s/></text:p>
          </table:table-cell>
          <table:table-cell table:style-name="ce12"/>
          <table:table-cell office:value-type="float" office:value="75077" table:style-name="ce14">
            <text:p><text:s/>75,077<text:s/></text:p>
          </table:table-cell>
          <table:table-cell office:value-type="float" office:value="207375157" table:style-name="ce14">
            <text:p><text:s/>207,375,157<text:s/></text:p>
          </table:table-cell>
          <table:table-cell office:value-type="float" office:value="3442" table:style-name="ce14">
            <text:p><text:s/>3,442<text:s/></text:p>
          </table:table-cell>
          <table:table-cell office:value-type="float" office:value="198606428" table:style-name="ce14">
            <text:p><text:s/>198,606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444" table:style-name="ce14">
            <text:p><text:s/>59,444<text:s/></text:p>
          </table:table-cell>
          <table:table-cell office:value-type="float" office:value="162265768" table:style-name="ce14">
            <text:p><text:s/>162,265,768<text:s/></text:p>
          </table:table-cell>
          <table:table-cell office:value-type="float" office:value="2039" table:style-name="ce14">
            <text:p><text:s/>2,039<text:s/></text:p>
          </table:table-cell>
          <table:table-cell office:value-type="float" office:value="127060315" table:style-name="ce14">
            <text:p><text:s/>127,060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3876" table:style-name="ce12">
            <text:p><text:s/>43,876<text:s/></text:p>
          </table:table-cell>
          <table:table-cell office:value-type="float" office:value="130290871" table:style-name="ce12">
            <text:p><text:s/>130,290,871<text:s/></text:p>
          </table:table-cell>
          <table:table-cell office:value-type="float" office:value="2698" table:style-name="ce12">
            <text:p><text:s/>2,698<text:s/></text:p>
          </table:table-cell>
          <table:table-cell office:value-type="float" office:value="162342729" table:style-name="ce12">
            <text:p><text:s/>162,342,729<text:s/></text:p>
          </table:table-cell>
          <table:table-cell table:style-name="ce12"/>
          <table:table-cell office:value-type="float" office:value="49327" table:style-name="ce14">
            <text:p><text:s/>49,327<text:s/></text:p>
          </table:table-cell>
          <table:table-cell office:value-type="float" office:value="130893239" table:style-name="ce14">
            <text:p><text:s/>130,893,239<text:s/></text:p>
          </table:table-cell>
          <table:table-cell office:value-type="float" office:value="2725" table:style-name="ce14">
            <text:p><text:s/>2,725<text:s/></text:p>
          </table:table-cell>
          <table:table-cell office:value-type="float" office:value="166942280" table:style-name="ce14">
            <text:p><text:s/>166,942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669" table:style-name="ce12">
            <text:p><text:s/>23,669<text:s/></text:p>
          </table:table-cell>
          <table:table-cell office:value-type="float" office:value="36617445" table:style-name="ce12">
            <text:p><text:s/>36,617,445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40610497" table:style-name="ce12">
            <text:p><text:s/>40,610,497<text:s/></text:p>
          </table:table-cell>
          <table:table-cell table:style-name="ce12"/>
          <table:table-cell office:value-type="float" office:value="23912" table:style-name="ce14">
            <text:p><text:s/>23,912<text:s/></text:p>
          </table:table-cell>
          <table:table-cell office:value-type="float" office:value="37336527" table:style-name="ce14">
            <text:p><text:s/>37,336,527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41702390" table:style-name="ce14">
            <text:p><text:s/>41,702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788" table:style-name="ce12">
            <text:p><text:s/>23,788<text:s/></text:p>
          </table:table-cell>
          <table:table-cell office:value-type="float" office:value="45735327" table:style-name="ce12">
            <text:p><text:s/>45,735,327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41206018" table:style-name="ce12">
            <text:p><text:s/>41,206,018<text:s/></text:p>
          </table:table-cell>
          <table:table-cell table:style-name="ce12"/>
          <table:table-cell office:value-type="float" office:value="24464" table:style-name="ce14">
            <text:p><text:s/>24,464<text:s/></text:p>
          </table:table-cell>
          <table:table-cell office:value-type="float" office:value="49328851" table:style-name="ce14">
            <text:p><text:s/>49,328,851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42010076" table:style-name="ce14">
            <text:p><text:s/>42,010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584" table:style-name="ce12">
            <text:p><text:s/>8,584<text:s/></text:p>
          </table:table-cell>
          <table:table-cell office:value-type="float" office:value="12904934" table:style-name="ce12">
            <text:p><text:s/>12,904,934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22283611" table:style-name="ce12">
            <text:p><text:s/>22,283,611<text:s/></text:p>
          </table:table-cell>
          <table:table-cell table:style-name="ce12"/>
          <table:table-cell office:value-type="float" office:value="8528" table:style-name="ce14">
            <text:p><text:s/>8,528<text:s/></text:p>
          </table:table-cell>
          <table:table-cell office:value-type="float" office:value="13924448" table:style-name="ce14">
            <text:p><text:s/>13,924,448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4124152" table:style-name="ce14">
            <text:p><text:s/>24,124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770" table:style-name="ce12">
            <text:p><text:s/>5,770<text:s/></text:p>
          </table:table-cell>
          <table:table-cell office:value-type="float" office:value="9525759" table:style-name="ce12">
            <text:p><text:s/>9,525,75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9326269" table:style-name="ce12">
            <text:p><text:s/>9,326,269<text:s/></text:p>
          </table:table-cell>
          <table:table-cell table:style-name="ce12"/>
          <table:table-cell office:value-type="float" office:value="5999" table:style-name="ce14">
            <text:p><text:s/>5,999<text:s/></text:p>
          </table:table-cell>
          <table:table-cell office:value-type="float" office:value="10630859" table:style-name="ce14">
            <text:p><text:s/>10,630,859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417421" table:style-name="ce14">
            <text:p><text:s/>8,417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189" table:style-name="ce12">
            <text:p><text:s/>6,189<text:s/></text:p>
          </table:table-cell>
          <table:table-cell office:value-type="float" office:value="7581122" table:style-name="ce12">
            <text:p><text:s/>7,581,122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0155072" table:style-name="ce12">
            <text:p><text:s/>10,155,072<text:s/></text:p>
          </table:table-cell>
          <table:table-cell table:style-name="ce12"/>
          <table:table-cell office:value-type="float" office:value="6554" table:style-name="ce14">
            <text:p><text:s/>6,554<text:s/></text:p>
          </table:table-cell>
          <table:table-cell office:value-type="float" office:value="9115244" table:style-name="ce14">
            <text:p><text:s/>9,115,244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2836048" table:style-name="ce14">
            <text:p><text:s/>12,836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630" table:style-name="ce12">
            <text:p><text:s/>5,630<text:s/></text:p>
          </table:table-cell>
          <table:table-cell office:value-type="float" office:value="7980473" table:style-name="ce12">
            <text:p><text:s/>7,980,47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382081" table:style-name="ce12">
            <text:p><text:s/>2,382,081<text:s/></text:p>
          </table:table-cell>
          <table:table-cell table:style-name="ce12"/>
          <table:table-cell office:value-type="float" office:value="5184" table:style-name="ce14">
            <text:p><text:s/>5,184<text:s/></text:p>
          </table:table-cell>
          <table:table-cell office:value-type="float" office:value="7972385" table:style-name="ce14">
            <text:p><text:s/>7,972,38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128986" table:style-name="ce14">
            <text:p><text:s/>2,128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655" table:style-name="ce12">
            <text:p><text:s/>4,655<text:s/></text:p>
          </table:table-cell>
          <table:table-cell office:value-type="float" office:value="5762623" table:style-name="ce12">
            <text:p><text:s/>5,762,62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731185" table:style-name="ce12">
            <text:p><text:s/>1,731,185<text:s/></text:p>
          </table:table-cell>
          <table:table-cell table:style-name="ce12"/>
          <table:table-cell office:value-type="float" office:value="4818" table:style-name="ce14">
            <text:p><text:s/>4,818<text:s/></text:p>
          </table:table-cell>
          <table:table-cell office:value-type="float" office:value="6180660" table:style-name="ce14">
            <text:p><text:s/>6,180,660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012388" table:style-name="ce14">
            <text:p><text:s/>4,012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064" table:style-name="ce12">
            <text:p><text:s/>19,064<text:s/></text:p>
          </table:table-cell>
          <table:table-cell office:value-type="float" office:value="31680982" table:style-name="ce12">
            <text:p><text:s/>31,680,982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5705778" table:style-name="ce12">
            <text:p><text:s/>25,705,778<text:s/></text:p>
          </table:table-cell>
          <table:table-cell table:style-name="ce12"/>
          <table:table-cell office:value-type="float" office:value="16841" table:style-name="ce14">
            <text:p><text:s/>16,841<text:s/></text:p>
          </table:table-cell>
          <table:table-cell office:value-type="float" office:value="30655456" table:style-name="ce14">
            <text:p><text:s/>30,655,456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5330449" table:style-name="ce14">
            <text:p><text:s/>25,330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788" table:style-name="ce12">
            <text:p><text:s/>4,788<text:s/></text:p>
          </table:table-cell>
          <table:table-cell office:value-type="float" office:value="7445907" table:style-name="ce12">
            <text:p><text:s/>7,445,907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8607481" table:style-name="ce12">
            <text:p><text:s/>18,607,481<text:s/></text:p>
          </table:table-cell>
          <table:table-cell table:style-name="ce12"/>
          <table:table-cell office:value-type="float" office:value="4425" table:style-name="ce14">
            <text:p><text:s/>4,425<text:s/></text:p>
          </table:table-cell>
          <table:table-cell office:value-type="float" office:value="7186844" table:style-name="ce14">
            <text:p><text:s/>7,186,844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7626622" table:style-name="ce14">
            <text:p><text:s/>17,626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223" table:style-name="ce12">
            <text:p><text:s/>15,223<text:s/></text:p>
          </table:table-cell>
          <table:table-cell office:value-type="float" office:value="17512296" table:style-name="ce12">
            <text:p><text:s/>17,512,296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32076086" table:style-name="ce12">
            <text:p><text:s/>32,076,086<text:s/></text:p>
          </table:table-cell>
          <table:table-cell table:style-name="ce12"/>
          <table:table-cell office:value-type="float" office:value="13644" table:style-name="ce14">
            <text:p><text:s/>13,644<text:s/></text:p>
          </table:table-cell>
          <table:table-cell office:value-type="float" office:value="17782241" table:style-name="ce14">
            <text:p><text:s/>17,782,241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7875720" table:style-name="ce14">
            <text:p><text:s/>27,875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0" table:style-name="ce14">
            <text:p><text:s/>2,010<text:s/></text:p>
          </table:table-cell>
          <table:table-cell office:value-type="float" office:value="2681134" table:style-name="ce14">
            <text:p><text:s/>2,681,13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02357" table:style-name="ce14">
            <text:p><text:s/>1,702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1937073" table:style-name="ce12">
            <text:p><text:s/>1,937,07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134693" table:style-name="ce12">
            <text:p><text:s/>6,134,693<text:s/></text:p>
          </table:table-cell>
          <table:table-cell table:style-name="ce12"/>
          <table:table-cell office:value-type="float" office:value="466" table:style-name="ce14">
            <text:p><text:s/>466<text:s/></text:p>
          </table:table-cell>
          <table:table-cell office:value-type="float" office:value="1650419" table:style-name="ce14">
            <text:p><text:s/>1,650,41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211356" table:style-name="ce14">
            <text:p><text:s/>7,211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1712762" table:style-name="ce12">
            <text:p><text:s/>1,712,76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013391" table:style-name="ce12">
            <text:p><text:s/>7,013,391<text:s/></text:p>
          </table:table-cell>
          <table:table-cell table:style-name="ce12"/>
          <table:table-cell office:value-type="float" office:value="1206" table:style-name="ce14">
            <text:p><text:s/>1,206<text:s/></text:p>
          </table:table-cell>
          <table:table-cell office:value-type="float" office:value="1877597" table:style-name="ce14">
            <text:p><text:s/>1,877,59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100393" table:style-name="ce14">
            <text:p><text:s/>6,100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247" table:style-name="ce12">
            <text:p><text:s/>2,247<text:s/></text:p>
          </table:table-cell>
          <table:table-cell office:value-type="float" office:value="1099550" table:style-name="ce12">
            <text:p><text:s/>1,099,55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11517" table:style-name="ce12">
            <text:p><text:s/>1,511,517<text:s/></text:p>
          </table:table-cell>
          <table:table-cell table:style-name="ce12"/>
          <table:table-cell office:value-type="float" office:value="2366" table:style-name="ce14">
            <text:p><text:s/>2,366<text:s/></text:p>
          </table:table-cell>
          <table:table-cell office:value-type="float" office:value="1269020" table:style-name="ce14">
            <text:p><text:s/>1,269,0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5716" table:style-name="ce14">
            <text:p><text:s/>8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1945938" table:style-name="ce12">
            <text:p><text:s/>1,945,93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589960" table:style-name="ce12">
            <text:p><text:s/>5,589,960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2104123" table:style-name="ce14">
            <text:p><text:s/>2,104,12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050718" table:style-name="ce14">
            <text:p><text:s/>4,050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2791" table:style-name="ce12">
            <text:p><text:s/>22,791<text:s/></text:p>
          </table:table-cell>
          <table:table-cell office:value-type="float" office:value="43633132" table:style-name="ce12">
            <text:p><text:s/>43,633,132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33856586" table:style-name="ce12">
            <text:p><text:s/>33,856,586<text:s/></text:p>
          </table:table-cell>
          <table:table-cell table:style-name="ce12"/>
          <table:table-cell office:value-type="float" office:value="24000" table:style-name="ce14">
            <text:p><text:s/>24,000<text:s/></text:p>
          </table:table-cell>
          <table:table-cell office:value-type="float" office:value="49025729" table:style-name="ce14">
            <text:p><text:s/>49,025,729<text:s/>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39736409" table:style-name="ce14">
            <text:p><text:s/>39,736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155" table:style-name="ce12">
            <text:p><text:s/>10,155<text:s/></text:p>
          </table:table-cell>
          <table:table-cell office:value-type="float" office:value="21432199" table:style-name="ce12">
            <text:p><text:s/>21,432,199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7687483" table:style-name="ce12">
            <text:p><text:s/>7,687,483<text:s/></text:p>
          </table:table-cell>
          <table:table-cell table:style-name="ce12"/>
          <table:table-cell office:value-type="float" office:value="10305" table:style-name="ce14">
            <text:p><text:s/>10,305<text:s/></text:p>
          </table:table-cell>
          <table:table-cell office:value-type="float" office:value="21403012" table:style-name="ce14">
            <text:p><text:s/>21,403,012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7367496" table:style-name="ce14">
            <text:p><text:s/>7,36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260" table:style-name="ce12">
            <text:p><text:s/>8,260<text:s/></text:p>
          </table:table-cell>
          <table:table-cell office:value-type="float" office:value="11442563" table:style-name="ce12">
            <text:p><text:s/>11,442,56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749088" table:style-name="ce12">
            <text:p><text:s/>3,749,088<text:s/></text:p>
          </table:table-cell>
          <table:table-cell table:style-name="ce12"/>
          <table:table-cell office:value-type="float" office:value="8483" table:style-name="ce14">
            <text:p><text:s/>8,483<text:s/></text:p>
          </table:table-cell>
          <table:table-cell office:value-type="float" office:value="12399445" table:style-name="ce14">
            <text:p><text:s/>12,399,44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458817" table:style-name="ce14">
            <text:p><text:s/>3,458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15441" table:style-name="ce12">
            <text:p><text:s/>15,441<text:s/></text:p>
          </table:table-cell>
          <table:table-cell office:value-type="float" office:value="23321174" table:style-name="ce12">
            <text:p><text:s/>23,321,174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0868938" table:style-name="ce12">
            <text:p><text:s/>20,868,938<text:s/></text:p>
          </table:table-cell>
          <table:table-cell table:style-name="ce12"/>
          <table:table-cell office:value-type="float" office:value="26422" table:style-name="ce14">
            <text:p><text:s/>26,422<text:s/></text:p>
          </table:table-cell>
          <table:table-cell office:value-type="float" office:value="46589233" table:style-name="ce14">
            <text:p><text:s/>46,589,233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41754029" table:style-name="ce14">
            <text:p><text:s/>41,754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179809" table:style-name="ce12">
            <text:p><text:s/>1,179,80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776940" table:style-name="ce12">
            <text:p><text:s/>4,776,940<text:s/></text:p>
          </table:table-cell>
          <table:table-cell table:style-name="ce12"/>
          <table:table-cell office:value-type="float" office:value="977" table:style-name="ce14">
            <text:p><text:s/>977<text:s/></text:p>
          </table:table-cell>
          <table:table-cell office:value-type="float" office:value="1405689" table:style-name="ce14">
            <text:p><text:s/>1,405,68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085481" table:style-name="ce14">
            <text:p><text:s/>4,085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5532" table:style-name="ce12">
            <text:p><text:s/>5,532<text:s/></text:p>
          </table:table-cell>
          <table:table-cell office:value-type="float" office:value="2979298" table:style-name="ce12">
            <text:p><text:s/>2,979,29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914350" table:style-name="ce12">
            <text:p><text:s/>2,914,350<text:s/></text:p>
          </table:table-cell>
          <table:table-cell table:style-name="ce12"/>
          <table:table-cell office:value-type="float" office:value="6965" table:style-name="ce14">
            <text:p><text:s/>6,965<text:s/></text:p>
          </table:table-cell>
          <table:table-cell office:value-type="float" office:value="4024134" table:style-name="ce14">
            <text:p><text:s/>4,024,134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047424" table:style-name="ce14">
            <text:p><text:s/>5,047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901185" table:style-name="ce12">
            <text:p><text:s/>901,18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02476" table:style-name="ce12">
            <text:p><text:s/>1,102,476<text:s/></text:p>
          </table:table-cell>
          <table:table-cell table:style-name="ce12"/>
          <table:table-cell office:value-type="float" office:value="2162" table:style-name="ce14">
            <text:p><text:s/>2,162<text:s/></text:p>
          </table:table-cell>
          <table:table-cell office:value-type="float" office:value="1058877" table:style-name="ce14">
            <text:p><text:s/>1,058,87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773160" table:style-name="ce14">
            <text:p><text:s/>1,773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3009" table:style-name="ce12">
            <text:p><text:s/>3,009<text:s/></text:p>
          </table:table-cell>
          <table:table-cell office:value-type="float" office:value="2522670" table:style-name="ce12">
            <text:p><text:s/>2,522,67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981" table:style-name="ce12">
            <text:p><text:s/>72,981<text:s/></text:p>
          </table:table-cell>
          <table:table-cell table:style-name="ce12"/>
          <table:table-cell office:value-type="float" office:value="2927" table:style-name="ce14">
            <text:p><text:s/>2,927<text:s/></text:p>
          </table:table-cell>
          <table:table-cell office:value-type="float" office:value="2682523" table:style-name="ce14">
            <text:p><text:s/>2,682,52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8107" table:style-name="ce14">
            <text:p><text:s/>128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658" table:style-name="ce12">
            <text:p><text:s/>4,658<text:s/></text:p>
          </table:table-cell>
          <table:table-cell office:value-type="float" office:value="2423792" table:style-name="ce12">
            <text:p><text:s/>2,423,79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30042" table:style-name="ce12">
            <text:p><text:s/>430,042<text:s/></text:p>
          </table:table-cell>
          <table:table-cell table:style-name="ce12"/>
          <table:table-cell office:value-type="float" office:value="4847" table:style-name="ce14">
            <text:p><text:s/>4,847<text:s/></text:p>
          </table:table-cell>
          <table:table-cell office:value-type="float" office:value="2670072" table:style-name="ce14">
            <text:p><text:s/>2,670,07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21224" table:style-name="ce14">
            <text:p><text:s/>52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371" table:style-name="ce12">
            <text:p><text:s/>2,371<text:s/></text:p>
          </table:table-cell>
          <table:table-cell office:value-type="float" office:value="3177941" table:style-name="ce12">
            <text:p><text:s/>3,177,94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942103" table:style-name="ce12">
            <text:p><text:s/>2,942,103<text:s/></text:p>
          </table:table-cell>
          <table:table-cell table:style-name="ce12"/>
          <table:table-cell office:value-type="float" office:value="2317" table:style-name="ce14">
            <text:p><text:s/>2,317<text:s/></text:p>
          </table:table-cell>
          <table:table-cell office:value-type="float" office:value="3321628" table:style-name="ce14">
            <text:p><text:s/>3,321,62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006453" table:style-name="ce14">
            <text:p><text:s/>3,006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181" table:style-name="ce12">
            <text:p><text:s/>6,181<text:s/></text:p>
          </table:table-cell>
          <table:table-cell office:value-type="float" office:value="2497649" table:style-name="ce12">
            <text:p><text:s/>2,497,6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539" table:style-name="ce14">
            <text:p><text:s/>6,539<text:s/></text:p>
          </table:table-cell>
          <table:table-cell office:value-type="float" office:value="2427201" table:style-name="ce14">
            <text:p><text:s/>2,427,2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869" table:style-name="ce12">
            <text:p><text:s/>2,869<text:s/></text:p>
          </table:table-cell>
          <table:table-cell office:value-type="float" office:value="4197283" table:style-name="ce12">
            <text:p><text:s/>4,197,28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140624" table:style-name="ce12">
            <text:p><text:s/>4,140,624<text:s/></text:p>
          </table:table-cell>
          <table:table-cell table:style-name="ce12"/>
          <table:table-cell office:value-type="float" office:value="2590" table:style-name="ce14">
            <text:p><text:s/>2,590<text:s/></text:p>
          </table:table-cell>
          <table:table-cell office:value-type="float" office:value="3270009" table:style-name="ce14">
            <text:p><text:s/>3,270,00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842335" table:style-name="ce14">
            <text:p><text:s/>5,842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3364" table:style-name="ce12">
            <text:p><text:s/>3,364<text:s/></text:p>
          </table:table-cell>
          <table:table-cell office:value-type="float" office:value="4971189" table:style-name="ce12">
            <text:p><text:s/>4,971,18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79778" table:style-name="ce12">
            <text:p><text:s/>1,479,778<text:s/></text:p>
          </table:table-cell>
          <table:table-cell table:style-name="ce12"/>
          <table:table-cell office:value-type="float" office:value="3133" table:style-name="ce14">
            <text:p><text:s/>3,133<text:s/></text:p>
          </table:table-cell>
          <table:table-cell office:value-type="float" office:value="5593013" table:style-name="ce14">
            <text:p><text:s/>5,593,0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02850" table:style-name="ce14">
            <text:p><text:s/>1,402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313" table:style-name="ce12">
            <text:p><text:s/>32,313<text:s/></text:p>
          </table:table-cell>
          <table:table-cell office:value-type="float" office:value="50247005" table:style-name="ce12">
            <text:p><text:s/>50,247,005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29391863" table:style-name="ce12">
            <text:p><text:s/>29,391,863<text:s/></text:p>
          </table:table-cell>
          <table:table-cell table:style-name="ce12"/>
          <table:table-cell office:value-type="float" office:value="30967" table:style-name="ce14">
            <text:p><text:s/>30,967<text:s/></text:p>
          </table:table-cell>
          <table:table-cell office:value-type="float" office:value="54142336" table:style-name="ce14">
            <text:p><text:s/>54,142,336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29177820" table:style-name="ce14">
            <text:p><text:s/>29,177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仁德醫院<text:s/></text:p>
          </table:table-cell>
          <table:table-cell office:value-type="float" office:value="2289" table:style-name="ce12">
            <text:p><text:s/>2,289<text:s/></text:p>
          </table:table-cell>
          <table:table-cell office:value-type="float" office:value="2643962" table:style-name="ce12">
            <text:p><text:s/>2,643,96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129260" table:style-name="ce12">
            <text:p><text:s/>4,129,260<text:s/></text:p>
          </table:table-cell>
          <table:table-cell table:style-name="ce12"/>
          <table:table-cell office:value-type="float" office:value="2359" table:style-name="ce14">
            <text:p><text:s/>2,359<text:s/></text:p>
          </table:table-cell>
          <table:table-cell office:value-type="float" office:value="2474155" table:style-name="ce14">
            <text:p><text:s/>2,474,15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826901" table:style-name="ce14">
            <text:p><text:s/>4,826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1435417" table:style-name="ce12">
            <text:p><text:s/>1,435,41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714026" table:style-name="ce12">
            <text:p><text:s/>6,714,026<text:s/></text:p>
          </table:table-cell>
          <table:table-cell table:style-name="ce12"/>
          <table:table-cell office:value-type="float" office:value="1917" table:style-name="ce14">
            <text:p><text:s/>1,917<text:s/></text:p>
          </table:table-cell>
          <table:table-cell office:value-type="float" office:value="1937258" table:style-name="ce14">
            <text:p><text:s/>1,937,25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446294" table:style-name="ce14">
            <text:p><text:s/>6,446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67090" table:style-name="ce12">
            <text:p><text:s/>167,09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076483" table:style-name="ce12">
            <text:p><text:s/>4,076,483<text:s/></text:p>
          </table:table-cell>
          <table:table-cell table:style-name="ce12"/>
          <table:table-cell office:value-type="float" office:value="270" table:style-name="ce14">
            <text:p><text:s/>270<text:s/></text:p>
          </table:table-cell>
          <table:table-cell office:value-type="float" office:value="182722" table:style-name="ce14">
            <text:p><text:s/>182,72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32794" table:style-name="ce14">
            <text:p><text:s/>4,032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471" table:style-name="ce12">
            <text:p><text:s/>3,471<text:s/></text:p>
          </table:table-cell>
          <table:table-cell office:value-type="float" office:value="3496227" table:style-name="ce12">
            <text:p><text:s/>3,496,22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518893" table:style-name="ce12">
            <text:p><text:s/>9,518,893<text:s/></text:p>
          </table:table-cell>
          <table:table-cell table:style-name="ce12"/>
          <table:table-cell office:value-type="float" office:value="3362" table:style-name="ce14">
            <text:p><text:s/>3,362<text:s/></text:p>
          </table:table-cell>
          <table:table-cell office:value-type="float" office:value="3847895" table:style-name="ce14">
            <text:p><text:s/>3,847,89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1530586" table:style-name="ce14">
            <text:p><text:s/>11,530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510" table:style-name="ce12">
            <text:p><text:s/>3,510<text:s/></text:p>
          </table:table-cell>
          <table:table-cell office:value-type="float" office:value="2449142" table:style-name="ce12">
            <text:p><text:s/>2,449,14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277956" table:style-name="ce12">
            <text:p><text:s/>6,277,956<text:s/></text:p>
          </table:table-cell>
          <table:table-cell table:style-name="ce12"/>
          <table:table-cell office:value-type="float" office:value="3589" table:style-name="ce14">
            <text:p><text:s/>3,589<text:s/></text:p>
          </table:table-cell>
          <table:table-cell office:value-type="float" office:value="2699225" table:style-name="ce14">
            <text:p><text:s/>2,699,22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553452" table:style-name="ce14">
            <text:p><text:s/>5,553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1210711" table:style-name="ce12">
            <text:p><text:s/>1,210,71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927232" table:style-name="ce12">
            <text:p><text:s/>9,927,232<text:s/></text:p>
          </table:table-cell>
          <table:table-cell table:style-name="ce12"/>
          <table:table-cell office:value-type="float" office:value="1211" table:style-name="ce14">
            <text:p><text:s/>1,211<text:s/></text:p>
          </table:table-cell>
          <table:table-cell office:value-type="float" office:value="1905214" table:style-name="ce14">
            <text:p><text:s/>1,905,21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0118848" table:style-name="ce14">
            <text:p><text:s/>10,118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7698" table:style-name="ce12">
            <text:p><text:s/>7,698<text:s/></text:p>
          </table:table-cell>
          <table:table-cell office:value-type="float" office:value="7809595" table:style-name="ce12">
            <text:p><text:s/>7,809,59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216877" table:style-name="ce12">
            <text:p><text:s/>4,216,877<text:s/></text:p>
          </table:table-cell>
          <table:table-cell table:style-name="ce12"/>
          <table:table-cell office:value-type="float" office:value="6729" table:style-name="ce14">
            <text:p><text:s/>6,729<text:s/></text:p>
          </table:table-cell>
          <table:table-cell office:value-type="float" office:value="7514376" table:style-name="ce14">
            <text:p><text:s/>7,514,37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933510" table:style-name="ce14">
            <text:p><text:s/>4,933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886827" table:style-name="ce12">
            <text:p><text:s/>886,82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76146" table:style-name="ce12">
            <text:p><text:s/>1,376,146<text:s/></text:p>
          </table:table-cell>
          <table:table-cell table:style-name="ce12"/>
          <table:table-cell office:value-type="float" office:value="1489" table:style-name="ce14">
            <text:p><text:s/>1,489<text:s/></text:p>
          </table:table-cell>
          <table:table-cell office:value-type="float" office:value="896397" table:style-name="ce14">
            <text:p><text:s/>896,39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89565" table:style-name="ce14">
            <text:p><text:s/>989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1148189" table:style-name="ce12">
            <text:p><text:s/>1,148,18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11085" table:style-name="ce12">
            <text:p><text:s/>811,085<text:s/></text:p>
          </table:table-cell>
          <table:table-cell table:style-name="ce12"/>
          <table:table-cell office:value-type="float" office:value="1302" table:style-name="ce14">
            <text:p><text:s/>1,302<text:s/></text:p>
          </table:table-cell>
          <table:table-cell office:value-type="float" office:value="1277413" table:style-name="ce14">
            <text:p><text:s/>1,277,4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98451" table:style-name="ce14">
            <text:p><text:s/>598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1720574" table:style-name="ce12">
            <text:p><text:s/>1,720,57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081074" table:style-name="ce12">
            <text:p><text:s/>2,081,074<text:s/></text:p>
          </table:table-cell>
          <table:table-cell table:style-name="ce12"/>
          <table:table-cell office:value-type="float" office:value="1161" table:style-name="ce14">
            <text:p><text:s/>1,161<text:s/></text:p>
          </table:table-cell>
          <table:table-cell office:value-type="float" office:value="1431968" table:style-name="ce14">
            <text:p><text:s/>1,431,96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82035" table:style-name="ce14">
            <text:p><text:s/>2,382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484818" table:style-name="ce12">
            <text:p><text:s/>484,8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154731" table:style-name="ce12">
            <text:p><text:s/>3,154,731<text:s/></text:p>
          </table:table-cell>
          <table:table-cell table:style-name="ce12"/>
          <table:table-cell office:value-type="float" office:value="635" table:style-name="ce14">
            <text:p><text:s/>635<text:s/></text:p>
          </table:table-cell>
          <table:table-cell office:value-type="float" office:value="386963" table:style-name="ce14">
            <text:p><text:s/>386,96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22430" table:style-name="ce14">
            <text:p><text:s/>3,122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3984616" table:style-name="ce12">
            <text:p><text:s/>3,984,6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98297" table:style-name="ce12">
            <text:p><text:s/>598,297<text:s/></text:p>
          </table:table-cell>
          <table:table-cell table:style-name="ce12"/>
          <table:table-cell office:value-type="float" office:value="3623" table:style-name="ce14">
            <text:p><text:s/>3,623<text:s/></text:p>
          </table:table-cell>
          <table:table-cell office:value-type="float" office:value="3620415" table:style-name="ce14">
            <text:p><text:s/>3,620,41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94749" table:style-name="ce14">
            <text:p><text:s/>494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4620790" table:style-name="ce12">
            <text:p><text:s/>4,620,79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732006" table:style-name="ce12">
            <text:p><text:s/>4,732,006<text:s/></text:p>
          </table:table-cell>
          <table:table-cell table:style-name="ce12"/>
          <table:table-cell office:value-type="float" office:value="4158" table:style-name="ce14">
            <text:p><text:s/>4,158<text:s/></text:p>
          </table:table-cell>
          <table:table-cell office:value-type="float" office:value="4769649" table:style-name="ce14">
            <text:p><text:s/>4,769,64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334532" table:style-name="ce14">
            <text:p><text:s/>5,334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978" table:style-name="ce12">
            <text:p><text:s/>4,978<text:s/></text:p>
          </table:table-cell>
          <table:table-cell office:value-type="float" office:value="7127624" table:style-name="ce12">
            <text:p><text:s/>7,127,62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702625" table:style-name="ce12">
            <text:p><text:s/>4,702,625<text:s/></text:p>
          </table:table-cell>
          <table:table-cell table:style-name="ce12"/>
          <table:table-cell office:value-type="float" office:value="4685" table:style-name="ce14">
            <text:p><text:s/>4,685<text:s/></text:p>
          </table:table-cell>
          <table:table-cell office:value-type="float" office:value="7161598" table:style-name="ce14">
            <text:p><text:s/>7,161,59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894315" table:style-name="ce14">
            <text:p><text:s/>4,894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853364" table:style-name="ce12">
            <text:p><text:s/>853,36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621729" table:style-name="ce12">
            <text:p><text:s/>8,621,729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712327" table:style-name="ce14">
            <text:p><text:s/>712,32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796400" table:style-name="ce14">
            <text:p><text:s/>9,796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511990" table:style-name="ce12">
            <text:p><text:s/>511,99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557160" table:style-name="ce12">
            <text:p><text:s/>4,557,160<text:s/></text:p>
          </table:table-cell>
          <table:table-cell table:style-name="ce12"/>
          <table:table-cell office:value-type="float" office:value="909" table:style-name="ce14">
            <text:p><text:s/>909<text:s/></text:p>
          </table:table-cell>
          <table:table-cell office:value-type="float" office:value="459006" table:style-name="ce14">
            <text:p><text:s/>459,00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617296" table:style-name="ce14">
            <text:p><text:s/>4,617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557792" table:style-name="ce12">
            <text:p><text:s/>557,79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80464" table:style-name="ce12">
            <text:p><text:s/>3,080,464<text:s/></text:p>
          </table:table-cell>
          <table:table-cell table:style-name="ce12"/>
          <table:table-cell office:value-type="float" office:value="1038" table:style-name="ce14">
            <text:p><text:s/>1,038<text:s/></text:p>
          </table:table-cell>
          <table:table-cell office:value-type="float" office:value="515801" table:style-name="ce14">
            <text:p><text:s/>515,80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82455" table:style-name="ce14">
            <text:p><text:s/>2,782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1657418" table:style-name="ce12">
            <text:p><text:s/>1,657,41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85397" table:style-name="ce12">
            <text:p><text:s/>285,397<text:s/></text:p>
          </table:table-cell>
          <table:table-cell table:style-name="ce12"/>
          <table:table-cell office:value-type="float" office:value="2191" table:style-name="ce14">
            <text:p><text:s/>2,191<text:s/></text:p>
          </table:table-cell>
          <table:table-cell office:value-type="float" office:value="1612302" table:style-name="ce14">
            <text:p><text:s/>1,612,30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71511" table:style-name="ce14">
            <text:p><text:s/>371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371" table:style-name="ce12">
            <text:p><text:s/>2,371<text:s/></text:p>
          </table:table-cell>
          <table:table-cell office:value-type="float" office:value="1695955" table:style-name="ce12">
            <text:p><text:s/>1,695,95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765886" table:style-name="ce12">
            <text:p><text:s/>3,765,886<text:s/></text:p>
          </table:table-cell>
          <table:table-cell table:style-name="ce12"/>
          <table:table-cell office:value-type="float" office:value="2385" table:style-name="ce14">
            <text:p><text:s/>2,385<text:s/></text:p>
          </table:table-cell>
          <table:table-cell office:value-type="float" office:value="1671328" table:style-name="ce14">
            <text:p><text:s/>1,671,32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83067" table:style-name="ce14">
            <text:p><text:s/>4,083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68207" table:style-name="ce12">
            <text:p><text:s/>268,20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294" table:style-name="ce12">
            <text:p><text:s/>33,294<text:s/></text:p>
          </table:table-cell>
          <table:table-cell table:style-name="ce12"/>
          <table:table-cell office:value-type="float" office:value="314" table:style-name="ce14">
            <text:p><text:s/>314<text:s/></text:p>
          </table:table-cell>
          <table:table-cell office:value-type="float" office:value="208639" table:style-name="ce14">
            <text:p><text:s/>208,6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5952" table:style-name="ce12">
            <text:p><text:s/>85,952<text:s/></text:p>
          </table:table-cell>
          <table:table-cell office:value-type="float" office:value="225469482" table:style-name="ce12">
            <text:p><text:s/>225,469,482<text:s/></text:p>
          </table:table-cell>
          <table:table-cell office:value-type="float" office:value="3873" table:style-name="ce12">
            <text:p><text:s/>3,873<text:s/></text:p>
          </table:table-cell>
          <table:table-cell office:value-type="float" office:value="293373414" table:style-name="ce12">
            <text:p><text:s/>293,373,414<text:s/></text:p>
          </table:table-cell>
          <table:table-cell table:style-name="ce12"/>
          <table:table-cell office:value-type="float" office:value="83050" table:style-name="ce14">
            <text:p><text:s/>83,050<text:s/></text:p>
          </table:table-cell>
          <table:table-cell office:value-type="float" office:value="220477790" table:style-name="ce14">
            <text:p><text:s/>220,477,790<text:s/></text:p>
          </table:table-cell>
          <table:table-cell office:value-type="float" office:value="3919" table:style-name="ce14">
            <text:p><text:s/>3,919<text:s/></text:p>
          </table:table-cell>
          <table:table-cell office:value-type="float" office:value="309700335" table:style-name="ce14">
            <text:p><text:s/>309,700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3896" table:style-name="ce12">
            <text:p><text:s/>153,896<text:s/></text:p>
          </table:table-cell>
          <table:table-cell office:value-type="float" office:value="450223972" table:style-name="ce12">
            <text:p><text:s/>450,223,972<text:s/></text:p>
          </table:table-cell>
          <table:table-cell office:value-type="float" office:value="6443" table:style-name="ce12">
            <text:p><text:s/>6,443<text:s/></text:p>
          </table:table-cell>
          <table:table-cell office:value-type="float" office:value="506722422" table:style-name="ce12">
            <text:p><text:s/>506,722,422<text:s/></text:p>
          </table:table-cell>
          <table:table-cell table:style-name="ce12"/>
          <table:table-cell office:value-type="float" office:value="146219" table:style-name="ce14">
            <text:p><text:s/>146,219<text:s/></text:p>
          </table:table-cell>
          <table:table-cell office:value-type="float" office:value="457840825" table:style-name="ce14">
            <text:p><text:s/>457,840,825<text:s/></text:p>
          </table:table-cell>
          <table:table-cell office:value-type="float" office:value="6140" table:style-name="ce14">
            <text:p><text:s/>6,140<text:s/></text:p>
          </table:table-cell>
          <table:table-cell office:value-type="float" office:value="484964110" table:style-name="ce14">
            <text:p><text:s/>484,964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0567" table:style-name="ce12">
            <text:p><text:s/>90,567<text:s/></text:p>
          </table:table-cell>
          <table:table-cell office:value-type="float" office:value="319572286" table:style-name="ce12">
            <text:p><text:s/>319,572,286<text:s/></text:p>
          </table:table-cell>
          <table:table-cell office:value-type="float" office:value="4532" table:style-name="ce12">
            <text:p><text:s/>4,532<text:s/></text:p>
          </table:table-cell>
          <table:table-cell office:value-type="float" office:value="337328336" table:style-name="ce12">
            <text:p><text:s/>337,328,336<text:s/></text:p>
          </table:table-cell>
          <table:table-cell table:style-name="ce12"/>
          <table:table-cell office:value-type="float" office:value="87959" table:style-name="ce14">
            <text:p><text:s/>87,959<text:s/></text:p>
          </table:table-cell>
          <table:table-cell office:value-type="float" office:value="319799008" table:style-name="ce14">
            <text:p><text:s/>319,799,008<text:s/></text:p>
          </table:table-cell>
          <table:table-cell office:value-type="float" office:value="4507" table:style-name="ce14">
            <text:p><text:s/>4,507<text:s/></text:p>
          </table:table-cell>
          <table:table-cell office:value-type="float" office:value="343048396" table:style-name="ce14">
            <text:p><text:s/>343,048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405" table:style-name="ce12">
            <text:p><text:s/>31,405<text:s/></text:p>
          </table:table-cell>
          <table:table-cell office:value-type="float" office:value="44234850" table:style-name="ce12">
            <text:p><text:s/>44,234,850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33507271" table:style-name="ce12">
            <text:p><text:s/>33,507,271<text:s/></text:p>
          </table:table-cell>
          <table:table-cell table:style-name="ce12"/>
          <table:table-cell office:value-type="float" office:value="32141" table:style-name="ce14">
            <text:p><text:s/>32,141<text:s/></text:p>
          </table:table-cell>
          <table:table-cell office:value-type="float" office:value="50688605" table:style-name="ce14">
            <text:p><text:s/>50,688,605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36706352" table:style-name="ce14">
            <text:p><text:s/>36,706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4354" table:style-name="ce12">
            <text:p><text:s/>44,354<text:s/></text:p>
          </table:table-cell>
          <table:table-cell office:value-type="float" office:value="91733031" table:style-name="ce12">
            <text:p><text:s/>91,733,031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56761798" table:style-name="ce12">
            <text:p><text:s/>56,761,798<text:s/></text:p>
          </table:table-cell>
          <table:table-cell table:style-name="ce12"/>
          <table:table-cell office:value-type="float" office:value="47961" table:style-name="ce14">
            <text:p><text:s/>47,961<text:s/></text:p>
          </table:table-cell>
          <table:table-cell office:value-type="float" office:value="110861535" table:style-name="ce14">
            <text:p><text:s/>110,861,535<text:s/></text:p>
          </table:table-cell>
          <table:table-cell office:value-type="float" office:value="1176" table:style-name="ce14">
            <text:p><text:s/>1,176<text:s/></text:p>
          </table:table-cell>
          <table:table-cell office:value-type="float" office:value="56303097" table:style-name="ce14">
            <text:p><text:s/>56,303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076" table:style-name="ce12">
            <text:p><text:s/>6,076<text:s/></text:p>
          </table:table-cell>
          <table:table-cell office:value-type="float" office:value="12391546" table:style-name="ce12">
            <text:p><text:s/>12,391,546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44638688" table:style-name="ce12">
            <text:p><text:s/>44,638,688<text:s/></text:p>
          </table:table-cell>
          <table:table-cell table:style-name="ce12"/>
          <table:table-cell office:value-type="float" office:value="6052" table:style-name="ce14">
            <text:p><text:s/>6,052<text:s/></text:p>
          </table:table-cell>
          <table:table-cell office:value-type="float" office:value="13152222" table:style-name="ce14">
            <text:p><text:s/>13,152,222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64287552" table:style-name="ce14">
            <text:p><text:s/>64,287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1643" table:style-name="ce12">
            <text:p><text:s/>21,643<text:s/></text:p>
          </table:table-cell>
          <table:table-cell office:value-type="float" office:value="43281430" table:style-name="ce12">
            <text:p><text:s/>43,281,430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34557328" table:style-name="ce12">
            <text:p><text:s/>34,557,328<text:s/></text:p>
          </table:table-cell>
          <table:table-cell table:style-name="ce12"/>
          <table:table-cell office:value-type="float" office:value="22854" table:style-name="ce14">
            <text:p><text:s/>22,854<text:s/></text:p>
          </table:table-cell>
          <table:table-cell office:value-type="float" office:value="42978764" table:style-name="ce14">
            <text:p><text:s/>42,978,764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41441709" table:style-name="ce14">
            <text:p><text:s/>41,441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4538" table:style-name="ce12">
            <text:p><text:s/>24,538<text:s/></text:p>
          </table:table-cell>
          <table:table-cell office:value-type="float" office:value="36851458" table:style-name="ce12">
            <text:p><text:s/>36,851,458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56646821" table:style-name="ce12">
            <text:p><text:s/>56,646,821<text:s/></text:p>
          </table:table-cell>
          <table:table-cell table:style-name="ce12"/>
          <table:table-cell office:value-type="float" office:value="20780" table:style-name="ce14">
            <text:p><text:s/>20,780<text:s/></text:p>
          </table:table-cell>
          <table:table-cell office:value-type="float" office:value="34985969" table:style-name="ce14">
            <text:p><text:s/>34,985,969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55442939" table:style-name="ce14">
            <text:p><text:s/>55,442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9250" table:style-name="ce12">
            <text:p><text:s/>39,250<text:s/></text:p>
          </table:table-cell>
          <table:table-cell office:value-type="float" office:value="50635001" table:style-name="ce12">
            <text:p><text:s/>50,635,001<text:s/></text:p>
          </table:table-cell>
          <table:table-cell office:value-type="float" office:value="1655" table:style-name="ce12">
            <text:p><text:s/>1,655<text:s/></text:p>
          </table:table-cell>
          <table:table-cell office:value-type="float" office:value="83622860" table:style-name="ce12">
            <text:p><text:s/>83,622,860<text:s/></text:p>
          </table:table-cell>
          <table:table-cell table:style-name="ce12"/>
          <table:table-cell office:value-type="float" office:value="33041" table:style-name="ce14">
            <text:p><text:s/>33,041<text:s/></text:p>
          </table:table-cell>
          <table:table-cell office:value-type="float" office:value="49780076" table:style-name="ce14">
            <text:p><text:s/>49,780,076<text:s/></text:p>
          </table:table-cell>
          <table:table-cell office:value-type="float" office:value="1570" table:style-name="ce14">
            <text:p><text:s/>1,570<text:s/></text:p>
          </table:table-cell>
          <table:table-cell office:value-type="float" office:value="87255423" table:style-name="ce14">
            <text:p><text:s/>87,255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1925" table:style-name="ce12">
            <text:p><text:s/>51,925<text:s/></text:p>
          </table:table-cell>
          <table:table-cell office:value-type="float" office:value="110773726" table:style-name="ce12">
            <text:p><text:s/>110,773,726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102433046" table:style-name="ce12">
            <text:p><text:s/>102,433,046<text:s/></text:p>
          </table:table-cell>
          <table:table-cell table:style-name="ce12"/>
          <table:table-cell office:value-type="float" office:value="45921" table:style-name="ce14">
            <text:p><text:s/>45,921<text:s/></text:p>
          </table:table-cell>
          <table:table-cell office:value-type="float" office:value="108558957" table:style-name="ce14">
            <text:p><text:s/>108,558,957<text:s/></text:p>
          </table:table-cell>
          <table:table-cell office:value-type="float" office:value="1975" table:style-name="ce14">
            <text:p><text:s/>1,975<text:s/></text:p>
          </table:table-cell>
          <table:table-cell office:value-type="float" office:value="97891938" table:style-name="ce14">
            <text:p><text:s/>97,891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6747" table:style-name="ce12">
            <text:p><text:s/>26,747<text:s/></text:p>
          </table:table-cell>
          <table:table-cell office:value-type="float" office:value="46508742" table:style-name="ce12">
            <text:p><text:s/>46,508,742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55236812" table:style-name="ce12">
            <text:p><text:s/>55,236,812<text:s/></text:p>
          </table:table-cell>
          <table:table-cell table:style-name="ce12"/>
          <table:table-cell office:value-type="float" office:value="23416" table:style-name="ce14">
            <text:p><text:s/>23,416<text:s/></text:p>
          </table:table-cell>
          <table:table-cell office:value-type="float" office:value="43674116" table:style-name="ce14">
            <text:p><text:s/>43,674,116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56658062" table:style-name="ce14">
            <text:p><text:s/>56,658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591" table:style-name="ce12">
            <text:p><text:s/>21,591<text:s/></text:p>
          </table:table-cell>
          <table:table-cell office:value-type="float" office:value="54454107" table:style-name="ce12">
            <text:p><text:s/>54,454,107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76039741" table:style-name="ce12">
            <text:p><text:s/>76,039,741<text:s/></text:p>
          </table:table-cell>
          <table:table-cell table:style-name="ce12"/>
          <table:table-cell office:value-type="float" office:value="21093" table:style-name="ce14">
            <text:p><text:s/>21,093<text:s/></text:p>
          </table:table-cell>
          <table:table-cell office:value-type="float" office:value="56892295" table:style-name="ce14">
            <text:p><text:s/>56,892,295<text:s/>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76667212" table:style-name="ce14">
            <text:p><text:s/>76,667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7165" table:style-name="ce12">
            <text:p><text:s/>37,165<text:s/></text:p>
          </table:table-cell>
          <table:table-cell office:value-type="float" office:value="77256476" table:style-name="ce12">
            <text:p><text:s/>77,256,476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67962108" table:style-name="ce12">
            <text:p><text:s/>67,962,108<text:s/></text:p>
          </table:table-cell>
          <table:table-cell table:style-name="ce12"/>
          <table:table-cell office:value-type="float" office:value="33984" table:style-name="ce14">
            <text:p><text:s/>33,984<text:s/></text:p>
          </table:table-cell>
          <table:table-cell office:value-type="float" office:value="75943075" table:style-name="ce14">
            <text:p><text:s/>75,943,075<text:s/></text:p>
          </table:table-cell>
          <table:table-cell office:value-type="float" office:value="1452" table:style-name="ce14">
            <text:p><text:s/>1,452<text:s/></text:p>
          </table:table-cell>
          <table:table-cell office:value-type="float" office:value="68193158" table:style-name="ce14">
            <text:p><text:s/>68,193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9546" table:style-name="ce12">
            <text:p><text:s/>79,546<text:s/></text:p>
          </table:table-cell>
          <table:table-cell office:value-type="float" office:value="192637924" table:style-name="ce12">
            <text:p><text:s/>192,637,924<text:s/></text:p>
          </table:table-cell>
          <table:table-cell office:value-type="float" office:value="3506" table:style-name="ce12">
            <text:p><text:s/>3,506<text:s/></text:p>
          </table:table-cell>
          <table:table-cell office:value-type="float" office:value="220785655" table:style-name="ce12">
            <text:p><text:s/>220,785,655<text:s/></text:p>
          </table:table-cell>
          <table:table-cell table:style-name="ce12"/>
          <table:table-cell office:value-type="float" office:value="84378" table:style-name="ce14">
            <text:p><text:s/>84,378<text:s/></text:p>
          </table:table-cell>
          <table:table-cell office:value-type="float" office:value="200000508" table:style-name="ce14">
            <text:p><text:s/>200,000,508<text:s/></text:p>
          </table:table-cell>
          <table:table-cell office:value-type="float" office:value="3716" table:style-name="ce14">
            <text:p><text:s/>3,716<text:s/></text:p>
          </table:table-cell>
          <table:table-cell office:value-type="float" office:value="231291397" table:style-name="ce14">
            <text:p><text:s/>231,291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41353" table:style-name="ce12">
            <text:p><text:s/>41,353<text:s/></text:p>
          </table:table-cell>
          <table:table-cell office:value-type="float" office:value="80888377" table:style-name="ce12">
            <text:p><text:s/>80,888,377<text:s/></text:p>
          </table:table-cell>
          <table:table-cell office:value-type="float" office:value="1901" table:style-name="ce12">
            <text:p><text:s/>1,901<text:s/></text:p>
          </table:table-cell>
          <table:table-cell office:value-type="float" office:value="88791569" table:style-name="ce12">
            <text:p><text:s/>88,791,569<text:s/></text:p>
          </table:table-cell>
          <table:table-cell table:style-name="ce12"/>
          <table:table-cell office:value-type="float" office:value="37170" table:style-name="ce14">
            <text:p><text:s/>37,170<text:s/></text:p>
          </table:table-cell>
          <table:table-cell office:value-type="float" office:value="81181519" table:style-name="ce14">
            <text:p><text:s/>81,181,519<text:s/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89309907" table:style-name="ce14">
            <text:p><text:s/>89,309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243" table:style-name="ce12">
            <text:p><text:s/>26,243<text:s/></text:p>
          </table:table-cell>
          <table:table-cell office:value-type="float" office:value="40136837" table:style-name="ce12">
            <text:p><text:s/>40,136,837<text:s/></text:p>
          </table:table-cell>
          <table:table-cell office:value-type="float" office:value="1029" table:style-name="ce12">
            <text:p><text:s/>1,029<text:s/></text:p>
          </table:table-cell>
          <table:table-cell office:value-type="float" office:value="26785640" table:style-name="ce12">
            <text:p><text:s/>26,785,640<text:s/></text:p>
          </table:table-cell>
          <table:table-cell table:style-name="ce12"/>
          <table:table-cell office:value-type="float" office:value="25599" table:style-name="ce14">
            <text:p><text:s/>25,599<text:s/></text:p>
          </table:table-cell>
          <table:table-cell office:value-type="float" office:value="42622729" table:style-name="ce14">
            <text:p><text:s/>42,622,729<text:s/></text:p>
          </table:table-cell>
          <table:table-cell office:value-type="float" office:value="1082" table:style-name="ce14">
            <text:p><text:s/>1,082<text:s/></text:p>
          </table:table-cell>
          <table:table-cell office:value-type="float" office:value="28345513" table:style-name="ce14">
            <text:p><text:s/>28,345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968" table:style-name="ce12">
            <text:p><text:s/>2,968<text:s/></text:p>
          </table:table-cell>
          <table:table-cell office:value-type="float" office:value="6464733" table:style-name="ce12">
            <text:p><text:s/>6,464,733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0998862" table:style-name="ce12">
            <text:p><text:s/>10,998,862<text:s/></text:p>
          </table:table-cell>
          <table:table-cell table:style-name="ce12"/>
          <table:table-cell office:value-type="float" office:value="2875" table:style-name="ce14">
            <text:p><text:s/>2,875<text:s/></text:p>
          </table:table-cell>
          <table:table-cell office:value-type="float" office:value="6016206" table:style-name="ce14">
            <text:p><text:s/>6,016,206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0674155" table:style-name="ce14">
            <text:p><text:s/>10,674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4045" table:style-name="ce12">
            <text:p><text:s/>14,045<text:s/></text:p>
          </table:table-cell>
          <table:table-cell office:value-type="float" office:value="25306257" table:style-name="ce12">
            <text:p><text:s/>25,306,257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28370754" table:style-name="ce12">
            <text:p><text:s/>28,370,754<text:s/></text:p>
          </table:table-cell>
          <table:table-cell table:style-name="ce12"/>
          <table:table-cell office:value-type="float" office:value="12959" table:style-name="ce14">
            <text:p><text:s/>12,959<text:s/></text:p>
          </table:table-cell>
          <table:table-cell office:value-type="float" office:value="23963100" table:style-name="ce14">
            <text:p><text:s/>23,963,100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28562057" table:style-name="ce14">
            <text:p><text:s/>28,562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7405" table:style-name="ce12">
            <text:p><text:s/>17,405<text:s/></text:p>
          </table:table-cell>
          <table:table-cell office:value-type="float" office:value="23962243" table:style-name="ce12">
            <text:p><text:s/>23,962,24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1577639" table:style-name="ce12">
            <text:p><text:s/>11,577,639<text:s/></text:p>
          </table:table-cell>
          <table:table-cell table:style-name="ce12"/>
          <table:table-cell office:value-type="float" office:value="18049" table:style-name="ce14">
            <text:p><text:s/>18,049<text:s/></text:p>
          </table:table-cell>
          <table:table-cell office:value-type="float" office:value="26878489" table:style-name="ce14">
            <text:p><text:s/>26,878,489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4073667" table:style-name="ce14">
            <text:p><text:s/>14,073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8480" table:style-name="ce12">
            <text:p><text:s/>18,480<text:s/></text:p>
          </table:table-cell>
          <table:table-cell office:value-type="float" office:value="27012200" table:style-name="ce12">
            <text:p><text:s/>27,012,200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30579111" table:style-name="ce12">
            <text:p><text:s/>30,579,111<text:s/></text:p>
          </table:table-cell>
          <table:table-cell table:style-name="ce12"/>
          <table:table-cell office:value-type="float" office:value="19541" table:style-name="ce14">
            <text:p><text:s/>19,541<text:s/></text:p>
          </table:table-cell>
          <table:table-cell office:value-type="float" office:value="31062819" table:style-name="ce14">
            <text:p><text:s/>31,062,819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32644615" table:style-name="ce14">
            <text:p><text:s/>32,644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555" table:style-name="ce12">
            <text:p><text:s/>5,555<text:s/></text:p>
          </table:table-cell>
          <table:table-cell office:value-type="float" office:value="6788631" table:style-name="ce12">
            <text:p><text:s/>6,788,63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678217" table:style-name="ce12">
            <text:p><text:s/>2,678,217<text:s/></text:p>
          </table:table-cell>
          <table:table-cell table:style-name="ce12"/>
          <table:table-cell office:value-type="float" office:value="5688" table:style-name="ce14">
            <text:p><text:s/>5,688<text:s/></text:p>
          </table:table-cell>
          <table:table-cell office:value-type="float" office:value="7959620" table:style-name="ce14">
            <text:p><text:s/>7,959,6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838554" table:style-name="ce14">
            <text:p><text:s/>2,838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564" table:style-name="ce12">
            <text:p><text:s/>9,564<text:s/></text:p>
          </table:table-cell>
          <table:table-cell office:value-type="float" office:value="11282796" table:style-name="ce12">
            <text:p><text:s/>11,282,796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9026872" table:style-name="ce12">
            <text:p><text:s/>9,026,872<text:s/></text:p>
          </table:table-cell>
          <table:table-cell table:style-name="ce12"/>
          <table:table-cell office:value-type="float" office:value="10119" table:style-name="ce14">
            <text:p><text:s/>10,119<text:s/></text:p>
          </table:table-cell>
          <table:table-cell office:value-type="float" office:value="12917330" table:style-name="ce14">
            <text:p><text:s/>12,917,330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4586462" table:style-name="ce14">
            <text:p><text:s/>14,586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282" table:style-name="ce12">
            <text:p><text:s/>10,282<text:s/></text:p>
          </table:table-cell>
          <table:table-cell office:value-type="float" office:value="10179850" table:style-name="ce12">
            <text:p><text:s/>10,179,850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8216058" table:style-name="ce12">
            <text:p><text:s/>8,216,058<text:s/></text:p>
          </table:table-cell>
          <table:table-cell table:style-name="ce12"/>
          <table:table-cell office:value-type="float" office:value="9191" table:style-name="ce14">
            <text:p><text:s/>9,191<text:s/></text:p>
          </table:table-cell>
          <table:table-cell office:value-type="float" office:value="9729613" table:style-name="ce14">
            <text:p><text:s/>9,729,613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8869172" table:style-name="ce14">
            <text:p><text:s/>8,869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305" table:style-name="ce12">
            <text:p><text:s/>4,305<text:s/></text:p>
          </table:table-cell>
          <table:table-cell office:value-type="float" office:value="4788203" table:style-name="ce12">
            <text:p><text:s/>4,788,203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6857410" table:style-name="ce12">
            <text:p><text:s/>6,857,410<text:s/></text:p>
          </table:table-cell>
          <table:table-cell table:style-name="ce12"/>
          <table:table-cell office:value-type="float" office:value="4009" table:style-name="ce14">
            <text:p><text:s/>4,009<text:s/></text:p>
          </table:table-cell>
          <table:table-cell office:value-type="float" office:value="4681114" table:style-name="ce14">
            <text:p><text:s/>4,681,11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730770" table:style-name="ce14">
            <text:p><text:s/>5,730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620" table:style-name="ce12">
            <text:p><text:s/>13,620<text:s/></text:p>
          </table:table-cell>
          <table:table-cell office:value-type="float" office:value="18420074" table:style-name="ce12">
            <text:p><text:s/>18,420,074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2842105" table:style-name="ce12">
            <text:p><text:s/>12,842,105<text:s/></text:p>
          </table:table-cell>
          <table:table-cell table:style-name="ce12"/>
          <table:table-cell office:value-type="float" office:value="11049" table:style-name="ce14">
            <text:p><text:s/>11,049<text:s/></text:p>
          </table:table-cell>
          <table:table-cell office:value-type="float" office:value="17818401" table:style-name="ce14">
            <text:p><text:s/>17,818,401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1407287" table:style-name="ce14">
            <text:p><text:s/>11,407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239" table:style-name="ce12">
            <text:p><text:s/>10,239<text:s/></text:p>
          </table:table-cell>
          <table:table-cell office:value-type="float" office:value="13626102" table:style-name="ce12">
            <text:p><text:s/>13,626,102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27759417" table:style-name="ce12">
            <text:p><text:s/>27,759,417<text:s/></text:p>
          </table:table-cell>
          <table:table-cell table:style-name="ce12"/>
          <table:table-cell office:value-type="float" office:value="10925" table:style-name="ce14">
            <text:p><text:s/>10,925<text:s/></text:p>
          </table:table-cell>
          <table:table-cell office:value-type="float" office:value="14498471" table:style-name="ce14">
            <text:p><text:s/>14,498,471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7147703" table:style-name="ce14">
            <text:p><text:s/>27,147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631" table:style-name="ce12">
            <text:p><text:s/>2,631<text:s/></text:p>
          </table:table-cell>
          <table:table-cell office:value-type="float" office:value="2479919" table:style-name="ce12">
            <text:p><text:s/>2,479,91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890187" table:style-name="ce12">
            <text:p><text:s/>1,890,187<text:s/></text:p>
          </table:table-cell>
          <table:table-cell table:style-name="ce12"/>
          <table:table-cell office:value-type="float" office:value="2188" table:style-name="ce14">
            <text:p><text:s/>2,188<text:s/></text:p>
          </table:table-cell>
          <table:table-cell office:value-type="float" office:value="1997649" table:style-name="ce14">
            <text:p><text:s/>1,997,64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622977" table:style-name="ce14">
            <text:p><text:s/>3,622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38" table:style-name="ce14">
            <text:p><text:s/>2,338<text:s/></text:p>
          </table:table-cell>
          <table:table-cell office:value-type="float" office:value="3494420" table:style-name="ce14">
            <text:p><text:s/>3,494,42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955471" table:style-name="ce14">
            <text:p><text:s/>5,955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322" table:style-name="ce12">
            <text:p><text:s/>4,322<text:s/></text:p>
          </table:table-cell>
          <table:table-cell office:value-type="float" office:value="7298640" table:style-name="ce12">
            <text:p><text:s/>7,298,64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74333" table:style-name="ce12">
            <text:p><text:s/>774,333<text:s/></text:p>
          </table:table-cell>
          <table:table-cell table:style-name="ce12"/>
          <table:table-cell office:value-type="float" office:value="4005" table:style-name="ce14">
            <text:p><text:s/>4,005<text:s/></text:p>
          </table:table-cell>
          <table:table-cell office:value-type="float" office:value="6733400" table:style-name="ce14">
            <text:p><text:s/>6,733,40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11727" table:style-name="ce14">
            <text:p><text:s/>611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1622841" table:style-name="ce12">
            <text:p><text:s/>1,622,84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167531" table:style-name="ce12">
            <text:p><text:s/>4,167,531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1604411" table:style-name="ce14">
            <text:p><text:s/>1,604,41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45871" table:style-name="ce14">
            <text:p><text:s/>4,545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〈委託阮綜合醫療社團法人阮綜合醫院經營〉<text:s/></text:p>
          </table:table-cell>
          <table:table-cell office:value-type="float" office:value="5563" table:style-name="ce12">
            <text:p><text:s/>5,563<text:s/></text:p>
          </table:table-cell>
          <table:table-cell office:value-type="float" office:value="7677102" table:style-name="ce12">
            <text:p><text:s/>7,677,10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1919" table:style-name="ce12">
            <text:p><text:s/>311,919<text:s/></text:p>
          </table:table-cell>
          <table:table-cell table:style-name="ce12"/>
          <table:table-cell office:value-type="float" office:value="5159" table:style-name="ce14">
            <text:p><text:s/>5,159<text:s/></text:p>
          </table:table-cell>
          <table:table-cell office:value-type="float" office:value="6868946" table:style-name="ce14">
            <text:p><text:s/>6,868,94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0511" table:style-name="ce14">
            <text:p><text:s/>200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778" table:style-name="ce12">
            <text:p><text:s/>12,778<text:s/></text:p>
          </table:table-cell>
          <table:table-cell office:value-type="float" office:value="17974229" table:style-name="ce12">
            <text:p><text:s/>17,974,229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5277680" table:style-name="ce12">
            <text:p><text:s/>5,277,680<text:s/></text:p>
          </table:table-cell>
          <table:table-cell table:style-name="ce12"/>
          <table:table-cell office:value-type="float" office:value="13138" table:style-name="ce14">
            <text:p><text:s/>13,138<text:s/></text:p>
          </table:table-cell>
          <table:table-cell office:value-type="float" office:value="18461093" table:style-name="ce14">
            <text:p><text:s/>18,461,09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611746" table:style-name="ce14">
            <text:p><text:s/>6,611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490" table:style-name="ce12">
            <text:p><text:s/>4,490<text:s/></text:p>
          </table:table-cell>
          <table:table-cell office:value-type="float" office:value="2390816" table:style-name="ce12">
            <text:p><text:s/>2,390,816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002722" table:style-name="ce12">
            <text:p><text:s/>4,002,722<text:s/></text:p>
          </table:table-cell>
          <table:table-cell table:style-name="ce12"/>
          <table:table-cell office:value-type="float" office:value="4718" table:style-name="ce14">
            <text:p><text:s/>4,718<text:s/></text:p>
          </table:table-cell>
          <table:table-cell office:value-type="float" office:value="2811243" table:style-name="ce14">
            <text:p><text:s/>2,811,24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3545333" table:style-name="ce14">
            <text:p><text:s/>3,545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80" table:style-name="ce14">
            <text:p><text:s/>5,180<text:s/></text:p>
          </table:table-cell>
          <table:table-cell office:value-type="float" office:value="2894376" table:style-name="ce14">
            <text:p><text:s/>2,894,37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344734" table:style-name="ce14">
            <text:p><text:s/>2,344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88" table:style-name="ce12">
            <text:p><text:s/>5,688<text:s/></text:p>
          </table:table-cell>
          <table:table-cell office:value-type="float" office:value="9011408" table:style-name="ce12">
            <text:p><text:s/>9,011,408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4235979" table:style-name="ce12">
            <text:p><text:s/>4,235,979<text:s/></text:p>
          </table:table-cell>
          <table:table-cell table:style-name="ce12"/>
          <table:table-cell office:value-type="float" office:value="5923" table:style-name="ce14">
            <text:p><text:s/>5,923<text:s/></text:p>
          </table:table-cell>
          <table:table-cell office:value-type="float" office:value="9224829" table:style-name="ce14">
            <text:p><text:s/>9,224,829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4017519" table:style-name="ce14">
            <text:p><text:s/>4,017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729239" table:style-name="ce12">
            <text:p><text:s/>729,23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554179" table:style-name="ce12">
            <text:p><text:s/>3,554,179<text:s/></text:p>
          </table:table-cell>
          <table:table-cell table:style-name="ce12"/>
          <table:table-cell office:value-type="float" office:value="624" table:style-name="ce14">
            <text:p><text:s/>624<text:s/></text:p>
          </table:table-cell>
          <table:table-cell office:value-type="float" office:value="378408" table:style-name="ce14">
            <text:p><text:s/>378,40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26850" table:style-name="ce14">
            <text:p><text:s/>1,426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012" table:style-name="ce12">
            <text:p><text:s/>10,012<text:s/></text:p>
          </table:table-cell>
          <table:table-cell office:value-type="float" office:value="11915477" table:style-name="ce12">
            <text:p><text:s/>11,915,477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17458399" table:style-name="ce12">
            <text:p><text:s/>17,458,399<text:s/></text:p>
          </table:table-cell>
          <table:table-cell table:style-name="ce12"/>
          <table:table-cell office:value-type="float" office:value="10998" table:style-name="ce14">
            <text:p><text:s/>10,998<text:s/></text:p>
          </table:table-cell>
          <table:table-cell office:value-type="float" office:value="15248946" table:style-name="ce14">
            <text:p><text:s/>15,248,946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20113509" table:style-name="ce14">
            <text:p><text:s/>20,113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896" table:style-name="ce12">
            <text:p><text:s/>16,896<text:s/></text:p>
          </table:table-cell>
          <table:table-cell office:value-type="float" office:value="25612698" table:style-name="ce12">
            <text:p><text:s/>25,612,69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4687080" table:style-name="ce12">
            <text:p><text:s/>4,687,080<text:s/></text:p>
          </table:table-cell>
          <table:table-cell table:style-name="ce12"/>
          <table:table-cell office:value-type="float" office:value="15743" table:style-name="ce14">
            <text:p><text:s/>15,743<text:s/></text:p>
          </table:table-cell>
          <table:table-cell office:value-type="float" office:value="24147814" table:style-name="ce14">
            <text:p><text:s/>24,147,81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068042" table:style-name="ce14">
            <text:p><text:s/>5,068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690" table:style-name="ce12">
            <text:p><text:s/>5,690<text:s/></text:p>
          </table:table-cell>
          <table:table-cell office:value-type="float" office:value="5340515" table:style-name="ce12">
            <text:p><text:s/>5,340,51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15634" table:style-name="ce12">
            <text:p><text:s/>815,634<text:s/></text:p>
          </table:table-cell>
          <table:table-cell table:style-name="ce12"/>
          <table:table-cell office:value-type="float" office:value="5100" table:style-name="ce14">
            <text:p><text:s/>5,100<text:s/></text:p>
          </table:table-cell>
          <table:table-cell office:value-type="float" office:value="5082048" table:style-name="ce14">
            <text:p><text:s/>5,082,04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94660" table:style-name="ce14">
            <text:p><text:s/>894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291355" table:style-name="ce12">
            <text:p><text:s/>291,355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6692035" table:style-name="ce12">
            <text:p><text:s/>6,692,035<text:s/></text:p>
          </table:table-cell>
          <table:table-cell table:style-name="ce12"/>
          <table:table-cell office:value-type="float" office:value="485" table:style-name="ce14">
            <text:p><text:s/>485<text:s/></text:p>
          </table:table-cell>
          <table:table-cell office:value-type="float" office:value="720688" table:style-name="ce14">
            <text:p><text:s/>720,68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6827200" table:style-name="ce14">
            <text:p><text:s/>6,827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338601" table:style-name="ce12">
            <text:p><text:s/>338,60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706041" table:style-name="ce12">
            <text:p><text:s/>7,706,041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407279" table:style-name="ce14">
            <text:p><text:s/>407,27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632992" table:style-name="ce14">
            <text:p><text:s/>7,632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聖功醫院<text:s/></text:p>
          </table:table-cell>
          <table:table-cell office:value-type="float" office:value="16547" table:style-name="ce12">
            <text:p><text:s/>16,547<text:s/></text:p>
          </table:table-cell>
          <table:table-cell office:value-type="float" office:value="19945285" table:style-name="ce12">
            <text:p><text:s/>19,945,285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2728877" table:style-name="ce12">
            <text:p><text:s/>12,728,877<text:s/></text:p>
          </table:table-cell>
          <table:table-cell table:style-name="ce12"/>
          <table:table-cell office:value-type="float" office:value="16843" table:style-name="ce14">
            <text:p><text:s/>16,843<text:s/></text:p>
          </table:table-cell>
          <table:table-cell office:value-type="float" office:value="21829272" table:style-name="ce14">
            <text:p><text:s/>21,829,272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13983705" table:style-name="ce14">
            <text:p><text:s/>13,983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568" table:style-name="ce12">
            <text:p><text:s/>3,568<text:s/></text:p>
          </table:table-cell>
          <table:table-cell office:value-type="float" office:value="4721124" table:style-name="ce12">
            <text:p><text:s/>4,721,1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41196" table:style-name="ce12">
            <text:p><text:s/>1,841,196<text:s/></text:p>
          </table:table-cell>
          <table:table-cell table:style-name="ce12"/>
          <table:table-cell office:value-type="float" office:value="3154" table:style-name="ce14">
            <text:p><text:s/>3,154<text:s/></text:p>
          </table:table-cell>
          <table:table-cell office:value-type="float" office:value="4327188" table:style-name="ce14">
            <text:p><text:s/>4,327,18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97476" table:style-name="ce14">
            <text:p><text:s/>1,697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363" table:style-name="ce12">
            <text:p><text:s/>2,363<text:s/></text:p>
          </table:table-cell>
          <table:table-cell office:value-type="float" office:value="3189014" table:style-name="ce12">
            <text:p><text:s/>3,189,0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10" table:style-name="ce14">
            <text:p><text:s/>2,210<text:s/></text:p>
          </table:table-cell>
          <table:table-cell office:value-type="float" office:value="3854438" table:style-name="ce14">
            <text:p><text:s/>3,854,4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475" table:style-name="ce12">
            <text:p><text:s/>4,475<text:s/></text:p>
          </table:table-cell>
          <table:table-cell office:value-type="float" office:value="2505710" table:style-name="ce12">
            <text:p><text:s/>2,505,7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26" table:style-name="ce14">
            <text:p><text:s/>4,326<text:s/></text:p>
          </table:table-cell>
          <table:table-cell office:value-type="float" office:value="2608888" table:style-name="ce14">
            <text:p><text:s/>2,608,8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1328098" table:style-name="ce12">
            <text:p><text:s/>1,328,09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34925" table:style-name="ce12">
            <text:p><text:s/>834,925<text:s/></text:p>
          </table:table-cell>
          <table:table-cell table:style-name="ce12"/>
          <table:table-cell office:value-type="float" office:value="2157" table:style-name="ce14">
            <text:p><text:s/>2,157<text:s/></text:p>
          </table:table-cell>
          <table:table-cell office:value-type="float" office:value="1313793" table:style-name="ce14">
            <text:p><text:s/>1,313,79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74436" table:style-name="ce14">
            <text:p><text:s/>1,074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泰醫院<text:s/></text:p>
          </table:table-cell>
          <table:table-cell office:value-type="float" office:value="4297" table:style-name="ce12">
            <text:p><text:s/>4,297<text:s/></text:p>
          </table:table-cell>
          <table:table-cell office:value-type="float" office:value="5692121" table:style-name="ce12">
            <text:p><text:s/>5,692,12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384487" table:style-name="ce12">
            <text:p><text:s/>4,384,487<text:s/></text:p>
          </table:table-cell>
          <table:table-cell table:style-name="ce12"/>
          <table:table-cell office:value-type="float" office:value="3834" table:style-name="ce14">
            <text:p><text:s/>3,834<text:s/></text:p>
          </table:table-cell>
          <table:table-cell office:value-type="float" office:value="5762593" table:style-name="ce14">
            <text:p><text:s/>5,762,59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18457" table:style-name="ce14">
            <text:p><text:s/>2,418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731" table:style-name="ce12">
            <text:p><text:s/>5,731<text:s/></text:p>
          </table:table-cell>
          <table:table-cell office:value-type="float" office:value="4501853" table:style-name="ce12">
            <text:p><text:s/>4,501,85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674386" table:style-name="ce12">
            <text:p><text:s/>5,674,386<text:s/></text:p>
          </table:table-cell>
          <table:table-cell table:style-name="ce12"/>
          <table:table-cell office:value-type="float" office:value="5714" table:style-name="ce14">
            <text:p><text:s/>5,714<text:s/></text:p>
          </table:table-cell>
          <table:table-cell office:value-type="float" office:value="4966665" table:style-name="ce14">
            <text:p><text:s/>4,966,665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6429305" table:style-name="ce14">
            <text:p><text:s/>6,429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781" table:style-name="ce12">
            <text:p><text:s/>9,781<text:s/></text:p>
          </table:table-cell>
          <table:table-cell office:value-type="float" office:value="4954026" table:style-name="ce12">
            <text:p><text:s/>4,954,026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7443809" table:style-name="ce12">
            <text:p><text:s/>7,443,809<text:s/></text:p>
          </table:table-cell>
          <table:table-cell table:style-name="ce12"/>
          <table:table-cell office:value-type="float" office:value="10108" table:style-name="ce14">
            <text:p><text:s/>10,108<text:s/></text:p>
          </table:table-cell>
          <table:table-cell office:value-type="float" office:value="5182543" table:style-name="ce14">
            <text:p><text:s/>5,182,543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7842682" table:style-name="ce14">
            <text:p><text:s/>7,842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482" table:style-name="ce12">
            <text:p><text:s/>18,482<text:s/></text:p>
          </table:table-cell>
          <table:table-cell office:value-type="float" office:value="24799353" table:style-name="ce12">
            <text:p><text:s/>24,799,353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23098029" table:style-name="ce12">
            <text:p><text:s/>23,098,029<text:s/></text:p>
          </table:table-cell>
          <table:table-cell table:style-name="ce12"/>
          <table:table-cell office:value-type="float" office:value="17967" table:style-name="ce14">
            <text:p><text:s/>17,967<text:s/></text:p>
          </table:table-cell>
          <table:table-cell office:value-type="float" office:value="24354604" table:style-name="ce14">
            <text:p><text:s/>24,354,604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0598510" table:style-name="ce14">
            <text:p><text:s/>20,598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789" table:style-name="ce12">
            <text:p><text:s/>4,789<text:s/></text:p>
          </table:table-cell>
          <table:table-cell office:value-type="float" office:value="3023194" table:style-name="ce12">
            <text:p><text:s/>3,023,19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19842" table:style-name="ce12">
            <text:p><text:s/>619,842<text:s/></text:p>
          </table:table-cell>
          <table:table-cell table:style-name="ce12"/>
          <table:table-cell office:value-type="float" office:value="4929" table:style-name="ce14">
            <text:p><text:s/>4,929<text:s/></text:p>
          </table:table-cell>
          <table:table-cell office:value-type="float" office:value="3055841" table:style-name="ce14">
            <text:p><text:s/>3,055,84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26244" table:style-name="ce14">
            <text:p><text:s/>926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1268618" table:style-name="ce12">
            <text:p><text:s/>1,268,6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90537" table:style-name="ce12">
            <text:p><text:s/>2,590,537<text:s/></text:p>
          </table:table-cell>
          <table:table-cell table:style-name="ce12"/>
          <table:table-cell office:value-type="float" office:value="1387" table:style-name="ce14">
            <text:p><text:s/>1,387<text:s/></text:p>
          </table:table-cell>
          <table:table-cell office:value-type="float" office:value="1293716" table:style-name="ce14">
            <text:p><text:s/>1,293,7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84892" table:style-name="ce14">
            <text:p><text:s/>2,484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8072" table:style-name="ce12">
            <text:p><text:s/>8,072<text:s/></text:p>
          </table:table-cell>
          <table:table-cell office:value-type="float" office:value="11552206" table:style-name="ce12">
            <text:p><text:s/>11,552,206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9980874" table:style-name="ce12">
            <text:p><text:s/>9,980,874<text:s/></text:p>
          </table:table-cell>
          <table:table-cell table:style-name="ce12"/>
          <table:table-cell office:value-type="float" office:value="6974" table:style-name="ce14">
            <text:p><text:s/>6,974<text:s/></text:p>
          </table:table-cell>
          <table:table-cell office:value-type="float" office:value="10369238" table:style-name="ce14">
            <text:p><text:s/>10,369,238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8242667" table:style-name="ce14">
            <text:p><text:s/>8,242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275" table:style-name="ce12">
            <text:p><text:s/>3,275<text:s/></text:p>
          </table:table-cell>
          <table:table-cell office:value-type="float" office:value="2018775" table:style-name="ce12">
            <text:p><text:s/>2,018,77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635773" table:style-name="ce12">
            <text:p><text:s/>2,635,773<text:s/></text:p>
          </table:table-cell>
          <table:table-cell table:style-name="ce12"/>
          <table:table-cell office:value-type="float" office:value="3501" table:style-name="ce14">
            <text:p><text:s/>3,501<text:s/></text:p>
          </table:table-cell>
          <table:table-cell office:value-type="float" office:value="2119791" table:style-name="ce14">
            <text:p><text:s/>2,119,79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296975" table:style-name="ce14">
            <text:p><text:s/>2,296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900927" table:style-name="ce12">
            <text:p><text:s/>900,92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444774" table:style-name="ce12">
            <text:p><text:s/>4,444,774<text:s/></text:p>
          </table:table-cell>
          <table:table-cell table:style-name="ce12"/>
          <table:table-cell office:value-type="float" office:value="1136" table:style-name="ce14">
            <text:p><text:s/>1,136<text:s/></text:p>
          </table:table-cell>
          <table:table-cell office:value-type="float" office:value="852006" table:style-name="ce14">
            <text:p><text:s/>852,00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451064" table:style-name="ce14">
            <text:p><text:s/>3,451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1078269" table:style-name="ce12">
            <text:p><text:s/>1,078,26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78957" table:style-name="ce12">
            <text:p><text:s/>978,957<text:s/></text:p>
          </table:table-cell>
          <table:table-cell table:style-name="ce12"/>
          <table:table-cell office:value-type="float" office:value="1271" table:style-name="ce14">
            <text:p><text:s/>1,271<text:s/></text:p>
          </table:table-cell>
          <table:table-cell office:value-type="float" office:value="978334" table:style-name="ce14">
            <text:p><text:s/>978,33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94204" table:style-name="ce14">
            <text:p><text:s/>994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955" table:style-name="ce12">
            <text:p><text:s/>4,955<text:s/></text:p>
          </table:table-cell>
          <table:table-cell office:value-type="float" office:value="5706334" table:style-name="ce12">
            <text:p><text:s/>5,706,33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94451" table:style-name="ce12">
            <text:p><text:s/>1,994,451<text:s/></text:p>
          </table:table-cell>
          <table:table-cell table:style-name="ce12"/>
          <table:table-cell office:value-type="float" office:value="4445" table:style-name="ce14">
            <text:p><text:s/>4,445<text:s/></text:p>
          </table:table-cell>
          <table:table-cell office:value-type="float" office:value="5428903" table:style-name="ce14">
            <text:p><text:s/>5,428,90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906957" table:style-name="ce14">
            <text:p><text:s/>4,906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161" table:style-name="ce12">
            <text:p><text:s/>4,161<text:s/></text:p>
          </table:table-cell>
          <table:table-cell office:value-type="float" office:value="2916884" table:style-name="ce12">
            <text:p><text:s/>2,916,88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274087" table:style-name="ce12">
            <text:p><text:s/>2,274,087<text:s/></text:p>
          </table:table-cell>
          <table:table-cell table:style-name="ce12"/>
          <table:table-cell office:value-type="float" office:value="3947" table:style-name="ce14">
            <text:p><text:s/>3,947<text:s/></text:p>
          </table:table-cell>
          <table:table-cell office:value-type="float" office:value="3021489" table:style-name="ce14">
            <text:p><text:s/>3,021,48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576144" table:style-name="ce14">
            <text:p><text:s/>2,576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846146" table:style-name="ce12">
            <text:p><text:s/>846,1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95262" table:style-name="ce12">
            <text:p><text:s/>495,262<text:s/></text:p>
          </table:table-cell>
          <table:table-cell table:style-name="ce12"/>
          <table:table-cell office:value-type="float" office:value="1369" table:style-name="ce14">
            <text:p><text:s/>1,369<text:s/></text:p>
          </table:table-cell>
          <table:table-cell office:value-type="float" office:value="833217" table:style-name="ce14">
            <text:p><text:s/>833,2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02009" table:style-name="ce14">
            <text:p><text:s/>602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1721" table:style-name="ce12">
            <text:p><text:s/>11,721<text:s/></text:p>
          </table:table-cell>
          <table:table-cell office:value-type="float" office:value="7191028" table:style-name="ce12">
            <text:p><text:s/>7,191,028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0373743" table:style-name="ce12">
            <text:p><text:s/>10,373,743<text:s/></text:p>
          </table:table-cell>
          <table:table-cell table:style-name="ce12"/>
          <table:table-cell office:value-type="float" office:value="12660" table:style-name="ce14">
            <text:p><text:s/>12,660<text:s/></text:p>
          </table:table-cell>
          <table:table-cell office:value-type="float" office:value="8290102" table:style-name="ce14">
            <text:p><text:s/>8,290,102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3563033" table:style-name="ce14">
            <text:p><text:s/>13,563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48119" table:style-name="ce12">
            <text:p><text:s/>148,11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193087" table:style-name="ce12">
            <text:p><text:s/>3,193,087<text:s/></text:p>
          </table:table-cell>
          <table:table-cell table:style-name="ce12"/>
          <table:table-cell office:value-type="float" office:value="326" table:style-name="ce14">
            <text:p><text:s/>326<text:s/></text:p>
          </table:table-cell>
          <table:table-cell office:value-type="float" office:value="178420" table:style-name="ce14">
            <text:p><text:s/>178,42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740230" table:style-name="ce14">
            <text:p><text:s/>2,740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2150980" table:style-name="ce12">
            <text:p><text:s/>2,150,98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72946" table:style-name="ce12">
            <text:p><text:s/>2,072,946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3995359" table:style-name="ce14">
            <text:p><text:s/>3,995,3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2770251" table:style-name="ce12">
            <text:p><text:s/>2,770,25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79418" table:style-name="ce12">
            <text:p><text:s/>1,879,418<text:s/></text:p>
          </table:table-cell>
          <table:table-cell table:style-name="ce12"/>
          <table:table-cell office:value-type="float" office:value="1855" table:style-name="ce14">
            <text:p><text:s/>1,855<text:s/></text:p>
          </table:table-cell>
          <table:table-cell office:value-type="float" office:value="2626879" table:style-name="ce14">
            <text:p><text:s/>2,626,87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34584" table:style-name="ce14">
            <text:p><text:s/>1,334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2130" table:style-name="ce12">
            <text:p><text:s/>2,130<text:s/></text:p>
          </table:table-cell>
          <table:table-cell office:value-type="float" office:value="1269445" table:style-name="ce12">
            <text:p><text:s/>1,269,44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8618" table:style-name="ce12">
            <text:p><text:s/>88,618<text:s/></text:p>
          </table:table-cell>
          <table:table-cell table:style-name="ce12"/>
          <table:table-cell office:value-type="float" office:value="2058" table:style-name="ce14">
            <text:p><text:s/>2,058<text:s/></text:p>
          </table:table-cell>
          <table:table-cell office:value-type="float" office:value="1245924" table:style-name="ce14">
            <text:p><text:s/>1,245,9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877" table:style-name="ce14">
            <text:p><text:s/>26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3017" table:style-name="ce12">
            <text:p><text:s/>3,017<text:s/></text:p>
          </table:table-cell>
          <table:table-cell office:value-type="float" office:value="3461119" table:style-name="ce12">
            <text:p><text:s/>3,461,1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64758" table:style-name="ce12">
            <text:p><text:s/>364,758<text:s/></text:p>
          </table:table-cell>
          <table:table-cell table:style-name="ce12"/>
          <table:table-cell office:value-type="float" office:value="2684" table:style-name="ce14">
            <text:p><text:s/>2,684<text:s/></text:p>
          </table:table-cell>
          <table:table-cell office:value-type="float" office:value="3293963" table:style-name="ce14">
            <text:p><text:s/>3,293,96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71556" table:style-name="ce14">
            <text:p><text:s/>371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2143210" table:style-name="ce12">
            <text:p><text:s/>2,143,21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710520" table:style-name="ce12">
            <text:p><text:s/>5,710,520<text:s/></text:p>
          </table:table-cell>
          <table:table-cell table:style-name="ce12"/>
          <table:table-cell office:value-type="float" office:value="1355" table:style-name="ce14">
            <text:p><text:s/>1,355<text:s/></text:p>
          </table:table-cell>
          <table:table-cell office:value-type="float" office:value="3484207" table:style-name="ce14">
            <text:p><text:s/>3,484,20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552167" table:style-name="ce14">
            <text:p><text:s/>5,552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884" table:style-name="ce12">
            <text:p><text:s/>4,884<text:s/></text:p>
          </table:table-cell>
          <table:table-cell office:value-type="float" office:value="3588092" table:style-name="ce12">
            <text:p><text:s/>3,588,09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684012" table:style-name="ce12">
            <text:p><text:s/>4,684,012<text:s/></text:p>
          </table:table-cell>
          <table:table-cell table:style-name="ce12"/>
          <table:table-cell office:value-type="float" office:value="5128" table:style-name="ce14">
            <text:p><text:s/>5,128<text:s/></text:p>
          </table:table-cell>
          <table:table-cell office:value-type="float" office:value="3766555" table:style-name="ce14">
            <text:p><text:s/>3,766,55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556630" table:style-name="ce14">
            <text:p><text:s/>3,556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869" table:style-name="ce12">
            <text:p><text:s/>3,869<text:s/></text:p>
          </table:table-cell>
          <table:table-cell office:value-type="float" office:value="2877842" table:style-name="ce12">
            <text:p><text:s/>2,877,84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231717" table:style-name="ce12">
            <text:p><text:s/>3,231,717<text:s/></text:p>
          </table:table-cell>
          <table:table-cell table:style-name="ce12"/>
          <table:table-cell office:value-type="float" office:value="4431" table:style-name="ce14">
            <text:p><text:s/>4,431<text:s/></text:p>
          </table:table-cell>
          <table:table-cell office:value-type="float" office:value="3568723" table:style-name="ce14">
            <text:p><text:s/>3,568,72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993619" table:style-name="ce14">
            <text:p><text:s/>3,993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604" table:style-name="ce12">
            <text:p><text:s/>4,604<text:s/></text:p>
          </table:table-cell>
          <table:table-cell office:value-type="float" office:value="5206456" table:style-name="ce12">
            <text:p><text:s/>5,206,456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2909903" table:style-name="ce12">
            <text:p><text:s/>12,909,903<text:s/></text:p>
          </table:table-cell>
          <table:table-cell table:style-name="ce12"/>
          <table:table-cell office:value-type="float" office:value="4714" table:style-name="ce14">
            <text:p><text:s/>4,714<text:s/></text:p>
          </table:table-cell>
          <table:table-cell office:value-type="float" office:value="5352678" table:style-name="ce14">
            <text:p><text:s/>5,352,678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3805173" table:style-name="ce14">
            <text:p><text:s/>13,805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4283" table:style-name="ce12">
            <text:p><text:s/>4,283<text:s/></text:p>
          </table:table-cell>
          <table:table-cell office:value-type="float" office:value="2960279" table:style-name="ce12">
            <text:p><text:s/>2,960,27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25927" table:style-name="ce12">
            <text:p><text:s/>525,927<text:s/></text:p>
          </table:table-cell>
          <table:table-cell table:style-name="ce12"/>
          <table:table-cell office:value-type="float" office:value="4048" table:style-name="ce14">
            <text:p><text:s/>4,048<text:s/></text:p>
          </table:table-cell>
          <table:table-cell office:value-type="float" office:value="2967672" table:style-name="ce14">
            <text:p><text:s/>2,967,67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22863" table:style-name="ce14">
            <text:p><text:s/>722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731" table:style-name="ce12">
            <text:p><text:s/>4,731<text:s/></text:p>
          </table:table-cell>
          <table:table-cell office:value-type="float" office:value="2033477" table:style-name="ce12">
            <text:p><text:s/>2,033,47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294462" table:style-name="ce12">
            <text:p><text:s/>4,294,462<text:s/></text:p>
          </table:table-cell>
          <table:table-cell table:style-name="ce12"/>
          <table:table-cell office:value-type="float" office:value="4590" table:style-name="ce14">
            <text:p><text:s/>4,590<text:s/></text:p>
          </table:table-cell>
          <table:table-cell office:value-type="float" office:value="2081071" table:style-name="ce14">
            <text:p><text:s/>2,081,07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779102" table:style-name="ce14">
            <text:p><text:s/>4,779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448737" table:style-name="ce12">
            <text:p><text:s/>448,73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60682" table:style-name="ce12">
            <text:p><text:s/>360,682<text:s/></text:p>
          </table:table-cell>
          <table:table-cell table:style-name="ce12"/>
          <table:table-cell office:value-type="float" office:value="812" table:style-name="ce14">
            <text:p><text:s/>812<text:s/></text:p>
          </table:table-cell>
          <table:table-cell office:value-type="float" office:value="454138" table:style-name="ce14">
            <text:p><text:s/>454,1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18309" table:style-name="ce14">
            <text:p><text:s/>518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7710" table:style-name="ce12">
            <text:p><text:s/>7,710<text:s/></text:p>
          </table:table-cell>
          <table:table-cell office:value-type="float" office:value="8165043" table:style-name="ce12">
            <text:p><text:s/>8,165,04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318174" table:style-name="ce12">
            <text:p><text:s/>3,318,174<text:s/></text:p>
          </table:table-cell>
          <table:table-cell table:style-name="ce12"/>
          <table:table-cell office:value-type="float" office:value="6499" table:style-name="ce14">
            <text:p><text:s/>6,499<text:s/></text:p>
          </table:table-cell>
          <table:table-cell office:value-type="float" office:value="7051196" table:style-name="ce14">
            <text:p><text:s/>7,051,19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516553" table:style-name="ce14">
            <text:p><text:s/>2,516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346622" table:style-name="ce12">
            <text:p><text:s/>346,62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599493" table:style-name="ce12">
            <text:p><text:s/>3,599,493<text:s/></text:p>
          </table:table-cell>
          <table:table-cell table:style-name="ce12"/>
          <table:table-cell office:value-type="float" office:value="697" table:style-name="ce14">
            <text:p><text:s/>697<text:s/></text:p>
          </table:table-cell>
          <table:table-cell office:value-type="float" office:value="382021" table:style-name="ce14">
            <text:p><text:s/>382,02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501939" table:style-name="ce14">
            <text:p><text:s/>3,50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775" table:style-name="ce12">
            <text:p><text:s/>4,775<text:s/></text:p>
          </table:table-cell>
          <table:table-cell office:value-type="float" office:value="3512636" table:style-name="ce12">
            <text:p><text:s/>3,512,636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366003" table:style-name="ce12">
            <text:p><text:s/>4,366,003<text:s/></text:p>
          </table:table-cell>
          <table:table-cell table:style-name="ce12"/>
          <table:table-cell office:value-type="float" office:value="4498" table:style-name="ce14">
            <text:p><text:s/>4,498<text:s/></text:p>
          </table:table-cell>
          <table:table-cell office:value-type="float" office:value="3630236" table:style-name="ce14">
            <text:p><text:s/>3,630,23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592048" table:style-name="ce14">
            <text:p><text:s/>3,592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1574243" table:style-name="ce12">
            <text:p><text:s/>1,574,24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31812" table:style-name="ce12">
            <text:p><text:s/>1,631,812<text:s/></text:p>
          </table:table-cell>
          <table:table-cell table:style-name="ce12"/>
          <table:table-cell office:value-type="float" office:value="2947" table:style-name="ce14">
            <text:p><text:s/>2,947<text:s/></text:p>
          </table:table-cell>
          <table:table-cell office:value-type="float" office:value="1600621" table:style-name="ce14">
            <text:p><text:s/>1,600,62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87336" table:style-name="ce14">
            <text:p><text:s/>1,387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867894" table:style-name="ce12">
            <text:p><text:s/>867,89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55787" table:style-name="ce12">
            <text:p><text:s/>355,787<text:s/></text:p>
          </table:table-cell>
          <table:table-cell table:style-name="ce12"/>
          <table:table-cell office:value-type="float" office:value="1698" table:style-name="ce14">
            <text:p><text:s/>1,698<text:s/></text:p>
          </table:table-cell>
          <table:table-cell office:value-type="float" office:value="1988131" table:style-name="ce14">
            <text:p><text:s/>1,988,13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02913" table:style-name="ce14">
            <text:p><text:s/>3,202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30" table:style-name="ce14">
            <text:p><text:s/>5,530<text:s/></text:p>
          </table:table-cell>
          <table:table-cell office:value-type="float" office:value="5189057" table:style-name="ce14">
            <text:p><text:s/>5,189,05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394" table:style-name="ce14">
            <text:p><text:s/>25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494" table:style-name="ce12">
            <text:p><text:s/>3,494<text:s/></text:p>
          </table:table-cell>
          <table:table-cell office:value-type="float" office:value="1639182" table:style-name="ce12">
            <text:p><text:s/>1,639,18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904268" table:style-name="ce12">
            <text:p><text:s/>4,904,268<text:s/></text:p>
          </table:table-cell>
          <table:table-cell table:style-name="ce12"/>
          <table:table-cell office:value-type="float" office:value="3532" table:style-name="ce14">
            <text:p><text:s/>3,532<text:s/></text:p>
          </table:table-cell>
          <table:table-cell office:value-type="float" office:value="1728497" table:style-name="ce14">
            <text:p><text:s/>1,728,497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5962741" table:style-name="ce14">
            <text:p><text:s/>5,962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6665" table:style-name="ce12">
            <text:p><text:s/>6,665<text:s/></text:p>
          </table:table-cell>
          <table:table-cell office:value-type="float" office:value="5982435" table:style-name="ce12">
            <text:p><text:s/>5,982,435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281137" table:style-name="ce12">
            <text:p><text:s/>7,281,137<text:s/></text:p>
          </table:table-cell>
          <table:table-cell table:style-name="ce12"/>
          <table:table-cell office:value-type="float" office:value="5934" table:style-name="ce14">
            <text:p><text:s/>5,934<text:s/></text:p>
          </table:table-cell>
          <table:table-cell office:value-type="float" office:value="5704147" table:style-name="ce14">
            <text:p><text:s/>5,704,14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218614" table:style-name="ce14">
            <text:p><text:s/>6,218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3668978" table:style-name="ce12">
            <text:p><text:s/>3,668,97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650395" table:style-name="ce12">
            <text:p><text:s/>4,650,395<text:s/></text:p>
          </table:table-cell>
          <table:table-cell table:style-name="ce12"/>
          <table:table-cell office:value-type="float" office:value="2950" table:style-name="ce14">
            <text:p><text:s/>2,950<text:s/></text:p>
          </table:table-cell>
          <table:table-cell office:value-type="float" office:value="4643862" table:style-name="ce14">
            <text:p><text:s/>4,643,86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251288" table:style-name="ce14">
            <text:p><text:s/>6,251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540" table:style-name="ce12">
            <text:p><text:s/>9,540<text:s/></text:p>
          </table:table-cell>
          <table:table-cell office:value-type="float" office:value="9210282" table:style-name="ce12">
            <text:p><text:s/>9,210,282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8241581" table:style-name="ce12">
            <text:p><text:s/>18,241,581<text:s/></text:p>
          </table:table-cell>
          <table:table-cell table:style-name="ce12"/>
          <table:table-cell office:value-type="float" office:value="9633" table:style-name="ce14">
            <text:p><text:s/>9,633<text:s/></text:p>
          </table:table-cell>
          <table:table-cell office:value-type="float" office:value="9881840" table:style-name="ce14">
            <text:p><text:s/>9,881,84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9470161" table:style-name="ce14">
            <text:p><text:s/>19,470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2424280" table:style-name="ce12">
            <text:p><text:s/>2,424,28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729670" table:style-name="ce12">
            <text:p><text:s/>5,729,670<text:s/></text:p>
          </table:table-cell>
          <table:table-cell table:style-name="ce12"/>
          <table:table-cell office:value-type="float" office:value="1039" table:style-name="ce14">
            <text:p><text:s/>1,039<text:s/></text:p>
          </table:table-cell>
          <table:table-cell office:value-type="float" office:value="2610470" table:style-name="ce14">
            <text:p><text:s/>2,610,47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716056" table:style-name="ce14">
            <text:p><text:s/>5,716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4705" table:style-name="ce12">
            <text:p><text:s/>4,705<text:s/></text:p>
          </table:table-cell>
          <table:table-cell office:value-type="float" office:value="4952070" table:style-name="ce12">
            <text:p><text:s/>4,952,07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88406" table:style-name="ce12">
            <text:p><text:s/>788,406<text:s/></text:p>
          </table:table-cell>
          <table:table-cell table:style-name="ce12"/>
          <table:table-cell office:value-type="float" office:value="4547" table:style-name="ce14">
            <text:p><text:s/>4,547<text:s/></text:p>
          </table:table-cell>
          <table:table-cell office:value-type="float" office:value="4683158" table:style-name="ce14">
            <text:p><text:s/>4,683,15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27181" table:style-name="ce14">
            <text:p><text:s/>727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998" table:style-name="ce12">
            <text:p><text:s/>5,998<text:s/></text:p>
          </table:table-cell>
          <table:table-cell office:value-type="float" office:value="4585857" table:style-name="ce12">
            <text:p><text:s/>4,585,857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429319" table:style-name="ce12">
            <text:p><text:s/>6,429,319<text:s/></text:p>
          </table:table-cell>
          <table:table-cell table:style-name="ce12"/>
          <table:table-cell office:value-type="float" office:value="5681" table:style-name="ce14">
            <text:p><text:s/>5,681<text:s/></text:p>
          </table:table-cell>
          <table:table-cell office:value-type="float" office:value="4783046" table:style-name="ce14">
            <text:p><text:s/>4,783,04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450894" table:style-name="ce14">
            <text:p><text:s/>6,450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820" table:style-name="ce12">
            <text:p><text:s/>3,820<text:s/></text:p>
          </table:table-cell>
          <table:table-cell office:value-type="float" office:value="1863716" table:style-name="ce12">
            <text:p><text:s/>1,863,71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02849" table:style-name="ce12">
            <text:p><text:s/>1,602,849<text:s/></text:p>
          </table:table-cell>
          <table:table-cell table:style-name="ce12"/>
          <table:table-cell office:value-type="float" office:value="3669" table:style-name="ce14">
            <text:p><text:s/>3,669<text:s/></text:p>
          </table:table-cell>
          <table:table-cell office:value-type="float" office:value="1829740" table:style-name="ce14">
            <text:p><text:s/>1,829,74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942169" table:style-name="ce14">
            <text:p><text:s/>1,942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222" table:style-name="ce12">
            <text:p><text:s/>2,222<text:s/></text:p>
          </table:table-cell>
          <table:table-cell office:value-type="float" office:value="4883921" table:style-name="ce12">
            <text:p><text:s/>4,883,92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67813" table:style-name="ce12">
            <text:p><text:s/>1,267,813<text:s/></text:p>
          </table:table-cell>
          <table:table-cell table:style-name="ce12"/>
          <table:table-cell office:value-type="float" office:value="2339" table:style-name="ce14">
            <text:p><text:s/>2,339<text:s/></text:p>
          </table:table-cell>
          <table:table-cell office:value-type="float" office:value="4826263" table:style-name="ce14">
            <text:p><text:s/>4,826,26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75580" table:style-name="ce14">
            <text:p><text:s/>1,275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461151" table:style-name="ce12">
            <text:p><text:s/>461,15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800809" table:style-name="ce12">
            <text:p><text:s/>3,800,809<text:s/></text:p>
          </table:table-cell>
          <table:table-cell table:style-name="ce12"/>
          <table:table-cell office:value-type="float" office:value="565" table:style-name="ce14">
            <text:p><text:s/>565<text:s/></text:p>
          </table:table-cell>
          <table:table-cell office:value-type="float" office:value="416790" table:style-name="ce14">
            <text:p><text:s/>416,79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877975" table:style-name="ce14">
            <text:p><text:s/>3,877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696" table:style-name="ce12">
            <text:p><text:s/>9,696<text:s/></text:p>
          </table:table-cell>
          <table:table-cell office:value-type="float" office:value="7843197" table:style-name="ce12">
            <text:p><text:s/>7,843,197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227885" table:style-name="ce12">
            <text:p><text:s/>9,227,885<text:s/></text:p>
          </table:table-cell>
          <table:table-cell table:style-name="ce12"/>
          <table:table-cell office:value-type="float" office:value="10040" table:style-name="ce14">
            <text:p><text:s/>10,040<text:s/></text:p>
          </table:table-cell>
          <table:table-cell office:value-type="float" office:value="9205956" table:style-name="ce14">
            <text:p><text:s/>9,205,95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748944" table:style-name="ce14">
            <text:p><text:s/>7,748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919" table:style-name="ce12">
            <text:p><text:s/>2,919<text:s/></text:p>
          </table:table-cell>
          <table:table-cell office:value-type="float" office:value="3580699" table:style-name="ce12">
            <text:p><text:s/>3,580,69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12576" table:style-name="ce12">
            <text:p><text:s/>1,612,576<text:s/></text:p>
          </table:table-cell>
          <table:table-cell table:style-name="ce12"/>
          <table:table-cell office:value-type="float" office:value="2843" table:style-name="ce14">
            <text:p><text:s/>2,843<text:s/></text:p>
          </table:table-cell>
          <table:table-cell office:value-type="float" office:value="3549472" table:style-name="ce14">
            <text:p><text:s/>3,549,47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198087" table:style-name="ce14">
            <text:p><text:s/>1,198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538" table:style-name="ce12">
            <text:p><text:s/>11,538<text:s/></text:p>
          </table:table-cell>
          <table:table-cell office:value-type="float" office:value="13769011" table:style-name="ce12">
            <text:p><text:s/>13,769,011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5838737" table:style-name="ce12">
            <text:p><text:s/>5,838,737<text:s/></text:p>
          </table:table-cell>
          <table:table-cell table:style-name="ce12"/>
          <table:table-cell office:value-type="float" office:value="11506" table:style-name="ce14">
            <text:p><text:s/>11,506<text:s/></text:p>
          </table:table-cell>
          <table:table-cell office:value-type="float" office:value="13379140" table:style-name="ce14">
            <text:p><text:s/>13,379,140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5328697" table:style-name="ce14">
            <text:p><text:s/>5,328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1573665" table:style-name="ce12">
            <text:p><text:s/>1,573,66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936163" table:style-name="ce12">
            <text:p><text:s/>2,936,163<text:s/></text:p>
          </table:table-cell>
          <table:table-cell table:style-name="ce12"/>
          <table:table-cell office:value-type="float" office:value="1423" table:style-name="ce14">
            <text:p><text:s/>1,423<text:s/></text:p>
          </table:table-cell>
          <table:table-cell office:value-type="float" office:value="1590600" table:style-name="ce14">
            <text:p><text:s/>1,590,60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996602" table:style-name="ce14">
            <text:p><text:s/>3,996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2232074" table:style-name="ce12">
            <text:p><text:s/>2,232,07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91298" table:style-name="ce12">
            <text:p><text:s/>2,591,298<text:s/></text:p>
          </table:table-cell>
          <table:table-cell table:style-name="ce12"/>
          <table:table-cell office:value-type="float" office:value="1179" table:style-name="ce14">
            <text:p><text:s/>1,179<text:s/></text:p>
          </table:table-cell>
          <table:table-cell office:value-type="float" office:value="2352588" table:style-name="ce14">
            <text:p><text:s/>2,352,58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48955" table:style-name="ce14">
            <text:p><text:s/>2,348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362" table:style-name="ce12">
            <text:p><text:s/>4,362<text:s/></text:p>
          </table:table-cell>
          <table:table-cell office:value-type="float" office:value="2023948" table:style-name="ce12">
            <text:p><text:s/>2,023,94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29467" table:style-name="ce12">
            <text:p><text:s/>329,467<text:s/></text:p>
          </table:table-cell>
          <table:table-cell table:style-name="ce12"/>
          <table:table-cell office:value-type="float" office:value="3792" table:style-name="ce14">
            <text:p><text:s/>3,792<text:s/></text:p>
          </table:table-cell>
          <table:table-cell office:value-type="float" office:value="1844818" table:style-name="ce14">
            <text:p><text:s/>1,844,8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77348" table:style-name="ce14">
            <text:p><text:s/>377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1305763" table:style-name="ce12">
            <text:p><text:s/>1,305,76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30470" table:style-name="ce12">
            <text:p><text:s/>530,470<text:s/></text:p>
          </table:table-cell>
          <table:table-cell table:style-name="ce12"/>
          <table:table-cell office:value-type="float" office:value="1667" table:style-name="ce14">
            <text:p><text:s/>1,667<text:s/></text:p>
          </table:table-cell>
          <table:table-cell office:value-type="float" office:value="1270279" table:style-name="ce14">
            <text:p><text:s/>1,270,27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4923" table:style-name="ce14">
            <text:p><text:s/>394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4353" table:style-name="ce12">
            <text:p><text:s/>4,353<text:s/></text:p>
          </table:table-cell>
          <table:table-cell office:value-type="float" office:value="3906177" table:style-name="ce12">
            <text:p><text:s/>3,906,17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13832" table:style-name="ce12">
            <text:p><text:s/>2,913,832<text:s/></text:p>
          </table:table-cell>
          <table:table-cell table:style-name="ce12"/>
          <table:table-cell office:value-type="float" office:value="4119" table:style-name="ce14">
            <text:p><text:s/>4,119<text:s/></text:p>
          </table:table-cell>
          <table:table-cell office:value-type="float" office:value="3523292" table:style-name="ce14">
            <text:p><text:s/>3,523,29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00449" table:style-name="ce14">
            <text:p><text:s/>2,500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441" table:style-name="ce12">
            <text:p><text:s/>3,441<text:s/></text:p>
          </table:table-cell>
          <table:table-cell office:value-type="float" office:value="2453313" table:style-name="ce12">
            <text:p><text:s/>2,453,3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80" table:style-name="ce14">
            <text:p><text:s/>3,280<text:s/></text:p>
          </table:table-cell>
          <table:table-cell office:value-type="float" office:value="2481013" table:style-name="ce14">
            <text:p><text:s/>2,481,0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848" table:style-name="ce12">
            <text:p><text:s/>13,848<text:s/></text:p>
          </table:table-cell>
          <table:table-cell office:value-type="float" office:value="16431518" table:style-name="ce12">
            <text:p><text:s/>16,431,518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7109730" table:style-name="ce12">
            <text:p><text:s/>17,109,730<text:s/></text:p>
          </table:table-cell>
          <table:table-cell table:style-name="ce12"/>
          <table:table-cell office:value-type="float" office:value="13834" table:style-name="ce14">
            <text:p><text:s/>13,834<text:s/></text:p>
          </table:table-cell>
          <table:table-cell office:value-type="float" office:value="16623922" table:style-name="ce14">
            <text:p><text:s/>16,623,922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4676760" table:style-name="ce14">
            <text:p><text:s/>14,676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362" table:style-name="ce12">
            <text:p><text:s/>3,362<text:s/></text:p>
          </table:table-cell>
          <table:table-cell office:value-type="float" office:value="2599101" table:style-name="ce12">
            <text:p><text:s/>2,599,101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2173639" table:style-name="ce12">
            <text:p><text:s/>2,173,639<text:s/></text:p>
          </table:table-cell>
          <table:table-cell table:style-name="ce12"/>
          <table:table-cell office:value-type="float" office:value="3213" table:style-name="ce14">
            <text:p><text:s/>3,213<text:s/></text:p>
          </table:table-cell>
          <table:table-cell office:value-type="float" office:value="2418421" table:style-name="ce14">
            <text:p><text:s/>2,418,421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275548" table:style-name="ce14">
            <text:p><text:s/>2,275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2071638" table:style-name="ce12">
            <text:p><text:s/>2,071,63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232622" table:style-name="ce12">
            <text:p><text:s/>2,232,622<text:s/></text:p>
          </table:table-cell>
          <table:table-cell table:style-name="ce12"/>
          <table:table-cell office:value-type="float" office:value="3477" table:style-name="ce14">
            <text:p><text:s/>3,477<text:s/></text:p>
          </table:table-cell>
          <table:table-cell office:value-type="float" office:value="2021670" table:style-name="ce14">
            <text:p><text:s/>2,021,67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599372" table:style-name="ce14">
            <text:p><text:s/>2,599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1827407" table:style-name="ce12">
            <text:p><text:s/>1,827,40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99489" table:style-name="ce12">
            <text:p><text:s/>699,489<text:s/></text:p>
          </table:table-cell>
          <table:table-cell table:style-name="ce12"/>
          <table:table-cell office:value-type="float" office:value="2144" table:style-name="ce14">
            <text:p><text:s/>2,144<text:s/></text:p>
          </table:table-cell>
          <table:table-cell office:value-type="float" office:value="1859905" table:style-name="ce14">
            <text:p><text:s/>1,859,90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53371" table:style-name="ce14">
            <text:p><text:s/>553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484109" table:style-name="ce12">
            <text:p><text:s/>484,10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260446" table:style-name="ce12">
            <text:p><text:s/>3,260,446<text:s/></text:p>
          </table:table-cell>
          <table:table-cell table:style-name="ce12"/>
          <table:table-cell office:value-type="float" office:value="489" table:style-name="ce14">
            <text:p><text:s/>489<text:s/></text:p>
          </table:table-cell>
          <table:table-cell office:value-type="float" office:value="395906" table:style-name="ce14">
            <text:p><text:s/>395,90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048087" table:style-name="ce14">
            <text:p><text:s/>3,048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528" table:style-name="ce12">
            <text:p><text:s/>4,528<text:s/></text:p>
          </table:table-cell>
          <table:table-cell office:value-type="float" office:value="2994695" table:style-name="ce12">
            <text:p><text:s/>2,994,69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853" table:style-name="ce12">
            <text:p><text:s/>36,853<text:s/></text:p>
          </table:table-cell>
          <table:table-cell table:style-name="ce12"/>
          <table:table-cell office:value-type="float" office:value="4569" table:style-name="ce14">
            <text:p><text:s/>4,569<text:s/></text:p>
          </table:table-cell>
          <table:table-cell office:value-type="float" office:value="3301911" table:style-name="ce14">
            <text:p><text:s/>3,301,9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6719" table:style-name="ce14">
            <text:p><text:s/>26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317" table:style-name="ce12">
            <text:p><text:s/>3,317<text:s/></text:p>
          </table:table-cell>
          <table:table-cell office:value-type="float" office:value="4397026" table:style-name="ce12">
            <text:p><text:s/>4,397,02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32531" table:style-name="ce12">
            <text:p><text:s/>2,232,531<text:s/></text:p>
          </table:table-cell>
          <table:table-cell table:style-name="ce12"/>
          <table:table-cell office:value-type="float" office:value="3382" table:style-name="ce14">
            <text:p><text:s/>3,382<text:s/></text:p>
          </table:table-cell>
          <table:table-cell office:value-type="float" office:value="6358969" table:style-name="ce14">
            <text:p><text:s/>6,358,9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80" table:style-name="ce12">
            <text:p><text:s/>3,880<text:s/></text:p>
          </table:table-cell>
          <table:table-cell office:value-type="float" office:value="3782952" table:style-name="ce12">
            <text:p><text:s/>3,782,95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929450" table:style-name="ce12">
            <text:p><text:s/>1,929,450<text:s/></text:p>
          </table:table-cell>
          <table:table-cell table:style-name="ce12"/>
          <table:table-cell office:value-type="float" office:value="4074" table:style-name="ce14">
            <text:p><text:s/>4,074<text:s/></text:p>
          </table:table-cell>
          <table:table-cell office:value-type="float" office:value="3949828" table:style-name="ce14">
            <text:p><text:s/>3,949,82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035182" table:style-name="ce14">
            <text:p><text:s/>2,035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1008837" table:style-name="ce12">
            <text:p><text:s/>1,008,83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912425" table:style-name="ce12">
            <text:p><text:s/>2,912,425<text:s/></text:p>
          </table:table-cell>
          <table:table-cell table:style-name="ce12"/>
          <table:table-cell office:value-type="float" office:value="986" table:style-name="ce14">
            <text:p><text:s/>986<text:s/></text:p>
          </table:table-cell>
          <table:table-cell office:value-type="float" office:value="1014781" table:style-name="ce14">
            <text:p><text:s/>1,014,78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774902" table:style-name="ce14">
            <text:p><text:s/>3,774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3068" table:style-name="ce12">
            <text:p><text:s/>3,068<text:s/></text:p>
          </table:table-cell>
          <table:table-cell office:value-type="float" office:value="4056303" table:style-name="ce12">
            <text:p><text:s/>4,056,30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147467" table:style-name="ce12">
            <text:p><text:s/>4,147,467<text:s/></text:p>
          </table:table-cell>
          <table:table-cell table:style-name="ce12"/>
          <table:table-cell office:value-type="float" office:value="2680" table:style-name="ce14">
            <text:p><text:s/>2,680<text:s/></text:p>
          </table:table-cell>
          <table:table-cell office:value-type="float" office:value="3656442" table:style-name="ce14">
            <text:p><text:s/>3,656,44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520799" table:style-name="ce14">
            <text:p><text:s/>3,520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2227389" table:style-name="ce12">
            <text:p><text:s/>2,227,38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55417" table:style-name="ce12">
            <text:p><text:s/>655,417<text:s/></text:p>
          </table:table-cell>
          <table:table-cell table:style-name="ce12"/>
          <table:table-cell office:value-type="float" office:value="1756" table:style-name="ce14">
            <text:p><text:s/>1,756<text:s/></text:p>
          </table:table-cell>
          <table:table-cell office:value-type="float" office:value="2228291" table:style-name="ce14">
            <text:p><text:s/>2,228,29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69416" table:style-name="ce14">
            <text:p><text:s/>669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508" table:style-name="ce12">
            <text:p><text:s/>10,508<text:s/></text:p>
          </table:table-cell>
          <table:table-cell office:value-type="float" office:value="9155788" table:style-name="ce12">
            <text:p><text:s/>9,155,788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7189740" table:style-name="ce12">
            <text:p><text:s/>7,189,740<text:s/></text:p>
          </table:table-cell>
          <table:table-cell table:style-name="ce12"/>
          <table:table-cell office:value-type="float" office:value="10630" table:style-name="ce14">
            <text:p><text:s/>10,630<text:s/></text:p>
          </table:table-cell>
          <table:table-cell office:value-type="float" office:value="9708374" table:style-name="ce14">
            <text:p><text:s/>9,708,374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023978" table:style-name="ce14">
            <text:p><text:s/>7,023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707" table:style-name="ce12">
            <text:p><text:s/>4,707<text:s/></text:p>
          </table:table-cell>
          <table:table-cell office:value-type="float" office:value="4715704" table:style-name="ce12">
            <text:p><text:s/>4,715,70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636421" table:style-name="ce12">
            <text:p><text:s/>5,636,421<text:s/></text:p>
          </table:table-cell>
          <table:table-cell table:style-name="ce12"/>
          <table:table-cell office:value-type="float" office:value="4853" table:style-name="ce14">
            <text:p><text:s/>4,853<text:s/></text:p>
          </table:table-cell>
          <table:table-cell office:value-type="float" office:value="5116982" table:style-name="ce14">
            <text:p><text:s/>5,116,98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295006" table:style-name="ce14">
            <text:p><text:s/>5,295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288" table:style-name="ce12">
            <text:p><text:s/>2,288<text:s/></text:p>
          </table:table-cell>
          <table:table-cell office:value-type="float" office:value="2405198" table:style-name="ce12">
            <text:p><text:s/>2,405,198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0901001" table:style-name="ce12">
            <text:p><text:s/>10,901,001<text:s/></text:p>
          </table:table-cell>
          <table:table-cell table:style-name="ce12"/>
          <table:table-cell office:value-type="float" office:value="2306" table:style-name="ce14">
            <text:p><text:s/>2,306<text:s/></text:p>
          </table:table-cell>
          <table:table-cell office:value-type="float" office:value="2494444" table:style-name="ce14">
            <text:p><text:s/>2,494,444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0980161" table:style-name="ce14">
            <text:p><text:s/>10,980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慶醫院<text:s/></text:p>
          </table:table-cell>
          <table:table-cell office:value-type="float" office:value="2729" table:style-name="ce12">
            <text:p><text:s/>2,729<text:s/></text:p>
          </table:table-cell>
          <table:table-cell office:value-type="float" office:value="2184713" table:style-name="ce12">
            <text:p><text:s/>2,184,71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591243" table:style-name="ce12">
            <text:p><text:s/>1,591,243<text:s/></text:p>
          </table:table-cell>
          <table:table-cell table:style-name="ce12"/>
          <table:table-cell office:value-type="float" office:value="2444" table:style-name="ce14">
            <text:p><text:s/>2,444<text:s/></text:p>
          </table:table-cell>
          <table:table-cell office:value-type="float" office:value="2300758" table:style-name="ce14">
            <text:p><text:s/>2,300,75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198622" table:style-name="ce14">
            <text:p><text:s/>1,198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337873" table:style-name="ce12">
            <text:p><text:s/>337,87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41613" table:style-name="ce12">
            <text:p><text:s/>541,613<text:s/></text:p>
          </table:table-cell>
          <table:table-cell table:style-name="ce12"/>
          <table:table-cell office:value-type="float" office:value="701" table:style-name="ce14">
            <text:p><text:s/>701<text:s/></text:p>
          </table:table-cell>
          <table:table-cell office:value-type="float" office:value="356619" table:style-name="ce14">
            <text:p><text:s/>356,61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73640" table:style-name="ce14">
            <text:p><text:s/>473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947456" table:style-name="ce12">
            <text:p><text:s/>947,4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7" table:style-name="ce14">
            <text:p><text:s/>1,617<text:s/></text:p>
          </table:table-cell>
          <table:table-cell office:value-type="float" office:value="858263" table:style-name="ce14">
            <text:p><text:s/>858,2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560" table:style-name="ce12">
            <text:p><text:s/>53,560<text:s/></text:p>
          </table:table-cell>
          <table:table-cell office:value-type="float" office:value="156427488" table:style-name="ce12">
            <text:p><text:s/>156,427,488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165711495" table:style-name="ce12">
            <text:p><text:s/>165,711,495<text:s/></text:p>
          </table:table-cell>
          <table:table-cell table:style-name="ce12"/>
          <table:table-cell office:value-type="float" office:value="52344" table:style-name="ce14">
            <text:p><text:s/>52,344<text:s/></text:p>
          </table:table-cell>
          <table:table-cell office:value-type="float" office:value="161090526" table:style-name="ce14">
            <text:p><text:s/>161,090,526<text:s/></text:p>
          </table:table-cell>
          <table:table-cell office:value-type="float" office:value="2280" table:style-name="ce14">
            <text:p><text:s/>2,280<text:s/></text:p>
          </table:table-cell>
          <table:table-cell office:value-type="float" office:value="173646548" table:style-name="ce14">
            <text:p><text:s/>173,646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772" table:style-name="ce12">
            <text:p><text:s/>8,772<text:s/></text:p>
          </table:table-cell>
          <table:table-cell office:value-type="float" office:value="13587541" table:style-name="ce12">
            <text:p><text:s/>13,587,541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7192294" table:style-name="ce12">
            <text:p><text:s/>17,192,294<text:s/></text:p>
          </table:table-cell>
          <table:table-cell table:style-name="ce12"/>
          <table:table-cell office:value-type="float" office:value="8604" table:style-name="ce14">
            <text:p><text:s/>8,604<text:s/></text:p>
          </table:table-cell>
          <table:table-cell office:value-type="float" office:value="13383834" table:style-name="ce14">
            <text:p><text:s/>13,383,834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9453564" table:style-name="ce14">
            <text:p><text:s/>19,453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661" table:style-name="ce12">
            <text:p><text:s/>35,661<text:s/></text:p>
          </table:table-cell>
          <table:table-cell office:value-type="float" office:value="76195887" table:style-name="ce12">
            <text:p><text:s/>76,195,887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78421543" table:style-name="ce12">
            <text:p><text:s/>78,421,543<text:s/></text:p>
          </table:table-cell>
          <table:table-cell table:style-name="ce12"/>
          <table:table-cell office:value-type="float" office:value="35647" table:style-name="ce14">
            <text:p><text:s/>35,647<text:s/></text:p>
          </table:table-cell>
          <table:table-cell office:value-type="float" office:value="80799567" table:style-name="ce14">
            <text:p><text:s/>80,799,567<text:s/></text:p>
          </table:table-cell>
          <table:table-cell office:value-type="float" office:value="1363" table:style-name="ce14">
            <text:p><text:s/>1,363<text:s/></text:p>
          </table:table-cell>
          <table:table-cell office:value-type="float" office:value="79084356" table:style-name="ce14">
            <text:p><text:s/>79,084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2029" table:style-name="ce12">
            <text:p><text:s/>32,029<text:s/></text:p>
          </table:table-cell>
          <table:table-cell office:value-type="float" office:value="73378377" table:style-name="ce12">
            <text:p><text:s/>73,378,377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74105860" table:style-name="ce12">
            <text:p><text:s/>74,105,860<text:s/></text:p>
          </table:table-cell>
          <table:table-cell table:style-name="ce12"/>
          <table:table-cell office:value-type="float" office:value="32445" table:style-name="ce14">
            <text:p><text:s/>32,445<text:s/></text:p>
          </table:table-cell>
          <table:table-cell office:value-type="float" office:value="77916788" table:style-name="ce14">
            <text:p><text:s/>77,916,788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81327850" table:style-name="ce14">
            <text:p><text:s/>81,327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122" table:style-name="ce12">
            <text:p><text:s/>8,122<text:s/></text:p>
          </table:table-cell>
          <table:table-cell office:value-type="float" office:value="14385014" table:style-name="ce12">
            <text:p><text:s/>14,385,014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9055891" table:style-name="ce12">
            <text:p><text:s/>19,055,891<text:s/></text:p>
          </table:table-cell>
          <table:table-cell table:style-name="ce12"/>
          <table:table-cell office:value-type="float" office:value="7949" table:style-name="ce14">
            <text:p><text:s/>7,949<text:s/></text:p>
          </table:table-cell>
          <table:table-cell office:value-type="float" office:value="14793136" table:style-name="ce14">
            <text:p><text:s/>14,793,136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8081817" table:style-name="ce14">
            <text:p><text:s/>18,081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014" table:style-name="ce12">
            <text:p><text:s/>5,014<text:s/></text:p>
          </table:table-cell>
          <table:table-cell office:value-type="float" office:value="9685909" table:style-name="ce12">
            <text:p><text:s/>9,685,909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20857353" table:style-name="ce12">
            <text:p><text:s/>20,857,353<text:s/></text:p>
          </table:table-cell>
          <table:table-cell table:style-name="ce12"/>
          <table:table-cell office:value-type="float" office:value="5287" table:style-name="ce14">
            <text:p><text:s/>5,287<text:s/></text:p>
          </table:table-cell>
          <table:table-cell office:value-type="float" office:value="10257885" table:style-name="ce14">
            <text:p><text:s/>10,257,885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20853837" table:style-name="ce14">
            <text:p><text:s/>20,853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1635580" table:style-name="ce12">
            <text:p><text:s/>1,635,58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45421" table:style-name="ce12">
            <text:p><text:s/>645,421<text:s/></text:p>
          </table:table-cell>
          <table:table-cell table:style-name="ce12"/>
          <table:table-cell office:value-type="float" office:value="1464" table:style-name="ce14">
            <text:p><text:s/>1,464<text:s/></text:p>
          </table:table-cell>
          <table:table-cell office:value-type="float" office:value="1636982" table:style-name="ce14">
            <text:p><text:s/>1,636,98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46679" table:style-name="ce14">
            <text:p><text:s/>446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7899" table:style-name="ce12">
            <text:p><text:s/>7,899<text:s/></text:p>
          </table:table-cell>
          <table:table-cell office:value-type="float" office:value="12296475" table:style-name="ce12">
            <text:p><text:s/>12,296,475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4743957" table:style-name="ce12">
            <text:p><text:s/>14,743,957<text:s/></text:p>
          </table:table-cell>
          <table:table-cell table:style-name="ce12"/>
          <table:table-cell office:value-type="float" office:value="6768" table:style-name="ce14">
            <text:p><text:s/>6,768<text:s/></text:p>
          </table:table-cell>
          <table:table-cell office:value-type="float" office:value="12715938" table:style-name="ce14">
            <text:p><text:s/>12,715,938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3377431" table:style-name="ce14">
            <text:p><text:s/>13,377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45" table:style-name="ce14">
            <text:p><text:s/>1,745<text:s/></text:p>
          </table:table-cell>
          <table:table-cell office:value-type="float" office:value="2534390" table:style-name="ce14">
            <text:p><text:s/>2,534,39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5064" table:style-name="ce14">
            <text:p><text:s/>305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583" table:style-name="ce12">
            <text:p><text:s/>3,583<text:s/></text:p>
          </table:table-cell>
          <table:table-cell office:value-type="float" office:value="4658090" table:style-name="ce12">
            <text:p><text:s/>4,658,090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8317070" table:style-name="ce12">
            <text:p><text:s/>18,317,070<text:s/></text:p>
          </table:table-cell>
          <table:table-cell table:style-name="ce12"/>
          <table:table-cell office:value-type="float" office:value="3225" table:style-name="ce14">
            <text:p><text:s/>3,225<text:s/></text:p>
          </table:table-cell>
          <table:table-cell office:value-type="float" office:value="4530183" table:style-name="ce14">
            <text:p><text:s/>4,530,183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5522093" table:style-name="ce14">
            <text:p><text:s/>15,522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572" table:style-name="ce12">
            <text:p><text:s/>13,572<text:s/></text:p>
          </table:table-cell>
          <table:table-cell office:value-type="float" office:value="20194077" table:style-name="ce12">
            <text:p><text:s/>20,194,077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46369323" table:style-name="ce12">
            <text:p><text:s/>46,369,323<text:s/></text:p>
          </table:table-cell>
          <table:table-cell table:style-name="ce12"/>
          <table:table-cell office:value-type="float" office:value="13825" table:style-name="ce14">
            <text:p><text:s/>13,825<text:s/></text:p>
          </table:table-cell>
          <table:table-cell office:value-type="float" office:value="20783919" table:style-name="ce14">
            <text:p><text:s/>20,783,919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47520936" table:style-name="ce14">
            <text:p><text:s/>47,520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983" table:style-name="ce12">
            <text:p><text:s/>5,983<text:s/></text:p>
          </table:table-cell>
          <table:table-cell office:value-type="float" office:value="10176919" table:style-name="ce12">
            <text:p><text:s/>10,176,919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5952735" table:style-name="ce12">
            <text:p><text:s/>15,952,735<text:s/></text:p>
          </table:table-cell>
          <table:table-cell table:style-name="ce12"/>
          <table:table-cell office:value-type="float" office:value="5303" table:style-name="ce14">
            <text:p><text:s/>5,303<text:s/></text:p>
          </table:table-cell>
          <table:table-cell office:value-type="float" office:value="9824244" table:style-name="ce14">
            <text:p><text:s/>9,824,244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3578899" table:style-name="ce14">
            <text:p><text:s/>13,578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9168" table:style-name="ce12">
            <text:p><text:s/>9,168<text:s/></text:p>
          </table:table-cell>
          <table:table-cell office:value-type="float" office:value="14304833" table:style-name="ce12">
            <text:p><text:s/>14,304,83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811015" table:style-name="ce12">
            <text:p><text:s/>2,811,015<text:s/></text:p>
          </table:table-cell>
          <table:table-cell table:style-name="ce12"/>
          <table:table-cell office:value-type="float" office:value="8570" table:style-name="ce14">
            <text:p><text:s/>8,570<text:s/></text:p>
          </table:table-cell>
          <table:table-cell office:value-type="float" office:value="15558492" table:style-name="ce14">
            <text:p><text:s/>15,558,49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824951" table:style-name="ce14">
            <text:p><text:s/>2,824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697038" table:style-name="ce12">
            <text:p><text:s/>697,038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8529981" table:style-name="ce12">
            <text:p><text:s/>8,529,981<text:s/></text:p>
          </table:table-cell>
          <table:table-cell table:style-name="ce12"/>
          <table:table-cell office:value-type="float" office:value="976" table:style-name="ce14">
            <text:p><text:s/>976<text:s/></text:p>
          </table:table-cell>
          <table:table-cell office:value-type="float" office:value="1421944" table:style-name="ce14">
            <text:p><text:s/>1,421,94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192032" table:style-name="ce14">
            <text:p><text:s/>8,192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152" table:style-name="ce12">
            <text:p><text:s/>15,152<text:s/></text:p>
          </table:table-cell>
          <table:table-cell office:value-type="float" office:value="18993231" table:style-name="ce12">
            <text:p><text:s/>18,993,231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1754018" table:style-name="ce12">
            <text:p><text:s/>11,754,018<text:s/></text:p>
          </table:table-cell>
          <table:table-cell table:style-name="ce12"/>
          <table:table-cell office:value-type="float" office:value="13043" table:style-name="ce14">
            <text:p><text:s/>13,043<text:s/></text:p>
          </table:table-cell>
          <table:table-cell office:value-type="float" office:value="17817229" table:style-name="ce14">
            <text:p><text:s/>17,817,229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9747065" table:style-name="ce14">
            <text:p><text:s/>9,747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2554904" table:style-name="ce12">
            <text:p><text:s/>2,554,90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05505" table:style-name="ce12">
            <text:p><text:s/>905,505<text:s/></text:p>
          </table:table-cell>
          <table:table-cell table:style-name="ce12"/>
          <table:table-cell office:value-type="float" office:value="1733" table:style-name="ce14">
            <text:p><text:s/>1,733<text:s/></text:p>
          </table:table-cell>
          <table:table-cell office:value-type="float" office:value="3007443" table:style-name="ce14">
            <text:p><text:s/>3,007,44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21293" table:style-name="ce14">
            <text:p><text:s/>821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764" table:style-name="ce12">
            <text:p><text:s/>4,764<text:s/></text:p>
          </table:table-cell>
          <table:table-cell office:value-type="float" office:value="8076222" table:style-name="ce12">
            <text:p><text:s/>8,076,22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973155" table:style-name="ce12">
            <text:p><text:s/>1,973,155<text:s/></text:p>
          </table:table-cell>
          <table:table-cell table:style-name="ce12"/>
          <table:table-cell office:value-type="float" office:value="4170" table:style-name="ce14">
            <text:p><text:s/>4,170<text:s/></text:p>
          </table:table-cell>
          <table:table-cell office:value-type="float" office:value="7801095" table:style-name="ce14">
            <text:p><text:s/>7,801,09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177322" table:style-name="ce14">
            <text:p><text:s/>1,177,322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6" table:style-name="ro3">
          <table:table-cell table:number-columns-repeated="16384"/>
        </table:table-row>
      </table:table>
      <table:named-expressions>
        <table:named-range table:name="A_200401" table:cell-range-address="sheet1.$A$17:sheet1.$G$5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24:25Z</dc:date>
    <meta:print-date>2014-07-11T04:50:41Z</meta:print-date>
  </office:meta>
</office:document-meta>
</file>