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04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：資料來源：截至103年6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<text:s text:c="4"/>2<text:span text:style-name="T1">：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　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5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物理治療所、病理中心、職能治療所等交付機構資料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5"/>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<text:s text:c="4"/>4<text:span text:style-name="T1">：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7082" table:style-name="ce12">
            <text:p><text:s/>227,082<text:s/></text:p>
          </table:table-cell>
          <table:table-cell office:value-type="float" office:value="714240063" table:style-name="ce12">
            <text:p><text:s/>714,240,063<text:s/></text:p>
          </table:table-cell>
          <table:table-cell office:value-type="float" office:value="6867" table:style-name="ce12">
            <text:p><text:s/>6,867<text:s/></text:p>
          </table:table-cell>
          <table:table-cell office:value-type="float" office:value="583694255" table:style-name="ce12">
            <text:p><text:s/>583,694,255<text:s/></text:p>
          </table:table-cell>
          <table:table-cell table:style-name="ce12"/>
          <table:table-cell office:value-type="float" office:value="237964" table:style-name="ce14">
            <text:p><text:s/>237,964<text:s/></text:p>
          </table:table-cell>
          <table:table-cell office:value-type="float" office:value="763768343" table:style-name="ce14">
            <text:p><text:s/>763,768,343<text:s/></text:p>
          </table:table-cell>
          <table:table-cell office:value-type="float" office:value="7417" table:style-name="ce14">
            <text:p><text:s/>7,417<text:s/></text:p>
          </table:table-cell>
          <table:table-cell office:value-type="float" office:value="634155584" table:style-name="ce14">
            <text:p><text:s/>634,155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8329" table:style-name="ce12">
            <text:p><text:s/>108,329<text:s/></text:p>
          </table:table-cell>
          <table:table-cell office:value-type="float" office:value="281718809" table:style-name="ce12">
            <text:p><text:s/>281,718,809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282379811" table:style-name="ce12">
            <text:p><text:s/>282,379,811<text:s/></text:p>
          </table:table-cell>
          <table:table-cell table:style-name="ce12"/>
          <table:table-cell office:value-type="float" office:value="112830" table:style-name="ce14">
            <text:p><text:s/>112,830<text:s/></text:p>
          </table:table-cell>
          <table:table-cell office:value-type="float" office:value="304610922" table:style-name="ce14">
            <text:p><text:s/>304,610,922<text:s/></text:p>
          </table:table-cell>
          <table:table-cell office:value-type="float" office:value="4350" table:style-name="ce14">
            <text:p><text:s/>4,350<text:s/></text:p>
          </table:table-cell>
          <table:table-cell office:value-type="float" office:value="316397738" table:style-name="ce14">
            <text:p><text:s/>316,39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5587" table:style-name="ce12">
            <text:p><text:s/>215,587<text:s/></text:p>
          </table:table-cell>
          <table:table-cell office:value-type="float" office:value="596536724" table:style-name="ce12">
            <text:p><text:s/>596,536,724<text:s/></text:p>
          </table:table-cell>
          <table:table-cell office:value-type="float" office:value="8267" table:style-name="ce12">
            <text:p><text:s/>8,267<text:s/></text:p>
          </table:table-cell>
          <table:table-cell office:value-type="float" office:value="669279950" table:style-name="ce12">
            <text:p><text:s/>669,279,950<text:s/></text:p>
          </table:table-cell>
          <table:table-cell table:style-name="ce12"/>
          <table:table-cell office:value-type="float" office:value="215833" table:style-name="ce14">
            <text:p><text:s/>215,833<text:s/></text:p>
          </table:table-cell>
          <table:table-cell office:value-type="float" office:value="633579309" table:style-name="ce14">
            <text:p><text:s/>633,579,309<text:s/></text:p>
          </table:table-cell>
          <table:table-cell office:value-type="float" office:value="8272" table:style-name="ce14">
            <text:p><text:s/>8,272<text:s/></text:p>
          </table:table-cell>
          <table:table-cell office:value-type="float" office:value="632895415" table:style-name="ce14">
            <text:p><text:s/>632,895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891" table:style-name="ce12">
            <text:p><text:s/>83,891<text:s/></text:p>
          </table:table-cell>
          <table:table-cell office:value-type="float" office:value="168754999" table:style-name="ce12">
            <text:p><text:s/>168,754,999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116938722" table:style-name="ce12">
            <text:p><text:s/>116,938,722<text:s/></text:p>
          </table:table-cell>
          <table:table-cell table:style-name="ce12"/>
          <table:table-cell office:value-type="float" office:value="83298" table:style-name="ce14">
            <text:p><text:s/>83,298<text:s/></text:p>
          </table:table-cell>
          <table:table-cell office:value-type="float" office:value="179417709" table:style-name="ce14">
            <text:p><text:s/>179,417,709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31744989" table:style-name="ce14">
            <text:p><text:s/>131,744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2722" table:style-name="ce12">
            <text:p><text:s/>202,722<text:s/></text:p>
          </table:table-cell>
          <table:table-cell office:value-type="float" office:value="461719088" table:style-name="ce12">
            <text:p><text:s/>461,719,088<text:s/></text:p>
          </table:table-cell>
          <table:table-cell office:value-type="float" office:value="5958" table:style-name="ce12">
            <text:p><text:s/>5,958<text:s/></text:p>
          </table:table-cell>
          <table:table-cell office:value-type="float" office:value="373696056" table:style-name="ce12">
            <text:p><text:s/>373,696,056<text:s/></text:p>
          </table:table-cell>
          <table:table-cell table:style-name="ce12"/>
          <table:table-cell office:value-type="float" office:value="203248" table:style-name="ce14">
            <text:p><text:s/>203,248<text:s/></text:p>
          </table:table-cell>
          <table:table-cell office:value-type="float" office:value="485214938" table:style-name="ce14">
            <text:p><text:s/>485,214,938<text:s/></text:p>
          </table:table-cell>
          <table:table-cell office:value-type="float" office:value="6026" table:style-name="ce14">
            <text:p><text:s/>6,026<text:s/></text:p>
          </table:table-cell>
          <table:table-cell office:value-type="float" office:value="419209296" table:style-name="ce14">
            <text:p><text:s/>419,209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923" table:style-name="ce12">
            <text:p><text:s/>97,923<text:s/></text:p>
          </table:table-cell>
          <table:table-cell office:value-type="float" office:value="233657935" table:style-name="ce12">
            <text:p><text:s/>233,657,935<text:s/></text:p>
          </table:table-cell>
          <table:table-cell office:value-type="float" office:value="2389" table:style-name="ce12">
            <text:p><text:s/>2,389<text:s/></text:p>
          </table:table-cell>
          <table:table-cell office:value-type="float" office:value="162781682" table:style-name="ce12">
            <text:p><text:s/>162,781,682<text:s/></text:p>
          </table:table-cell>
          <table:table-cell table:style-name="ce12"/>
          <table:table-cell office:value-type="float" office:value="94321" table:style-name="ce14">
            <text:p><text:s/>94,321<text:s/></text:p>
          </table:table-cell>
          <table:table-cell office:value-type="float" office:value="232559746" table:style-name="ce14">
            <text:p><text:s/>232,559,746<text:s/></text:p>
          </table:table-cell>
          <table:table-cell office:value-type="float" office:value="2238" table:style-name="ce14">
            <text:p><text:s/>2,238<text:s/></text:p>
          </table:table-cell>
          <table:table-cell office:value-type="float" office:value="148038894" table:style-name="ce14">
            <text:p><text:s/>148,038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3511" table:style-name="ce12">
            <text:p><text:s/>113,511<text:s/></text:p>
          </table:table-cell>
          <table:table-cell office:value-type="float" office:value="269762852" table:style-name="ce12">
            <text:p><text:s/>269,762,852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188520373" table:style-name="ce12">
            <text:p><text:s/>188,520,373<text:s/></text:p>
          </table:table-cell>
          <table:table-cell table:style-name="ce12"/>
          <table:table-cell office:value-type="float" office:value="118219" table:style-name="ce14">
            <text:p><text:s/>118,219<text:s/></text:p>
          </table:table-cell>
          <table:table-cell office:value-type="float" office:value="292263503" table:style-name="ce14">
            <text:p><text:s/>292,263,503<text:s/></text:p>
          </table:table-cell>
          <table:table-cell office:value-type="float" office:value="3247" table:style-name="ce14">
            <text:p><text:s/>3,247<text:s/></text:p>
          </table:table-cell>
          <table:table-cell office:value-type="float" office:value="219655600" table:style-name="ce14">
            <text:p><text:s/>219,655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北市立萬芳醫院－委託財團法人私立臺北醫學大學辦理<text:s/></text:p>
          </table:table-cell>
          <table:table-cell office:value-type="float" office:value="76633" table:style-name="ce12">
            <text:p><text:s/>76,633<text:s/></text:p>
          </table:table-cell>
          <table:table-cell office:value-type="float" office:value="154604782" table:style-name="ce12">
            <text:p><text:s/>154,604,782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114446467" table:style-name="ce12">
            <text:p><text:s/>114,446,467<text:s/></text:p>
          </table:table-cell>
          <table:table-cell table:style-name="ce12"/>
          <table:table-cell office:value-type="float" office:value="76126" table:style-name="ce14">
            <text:p><text:s/>76,126<text:s/></text:p>
          </table:table-cell>
          <table:table-cell office:value-type="float" office:value="163989953" table:style-name="ce14">
            <text:p><text:s/>163,989,953<text:s/>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125613720" table:style-name="ce14">
            <text:p><text:s/>125,613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9955" table:style-name="ce12">
            <text:p><text:s/>229,955<text:s/></text:p>
          </table:table-cell>
          <table:table-cell office:value-type="float" office:value="351856607" table:style-name="ce12">
            <text:p><text:s/>351,856,607<text:s/></text:p>
          </table:table-cell>
          <table:table-cell office:value-type="float" office:value="5904" table:style-name="ce12">
            <text:p><text:s/>5,904<text:s/></text:p>
          </table:table-cell>
          <table:table-cell office:value-type="float" office:value="288727665" table:style-name="ce12">
            <text:p><text:s/>288,727,665<text:s/></text:p>
          </table:table-cell>
          <table:table-cell table:style-name="ce12"/>
          <table:table-cell office:value-type="float" office:value="235046" table:style-name="ce14">
            <text:p><text:s/>235,046<text:s/></text:p>
          </table:table-cell>
          <table:table-cell office:value-type="float" office:value="368133196" table:style-name="ce14">
            <text:p><text:s/>368,133,196<text:s/></text:p>
          </table:table-cell>
          <table:table-cell office:value-type="float" office:value="6019" table:style-name="ce14">
            <text:p><text:s/>6,019<text:s/></text:p>
          </table:table-cell>
          <table:table-cell office:value-type="float" office:value="319511912" table:style-name="ce14">
            <text:p><text:s/>319,511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8003" table:style-name="ce12">
            <text:p><text:s/>38,003<text:s/></text:p>
          </table:table-cell>
          <table:table-cell office:value-type="float" office:value="64142546" table:style-name="ce12">
            <text:p><text:s/>64,142,546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30138339" table:style-name="ce12">
            <text:p><text:s/>30,138,339<text:s/></text:p>
          </table:table-cell>
          <table:table-cell table:style-name="ce12"/>
          <table:table-cell office:value-type="float" office:value="34270" table:style-name="ce14">
            <text:p><text:s/>34,270<text:s/></text:p>
          </table:table-cell>
          <table:table-cell office:value-type="float" office:value="63909415" table:style-name="ce14">
            <text:p><text:s/>63,909,415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29803237" table:style-name="ce14">
            <text:p><text:s/>29,80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1345" table:style-name="ce12">
            <text:p><text:s/>31,345<text:s/></text:p>
          </table:table-cell>
          <table:table-cell office:value-type="float" office:value="49041400" table:style-name="ce12">
            <text:p><text:s/>49,041,400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1182149" table:style-name="ce12">
            <text:p><text:s/>31,182,149<text:s/></text:p>
          </table:table-cell>
          <table:table-cell table:style-name="ce12"/>
          <table:table-cell office:value-type="float" office:value="32502" table:style-name="ce14">
            <text:p><text:s/>32,502<text:s/></text:p>
          </table:table-cell>
          <table:table-cell office:value-type="float" office:value="56578863" table:style-name="ce14">
            <text:p><text:s/>56,578,863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9704090" table:style-name="ce14">
            <text:p><text:s/>29,704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402" table:style-name="ce12">
            <text:p><text:s/>42,402<text:s/></text:p>
          </table:table-cell>
          <table:table-cell office:value-type="float" office:value="72046646" table:style-name="ce12">
            <text:p><text:s/>72,046,646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61007028" table:style-name="ce12">
            <text:p><text:s/>61,007,028<text:s/></text:p>
          </table:table-cell>
          <table:table-cell table:style-name="ce12"/>
          <table:table-cell office:value-type="float" office:value="45360" table:style-name="ce14">
            <text:p><text:s/>45,360<text:s/></text:p>
          </table:table-cell>
          <table:table-cell office:value-type="float" office:value="79469027" table:style-name="ce14">
            <text:p><text:s/>79,469,027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62019960" table:style-name="ce14">
            <text:p><text:s/>62,01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715356" table:style-name="ce12">
            <text:p><text:s/>1,715,35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9132295" table:style-name="ce12">
            <text:p><text:s/>19,132,295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1693330" table:style-name="ce14">
            <text:p><text:s/>1,693,33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19497495" table:style-name="ce14">
            <text:p><text:s/>19,497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026" table:style-name="ce12">
            <text:p><text:s/>38,026<text:s/></text:p>
          </table:table-cell>
          <table:table-cell office:value-type="float" office:value="74712345" table:style-name="ce12">
            <text:p><text:s/>74,712,345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68441394" table:style-name="ce12">
            <text:p><text:s/>68,441,394<text:s/></text:p>
          </table:table-cell>
          <table:table-cell table:style-name="ce12"/>
          <table:table-cell office:value-type="float" office:value="38971" table:style-name="ce14">
            <text:p><text:s/>38,971<text:s/></text:p>
          </table:table-cell>
          <table:table-cell office:value-type="float" office:value="85030489" table:style-name="ce14">
            <text:p><text:s/>85,030,489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73450526" table:style-name="ce14">
            <text:p><text:s/>73,450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512" table:style-name="ce12">
            <text:p><text:s/>20,512<text:s/></text:p>
          </table:table-cell>
          <table:table-cell office:value-type="float" office:value="27671775" table:style-name="ce12">
            <text:p><text:s/>27,671,775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2231751" table:style-name="ce12">
            <text:p><text:s/>22,231,751<text:s/></text:p>
          </table:table-cell>
          <table:table-cell table:style-name="ce12"/>
          <table:table-cell office:value-type="float" office:value="20494" table:style-name="ce14">
            <text:p><text:s/>20,494<text:s/></text:p>
          </table:table-cell>
          <table:table-cell office:value-type="float" office:value="28487816" table:style-name="ce14">
            <text:p><text:s/>28,487,816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3913945" table:style-name="ce14">
            <text:p><text:s/>23,913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30" table:style-name="ce12">
            <text:p><text:s/>3,530<text:s/></text:p>
          </table:table-cell>
          <table:table-cell office:value-type="float" office:value="6386434" table:style-name="ce12">
            <text:p><text:s/>6,386,43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9412322" table:style-name="ce12">
            <text:p><text:s/>19,412,322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6240771" table:style-name="ce14">
            <text:p><text:s/>6,240,771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3752272" table:style-name="ce14">
            <text:p><text:s/>23,75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626" table:style-name="ce12">
            <text:p><text:s/>37,626<text:s/></text:p>
          </table:table-cell>
          <table:table-cell office:value-type="float" office:value="56345853" table:style-name="ce12">
            <text:p><text:s/>56,345,853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37470508" table:style-name="ce12">
            <text:p><text:s/>37,470,508<text:s/></text:p>
          </table:table-cell>
          <table:table-cell table:style-name="ce12"/>
          <table:table-cell office:value-type="float" office:value="38936" table:style-name="ce14">
            <text:p><text:s/>38,936<text:s/></text:p>
          </table:table-cell>
          <table:table-cell office:value-type="float" office:value="61833198" table:style-name="ce14">
            <text:p><text:s/>61,833,198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37805857" table:style-name="ce14">
            <text:p><text:s/>37,805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0682" table:style-name="ce12">
            <text:p><text:s/>90,682<text:s/></text:p>
          </table:table-cell>
          <table:table-cell office:value-type="float" office:value="179262120" table:style-name="ce12">
            <text:p><text:s/>179,262,120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197441655" table:style-name="ce12">
            <text:p><text:s/>197,441,655<text:s/></text:p>
          </table:table-cell>
          <table:table-cell table:style-name="ce12"/>
          <table:table-cell office:value-type="float" office:value="92941" table:style-name="ce14">
            <text:p><text:s/>92,941<text:s/></text:p>
          </table:table-cell>
          <table:table-cell office:value-type="float" office:value="191368045" table:style-name="ce14">
            <text:p><text:s/>191,368,045<text:s/>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191014932" table:style-name="ce14">
            <text:p><text:s/>191,014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493" table:style-name="ce12">
            <text:p><text:s/>29,493<text:s/></text:p>
          </table:table-cell>
          <table:table-cell office:value-type="float" office:value="130636487" table:style-name="ce12">
            <text:p><text:s/>130,636,487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60399547" table:style-name="ce12">
            <text:p><text:s/>60,399,547<text:s/></text:p>
          </table:table-cell>
          <table:table-cell table:style-name="ce12"/>
          <table:table-cell office:value-type="float" office:value="26259" table:style-name="ce14">
            <text:p><text:s/>26,259<text:s/></text:p>
          </table:table-cell>
          <table:table-cell office:value-type="float" office:value="93166720" table:style-name="ce14">
            <text:p><text:s/>93,166,720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56142898" table:style-name="ce14">
            <text:p><text:s/>56,142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527" table:style-name="ce12">
            <text:p><text:s/>72,527<text:s/></text:p>
          </table:table-cell>
          <table:table-cell office:value-type="float" office:value="156163231" table:style-name="ce12">
            <text:p><text:s/>156,163,231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22669808" table:style-name="ce12">
            <text:p><text:s/>122,669,808<text:s/></text:p>
          </table:table-cell>
          <table:table-cell table:style-name="ce12"/>
          <table:table-cell office:value-type="float" office:value="74657" table:style-name="ce14">
            <text:p><text:s/>74,657<text:s/></text:p>
          </table:table-cell>
          <table:table-cell office:value-type="float" office:value="167441348" table:style-name="ce14">
            <text:p><text:s/>167,441,348<text:s/></text:p>
          </table:table-cell>
          <table:table-cell office:value-type="float" office:value="2179" table:style-name="ce14">
            <text:p><text:s/>2,179<text:s/></text:p>
          </table:table-cell>
          <table:table-cell office:value-type="float" office:value="138131135" table:style-name="ce14">
            <text:p><text:s/>138,13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692" table:style-name="ce12">
            <text:p><text:s/>88,692<text:s/></text:p>
          </table:table-cell>
          <table:table-cell office:value-type="float" office:value="176443956" table:style-name="ce12">
            <text:p><text:s/>176,443,956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144379866" table:style-name="ce12">
            <text:p><text:s/>144,379,866<text:s/></text:p>
          </table:table-cell>
          <table:table-cell table:style-name="ce12"/>
          <table:table-cell office:value-type="float" office:value="89616" table:style-name="ce14">
            <text:p><text:s/>89,616<text:s/></text:p>
          </table:table-cell>
          <table:table-cell office:value-type="float" office:value="181954440" table:style-name="ce14">
            <text:p><text:s/>181,954,440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158503067" table:style-name="ce14">
            <text:p><text:s/>158,503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695" table:style-name="ce12">
            <text:p><text:s/>58,695<text:s/></text:p>
          </table:table-cell>
          <table:table-cell office:value-type="float" office:value="97338940" table:style-name="ce12">
            <text:p><text:s/>97,338,940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71204585" table:style-name="ce12">
            <text:p><text:s/>71,204,585<text:s/></text:p>
          </table:table-cell>
          <table:table-cell table:style-name="ce12"/>
          <table:table-cell office:value-type="float" office:value="60904" table:style-name="ce14">
            <text:p><text:s/>60,904<text:s/></text:p>
          </table:table-cell>
          <table:table-cell office:value-type="float" office:value="106151182" table:style-name="ce14">
            <text:p><text:s/>106,151,182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78490619" table:style-name="ce14">
            <text:p><text:s/>78,49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325" table:style-name="ce12">
            <text:p><text:s/>49,325<text:s/></text:p>
          </table:table-cell>
          <table:table-cell office:value-type="float" office:value="105261748" table:style-name="ce12">
            <text:p><text:s/>105,261,748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64840142" table:style-name="ce12">
            <text:p><text:s/>64,840,142<text:s/></text:p>
          </table:table-cell>
          <table:table-cell table:style-name="ce12"/>
          <table:table-cell office:value-type="float" office:value="47638" table:style-name="ce14">
            <text:p><text:s/>47,638<text:s/></text:p>
          </table:table-cell>
          <table:table-cell office:value-type="float" office:value="98825103" table:style-name="ce14">
            <text:p><text:s/>98,825,103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65130184" table:style-name="ce14">
            <text:p><text:s/>65,13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0775" table:style-name="ce12">
            <text:p><text:s/>60,775<text:s/></text:p>
          </table:table-cell>
          <table:table-cell office:value-type="float" office:value="118369962" table:style-name="ce12">
            <text:p><text:s/>118,369,962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94934461" table:style-name="ce12">
            <text:p><text:s/>94,934,461<text:s/></text:p>
          </table:table-cell>
          <table:table-cell table:style-name="ce12"/>
          <table:table-cell office:value-type="float" office:value="67279" table:style-name="ce14">
            <text:p><text:s/>67,279<text:s/></text:p>
          </table:table-cell>
          <table:table-cell office:value-type="float" office:value="135037765" table:style-name="ce14">
            <text:p><text:s/>135,037,765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06576440" table:style-name="ce14">
            <text:p><text:s/>106,57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9575" table:style-name="ce12">
            <text:p><text:s/>39,575<text:s/></text:p>
          </table:table-cell>
          <table:table-cell office:value-type="float" office:value="64399009" table:style-name="ce12">
            <text:p><text:s/>64,399,009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65188287" table:style-name="ce12">
            <text:p><text:s/>65,188,287<text:s/></text:p>
          </table:table-cell>
          <table:table-cell table:style-name="ce12"/>
          <table:table-cell office:value-type="float" office:value="38701" table:style-name="ce14">
            <text:p><text:s/>38,701<text:s/></text:p>
          </table:table-cell>
          <table:table-cell office:value-type="float" office:value="67509368" table:style-name="ce14">
            <text:p><text:s/>67,509,368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67151602" table:style-name="ce14">
            <text:p><text:s/>67,151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2740" table:style-name="ce12">
            <text:p><text:s/>62,740<text:s/></text:p>
          </table:table-cell>
          <table:table-cell office:value-type="float" office:value="153826357" table:style-name="ce12">
            <text:p><text:s/>153,826,357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30803954" table:style-name="ce12">
            <text:p><text:s/>130,803,954<text:s/></text:p>
          </table:table-cell>
          <table:table-cell table:style-name="ce12"/>
          <table:table-cell office:value-type="float" office:value="67726" table:style-name="ce14">
            <text:p><text:s/>67,726<text:s/></text:p>
          </table:table-cell>
          <table:table-cell office:value-type="float" office:value="163863030" table:style-name="ce14">
            <text:p><text:s/>163,863,030<text:s/></text:p>
          </table:table-cell>
          <table:table-cell office:value-type="float" office:value="2243" table:style-name="ce14">
            <text:p><text:s/>2,243<text:s/></text:p>
          </table:table-cell>
          <table:table-cell office:value-type="float" office:value="131300558" table:style-name="ce14">
            <text:p><text:s/>131,300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2722" table:style-name="ce12">
            <text:p><text:s/>92,722<text:s/></text:p>
          </table:table-cell>
          <table:table-cell office:value-type="float" office:value="175733759" table:style-name="ce12">
            <text:p><text:s/>175,733,759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150953145" table:style-name="ce12">
            <text:p><text:s/>150,953,145<text:s/></text:p>
          </table:table-cell>
          <table:table-cell table:style-name="ce12"/>
          <table:table-cell office:value-type="float" office:value="94576" table:style-name="ce14">
            <text:p><text:s/>94,576<text:s/></text:p>
          </table:table-cell>
          <table:table-cell office:value-type="float" office:value="191629734" table:style-name="ce14">
            <text:p><text:s/>191,629,734<text:s/></text:p>
          </table:table-cell>
          <table:table-cell office:value-type="float" office:value="2940" table:style-name="ce14">
            <text:p><text:s/>2,940<text:s/></text:p>
          </table:table-cell>
          <table:table-cell office:value-type="float" office:value="169409186" table:style-name="ce14">
            <text:p><text:s/>169,409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4990" table:style-name="ce12">
            <text:p><text:s/>54,990<text:s/></text:p>
          </table:table-cell>
          <table:table-cell office:value-type="float" office:value="113932932" table:style-name="ce12">
            <text:p><text:s/>113,932,932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15354231" table:style-name="ce12">
            <text:p><text:s/>115,354,231<text:s/></text:p>
          </table:table-cell>
          <table:table-cell table:style-name="ce12"/>
          <table:table-cell office:value-type="float" office:value="57693" table:style-name="ce14">
            <text:p><text:s/>57,693<text:s/></text:p>
          </table:table-cell>
          <table:table-cell office:value-type="float" office:value="112189904" table:style-name="ce14">
            <text:p><text:s/>112,189,904<text:s/></text:p>
          </table:table-cell>
          <table:table-cell office:value-type="float" office:value="2915" table:style-name="ce14">
            <text:p><text:s/>2,915<text:s/></text:p>
          </table:table-cell>
          <table:table-cell office:value-type="float" office:value="116124359" table:style-name="ce14">
            <text:p><text:s/>116,124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11" table:style-name="ce12">
            <text:p><text:s/>14,311<text:s/></text:p>
          </table:table-cell>
          <table:table-cell office:value-type="float" office:value="19470606" table:style-name="ce12">
            <text:p><text:s/>19,470,60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495529" table:style-name="ce12">
            <text:p><text:s/>11,495,529<text:s/></text:p>
          </table:table-cell>
          <table:table-cell table:style-name="ce12"/>
          <table:table-cell office:value-type="float" office:value="15173" table:style-name="ce14">
            <text:p><text:s/>15,173<text:s/></text:p>
          </table:table-cell>
          <table:table-cell office:value-type="float" office:value="22127557" table:style-name="ce14">
            <text:p><text:s/>22,127,55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1802726" table:style-name="ce14">
            <text:p><text:s/>11,802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914" table:style-name="ce12">
            <text:p><text:s/>20,914<text:s/></text:p>
          </table:table-cell>
          <table:table-cell office:value-type="float" office:value="23001879" table:style-name="ce12">
            <text:p><text:s/>23,001,87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3196593" table:style-name="ce12">
            <text:p><text:s/>13,196,593<text:s/></text:p>
          </table:table-cell>
          <table:table-cell table:style-name="ce12"/>
          <table:table-cell office:value-type="float" office:value="20015" table:style-name="ce14">
            <text:p><text:s/>20,015<text:s/></text:p>
          </table:table-cell>
          <table:table-cell office:value-type="float" office:value="23630868" table:style-name="ce14">
            <text:p><text:s/>23,630,86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5496796" table:style-name="ce14">
            <text:p><text:s/>15,496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4583887" table:style-name="ce12">
            <text:p><text:s/>4,583,8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23998" table:style-name="ce12">
            <text:p><text:s/>3,123,998<text:s/></text:p>
          </table:table-cell>
          <table:table-cell table:style-name="ce12"/>
          <table:table-cell office:value-type="float" office:value="4722" table:style-name="ce14">
            <text:p><text:s/>4,722<text:s/></text:p>
          </table:table-cell>
          <table:table-cell office:value-type="float" office:value="4863369" table:style-name="ce14">
            <text:p><text:s/>4,863,3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87946" table:style-name="ce14">
            <text:p><text:s/>2,187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4596305" table:style-name="ce12">
            <text:p><text:s/>4,596,30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3913" table:style-name="ce12">
            <text:p><text:s/>563,913<text:s/></text:p>
          </table:table-cell>
          <table:table-cell table:style-name="ce12"/>
          <table:table-cell office:value-type="float" office:value="5309" table:style-name="ce14">
            <text:p><text:s/>5,309<text:s/></text:p>
          </table:table-cell>
          <table:table-cell office:value-type="float" office:value="4730917" table:style-name="ce14">
            <text:p><text:s/>4,730,9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5426" table:style-name="ce14">
            <text:p><text:s/>48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885" table:style-name="ce12">
            <text:p><text:s/>22,885<text:s/></text:p>
          </table:table-cell>
          <table:table-cell office:value-type="float" office:value="27450930" table:style-name="ce12">
            <text:p><text:s/>27,450,93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5365" table:style-name="ce12">
            <text:p><text:s/>595,365<text:s/></text:p>
          </table:table-cell>
          <table:table-cell table:style-name="ce12"/>
          <table:table-cell office:value-type="float" office:value="22369" table:style-name="ce14">
            <text:p><text:s/>22,369<text:s/></text:p>
          </table:table-cell>
          <table:table-cell office:value-type="float" office:value="27969605" table:style-name="ce14">
            <text:p><text:s/>27,969,60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03292" table:style-name="ce14">
            <text:p><text:s/>70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840" table:style-name="ce12">
            <text:p><text:s/>5,840<text:s/></text:p>
          </table:table-cell>
          <table:table-cell office:value-type="float" office:value="8269115" table:style-name="ce12">
            <text:p><text:s/>8,269,11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340548" table:style-name="ce12">
            <text:p><text:s/>2,340,548<text:s/></text:p>
          </table:table-cell>
          <table:table-cell table:style-name="ce12"/>
          <table:table-cell office:value-type="float" office:value="6156" table:style-name="ce14">
            <text:p><text:s/>6,156<text:s/></text:p>
          </table:table-cell>
          <table:table-cell office:value-type="float" office:value="9322368" table:style-name="ce14">
            <text:p><text:s/>9,322,36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049080" table:style-name="ce14">
            <text:p><text:s/>2,049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336" table:style-name="ce12">
            <text:p><text:s/>16,336<text:s/></text:p>
          </table:table-cell>
          <table:table-cell office:value-type="float" office:value="23539425" table:style-name="ce12">
            <text:p><text:s/>23,539,42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2804802" table:style-name="ce12">
            <text:p><text:s/>12,804,802<text:s/></text:p>
          </table:table-cell>
          <table:table-cell table:style-name="ce12"/>
          <table:table-cell office:value-type="float" office:value="16749" table:style-name="ce14">
            <text:p><text:s/>16,749<text:s/></text:p>
          </table:table-cell>
          <table:table-cell office:value-type="float" office:value="26012577" table:style-name="ce14">
            <text:p><text:s/>26,012,57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726336" table:style-name="ce14">
            <text:p><text:s/>12,72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6692281" table:style-name="ce12">
            <text:p><text:s/>6,692,28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6537008" table:style-name="ce12">
            <text:p><text:s/>16,537,008<text:s/></text:p>
          </table:table-cell>
          <table:table-cell table:style-name="ce12"/>
          <table:table-cell office:value-type="float" office:value="5188" table:style-name="ce14">
            <text:p><text:s/>5,188<text:s/></text:p>
          </table:table-cell>
          <table:table-cell office:value-type="float" office:value="7907722" table:style-name="ce14">
            <text:p><text:s/>7,907,72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717297" table:style-name="ce14">
            <text:p><text:s/>17,717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15" table:style-name="ce12">
            <text:p><text:s/>3,715<text:s/></text:p>
          </table:table-cell>
          <table:table-cell office:value-type="float" office:value="5085138" table:style-name="ce12">
            <text:p><text:s/>5,085,138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4064934" table:style-name="ce12">
            <text:p><text:s/>24,064,934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5589102" table:style-name="ce14">
            <text:p><text:s/>5,589,102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7430576" table:style-name="ce14">
            <text:p><text:s/>27,430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1550" table:style-name="ce12">
            <text:p><text:s/>31,550<text:s/></text:p>
          </table:table-cell>
          <table:table-cell office:value-type="float" office:value="41263395" table:style-name="ce12">
            <text:p><text:s/>41,263,39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4470416" table:style-name="ce12">
            <text:p><text:s/>14,470,416<text:s/></text:p>
          </table:table-cell>
          <table:table-cell table:style-name="ce12"/>
          <table:table-cell office:value-type="float" office:value="33372" table:style-name="ce14">
            <text:p><text:s/>33,372<text:s/></text:p>
          </table:table-cell>
          <table:table-cell office:value-type="float" office:value="46343469" table:style-name="ce14">
            <text:p><text:s/>46,343,46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5702521" table:style-name="ce14">
            <text:p><text:s/>15,70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907" table:style-name="ce12">
            <text:p><text:s/>17,907<text:s/></text:p>
          </table:table-cell>
          <table:table-cell office:value-type="float" office:value="25129668" table:style-name="ce12">
            <text:p><text:s/>25,129,668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0836218" table:style-name="ce12">
            <text:p><text:s/>20,836,218<text:s/></text:p>
          </table:table-cell>
          <table:table-cell table:style-name="ce12"/>
          <table:table-cell office:value-type="float" office:value="18300" table:style-name="ce14">
            <text:p><text:s/>18,300<text:s/></text:p>
          </table:table-cell>
          <table:table-cell office:value-type="float" office:value="26213530" table:style-name="ce14">
            <text:p><text:s/>26,213,530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20459465" table:style-name="ce14">
            <text:p><text:s/>20,459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7473577" table:style-name="ce12">
            <text:p><text:s/>7,473,57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251777" table:style-name="ce12">
            <text:p><text:s/>12,251,777<text:s/></text:p>
          </table:table-cell>
          <table:table-cell table:style-name="ce12"/>
          <table:table-cell office:value-type="float" office:value="5213" table:style-name="ce14">
            <text:p><text:s/>5,213<text:s/></text:p>
          </table:table-cell>
          <table:table-cell office:value-type="float" office:value="7476171" table:style-name="ce14">
            <text:p><text:s/>7,476,17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0535547" table:style-name="ce14">
            <text:p><text:s/>20,53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2921472" table:style-name="ce12">
            <text:p><text:s/>2,921,47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481070" table:style-name="ce12">
            <text:p><text:s/>7,481,070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3814724" table:style-name="ce14">
            <text:p><text:s/>3,814,7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552434" table:style-name="ce14">
            <text:p><text:s/>7,55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4910856" table:style-name="ce12">
            <text:p><text:s/>4,910,8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56307" table:style-name="ce12">
            <text:p><text:s/>4,856,307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5254604" table:style-name="ce14">
            <text:p><text:s/>5,254,60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716164" table:style-name="ce14">
            <text:p><text:s/>6,716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1315712" table:style-name="ce12">
            <text:p><text:s/>1,315,71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814911" table:style-name="ce12">
            <text:p><text:s/>3,814,911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359254" table:style-name="ce14">
            <text:p><text:s/>1,359,25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91508" table:style-name="ce14">
            <text:p><text:s/>4,29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110" table:style-name="ce12">
            <text:p><text:s/>18,110<text:s/></text:p>
          </table:table-cell>
          <table:table-cell office:value-type="float" office:value="30338275" table:style-name="ce12">
            <text:p><text:s/>30,338,27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635198" table:style-name="ce12">
            <text:p><text:s/>8,635,198<text:s/></text:p>
          </table:table-cell>
          <table:table-cell table:style-name="ce12"/>
          <table:table-cell office:value-type="float" office:value="18660" table:style-name="ce14">
            <text:p><text:s/>18,660<text:s/></text:p>
          </table:table-cell>
          <table:table-cell office:value-type="float" office:value="33063088" table:style-name="ce14">
            <text:p><text:s/>33,063,08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894967" table:style-name="ce14">
            <text:p><text:s/>8,89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907" table:style-name="ce12">
            <text:p><text:s/>9,907<text:s/></text:p>
          </table:table-cell>
          <table:table-cell office:value-type="float" office:value="15028447" table:style-name="ce12">
            <text:p><text:s/>15,028,44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728942" table:style-name="ce12">
            <text:p><text:s/>4,728,942<text:s/></text:p>
          </table:table-cell>
          <table:table-cell table:style-name="ce12"/>
          <table:table-cell office:value-type="float" office:value="9776" table:style-name="ce14">
            <text:p><text:s/>9,776<text:s/></text:p>
          </table:table-cell>
          <table:table-cell office:value-type="float" office:value="17274180" table:style-name="ce14">
            <text:p><text:s/>17,274,18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599220" table:style-name="ce14">
            <text:p><text:s/>6,599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437" table:style-name="ce12">
            <text:p><text:s/>7,437<text:s/></text:p>
          </table:table-cell>
          <table:table-cell office:value-type="float" office:value="10966862" table:style-name="ce12">
            <text:p><text:s/>10,966,86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236297" table:style-name="ce12">
            <text:p><text:s/>9,236,297<text:s/></text:p>
          </table:table-cell>
          <table:table-cell table:style-name="ce12"/>
          <table:table-cell office:value-type="float" office:value="9180" table:style-name="ce14">
            <text:p><text:s/>9,180<text:s/></text:p>
          </table:table-cell>
          <table:table-cell office:value-type="float" office:value="14163890" table:style-name="ce14">
            <text:p><text:s/>14,163,8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661133" table:style-name="ce14">
            <text:p><text:s/>7,661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849" table:style-name="ce12">
            <text:p><text:s/>14,849<text:s/></text:p>
          </table:table-cell>
          <table:table-cell office:value-type="float" office:value="13893629" table:style-name="ce12">
            <text:p><text:s/>13,893,629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5955720" table:style-name="ce12">
            <text:p><text:s/>5,955,720<text:s/></text:p>
          </table:table-cell>
          <table:table-cell table:style-name="ce12"/>
          <table:table-cell office:value-type="float" office:value="13968" table:style-name="ce14">
            <text:p><text:s/>13,968<text:s/></text:p>
          </table:table-cell>
          <table:table-cell office:value-type="float" office:value="14282711" table:style-name="ce14">
            <text:p><text:s/>14,282,711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6005845" table:style-name="ce14">
            <text:p><text:s/>6,005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1991494" table:style-name="ce12">
            <text:p><text:s/>1,991,49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480586" table:style-name="ce12">
            <text:p><text:s/>6,480,586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2156058" table:style-name="ce14">
            <text:p><text:s/>2,156,05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317732" table:style-name="ce14">
            <text:p><text:s/>6,31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340" table:style-name="ce12">
            <text:p><text:s/>39,340<text:s/></text:p>
          </table:table-cell>
          <table:table-cell office:value-type="float" office:value="51351696" table:style-name="ce12">
            <text:p><text:s/>51,351,696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27807355" table:style-name="ce12">
            <text:p><text:s/>27,807,355<text:s/></text:p>
          </table:table-cell>
          <table:table-cell table:style-name="ce12"/>
          <table:table-cell office:value-type="float" office:value="40523" table:style-name="ce14">
            <text:p><text:s/>40,523<text:s/></text:p>
          </table:table-cell>
          <table:table-cell office:value-type="float" office:value="55067132" table:style-name="ce14">
            <text:p><text:s/>55,067,132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28744818" table:style-name="ce14">
            <text:p><text:s/>28,74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240" table:style-name="ce12">
            <text:p><text:s/>20,240<text:s/></text:p>
          </table:table-cell>
          <table:table-cell office:value-type="float" office:value="27233247" table:style-name="ce12">
            <text:p><text:s/>27,233,24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643038" table:style-name="ce12">
            <text:p><text:s/>7,643,038<text:s/></text:p>
          </table:table-cell>
          <table:table-cell table:style-name="ce12"/>
          <table:table-cell office:value-type="float" office:value="19946" table:style-name="ce14">
            <text:p><text:s/>19,946<text:s/></text:p>
          </table:table-cell>
          <table:table-cell office:value-type="float" office:value="28514211" table:style-name="ce14">
            <text:p><text:s/>28,514,21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210588" table:style-name="ce14">
            <text:p><text:s/>7,210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102" table:style-name="ce12">
            <text:p><text:s/>11,102<text:s/></text:p>
          </table:table-cell>
          <table:table-cell office:value-type="float" office:value="12192319" table:style-name="ce12">
            <text:p><text:s/>12,192,3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6695" table:style-name="ce12">
            <text:p><text:s/>456,695<text:s/></text:p>
          </table:table-cell>
          <table:table-cell table:style-name="ce12"/>
          <table:table-cell office:value-type="float" office:value="11031" table:style-name="ce14">
            <text:p><text:s/>11,031<text:s/></text:p>
          </table:table-cell>
          <table:table-cell office:value-type="float" office:value="12636139" table:style-name="ce14">
            <text:p><text:s/>12,636,1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6990" table:style-name="ce14">
            <text:p><text:s/>69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63" table:style-name="ce12">
            <text:p><text:s/>4,063<text:s/></text:p>
          </table:table-cell>
          <table:table-cell office:value-type="float" office:value="5674695" table:style-name="ce12">
            <text:p><text:s/>5,674,69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856927" table:style-name="ce12">
            <text:p><text:s/>8,856,927<text:s/></text:p>
          </table:table-cell>
          <table:table-cell table:style-name="ce12"/>
          <table:table-cell office:value-type="float" office:value="4533" table:style-name="ce14">
            <text:p><text:s/>4,533<text:s/></text:p>
          </table:table-cell>
          <table:table-cell office:value-type="float" office:value="6398876" table:style-name="ce14">
            <text:p><text:s/>6,398,87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883475" table:style-name="ce14">
            <text:p><text:s/>8,88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8651232" table:style-name="ce12">
            <text:p><text:s/>8,651,23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722092" table:style-name="ce12">
            <text:p><text:s/>10,722,092<text:s/></text:p>
          </table:table-cell>
          <table:table-cell table:style-name="ce12"/>
          <table:table-cell office:value-type="float" office:value="6554" table:style-name="ce14">
            <text:p><text:s/>6,554<text:s/></text:p>
          </table:table-cell>
          <table:table-cell office:value-type="float" office:value="8952431" table:style-name="ce14">
            <text:p><text:s/>8,952,43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572977" table:style-name="ce14">
            <text:p><text:s/>9,572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656899" table:style-name="ce12">
            <text:p><text:s/>1,656,89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6076754" table:style-name="ce12">
            <text:p><text:s/>6,076,754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1825189" table:style-name="ce14">
            <text:p><text:s/>1,825,18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6084205" table:style-name="ce14">
            <text:p><text:s/>6,08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575" table:style-name="ce12">
            <text:p><text:s/>15,575<text:s/></text:p>
          </table:table-cell>
          <table:table-cell office:value-type="float" office:value="19212796" table:style-name="ce12">
            <text:p><text:s/>19,212,79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5449345" table:style-name="ce12">
            <text:p><text:s/>15,449,345<text:s/></text:p>
          </table:table-cell>
          <table:table-cell table:style-name="ce12"/>
          <table:table-cell office:value-type="float" office:value="15360" table:style-name="ce14">
            <text:p><text:s/>15,360<text:s/></text:p>
          </table:table-cell>
          <table:table-cell office:value-type="float" office:value="19623314" table:style-name="ce14">
            <text:p><text:s/>19,623,31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374876" table:style-name="ce14">
            <text:p><text:s/>13,374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342456" table:style-name="ce12">
            <text:p><text:s/>342,45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60788" table:style-name="ce12">
            <text:p><text:s/>2,860,788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298076" table:style-name="ce14">
            <text:p><text:s/>298,07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936358" table:style-name="ce14">
            <text:p><text:s/>2,93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20370" table:style-name="ce12">
            <text:p><text:s/>320,3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062947" table:style-name="ce12">
            <text:p><text:s/>7,062,947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312373" table:style-name="ce14">
            <text:p><text:s/>312,37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867481" table:style-name="ce14">
            <text:p><text:s/>6,867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986699" table:style-name="ce12">
            <text:p><text:s/>986,69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79696" table:style-name="ce12">
            <text:p><text:s/>1,279,696<text:s/></text:p>
          </table:table-cell>
          <table:table-cell table:style-name="ce12"/>
          <table:table-cell office:value-type="float" office:value="1810" table:style-name="ce14">
            <text:p><text:s/>1,810<text:s/></text:p>
          </table:table-cell>
          <table:table-cell office:value-type="float" office:value="988247" table:style-name="ce14">
            <text:p><text:s/>988,24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88432" table:style-name="ce14">
            <text:p><text:s/>1,58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3762849" table:style-name="ce12">
            <text:p><text:s/>3,762,84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308697" table:style-name="ce12">
            <text:p><text:s/>11,308,697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3812691" table:style-name="ce14">
            <text:p><text:s/>3,812,69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020391" table:style-name="ce14">
            <text:p><text:s/>11,020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7634" table:style-name="ce12">
            <text:p><text:s/>137,6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31987" table:style-name="ce12">
            <text:p><text:s/>3,231,987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194878" table:style-name="ce14">
            <text:p><text:s/>194,87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51354" table:style-name="ce14">
            <text:p><text:s/>2,75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1727633" table:style-name="ce12">
            <text:p><text:s/>1,727,6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040069" table:style-name="ce12">
            <text:p><text:s/>4,040,069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1867751" table:style-name="ce14">
            <text:p><text:s/>1,867,7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23293" table:style-name="ce14">
            <text:p><text:s/>4,62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4834" table:style-name="ce12">
            <text:p><text:s/>14,834<text:s/></text:p>
          </table:table-cell>
          <table:table-cell office:value-type="float" office:value="17373978" table:style-name="ce12">
            <text:p><text:s/>17,373,97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9678014" table:style-name="ce12">
            <text:p><text:s/>19,678,014<text:s/></text:p>
          </table:table-cell>
          <table:table-cell table:style-name="ce12"/>
          <table:table-cell office:value-type="float" office:value="15420" table:style-name="ce14">
            <text:p><text:s/>15,420<text:s/></text:p>
          </table:table-cell>
          <table:table-cell office:value-type="float" office:value="19175102" table:style-name="ce14">
            <text:p><text:s/>19,175,10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1220745" table:style-name="ce14">
            <text:p><text:s/>21,220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374" table:style-name="ce12">
            <text:p><text:s/>24,374<text:s/></text:p>
          </table:table-cell>
          <table:table-cell office:value-type="float" office:value="29902137" table:style-name="ce12">
            <text:p><text:s/>29,902,137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1047336" table:style-name="ce12">
            <text:p><text:s/>11,047,336<text:s/></text:p>
          </table:table-cell>
          <table:table-cell table:style-name="ce12"/>
          <table:table-cell office:value-type="float" office:value="23652" table:style-name="ce14">
            <text:p><text:s/>23,652<text:s/></text:p>
          </table:table-cell>
          <table:table-cell office:value-type="float" office:value="30542037" table:style-name="ce14">
            <text:p><text:s/>30,542,03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2426090" table:style-name="ce14">
            <text:p><text:s/>12,426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037" table:style-name="ce12">
            <text:p><text:s/>9,037<text:s/></text:p>
          </table:table-cell>
          <table:table-cell office:value-type="float" office:value="8529526" table:style-name="ce12">
            <text:p><text:s/>8,529,52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622827" table:style-name="ce12">
            <text:p><text:s/>10,622,827<text:s/></text:p>
          </table:table-cell>
          <table:table-cell table:style-name="ce12"/>
          <table:table-cell office:value-type="float" office:value="9795" table:style-name="ce14">
            <text:p><text:s/>9,795<text:s/></text:p>
          </table:table-cell>
          <table:table-cell office:value-type="float" office:value="10905491" table:style-name="ce14">
            <text:p><text:s/>10,905,49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2653392" table:style-name="ce14">
            <text:p><text:s/>12,653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3886704" table:style-name="ce12">
            <text:p><text:s/>3,886,70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44405" table:style-name="ce12">
            <text:p><text:s/>1,844,405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3922572" table:style-name="ce14">
            <text:p><text:s/>3,922,57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98654" table:style-name="ce14">
            <text:p><text:s/>1,998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07090" table:style-name="ce12">
            <text:p><text:s/>207,09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72365" table:style-name="ce12">
            <text:p><text:s/>2,272,365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288098" table:style-name="ce14">
            <text:p><text:s/>288,09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415319" table:style-name="ce14">
            <text:p><text:s/>5,41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558517" table:style-name="ce12">
            <text:p><text:s/>558,51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81112" table:style-name="ce12">
            <text:p><text:s/>3,281,112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538374" table:style-name="ce14">
            <text:p><text:s/>538,37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344377" table:style-name="ce14">
            <text:p><text:s/>3,344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5088326" table:style-name="ce12">
            <text:p><text:s/>5,088,3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5185072" table:style-name="ce14">
            <text:p><text:s/>5,185,0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2104194" table:style-name="ce12">
            <text:p><text:s/>2,104,19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257258" table:style-name="ce12">
            <text:p><text:s/>9,257,258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2191892" table:style-name="ce14">
            <text:p><text:s/>2,191,89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222801" table:style-name="ce14">
            <text:p><text:s/>6,22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51" table:style-name="ce12">
            <text:p><text:s/>10,051<text:s/></text:p>
          </table:table-cell>
          <table:table-cell office:value-type="float" office:value="10949041" table:style-name="ce12">
            <text:p><text:s/>10,949,04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485520" table:style-name="ce12">
            <text:p><text:s/>6,485,520<text:s/></text:p>
          </table:table-cell>
          <table:table-cell table:style-name="ce12"/>
          <table:table-cell office:value-type="float" office:value="10277" table:style-name="ce14">
            <text:p><text:s/>10,277<text:s/></text:p>
          </table:table-cell>
          <table:table-cell office:value-type="float" office:value="12184067" table:style-name="ce14">
            <text:p><text:s/>12,184,06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672850" table:style-name="ce14">
            <text:p><text:s/>6,67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593185" table:style-name="ce12">
            <text:p><text:s/>1,593,18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5446422" table:style-name="ce12">
            <text:p><text:s/>15,446,422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1612605" table:style-name="ce14">
            <text:p><text:s/>1,612,60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222356" table:style-name="ce14">
            <text:p><text:s/>11,222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98380" table:style-name="ce12">
            <text:p><text:s/>98,3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75920" table:style-name="ce12">
            <text:p><text:s/>3,275,920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108553" table:style-name="ce14">
            <text:p><text:s/>108,55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02431" table:style-name="ce14">
            <text:p><text:s/>2,90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71" table:style-name="ce12">
            <text:p><text:s/>7,171<text:s/></text:p>
          </table:table-cell>
          <table:table-cell office:value-type="float" office:value="10627110" table:style-name="ce12">
            <text:p><text:s/>10,627,11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934236" table:style-name="ce12">
            <text:p><text:s/>10,934,236<text:s/></text:p>
          </table:table-cell>
          <table:table-cell table:style-name="ce12"/>
          <table:table-cell office:value-type="float" office:value="7430" table:style-name="ce14">
            <text:p><text:s/>7,430<text:s/></text:p>
          </table:table-cell>
          <table:table-cell office:value-type="float" office:value="11656590" table:style-name="ce14">
            <text:p><text:s/>11,656,5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664316" table:style-name="ce14">
            <text:p><text:s/>11,664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857949" table:style-name="ce12">
            <text:p><text:s/>857,9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04504" table:style-name="ce12">
            <text:p><text:s/>4,404,504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1243482" table:style-name="ce14">
            <text:p><text:s/>1,243,4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67565" table:style-name="ce14">
            <text:p><text:s/>4,967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702" table:style-name="ce12">
            <text:p><text:s/>7,702<text:s/></text:p>
          </table:table-cell>
          <table:table-cell office:value-type="float" office:value="10860179" table:style-name="ce12">
            <text:p><text:s/>10,860,17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576886" table:style-name="ce12">
            <text:p><text:s/>12,576,886<text:s/></text:p>
          </table:table-cell>
          <table:table-cell table:style-name="ce12"/>
          <table:table-cell office:value-type="float" office:value="7617" table:style-name="ce14">
            <text:p><text:s/>7,617<text:s/></text:p>
          </table:table-cell>
          <table:table-cell office:value-type="float" office:value="11115679" table:style-name="ce14">
            <text:p><text:s/>11,115,67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2220900" table:style-name="ce14">
            <text:p><text:s/>12,220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3188589" table:style-name="ce12">
            <text:p><text:s/>3,188,58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23628" table:style-name="ce12">
            <text:p><text:s/>4,723,628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3312490" table:style-name="ce14">
            <text:p><text:s/>3,312,4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664346" table:style-name="ce14">
            <text:p><text:s/>4,664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1839243" table:style-name="ce12">
            <text:p><text:s/>1,839,2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48288" table:style-name="ce12">
            <text:p><text:s/>948,288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1698903" table:style-name="ce14">
            <text:p><text:s/>1,698,90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04371" table:style-name="ce14">
            <text:p><text:s/>1,10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828" table:style-name="ce12">
            <text:p><text:s/>4,828<text:s/></text:p>
          </table:table-cell>
          <table:table-cell office:value-type="float" office:value="6041816" table:style-name="ce12">
            <text:p><text:s/>6,041,8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863459" table:style-name="ce12">
            <text:p><text:s/>5,863,459<text:s/></text:p>
          </table:table-cell>
          <table:table-cell table:style-name="ce12"/>
          <table:table-cell office:value-type="float" office:value="4103" table:style-name="ce14">
            <text:p><text:s/>4,103<text:s/></text:p>
          </table:table-cell>
          <table:table-cell office:value-type="float" office:value="5282280" table:style-name="ce14">
            <text:p><text:s/>5,282,28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657869" table:style-name="ce14">
            <text:p><text:s/>5,65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1879699" table:style-name="ce12">
            <text:p><text:s/>1,879,6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39465" table:style-name="ce12">
            <text:p><text:s/>3,039,465<text:s/></text:p>
          </table:table-cell>
          <table:table-cell table:style-name="ce12"/>
          <table:table-cell office:value-type="float" office:value="2060" table:style-name="ce14">
            <text:p><text:s/>2,060<text:s/></text:p>
          </table:table-cell>
          <table:table-cell office:value-type="float" office:value="1994377" table:style-name="ce14">
            <text:p><text:s/>1,994,37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75330" table:style-name="ce14">
            <text:p><text:s/>4,075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3282577" table:style-name="ce12">
            <text:p><text:s/>3,282,57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86417" table:style-name="ce12">
            <text:p><text:s/>4,786,417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4022552" table:style-name="ce14">
            <text:p><text:s/>4,022,5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83077" table:style-name="ce14">
            <text:p><text:s/>4,28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1426229" table:style-name="ce12">
            <text:p><text:s/>1,426,2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8" table:style-name="ce14">
            <text:p><text:s/>3,098<text:s/></text:p>
          </table:table-cell>
          <table:table-cell office:value-type="float" office:value="2751964" table:style-name="ce14">
            <text:p><text:s/>2,751,9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4841" table:style-name="ce14">
            <text:p><text:s/>30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春暉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900373" table:style-name="ce12">
            <text:p><text:s/>900,3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30272" table:style-name="ce12">
            <text:p><text:s/>1,130,272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822077" table:style-name="ce14">
            <text:p><text:s/>822,07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38024" table:style-name="ce14">
            <text:p><text:s/>1,23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4465" table:style-name="ce12">
            <text:p><text:s/>54,46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98985" table:style-name="ce12">
            <text:p><text:s/>4,898,985<text:s/></text:p>
          </table:table-cell>
          <table:table-cell table:style-name="ce12"/>
          <table:table-cell office:value-type="float" office:value="56" table:style-name="ce14">
            <text:p><text:s/>56<text:s/></text:p>
          </table:table-cell>
          <table:table-cell office:value-type="float" office:value="42060" table:style-name="ce14">
            <text:p><text:s/>42,06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43837" table:style-name="ce14">
            <text:p><text:s/>5,443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6138526" table:style-name="ce14">
            <text:p><text:s/>6,138,52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682347" table:style-name="ce14">
            <text:p><text:s/>7,682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2127278" table:style-name="ce12">
            <text:p><text:s/>2,127,2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73636" table:style-name="ce12">
            <text:p><text:s/>4,973,636<text:s/></text:p>
          </table:table-cell>
          <table:table-cell table:style-name="ce12"/>
          <table:table-cell office:value-type="float" office:value="3140" table:style-name="ce14">
            <text:p><text:s/>3,140<text:s/></text:p>
          </table:table-cell>
          <table:table-cell office:value-type="float" office:value="2076758" table:style-name="ce14">
            <text:p><text:s/>2,076,7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69085" table:style-name="ce14">
            <text:p><text:s/>3,96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358113" table:style-name="ce12">
            <text:p><text:s/>358,11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84602" table:style-name="ce12">
            <text:p><text:s/>1,684,602<text:s/></text:p>
          </table:table-cell>
          <table:table-cell table:style-name="ce12"/>
          <table:table-cell office:value-type="float" office:value="265" table:style-name="ce14">
            <text:p><text:s/>265<text:s/></text:p>
          </table:table-cell>
          <table:table-cell office:value-type="float" office:value="329709" table:style-name="ce14">
            <text:p><text:s/>329,7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99894" table:style-name="ce14">
            <text:p><text:s/>1,69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65237" table:style-name="ce12">
            <text:p><text:s/>165,23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85514" table:style-name="ce12">
            <text:p><text:s/>1,685,514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154137" table:style-name="ce14">
            <text:p><text:s/>154,13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0355" table:style-name="ce14">
            <text:p><text:s/>1,690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382333" table:style-name="ce12">
            <text:p><text:s/>1,382,3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73459" table:style-name="ce12">
            <text:p><text:s/>2,673,459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1444093" table:style-name="ce14">
            <text:p><text:s/>1,444,0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39036" table:style-name="ce14">
            <text:p><text:s/>4,03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1075344" table:style-name="ce12">
            <text:p><text:s/>1,075,3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02007" table:style-name="ce12">
            <text:p><text:s/>2,002,007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994505" table:style-name="ce14">
            <text:p><text:s/>994,5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46383" table:style-name="ce14">
            <text:p><text:s/>3,046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564" table:style-name="ce12">
            <text:p><text:s/>7,5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36780" table:style-name="ce12">
            <text:p><text:s/>3,136,780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7851" table:style-name="ce14">
            <text:p><text:s/>7,85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67482" table:style-name="ce14">
            <text:p><text:s/>1,967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1230" table:style-name="ce12">
            <text:p><text:s/>21,230<text:s/></text:p>
          </table:table-cell>
          <table:table-cell office:value-type="float" office:value="25636720" table:style-name="ce12">
            <text:p><text:s/>25,636,72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1036588" table:style-name="ce12">
            <text:p><text:s/>11,036,588<text:s/></text:p>
          </table:table-cell>
          <table:table-cell table:style-name="ce12"/>
          <table:table-cell office:value-type="float" office:value="20469" table:style-name="ce14">
            <text:p><text:s/>20,469<text:s/></text:p>
          </table:table-cell>
          <table:table-cell office:value-type="float" office:value="25945285" table:style-name="ce14">
            <text:p><text:s/>25,945,28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684827" table:style-name="ce14">
            <text:p><text:s/>13,68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6154" table:style-name="ce12">
            <text:p><text:s/>36,15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076914" table:style-name="ce12">
            <text:p><text:s/>13,076,914<text:s/></text:p>
          </table:table-cell>
          <table:table-cell table:style-name="ce12"/>
          <table:table-cell office:value-type="float" office:value="94" table:style-name="ce14">
            <text:p><text:s/>94<text:s/></text:p>
          </table:table-cell>
          <table:table-cell office:value-type="float" office:value="49517" table:style-name="ce14">
            <text:p><text:s/>49,5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536844" table:style-name="ce14">
            <text:p><text:s/>16,536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930" table:style-name="ce12">
            <text:p><text:s/>10,930<text:s/></text:p>
          </table:table-cell>
          <table:table-cell office:value-type="float" office:value="14695291" table:style-name="ce12">
            <text:p><text:s/>14,695,29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8299596" table:style-name="ce12">
            <text:p><text:s/>18,299,596<text:s/></text:p>
          </table:table-cell>
          <table:table-cell table:style-name="ce12"/>
          <table:table-cell office:value-type="float" office:value="11055" table:style-name="ce14">
            <text:p><text:s/>11,055<text:s/></text:p>
          </table:table-cell>
          <table:table-cell office:value-type="float" office:value="15974820" table:style-name="ce14">
            <text:p><text:s/>15,974,82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7697941" table:style-name="ce14">
            <text:p><text:s/>17,697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270229" table:style-name="ce14">
            <text:p><text:s/>270,2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40532" table:style-name="ce14">
            <text:p><text:s/>1,54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養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15596" table:style-name="ce12">
            <text:p><text:s/>115,59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01504" table:style-name="ce12">
            <text:p><text:s/>1,201,504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152405" table:style-name="ce14">
            <text:p><text:s/>152,40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28912" table:style-name="ce14">
            <text:p><text:s/>1,22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718" table:style-name="ce12">
            <text:p><text:s/>4,718<text:s/></text:p>
          </table:table-cell>
          <table:table-cell office:value-type="float" office:value="4827774" table:style-name="ce12">
            <text:p><text:s/>4,827,7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505" table:style-name="ce12">
            <text:p><text:s/>77,505<text:s/></text:p>
          </table:table-cell>
          <table:table-cell table:style-name="ce12"/>
          <table:table-cell office:value-type="float" office:value="4516" table:style-name="ce14">
            <text:p><text:s/>4,516<text:s/></text:p>
          </table:table-cell>
          <table:table-cell office:value-type="float" office:value="4999661" table:style-name="ce14">
            <text:p><text:s/>4,999,6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6093" table:style-name="ce14">
            <text:p><text:s/>66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58" table:style-name="ce12">
            <text:p><text:s/>6,058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736704" table:style-name="ce12">
            <text:p><text:s/>6,736,704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8202" table:style-name="ce14">
            <text:p><text:s/>8,20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6648516" table:style-name="ce14">
            <text:p><text:s/>6,648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2217" table:style-name="ce12">
            <text:p><text:s/>72,217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0337349" table:style-name="ce12">
            <text:p><text:s/>10,337,349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76417" table:style-name="ce14">
            <text:p><text:s/>76,41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0804809" table:style-name="ce14">
            <text:p><text:s/>10,804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450" table:style-name="ce12">
            <text:p><text:s/>15,4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4" table:style-name="ce12">
            <text:p><text:s/>5,004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6781" table:style-name="ce14">
            <text:p><text:s/>16,7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425" table:style-name="ce14">
            <text:p><text:s/>2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592" table:style-name="ce12">
            <text:p><text:s/>3,592<text:s/></text:p>
          </table:table-cell>
          <table:table-cell office:value-type="float" office:value="3911839" table:style-name="ce12">
            <text:p><text:s/>3,911,83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25857" table:style-name="ce12">
            <text:p><text:s/>1,925,857<text:s/></text:p>
          </table:table-cell>
          <table:table-cell table:style-name="ce12"/>
          <table:table-cell office:value-type="float" office:value="3481" table:style-name="ce14">
            <text:p><text:s/>3,481<text:s/></text:p>
          </table:table-cell>
          <table:table-cell office:value-type="float" office:value="4235227" table:style-name="ce14">
            <text:p><text:s/>4,235,22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892634" table:style-name="ce14">
            <text:p><text:s/>1,892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3652663" table:style-name="ce12">
            <text:p><text:s/>3,652,66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404301" table:style-name="ce12">
            <text:p><text:s/>4,404,301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4160035" table:style-name="ce14">
            <text:p><text:s/>4,160,0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30889" table:style-name="ce14">
            <text:p><text:s/>4,33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430669" table:style-name="ce12">
            <text:p><text:s/>430,6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91686" table:style-name="ce12">
            <text:p><text:s/>2,491,686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490603" table:style-name="ce14">
            <text:p><text:s/>490,6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33016" table:style-name="ce14">
            <text:p><text:s/>3,23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650" table:style-name="ce12">
            <text:p><text:s/>5,650<text:s/></text:p>
          </table:table-cell>
          <table:table-cell office:value-type="float" office:value="3712358" table:style-name="ce12">
            <text:p><text:s/>3,712,35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128829" table:style-name="ce12">
            <text:p><text:s/>10,128,829<text:s/></text:p>
          </table:table-cell>
          <table:table-cell table:style-name="ce12"/>
          <table:table-cell office:value-type="float" office:value="5804" table:style-name="ce14">
            <text:p><text:s/>5,804<text:s/></text:p>
          </table:table-cell>
          <table:table-cell office:value-type="float" office:value="4062053" table:style-name="ce14">
            <text:p><text:s/>4,062,05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104931" table:style-name="ce14">
            <text:p><text:s/>8,10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2354105" table:style-name="ce12">
            <text:p><text:s/>2,354,10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8676914" table:style-name="ce12">
            <text:p><text:s/>28,676,914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3858050" table:style-name="ce14">
            <text:p><text:s/>3,858,05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6111490" table:style-name="ce14">
            <text:p><text:s/>26,11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1748134" table:style-name="ce14">
            <text:p><text:s/>1,748,1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36500" table:style-name="ce14">
            <text:p><text:s/>2,63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940" table:style-name="ce12">
            <text:p><text:s/>20,94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50844" table:style-name="ce12">
            <text:p><text:s/>1,950,844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5708" table:style-name="ce14">
            <text:p><text:s/>15,70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20062" table:style-name="ce14">
            <text:p><text:s/>1,92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656587" table:style-name="ce12">
            <text:p><text:s/>1,656,5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2811" table:style-name="ce12">
            <text:p><text:s/>162,811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1665865" table:style-name="ce14">
            <text:p><text:s/>1,665,8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5548" table:style-name="ce14">
            <text:p><text:s/>135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5461803" table:style-name="ce12">
            <text:p><text:s/>5,461,80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37445" table:style-name="ce12">
            <text:p><text:s/>1,037,445<text:s/></text:p>
          </table:table-cell>
          <table:table-cell table:style-name="ce12"/>
          <table:table-cell office:value-type="float" office:value="4495" table:style-name="ce14">
            <text:p><text:s/>4,495<text:s/></text:p>
          </table:table-cell>
          <table:table-cell office:value-type="float" office:value="6169441" table:style-name="ce14">
            <text:p><text:s/>6,169,4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90180" table:style-name="ce14">
            <text:p><text:s/>790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007" table:style-name="ce12">
            <text:p><text:s/>22,0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69623" table:style-name="ce12">
            <text:p><text:s/>2,969,623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30300" table:style-name="ce14">
            <text:p><text:s/>30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66739" table:style-name="ce12">
            <text:p><text:s/>366,7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02168" table:style-name="ce12">
            <text:p><text:s/>902,168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492493" table:style-name="ce14">
            <text:p><text:s/>492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3042" table:style-name="ce12">
            <text:p><text:s/>303,042<text:s/></text:p>
          </table:table-cell>
          <table:table-cell office:value-type="float" office:value="782901926" table:style-name="ce12">
            <text:p><text:s/>782,901,926<text:s/></text:p>
          </table:table-cell>
          <table:table-cell office:value-type="float" office:value="9562" table:style-name="ce12">
            <text:p><text:s/>9,562<text:s/></text:p>
          </table:table-cell>
          <table:table-cell office:value-type="float" office:value="788163551" table:style-name="ce12">
            <text:p><text:s/>788,163,551<text:s/></text:p>
          </table:table-cell>
          <table:table-cell table:style-name="ce12"/>
          <table:table-cell office:value-type="float" office:value="277695" table:style-name="ce14">
            <text:p><text:s/>277,695<text:s/></text:p>
          </table:table-cell>
          <table:table-cell office:value-type="float" office:value="793630699" table:style-name="ce14">
            <text:p><text:s/>793,630,699<text:s/></text:p>
          </table:table-cell>
          <table:table-cell office:value-type="float" office:value="9904" table:style-name="ce14">
            <text:p><text:s/>9,904<text:s/></text:p>
          </table:table-cell>
          <table:table-cell office:value-type="float" office:value="859097001" table:style-name="ce14">
            <text:p><text:s/>859,09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308" table:style-name="ce12">
            <text:p><text:s/>42,308<text:s/></text:p>
          </table:table-cell>
          <table:table-cell office:value-type="float" office:value="77886895" table:style-name="ce12">
            <text:p><text:s/>77,886,895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90479244" table:style-name="ce12">
            <text:p><text:s/>90,479,244<text:s/></text:p>
          </table:table-cell>
          <table:table-cell table:style-name="ce12"/>
          <table:table-cell office:value-type="float" office:value="44836" table:style-name="ce14">
            <text:p><text:s/>44,836<text:s/></text:p>
          </table:table-cell>
          <table:table-cell office:value-type="float" office:value="86987225" table:style-name="ce14">
            <text:p><text:s/>86,987,225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108420476" table:style-name="ce14">
            <text:p><text:s/>108,42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49" table:style-name="ce12">
            <text:p><text:s/>9,649<text:s/></text:p>
          </table:table-cell>
          <table:table-cell office:value-type="float" office:value="19675220" table:style-name="ce12">
            <text:p><text:s/>19,675,220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37003906" table:style-name="ce12">
            <text:p><text:s/>37,003,906<text:s/></text:p>
          </table:table-cell>
          <table:table-cell table:style-name="ce12"/>
          <table:table-cell office:value-type="float" office:value="9608" table:style-name="ce14">
            <text:p><text:s/>9,608<text:s/></text:p>
          </table:table-cell>
          <table:table-cell office:value-type="float" office:value="18685437" table:style-name="ce14">
            <text:p><text:s/>18,685,437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36915354" table:style-name="ce14">
            <text:p><text:s/>36,91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602" table:style-name="ce12">
            <text:p><text:s/>15,602<text:s/></text:p>
          </table:table-cell>
          <table:table-cell office:value-type="float" office:value="30160400" table:style-name="ce12">
            <text:p><text:s/>30,160,400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2437475" table:style-name="ce12">
            <text:p><text:s/>32,437,475<text:s/></text:p>
          </table:table-cell>
          <table:table-cell table:style-name="ce12"/>
          <table:table-cell office:value-type="float" office:value="15000" table:style-name="ce14">
            <text:p><text:s/>15,000<text:s/></text:p>
          </table:table-cell>
          <table:table-cell office:value-type="float" office:value="30168138" table:style-name="ce14">
            <text:p><text:s/>30,168,138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5511124" table:style-name="ce14">
            <text:p><text:s/>35,511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3600" table:style-name="ce12">
            <text:p><text:s/>53,600<text:s/></text:p>
          </table:table-cell>
          <table:table-cell office:value-type="float" office:value="101767836" table:style-name="ce12">
            <text:p><text:s/>101,767,836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94148976" table:style-name="ce12">
            <text:p><text:s/>94,148,976<text:s/></text:p>
          </table:table-cell>
          <table:table-cell table:style-name="ce12"/>
          <table:table-cell office:value-type="float" office:value="54038" table:style-name="ce14">
            <text:p><text:s/>54,038<text:s/></text:p>
          </table:table-cell>
          <table:table-cell office:value-type="float" office:value="107052683" table:style-name="ce14">
            <text:p><text:s/>107,052,683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16417451" table:style-name="ce14">
            <text:p><text:s/>116,41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609" table:style-name="ce12">
            <text:p><text:s/>33,609<text:s/></text:p>
          </table:table-cell>
          <table:table-cell office:value-type="float" office:value="47091632" table:style-name="ce12">
            <text:p><text:s/>47,091,632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60500931" table:style-name="ce12">
            <text:p><text:s/>60,500,931<text:s/></text:p>
          </table:table-cell>
          <table:table-cell table:style-name="ce12"/>
          <table:table-cell office:value-type="float" office:value="35284" table:style-name="ce14">
            <text:p><text:s/>35,284<text:s/></text:p>
          </table:table-cell>
          <table:table-cell office:value-type="float" office:value="50726984" table:style-name="ce14">
            <text:p><text:s/>50,726,984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71661277" table:style-name="ce14">
            <text:p><text:s/>71,66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993" table:style-name="ce12">
            <text:p><text:s/>16,993<text:s/></text:p>
          </table:table-cell>
          <table:table-cell office:value-type="float" office:value="27488137" table:style-name="ce12">
            <text:p><text:s/>27,488,137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33618836" table:style-name="ce12">
            <text:p><text:s/>33,618,836<text:s/></text:p>
          </table:table-cell>
          <table:table-cell table:style-name="ce12"/>
          <table:table-cell office:value-type="float" office:value="17407" table:style-name="ce14">
            <text:p><text:s/>17,407<text:s/></text:p>
          </table:table-cell>
          <table:table-cell office:value-type="float" office:value="30266531" table:style-name="ce14">
            <text:p><text:s/>30,266,531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6858811" table:style-name="ce14">
            <text:p><text:s/>36,858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7164" table:style-name="ce12">
            <text:p><text:s/>27,164<text:s/></text:p>
          </table:table-cell>
          <table:table-cell office:value-type="float" office:value="38888911" table:style-name="ce12">
            <text:p><text:s/>38,888,911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0988814" table:style-name="ce12">
            <text:p><text:s/>30,988,814<text:s/></text:p>
          </table:table-cell>
          <table:table-cell table:style-name="ce12"/>
          <table:table-cell office:value-type="float" office:value="25163" table:style-name="ce14">
            <text:p><text:s/>25,163<text:s/></text:p>
          </table:table-cell>
          <table:table-cell office:value-type="float" office:value="42339241" table:style-name="ce14">
            <text:p><text:s/>42,339,241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4496664" table:style-name="ce14">
            <text:p><text:s/>34,49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63182" table:style-name="ce12">
            <text:p><text:s/>63,182<text:s/></text:p>
          </table:table-cell>
          <table:table-cell office:value-type="float" office:value="105847275" table:style-name="ce12">
            <text:p><text:s/>105,847,275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71789608" table:style-name="ce12">
            <text:p><text:s/>71,789,608<text:s/></text:p>
          </table:table-cell>
          <table:table-cell table:style-name="ce12"/>
          <table:table-cell office:value-type="float" office:value="49573" table:style-name="ce14">
            <text:p><text:s/>49,573<text:s/></text:p>
          </table:table-cell>
          <table:table-cell office:value-type="float" office:value="112677285" table:style-name="ce14">
            <text:p><text:s/>112,677,285<text:s/></text:p>
          </table:table-cell>
          <table:table-cell office:value-type="float" office:value="2054" table:style-name="ce14">
            <text:p><text:s/>2,054<text:s/></text:p>
          </table:table-cell>
          <table:table-cell office:value-type="float" office:value="85848464" table:style-name="ce14">
            <text:p><text:s/>85,848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24" table:style-name="ce14">
            <text:p><text:s/>31,024<text:s/></text:p>
          </table:table-cell>
          <table:table-cell office:value-type="float" office:value="62274772" table:style-name="ce14">
            <text:p><text:s/>62,274,772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48408647" table:style-name="ce14">
            <text:p><text:s/>48,40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212" table:style-name="ce12">
            <text:p><text:s/>27,212<text:s/></text:p>
          </table:table-cell>
          <table:table-cell office:value-type="float" office:value="51841881" table:style-name="ce12">
            <text:p><text:s/>51,841,881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62883390" table:style-name="ce12">
            <text:p><text:s/>62,883,390<text:s/></text:p>
          </table:table-cell>
          <table:table-cell table:style-name="ce12"/>
          <table:table-cell office:value-type="float" office:value="26983" table:style-name="ce14">
            <text:p><text:s/>26,983<text:s/></text:p>
          </table:table-cell>
          <table:table-cell office:value-type="float" office:value="54343861" table:style-name="ce14">
            <text:p><text:s/>54,343,861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66736721" table:style-name="ce14">
            <text:p><text:s/>66,73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886" table:style-name="ce12">
            <text:p><text:s/>37,886<text:s/></text:p>
          </table:table-cell>
          <table:table-cell office:value-type="float" office:value="78769910" table:style-name="ce12">
            <text:p><text:s/>78,769,910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78378022" table:style-name="ce12">
            <text:p><text:s/>78,378,022<text:s/></text:p>
          </table:table-cell>
          <table:table-cell table:style-name="ce12"/>
          <table:table-cell office:value-type="float" office:value="36730" table:style-name="ce14">
            <text:p><text:s/>36,730<text:s/></text:p>
          </table:table-cell>
          <table:table-cell office:value-type="float" office:value="78149187" table:style-name="ce14">
            <text:p><text:s/>78,149,187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88286440" table:style-name="ce14">
            <text:p><text:s/>88,28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2661" table:style-name="ce12">
            <text:p><text:s/>42,661<text:s/></text:p>
          </table:table-cell>
          <table:table-cell office:value-type="float" office:value="84231749" table:style-name="ce12">
            <text:p><text:s/>84,231,749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62317670" table:style-name="ce12">
            <text:p><text:s/>62,317,670<text:s/></text:p>
          </table:table-cell>
          <table:table-cell table:style-name="ce12"/>
          <table:table-cell office:value-type="float" office:value="47974" table:style-name="ce14">
            <text:p><text:s/>47,974<text:s/></text:p>
          </table:table-cell>
          <table:table-cell office:value-type="float" office:value="99241877" table:style-name="ce14">
            <text:p><text:s/>99,241,877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78343897" table:style-name="ce14">
            <text:p><text:s/>78,343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678" table:style-name="ce12">
            <text:p><text:s/>26,678<text:s/></text:p>
          </table:table-cell>
          <table:table-cell office:value-type="float" office:value="57486315" table:style-name="ce12">
            <text:p><text:s/>57,486,315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0390839" table:style-name="ce12">
            <text:p><text:s/>30,390,839<text:s/></text:p>
          </table:table-cell>
          <table:table-cell table:style-name="ce12"/>
          <table:table-cell office:value-type="float" office:value="28445" table:style-name="ce14">
            <text:p><text:s/>28,445<text:s/></text:p>
          </table:table-cell>
          <table:table-cell office:value-type="float" office:value="63385064" table:style-name="ce14">
            <text:p><text:s/>63,385,064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3972570" table:style-name="ce14">
            <text:p><text:s/>43,97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764" table:style-name="ce12">
            <text:p><text:s/>8,764<text:s/></text:p>
          </table:table-cell>
          <table:table-cell office:value-type="float" office:value="11824290" table:style-name="ce12">
            <text:p><text:s/>11,824,29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508205" table:style-name="ce12">
            <text:p><text:s/>5,508,205<text:s/></text:p>
          </table:table-cell>
          <table:table-cell table:style-name="ce12"/>
          <table:table-cell office:value-type="float" office:value="9075" table:style-name="ce14">
            <text:p><text:s/>9,075<text:s/></text:p>
          </table:table-cell>
          <table:table-cell office:value-type="float" office:value="13527603" table:style-name="ce14">
            <text:p><text:s/>13,527,60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370993" table:style-name="ce14">
            <text:p><text:s/>5,37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9116520" table:style-name="ce12">
            <text:p><text:s/>9,116,52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322053" table:style-name="ce12">
            <text:p><text:s/>13,322,053<text:s/></text:p>
          </table:table-cell>
          <table:table-cell table:style-name="ce12"/>
          <table:table-cell office:value-type="float" office:value="7659" table:style-name="ce14">
            <text:p><text:s/>7,659<text:s/></text:p>
          </table:table-cell>
          <table:table-cell office:value-type="float" office:value="11655649" table:style-name="ce14">
            <text:p><text:s/>11,655,64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4784928" table:style-name="ce14">
            <text:p><text:s/>14,784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728" table:style-name="ce12">
            <text:p><text:s/>15,728<text:s/></text:p>
          </table:table-cell>
          <table:table-cell office:value-type="float" office:value="17786981" table:style-name="ce12">
            <text:p><text:s/>17,786,981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6869754" table:style-name="ce12">
            <text:p><text:s/>16,869,754<text:s/></text:p>
          </table:table-cell>
          <table:table-cell table:style-name="ce12"/>
          <table:table-cell office:value-type="float" office:value="17597" table:style-name="ce14">
            <text:p><text:s/>17,597<text:s/></text:p>
          </table:table-cell>
          <table:table-cell office:value-type="float" office:value="19908807" table:style-name="ce14">
            <text:p><text:s/>19,908,80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6380869" table:style-name="ce14">
            <text:p><text:s/>16,380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62" table:style-name="ce12">
            <text:p><text:s/>13,162<text:s/></text:p>
          </table:table-cell>
          <table:table-cell office:value-type="float" office:value="18869617" table:style-name="ce12">
            <text:p><text:s/>18,869,617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3928976" table:style-name="ce12">
            <text:p><text:s/>23,928,976<text:s/></text:p>
          </table:table-cell>
          <table:table-cell table:style-name="ce12"/>
          <table:table-cell office:value-type="float" office:value="13117" table:style-name="ce14">
            <text:p><text:s/>13,117<text:s/></text:p>
          </table:table-cell>
          <table:table-cell office:value-type="float" office:value="21136869" table:style-name="ce14">
            <text:p><text:s/>21,136,869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3682312" table:style-name="ce14">
            <text:p><text:s/>23,682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528354" table:style-name="ce12">
            <text:p><text:s/>528,3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10331" table:style-name="ce12">
            <text:p><text:s/>3,810,331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618789" table:style-name="ce14">
            <text:p><text:s/>618,78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39891" table:style-name="ce14">
            <text:p><text:s/>4,439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286" table:style-name="ce12">
            <text:p><text:s/>13,286<text:s/></text:p>
          </table:table-cell>
          <table:table-cell office:value-type="float" office:value="6815418" table:style-name="ce12">
            <text:p><text:s/>6,815,418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3193286" table:style-name="ce12">
            <text:p><text:s/>13,193,286<text:s/></text:p>
          </table:table-cell>
          <table:table-cell table:style-name="ce12"/>
          <table:table-cell office:value-type="float" office:value="13164" table:style-name="ce14">
            <text:p><text:s/>13,164<text:s/></text:p>
          </table:table-cell>
          <table:table-cell office:value-type="float" office:value="7188175" table:style-name="ce14">
            <text:p><text:s/>7,188,175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2327406" table:style-name="ce14">
            <text:p><text:s/>12,327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616" table:style-name="ce12">
            <text:p><text:s/>12,616<text:s/></text:p>
          </table:table-cell>
          <table:table-cell office:value-type="float" office:value="15611812" table:style-name="ce12">
            <text:p><text:s/>15,611,812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6209470" table:style-name="ce12">
            <text:p><text:s/>16,209,470<text:s/></text:p>
          </table:table-cell>
          <table:table-cell table:style-name="ce12"/>
          <table:table-cell office:value-type="float" office:value="13294" table:style-name="ce14">
            <text:p><text:s/>13,294<text:s/></text:p>
          </table:table-cell>
          <table:table-cell office:value-type="float" office:value="17148897" table:style-name="ce14">
            <text:p><text:s/>17,148,897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15650428" table:style-name="ce14">
            <text:p><text:s/>15,65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975" table:style-name="ce12">
            <text:p><text:s/>29,975<text:s/></text:p>
          </table:table-cell>
          <table:table-cell office:value-type="float" office:value="43018077" table:style-name="ce12">
            <text:p><text:s/>43,018,077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2903243" table:style-name="ce12">
            <text:p><text:s/>32,903,243<text:s/></text:p>
          </table:table-cell>
          <table:table-cell table:style-name="ce12"/>
          <table:table-cell office:value-type="float" office:value="30728" table:style-name="ce14">
            <text:p><text:s/>30,728<text:s/></text:p>
          </table:table-cell>
          <table:table-cell office:value-type="float" office:value="44160531" table:style-name="ce14">
            <text:p><text:s/>44,160,531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32325197" table:style-name="ce14">
            <text:p><text:s/>32,325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1711" table:style-name="ce12">
            <text:p><text:s/>51,711<text:s/></text:p>
          </table:table-cell>
          <table:table-cell office:value-type="float" office:value="86816819" table:style-name="ce12">
            <text:p><text:s/>86,816,819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1752762" table:style-name="ce12">
            <text:p><text:s/>31,752,762<text:s/></text:p>
          </table:table-cell>
          <table:table-cell table:style-name="ce12"/>
          <table:table-cell office:value-type="float" office:value="55598" table:style-name="ce14">
            <text:p><text:s/>55,598<text:s/></text:p>
          </table:table-cell>
          <table:table-cell office:value-type="float" office:value="100286636" table:style-name="ce14">
            <text:p><text:s/>100,286,636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39716282" table:style-name="ce14">
            <text:p><text:s/>39,716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63" table:style-name="ce12">
            <text:p><text:s/>13,363<text:s/></text:p>
          </table:table-cell>
          <table:table-cell office:value-type="float" office:value="17915437" table:style-name="ce12">
            <text:p><text:s/>17,915,437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17351983" table:style-name="ce12">
            <text:p><text:s/>17,351,983<text:s/></text:p>
          </table:table-cell>
          <table:table-cell table:style-name="ce12"/>
          <table:table-cell office:value-type="float" office:value="13494" table:style-name="ce14">
            <text:p><text:s/>13,494<text:s/></text:p>
          </table:table-cell>
          <table:table-cell office:value-type="float" office:value="20234834" table:style-name="ce14">
            <text:p><text:s/>20,234,834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19676966" table:style-name="ce14">
            <text:p><text:s/>19,67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2898065" table:style-name="ce12">
            <text:p><text:s/>2,898,06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16008" table:style-name="ce12">
            <text:p><text:s/>2,016,008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2817240" table:style-name="ce14">
            <text:p><text:s/>2,817,2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87631" table:style-name="ce14">
            <text:p><text:s/>1,387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3119318" table:style-name="ce12">
            <text:p><text:s/>3,119,3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10179" table:style-name="ce12">
            <text:p><text:s/>2,410,179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3318482" table:style-name="ce14">
            <text:p><text:s/>3,318,48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61177" table:style-name="ce14">
            <text:p><text:s/>3,46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06" table:style-name="ce12">
            <text:p><text:s/>17,706<text:s/></text:p>
          </table:table-cell>
          <table:table-cell office:value-type="float" office:value="22657105" table:style-name="ce12">
            <text:p><text:s/>22,657,105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3707229" table:style-name="ce12">
            <text:p><text:s/>13,707,229<text:s/></text:p>
          </table:table-cell>
          <table:table-cell table:style-name="ce12"/>
          <table:table-cell office:value-type="float" office:value="17752" table:style-name="ce14">
            <text:p><text:s/>17,752<text:s/></text:p>
          </table:table-cell>
          <table:table-cell office:value-type="float" office:value="23648778" table:style-name="ce14">
            <text:p><text:s/>23,648,778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4254939" table:style-name="ce14">
            <text:p><text:s/>14,25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2098909" table:style-name="ce12">
            <text:p><text:s/>2,098,9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88120" table:style-name="ce12">
            <text:p><text:s/>3,288,120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2402016" table:style-name="ce14">
            <text:p><text:s/>2,402,0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29585" table:style-name="ce14">
            <text:p><text:s/>2,92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6728866" table:style-name="ce12">
            <text:p><text:s/>6,728,86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7320" table:style-name="ce12">
            <text:p><text:s/>117,320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6894474" table:style-name="ce14">
            <text:p><text:s/>6,894,47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8589" table:style-name="ce14">
            <text:p><text:s/>10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237" table:style-name="ce12">
            <text:p><text:s/>9,237<text:s/></text:p>
          </table:table-cell>
          <table:table-cell office:value-type="float" office:value="15781291" table:style-name="ce12">
            <text:p><text:s/>15,781,29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16090" table:style-name="ce12">
            <text:p><text:s/>1,016,090<text:s/></text:p>
          </table:table-cell>
          <table:table-cell table:style-name="ce12"/>
          <table:table-cell office:value-type="float" office:value="9569" table:style-name="ce14">
            <text:p><text:s/>9,569<text:s/></text:p>
          </table:table-cell>
          <table:table-cell office:value-type="float" office:value="18073201" table:style-name="ce14">
            <text:p><text:s/>18,073,20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39944" table:style-name="ce14">
            <text:p><text:s/>1,13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1076522" table:style-name="ce12">
            <text:p><text:s/>1,076,52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88146" table:style-name="ce12">
            <text:p><text:s/>2,188,146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1071560" table:style-name="ce14">
            <text:p><text:s/>1,071,56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272246" table:style-name="ce14">
            <text:p><text:s/>2,272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2818974" table:style-name="ce14">
            <text:p><text:s/>2,818,97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18530" table:style-name="ce14">
            <text:p><text:s/>1,51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9129" table:style-name="ce12">
            <text:p><text:s/>9,129<text:s/></text:p>
          </table:table-cell>
          <table:table-cell office:value-type="float" office:value="11792970" table:style-name="ce12">
            <text:p><text:s/>11,792,97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915339" table:style-name="ce12">
            <text:p><text:s/>1,915,339<text:s/></text:p>
          </table:table-cell>
          <table:table-cell table:style-name="ce12"/>
          <table:table-cell office:value-type="float" office:value="8858" table:style-name="ce14">
            <text:p><text:s/>8,858<text:s/></text:p>
          </table:table-cell>
          <table:table-cell office:value-type="float" office:value="12331960" table:style-name="ce14">
            <text:p><text:s/>12,331,96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917748" table:style-name="ce14">
            <text:p><text:s/>1,91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36453" table:style-name="ce12">
            <text:p><text:s/>236,4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48341" table:style-name="ce12">
            <text:p><text:s/>4,548,341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199929" table:style-name="ce14">
            <text:p><text:s/>199,92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48717" table:style-name="ce14">
            <text:p><text:s/>4,74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1050546" table:style-name="ce12">
            <text:p><text:s/>1,050,54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269746" table:style-name="ce12">
            <text:p><text:s/>6,269,746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019325" table:style-name="ce14">
            <text:p><text:s/>1,019,32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85894" table:style-name="ce14">
            <text:p><text:s/>4,885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510" table:style-name="ce12">
            <text:p><text:s/>13,510<text:s/></text:p>
          </table:table-cell>
          <table:table-cell office:value-type="float" office:value="17708167" table:style-name="ce12">
            <text:p><text:s/>17,708,16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348912" table:style-name="ce12">
            <text:p><text:s/>7,348,912<text:s/></text:p>
          </table:table-cell>
          <table:table-cell table:style-name="ce12"/>
          <table:table-cell office:value-type="float" office:value="15439" table:style-name="ce14">
            <text:p><text:s/>15,439<text:s/></text:p>
          </table:table-cell>
          <table:table-cell office:value-type="float" office:value="24124348" table:style-name="ce14">
            <text:p><text:s/>24,124,34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189392" table:style-name="ce14">
            <text:p><text:s/>9,189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6104222" table:style-name="ce14">
            <text:p><text:s/>6,104,22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067056" table:style-name="ce14">
            <text:p><text:s/>8,06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413" table:style-name="ce12">
            <text:p><text:s/>19,413<text:s/></text:p>
          </table:table-cell>
          <table:table-cell office:value-type="float" office:value="29105369" table:style-name="ce12">
            <text:p><text:s/>29,105,369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1938550" table:style-name="ce12">
            <text:p><text:s/>21,938,550<text:s/></text:p>
          </table:table-cell>
          <table:table-cell table:style-name="ce12"/>
          <table:table-cell office:value-type="float" office:value="19447" table:style-name="ce14">
            <text:p><text:s/>19,447<text:s/></text:p>
          </table:table-cell>
          <table:table-cell office:value-type="float" office:value="30621957" table:style-name="ce14">
            <text:p><text:s/>30,621,957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8256421" table:style-name="ce14">
            <text:p><text:s/>18,256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580" table:style-name="ce12">
            <text:p><text:s/>21,580<text:s/></text:p>
          </table:table-cell>
          <table:table-cell office:value-type="float" office:value="33705092" table:style-name="ce12">
            <text:p><text:s/>33,705,092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20697046" table:style-name="ce12">
            <text:p><text:s/>20,697,046<text:s/></text:p>
          </table:table-cell>
          <table:table-cell table:style-name="ce12"/>
          <table:table-cell office:value-type="float" office:value="21275" table:style-name="ce14">
            <text:p><text:s/>21,275<text:s/></text:p>
          </table:table-cell>
          <table:table-cell office:value-type="float" office:value="37124955" table:style-name="ce14">
            <text:p><text:s/>37,124,95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0809542" table:style-name="ce14">
            <text:p><text:s/>30,809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1375544" table:style-name="ce12">
            <text:p><text:s/>1,375,54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3526802" table:style-name="ce12">
            <text:p><text:s/>13,526,802<text:s/></text:p>
          </table:table-cell>
          <table:table-cell table:style-name="ce12"/>
          <table:table-cell office:value-type="float" office:value="833" table:style-name="ce14">
            <text:p><text:s/>833<text:s/></text:p>
          </table:table-cell>
          <table:table-cell office:value-type="float" office:value="1288288" table:style-name="ce14">
            <text:p><text:s/>1,288,28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3644436" table:style-name="ce14">
            <text:p><text:s/>13,644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294" table:style-name="ce12">
            <text:p><text:s/>6,294<text:s/></text:p>
          </table:table-cell>
          <table:table-cell office:value-type="float" office:value="7648406" table:style-name="ce12">
            <text:p><text:s/>7,648,40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64782" table:style-name="ce12">
            <text:p><text:s/>964,782<text:s/></text:p>
          </table:table-cell>
          <table:table-cell table:style-name="ce12"/>
          <table:table-cell office:value-type="float" office:value="6466" table:style-name="ce14">
            <text:p><text:s/>6,466<text:s/></text:p>
          </table:table-cell>
          <table:table-cell office:value-type="float" office:value="7765334" table:style-name="ce14">
            <text:p><text:s/>7,765,3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35285" table:style-name="ce14">
            <text:p><text:s/>43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1061746" table:style-name="ce12">
            <text:p><text:s/>1,061,7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75923" table:style-name="ce12">
            <text:p><text:s/>1,875,923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1192340" table:style-name="ce14">
            <text:p><text:s/>1,192,3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49549" table:style-name="ce14">
            <text:p><text:s/>1,949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156" table:style-name="ce12">
            <text:p><text:s/>6,156<text:s/></text:p>
          </table:table-cell>
          <table:table-cell office:value-type="float" office:value="11764651" table:style-name="ce12">
            <text:p><text:s/>11,764,65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763494" table:style-name="ce12">
            <text:p><text:s/>6,763,494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13192771" table:style-name="ce14">
            <text:p><text:s/>13,192,7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890090" table:style-name="ce14">
            <text:p><text:s/>5,890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917640" table:style-name="ce12">
            <text:p><text:s/>1,917,64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990538" table:style-name="ce12">
            <text:p><text:s/>5,990,538<text:s/></text:p>
          </table:table-cell>
          <table:table-cell table:style-name="ce12"/>
          <table:table-cell office:value-type="float" office:value="2195" table:style-name="ce14">
            <text:p><text:s/>2,195<text:s/></text:p>
          </table:table-cell>
          <table:table-cell office:value-type="float" office:value="2501705" table:style-name="ce14">
            <text:p><text:s/>2,501,70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797418" table:style-name="ce14">
            <text:p><text:s/>5,79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4216060" table:style-name="ce12">
            <text:p><text:s/>4,216,06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497276" table:style-name="ce12">
            <text:p><text:s/>10,497,276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4663033" table:style-name="ce14">
            <text:p><text:s/>4,663,03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813487" table:style-name="ce14">
            <text:p><text:s/>9,81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75" table:style-name="ce12">
            <text:p><text:s/>7,575<text:s/></text:p>
          </table:table-cell>
          <table:table-cell office:value-type="float" office:value="3636688" table:style-name="ce12">
            <text:p><text:s/>3,636,68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377144" table:style-name="ce12">
            <text:p><text:s/>7,377,144<text:s/></text:p>
          </table:table-cell>
          <table:table-cell table:style-name="ce12"/>
          <table:table-cell office:value-type="float" office:value="7870" table:style-name="ce14">
            <text:p><text:s/>7,870<text:s/></text:p>
          </table:table-cell>
          <table:table-cell office:value-type="float" office:value="3953694" table:style-name="ce14">
            <text:p><text:s/>3,953,69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503015" table:style-name="ce14">
            <text:p><text:s/>7,503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926" table:style-name="ce12">
            <text:p><text:s/>6,926<text:s/></text:p>
          </table:table-cell>
          <table:table-cell office:value-type="float" office:value="3081018" table:style-name="ce12">
            <text:p><text:s/>3,081,01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6791319" table:style-name="ce12">
            <text:p><text:s/>6,791,319<text:s/></text:p>
          </table:table-cell>
          <table:table-cell table:style-name="ce12"/>
          <table:table-cell office:value-type="float" office:value="7450" table:style-name="ce14">
            <text:p><text:s/>7,450<text:s/></text:p>
          </table:table-cell>
          <table:table-cell office:value-type="float" office:value="3477082" table:style-name="ce14">
            <text:p><text:s/>3,477,08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681496" table:style-name="ce14">
            <text:p><text:s/>7,68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47599" table:style-name="ce12">
            <text:p><text:s/>247,59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027688" table:style-name="ce12">
            <text:p><text:s/>6,027,688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255229" table:style-name="ce14">
            <text:p><text:s/>255,22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954841" table:style-name="ce14">
            <text:p><text:s/>6,95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864410" table:style-name="ce12">
            <text:p><text:s/>864,4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45" table:style-name="ce12">
            <text:p><text:s/>2,145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178373" table:style-name="ce14">
            <text:p><text:s/>1,178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2227994" table:style-name="ce12">
            <text:p><text:s/>2,227,9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0113" table:style-name="ce12">
            <text:p><text:s/>130,113<text:s/></text:p>
          </table:table-cell>
          <table:table-cell table:style-name="ce12"/>
          <table:table-cell office:value-type="float" office:value="3397" table:style-name="ce14">
            <text:p><text:s/>3,397<text:s/></text:p>
          </table:table-cell>
          <table:table-cell office:value-type="float" office:value="2355096" table:style-name="ce14">
            <text:p><text:s/>2,355,0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842" table:style-name="ce14">
            <text:p><text:s/>44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4257583" table:style-name="ce12">
            <text:p><text:s/>4,257,58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589986" table:style-name="ce12">
            <text:p><text:s/>7,589,986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4608329" table:style-name="ce14">
            <text:p><text:s/>4,608,32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925999" table:style-name="ce14">
            <text:p><text:s/>7,92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84" table:style-name="ce12">
            <text:p><text:s/>2,684<text:s/></text:p>
          </table:table-cell>
          <table:table-cell office:value-type="float" office:value="3662136" table:style-name="ce12">
            <text:p><text:s/>3,662,13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7520110" table:style-name="ce12">
            <text:p><text:s/>7,520,110<text:s/></text:p>
          </table:table-cell>
          <table:table-cell table:style-name="ce12"/>
          <table:table-cell office:value-type="float" office:value="2829" table:style-name="ce14">
            <text:p><text:s/>2,829<text:s/></text:p>
          </table:table-cell>
          <table:table-cell office:value-type="float" office:value="3896881" table:style-name="ce14">
            <text:p><text:s/>3,896,88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665356" table:style-name="ce14">
            <text:p><text:s/>10,66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2819219" table:style-name="ce12">
            <text:p><text:s/>2,819,21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03011" table:style-name="ce12">
            <text:p><text:s/>2,403,011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2760784" table:style-name="ce14">
            <text:p><text:s/>2,760,78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13549" table:style-name="ce14">
            <text:p><text:s/>1,413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819" table:style-name="ce12">
            <text:p><text:s/>33,819<text:s/></text:p>
          </table:table-cell>
          <table:table-cell office:value-type="float" office:value="68800669" table:style-name="ce12">
            <text:p><text:s/>68,800,669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63847857" table:style-name="ce12">
            <text:p><text:s/>63,847,857<text:s/></text:p>
          </table:table-cell>
          <table:table-cell table:style-name="ce12"/>
          <table:table-cell office:value-type="float" office:value="36124" table:style-name="ce14">
            <text:p><text:s/>36,124<text:s/></text:p>
          </table:table-cell>
          <table:table-cell office:value-type="float" office:value="80556629" table:style-name="ce14">
            <text:p><text:s/>80,556,629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60304735" table:style-name="ce14">
            <text:p><text:s/>60,304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639381" table:style-name="ce12">
            <text:p><text:s/>639,38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05987" table:style-name="ce12">
            <text:p><text:s/>9,105,987<text:s/></text:p>
          </table:table-cell>
          <table:table-cell table:style-name="ce12"/>
          <table:table-cell office:value-type="float" office:value="551" table:style-name="ce14">
            <text:p><text:s/>551<text:s/></text:p>
          </table:table-cell>
          <table:table-cell office:value-type="float" office:value="610060" table:style-name="ce14">
            <text:p><text:s/>610,06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44552" table:style-name="ce14">
            <text:p><text:s/>5,644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870" table:style-name="ce12">
            <text:p><text:s/>7,870<text:s/></text:p>
          </table:table-cell>
          <table:table-cell office:value-type="float" office:value="9508439" table:style-name="ce12">
            <text:p><text:s/>9,508,43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0927862" table:style-name="ce12">
            <text:p><text:s/>10,927,862<text:s/></text:p>
          </table:table-cell>
          <table:table-cell table:style-name="ce12"/>
          <table:table-cell office:value-type="float" office:value="7372" table:style-name="ce14">
            <text:p><text:s/>7,372<text:s/></text:p>
          </table:table-cell>
          <table:table-cell office:value-type="float" office:value="9874537" table:style-name="ce14">
            <text:p><text:s/>9,874,53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065267" table:style-name="ce14">
            <text:p><text:s/>9,065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2439401" table:style-name="ce12">
            <text:p><text:s/>2,439,40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428788" table:style-name="ce12">
            <text:p><text:s/>6,428,788<text:s/></text:p>
          </table:table-cell>
          <table:table-cell table:style-name="ce12"/>
          <table:table-cell office:value-type="float" office:value="1497" table:style-name="ce14">
            <text:p><text:s/>1,497<text:s/></text:p>
          </table:table-cell>
          <table:table-cell office:value-type="float" office:value="2229285" table:style-name="ce14">
            <text:p><text:s/>2,229,28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586736" table:style-name="ce14">
            <text:p><text:s/>9,58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6323231" table:style-name="ce12">
            <text:p><text:s/>6,323,23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38882" table:style-name="ce12">
            <text:p><text:s/>538,882<text:s/></text:p>
          </table:table-cell>
          <table:table-cell table:style-name="ce12"/>
          <table:table-cell office:value-type="float" office:value="5050" table:style-name="ce14">
            <text:p><text:s/>5,050<text:s/></text:p>
          </table:table-cell>
          <table:table-cell office:value-type="float" office:value="6977993" table:style-name="ce14">
            <text:p><text:s/>6,977,99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72526" table:style-name="ce14">
            <text:p><text:s/>87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3302776" table:style-name="ce12">
            <text:p><text:s/>3,302,77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784612" table:style-name="ce12">
            <text:p><text:s/>3,784,612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3567591" table:style-name="ce14">
            <text:p><text:s/>3,567,59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61871" table:style-name="ce14">
            <text:p><text:s/>4,46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3384813" table:style-name="ce12">
            <text:p><text:s/>3,384,81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654964" table:style-name="ce12">
            <text:p><text:s/>2,654,964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3219519" table:style-name="ce14">
            <text:p><text:s/>3,219,5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294377" table:style-name="ce14">
            <text:p><text:s/>2,294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302" table:style-name="ce12">
            <text:p><text:s/>9,302<text:s/></text:p>
          </table:table-cell>
          <table:table-cell office:value-type="float" office:value="8394078" table:style-name="ce12">
            <text:p><text:s/>8,394,07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228146" table:style-name="ce12">
            <text:p><text:s/>9,228,146<text:s/></text:p>
          </table:table-cell>
          <table:table-cell table:style-name="ce12"/>
          <table:table-cell office:value-type="float" office:value="9446" table:style-name="ce14">
            <text:p><text:s/>9,446<text:s/></text:p>
          </table:table-cell>
          <table:table-cell office:value-type="float" office:value="9501971" table:style-name="ce14">
            <text:p><text:s/>9,501,97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570703" table:style-name="ce14">
            <text:p><text:s/>8,57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4892316" table:style-name="ce12">
            <text:p><text:s/>4,892,3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72405" table:style-name="ce12">
            <text:p><text:s/>1,272,405<text:s/></text:p>
          </table:table-cell>
          <table:table-cell table:style-name="ce12"/>
          <table:table-cell office:value-type="float" office:value="3085" table:style-name="ce14">
            <text:p><text:s/>3,085<text:s/></text:p>
          </table:table-cell>
          <table:table-cell office:value-type="float" office:value="5266739" table:style-name="ce14">
            <text:p><text:s/>5,266,7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54318" table:style-name="ce14">
            <text:p><text:s/>1,05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5498783" table:style-name="ce12">
            <text:p><text:s/>5,498,7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53690" table:style-name="ce12">
            <text:p><text:s/>753,690<text:s/></text:p>
          </table:table-cell>
          <table:table-cell table:style-name="ce12"/>
          <table:table-cell office:value-type="float" office:value="4491" table:style-name="ce14">
            <text:p><text:s/>4,491<text:s/></text:p>
          </table:table-cell>
          <table:table-cell office:value-type="float" office:value="5519708" table:style-name="ce14">
            <text:p><text:s/>5,519,7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49103" table:style-name="ce14">
            <text:p><text:s/>1,149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864904" table:style-name="ce12">
            <text:p><text:s/>1,864,90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10099" table:style-name="ce12">
            <text:p><text:s/>2,810,099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2151863" table:style-name="ce14">
            <text:p><text:s/>2,151,8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6277" table:style-name="ce12">
            <text:p><text:s/>116,277<text:s/></text:p>
          </table:table-cell>
          <table:table-cell office:value-type="float" office:value="408992353" table:style-name="ce12">
            <text:p><text:s/>408,992,353<text:s/></text:p>
          </table:table-cell>
          <table:table-cell office:value-type="float" office:value="4733" table:style-name="ce12">
            <text:p><text:s/>4,733<text:s/></text:p>
          </table:table-cell>
          <table:table-cell office:value-type="float" office:value="343329243" table:style-name="ce12">
            <text:p><text:s/>343,329,243<text:s/></text:p>
          </table:table-cell>
          <table:table-cell table:style-name="ce12"/>
          <table:table-cell office:value-type="float" office:value="115158" table:style-name="ce14">
            <text:p><text:s/>115,158<text:s/></text:p>
          </table:table-cell>
          <table:table-cell office:value-type="float" office:value="438898247" table:style-name="ce14">
            <text:p><text:s/>438,898,247<text:s/></text:p>
          </table:table-cell>
          <table:table-cell office:value-type="float" office:value="4834" table:style-name="ce14">
            <text:p><text:s/>4,834<text:s/></text:p>
          </table:table-cell>
          <table:table-cell office:value-type="float" office:value="339566923" table:style-name="ce14">
            <text:p><text:s/>339,566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1695" table:style-name="ce12">
            <text:p><text:s/>101,695<text:s/></text:p>
          </table:table-cell>
          <table:table-cell office:value-type="float" office:value="355993326" table:style-name="ce12">
            <text:p><text:s/>355,993,326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312607336" table:style-name="ce12">
            <text:p><text:s/>312,607,336<text:s/></text:p>
          </table:table-cell>
          <table:table-cell table:style-name="ce12"/>
          <table:table-cell office:value-type="float" office:value="111178" table:style-name="ce14">
            <text:p><text:s/>111,178<text:s/></text:p>
          </table:table-cell>
          <table:table-cell office:value-type="float" office:value="374794795" table:style-name="ce14">
            <text:p><text:s/>374,794,795<text:s/></text:p>
          </table:table-cell>
          <table:table-cell office:value-type="float" office:value="4996" table:style-name="ce14">
            <text:p><text:s/>4,996<text:s/></text:p>
          </table:table-cell>
          <table:table-cell office:value-type="float" office:value="354878345" table:style-name="ce14">
            <text:p><text:s/>354,87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937" table:style-name="ce12">
            <text:p><text:s/>60,937<text:s/></text:p>
          </table:table-cell>
          <table:table-cell office:value-type="float" office:value="170502754" table:style-name="ce12">
            <text:p><text:s/>170,502,754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145786342" table:style-name="ce12">
            <text:p><text:s/>145,786,342<text:s/></text:p>
          </table:table-cell>
          <table:table-cell table:style-name="ce12"/>
          <table:table-cell office:value-type="float" office:value="62526" table:style-name="ce14">
            <text:p><text:s/>62,526<text:s/></text:p>
          </table:table-cell>
          <table:table-cell office:value-type="float" office:value="177589518" table:style-name="ce14">
            <text:p><text:s/>177,589,518<text:s/></text:p>
          </table:table-cell>
          <table:table-cell office:value-type="float" office:value="2289" table:style-name="ce14">
            <text:p><text:s/>2,289<text:s/></text:p>
          </table:table-cell>
          <table:table-cell office:value-type="float" office:value="166708814" table:style-name="ce14">
            <text:p><text:s/>166,70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0930" table:style-name="ce12">
            <text:p><text:s/>170,930<text:s/></text:p>
          </table:table-cell>
          <table:table-cell office:value-type="float" office:value="518697356" table:style-name="ce12">
            <text:p><text:s/>518,697,356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439043923" table:style-name="ce12">
            <text:p><text:s/>439,043,923<text:s/></text:p>
          </table:table-cell>
          <table:table-cell table:style-name="ce12"/>
          <table:table-cell office:value-type="float" office:value="173589" table:style-name="ce14">
            <text:p><text:s/>173,589<text:s/></text:p>
          </table:table-cell>
          <table:table-cell office:value-type="float" office:value="507937214" table:style-name="ce14">
            <text:p><text:s/>507,937,214<text:s/></text:p>
          </table:table-cell>
          <table:table-cell office:value-type="float" office:value="5923" table:style-name="ce14">
            <text:p><text:s/>5,923<text:s/></text:p>
          </table:table-cell>
          <table:table-cell office:value-type="float" office:value="450138629" table:style-name="ce14">
            <text:p><text:s/>450,138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586" table:style-name="ce12">
            <text:p><text:s/>35,586<text:s/></text:p>
          </table:table-cell>
          <table:table-cell office:value-type="float" office:value="62494870" table:style-name="ce12">
            <text:p><text:s/>62,494,870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58277351" table:style-name="ce12">
            <text:p><text:s/>58,277,351<text:s/></text:p>
          </table:table-cell>
          <table:table-cell table:style-name="ce12"/>
          <table:table-cell office:value-type="float" office:value="35116" table:style-name="ce14">
            <text:p><text:s/>35,116<text:s/></text:p>
          </table:table-cell>
          <table:table-cell office:value-type="float" office:value="63831165" table:style-name="ce14">
            <text:p><text:s/>63,831,165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58687779" table:style-name="ce14">
            <text:p><text:s/>58,68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501" table:style-name="ce12">
            <text:p><text:s/>37,501<text:s/></text:p>
          </table:table-cell>
          <table:table-cell office:value-type="float" office:value="70963026" table:style-name="ce12">
            <text:p><text:s/>70,963,026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72670202" table:style-name="ce12">
            <text:p><text:s/>72,670,202<text:s/></text:p>
          </table:table-cell>
          <table:table-cell table:style-name="ce12"/>
          <table:table-cell office:value-type="float" office:value="38325" table:style-name="ce14">
            <text:p><text:s/>38,325<text:s/></text:p>
          </table:table-cell>
          <table:table-cell office:value-type="float" office:value="77110295" table:style-name="ce14">
            <text:p><text:s/>77,110,295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80188568" table:style-name="ce14">
            <text:p><text:s/>80,18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176" table:style-name="ce12">
            <text:p><text:s/>24,176<text:s/></text:p>
          </table:table-cell>
          <table:table-cell office:value-type="float" office:value="49122996" table:style-name="ce12">
            <text:p><text:s/>49,122,996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47784915" table:style-name="ce12">
            <text:p><text:s/>47,784,915<text:s/></text:p>
          </table:table-cell>
          <table:table-cell table:style-name="ce12"/>
          <table:table-cell office:value-type="float" office:value="21555" table:style-name="ce14">
            <text:p><text:s/>21,555<text:s/></text:p>
          </table:table-cell>
          <table:table-cell office:value-type="float" office:value="48718090" table:style-name="ce14">
            <text:p><text:s/>48,718,090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40303230" table:style-name="ce14">
            <text:p><text:s/>40,303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9602413" table:style-name="ce12">
            <text:p><text:s/>9,602,413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39782263" table:style-name="ce12">
            <text:p><text:s/>39,782,263<text:s/></text:p>
          </table:table-cell>
          <table:table-cell table:style-name="ce12"/>
          <table:table-cell office:value-type="float" office:value="4726" table:style-name="ce14">
            <text:p><text:s/>4,726<text:s/></text:p>
          </table:table-cell>
          <table:table-cell office:value-type="float" office:value="10085467" table:style-name="ce14">
            <text:p><text:s/>10,085,467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39783638" table:style-name="ce14">
            <text:p><text:s/>39,783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00" table:style-name="ce12">
            <text:p><text:s/>21,600<text:s/></text:p>
          </table:table-cell>
          <table:table-cell office:value-type="float" office:value="31746782" table:style-name="ce12">
            <text:p><text:s/>31,746,782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49582502" table:style-name="ce12">
            <text:p><text:s/>49,582,502<text:s/></text:p>
          </table:table-cell>
          <table:table-cell table:style-name="ce12"/>
          <table:table-cell office:value-type="float" office:value="22176" table:style-name="ce14">
            <text:p><text:s/>22,176<text:s/></text:p>
          </table:table-cell>
          <table:table-cell office:value-type="float" office:value="35841037" table:style-name="ce14">
            <text:p><text:s/>35,841,037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52973609" table:style-name="ce14">
            <text:p><text:s/>52,973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655" table:style-name="ce12">
            <text:p><text:s/>30,655<text:s/></text:p>
          </table:table-cell>
          <table:table-cell office:value-type="float" office:value="64238088" table:style-name="ce12">
            <text:p><text:s/>64,238,088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73369078" table:style-name="ce12">
            <text:p><text:s/>73,369,078<text:s/></text:p>
          </table:table-cell>
          <table:table-cell table:style-name="ce12"/>
          <table:table-cell office:value-type="float" office:value="31144" table:style-name="ce14">
            <text:p><text:s/>31,144<text:s/></text:p>
          </table:table-cell>
          <table:table-cell office:value-type="float" office:value="64925058" table:style-name="ce14">
            <text:p><text:s/>64,925,058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67056120" table:style-name="ce14">
            <text:p><text:s/>67,056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967" table:style-name="ce12">
            <text:p><text:s/>10,967<text:s/></text:p>
          </table:table-cell>
          <table:table-cell office:value-type="float" office:value="19815893" table:style-name="ce12">
            <text:p><text:s/>19,815,893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4267871" table:style-name="ce12">
            <text:p><text:s/>24,267,871<text:s/></text:p>
          </table:table-cell>
          <table:table-cell table:style-name="ce12"/>
          <table:table-cell office:value-type="float" office:value="11457" table:style-name="ce14">
            <text:p><text:s/>11,457<text:s/></text:p>
          </table:table-cell>
          <table:table-cell office:value-type="float" office:value="20539484" table:style-name="ce14">
            <text:p><text:s/>20,539,48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4944735" table:style-name="ce14">
            <text:p><text:s/>24,944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615" table:style-name="ce12">
            <text:p><text:s/>66,615<text:s/></text:p>
          </table:table-cell>
          <table:table-cell office:value-type="float" office:value="139254271" table:style-name="ce12">
            <text:p><text:s/>139,254,271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110748382" table:style-name="ce12">
            <text:p><text:s/>110,748,382<text:s/></text:p>
          </table:table-cell>
          <table:table-cell table:style-name="ce12"/>
          <table:table-cell office:value-type="float" office:value="65727" table:style-name="ce14">
            <text:p><text:s/>65,727<text:s/></text:p>
          </table:table-cell>
          <table:table-cell office:value-type="float" office:value="139861042" table:style-name="ce14">
            <text:p><text:s/>139,861,042<text:s/></text:p>
          </table:table-cell>
          <table:table-cell office:value-type="float" office:value="2572" table:style-name="ce14">
            <text:p><text:s/>2,572<text:s/></text:p>
          </table:table-cell>
          <table:table-cell office:value-type="float" office:value="127966854" table:style-name="ce14">
            <text:p><text:s/>127,966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9727" table:style-name="ce12">
            <text:p><text:s/>69,727<text:s/></text:p>
          </table:table-cell>
          <table:table-cell office:value-type="float" office:value="137405294" table:style-name="ce12">
            <text:p><text:s/>137,405,294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164024349" table:style-name="ce12">
            <text:p><text:s/>164,024,349<text:s/></text:p>
          </table:table-cell>
          <table:table-cell table:style-name="ce12"/>
          <table:table-cell office:value-type="float" office:value="69289" table:style-name="ce14">
            <text:p><text:s/>69,289<text:s/></text:p>
          </table:table-cell>
          <table:table-cell office:value-type="float" office:value="135808408" table:style-name="ce14">
            <text:p><text:s/>135,808,408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70241934" table:style-name="ce14">
            <text:p><text:s/>170,241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876" table:style-name="ce12">
            <text:p><text:s/>49,876<text:s/></text:p>
          </table:table-cell>
          <table:table-cell office:value-type="float" office:value="121327908" table:style-name="ce12">
            <text:p><text:s/>121,327,908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10564534" table:style-name="ce12">
            <text:p><text:s/>110,564,534<text:s/></text:p>
          </table:table-cell>
          <table:table-cell table:style-name="ce12"/>
          <table:table-cell office:value-type="float" office:value="54140" table:style-name="ce14">
            <text:p><text:s/>54,140<text:s/></text:p>
          </table:table-cell>
          <table:table-cell office:value-type="float" office:value="129410394" table:style-name="ce14">
            <text:p><text:s/>129,410,394<text:s/></text:p>
          </table:table-cell>
          <table:table-cell office:value-type="float" office:value="2128" table:style-name="ce14">
            <text:p><text:s/>2,128<text:s/></text:p>
          </table:table-cell>
          <table:table-cell office:value-type="float" office:value="131871718" table:style-name="ce14">
            <text:p><text:s/>131,871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8522" table:style-name="ce12">
            <text:p><text:s/>48,522<text:s/></text:p>
          </table:table-cell>
          <table:table-cell office:value-type="float" office:value="109848565" table:style-name="ce12">
            <text:p><text:s/>109,848,565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88809800" table:style-name="ce12">
            <text:p><text:s/>88,809,800<text:s/></text:p>
          </table:table-cell>
          <table:table-cell table:style-name="ce12"/>
          <table:table-cell office:value-type="float" office:value="52292" table:style-name="ce14">
            <text:p><text:s/>52,292<text:s/></text:p>
          </table:table-cell>
          <table:table-cell office:value-type="float" office:value="120300496" table:style-name="ce14">
            <text:p><text:s/>120,300,496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95168218" table:style-name="ce14">
            <text:p><text:s/>95,168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606" table:style-name="ce12">
            <text:p><text:s/>36,606<text:s/></text:p>
          </table:table-cell>
          <table:table-cell office:value-type="float" office:value="67487657" table:style-name="ce12">
            <text:p><text:s/>67,487,657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71401869" table:style-name="ce12">
            <text:p><text:s/>71,401,869<text:s/></text:p>
          </table:table-cell>
          <table:table-cell table:style-name="ce12"/>
          <table:table-cell office:value-type="float" office:value="36847" table:style-name="ce14">
            <text:p><text:s/>36,847<text:s/></text:p>
          </table:table-cell>
          <table:table-cell office:value-type="float" office:value="70987096" table:style-name="ce14">
            <text:p><text:s/>70,987,096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69041308" table:style-name="ce14">
            <text:p><text:s/>69,04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617" table:style-name="ce12">
            <text:p><text:s/>29,617<text:s/></text:p>
          </table:table-cell>
          <table:table-cell office:value-type="float" office:value="71030882" table:style-name="ce12">
            <text:p><text:s/>71,030,882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73140459" table:style-name="ce12">
            <text:p><text:s/>73,140,459<text:s/></text:p>
          </table:table-cell>
          <table:table-cell table:style-name="ce12"/>
          <table:table-cell office:value-type="float" office:value="31035" table:style-name="ce14">
            <text:p><text:s/>31,035<text:s/></text:p>
          </table:table-cell>
          <table:table-cell office:value-type="float" office:value="73709535" table:style-name="ce14">
            <text:p><text:s/>73,709,535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88880626" table:style-name="ce14">
            <text:p><text:s/>88,880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033" table:style-name="ce12">
            <text:p><text:s/>23,033<text:s/></text:p>
          </table:table-cell>
          <table:table-cell office:value-type="float" office:value="36377958" table:style-name="ce12">
            <text:p><text:s/>36,377,958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29968234" table:style-name="ce12">
            <text:p><text:s/>29,968,234<text:s/></text:p>
          </table:table-cell>
          <table:table-cell table:style-name="ce12"/>
          <table:table-cell office:value-type="float" office:value="23992" table:style-name="ce14">
            <text:p><text:s/>23,992<text:s/></text:p>
          </table:table-cell>
          <table:table-cell office:value-type="float" office:value="38889510" table:style-name="ce14">
            <text:p><text:s/>38,889,510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33909372" table:style-name="ce14">
            <text:p><text:s/>33,90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181" table:style-name="ce12">
            <text:p><text:s/>65,181<text:s/></text:p>
          </table:table-cell>
          <table:table-cell office:value-type="float" office:value="130821615" table:style-name="ce12">
            <text:p><text:s/>130,821,615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134912345" table:style-name="ce12">
            <text:p><text:s/>134,912,345<text:s/></text:p>
          </table:table-cell>
          <table:table-cell table:style-name="ce12"/>
          <table:table-cell office:value-type="float" office:value="66481" table:style-name="ce14">
            <text:p><text:s/>66,481<text:s/></text:p>
          </table:table-cell>
          <table:table-cell office:value-type="float" office:value="138051177" table:style-name="ce14">
            <text:p><text:s/>138,051,177<text:s/>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132014190" table:style-name="ce14">
            <text:p><text:s/>132,01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266" table:style-name="ce12">
            <text:p><text:s/>24,266<text:s/></text:p>
          </table:table-cell>
          <table:table-cell office:value-type="float" office:value="42549751" table:style-name="ce12">
            <text:p><text:s/>42,549,751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35876305" table:style-name="ce12">
            <text:p><text:s/>35,876,305<text:s/></text:p>
          </table:table-cell>
          <table:table-cell table:style-name="ce12"/>
          <table:table-cell office:value-type="float" office:value="24978" table:style-name="ce14">
            <text:p><text:s/>24,978<text:s/></text:p>
          </table:table-cell>
          <table:table-cell office:value-type="float" office:value="43696481" table:style-name="ce14">
            <text:p><text:s/>43,696,481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8008856" table:style-name="ce14">
            <text:p><text:s/>38,00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6261073" table:style-name="ce12">
            <text:p><text:s/>6,261,07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239260" table:style-name="ce12">
            <text:p><text:s/>3,239,260<text:s/></text:p>
          </table:table-cell>
          <table:table-cell table:style-name="ce12"/>
          <table:table-cell office:value-type="float" office:value="6463" table:style-name="ce14">
            <text:p><text:s/>6,463<text:s/></text:p>
          </table:table-cell>
          <table:table-cell office:value-type="float" office:value="7266591" table:style-name="ce14">
            <text:p><text:s/>7,266,59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178694" table:style-name="ce14">
            <text:p><text:s/>3,17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381" table:style-name="ce12">
            <text:p><text:s/>16,381<text:s/></text:p>
          </table:table-cell>
          <table:table-cell office:value-type="float" office:value="23977094" table:style-name="ce12">
            <text:p><text:s/>23,977,094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0829612" table:style-name="ce12">
            <text:p><text:s/>30,829,612<text:s/></text:p>
          </table:table-cell>
          <table:table-cell table:style-name="ce12"/>
          <table:table-cell office:value-type="float" office:value="17473" table:style-name="ce14">
            <text:p><text:s/>17,473<text:s/></text:p>
          </table:table-cell>
          <table:table-cell office:value-type="float" office:value="25888512" table:style-name="ce14">
            <text:p><text:s/>25,888,512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28777786" table:style-name="ce14">
            <text:p><text:s/>28,77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3448635" table:style-name="ce12">
            <text:p><text:s/>3,448,63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191577" table:style-name="ce12">
            <text:p><text:s/>1,191,577<text:s/></text:p>
          </table:table-cell>
          <table:table-cell table:style-name="ce12"/>
          <table:table-cell office:value-type="float" office:value="5122" table:style-name="ce14">
            <text:p><text:s/>5,122<text:s/></text:p>
          </table:table-cell>
          <table:table-cell office:value-type="float" office:value="4568915" table:style-name="ce14">
            <text:p><text:s/>4,568,91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10334" table:style-name="ce14">
            <text:p><text:s/>1,010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5958375" table:style-name="ce12">
            <text:p><text:s/>5,958,37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949560" table:style-name="ce12">
            <text:p><text:s/>4,949,560<text:s/></text:p>
          </table:table-cell>
          <table:table-cell table:style-name="ce12"/>
          <table:table-cell office:value-type="float" office:value="2623" table:style-name="ce14">
            <text:p><text:s/>2,623<text:s/></text:p>
          </table:table-cell>
          <table:table-cell office:value-type="float" office:value="4391800" table:style-name="ce14">
            <text:p><text:s/>4,391,8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08995" table:style-name="ce14">
            <text:p><text:s/>5,50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935543" table:style-name="ce12">
            <text:p><text:s/>1,935,54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149347" table:style-name="ce12">
            <text:p><text:s/>6,149,347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760096" table:style-name="ce14">
            <text:p><text:s/>1,760,09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7679436" table:style-name="ce14">
            <text:p><text:s/>7,67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29" table:style-name="ce12">
            <text:p><text:s/>6,129<text:s/></text:p>
          </table:table-cell>
          <table:table-cell office:value-type="float" office:value="6041584" table:style-name="ce12">
            <text:p><text:s/>6,041,58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029344" table:style-name="ce12">
            <text:p><text:s/>3,029,344<text:s/></text:p>
          </table:table-cell>
          <table:table-cell table:style-name="ce12"/>
          <table:table-cell office:value-type="float" office:value="6362" table:style-name="ce14">
            <text:p><text:s/>6,362<text:s/></text:p>
          </table:table-cell>
          <table:table-cell office:value-type="float" office:value="6561628" table:style-name="ce14">
            <text:p><text:s/>6,561,62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922240" table:style-name="ce14">
            <text:p><text:s/>2,92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139" table:style-name="ce12">
            <text:p><text:s/>10,139<text:s/></text:p>
          </table:table-cell>
          <table:table-cell office:value-type="float" office:value="16678375" table:style-name="ce12">
            <text:p><text:s/>16,678,37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4602769" table:style-name="ce12">
            <text:p><text:s/>14,602,769<text:s/></text:p>
          </table:table-cell>
          <table:table-cell table:style-name="ce12"/>
          <table:table-cell office:value-type="float" office:value="10515" table:style-name="ce14">
            <text:p><text:s/>10,515<text:s/></text:p>
          </table:table-cell>
          <table:table-cell office:value-type="float" office:value="18422321" table:style-name="ce14">
            <text:p><text:s/>18,422,32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5885910" table:style-name="ce14">
            <text:p><text:s/>15,88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546" table:style-name="ce12">
            <text:p><text:s/>6,546<text:s/></text:p>
          </table:table-cell>
          <table:table-cell office:value-type="float" office:value="5199615" table:style-name="ce12">
            <text:p><text:s/>5,199,61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5316511" table:style-name="ce12">
            <text:p><text:s/>15,316,511<text:s/></text:p>
          </table:table-cell>
          <table:table-cell table:style-name="ce12"/>
          <table:table-cell office:value-type="float" office:value="7429" table:style-name="ce14">
            <text:p><text:s/>7,429<text:s/></text:p>
          </table:table-cell>
          <table:table-cell office:value-type="float" office:value="6753156" table:style-name="ce14">
            <text:p><text:s/>6,753,15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4165313" table:style-name="ce14">
            <text:p><text:s/>14,165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194" table:style-name="ce12">
            <text:p><text:s/>24,194<text:s/></text:p>
          </table:table-cell>
          <table:table-cell office:value-type="float" office:value="33101527" table:style-name="ce12">
            <text:p><text:s/>33,101,527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3375113" table:style-name="ce12">
            <text:p><text:s/>13,375,113<text:s/></text:p>
          </table:table-cell>
          <table:table-cell table:style-name="ce12"/>
          <table:table-cell office:value-type="float" office:value="24385" table:style-name="ce14">
            <text:p><text:s/>24,385<text:s/></text:p>
          </table:table-cell>
          <table:table-cell office:value-type="float" office:value="36229147" table:style-name="ce14">
            <text:p><text:s/>36,229,147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6494334" table:style-name="ce14">
            <text:p><text:s/>16,494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6655911" table:style-name="ce12">
            <text:p><text:s/>6,655,91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438500" table:style-name="ce12">
            <text:p><text:s/>7,438,500<text:s/></text:p>
          </table:table-cell>
          <table:table-cell table:style-name="ce12"/>
          <table:table-cell office:value-type="float" office:value="4825" table:style-name="ce14">
            <text:p><text:s/>4,825<text:s/></text:p>
          </table:table-cell>
          <table:table-cell office:value-type="float" office:value="5950418" table:style-name="ce14">
            <text:p><text:s/>5,950,41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593307" table:style-name="ce14">
            <text:p><text:s/>5,59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620" table:style-name="ce12">
            <text:p><text:s/>34,620<text:s/></text:p>
          </table:table-cell>
          <table:table-cell office:value-type="float" office:value="56228522" table:style-name="ce12">
            <text:p><text:s/>56,228,52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3973186" table:style-name="ce12">
            <text:p><text:s/>13,973,186<text:s/></text:p>
          </table:table-cell>
          <table:table-cell table:style-name="ce12"/>
          <table:table-cell office:value-type="float" office:value="35877" table:style-name="ce14">
            <text:p><text:s/>35,877<text:s/></text:p>
          </table:table-cell>
          <table:table-cell office:value-type="float" office:value="61707773" table:style-name="ce14">
            <text:p><text:s/>61,707,773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15659778" table:style-name="ce14">
            <text:p><text:s/>15,659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6078103" table:style-name="ce12">
            <text:p><text:s/>6,078,10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4277535" table:style-name="ce12">
            <text:p><text:s/>14,277,535<text:s/></text:p>
          </table:table-cell>
          <table:table-cell table:style-name="ce12"/>
          <table:table-cell office:value-type="float" office:value="1861" table:style-name="ce14">
            <text:p><text:s/>1,861<text:s/></text:p>
          </table:table-cell>
          <table:table-cell office:value-type="float" office:value="4739796" table:style-name="ce14">
            <text:p><text:s/>4,739,79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107236" table:style-name="ce14">
            <text:p><text:s/>11,107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208" table:style-name="ce12">
            <text:p><text:s/>21,208<text:s/></text:p>
          </table:table-cell>
          <table:table-cell office:value-type="float" office:value="39427567" table:style-name="ce12">
            <text:p><text:s/>39,427,567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8035177" table:style-name="ce12">
            <text:p><text:s/>18,035,177<text:s/></text:p>
          </table:table-cell>
          <table:table-cell table:style-name="ce12"/>
          <table:table-cell office:value-type="float" office:value="22762" table:style-name="ce14">
            <text:p><text:s/>22,762<text:s/></text:p>
          </table:table-cell>
          <table:table-cell office:value-type="float" office:value="42241339" table:style-name="ce14">
            <text:p><text:s/>42,241,339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0227486" table:style-name="ce14">
            <text:p><text:s/>20,22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938" table:style-name="ce12">
            <text:p><text:s/>9,938<text:s/></text:p>
          </table:table-cell>
          <table:table-cell office:value-type="float" office:value="14215226" table:style-name="ce12">
            <text:p><text:s/>14,215,2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43339" table:style-name="ce12">
            <text:p><text:s/>1,943,339<text:s/></text:p>
          </table:table-cell>
          <table:table-cell table:style-name="ce12"/>
          <table:table-cell office:value-type="float" office:value="9984" table:style-name="ce14">
            <text:p><text:s/>9,984<text:s/></text:p>
          </table:table-cell>
          <table:table-cell office:value-type="float" office:value="14115319" table:style-name="ce14">
            <text:p><text:s/>14,115,3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54583" table:style-name="ce14">
            <text:p><text:s/>3,054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393" table:style-name="ce12">
            <text:p><text:s/>7,393<text:s/></text:p>
          </table:table-cell>
          <table:table-cell office:value-type="float" office:value="20509761" table:style-name="ce12">
            <text:p><text:s/>20,509,76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884213" table:style-name="ce12">
            <text:p><text:s/>8,884,213<text:s/></text:p>
          </table:table-cell>
          <table:table-cell table:style-name="ce12"/>
          <table:table-cell office:value-type="float" office:value="8064" table:style-name="ce14">
            <text:p><text:s/>8,064<text:s/></text:p>
          </table:table-cell>
          <table:table-cell office:value-type="float" office:value="21555375" table:style-name="ce14">
            <text:p><text:s/>21,555,37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82943" table:style-name="ce14">
            <text:p><text:s/>7,68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78" table:style-name="ce12">
            <text:p><text:s/>7,178<text:s/></text:p>
          </table:table-cell>
          <table:table-cell office:value-type="float" office:value="11780728" table:style-name="ce12">
            <text:p><text:s/>11,780,7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19535" table:style-name="ce12">
            <text:p><text:s/>1,619,535<text:s/></text:p>
          </table:table-cell>
          <table:table-cell table:style-name="ce12"/>
          <table:table-cell office:value-type="float" office:value="6682" table:style-name="ce14">
            <text:p><text:s/>6,682<text:s/></text:p>
          </table:table-cell>
          <table:table-cell office:value-type="float" office:value="11365458" table:style-name="ce14">
            <text:p><text:s/>11,365,45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80023" table:style-name="ce14">
            <text:p><text:s/>2,680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585" table:style-name="ce12">
            <text:p><text:s/>6,585<text:s/></text:p>
          </table:table-cell>
          <table:table-cell office:value-type="float" office:value="13509354" table:style-name="ce12">
            <text:p><text:s/>13,509,3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7672" table:style-name="ce12">
            <text:p><text:s/>597,672<text:s/></text:p>
          </table:table-cell>
          <table:table-cell table:style-name="ce12"/>
          <table:table-cell office:value-type="float" office:value="6428" table:style-name="ce14">
            <text:p><text:s/>6,428<text:s/></text:p>
          </table:table-cell>
          <table:table-cell office:value-type="float" office:value="13785824" table:style-name="ce14">
            <text:p><text:s/>13,785,8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72937" table:style-name="ce14">
            <text:p><text:s/>1,57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3659456" table:style-name="ce12">
            <text:p><text:s/>3,659,45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0751885" table:style-name="ce12">
            <text:p><text:s/>10,751,885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3109865" table:style-name="ce14">
            <text:p><text:s/>3,109,86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0709417" table:style-name="ce14">
            <text:p><text:s/>10,70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2955742" table:style-name="ce12">
            <text:p><text:s/>2,955,74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225363" table:style-name="ce12">
            <text:p><text:s/>4,225,363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3200858" table:style-name="ce14">
            <text:p><text:s/>3,200,8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143975" table:style-name="ce14">
            <text:p><text:s/>4,14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16" table:style-name="ce12">
            <text:p><text:s/>12,816<text:s/></text:p>
          </table:table-cell>
          <table:table-cell office:value-type="float" office:value="16306719" table:style-name="ce12">
            <text:p><text:s/>16,306,71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4341756" table:style-name="ce12">
            <text:p><text:s/>4,341,756<text:s/></text:p>
          </table:table-cell>
          <table:table-cell table:style-name="ce12"/>
          <table:table-cell office:value-type="float" office:value="12788" table:style-name="ce14">
            <text:p><text:s/>12,788<text:s/></text:p>
          </table:table-cell>
          <table:table-cell office:value-type="float" office:value="16303430" table:style-name="ce14">
            <text:p><text:s/>16,303,43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4458815" table:style-name="ce14">
            <text:p><text:s/>4,458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3624805" table:style-name="ce12">
            <text:p><text:s/>3,624,80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80662" table:style-name="ce12">
            <text:p><text:s/>580,662<text:s/></text:p>
          </table:table-cell>
          <table:table-cell table:style-name="ce12"/>
          <table:table-cell office:value-type="float" office:value="2943" table:style-name="ce14">
            <text:p><text:s/>2,943<text:s/></text:p>
          </table:table-cell>
          <table:table-cell office:value-type="float" office:value="5479865" table:style-name="ce14">
            <text:p><text:s/>5,479,8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2644" table:style-name="ce14">
            <text:p><text:s/>50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747210" table:style-name="ce14">
            <text:p><text:s/>747,2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89300" table:style-name="ce14">
            <text:p><text:s/>2,989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3726780" table:style-name="ce12">
            <text:p><text:s/>3,726,78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450104" table:style-name="ce12">
            <text:p><text:s/>6,450,104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4030187" table:style-name="ce14">
            <text:p><text:s/>4,030,18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963488" table:style-name="ce14">
            <text:p><text:s/>8,96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554684" table:style-name="ce12">
            <text:p><text:s/>1,554,6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05471" table:style-name="ce12">
            <text:p><text:s/>6,705,471<text:s/></text:p>
          </table:table-cell>
          <table:table-cell table:style-name="ce12"/>
          <table:table-cell office:value-type="float" office:value="1152" table:style-name="ce14">
            <text:p><text:s/>1,152<text:s/></text:p>
          </table:table-cell>
          <table:table-cell office:value-type="float" office:value="1431427" table:style-name="ce14">
            <text:p><text:s/>1,431,42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93935" table:style-name="ce14">
            <text:p><text:s/>6,493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929" table:style-name="ce12">
            <text:p><text:s/>9,929<text:s/></text:p>
          </table:table-cell>
          <table:table-cell office:value-type="float" office:value="10168452" table:style-name="ce12">
            <text:p><text:s/>10,168,45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2231" table:style-name="ce12">
            <text:p><text:s/>412,231<text:s/></text:p>
          </table:table-cell>
          <table:table-cell table:style-name="ce12"/>
          <table:table-cell office:value-type="float" office:value="10594" table:style-name="ce14">
            <text:p><text:s/>10,594<text:s/></text:p>
          </table:table-cell>
          <table:table-cell office:value-type="float" office:value="10721542" table:style-name="ce14">
            <text:p><text:s/>10,721,54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09153" table:style-name="ce14">
            <text:p><text:s/>509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583" table:style-name="ce12">
            <text:p><text:s/>8,583<text:s/></text:p>
          </table:table-cell>
          <table:table-cell office:value-type="float" office:value="4418814" table:style-name="ce12">
            <text:p><text:s/>4,418,81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7356499" table:style-name="ce12">
            <text:p><text:s/>7,356,499<text:s/></text:p>
          </table:table-cell>
          <table:table-cell table:style-name="ce12"/>
          <table:table-cell office:value-type="float" office:value="8954" table:style-name="ce14">
            <text:p><text:s/>8,954<text:s/></text:p>
          </table:table-cell>
          <table:table-cell office:value-type="float" office:value="4623313" table:style-name="ce14">
            <text:p><text:s/>4,623,31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621939" table:style-name="ce14">
            <text:p><text:s/>7,62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2966003" table:style-name="ce12">
            <text:p><text:s/>2,966,00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646195" table:style-name="ce12">
            <text:p><text:s/>3,646,195<text:s/></text:p>
          </table:table-cell>
          <table:table-cell table:style-name="ce12"/>
          <table:table-cell office:value-type="float" office:value="4476" table:style-name="ce14">
            <text:p><text:s/>4,476<text:s/></text:p>
          </table:table-cell>
          <table:table-cell office:value-type="float" office:value="3206989" table:style-name="ce14">
            <text:p><text:s/>3,206,98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73989" table:style-name="ce14">
            <text:p><text:s/>3,773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2594191" table:style-name="ce12">
            <text:p><text:s/>2,594,19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768980" table:style-name="ce12">
            <text:p><text:s/>3,768,980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2619126" table:style-name="ce14">
            <text:p><text:s/>2,619,12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88271" table:style-name="ce14">
            <text:p><text:s/>4,68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603585" table:style-name="ce12">
            <text:p><text:s/>603,58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124678" table:style-name="ce12">
            <text:p><text:s/>6,124,678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824308" table:style-name="ce14">
            <text:p><text:s/>824,30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296003" table:style-name="ce14">
            <text:p><text:s/>6,296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64" table:style-name="ce12">
            <text:p><text:s/>6,364<text:s/></text:p>
          </table:table-cell>
          <table:table-cell office:value-type="float" office:value="2849785" table:style-name="ce12">
            <text:p><text:s/>2,849,78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260215" table:style-name="ce12">
            <text:p><text:s/>5,260,215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3123201" table:style-name="ce14">
            <text:p><text:s/>3,123,20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595108" table:style-name="ce14">
            <text:p><text:s/>5,595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855853" table:style-name="ce12">
            <text:p><text:s/>855,85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545932" table:style-name="ce12">
            <text:p><text:s/>7,545,932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919109" table:style-name="ce14">
            <text:p><text:s/>919,10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39886" table:style-name="ce14">
            <text:p><text:s/>6,73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408" table:style-name="ce12">
            <text:p><text:s/>8,408<text:s/></text:p>
          </table:table-cell>
          <table:table-cell office:value-type="float" office:value="17225941" table:style-name="ce12">
            <text:p><text:s/>17,225,94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403560" table:style-name="ce12">
            <text:p><text:s/>6,403,560<text:s/></text:p>
          </table:table-cell>
          <table:table-cell table:style-name="ce12"/>
          <table:table-cell office:value-type="float" office:value="8459" table:style-name="ce14">
            <text:p><text:s/>8,459<text:s/></text:p>
          </table:table-cell>
          <table:table-cell office:value-type="float" office:value="17938434" table:style-name="ce14">
            <text:p><text:s/>17,938,43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161017" table:style-name="ce14">
            <text:p><text:s/>6,161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2258482" table:style-name="ce12">
            <text:p><text:s/>2,258,4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04826" table:style-name="ce12">
            <text:p><text:s/>604,826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2521877" table:style-name="ce14">
            <text:p><text:s/>2,521,8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9283" table:style-name="ce14">
            <text:p><text:s/>619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714" table:style-name="ce12">
            <text:p><text:s/>8,714<text:s/></text:p>
          </table:table-cell>
          <table:table-cell office:value-type="float" office:value="10505926" table:style-name="ce12">
            <text:p><text:s/>10,505,92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852417" table:style-name="ce12">
            <text:p><text:s/>5,852,417<text:s/></text:p>
          </table:table-cell>
          <table:table-cell table:style-name="ce12"/>
          <table:table-cell office:value-type="float" office:value="9286" table:style-name="ce14">
            <text:p><text:s/>9,286<text:s/></text:p>
          </table:table-cell>
          <table:table-cell office:value-type="float" office:value="11326510" table:style-name="ce14">
            <text:p><text:s/>11,326,51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248187" table:style-name="ce14">
            <text:p><text:s/>4,24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16" table:style-name="ce12">
            <text:p><text:s/>4,416<text:s/></text:p>
          </table:table-cell>
          <table:table-cell office:value-type="float" office:value="3930249" table:style-name="ce12">
            <text:p><text:s/>3,930,24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12427" table:style-name="ce12">
            <text:p><text:s/>512,427<text:s/></text:p>
          </table:table-cell>
          <table:table-cell table:style-name="ce12"/>
          <table:table-cell office:value-type="float" office:value="4487" table:style-name="ce14">
            <text:p><text:s/>4,487<text:s/></text:p>
          </table:table-cell>
          <table:table-cell office:value-type="float" office:value="4225242" table:style-name="ce14">
            <text:p><text:s/>4,225,2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9553" table:style-name="ce14">
            <text:p><text:s/>44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23971" table:style-name="ce12">
            <text:p><text:s/>523,97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115838" table:style-name="ce12">
            <text:p><text:s/>5,115,838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448207" table:style-name="ce14">
            <text:p><text:s/>448,20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195710" table:style-name="ce14">
            <text:p><text:s/>5,19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4024458" table:style-name="ce12">
            <text:p><text:s/>4,024,45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34845" table:style-name="ce12">
            <text:p><text:s/>434,845<text:s/></text:p>
          </table:table-cell>
          <table:table-cell table:style-name="ce12"/>
          <table:table-cell office:value-type="float" office:value="3883" table:style-name="ce14">
            <text:p><text:s/>3,883<text:s/></text:p>
          </table:table-cell>
          <table:table-cell office:value-type="float" office:value="4751758" table:style-name="ce14">
            <text:p><text:s/>4,751,75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2719" table:style-name="ce14">
            <text:p><text:s/>63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964" table:style-name="ce12">
            <text:p><text:s/>5,964<text:s/></text:p>
          </table:table-cell>
          <table:table-cell office:value-type="float" office:value="6767087" table:style-name="ce12">
            <text:p><text:s/>6,767,0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97158" table:style-name="ce12">
            <text:p><text:s/>1,397,158<text:s/></text:p>
          </table:table-cell>
          <table:table-cell table:style-name="ce12"/>
          <table:table-cell office:value-type="float" office:value="6511" table:style-name="ce14">
            <text:p><text:s/>6,511<text:s/></text:p>
          </table:table-cell>
          <table:table-cell office:value-type="float" office:value="7669179" table:style-name="ce14">
            <text:p><text:s/>7,669,1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99192" table:style-name="ce14">
            <text:p><text:s/>1,299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140" table:style-name="ce12">
            <text:p><text:s/>5,140<text:s/></text:p>
          </table:table-cell>
          <table:table-cell office:value-type="float" office:value="2500690" table:style-name="ce12">
            <text:p><text:s/>2,500,69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051351" table:style-name="ce12">
            <text:p><text:s/>6,051,351<text:s/></text:p>
          </table:table-cell>
          <table:table-cell table:style-name="ce12"/>
          <table:table-cell office:value-type="float" office:value="5757" table:style-name="ce14">
            <text:p><text:s/>5,757<text:s/></text:p>
          </table:table-cell>
          <table:table-cell office:value-type="float" office:value="2933603" table:style-name="ce14">
            <text:p><text:s/>2,933,60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154266" table:style-name="ce14">
            <text:p><text:s/>5,154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919339" table:style-name="ce12">
            <text:p><text:s/>919,3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131500" table:style-name="ce12">
            <text:p><text:s/>8,131,500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1283569" table:style-name="ce14">
            <text:p><text:s/>1,283,56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659513" table:style-name="ce14">
            <text:p><text:s/>7,65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3556883" table:style-name="ce12">
            <text:p><text:s/>3,556,8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79030" table:style-name="ce12">
            <text:p><text:s/>4,579,030<text:s/></text:p>
          </table:table-cell>
          <table:table-cell table:style-name="ce12"/>
          <table:table-cell office:value-type="float" office:value="3096" table:style-name="ce14">
            <text:p><text:s/>3,096<text:s/></text:p>
          </table:table-cell>
          <table:table-cell office:value-type="float" office:value="3670725" table:style-name="ce14">
            <text:p><text:s/>3,670,7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778263" table:style-name="ce14">
            <text:p><text:s/>4,77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6241" table:style-name="ce12">
            <text:p><text:s/>6,241<text:s/></text:p>
          </table:table-cell>
          <table:table-cell office:value-type="float" office:value="4345294" table:style-name="ce12">
            <text:p><text:s/>4,345,2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7935" table:style-name="ce12">
            <text:p><text:s/>187,935<text:s/></text:p>
          </table:table-cell>
          <table:table-cell table:style-name="ce12"/>
          <table:table-cell office:value-type="float" office:value="5668" table:style-name="ce14">
            <text:p><text:s/>5,668<text:s/></text:p>
          </table:table-cell>
          <table:table-cell office:value-type="float" office:value="4058529" table:style-name="ce14">
            <text:p><text:s/>4,058,5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703" table:style-name="ce14">
            <text:p><text:s/>27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400077" table:style-name="ce12">
            <text:p><text:s/>400,07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849986" table:style-name="ce12">
            <text:p><text:s/>7,849,986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412707" table:style-name="ce14">
            <text:p><text:s/>412,707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8270072" table:style-name="ce14">
            <text:p><text:s/>8,27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410028" table:style-name="ce12">
            <text:p><text:s/>1,410,02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258561" table:style-name="ce12">
            <text:p><text:s/>6,258,561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1403887" table:style-name="ce14">
            <text:p><text:s/>1,403,88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384175" table:style-name="ce14">
            <text:p><text:s/>6,38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782" table:style-name="ce12">
            <text:p><text:s/>4,782<text:s/></text:p>
          </table:table-cell>
          <table:table-cell office:value-type="float" office:value="4906278" table:style-name="ce12">
            <text:p><text:s/>4,906,27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42084" table:style-name="ce12">
            <text:p><text:s/>1,842,084<text:s/></text:p>
          </table:table-cell>
          <table:table-cell table:style-name="ce12"/>
          <table:table-cell office:value-type="float" office:value="4687" table:style-name="ce14">
            <text:p><text:s/>4,687<text:s/></text:p>
          </table:table-cell>
          <table:table-cell office:value-type="float" office:value="4537175" table:style-name="ce14">
            <text:p><text:s/>4,537,17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824474" table:style-name="ce14">
            <text:p><text:s/>2,824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405494" table:style-name="ce12">
            <text:p><text:s/>405,49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596242" table:style-name="ce12">
            <text:p><text:s/>6,596,242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441847" table:style-name="ce14">
            <text:p><text:s/>441,84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267383" table:style-name="ce14">
            <text:p><text:s/>7,267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632" table:style-name="ce12">
            <text:p><text:s/>13,632<text:s/></text:p>
          </table:table-cell>
          <table:table-cell office:value-type="float" office:value="16356631" table:style-name="ce12">
            <text:p><text:s/>16,356,631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7254365" table:style-name="ce12">
            <text:p><text:s/>17,254,365<text:s/></text:p>
          </table:table-cell>
          <table:table-cell table:style-name="ce12"/>
          <table:table-cell office:value-type="float" office:value="13579" table:style-name="ce14">
            <text:p><text:s/>13,579<text:s/></text:p>
          </table:table-cell>
          <table:table-cell office:value-type="float" office:value="18056169" table:style-name="ce14">
            <text:p><text:s/>18,056,169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9764693" table:style-name="ce14">
            <text:p><text:s/>9,764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6168" table:style-name="ce12">
            <text:p><text:s/>6,168<text:s/></text:p>
          </table:table-cell>
          <table:table-cell office:value-type="float" office:value="5552633" table:style-name="ce12">
            <text:p><text:s/>5,552,6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407" table:style-name="ce12">
            <text:p><text:s/>144,407<text:s/></text:p>
          </table:table-cell>
          <table:table-cell table:style-name="ce12"/>
          <table:table-cell office:value-type="float" office:value="5613" table:style-name="ce14">
            <text:p><text:s/>5,613<text:s/></text:p>
          </table:table-cell>
          <table:table-cell office:value-type="float" office:value="5289325" table:style-name="ce14">
            <text:p><text:s/>5,289,3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3839" table:style-name="ce14">
            <text:p><text:s/>17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275107" table:style-name="ce12">
            <text:p><text:s/>1,275,10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905031" table:style-name="ce12">
            <text:p><text:s/>7,905,031<text:s/></text:p>
          </table:table-cell>
          <table:table-cell table:style-name="ce12"/>
          <table:table-cell office:value-type="float" office:value="868" table:style-name="ce14">
            <text:p><text:s/>868<text:s/></text:p>
          </table:table-cell>
          <table:table-cell office:value-type="float" office:value="1537758" table:style-name="ce14">
            <text:p><text:s/>1,537,75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116540" table:style-name="ce14">
            <text:p><text:s/>7,11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121" table:style-name="ce12">
            <text:p><text:s/>5,121<text:s/></text:p>
          </table:table-cell>
          <table:table-cell office:value-type="float" office:value="5307946" table:style-name="ce12">
            <text:p><text:s/>5,307,94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545090" table:style-name="ce12">
            <text:p><text:s/>3,545,090<text:s/></text:p>
          </table:table-cell>
          <table:table-cell table:style-name="ce12"/>
          <table:table-cell office:value-type="float" office:value="5052" table:style-name="ce14">
            <text:p><text:s/>5,052<text:s/></text:p>
          </table:table-cell>
          <table:table-cell office:value-type="float" office:value="5643881" table:style-name="ce14">
            <text:p><text:s/>5,643,88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068297" table:style-name="ce14">
            <text:p><text:s/>4,068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713" table:style-name="ce12">
            <text:p><text:s/>11,713<text:s/></text:p>
          </table:table-cell>
          <table:table-cell office:value-type="float" office:value="11886314" table:style-name="ce12">
            <text:p><text:s/>11,886,31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49944" table:style-name="ce12">
            <text:p><text:s/>4,849,944<text:s/></text:p>
          </table:table-cell>
          <table:table-cell table:style-name="ce12"/>
          <table:table-cell office:value-type="float" office:value="11097" table:style-name="ce14">
            <text:p><text:s/>11,097<text:s/></text:p>
          </table:table-cell>
          <table:table-cell office:value-type="float" office:value="12028114" table:style-name="ce14">
            <text:p><text:s/>12,028,11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487404" table:style-name="ce14">
            <text:p><text:s/>4,487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67" table:style-name="ce12">
            <text:p><text:s/>5,667<text:s/></text:p>
          </table:table-cell>
          <table:table-cell office:value-type="float" office:value="7461532" table:style-name="ce12">
            <text:p><text:s/>7,461,53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279526" table:style-name="ce12">
            <text:p><text:s/>5,279,526<text:s/></text:p>
          </table:table-cell>
          <table:table-cell table:style-name="ce12"/>
          <table:table-cell office:value-type="float" office:value="5942" table:style-name="ce14">
            <text:p><text:s/>5,942<text:s/></text:p>
          </table:table-cell>
          <table:table-cell office:value-type="float" office:value="8008921" table:style-name="ce14">
            <text:p><text:s/>8,008,92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856825" table:style-name="ce14">
            <text:p><text:s/>5,85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733787" table:style-name="ce12">
            <text:p><text:s/>733,7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585855" table:style-name="ce12">
            <text:p><text:s/>4,585,855<text:s/></text:p>
          </table:table-cell>
          <table:table-cell table:style-name="ce12"/>
          <table:table-cell office:value-type="float" office:value="1036" table:style-name="ce14">
            <text:p><text:s/>1,036<text:s/></text:p>
          </table:table-cell>
          <table:table-cell office:value-type="float" office:value="1142713" table:style-name="ce14">
            <text:p><text:s/>1,142,7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75791" table:style-name="ce14">
            <text:p><text:s/>4,075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464" table:style-name="ce12">
            <text:p><text:s/>6,464<text:s/></text:p>
          </table:table-cell>
          <table:table-cell office:value-type="float" office:value="5837300" table:style-name="ce12">
            <text:p><text:s/>5,837,30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803324" table:style-name="ce12">
            <text:p><text:s/>1,803,324<text:s/></text:p>
          </table:table-cell>
          <table:table-cell table:style-name="ce12"/>
          <table:table-cell office:value-type="float" office:value="6794" table:style-name="ce14">
            <text:p><text:s/>6,794<text:s/></text:p>
          </table:table-cell>
          <table:table-cell office:value-type="float" office:value="6241460" table:style-name="ce14">
            <text:p><text:s/>6,241,46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672260" table:style-name="ce14">
            <text:p><text:s/>1,67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212" table:style-name="ce12">
            <text:p><text:s/>10,212<text:s/></text:p>
          </table:table-cell>
          <table:table-cell office:value-type="float" office:value="15481507" table:style-name="ce12">
            <text:p><text:s/>15,481,507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0023429" table:style-name="ce12">
            <text:p><text:s/>30,023,429<text:s/></text:p>
          </table:table-cell>
          <table:table-cell table:style-name="ce12"/>
          <table:table-cell office:value-type="float" office:value="10313" table:style-name="ce14">
            <text:p><text:s/>10,313<text:s/></text:p>
          </table:table-cell>
          <table:table-cell office:value-type="float" office:value="14565510" table:style-name="ce14">
            <text:p><text:s/>14,565,510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8561349" table:style-name="ce14">
            <text:p><text:s/>28,561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86" table:style-name="ce12">
            <text:p><text:s/>7,786<text:s/></text:p>
          </table:table-cell>
          <table:table-cell office:value-type="float" office:value="5396988" table:style-name="ce12">
            <text:p><text:s/>5,396,98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11778" table:style-name="ce12">
            <text:p><text:s/>2,611,778<text:s/></text:p>
          </table:table-cell>
          <table:table-cell table:style-name="ce12"/>
          <table:table-cell office:value-type="float" office:value="8610" table:style-name="ce14">
            <text:p><text:s/>8,610<text:s/></text:p>
          </table:table-cell>
          <table:table-cell office:value-type="float" office:value="6390630" table:style-name="ce14">
            <text:p><text:s/>6,390,6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27892" table:style-name="ce14">
            <text:p><text:s/>2,727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5347753" table:style-name="ce12">
            <text:p><text:s/>5,347,7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62372" table:style-name="ce12">
            <text:p><text:s/>1,662,372<text:s/></text:p>
          </table:table-cell>
          <table:table-cell table:style-name="ce12"/>
          <table:table-cell office:value-type="float" office:value="5319" table:style-name="ce14">
            <text:p><text:s/>5,319<text:s/></text:p>
          </table:table-cell>
          <table:table-cell office:value-type="float" office:value="6260026" table:style-name="ce14">
            <text:p><text:s/>6,260,0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79678" table:style-name="ce14">
            <text:p><text:s/>1,579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02" table:style-name="ce12">
            <text:p><text:s/>4,902<text:s/></text:p>
          </table:table-cell>
          <table:table-cell office:value-type="float" office:value="4231796" table:style-name="ce12">
            <text:p><text:s/>4,231,7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3785" table:style-name="ce12">
            <text:p><text:s/>523,785<text:s/></text:p>
          </table:table-cell>
          <table:table-cell table:style-name="ce12"/>
          <table:table-cell office:value-type="float" office:value="5511" table:style-name="ce14">
            <text:p><text:s/>5,511<text:s/></text:p>
          </table:table-cell>
          <table:table-cell office:value-type="float" office:value="4866539" table:style-name="ce14">
            <text:p><text:s/>4,866,5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76135" table:style-name="ce14">
            <text:p><text:s/>87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804" table:style-name="ce12">
            <text:p><text:s/>9,804<text:s/></text:p>
          </table:table-cell>
          <table:table-cell office:value-type="float" office:value="15313808" table:style-name="ce12">
            <text:p><text:s/>15,313,80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5632756" table:style-name="ce12">
            <text:p><text:s/>15,632,756<text:s/></text:p>
          </table:table-cell>
          <table:table-cell table:style-name="ce12"/>
          <table:table-cell office:value-type="float" office:value="8901" table:style-name="ce14">
            <text:p><text:s/>8,901<text:s/></text:p>
          </table:table-cell>
          <table:table-cell office:value-type="float" office:value="15127061" table:style-name="ce14">
            <text:p><text:s/>15,127,06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4918969" table:style-name="ce14">
            <text:p><text:s/>14,918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443116" table:style-name="ce12">
            <text:p><text:s/>443,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290077" table:style-name="ce14">
            <text:p><text:s/>290,0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554780" table:style-name="ce12">
            <text:p><text:s/>1,554,7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39409" table:style-name="ce12">
            <text:p><text:s/>439,409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1623345" table:style-name="ce14">
            <text:p><text:s/>1,623,3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7523" table:style-name="ce14">
            <text:p><text:s/>51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418" table:style-name="ce12">
            <text:p><text:s/>5,418<text:s/></text:p>
          </table:table-cell>
          <table:table-cell office:value-type="float" office:value="2505706" table:style-name="ce12">
            <text:p><text:s/>2,505,70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537991" table:style-name="ce12">
            <text:p><text:s/>4,537,991<text:s/></text:p>
          </table:table-cell>
          <table:table-cell table:style-name="ce12"/>
          <table:table-cell office:value-type="float" office:value="5499" table:style-name="ce14">
            <text:p><text:s/>5,499<text:s/></text:p>
          </table:table-cell>
          <table:table-cell office:value-type="float" office:value="2661353" table:style-name="ce14">
            <text:p><text:s/>2,661,35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5849815" table:style-name="ce14">
            <text:p><text:s/>5,84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63" table:style-name="ce12">
            <text:p><text:s/>3,463<text:s/></text:p>
          </table:table-cell>
          <table:table-cell office:value-type="float" office:value="2197747" table:style-name="ce12">
            <text:p><text:s/>2,197,74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196573" table:style-name="ce12">
            <text:p><text:s/>3,196,573<text:s/></text:p>
          </table:table-cell>
          <table:table-cell table:style-name="ce12"/>
          <table:table-cell office:value-type="float" office:value="3596" table:style-name="ce14">
            <text:p><text:s/>3,596<text:s/></text:p>
          </table:table-cell>
          <table:table-cell office:value-type="float" office:value="2555630" table:style-name="ce14">
            <text:p><text:s/>2,555,63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510282" table:style-name="ce14">
            <text:p><text:s/>2,510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210903" table:style-name="ce12">
            <text:p><text:s/>1,210,90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756824" table:style-name="ce12">
            <text:p><text:s/>4,756,824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1110030" table:style-name="ce14">
            <text:p><text:s/>1,110,03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882815" table:style-name="ce14">
            <text:p><text:s/>4,88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3461189" table:style-name="ce12">
            <text:p><text:s/>3,461,18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418" table:style-name="ce12">
            <text:p><text:s/>45,418<text:s/></text:p>
          </table:table-cell>
          <table:table-cell table:style-name="ce12"/>
          <table:table-cell office:value-type="float" office:value="3225" table:style-name="ce14">
            <text:p><text:s/>3,225<text:s/></text:p>
          </table:table-cell>
          <table:table-cell office:value-type="float" office:value="3710707" table:style-name="ce14">
            <text:p><text:s/>3,710,7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418" table:style-name="ce14">
            <text:p><text:s/>45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2905377" table:style-name="ce12">
            <text:p><text:s/>2,905,37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5188" table:style-name="ce12">
            <text:p><text:s/>485,188<text:s/></text:p>
          </table:table-cell>
          <table:table-cell table:style-name="ce12"/>
          <table:table-cell office:value-type="float" office:value="3655" table:style-name="ce14">
            <text:p><text:s/>3,655<text:s/></text:p>
          </table:table-cell>
          <table:table-cell office:value-type="float" office:value="3445452" table:style-name="ce14">
            <text:p><text:s/>3,445,45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24634" table:style-name="ce14">
            <text:p><text:s/>1,02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3753128" table:style-name="ce12">
            <text:p><text:s/>3,753,1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38504" table:style-name="ce12">
            <text:p><text:s/>538,504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3358174" table:style-name="ce14">
            <text:p><text:s/>3,358,1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44396" table:style-name="ce14">
            <text:p><text:s/>844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4149176" table:style-name="ce12">
            <text:p><text:s/>4,149,17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81310" table:style-name="ce12">
            <text:p><text:s/>2,081,310<text:s/></text:p>
          </table:table-cell>
          <table:table-cell table:style-name="ce12"/>
          <table:table-cell office:value-type="float" office:value="4897" table:style-name="ce14">
            <text:p><text:s/>4,897<text:s/></text:p>
          </table:table-cell>
          <table:table-cell office:value-type="float" office:value="4526472" table:style-name="ce14">
            <text:p><text:s/>4,526,4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81310" table:style-name="ce14">
            <text:p><text:s/>2,081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0830" table:style-name="ce12">
            <text:p><text:s/>50,830<text:s/></text:p>
          </table:table-cell>
          <table:table-cell office:value-type="float" office:value="83432658" table:style-name="ce12">
            <text:p><text:s/>83,432,658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19158983" table:style-name="ce12">
            <text:p><text:s/>19,158,983<text:s/></text:p>
          </table:table-cell>
          <table:table-cell table:style-name="ce12"/>
          <table:table-cell office:value-type="float" office:value="53797" table:style-name="ce14">
            <text:p><text:s/>53,797<text:s/></text:p>
          </table:table-cell>
          <table:table-cell office:value-type="float" office:value="90887245" table:style-name="ce14">
            <text:p><text:s/>90,887,245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20592674" table:style-name="ce14">
            <text:p><text:s/>20,59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985587" table:style-name="ce12">
            <text:p><text:s/>985,587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9228136" table:style-name="ce12">
            <text:p><text:s/>9,228,136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993892" table:style-name="ce14">
            <text:p><text:s/>993,892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0199993" table:style-name="ce14">
            <text:p><text:s/>10,19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97" table:style-name="ce12">
            <text:p><text:s/>3,097<text:s/></text:p>
          </table:table-cell>
          <table:table-cell office:value-type="float" office:value="1566221" table:style-name="ce12">
            <text:p><text:s/>1,566,22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69222" table:style-name="ce12">
            <text:p><text:s/>1,769,222<text:s/></text:p>
          </table:table-cell>
          <table:table-cell table:style-name="ce12"/>
          <table:table-cell office:value-type="float" office:value="3043" table:style-name="ce14">
            <text:p><text:s/>3,043<text:s/></text:p>
          </table:table-cell>
          <table:table-cell office:value-type="float" office:value="1783085" table:style-name="ce14">
            <text:p><text:s/>1,783,0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49467" table:style-name="ce14">
            <text:p><text:s/>2,24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4981218" table:style-name="ce12">
            <text:p><text:s/>4,981,21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99740" table:style-name="ce12">
            <text:p><text:s/>1,199,740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5378677" table:style-name="ce14">
            <text:p><text:s/>5,378,67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55714" table:style-name="ce14">
            <text:p><text:s/>1,05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31" table:style-name="ce12">
            <text:p><text:s/>3,731<text:s/></text:p>
          </table:table-cell>
          <table:table-cell office:value-type="float" office:value="3296938" table:style-name="ce12">
            <text:p><text:s/>3,296,9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691180" table:style-name="ce12">
            <text:p><text:s/>2,691,180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3319791" table:style-name="ce14">
            <text:p><text:s/>3,319,79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13631" table:style-name="ce14">
            <text:p><text:s/>1,91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4085200" table:style-name="ce12">
            <text:p><text:s/>4,085,20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58478" table:style-name="ce12">
            <text:p><text:s/>2,958,478<text:s/></text:p>
          </table:table-cell>
          <table:table-cell table:style-name="ce12"/>
          <table:table-cell office:value-type="float" office:value="4663" table:style-name="ce14">
            <text:p><text:s/>4,663<text:s/></text:p>
          </table:table-cell>
          <table:table-cell office:value-type="float" office:value="4161955" table:style-name="ce14">
            <text:p><text:s/>4,161,95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457705" table:style-name="ce14">
            <text:p><text:s/>4,457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3208183" table:style-name="ce12">
            <text:p><text:s/>3,208,1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3816" table:style-name="ce12">
            <text:p><text:s/>503,816<text:s/></text:p>
          </table:table-cell>
          <table:table-cell table:style-name="ce12"/>
          <table:table-cell office:value-type="float" office:value="4472" table:style-name="ce14">
            <text:p><text:s/>4,472<text:s/></text:p>
          </table:table-cell>
          <table:table-cell office:value-type="float" office:value="3558380" table:style-name="ce14">
            <text:p><text:s/>3,558,38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0937" table:style-name="ce14">
            <text:p><text:s/>600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272" table:style-name="ce12">
            <text:p><text:s/>4,272<text:s/></text:p>
          </table:table-cell>
          <table:table-cell office:value-type="float" office:value="3991855" table:style-name="ce12">
            <text:p><text:s/>3,991,8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11969" table:style-name="ce12">
            <text:p><text:s/>711,969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3898652" table:style-name="ce14">
            <text:p><text:s/>3,898,6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98857" table:style-name="ce14">
            <text:p><text:s/>79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5789464" table:style-name="ce12">
            <text:p><text:s/>5,789,46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200572" table:style-name="ce12">
            <text:p><text:s/>3,200,572<text:s/></text:p>
          </table:table-cell>
          <table:table-cell table:style-name="ce12"/>
          <table:table-cell office:value-type="float" office:value="2470" table:style-name="ce14">
            <text:p><text:s/>2,470<text:s/></text:p>
          </table:table-cell>
          <table:table-cell office:value-type="float" office:value="6794982" table:style-name="ce14">
            <text:p><text:s/>6,794,98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23248" table:style-name="ce14">
            <text:p><text:s/>2,42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091" table:style-name="ce12">
            <text:p><text:s/>15,091<text:s/></text:p>
          </table:table-cell>
          <table:table-cell office:value-type="float" office:value="23192327" table:style-name="ce12">
            <text:p><text:s/>23,192,32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2508150" table:style-name="ce12">
            <text:p><text:s/>12,508,150<text:s/></text:p>
          </table:table-cell>
          <table:table-cell table:style-name="ce12"/>
          <table:table-cell office:value-type="float" office:value="15579" table:style-name="ce14">
            <text:p><text:s/>15,579<text:s/></text:p>
          </table:table-cell>
          <table:table-cell office:value-type="float" office:value="23788669" table:style-name="ce14">
            <text:p><text:s/>23,788,66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238696" table:style-name="ce14">
            <text:p><text:s/>12,238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4355780" table:style-name="ce12">
            <text:p><text:s/>4,355,78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095408" table:style-name="ce12">
            <text:p><text:s/>4,095,408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4657847" table:style-name="ce14">
            <text:p><text:s/>4,657,84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971082" table:style-name="ce14">
            <text:p><text:s/>3,97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866" table:style-name="ce12">
            <text:p><text:s/>21,866<text:s/></text:p>
          </table:table-cell>
          <table:table-cell office:value-type="float" office:value="34857367" table:style-name="ce12">
            <text:p><text:s/>34,857,367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18702627" table:style-name="ce12">
            <text:p><text:s/>18,702,627<text:s/></text:p>
          </table:table-cell>
          <table:table-cell table:style-name="ce12"/>
          <table:table-cell office:value-type="float" office:value="23171" table:style-name="ce14">
            <text:p><text:s/>23,171<text:s/></text:p>
          </table:table-cell>
          <table:table-cell office:value-type="float" office:value="37936619" table:style-name="ce14">
            <text:p><text:s/>37,936,61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8822255" table:style-name="ce14">
            <text:p><text:s/>18,82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3804268" table:style-name="ce12">
            <text:p><text:s/>3,804,26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141226" table:style-name="ce12">
            <text:p><text:s/>5,141,226<text:s/></text:p>
          </table:table-cell>
          <table:table-cell table:style-name="ce12"/>
          <table:table-cell office:value-type="float" office:value="3538" table:style-name="ce14">
            <text:p><text:s/>3,538<text:s/></text:p>
          </table:table-cell>
          <table:table-cell office:value-type="float" office:value="4217186" table:style-name="ce14">
            <text:p><text:s/>4,217,18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749920" table:style-name="ce14">
            <text:p><text:s/>4,749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137" table:style-name="ce12">
            <text:p><text:s/>4,137<text:s/></text:p>
          </table:table-cell>
          <table:table-cell office:value-type="float" office:value="3146467" table:style-name="ce12">
            <text:p><text:s/>3,146,46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17648" table:style-name="ce12">
            <text:p><text:s/>2,417,648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5393443" table:style-name="ce14">
            <text:p><text:s/>5,393,44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65600" table:style-name="ce14">
            <text:p><text:s/>2,365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69933" table:style-name="ce12">
            <text:p><text:s/>269,9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301722" table:style-name="ce14">
            <text:p><text:s/>301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1294624" table:style-name="ce12">
            <text:p><text:s/>1,294,6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1300413" table:style-name="ce14">
            <text:p><text:s/>1,300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2165760" table:style-name="ce12">
            <text:p><text:s/>2,165,7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2113554" table:style-name="ce14">
            <text:p><text:s/>2,113,5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3373" table:style-name="ce12">
            <text:p><text:s/>103,373<text:s/></text:p>
          </table:table-cell>
          <table:table-cell office:value-type="float" office:value="296891766" table:style-name="ce12">
            <text:p><text:s/>296,891,766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286344530" table:style-name="ce12">
            <text:p><text:s/>286,344,530<text:s/></text:p>
          </table:table-cell>
          <table:table-cell table:style-name="ce12"/>
          <table:table-cell office:value-type="float" office:value="102955" table:style-name="ce14">
            <text:p><text:s/>102,955<text:s/></text:p>
          </table:table-cell>
          <table:table-cell office:value-type="float" office:value="319739757" table:style-name="ce14">
            <text:p><text:s/>319,739,757<text:s/></text:p>
          </table:table-cell>
          <table:table-cell office:value-type="float" office:value="4004" table:style-name="ce14">
            <text:p><text:s/>4,004<text:s/></text:p>
          </table:table-cell>
          <table:table-cell office:value-type="float" office:value="297670329" table:style-name="ce14">
            <text:p><text:s/>297,670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4996711" table:style-name="ce12">
            <text:p><text:s/>4,996,71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317076" table:style-name="ce12">
            <text:p><text:s/>4,317,076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4451329" table:style-name="ce14">
            <text:p><text:s/>4,451,3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29947" table:style-name="ce14">
            <text:p><text:s/>3,32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2164" table:style-name="ce12">
            <text:p><text:s/>82,164<text:s/></text:p>
          </table:table-cell>
          <table:table-cell office:value-type="float" office:value="232331304" table:style-name="ce12">
            <text:p><text:s/>232,331,304<text:s/></text:p>
          </table:table-cell>
          <table:table-cell office:value-type="float" office:value="4169" table:style-name="ce12">
            <text:p><text:s/>4,169<text:s/></text:p>
          </table:table-cell>
          <table:table-cell office:value-type="float" office:value="280173887" table:style-name="ce12">
            <text:p><text:s/>280,173,887<text:s/></text:p>
          </table:table-cell>
          <table:table-cell table:style-name="ce12"/>
          <table:table-cell office:value-type="float" office:value="93618" table:style-name="ce14">
            <text:p><text:s/>93,618<text:s/></text:p>
          </table:table-cell>
          <table:table-cell office:value-type="float" office:value="241560699" table:style-name="ce14">
            <text:p><text:s/>241,560,699<text:s/></text:p>
          </table:table-cell>
          <table:table-cell office:value-type="float" office:value="4060" table:style-name="ce14">
            <text:p><text:s/>4,060<text:s/></text:p>
          </table:table-cell>
          <table:table-cell office:value-type="float" office:value="280705359" table:style-name="ce14">
            <text:p><text:s/>280,70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177" table:style-name="ce12">
            <text:p><text:s/>18,177<text:s/></text:p>
          </table:table-cell>
          <table:table-cell office:value-type="float" office:value="33975739" table:style-name="ce12">
            <text:p><text:s/>33,975,739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57428812" table:style-name="ce12">
            <text:p><text:s/>57,428,812<text:s/></text:p>
          </table:table-cell>
          <table:table-cell table:style-name="ce12"/>
          <table:table-cell office:value-type="float" office:value="19185" table:style-name="ce14">
            <text:p><text:s/>19,185<text:s/></text:p>
          </table:table-cell>
          <table:table-cell office:value-type="float" office:value="37415497" table:style-name="ce14">
            <text:p><text:s/>37,415,497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55419176" table:style-name="ce14">
            <text:p><text:s/>55,41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14" table:style-name="ce12">
            <text:p><text:s/>4,714<text:s/></text:p>
          </table:table-cell>
          <table:table-cell office:value-type="float" office:value="8485439" table:style-name="ce12">
            <text:p><text:s/>8,485,43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5611002" table:style-name="ce12">
            <text:p><text:s/>25,611,002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8335249" table:style-name="ce14">
            <text:p><text:s/>8,335,24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6044790" table:style-name="ce14">
            <text:p><text:s/>26,04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1126" table:style-name="ce12">
            <text:p><text:s/>51,126<text:s/></text:p>
          </table:table-cell>
          <table:table-cell office:value-type="float" office:value="105715525" table:style-name="ce12">
            <text:p><text:s/>105,715,525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89106335" table:style-name="ce12">
            <text:p><text:s/>89,106,335<text:s/></text:p>
          </table:table-cell>
          <table:table-cell table:style-name="ce12"/>
          <table:table-cell office:value-type="float" office:value="51760" table:style-name="ce14">
            <text:p><text:s/>51,760<text:s/></text:p>
          </table:table-cell>
          <table:table-cell office:value-type="float" office:value="116827925" table:style-name="ce14">
            <text:p><text:s/>116,827,925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87408392" table:style-name="ce14">
            <text:p><text:s/>87,40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3427" table:style-name="ce12">
            <text:p><text:s/>53,427<text:s/></text:p>
          </table:table-cell>
          <table:table-cell office:value-type="float" office:value="126080657" table:style-name="ce12">
            <text:p><text:s/>126,080,657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22974858" table:style-name="ce12">
            <text:p><text:s/>122,974,858<text:s/></text:p>
          </table:table-cell>
          <table:table-cell table:style-name="ce12"/>
          <table:table-cell office:value-type="float" office:value="55330" table:style-name="ce14">
            <text:p><text:s/>55,330<text:s/></text:p>
          </table:table-cell>
          <table:table-cell office:value-type="float" office:value="146163855" table:style-name="ce14">
            <text:p><text:s/>146,163,855<text:s/></text:p>
          </table:table-cell>
          <table:table-cell office:value-type="float" office:value="2054" table:style-name="ce14">
            <text:p><text:s/>2,054<text:s/></text:p>
          </table:table-cell>
          <table:table-cell office:value-type="float" office:value="131273116" table:style-name="ce14">
            <text:p><text:s/>131,273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974" table:style-name="ce12">
            <text:p><text:s/>20,974<text:s/></text:p>
          </table:table-cell>
          <table:table-cell office:value-type="float" office:value="38287632" table:style-name="ce12">
            <text:p><text:s/>38,287,632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51103924" table:style-name="ce12">
            <text:p><text:s/>51,103,924<text:s/></text:p>
          </table:table-cell>
          <table:table-cell table:style-name="ce12"/>
          <table:table-cell office:value-type="float" office:value="21474" table:style-name="ce14">
            <text:p><text:s/>21,474<text:s/></text:p>
          </table:table-cell>
          <table:table-cell office:value-type="float" office:value="44075712" table:style-name="ce14">
            <text:p><text:s/>44,075,712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62173623" table:style-name="ce14">
            <text:p><text:s/>62,17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248" table:style-name="ce12">
            <text:p><text:s/>28,248<text:s/></text:p>
          </table:table-cell>
          <table:table-cell office:value-type="float" office:value="43392785" table:style-name="ce12">
            <text:p><text:s/>43,392,78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32981035" table:style-name="ce12">
            <text:p><text:s/>32,981,035<text:s/></text:p>
          </table:table-cell>
          <table:table-cell table:style-name="ce12"/>
          <table:table-cell office:value-type="float" office:value="27839" table:style-name="ce14">
            <text:p><text:s/>27,839<text:s/></text:p>
          </table:table-cell>
          <table:table-cell office:value-type="float" office:value="46939348" table:style-name="ce14">
            <text:p><text:s/>46,939,348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37343142" table:style-name="ce14">
            <text:p><text:s/>37,343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247" table:style-name="ce12">
            <text:p><text:s/>31,247<text:s/></text:p>
          </table:table-cell>
          <table:table-cell office:value-type="float" office:value="60008008" table:style-name="ce12">
            <text:p><text:s/>60,008,008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57504301" table:style-name="ce12">
            <text:p><text:s/>57,504,301<text:s/></text:p>
          </table:table-cell>
          <table:table-cell table:style-name="ce12"/>
          <table:table-cell office:value-type="float" office:value="33749" table:style-name="ce14">
            <text:p><text:s/>33,749<text:s/></text:p>
          </table:table-cell>
          <table:table-cell office:value-type="float" office:value="67911993" table:style-name="ce14">
            <text:p><text:s/>67,911,993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59801993" table:style-name="ce14">
            <text:p><text:s/>59,801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520" table:style-name="ce12">
            <text:p><text:s/>90,520<text:s/></text:p>
          </table:table-cell>
          <table:table-cell office:value-type="float" office:value="207561910" table:style-name="ce12">
            <text:p><text:s/>207,561,910<text:s/></text:p>
          </table:table-cell>
          <table:table-cell office:value-type="float" office:value="3051" table:style-name="ce12">
            <text:p><text:s/>3,051<text:s/></text:p>
          </table:table-cell>
          <table:table-cell office:value-type="float" office:value="153255929" table:style-name="ce12">
            <text:p><text:s/>153,255,929<text:s/></text:p>
          </table:table-cell>
          <table:table-cell table:style-name="ce12"/>
          <table:table-cell office:value-type="float" office:value="105748" table:style-name="ce14">
            <text:p><text:s/>105,748<text:s/></text:p>
          </table:table-cell>
          <table:table-cell office:value-type="float" office:value="241796652" table:style-name="ce14">
            <text:p><text:s/>241,796,652<text:s/></text:p>
          </table:table-cell>
          <table:table-cell office:value-type="float" office:value="3204" table:style-name="ce14">
            <text:p><text:s/>3,204<text:s/></text:p>
          </table:table-cell>
          <table:table-cell office:value-type="float" office:value="170146454" table:style-name="ce14">
            <text:p><text:s/>170,14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164" table:style-name="ce12">
            <text:p><text:s/>38,164<text:s/></text:p>
          </table:table-cell>
          <table:table-cell office:value-type="float" office:value="85982679" table:style-name="ce12">
            <text:p><text:s/>85,982,679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77792699" table:style-name="ce12">
            <text:p><text:s/>77,792,699<text:s/></text:p>
          </table:table-cell>
          <table:table-cell table:style-name="ce12"/>
          <table:table-cell office:value-type="float" office:value="39721" table:style-name="ce14">
            <text:p><text:s/>39,721<text:s/></text:p>
          </table:table-cell>
          <table:table-cell office:value-type="float" office:value="96383817" table:style-name="ce14">
            <text:p><text:s/>96,383,817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79272988" table:style-name="ce14">
            <text:p><text:s/>79,272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956" table:style-name="ce12">
            <text:p><text:s/>22,956<text:s/></text:p>
          </table:table-cell>
          <table:table-cell office:value-type="float" office:value="40460711" table:style-name="ce12">
            <text:p><text:s/>40,460,711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34689332" table:style-name="ce12">
            <text:p><text:s/>34,689,332<text:s/></text:p>
          </table:table-cell>
          <table:table-cell table:style-name="ce12"/>
          <table:table-cell office:value-type="float" office:value="23035" table:style-name="ce14">
            <text:p><text:s/>23,035<text:s/></text:p>
          </table:table-cell>
          <table:table-cell office:value-type="float" office:value="41321153" table:style-name="ce14">
            <text:p><text:s/>41,321,153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37822866" table:style-name="ce14">
            <text:p><text:s/>37,822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836" table:style-name="ce12">
            <text:p><text:s/>17,836<text:s/></text:p>
          </table:table-cell>
          <table:table-cell office:value-type="float" office:value="39138286" table:style-name="ce12">
            <text:p><text:s/>39,138,286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27492617" table:style-name="ce12">
            <text:p><text:s/>27,492,617<text:s/></text:p>
          </table:table-cell>
          <table:table-cell table:style-name="ce12"/>
          <table:table-cell office:value-type="float" office:value="18117" table:style-name="ce14">
            <text:p><text:s/>18,117<text:s/></text:p>
          </table:table-cell>
          <table:table-cell office:value-type="float" office:value="42731211" table:style-name="ce14">
            <text:p><text:s/>42,731,211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4115529" table:style-name="ce14">
            <text:p><text:s/>24,11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134" table:style-name="ce12">
            <text:p><text:s/>73,134<text:s/></text:p>
          </table:table-cell>
          <table:table-cell office:value-type="float" office:value="199148395" table:style-name="ce12">
            <text:p><text:s/>199,148,395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174369055" table:style-name="ce12">
            <text:p><text:s/>174,369,055<text:s/></text:p>
          </table:table-cell>
          <table:table-cell table:style-name="ce12"/>
          <table:table-cell office:value-type="float" office:value="70736" table:style-name="ce14">
            <text:p><text:s/>70,736<text:s/></text:p>
          </table:table-cell>
          <table:table-cell office:value-type="float" office:value="203618418" table:style-name="ce14">
            <text:p><text:s/>203,618,418<text:s/>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194350772" table:style-name="ce14">
            <text:p><text:s/>194,35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137" table:style-name="ce14">
            <text:p><text:s/>56,137<text:s/></text:p>
          </table:table-cell>
          <table:table-cell office:value-type="float" office:value="155340379" table:style-name="ce14">
            <text:p><text:s/>155,340,379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27331456" table:style-name="ce14">
            <text:p><text:s/>127,33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254" table:style-name="ce12">
            <text:p><text:s/>44,254<text:s/></text:p>
          </table:table-cell>
          <table:table-cell office:value-type="float" office:value="131054069" table:style-name="ce12">
            <text:p><text:s/>131,054,069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162932195" table:style-name="ce12">
            <text:p><text:s/>162,932,195<text:s/></text:p>
          </table:table-cell>
          <table:table-cell table:style-name="ce12"/>
          <table:table-cell office:value-type="float" office:value="46538" table:style-name="ce14">
            <text:p><text:s/>46,538<text:s/></text:p>
          </table:table-cell>
          <table:table-cell office:value-type="float" office:value="130659536" table:style-name="ce14">
            <text:p><text:s/>130,659,536<text:s/></text:p>
          </table:table-cell>
          <table:table-cell office:value-type="float" office:value="2510" table:style-name="ce14">
            <text:p><text:s/>2,510<text:s/></text:p>
          </table:table-cell>
          <table:table-cell office:value-type="float" office:value="163119809" table:style-name="ce14">
            <text:p><text:s/>163,11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121" table:style-name="ce12">
            <text:p><text:s/>23,121<text:s/></text:p>
          </table:table-cell>
          <table:table-cell office:value-type="float" office:value="34737846" table:style-name="ce12">
            <text:p><text:s/>34,737,846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0346429" table:style-name="ce12">
            <text:p><text:s/>40,346,429<text:s/></text:p>
          </table:table-cell>
          <table:table-cell table:style-name="ce12"/>
          <table:table-cell office:value-type="float" office:value="22940" table:style-name="ce14">
            <text:p><text:s/>22,940<text:s/></text:p>
          </table:table-cell>
          <table:table-cell office:value-type="float" office:value="37023157" table:style-name="ce14">
            <text:p><text:s/>37,023,157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5008096" table:style-name="ce14">
            <text:p><text:s/>45,00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537" table:style-name="ce12">
            <text:p><text:s/>23,537<text:s/></text:p>
          </table:table-cell>
          <table:table-cell office:value-type="float" office:value="45670893" table:style-name="ce12">
            <text:p><text:s/>45,670,893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2387981" table:style-name="ce12">
            <text:p><text:s/>42,387,981<text:s/></text:p>
          </table:table-cell>
          <table:table-cell table:style-name="ce12"/>
          <table:table-cell office:value-type="float" office:value="23569" table:style-name="ce14">
            <text:p><text:s/>23,569<text:s/></text:p>
          </table:table-cell>
          <table:table-cell office:value-type="float" office:value="47463944" table:style-name="ce14">
            <text:p><text:s/>47,463,944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1054448" table:style-name="ce14">
            <text:p><text:s/>41,054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705" table:style-name="ce12">
            <text:p><text:s/>8,705<text:s/></text:p>
          </table:table-cell>
          <table:table-cell office:value-type="float" office:value="13276620" table:style-name="ce12">
            <text:p><text:s/>13,276,620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3645175" table:style-name="ce12">
            <text:p><text:s/>23,645,175<text:s/></text:p>
          </table:table-cell>
          <table:table-cell table:style-name="ce12"/>
          <table:table-cell office:value-type="float" office:value="8456" table:style-name="ce14">
            <text:p><text:s/>8,456<text:s/></text:p>
          </table:table-cell>
          <table:table-cell office:value-type="float" office:value="13973270" table:style-name="ce14">
            <text:p><text:s/>13,973,27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2939564" table:style-name="ce14">
            <text:p><text:s/>22,93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668" table:style-name="ce12">
            <text:p><text:s/>5,668<text:s/></text:p>
          </table:table-cell>
          <table:table-cell office:value-type="float" office:value="9335456" table:style-name="ce12">
            <text:p><text:s/>9,335,45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860483" table:style-name="ce12">
            <text:p><text:s/>7,860,483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10746467" table:style-name="ce14">
            <text:p><text:s/>10,746,46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590915" table:style-name="ce14">
            <text:p><text:s/>8,59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7104921" table:style-name="ce12">
            <text:p><text:s/>7,104,92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178282" table:style-name="ce12">
            <text:p><text:s/>10,178,282<text:s/></text:p>
          </table:table-cell>
          <table:table-cell table:style-name="ce12"/>
          <table:table-cell office:value-type="float" office:value="6334" table:style-name="ce14">
            <text:p><text:s/>6,334<text:s/></text:p>
          </table:table-cell>
          <table:table-cell office:value-type="float" office:value="8994075" table:style-name="ce14">
            <text:p><text:s/>8,994,07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668701" table:style-name="ce14">
            <text:p><text:s/>10,668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7171116" table:style-name="ce12">
            <text:p><text:s/>7,171,11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90436" table:style-name="ce12">
            <text:p><text:s/>1,890,436<text:s/></text:p>
          </table:table-cell>
          <table:table-cell table:style-name="ce12"/>
          <table:table-cell office:value-type="float" office:value="5153" table:style-name="ce14">
            <text:p><text:s/>5,153<text:s/></text:p>
          </table:table-cell>
          <table:table-cell office:value-type="float" office:value="7807941" table:style-name="ce14">
            <text:p><text:s/>7,807,94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675126" table:style-name="ce14">
            <text:p><text:s/>1,675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5899166" table:style-name="ce12">
            <text:p><text:s/>5,899,16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33529" table:style-name="ce12">
            <text:p><text:s/>2,333,529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6925934" table:style-name="ce14">
            <text:p><text:s/>6,925,93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3804821" table:style-name="ce14">
            <text:p><text:s/>3,80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737" table:style-name="ce12">
            <text:p><text:s/>17,737<text:s/></text:p>
          </table:table-cell>
          <table:table-cell office:value-type="float" office:value="30086302" table:style-name="ce12">
            <text:p><text:s/>30,086,302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416109" table:style-name="ce12">
            <text:p><text:s/>24,416,109<text:s/></text:p>
          </table:table-cell>
          <table:table-cell table:style-name="ce12"/>
          <table:table-cell office:value-type="float" office:value="17420" table:style-name="ce14">
            <text:p><text:s/>17,420<text:s/></text:p>
          </table:table-cell>
          <table:table-cell office:value-type="float" office:value="29705489" table:style-name="ce14">
            <text:p><text:s/>29,705,489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0066369" table:style-name="ce14">
            <text:p><text:s/>30,066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58" table:style-name="ce12">
            <text:p><text:s/>4,658<text:s/></text:p>
          </table:table-cell>
          <table:table-cell office:value-type="float" office:value="7036777" table:style-name="ce12">
            <text:p><text:s/>7,036,77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377169" table:style-name="ce12">
            <text:p><text:s/>17,377,169<text:s/></text:p>
          </table:table-cell>
          <table:table-cell table:style-name="ce12"/>
          <table:table-cell office:value-type="float" office:value="4389" table:style-name="ce14">
            <text:p><text:s/>4,389<text:s/></text:p>
          </table:table-cell>
          <table:table-cell office:value-type="float" office:value="7230366" table:style-name="ce14">
            <text:p><text:s/>7,230,36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8647672" table:style-name="ce14">
            <text:p><text:s/>18,64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303" table:style-name="ce12">
            <text:p><text:s/>14,303<text:s/></text:p>
          </table:table-cell>
          <table:table-cell office:value-type="float" office:value="16160599" table:style-name="ce12">
            <text:p><text:s/>16,160,599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9737792" table:style-name="ce12">
            <text:p><text:s/>29,737,792<text:s/></text:p>
          </table:table-cell>
          <table:table-cell table:style-name="ce12"/>
          <table:table-cell office:value-type="float" office:value="14036" table:style-name="ce14">
            <text:p><text:s/>14,036<text:s/></text:p>
          </table:table-cell>
          <table:table-cell office:value-type="float" office:value="17788352" table:style-name="ce14">
            <text:p><text:s/>17,788,352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32030941" table:style-name="ce14">
            <text:p><text:s/>32,030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06" table:style-name="ce14">
            <text:p><text:s/>2,106<text:s/></text:p>
          </table:table-cell>
          <table:table-cell office:value-type="float" office:value="2775189" table:style-name="ce14">
            <text:p><text:s/>2,775,1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754064" table:style-name="ce12">
            <text:p><text:s/>1,754,06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192984" table:style-name="ce12">
            <text:p><text:s/>6,192,984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1702403" table:style-name="ce14">
            <text:p><text:s/>1,702,40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296630" table:style-name="ce14">
            <text:p><text:s/>6,29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691624" table:style-name="ce12">
            <text:p><text:s/>1,691,62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241035" table:style-name="ce12">
            <text:p><text:s/>8,241,035<text:s/></text:p>
          </table:table-cell>
          <table:table-cell table:style-name="ce12"/>
          <table:table-cell office:value-type="float" office:value="1122" table:style-name="ce14">
            <text:p><text:s/>1,122<text:s/></text:p>
          </table:table-cell>
          <table:table-cell office:value-type="float" office:value="1708187" table:style-name="ce14">
            <text:p><text:s/>1,708,1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696936" table:style-name="ce14">
            <text:p><text:s/>7,69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067507" table:style-name="ce12">
            <text:p><text:s/>1,067,5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75663" table:style-name="ce12">
            <text:p><text:s/>1,675,663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1240453" table:style-name="ce14">
            <text:p><text:s/>1,240,4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74819" table:style-name="ce14">
            <text:p><text:s/>1,27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869293" table:style-name="ce12">
            <text:p><text:s/>1,869,29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446505" table:style-name="ce12">
            <text:p><text:s/>3,446,505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2007430" table:style-name="ce14">
            <text:p><text:s/>2,007,43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44869" table:style-name="ce14">
            <text:p><text:s/>3,044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1305" table:style-name="ce12">
            <text:p><text:s/>21,305<text:s/></text:p>
          </table:table-cell>
          <table:table-cell office:value-type="float" office:value="40535772" table:style-name="ce12">
            <text:p><text:s/>40,535,772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2632671" table:style-name="ce12">
            <text:p><text:s/>32,632,671<text:s/></text:p>
          </table:table-cell>
          <table:table-cell table:style-name="ce12"/>
          <table:table-cell office:value-type="float" office:value="23882" table:style-name="ce14">
            <text:p><text:s/>23,882<text:s/></text:p>
          </table:table-cell>
          <table:table-cell office:value-type="float" office:value="49363051" table:style-name="ce14">
            <text:p><text:s/>49,363,051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6948183" table:style-name="ce14">
            <text:p><text:s/>36,94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654" table:style-name="ce12">
            <text:p><text:s/>9,654<text:s/></text:p>
          </table:table-cell>
          <table:table-cell office:value-type="float" office:value="20330445" table:style-name="ce12">
            <text:p><text:s/>20,330,44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8160453" table:style-name="ce12">
            <text:p><text:s/>8,160,453<text:s/></text:p>
          </table:table-cell>
          <table:table-cell table:style-name="ce12"/>
          <table:table-cell office:value-type="float" office:value="9876" table:style-name="ce14">
            <text:p><text:s/>9,876<text:s/></text:p>
          </table:table-cell>
          <table:table-cell office:value-type="float" office:value="21121917" table:style-name="ce14">
            <text:p><text:s/>21,121,91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8322645" table:style-name="ce14">
            <text:p><text:s/>8,322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768" table:style-name="ce12">
            <text:p><text:s/>7,768<text:s/></text:p>
          </table:table-cell>
          <table:table-cell office:value-type="float" office:value="10713291" table:style-name="ce12">
            <text:p><text:s/>10,713,29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517776" table:style-name="ce12">
            <text:p><text:s/>3,517,776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11777177" table:style-name="ce14">
            <text:p><text:s/>11,777,17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04941" table:style-name="ce14">
            <text:p><text:s/>3,60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14738" table:style-name="ce12">
            <text:p><text:s/>14,738<text:s/></text:p>
          </table:table-cell>
          <table:table-cell office:value-type="float" office:value="21883342" table:style-name="ce12">
            <text:p><text:s/>21,883,342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7683037" table:style-name="ce12">
            <text:p><text:s/>17,683,037<text:s/></text:p>
          </table:table-cell>
          <table:table-cell table:style-name="ce12"/>
          <table:table-cell office:value-type="float" office:value="26448" table:style-name="ce14">
            <text:p><text:s/>26,448<text:s/></text:p>
          </table:table-cell>
          <table:table-cell office:value-type="float" office:value="46778285" table:style-name="ce14">
            <text:p><text:s/>46,778,285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8191927" table:style-name="ce14">
            <text:p><text:s/>38,19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340378" table:style-name="ce12">
            <text:p><text:s/>1,340,37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192561" table:style-name="ce12">
            <text:p><text:s/>6,192,561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393310" table:style-name="ce14">
            <text:p><text:s/>1,393,31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260119" table:style-name="ce14">
            <text:p><text:s/>7,26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667664" table:style-name="ce12">
            <text:p><text:s/>667,6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00930" table:style-name="ce12">
            <text:p><text:s/>300,930<text:s/></text:p>
          </table:table-cell>
          <table:table-cell table:style-name="ce12"/>
          <table:table-cell office:value-type="float" office:value="7196" table:style-name="ce14">
            <text:p><text:s/>7,196<text:s/></text:p>
          </table:table-cell>
          <table:table-cell office:value-type="float" office:value="4059224" table:style-name="ce14">
            <text:p><text:s/>4,059,22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292028" table:style-name="ce14">
            <text:p><text:s/>5,29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795844" table:style-name="ce12">
            <text:p><text:s/>795,8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48958" table:style-name="ce12">
            <text:p><text:s/>1,148,958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1014693" table:style-name="ce14">
            <text:p><text:s/>1,014,69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31304" table:style-name="ce14">
            <text:p><text:s/>1,331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2476042" table:style-name="ce12">
            <text:p><text:s/>2,476,0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127" table:style-name="ce12">
            <text:p><text:s/>68,127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2742814" table:style-name="ce14">
            <text:p><text:s/>2,742,8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09" table:style-name="ce14">
            <text:p><text:s/>2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880" table:style-name="ce12">
            <text:p><text:s/>4,880<text:s/></text:p>
          </table:table-cell>
          <table:table-cell office:value-type="float" office:value="2462915" table:style-name="ce12">
            <text:p><text:s/>2,462,9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76470" table:style-name="ce12">
            <text:p><text:s/>476,470<text:s/></text:p>
          </table:table-cell>
          <table:table-cell table:style-name="ce12"/>
          <table:table-cell office:value-type="float" office:value="5144" table:style-name="ce14">
            <text:p><text:s/>5,144<text:s/></text:p>
          </table:table-cell>
          <table:table-cell office:value-type="float" office:value="2805805" table:style-name="ce14">
            <text:p><text:s/>2,805,80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32597" table:style-name="ce14">
            <text:p><text:s/>632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3171177" table:style-name="ce12">
            <text:p><text:s/>3,171,17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31332" table:style-name="ce12">
            <text:p><text:s/>2,131,332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3352688" table:style-name="ce14">
            <text:p><text:s/>3,352,68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39519" table:style-name="ce14">
            <text:p><text:s/>2,339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324" table:style-name="ce12">
            <text:p><text:s/>7,324<text:s/></text:p>
          </table:table-cell>
          <table:table-cell office:value-type="float" office:value="3030911" table:style-name="ce12">
            <text:p><text:s/>3,030,9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03" table:style-name="ce14">
            <text:p><text:s/>7,203<text:s/></text:p>
          </table:table-cell>
          <table:table-cell office:value-type="float" office:value="2976858" table:style-name="ce14">
            <text:p><text:s/>2,976,8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4385638" table:style-name="ce12">
            <text:p><text:s/>4,385,6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31857" table:style-name="ce12">
            <text:p><text:s/>3,831,857<text:s/></text:p>
          </table:table-cell>
          <table:table-cell table:style-name="ce12"/>
          <table:table-cell office:value-type="float" office:value="2678" table:style-name="ce14">
            <text:p><text:s/>2,678<text:s/></text:p>
          </table:table-cell>
          <table:table-cell office:value-type="float" office:value="3211226" table:style-name="ce14">
            <text:p><text:s/>3,211,2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34456" table:style-name="ce14">
            <text:p><text:s/>4,73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4697981" table:style-name="ce12">
            <text:p><text:s/>4,697,9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54851" table:style-name="ce12">
            <text:p><text:s/>2,154,851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5392173" table:style-name="ce14">
            <text:p><text:s/>5,392,1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78240" table:style-name="ce14">
            <text:p><text:s/>2,278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031" table:style-name="ce12">
            <text:p><text:s/>31,031<text:s/></text:p>
          </table:table-cell>
          <table:table-cell office:value-type="float" office:value="48529996" table:style-name="ce12">
            <text:p><text:s/>48,529,996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2584588" table:style-name="ce12">
            <text:p><text:s/>32,584,588<text:s/></text:p>
          </table:table-cell>
          <table:table-cell table:style-name="ce12"/>
          <table:table-cell office:value-type="float" office:value="30482" table:style-name="ce14">
            <text:p><text:s/>30,482<text:s/></text:p>
          </table:table-cell>
          <table:table-cell office:value-type="float" office:value="53903257" table:style-name="ce14">
            <text:p><text:s/>53,903,257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0601405" table:style-name="ce14">
            <text:p><text:s/>30,601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2663265" table:style-name="ce12">
            <text:p><text:s/>2,663,26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951694" table:style-name="ce12">
            <text:p><text:s/>4,951,694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2416992" table:style-name="ce14">
            <text:p><text:s/>2,416,99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78211" table:style-name="ce14">
            <text:p><text:s/>4,878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150661" table:style-name="ce12">
            <text:p><text:s/>1,150,66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453368" table:style-name="ce12">
            <text:p><text:s/>6,453,368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1839823" table:style-name="ce14">
            <text:p><text:s/>1,839,82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498208" table:style-name="ce14">
            <text:p><text:s/>6,49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65014" table:style-name="ce12">
            <text:p><text:s/>165,0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92703" table:style-name="ce12">
            <text:p><text:s/>3,892,703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154209" table:style-name="ce14">
            <text:p><text:s/>154,20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274758" table:style-name="ce14">
            <text:p><text:s/>4,27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104" table:style-name="ce12">
            <text:p><text:s/>3,104<text:s/></text:p>
          </table:table-cell>
          <table:table-cell office:value-type="float" office:value="3088906" table:style-name="ce12">
            <text:p><text:s/>3,088,90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197770" table:style-name="ce12">
            <text:p><text:s/>10,197,770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3825963" table:style-name="ce14">
            <text:p><text:s/>3,825,96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100303" table:style-name="ce14">
            <text:p><text:s/>10,100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2362512" table:style-name="ce12">
            <text:p><text:s/>2,362,51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94785" table:style-name="ce12">
            <text:p><text:s/>3,094,785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2755891" table:style-name="ce14">
            <text:p><text:s/>2,755,89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581897" table:style-name="ce14">
            <text:p><text:s/>3,581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1116661" table:style-name="ce12">
            <text:p><text:s/>1,116,66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410027" table:style-name="ce12">
            <text:p><text:s/>4,410,027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1794991" table:style-name="ce14">
            <text:p><text:s/>1,794,99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77467" table:style-name="ce14">
            <text:p><text:s/>7,47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129" table:style-name="ce12">
            <text:p><text:s/>7,129<text:s/></text:p>
          </table:table-cell>
          <table:table-cell office:value-type="float" office:value="6958050" table:style-name="ce12">
            <text:p><text:s/>6,958,05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845184" table:style-name="ce12">
            <text:p><text:s/>4,845,184<text:s/></text:p>
          </table:table-cell>
          <table:table-cell table:style-name="ce12"/>
          <table:table-cell office:value-type="float" office:value="7097" table:style-name="ce14">
            <text:p><text:s/>7,097<text:s/></text:p>
          </table:table-cell>
          <table:table-cell office:value-type="float" office:value="7819950" table:style-name="ce14">
            <text:p><text:s/>7,819,9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14159" table:style-name="ce14">
            <text:p><text:s/>4,214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915072" table:style-name="ce12">
            <text:p><text:s/>915,0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62700" table:style-name="ce12">
            <text:p><text:s/>1,362,700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850409" table:style-name="ce14">
            <text:p><text:s/>850,40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33446" table:style-name="ce14">
            <text:p><text:s/>1,23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194780" table:style-name="ce12">
            <text:p><text:s/>1,194,7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71568" table:style-name="ce12">
            <text:p><text:s/>871,568<text:s/></text:p>
          </table:table-cell>
          <table:table-cell table:style-name="ce12"/>
          <table:table-cell office:value-type="float" office:value="1340" table:style-name="ce14">
            <text:p><text:s/>1,340<text:s/></text:p>
          </table:table-cell>
          <table:table-cell office:value-type="float" office:value="1413463" table:style-name="ce14">
            <text:p><text:s/>1,413,4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82427" table:style-name="ce14">
            <text:p><text:s/>782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1745815" table:style-name="ce12">
            <text:p><text:s/>1,745,81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399261" table:style-name="ce12">
            <text:p><text:s/>2,399,261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536072" table:style-name="ce14">
            <text:p><text:s/>1,536,07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26601" table:style-name="ce14">
            <text:p><text:s/>2,226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423742" table:style-name="ce12">
            <text:p><text:s/>423,7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58320" table:style-name="ce12">
            <text:p><text:s/>3,158,320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409451" table:style-name="ce14">
            <text:p><text:s/>409,45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18306" table:style-name="ce14">
            <text:p><text:s/>3,118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3437744" table:style-name="ce12">
            <text:p><text:s/>3,437,74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4647" table:style-name="ce12">
            <text:p><text:s/>404,647<text:s/></text:p>
          </table:table-cell>
          <table:table-cell table:style-name="ce12"/>
          <table:table-cell office:value-type="float" office:value="3558" table:style-name="ce14">
            <text:p><text:s/>3,558<text:s/></text:p>
          </table:table-cell>
          <table:table-cell office:value-type="float" office:value="3732771" table:style-name="ce14">
            <text:p><text:s/>3,732,77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07075" table:style-name="ce14">
            <text:p><text:s/>60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4256989" table:style-name="ce12">
            <text:p><text:s/>4,256,98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444553" table:style-name="ce12">
            <text:p><text:s/>6,444,553<text:s/></text:p>
          </table:table-cell>
          <table:table-cell table:style-name="ce12"/>
          <table:table-cell office:value-type="float" office:value="3879" table:style-name="ce14">
            <text:p><text:s/>3,879<text:s/></text:p>
          </table:table-cell>
          <table:table-cell office:value-type="float" office:value="4261998" table:style-name="ce14">
            <text:p><text:s/>4,261,99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141317" table:style-name="ce14">
            <text:p><text:s/>5,141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7067070" table:style-name="ce12">
            <text:p><text:s/>7,067,07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53721" table:style-name="ce12">
            <text:p><text:s/>4,853,721<text:s/></text:p>
          </table:table-cell>
          <table:table-cell table:style-name="ce12"/>
          <table:table-cell office:value-type="float" office:value="4768" table:style-name="ce14">
            <text:p><text:s/>4,768<text:s/></text:p>
          </table:table-cell>
          <table:table-cell office:value-type="float" office:value="7143469" table:style-name="ce14">
            <text:p><text:s/>7,143,46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211577" table:style-name="ce14">
            <text:p><text:s/>5,211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883460" table:style-name="ce12">
            <text:p><text:s/>883,46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470869" table:style-name="ce12">
            <text:p><text:s/>8,470,869<text:s/></text:p>
          </table:table-cell>
          <table:table-cell table:style-name="ce12"/>
          <table:table-cell office:value-type="float" office:value="1061" table:style-name="ce14">
            <text:p><text:s/>1,061<text:s/></text:p>
          </table:table-cell>
          <table:table-cell office:value-type="float" office:value="795621" table:style-name="ce14">
            <text:p><text:s/>795,6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428149" table:style-name="ce14">
            <text:p><text:s/>5,428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468660" table:style-name="ce12">
            <text:p><text:s/>468,66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45692" table:style-name="ce12">
            <text:p><text:s/>3,945,692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462966" table:style-name="ce14">
            <text:p><text:s/>462,9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200724" table:style-name="ce14">
            <text:p><text:s/>4,20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573570" table:style-name="ce12">
            <text:p><text:s/>573,57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92202" table:style-name="ce12">
            <text:p><text:s/>2,392,202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529273" table:style-name="ce14">
            <text:p><text:s/>529,27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02488" table:style-name="ce14">
            <text:p><text:s/>2,602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782872" table:style-name="ce12">
            <text:p><text:s/>1,782,87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6724" table:style-name="ce12">
            <text:p><text:s/>276,724<text:s/></text:p>
          </table:table-cell>
          <table:table-cell table:style-name="ce12"/>
          <table:table-cell office:value-type="float" office:value="2354" table:style-name="ce14">
            <text:p><text:s/>2,354<text:s/></text:p>
          </table:table-cell>
          <table:table-cell office:value-type="float" office:value="1753900" table:style-name="ce14">
            <text:p><text:s/>1,753,9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15116" table:style-name="ce14">
            <text:p><text:s/>31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1610928" table:style-name="ce12">
            <text:p><text:s/>1,610,92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728581" table:style-name="ce12">
            <text:p><text:s/>2,728,581<text:s/></text:p>
          </table:table-cell>
          <table:table-cell table:style-name="ce12"/>
          <table:table-cell office:value-type="float" office:value="2505" table:style-name="ce14">
            <text:p><text:s/>2,505<text:s/></text:p>
          </table:table-cell>
          <table:table-cell office:value-type="float" office:value="1734842" table:style-name="ce14">
            <text:p><text:s/>1,734,8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01794" table:style-name="ce14">
            <text:p><text:s/>2,60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30295" table:style-name="ce12">
            <text:p><text:s/>230,2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237194" table:style-name="ce14">
            <text:p><text:s/>237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2325" table:style-name="ce12">
            <text:p><text:s/>72,325<text:s/></text:p>
          </table:table-cell>
          <table:table-cell office:value-type="float" office:value="207669729" table:style-name="ce12">
            <text:p><text:s/>207,669,729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275978436" table:style-name="ce12">
            <text:p><text:s/>275,978,436<text:s/></text:p>
          </table:table-cell>
          <table:table-cell table:style-name="ce12"/>
          <table:table-cell office:value-type="float" office:value="71607" table:style-name="ce14">
            <text:p><text:s/>71,607<text:s/></text:p>
          </table:table-cell>
          <table:table-cell office:value-type="float" office:value="214105692" table:style-name="ce14">
            <text:p><text:s/>214,105,692<text:s/></text:p>
          </table:table-cell>
          <table:table-cell office:value-type="float" office:value="3681" table:style-name="ce14">
            <text:p><text:s/>3,681<text:s/></text:p>
          </table:table-cell>
          <table:table-cell office:value-type="float" office:value="292817000" table:style-name="ce14">
            <text:p><text:s/>292,81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0046" table:style-name="ce12">
            <text:p><text:s/>170,046<text:s/></text:p>
          </table:table-cell>
          <table:table-cell office:value-type="float" office:value="482394519" table:style-name="ce12">
            <text:p><text:s/>482,394,519<text:s/></text:p>
          </table:table-cell>
          <table:table-cell office:value-type="float" office:value="6027" table:style-name="ce12">
            <text:p><text:s/>6,027<text:s/></text:p>
          </table:table-cell>
          <table:table-cell office:value-type="float" office:value="474360195" table:style-name="ce12">
            <text:p><text:s/>474,360,195<text:s/></text:p>
          </table:table-cell>
          <table:table-cell table:style-name="ce12"/>
          <table:table-cell office:value-type="float" office:value="147996" table:style-name="ce14">
            <text:p><text:s/>147,996<text:s/></text:p>
          </table:table-cell>
          <table:table-cell office:value-type="float" office:value="514502054" table:style-name="ce14">
            <text:p><text:s/>514,502,054<text:s/></text:p>
          </table:table-cell>
          <table:table-cell office:value-type="float" office:value="6175" table:style-name="ce14">
            <text:p><text:s/>6,175<text:s/></text:p>
          </table:table-cell>
          <table:table-cell office:value-type="float" office:value="549430587" table:style-name="ce14">
            <text:p><text:s/>549,430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7088" table:style-name="ce12">
            <text:p><text:s/>107,088<text:s/></text:p>
          </table:table-cell>
          <table:table-cell office:value-type="float" office:value="341103408" table:style-name="ce12">
            <text:p><text:s/>341,103,408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338559038" table:style-name="ce12">
            <text:p><text:s/>338,559,038<text:s/></text:p>
          </table:table-cell>
          <table:table-cell table:style-name="ce12"/>
          <table:table-cell office:value-type="float" office:value="96601" table:style-name="ce14">
            <text:p><text:s/>96,601<text:s/></text:p>
          </table:table-cell>
          <table:table-cell office:value-type="float" office:value="332801434" table:style-name="ce14">
            <text:p><text:s/>332,801,434<text:s/></text:p>
          </table:table-cell>
          <table:table-cell office:value-type="float" office:value="4203" table:style-name="ce14">
            <text:p><text:s/>4,203<text:s/></text:p>
          </table:table-cell>
          <table:table-cell office:value-type="float" office:value="340243360" table:style-name="ce14">
            <text:p><text:s/>340,24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850" table:style-name="ce12">
            <text:p><text:s/>31,850<text:s/></text:p>
          </table:table-cell>
          <table:table-cell office:value-type="float" office:value="45226688" table:style-name="ce12">
            <text:p><text:s/>45,226,688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32760820" table:style-name="ce12">
            <text:p><text:s/>32,760,820<text:s/></text:p>
          </table:table-cell>
          <table:table-cell table:style-name="ce12"/>
          <table:table-cell office:value-type="float" office:value="32644" table:style-name="ce14">
            <text:p><text:s/>32,644<text:s/></text:p>
          </table:table-cell>
          <table:table-cell office:value-type="float" office:value="53165386" table:style-name="ce14">
            <text:p><text:s/>53,165,386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34497639" table:style-name="ce14">
            <text:p><text:s/>34,49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1292" table:style-name="ce12">
            <text:p><text:s/>41,292<text:s/></text:p>
          </table:table-cell>
          <table:table-cell office:value-type="float" office:value="84402810" table:style-name="ce12">
            <text:p><text:s/>84,402,810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51648008" table:style-name="ce12">
            <text:p><text:s/>51,648,008<text:s/></text:p>
          </table:table-cell>
          <table:table-cell table:style-name="ce12"/>
          <table:table-cell office:value-type="float" office:value="46395" table:style-name="ce14">
            <text:p><text:s/>46,395<text:s/></text:p>
          </table:table-cell>
          <table:table-cell office:value-type="float" office:value="112142222" table:style-name="ce14">
            <text:p><text:s/>112,142,222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61611712" table:style-name="ce14">
            <text:p><text:s/>61,611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12343282" table:style-name="ce12">
            <text:p><text:s/>12,343,282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44552548" table:style-name="ce12">
            <text:p><text:s/>44,552,548<text:s/></text:p>
          </table:table-cell>
          <table:table-cell table:style-name="ce12"/>
          <table:table-cell office:value-type="float" office:value="5926" table:style-name="ce14">
            <text:p><text:s/>5,926<text:s/></text:p>
          </table:table-cell>
          <table:table-cell office:value-type="float" office:value="13465166" table:style-name="ce14">
            <text:p><text:s/>13,465,166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4388508" table:style-name="ce14">
            <text:p><text:s/>44,388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378" table:style-name="ce12">
            <text:p><text:s/>21,378<text:s/></text:p>
          </table:table-cell>
          <table:table-cell office:value-type="float" office:value="40374760" table:style-name="ce12">
            <text:p><text:s/>40,374,760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6105376" table:style-name="ce12">
            <text:p><text:s/>36,105,376<text:s/></text:p>
          </table:table-cell>
          <table:table-cell table:style-name="ce12"/>
          <table:table-cell office:value-type="float" office:value="22908" table:style-name="ce14">
            <text:p><text:s/>22,908<text:s/></text:p>
          </table:table-cell>
          <table:table-cell office:value-type="float" office:value="43113092" table:style-name="ce14">
            <text:p><text:s/>43,113,092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7605634" table:style-name="ce14">
            <text:p><text:s/>37,60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988" table:style-name="ce12">
            <text:p><text:s/>21,988<text:s/></text:p>
          </table:table-cell>
          <table:table-cell office:value-type="float" office:value="33413088" table:style-name="ce12">
            <text:p><text:s/>33,413,088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50392549" table:style-name="ce12">
            <text:p><text:s/>50,392,549<text:s/></text:p>
          </table:table-cell>
          <table:table-cell table:style-name="ce12"/>
          <table:table-cell office:value-type="float" office:value="22475" table:style-name="ce14">
            <text:p><text:s/>22,475<text:s/></text:p>
          </table:table-cell>
          <table:table-cell office:value-type="float" office:value="35454743" table:style-name="ce14">
            <text:p><text:s/>35,454,743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0897298" table:style-name="ce14">
            <text:p><text:s/>50,897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030" table:style-name="ce12">
            <text:p><text:s/>37,030<text:s/></text:p>
          </table:table-cell>
          <table:table-cell office:value-type="float" office:value="48451522" table:style-name="ce12">
            <text:p><text:s/>48,451,522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79351468" table:style-name="ce12">
            <text:p><text:s/>79,351,468<text:s/></text:p>
          </table:table-cell>
          <table:table-cell table:style-name="ce12"/>
          <table:table-cell office:value-type="float" office:value="36975" table:style-name="ce14">
            <text:p><text:s/>36,975<text:s/></text:p>
          </table:table-cell>
          <table:table-cell office:value-type="float" office:value="51371205" table:style-name="ce14">
            <text:p><text:s/>51,371,20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96338247" table:style-name="ce14">
            <text:p><text:s/>96,338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719" table:style-name="ce12">
            <text:p><text:s/>48,719<text:s/></text:p>
          </table:table-cell>
          <table:table-cell office:value-type="float" office:value="106423262" table:style-name="ce12">
            <text:p><text:s/>106,423,262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96127043" table:style-name="ce12">
            <text:p><text:s/>96,127,043<text:s/></text:p>
          </table:table-cell>
          <table:table-cell table:style-name="ce12"/>
          <table:table-cell office:value-type="float" office:value="45935" table:style-name="ce14">
            <text:p><text:s/>45,935<text:s/></text:p>
          </table:table-cell>
          <table:table-cell office:value-type="float" office:value="110703105" table:style-name="ce14">
            <text:p><text:s/>110,703,105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96945766" table:style-name="ce14">
            <text:p><text:s/>96,94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861" table:style-name="ce12">
            <text:p><text:s/>24,861<text:s/></text:p>
          </table:table-cell>
          <table:table-cell office:value-type="float" office:value="42733211" table:style-name="ce12">
            <text:p><text:s/>42,733,211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56917771" table:style-name="ce12">
            <text:p><text:s/>56,917,771<text:s/></text:p>
          </table:table-cell>
          <table:table-cell table:style-name="ce12"/>
          <table:table-cell office:value-type="float" office:value="23417" table:style-name="ce14">
            <text:p><text:s/>23,417<text:s/></text:p>
          </table:table-cell>
          <table:table-cell office:value-type="float" office:value="42640997" table:style-name="ce14">
            <text:p><text:s/>42,640,997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62640483" table:style-name="ce14">
            <text:p><text:s/>62,640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28" table:style-name="ce12">
            <text:p><text:s/>21,128<text:s/></text:p>
          </table:table-cell>
          <table:table-cell office:value-type="float" office:value="54312508" table:style-name="ce12">
            <text:p><text:s/>54,312,508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67413733" table:style-name="ce12">
            <text:p><text:s/>67,413,733<text:s/></text:p>
          </table:table-cell>
          <table:table-cell table:style-name="ce12"/>
          <table:table-cell office:value-type="float" office:value="20908" table:style-name="ce14">
            <text:p><text:s/>20,908<text:s/></text:p>
          </table:table-cell>
          <table:table-cell office:value-type="float" office:value="54514385" table:style-name="ce14">
            <text:p><text:s/>54,514,385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68483484" table:style-name="ce14">
            <text:p><text:s/>68,483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924" table:style-name="ce12">
            <text:p><text:s/>39,924<text:s/></text:p>
          </table:table-cell>
          <table:table-cell office:value-type="float" office:value="81526278" table:style-name="ce12">
            <text:p><text:s/>81,526,278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67159655" table:style-name="ce12">
            <text:p><text:s/>67,159,655<text:s/></text:p>
          </table:table-cell>
          <table:table-cell table:style-name="ce12"/>
          <table:table-cell office:value-type="float" office:value="39111" table:style-name="ce14">
            <text:p><text:s/>39,111<text:s/></text:p>
          </table:table-cell>
          <table:table-cell office:value-type="float" office:value="82371169" table:style-name="ce14">
            <text:p><text:s/>82,371,16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79302224" table:style-name="ce14">
            <text:p><text:s/>79,30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327" table:style-name="ce12">
            <text:p><text:s/>80,327<text:s/></text:p>
          </table:table-cell>
          <table:table-cell office:value-type="float" office:value="194619529" table:style-name="ce12">
            <text:p><text:s/>194,619,529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212420894" table:style-name="ce12">
            <text:p><text:s/>212,420,894<text:s/></text:p>
          </table:table-cell>
          <table:table-cell table:style-name="ce12"/>
          <table:table-cell office:value-type="float" office:value="78565" table:style-name="ce14">
            <text:p><text:s/>78,565<text:s/></text:p>
          </table:table-cell>
          <table:table-cell office:value-type="float" office:value="195606994" table:style-name="ce14">
            <text:p><text:s/>195,606,994<text:s/></text:p>
          </table:table-cell>
          <table:table-cell office:value-type="float" office:value="3496" table:style-name="ce14">
            <text:p><text:s/>3,496<text:s/></text:p>
          </table:table-cell>
          <table:table-cell office:value-type="float" office:value="229309646" table:style-name="ce14">
            <text:p><text:s/>229,309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40066" table:style-name="ce12">
            <text:p><text:s/>40,066<text:s/></text:p>
          </table:table-cell>
          <table:table-cell office:value-type="float" office:value="78945642" table:style-name="ce12">
            <text:p><text:s/>78,945,642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84465502" table:style-name="ce12">
            <text:p><text:s/>84,465,502<text:s/></text:p>
          </table:table-cell>
          <table:table-cell table:style-name="ce12"/>
          <table:table-cell office:value-type="float" office:value="40574" table:style-name="ce14">
            <text:p><text:s/>40,574<text:s/></text:p>
          </table:table-cell>
          <table:table-cell office:value-type="float" office:value="81612210" table:style-name="ce14">
            <text:p><text:s/>81,612,210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83994520" table:style-name="ce14">
            <text:p><text:s/>83,994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213" table:style-name="ce12">
            <text:p><text:s/>25,213<text:s/></text:p>
          </table:table-cell>
          <table:table-cell office:value-type="float" office:value="37371808" table:style-name="ce12">
            <text:p><text:s/>37,371,808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24555745" table:style-name="ce12">
            <text:p><text:s/>24,555,745<text:s/></text:p>
          </table:table-cell>
          <table:table-cell table:style-name="ce12"/>
          <table:table-cell office:value-type="float" office:value="25589" table:style-name="ce14">
            <text:p><text:s/>25,589<text:s/></text:p>
          </table:table-cell>
          <table:table-cell office:value-type="float" office:value="42777840" table:style-name="ce14">
            <text:p><text:s/>42,777,840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29226932" table:style-name="ce14">
            <text:p><text:s/>29,226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6213768" table:style-name="ce12">
            <text:p><text:s/>6,213,768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0729375" table:style-name="ce12">
            <text:p><text:s/>10,729,375<text:s/></text:p>
          </table:table-cell>
          <table:table-cell table:style-name="ce12"/>
          <table:table-cell office:value-type="float" office:value="2796" table:style-name="ce14">
            <text:p><text:s/>2,796<text:s/></text:p>
          </table:table-cell>
          <table:table-cell office:value-type="float" office:value="5828500" table:style-name="ce14">
            <text:p><text:s/>5,828,50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0456874" table:style-name="ce14">
            <text:p><text:s/>10,45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3997" table:style-name="ce12">
            <text:p><text:s/>13,997<text:s/></text:p>
          </table:table-cell>
          <table:table-cell office:value-type="float" office:value="24770484" table:style-name="ce12">
            <text:p><text:s/>24,770,484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8842849" table:style-name="ce12">
            <text:p><text:s/>28,842,849<text:s/></text:p>
          </table:table-cell>
          <table:table-cell table:style-name="ce12"/>
          <table:table-cell office:value-type="float" office:value="13287" table:style-name="ce14">
            <text:p><text:s/>13,287<text:s/></text:p>
          </table:table-cell>
          <table:table-cell office:value-type="float" office:value="24131403" table:style-name="ce14">
            <text:p><text:s/>24,131,403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28427595" table:style-name="ce14">
            <text:p><text:s/>28,427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5970" table:style-name="ce12">
            <text:p><text:s/>15,970<text:s/></text:p>
          </table:table-cell>
          <table:table-cell office:value-type="float" office:value="21356698" table:style-name="ce12">
            <text:p><text:s/>21,356,69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713841" table:style-name="ce12">
            <text:p><text:s/>9,713,841<text:s/></text:p>
          </table:table-cell>
          <table:table-cell table:style-name="ce12"/>
          <table:table-cell office:value-type="float" office:value="18272" table:style-name="ce14">
            <text:p><text:s/>18,272<text:s/></text:p>
          </table:table-cell>
          <table:table-cell office:value-type="float" office:value="27054253" table:style-name="ce14">
            <text:p><text:s/>27,054,25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2907496" table:style-name="ce14">
            <text:p><text:s/>12,90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7187" table:style-name="ce12">
            <text:p><text:s/>17,187<text:s/></text:p>
          </table:table-cell>
          <table:table-cell office:value-type="float" office:value="25349498" table:style-name="ce12">
            <text:p><text:s/>25,349,498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28889805" table:style-name="ce12">
            <text:p><text:s/>28,889,805<text:s/></text:p>
          </table:table-cell>
          <table:table-cell table:style-name="ce12"/>
          <table:table-cell office:value-type="float" office:value="19298" table:style-name="ce14">
            <text:p><text:s/>19,298<text:s/></text:p>
          </table:table-cell>
          <table:table-cell office:value-type="float" office:value="30004106" table:style-name="ce14">
            <text:p><text:s/>30,004,106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1981612" table:style-name="ce14">
            <text:p><text:s/>31,98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6405154" table:style-name="ce12">
            <text:p><text:s/>6,405,15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166310" table:style-name="ce12">
            <text:p><text:s/>2,166,310<text:s/></text:p>
          </table:table-cell>
          <table:table-cell table:style-name="ce12"/>
          <table:table-cell office:value-type="float" office:value="5591" table:style-name="ce14">
            <text:p><text:s/>5,591<text:s/></text:p>
          </table:table-cell>
          <table:table-cell office:value-type="float" office:value="7794191" table:style-name="ce14">
            <text:p><text:s/>7,794,19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395372" table:style-name="ce14">
            <text:p><text:s/>2,39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219" table:style-name="ce12">
            <text:p><text:s/>9,219<text:s/></text:p>
          </table:table-cell>
          <table:table-cell office:value-type="float" office:value="10717545" table:style-name="ce12">
            <text:p><text:s/>10,717,54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8695961" table:style-name="ce12">
            <text:p><text:s/>8,695,961<text:s/></text:p>
          </table:table-cell>
          <table:table-cell table:style-name="ce12"/>
          <table:table-cell office:value-type="float" office:value="9640" table:style-name="ce14">
            <text:p><text:s/>9,640<text:s/></text:p>
          </table:table-cell>
          <table:table-cell office:value-type="float" office:value="11957180" table:style-name="ce14">
            <text:p><text:s/>11,957,180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593292" table:style-name="ce14">
            <text:p><text:s/>12,59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010" table:style-name="ce12">
            <text:p><text:s/>10,010<text:s/></text:p>
          </table:table-cell>
          <table:table-cell office:value-type="float" office:value="10039725" table:style-name="ce12">
            <text:p><text:s/>10,039,72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8526630" table:style-name="ce12">
            <text:p><text:s/>8,526,630<text:s/></text:p>
          </table:table-cell>
          <table:table-cell table:style-name="ce12"/>
          <table:table-cell office:value-type="float" office:value="9958" table:style-name="ce14">
            <text:p><text:s/>9,958<text:s/></text:p>
          </table:table-cell>
          <table:table-cell office:value-type="float" office:value="9679411" table:style-name="ce14">
            <text:p><text:s/>9,679,411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8737341" table:style-name="ce14">
            <text:p><text:s/>8,73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4482709" table:style-name="ce12">
            <text:p><text:s/>4,482,70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274806" table:style-name="ce12">
            <text:p><text:s/>7,274,806<text:s/></text:p>
          </table:table-cell>
          <table:table-cell table:style-name="ce12"/>
          <table:table-cell office:value-type="float" office:value="4194" table:style-name="ce14">
            <text:p><text:s/>4,194<text:s/></text:p>
          </table:table-cell>
          <table:table-cell office:value-type="float" office:value="4918694" table:style-name="ce14">
            <text:p><text:s/>4,918,69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280269" table:style-name="ce14">
            <text:p><text:s/>8,280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574" table:style-name="ce12">
            <text:p><text:s/>12,574<text:s/></text:p>
          </table:table-cell>
          <table:table-cell office:value-type="float" office:value="16763388" table:style-name="ce12">
            <text:p><text:s/>16,763,388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2984799" table:style-name="ce12">
            <text:p><text:s/>12,984,799<text:s/></text:p>
          </table:table-cell>
          <table:table-cell table:style-name="ce12"/>
          <table:table-cell office:value-type="float" office:value="12875" table:style-name="ce14">
            <text:p><text:s/>12,875<text:s/></text:p>
          </table:table-cell>
          <table:table-cell office:value-type="float" office:value="18746381" table:style-name="ce14">
            <text:p><text:s/>18,746,381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2836367" table:style-name="ce14">
            <text:p><text:s/>12,83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075" table:style-name="ce12">
            <text:p><text:s/>11,075<text:s/></text:p>
          </table:table-cell>
          <table:table-cell office:value-type="float" office:value="14115074" table:style-name="ce12">
            <text:p><text:s/>14,115,074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7453810" table:style-name="ce12">
            <text:p><text:s/>27,453,810<text:s/></text:p>
          </table:table-cell>
          <table:table-cell table:style-name="ce12"/>
          <table:table-cell office:value-type="float" office:value="10935" table:style-name="ce14">
            <text:p><text:s/>10,935<text:s/></text:p>
          </table:table-cell>
          <table:table-cell office:value-type="float" office:value="14494439" table:style-name="ce14">
            <text:p><text:s/>14,494,439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7794042" table:style-name="ce14">
            <text:p><text:s/>27,794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2357836" table:style-name="ce12">
            <text:p><text:s/>2,357,83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558032" table:style-name="ce12">
            <text:p><text:s/>7,558,032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2483129" table:style-name="ce14">
            <text:p><text:s/>2,483,1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38923" table:style-name="ce14">
            <text:p><text:s/>5,238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3703953" table:style-name="ce14">
            <text:p><text:s/>3,703,95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041280" table:style-name="ce14">
            <text:p><text:s/>6,041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83" table:style-name="ce12">
            <text:p><text:s/>4,183<text:s/></text:p>
          </table:table-cell>
          <table:table-cell office:value-type="float" office:value="7145659" table:style-name="ce12">
            <text:p><text:s/>7,145,65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59365" table:style-name="ce12">
            <text:p><text:s/>1,059,365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6614481" table:style-name="ce14">
            <text:p><text:s/>6,614,4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63777" table:style-name="ce14">
            <text:p><text:s/>563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1600306" table:style-name="ce12">
            <text:p><text:s/>1,600,30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938783" table:style-name="ce12">
            <text:p><text:s/>5,938,783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576672" table:style-name="ce14">
            <text:p><text:s/>1,576,67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184418" table:style-name="ce14">
            <text:p><text:s/>5,18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5392" table:style-name="ce12">
            <text:p><text:s/>5,392<text:s/></text:p>
          </table:table-cell>
          <table:table-cell office:value-type="float" office:value="7206498" table:style-name="ce12">
            <text:p><text:s/>7,206,49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2759" table:style-name="ce12">
            <text:p><text:s/>212,759<text:s/></text:p>
          </table:table-cell>
          <table:table-cell table:style-name="ce12"/>
          <table:table-cell office:value-type="float" office:value="5592" table:style-name="ce14">
            <text:p><text:s/>5,592<text:s/></text:p>
          </table:table-cell>
          <table:table-cell office:value-type="float" office:value="7434395" table:style-name="ce14">
            <text:p><text:s/>7,434,3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6170" table:style-name="ce14">
            <text:p><text:s/>216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448" table:style-name="ce12">
            <text:p><text:s/>12,448<text:s/></text:p>
          </table:table-cell>
          <table:table-cell office:value-type="float" office:value="17111393" table:style-name="ce12">
            <text:p><text:s/>17,111,39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526605" table:style-name="ce12">
            <text:p><text:s/>5,526,605<text:s/></text:p>
          </table:table-cell>
          <table:table-cell table:style-name="ce12"/>
          <table:table-cell office:value-type="float" office:value="13218" table:style-name="ce14">
            <text:p><text:s/>13,218<text:s/></text:p>
          </table:table-cell>
          <table:table-cell office:value-type="float" office:value="18725165" table:style-name="ce14">
            <text:p><text:s/>18,725,16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562376" table:style-name="ce14">
            <text:p><text:s/>5,562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67" table:style-name="ce12">
            <text:p><text:s/>4,467<text:s/></text:p>
          </table:table-cell>
          <table:table-cell office:value-type="float" office:value="2362711" table:style-name="ce12">
            <text:p><text:s/>2,362,71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456502" table:style-name="ce12">
            <text:p><text:s/>3,456,502<text:s/></text:p>
          </table:table-cell>
          <table:table-cell table:style-name="ce12"/>
          <table:table-cell office:value-type="float" office:value="4833" table:style-name="ce14">
            <text:p><text:s/>4,833<text:s/></text:p>
          </table:table-cell>
          <table:table-cell office:value-type="float" office:value="2887278" table:style-name="ce14">
            <text:p><text:s/>2,887,27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344841" table:style-name="ce14">
            <text:p><text:s/>3,34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15" table:style-name="ce14">
            <text:p><text:s/>5,115<text:s/></text:p>
          </table:table-cell>
          <table:table-cell office:value-type="float" office:value="2821423" table:style-name="ce14">
            <text:p><text:s/>2,821,4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414662" table:style-name="ce14">
            <text:p><text:s/>2,414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8584253" table:style-name="ce12">
            <text:p><text:s/>8,584,25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4231303" table:style-name="ce12">
            <text:p><text:s/>4,231,303<text:s/></text:p>
          </table:table-cell>
          <table:table-cell table:style-name="ce12"/>
          <table:table-cell office:value-type="float" office:value="5686" table:style-name="ce14">
            <text:p><text:s/>5,686<text:s/></text:p>
          </table:table-cell>
          <table:table-cell office:value-type="float" office:value="8890528" table:style-name="ce14">
            <text:p><text:s/>8,890,52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5556506" table:style-name="ce14">
            <text:p><text:s/>5,556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051641" table:style-name="ce12">
            <text:p><text:s/>1,051,64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796526" table:style-name="ce12">
            <text:p><text:s/>3,796,526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484229" table:style-name="ce14">
            <text:p><text:s/>484,2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278955" table:style-name="ce14">
            <text:p><text:s/>2,278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688" table:style-name="ce12">
            <text:p><text:s/>9,688<text:s/></text:p>
          </table:table-cell>
          <table:table-cell office:value-type="float" office:value="10967007" table:style-name="ce12">
            <text:p><text:s/>10,967,007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8269232" table:style-name="ce12">
            <text:p><text:s/>18,269,232<text:s/></text:p>
          </table:table-cell>
          <table:table-cell table:style-name="ce12"/>
          <table:table-cell office:value-type="float" office:value="10718" table:style-name="ce14">
            <text:p><text:s/>10,718<text:s/></text:p>
          </table:table-cell>
          <table:table-cell office:value-type="float" office:value="14638439" table:style-name="ce14">
            <text:p><text:s/>14,638,439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18853388" table:style-name="ce14">
            <text:p><text:s/>18,85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237" table:style-name="ce12">
            <text:p><text:s/>16,237<text:s/></text:p>
          </table:table-cell>
          <table:table-cell office:value-type="float" office:value="25001860" table:style-name="ce12">
            <text:p><text:s/>25,001,86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407150" table:style-name="ce12">
            <text:p><text:s/>4,407,150<text:s/></text:p>
          </table:table-cell>
          <table:table-cell table:style-name="ce12"/>
          <table:table-cell office:value-type="float" office:value="16284" table:style-name="ce14">
            <text:p><text:s/>16,284<text:s/></text:p>
          </table:table-cell>
          <table:table-cell office:value-type="float" office:value="25540073" table:style-name="ce14">
            <text:p><text:s/>25,540,07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449156" table:style-name="ce14">
            <text:p><text:s/>4,449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607" table:style-name="ce12">
            <text:p><text:s/>5,607<text:s/></text:p>
          </table:table-cell>
          <table:table-cell office:value-type="float" office:value="5078380" table:style-name="ce12">
            <text:p><text:s/>5,078,38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18764" table:style-name="ce12">
            <text:p><text:s/>918,764<text:s/></text:p>
          </table:table-cell>
          <table:table-cell table:style-name="ce12"/>
          <table:table-cell office:value-type="float" office:value="5483" table:style-name="ce14">
            <text:p><text:s/>5,483<text:s/></text:p>
          </table:table-cell>
          <table:table-cell office:value-type="float" office:value="5524281" table:style-name="ce14">
            <text:p><text:s/>5,524,28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93503" table:style-name="ce14">
            <text:p><text:s/>99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50067" table:style-name="ce12">
            <text:p><text:s/>350,06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888333" table:style-name="ce12">
            <text:p><text:s/>5,888,333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697855" table:style-name="ce14">
            <text:p><text:s/>697,85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535452" table:style-name="ce14">
            <text:p><text:s/>6,53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70452" table:style-name="ce12">
            <text:p><text:s/>370,45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629176" table:style-name="ce12">
            <text:p><text:s/>7,629,176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370155" table:style-name="ce14">
            <text:p><text:s/>370,15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665022" table:style-name="ce14">
            <text:p><text:s/>7,66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6794" table:style-name="ce12">
            <text:p><text:s/>16,794<text:s/></text:p>
          </table:table-cell>
          <table:table-cell office:value-type="float" office:value="19724434" table:style-name="ce12">
            <text:p><text:s/>19,724,43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4165619" table:style-name="ce12">
            <text:p><text:s/>14,165,619<text:s/></text:p>
          </table:table-cell>
          <table:table-cell table:style-name="ce12"/>
          <table:table-cell office:value-type="float" office:value="17054" table:style-name="ce14">
            <text:p><text:s/>17,054<text:s/></text:p>
          </table:table-cell>
          <table:table-cell office:value-type="float" office:value="22212199" table:style-name="ce14">
            <text:p><text:s/>22,212,199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7322739" table:style-name="ce14">
            <text:p><text:s/>17,32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4641989" table:style-name="ce12">
            <text:p><text:s/>4,641,9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61479" table:style-name="ce12">
            <text:p><text:s/>2,961,479<text:s/></text:p>
          </table:table-cell>
          <table:table-cell table:style-name="ce12"/>
          <table:table-cell office:value-type="float" office:value="3157" table:style-name="ce14">
            <text:p><text:s/>3,157<text:s/></text:p>
          </table:table-cell>
          <table:table-cell office:value-type="float" office:value="4401499" table:style-name="ce14">
            <text:p><text:s/>4,401,49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09509" table:style-name="ce14">
            <text:p><text:s/>1,80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3117269" table:style-name="ce12">
            <text:p><text:s/>3,117,2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77" table:style-name="ce14">
            <text:p><text:s/>2,377<text:s/></text:p>
          </table:table-cell>
          <table:table-cell office:value-type="float" office:value="4051876" table:style-name="ce14">
            <text:p><text:s/>4,051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2437978" table:style-name="ce12">
            <text:p><text:s/>2,437,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37" table:style-name="ce14">
            <text:p><text:s/>4,437<text:s/></text:p>
          </table:table-cell>
          <table:table-cell office:value-type="float" office:value="2637421" table:style-name="ce14">
            <text:p><text:s/>2,637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1370621" table:style-name="ce12">
            <text:p><text:s/>1,370,6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66521" table:style-name="ce12">
            <text:p><text:s/>1,066,521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1394888" table:style-name="ce14">
            <text:p><text:s/>1,394,88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69861" table:style-name="ce14">
            <text:p><text:s/>96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5520012" table:style-name="ce12">
            <text:p><text:s/>5,520,0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999886" table:style-name="ce12">
            <text:p><text:s/>2,999,886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5849851" table:style-name="ce14">
            <text:p><text:s/>5,849,85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99592" table:style-name="ce14">
            <text:p><text:s/>4,09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609" table:style-name="ce12">
            <text:p><text:s/>5,609<text:s/></text:p>
          </table:table-cell>
          <table:table-cell office:value-type="float" office:value="4416079" table:style-name="ce12">
            <text:p><text:s/>4,416,07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800555" table:style-name="ce12">
            <text:p><text:s/>4,800,555<text:s/></text:p>
          </table:table-cell>
          <table:table-cell table:style-name="ce12"/>
          <table:table-cell office:value-type="float" office:value="5476" table:style-name="ce14">
            <text:p><text:s/>5,476<text:s/></text:p>
          </table:table-cell>
          <table:table-cell office:value-type="float" office:value="4689004" table:style-name="ce14">
            <text:p><text:s/>4,689,00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464470" table:style-name="ce14">
            <text:p><text:s/>5,464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981" table:style-name="ce12">
            <text:p><text:s/>9,981<text:s/></text:p>
          </table:table-cell>
          <table:table-cell office:value-type="float" office:value="4993768" table:style-name="ce12">
            <text:p><text:s/>4,993,76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041999" table:style-name="ce12">
            <text:p><text:s/>7,041,999<text:s/></text:p>
          </table:table-cell>
          <table:table-cell table:style-name="ce12"/>
          <table:table-cell office:value-type="float" office:value="10345" table:style-name="ce14">
            <text:p><text:s/>10,345<text:s/></text:p>
          </table:table-cell>
          <table:table-cell office:value-type="float" office:value="5335421" table:style-name="ce14">
            <text:p><text:s/>5,335,42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326824" table:style-name="ce14">
            <text:p><text:s/>8,326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42" table:style-name="ce12">
            <text:p><text:s/>17,742<text:s/></text:p>
          </table:table-cell>
          <table:table-cell office:value-type="float" office:value="23047358" table:style-name="ce12">
            <text:p><text:s/>23,047,358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4655384" table:style-name="ce12">
            <text:p><text:s/>14,655,384<text:s/></text:p>
          </table:table-cell>
          <table:table-cell table:style-name="ce12"/>
          <table:table-cell office:value-type="float" office:value="17822" table:style-name="ce14">
            <text:p><text:s/>17,822<text:s/></text:p>
          </table:table-cell>
          <table:table-cell office:value-type="float" office:value="25252598" table:style-name="ce14">
            <text:p><text:s/>25,252,598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3699013" table:style-name="ce14">
            <text:p><text:s/>23,69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3000228" table:style-name="ce12">
            <text:p><text:s/>3,000,2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09217" table:style-name="ce12">
            <text:p><text:s/>609,217<text:s/></text:p>
          </table:table-cell>
          <table:table-cell table:style-name="ce12"/>
          <table:table-cell office:value-type="float" office:value="5082" table:style-name="ce14">
            <text:p><text:s/>5,082<text:s/></text:p>
          </table:table-cell>
          <table:table-cell office:value-type="float" office:value="3082773" table:style-name="ce14">
            <text:p><text:s/>3,082,7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44143" table:style-name="ce14">
            <text:p><text:s/>64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334371" table:style-name="ce12">
            <text:p><text:s/>1,334,37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56910" table:style-name="ce12">
            <text:p><text:s/>2,656,910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1348326" table:style-name="ce14">
            <text:p><text:s/>1,348,3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37942" table:style-name="ce14">
            <text:p><text:s/>2,63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662" table:style-name="ce12">
            <text:p><text:s/>7,662<text:s/></text:p>
          </table:table-cell>
          <table:table-cell office:value-type="float" office:value="10854488" table:style-name="ce12">
            <text:p><text:s/>10,854,48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186384" table:style-name="ce12">
            <text:p><text:s/>11,186,384<text:s/></text:p>
          </table:table-cell>
          <table:table-cell table:style-name="ce12"/>
          <table:table-cell office:value-type="float" office:value="7263" table:style-name="ce14">
            <text:p><text:s/>7,263<text:s/></text:p>
          </table:table-cell>
          <table:table-cell office:value-type="float" office:value="9879101" table:style-name="ce14">
            <text:p><text:s/>9,879,10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911672" table:style-name="ce14">
            <text:p><text:s/>8,91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1894402" table:style-name="ce12">
            <text:p><text:s/>1,894,40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772455" table:style-name="ce12">
            <text:p><text:s/>1,772,455<text:s/></text:p>
          </table:table-cell>
          <table:table-cell table:style-name="ce12"/>
          <table:table-cell office:value-type="float" office:value="3470" table:style-name="ce14">
            <text:p><text:s/>3,470<text:s/></text:p>
          </table:table-cell>
          <table:table-cell office:value-type="float" office:value="2076268" table:style-name="ce14">
            <text:p><text:s/>2,076,26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29764" table:style-name="ce14">
            <text:p><text:s/>3,12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027911" table:style-name="ce12">
            <text:p><text:s/>1,027,91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532029" table:style-name="ce12">
            <text:p><text:s/>6,532,029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876515" table:style-name="ce14">
            <text:p><text:s/>876,51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898544" table:style-name="ce14">
            <text:p><text:s/>5,898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068143" table:style-name="ce12">
            <text:p><text:s/>1,068,1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35086" table:style-name="ce12">
            <text:p><text:s/>1,335,086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1096155" table:style-name="ce14">
            <text:p><text:s/>1,096,1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53179" table:style-name="ce14">
            <text:p><text:s/>95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708" table:style-name="ce12">
            <text:p><text:s/>4,708<text:s/></text:p>
          </table:table-cell>
          <table:table-cell office:value-type="float" office:value="5506644" table:style-name="ce12">
            <text:p><text:s/>5,506,6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91185" table:style-name="ce12">
            <text:p><text:s/>1,491,185<text:s/></text:p>
          </table:table-cell>
          <table:table-cell table:style-name="ce12"/>
          <table:table-cell office:value-type="float" office:value="4593" table:style-name="ce14">
            <text:p><text:s/>4,593<text:s/></text:p>
          </table:table-cell>
          <table:table-cell office:value-type="float" office:value="5370227" table:style-name="ce14">
            <text:p><text:s/>5,370,22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51000" table:style-name="ce14">
            <text:p><text:s/>2,25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3004060" table:style-name="ce12">
            <text:p><text:s/>3,004,06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617068" table:style-name="ce12">
            <text:p><text:s/>2,617,068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2886766" table:style-name="ce14">
            <text:p><text:s/>2,886,76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75817" table:style-name="ce14">
            <text:p><text:s/>2,075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845949" table:style-name="ce12">
            <text:p><text:s/>845,9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9193" table:style-name="ce12">
            <text:p><text:s/>569,193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834292" table:style-name="ce14">
            <text:p><text:s/>834,29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38585" table:style-name="ce14">
            <text:p><text:s/>53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785" table:style-name="ce12">
            <text:p><text:s/>11,785<text:s/></text:p>
          </table:table-cell>
          <table:table-cell office:value-type="float" office:value="7068068" table:style-name="ce12">
            <text:p><text:s/>7,068,06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749982" table:style-name="ce12">
            <text:p><text:s/>11,749,982<text:s/></text:p>
          </table:table-cell>
          <table:table-cell table:style-name="ce12"/>
          <table:table-cell office:value-type="float" office:value="11949" table:style-name="ce14">
            <text:p><text:s/>11,949<text:s/></text:p>
          </table:table-cell>
          <table:table-cell office:value-type="float" office:value="7743249" table:style-name="ce14">
            <text:p><text:s/>7,743,249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574009" table:style-name="ce14">
            <text:p><text:s/>12,57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68747" table:style-name="ce12">
            <text:p><text:s/>168,74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316935" table:style-name="ce12">
            <text:p><text:s/>3,316,935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185807" table:style-name="ce14">
            <text:p><text:s/>185,80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554006" table:style-name="ce14">
            <text:p><text:s/>3,554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969317" table:style-name="ce12">
            <text:p><text:s/>1,969,3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58007" table:style-name="ce12">
            <text:p><text:s/>2,358,007<text:s/></text:p>
          </table:table-cell>
          <table:table-cell table:style-name="ce12"/>
          <table:table-cell office:value-type="float" office:value="1522" table:style-name="ce14">
            <text:p><text:s/>1,522<text:s/></text:p>
          </table:table-cell>
          <table:table-cell office:value-type="float" office:value="3770140" table:style-name="ce14">
            <text:p><text:s/>3,770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2712661" table:style-name="ce12">
            <text:p><text:s/>2,712,6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31705" table:style-name="ce12">
            <text:p><text:s/>1,731,705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2512982" table:style-name="ce14">
            <text:p><text:s/>2,512,9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58437" table:style-name="ce14">
            <text:p><text:s/>1,458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246804" table:style-name="ce12">
            <text:p><text:s/>1,246,80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083" table:style-name="ce12">
            <text:p><text:s/>28,083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1329479" table:style-name="ce14">
            <text:p><text:s/>1,329,4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4984" table:style-name="ce14">
            <text:p><text:s/>16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3218342" table:style-name="ce12">
            <text:p><text:s/>3,218,34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5258" table:style-name="ce12">
            <text:p><text:s/>185,258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3655351" table:style-name="ce14">
            <text:p><text:s/>3,655,3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3593" table:style-name="ce14">
            <text:p><text:s/>28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856588" table:style-name="ce12">
            <text:p><text:s/>1,856,5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388186" table:style-name="ce12">
            <text:p><text:s/>5,388,186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3404131" table:style-name="ce14">
            <text:p><text:s/>3,404,13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183903" table:style-name="ce14">
            <text:p><text:s/>5,183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935" table:style-name="ce12">
            <text:p><text:s/>4,935<text:s/></text:p>
          </table:table-cell>
          <table:table-cell office:value-type="float" office:value="3524340" table:style-name="ce12">
            <text:p><text:s/>3,524,34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642676" table:style-name="ce12">
            <text:p><text:s/>3,642,676<text:s/></text:p>
          </table:table-cell>
          <table:table-cell table:style-name="ce12"/>
          <table:table-cell office:value-type="float" office:value="5129" table:style-name="ce14">
            <text:p><text:s/>5,129<text:s/></text:p>
          </table:table-cell>
          <table:table-cell office:value-type="float" office:value="3789428" table:style-name="ce14">
            <text:p><text:s/>3,789,42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619221" table:style-name="ce14">
            <text:p><text:s/>3,619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54" table:style-name="ce12">
            <text:p><text:s/>3,754<text:s/></text:p>
          </table:table-cell>
          <table:table-cell office:value-type="float" office:value="2900744" table:style-name="ce12">
            <text:p><text:s/>2,900,74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441537" table:style-name="ce12">
            <text:p><text:s/>2,441,537<text:s/></text:p>
          </table:table-cell>
          <table:table-cell table:style-name="ce12"/>
          <table:table-cell office:value-type="float" office:value="4387" table:style-name="ce14">
            <text:p><text:s/>4,387<text:s/></text:p>
          </table:table-cell>
          <table:table-cell office:value-type="float" office:value="3327170" table:style-name="ce14">
            <text:p><text:s/>3,327,17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56432" table:style-name="ce14">
            <text:p><text:s/>3,256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5226223" table:style-name="ce12">
            <text:p><text:s/>5,226,22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5213557" table:style-name="ce12">
            <text:p><text:s/>15,213,557<text:s/></text:p>
          </table:table-cell>
          <table:table-cell table:style-name="ce12"/>
          <table:table-cell office:value-type="float" office:value="4230" table:style-name="ce14">
            <text:p><text:s/>4,230<text:s/></text:p>
          </table:table-cell>
          <table:table-cell office:value-type="float" office:value="5029740" table:style-name="ce14">
            <text:p><text:s/>5,029,7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500164" table:style-name="ce14">
            <text:p><text:s/>11,50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2742703" table:style-name="ce12">
            <text:p><text:s/>2,742,7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61709" table:style-name="ce12">
            <text:p><text:s/>561,709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2860602" table:style-name="ce14">
            <text:p><text:s/>2,860,6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43731" table:style-name="ce14">
            <text:p><text:s/>84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10" table:style-name="ce12">
            <text:p><text:s/>4,710<text:s/></text:p>
          </table:table-cell>
          <table:table-cell office:value-type="float" office:value="2028337" table:style-name="ce12">
            <text:p><text:s/>2,028,33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006874" table:style-name="ce12">
            <text:p><text:s/>4,006,874<text:s/></text:p>
          </table:table-cell>
          <table:table-cell table:style-name="ce12"/>
          <table:table-cell office:value-type="float" office:value="4932" table:style-name="ce14">
            <text:p><text:s/>4,932<text:s/></text:p>
          </table:table-cell>
          <table:table-cell office:value-type="float" office:value="2201086" table:style-name="ce14">
            <text:p><text:s/>2,201,08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861962" table:style-name="ce14">
            <text:p><text:s/>4,861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53032" table:style-name="ce12">
            <text:p><text:s/>553,0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9013" table:style-name="ce12">
            <text:p><text:s/>619,013<text:s/></text:p>
          </table:table-cell>
          <table:table-cell table:style-name="ce12"/>
          <table:table-cell office:value-type="float" office:value="886" table:style-name="ce14">
            <text:p><text:s/>886<text:s/></text:p>
          </table:table-cell>
          <table:table-cell office:value-type="float" office:value="539863" table:style-name="ce14">
            <text:p><text:s/>539,8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9669" table:style-name="ce14">
            <text:p><text:s/>37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7787" table:style-name="ce12">
            <text:p><text:s/>7,787<text:s/></text:p>
          </table:table-cell>
          <table:table-cell office:value-type="float" office:value="7970620" table:style-name="ce12">
            <text:p><text:s/>7,970,62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650463" table:style-name="ce12">
            <text:p><text:s/>3,650,463<text:s/></text:p>
          </table:table-cell>
          <table:table-cell table:style-name="ce12"/>
          <table:table-cell office:value-type="float" office:value="6551" table:style-name="ce14">
            <text:p><text:s/>6,551<text:s/></text:p>
          </table:table-cell>
          <table:table-cell office:value-type="float" office:value="6571314" table:style-name="ce14">
            <text:p><text:s/>6,571,31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017356" table:style-name="ce14">
            <text:p><text:s/>3,017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30947" table:style-name="ce12">
            <text:p><text:s/>330,94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16403" table:style-name="ce12">
            <text:p><text:s/>3,516,403<text:s/></text:p>
          </table:table-cell>
          <table:table-cell table:style-name="ce12"/>
          <table:table-cell office:value-type="float" office:value="660" table:style-name="ce14">
            <text:p><text:s/>660<text:s/></text:p>
          </table:table-cell>
          <table:table-cell office:value-type="float" office:value="355077" table:style-name="ce14">
            <text:p><text:s/>355,07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22099" table:style-name="ce14">
            <text:p><text:s/>2,62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827" table:style-name="ce12">
            <text:p><text:s/>4,827<text:s/></text:p>
          </table:table-cell>
          <table:table-cell office:value-type="float" office:value="3562200" table:style-name="ce12">
            <text:p><text:s/>3,562,20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772327" table:style-name="ce12">
            <text:p><text:s/>4,772,327<text:s/></text:p>
          </table:table-cell>
          <table:table-cell table:style-name="ce12"/>
          <table:table-cell office:value-type="float" office:value="4913" table:style-name="ce14">
            <text:p><text:s/>4,913<text:s/></text:p>
          </table:table-cell>
          <table:table-cell office:value-type="float" office:value="3781643" table:style-name="ce14">
            <text:p><text:s/>3,781,64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348850" table:style-name="ce14">
            <text:p><text:s/>4,348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1584707" table:style-name="ce12">
            <text:p><text:s/>1,584,70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49139" table:style-name="ce12">
            <text:p><text:s/>1,149,139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1496144" table:style-name="ce14">
            <text:p><text:s/>1,496,1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88000" table:style-name="ce14">
            <text:p><text:s/>1,48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769593" table:style-name="ce12">
            <text:p><text:s/>769,5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8928" table:style-name="ce12">
            <text:p><text:s/>498,928<text:s/></text:p>
          </table:table-cell>
          <table:table-cell table:style-name="ce12"/>
          <table:table-cell office:value-type="float" office:value="1335" table:style-name="ce14">
            <text:p><text:s/>1,335<text:s/></text:p>
          </table:table-cell>
          <table:table-cell office:value-type="float" office:value="836751" table:style-name="ce14">
            <text:p><text:s/>836,7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577269" table:style-name="ce14">
            <text:p><text:s/>3,57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62" table:style-name="ce14">
            <text:p><text:s/>5,862<text:s/></text:p>
          </table:table-cell>
          <table:table-cell office:value-type="float" office:value="5602828" table:style-name="ce14">
            <text:p><text:s/>5,602,8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394" table:style-name="ce14">
            <text:p><text:s/>25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1534250" table:style-name="ce12">
            <text:p><text:s/>1,534,25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423746" table:style-name="ce12">
            <text:p><text:s/>4,423,746<text:s/></text:p>
          </table:table-cell>
          <table:table-cell table:style-name="ce12"/>
          <table:table-cell office:value-type="float" office:value="3777" table:style-name="ce14">
            <text:p><text:s/>3,777<text:s/></text:p>
          </table:table-cell>
          <table:table-cell office:value-type="float" office:value="1799168" table:style-name="ce14">
            <text:p><text:s/>1,799,16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495994" table:style-name="ce14">
            <text:p><text:s/>5,495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107" table:style-name="ce12">
            <text:p><text:s/>6,107<text:s/></text:p>
          </table:table-cell>
          <table:table-cell office:value-type="float" office:value="5304643" table:style-name="ce12">
            <text:p><text:s/>5,304,64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430129" table:style-name="ce12">
            <text:p><text:s/>6,430,129<text:s/></text:p>
          </table:table-cell>
          <table:table-cell table:style-name="ce12"/>
          <table:table-cell office:value-type="float" office:value="6096" table:style-name="ce14">
            <text:p><text:s/>6,096<text:s/></text:p>
          </table:table-cell>
          <table:table-cell office:value-type="float" office:value="5705606" table:style-name="ce14">
            <text:p><text:s/>5,705,60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731051" table:style-name="ce14">
            <text:p><text:s/>8,73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037" table:style-name="ce12">
            <text:p><text:s/>3,037<text:s/></text:p>
          </table:table-cell>
          <table:table-cell office:value-type="float" office:value="3328078" table:style-name="ce12">
            <text:p><text:s/>3,328,07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32623" table:style-name="ce12">
            <text:p><text:s/>4,932,623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4371979" table:style-name="ce14">
            <text:p><text:s/>4,371,97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33215" table:style-name="ce14">
            <text:p><text:s/>5,033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875" table:style-name="ce12">
            <text:p><text:s/>9,875<text:s/></text:p>
          </table:table-cell>
          <table:table-cell office:value-type="float" office:value="9670709" table:style-name="ce12">
            <text:p><text:s/>9,670,70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7157354" table:style-name="ce12">
            <text:p><text:s/>17,157,354<text:s/></text:p>
          </table:table-cell>
          <table:table-cell table:style-name="ce12"/>
          <table:table-cell office:value-type="float" office:value="9494" table:style-name="ce14">
            <text:p><text:s/>9,494<text:s/></text:p>
          </table:table-cell>
          <table:table-cell office:value-type="float" office:value="9614099" table:style-name="ce14">
            <text:p><text:s/>9,614,09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9219095" table:style-name="ce14">
            <text:p><text:s/>19,21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2337066" table:style-name="ce12">
            <text:p><text:s/>2,337,06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737025" table:style-name="ce12">
            <text:p><text:s/>5,737,025<text:s/></text:p>
          </table:table-cell>
          <table:table-cell table:style-name="ce12"/>
          <table:table-cell office:value-type="float" office:value="975" table:style-name="ce14">
            <text:p><text:s/>975<text:s/></text:p>
          </table:table-cell>
          <table:table-cell office:value-type="float" office:value="2436509" table:style-name="ce14">
            <text:p><text:s/>2,436,50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88199" table:style-name="ce14">
            <text:p><text:s/>5,788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538" table:style-name="ce12">
            <text:p><text:s/>4,538<text:s/></text:p>
          </table:table-cell>
          <table:table-cell office:value-type="float" office:value="4526300" table:style-name="ce12">
            <text:p><text:s/>4,526,30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52130" table:style-name="ce12">
            <text:p><text:s/>652,130<text:s/></text:p>
          </table:table-cell>
          <table:table-cell table:style-name="ce12"/>
          <table:table-cell office:value-type="float" office:value="4614" table:style-name="ce14">
            <text:p><text:s/>4,614<text:s/></text:p>
          </table:table-cell>
          <table:table-cell office:value-type="float" office:value="4879702" table:style-name="ce14">
            <text:p><text:s/>4,879,7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95877" table:style-name="ce14">
            <text:p><text:s/>595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4410812" table:style-name="ce12">
            <text:p><text:s/>4,410,81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496937" table:style-name="ce12">
            <text:p><text:s/>8,496,937<text:s/></text:p>
          </table:table-cell>
          <table:table-cell table:style-name="ce12"/>
          <table:table-cell office:value-type="float" office:value="5775" table:style-name="ce14">
            <text:p><text:s/>5,775<text:s/></text:p>
          </table:table-cell>
          <table:table-cell office:value-type="float" office:value="4817525" table:style-name="ce14">
            <text:p><text:s/>4,817,52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167650" table:style-name="ce14">
            <text:p><text:s/>8,16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1633068" table:style-name="ce12">
            <text:p><text:s/>1,633,06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713953" table:style-name="ce12">
            <text:p><text:s/>1,713,953<text:s/></text:p>
          </table:table-cell>
          <table:table-cell table:style-name="ce12"/>
          <table:table-cell office:value-type="float" office:value="3861" table:style-name="ce14">
            <text:p><text:s/>3,861<text:s/></text:p>
          </table:table-cell>
          <table:table-cell office:value-type="float" office:value="1843476" table:style-name="ce14">
            <text:p><text:s/>1,843,47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12726" table:style-name="ce14">
            <text:p><text:s/>1,212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4788217" table:style-name="ce12">
            <text:p><text:s/>4,788,2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20722" table:style-name="ce12">
            <text:p><text:s/>1,520,722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4922460" table:style-name="ce14">
            <text:p><text:s/>4,922,4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72485" table:style-name="ce14">
            <text:p><text:s/>1,572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455702" table:style-name="ce12">
            <text:p><text:s/>455,70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77401" table:style-name="ce12">
            <text:p><text:s/>3,977,401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347438" table:style-name="ce14">
            <text:p><text:s/>347,4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92269" table:style-name="ce14">
            <text:p><text:s/>3,892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20" table:style-name="ce12">
            <text:p><text:s/>8,920<text:s/></text:p>
          </table:table-cell>
          <table:table-cell office:value-type="float" office:value="7332552" table:style-name="ce12">
            <text:p><text:s/>7,332,55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128063" table:style-name="ce12">
            <text:p><text:s/>7,128,063<text:s/></text:p>
          </table:table-cell>
          <table:table-cell table:style-name="ce12"/>
          <table:table-cell office:value-type="float" office:value="9916" table:style-name="ce14">
            <text:p><text:s/>9,916<text:s/></text:p>
          </table:table-cell>
          <table:table-cell office:value-type="float" office:value="8817423" table:style-name="ce14">
            <text:p><text:s/>8,817,42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778904" table:style-name="ce14">
            <text:p><text:s/>6,77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3411429" table:style-name="ce12">
            <text:p><text:s/>3,411,4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88519" table:style-name="ce12">
            <text:p><text:s/>1,288,519<text:s/></text:p>
          </table:table-cell>
          <table:table-cell table:style-name="ce12"/>
          <table:table-cell office:value-type="float" office:value="2713" table:style-name="ce14">
            <text:p><text:s/>2,713<text:s/></text:p>
          </table:table-cell>
          <table:table-cell office:value-type="float" office:value="3382059" table:style-name="ce14">
            <text:p><text:s/>3,382,05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07190" table:style-name="ce14">
            <text:p><text:s/>1,207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073" table:style-name="ce12">
            <text:p><text:s/>11,073<text:s/></text:p>
          </table:table-cell>
          <table:table-cell office:value-type="float" office:value="13050354" table:style-name="ce12">
            <text:p><text:s/>13,050,35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5647251" table:style-name="ce12">
            <text:p><text:s/>5,647,251<text:s/></text:p>
          </table:table-cell>
          <table:table-cell table:style-name="ce12"/>
          <table:table-cell office:value-type="float" office:value="10813" table:style-name="ce14">
            <text:p><text:s/>10,813<text:s/></text:p>
          </table:table-cell>
          <table:table-cell office:value-type="float" office:value="12586178" table:style-name="ce14">
            <text:p><text:s/>12,586,17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266043" table:style-name="ce14">
            <text:p><text:s/>4,26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600349" table:style-name="ce12">
            <text:p><text:s/>1,600,3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445242" table:style-name="ce12">
            <text:p><text:s/>2,445,242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1544857" table:style-name="ce14">
            <text:p><text:s/>1,544,8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05444" table:style-name="ce14">
            <text:p><text:s/>3,00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2194434" table:style-name="ce12">
            <text:p><text:s/>2,194,4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62893" table:style-name="ce12">
            <text:p><text:s/>2,562,893<text:s/></text:p>
          </table:table-cell>
          <table:table-cell table:style-name="ce12"/>
          <table:table-cell office:value-type="float" office:value="1140" table:style-name="ce14">
            <text:p><text:s/>1,140<text:s/></text:p>
          </table:table-cell>
          <table:table-cell office:value-type="float" office:value="2201228" table:style-name="ce14">
            <text:p><text:s/>2,201,2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18774" table:style-name="ce14">
            <text:p><text:s/>2,51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1954738" table:style-name="ce12">
            <text:p><text:s/>1,954,7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6741" table:style-name="ce12">
            <text:p><text:s/>456,741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1934689" table:style-name="ce14">
            <text:p><text:s/>1,934,6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9035" table:style-name="ce14">
            <text:p><text:s/>429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1245377" table:style-name="ce12">
            <text:p><text:s/>1,245,37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89077" table:style-name="ce12">
            <text:p><text:s/>789,077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1242740" table:style-name="ce14">
            <text:p><text:s/>1,242,7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81780" table:style-name="ce14">
            <text:p><text:s/>38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3835910" table:style-name="ce12">
            <text:p><text:s/>3,835,91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61730" table:style-name="ce12">
            <text:p><text:s/>2,461,730<text:s/></text:p>
          </table:table-cell>
          <table:table-cell table:style-name="ce12"/>
          <table:table-cell office:value-type="float" office:value="4199" table:style-name="ce14">
            <text:p><text:s/>4,199<text:s/></text:p>
          </table:table-cell>
          <table:table-cell office:value-type="float" office:value="3659198" table:style-name="ce14">
            <text:p><text:s/>3,659,19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39477" table:style-name="ce14">
            <text:p><text:s/>2,339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2456490" table:style-name="ce12">
            <text:p><text:s/>2,456,4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2711634" table:style-name="ce14">
            <text:p><text:s/>2,711,6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354" table:style-name="ce12">
            <text:p><text:s/>13,354<text:s/></text:p>
          </table:table-cell>
          <table:table-cell office:value-type="float" office:value="15932147" table:style-name="ce12">
            <text:p><text:s/>15,932,147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2994332" table:style-name="ce12">
            <text:p><text:s/>12,994,332<text:s/></text:p>
          </table:table-cell>
          <table:table-cell table:style-name="ce12"/>
          <table:table-cell office:value-type="float" office:value="13851" table:style-name="ce14">
            <text:p><text:s/>13,851<text:s/></text:p>
          </table:table-cell>
          <table:table-cell office:value-type="float" office:value="16829654" table:style-name="ce14">
            <text:p><text:s/>16,829,654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2905692" table:style-name="ce14">
            <text:p><text:s/>12,905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2591835" table:style-name="ce12">
            <text:p><text:s/>2,591,83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172985" table:style-name="ce12">
            <text:p><text:s/>2,172,985<text:s/></text:p>
          </table:table-cell>
          <table:table-cell table:style-name="ce12"/>
          <table:table-cell office:value-type="float" office:value="3388" table:style-name="ce14">
            <text:p><text:s/>3,388<text:s/></text:p>
          </table:table-cell>
          <table:table-cell office:value-type="float" office:value="2504858" table:style-name="ce14">
            <text:p><text:s/>2,504,85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173904" table:style-name="ce14">
            <text:p><text:s/>2,173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1959928" table:style-name="ce12">
            <text:p><text:s/>1,959,92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220303" table:style-name="ce12">
            <text:p><text:s/>2,220,303<text:s/></text:p>
          </table:table-cell>
          <table:table-cell table:style-name="ce12"/>
          <table:table-cell office:value-type="float" office:value="3541" table:style-name="ce14">
            <text:p><text:s/>3,541<text:s/></text:p>
          </table:table-cell>
          <table:table-cell office:value-type="float" office:value="2142143" table:style-name="ce14">
            <text:p><text:s/>2,142,1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19900" table:style-name="ce14">
            <text:p><text:s/>1,91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646081" table:style-name="ce12">
            <text:p><text:s/>1,646,08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81600" table:style-name="ce12">
            <text:p><text:s/>781,600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1909956" table:style-name="ce14">
            <text:p><text:s/>1,909,9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98973" table:style-name="ce14">
            <text:p><text:s/>79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462163" table:style-name="ce12">
            <text:p><text:s/>462,16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81983" table:style-name="ce12">
            <text:p><text:s/>3,281,983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421552" table:style-name="ce14">
            <text:p><text:s/>421,55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30746" table:style-name="ce14">
            <text:p><text:s/>3,03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2900080" table:style-name="ce12">
            <text:p><text:s/>2,900,0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407" table:style-name="ce12">
            <text:p><text:s/>29,407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2995970" table:style-name="ce14">
            <text:p><text:s/>2,995,97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606" table:style-name="ce14">
            <text:p><text:s/>1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49" table:style-name="ce12">
            <text:p><text:s/>3,049<text:s/></text:p>
          </table:table-cell>
          <table:table-cell office:value-type="float" office:value="4049793" table:style-name="ce12">
            <text:p><text:s/>4,049,7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10709" table:style-name="ce12">
            <text:p><text:s/>1,710,709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6160388" table:style-name="ce14">
            <text:p><text:s/>6,160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81" table:style-name="ce12">
            <text:p><text:s/>3,881<text:s/></text:p>
          </table:table-cell>
          <table:table-cell office:value-type="float" office:value="3576254" table:style-name="ce12">
            <text:p><text:s/>3,576,25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89326" table:style-name="ce12">
            <text:p><text:s/>1,889,326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3714232" table:style-name="ce14">
            <text:p><text:s/>3,714,23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37017" table:style-name="ce14">
            <text:p><text:s/>2,03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996431" table:style-name="ce12">
            <text:p><text:s/>996,4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44445" table:style-name="ce12">
            <text:p><text:s/>3,244,445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1055550" table:style-name="ce14">
            <text:p><text:s/>1,055,5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687982" table:style-name="ce14">
            <text:p><text:s/>3,687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3804935" table:style-name="ce12">
            <text:p><text:s/>3,804,93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646505" table:style-name="ce12">
            <text:p><text:s/>3,646,505<text:s/></text:p>
          </table:table-cell>
          <table:table-cell table:style-name="ce12"/>
          <table:table-cell office:value-type="float" office:value="2834" table:style-name="ce14">
            <text:p><text:s/>2,834<text:s/></text:p>
          </table:table-cell>
          <table:table-cell office:value-type="float" office:value="4025119" table:style-name="ce14">
            <text:p><text:s/>4,025,11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553655" table:style-name="ce14">
            <text:p><text:s/>3,553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2240323" table:style-name="ce12">
            <text:p><text:s/>2,240,32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585583" table:style-name="ce12">
            <text:p><text:s/>1,585,583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2211419" table:style-name="ce14">
            <text:p><text:s/>2,211,4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76912" table:style-name="ce14">
            <text:p><text:s/>87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95" table:style-name="ce12">
            <text:p><text:s/>10,495<text:s/></text:p>
          </table:table-cell>
          <table:table-cell office:value-type="float" office:value="9469690" table:style-name="ce12">
            <text:p><text:s/>9,469,69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252946" table:style-name="ce12">
            <text:p><text:s/>7,252,946<text:s/></text:p>
          </table:table-cell>
          <table:table-cell table:style-name="ce12"/>
          <table:table-cell office:value-type="float" office:value="10545" table:style-name="ce14">
            <text:p><text:s/>10,545<text:s/></text:p>
          </table:table-cell>
          <table:table-cell office:value-type="float" office:value="9562220" table:style-name="ce14">
            <text:p><text:s/>9,562,22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107133" table:style-name="ce14">
            <text:p><text:s/>7,107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945" table:style-name="ce12">
            <text:p><text:s/>4,945<text:s/></text:p>
          </table:table-cell>
          <table:table-cell office:value-type="float" office:value="5020974" table:style-name="ce12">
            <text:p><text:s/>5,020,97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650725" table:style-name="ce12">
            <text:p><text:s/>5,650,725<text:s/></text:p>
          </table:table-cell>
          <table:table-cell table:style-name="ce12"/>
          <table:table-cell office:value-type="float" office:value="5037" table:style-name="ce14">
            <text:p><text:s/>5,037<text:s/></text:p>
          </table:table-cell>
          <table:table-cell office:value-type="float" office:value="5561714" table:style-name="ce14">
            <text:p><text:s/>5,561,71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637732" table:style-name="ce14">
            <text:p><text:s/>5,63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2491196" table:style-name="ce12">
            <text:p><text:s/>2,491,19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054694" table:style-name="ce12">
            <text:p><text:s/>11,054,694<text:s/></text:p>
          </table:table-cell>
          <table:table-cell table:style-name="ce12"/>
          <table:table-cell office:value-type="float" office:value="2285" table:style-name="ce14">
            <text:p><text:s/>2,285<text:s/></text:p>
          </table:table-cell>
          <table:table-cell office:value-type="float" office:value="2581440" table:style-name="ce14">
            <text:p><text:s/>2,581,44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475521" table:style-name="ce14">
            <text:p><text:s/>11,47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2124724" table:style-name="ce12">
            <text:p><text:s/>2,124,72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600316" table:style-name="ce12">
            <text:p><text:s/>1,600,316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2129229" table:style-name="ce14">
            <text:p><text:s/>2,129,22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02319" table:style-name="ce14">
            <text:p><text:s/>1,002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40343" table:style-name="ce12">
            <text:p><text:s/>340,34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5488" table:style-name="ce12">
            <text:p><text:s/>495,488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358656" table:style-name="ce14">
            <text:p><text:s/>358,6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88613" table:style-name="ce14">
            <text:p><text:s/>48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922890" table:style-name="ce12">
            <text:p><text:s/>922,8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921091" table:style-name="ce14">
            <text:p><text:s/>921,0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377" table:style-name="ce12">
            <text:p><text:s/>51,377<text:s/></text:p>
          </table:table-cell>
          <table:table-cell office:value-type="float" office:value="151329195" table:style-name="ce12">
            <text:p><text:s/>151,329,195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175509788" table:style-name="ce12">
            <text:p><text:s/>175,509,788<text:s/></text:p>
          </table:table-cell>
          <table:table-cell table:style-name="ce12"/>
          <table:table-cell office:value-type="float" office:value="53573" table:style-name="ce14">
            <text:p><text:s/>53,573<text:s/></text:p>
          </table:table-cell>
          <table:table-cell office:value-type="float" office:value="159468032" table:style-name="ce14">
            <text:p><text:s/>159,468,032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175546299" table:style-name="ce14">
            <text:p><text:s/>175,546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2111840" table:style-name="ce12">
            <text:p><text:s/>12,111,84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9770808" table:style-name="ce12">
            <text:p><text:s/>19,770,808<text:s/></text:p>
          </table:table-cell>
          <table:table-cell table:style-name="ce12"/>
          <table:table-cell office:value-type="float" office:value="8930" table:style-name="ce14">
            <text:p><text:s/>8,930<text:s/></text:p>
          </table:table-cell>
          <table:table-cell office:value-type="float" office:value="13671332" table:style-name="ce14">
            <text:p><text:s/>13,671,332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0907268" table:style-name="ce14">
            <text:p><text:s/>20,907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342" table:style-name="ce12">
            <text:p><text:s/>33,342<text:s/></text:p>
          </table:table-cell>
          <table:table-cell office:value-type="float" office:value="72094940" table:style-name="ce12">
            <text:p><text:s/>72,094,940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75410328" table:style-name="ce12">
            <text:p><text:s/>75,410,328<text:s/></text:p>
          </table:table-cell>
          <table:table-cell table:style-name="ce12"/>
          <table:table-cell office:value-type="float" office:value="34907" table:style-name="ce14">
            <text:p><text:s/>34,907<text:s/></text:p>
          </table:table-cell>
          <table:table-cell office:value-type="float" office:value="81370675" table:style-name="ce14">
            <text:p><text:s/>81,370,675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72593906" table:style-name="ce14">
            <text:p><text:s/>72,59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9682" table:style-name="ce12">
            <text:p><text:s/>29,682<text:s/></text:p>
          </table:table-cell>
          <table:table-cell office:value-type="float" office:value="71017633" table:style-name="ce12">
            <text:p><text:s/>71,017,633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68187901" table:style-name="ce12">
            <text:p><text:s/>68,187,901<text:s/></text:p>
          </table:table-cell>
          <table:table-cell table:style-name="ce12"/>
          <table:table-cell office:value-type="float" office:value="31657" table:style-name="ce14">
            <text:p><text:s/>31,657<text:s/></text:p>
          </table:table-cell>
          <table:table-cell office:value-type="float" office:value="76096445" table:style-name="ce14">
            <text:p><text:s/>76,096,445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79363527" table:style-name="ce14">
            <text:p><text:s/>79,363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098" table:style-name="ce12">
            <text:p><text:s/>8,098<text:s/></text:p>
          </table:table-cell>
          <table:table-cell office:value-type="float" office:value="14201036" table:style-name="ce12">
            <text:p><text:s/>14,201,036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5092990" table:style-name="ce12">
            <text:p><text:s/>15,092,990<text:s/></text:p>
          </table:table-cell>
          <table:table-cell table:style-name="ce12"/>
          <table:table-cell office:value-type="float" office:value="8312" table:style-name="ce14">
            <text:p><text:s/>8,312<text:s/></text:p>
          </table:table-cell>
          <table:table-cell office:value-type="float" office:value="15385767" table:style-name="ce14">
            <text:p><text:s/>15,385,767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6900765" table:style-name="ce14">
            <text:p><text:s/>16,90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8461867" table:style-name="ce12">
            <text:p><text:s/>8,461,867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0069048" table:style-name="ce12">
            <text:p><text:s/>20,069,048<text:s/></text:p>
          </table:table-cell>
          <table:table-cell table:style-name="ce12"/>
          <table:table-cell office:value-type="float" office:value="4944" table:style-name="ce14">
            <text:p><text:s/>4,944<text:s/></text:p>
          </table:table-cell>
          <table:table-cell office:value-type="float" office:value="9745148" table:style-name="ce14">
            <text:p><text:s/>9,745,148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0520914" table:style-name="ce14">
            <text:p><text:s/>20,520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1704353" table:style-name="ce12">
            <text:p><text:s/>1,704,3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63318" table:style-name="ce12">
            <text:p><text:s/>563,318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1615487" table:style-name="ce14">
            <text:p><text:s/>1,615,4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56230" table:style-name="ce14">
            <text:p><text:s/>356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12733388" table:style-name="ce12">
            <text:p><text:s/>12,733,388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5366502" table:style-name="ce12">
            <text:p><text:s/>15,366,502<text:s/></text:p>
          </table:table-cell>
          <table:table-cell table:style-name="ce12"/>
          <table:table-cell office:value-type="float" office:value="7470" table:style-name="ce14">
            <text:p><text:s/>7,470<text:s/></text:p>
          </table:table-cell>
          <table:table-cell office:value-type="float" office:value="13599614" table:style-name="ce14">
            <text:p><text:s/>13,599,61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4495857" table:style-name="ce14">
            <text:p><text:s/>14,495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2733304" table:style-name="ce14">
            <text:p><text:s/>2,733,3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5384" table:style-name="ce14">
            <text:p><text:s/>245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4408294" table:style-name="ce12">
            <text:p><text:s/>4,408,29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9486562" table:style-name="ce12">
            <text:p><text:s/>19,486,562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5025768" table:style-name="ce14">
            <text:p><text:s/>5,025,76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5719707" table:style-name="ce14">
            <text:p><text:s/>15,71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32" table:style-name="ce12">
            <text:p><text:s/>13,532<text:s/></text:p>
          </table:table-cell>
          <table:table-cell office:value-type="float" office:value="19532344" table:style-name="ce12">
            <text:p><text:s/>19,532,344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4893257" table:style-name="ce12">
            <text:p><text:s/>44,893,257<text:s/></text:p>
          </table:table-cell>
          <table:table-cell table:style-name="ce12"/>
          <table:table-cell office:value-type="float" office:value="14430" table:style-name="ce14">
            <text:p><text:s/>14,430<text:s/></text:p>
          </table:table-cell>
          <table:table-cell office:value-type="float" office:value="21874576" table:style-name="ce14">
            <text:p><text:s/>21,874,576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6897753" table:style-name="ce14">
            <text:p><text:s/>46,897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083" table:style-name="ce12">
            <text:p><text:s/>6,083<text:s/></text:p>
          </table:table-cell>
          <table:table-cell office:value-type="float" office:value="10108619" table:style-name="ce12">
            <text:p><text:s/>10,108,619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496600" table:style-name="ce12">
            <text:p><text:s/>14,496,600<text:s/></text:p>
          </table:table-cell>
          <table:table-cell table:style-name="ce12"/>
          <table:table-cell office:value-type="float" office:value="5851" table:style-name="ce14">
            <text:p><text:s/>5,851<text:s/></text:p>
          </table:table-cell>
          <table:table-cell office:value-type="float" office:value="10307087" table:style-name="ce14">
            <text:p><text:s/>10,307,08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5549704" table:style-name="ce14">
            <text:p><text:s/>15,549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808" table:style-name="ce12">
            <text:p><text:s/>8,808<text:s/></text:p>
          </table:table-cell>
          <table:table-cell office:value-type="float" office:value="14102041" table:style-name="ce12">
            <text:p><text:s/>14,102,04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63403" table:style-name="ce12">
            <text:p><text:s/>1,663,403<text:s/></text:p>
          </table:table-cell>
          <table:table-cell table:style-name="ce12"/>
          <table:table-cell office:value-type="float" office:value="8329" table:style-name="ce14">
            <text:p><text:s/>8,329<text:s/></text:p>
          </table:table-cell>
          <table:table-cell office:value-type="float" office:value="14872368" table:style-name="ce14">
            <text:p><text:s/>14,872,36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824242" table:style-name="ce14">
            <text:p><text:s/>2,82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706647" table:style-name="ce12">
            <text:p><text:s/>706,64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7755582" table:style-name="ce12">
            <text:p><text:s/>7,755,582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1246520" table:style-name="ce14">
            <text:p><text:s/>1,246,52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811292" table:style-name="ce14">
            <text:p><text:s/>9,81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476" table:style-name="ce12">
            <text:p><text:s/>14,476<text:s/></text:p>
          </table:table-cell>
          <table:table-cell office:value-type="float" office:value="17726367" table:style-name="ce12">
            <text:p><text:s/>17,726,367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612188" table:style-name="ce12">
            <text:p><text:s/>13,612,188<text:s/></text:p>
          </table:table-cell>
          <table:table-cell table:style-name="ce12"/>
          <table:table-cell office:value-type="float" office:value="13548" table:style-name="ce14">
            <text:p><text:s/>13,548<text:s/></text:p>
          </table:table-cell>
          <table:table-cell office:value-type="float" office:value="17925576" table:style-name="ce14">
            <text:p><text:s/>17,925,576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4044396" table:style-name="ce14">
            <text:p><text:s/>14,044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318092" table:style-name="ce12">
            <text:p><text:s/>2,318,09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80037" table:style-name="ce12">
            <text:p><text:s/>1,080,037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3005799" table:style-name="ce14">
            <text:p><text:s/>3,005,79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6250" table:style-name="ce14">
            <text:p><text:s/>616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7553425" table:style-name="ce12">
            <text:p><text:s/>7,553,42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20262" table:style-name="ce12">
            <text:p><text:s/>1,620,262<text:s/></text:p>
          </table:table-cell>
          <table:table-cell table:style-name="ce12"/>
          <table:table-cell office:value-type="float" office:value="4237" table:style-name="ce14">
            <text:p><text:s/>4,237<text:s/></text:p>
          </table:table-cell>
          <table:table-cell office:value-type="float" office:value="7650299" table:style-name="ce14">
            <text:p><text:s/>7,650,29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50413" table:style-name="ce14">
            <text:p><text:s/>950,413<text:s/></text:p>
          </table:table-cell>
          <table:table-cell table:number-columns-repeated="16372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8" table:style-name="ro3">
          <table:table-cell table:number-columns-repeated="16384"/>
        </table:table-row>
      </table:table>
      <table:named-expressions>
        <table:named-range table:name="A_200401" table:cell-range-address="sheet1.$A$15:sheet1.$G$56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4:03Z</dc:date>
    <meta:print-date>2014-06-10T02:27:01Z</meta:print-date>
  </office:meta>
</office:document-meta>
</file>