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3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4" style:family="table-cell" style:parent-style-name="Default" style:data-style-name="N30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5" style:family="table-cell" style:parent-style-name="Default" style:data-style-name="N30">
      <style:table-cell-properties fo:border-top="none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30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9" style:family="table-cell" style:parent-style-name="Default" style:data-style-name="N3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0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1" style:family="table-cell" style:parent-style-name="Default" style:data-style-name="N33">
      <style:table-cell-properties fo:border-top="thin solid #000000" fo:border-bottom="none" fo:border-left="none" fo:border-right="none"/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2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3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4" style:family="table-cell" style:parent-style-name="Default" style:data-style-name="N33">
      <style:text-properties style:font-name="Times New Roman" style:font-name-asian="Times New Roman" style:font-name-complex="Times New Roman" fo:font-size="12pt" style:font-size-asian="12pt" style:font-size-complex="12pt"/>
    </style:style>
    <style:style style:name="ce15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6pt" style:font-size-asian="16pt" style:font-size-complex="16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33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3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3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33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3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33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84375cm"/>
    </style:style>
    <style:style style:name="co2" style:family="table-column">
      <style:table-column-properties fo:break-before="auto" style:column-width="3.30729166666667cm"/>
    </style:style>
    <style:style style:name="co3" style:family="table-column">
      <style:table-column-properties fo:break-before="auto" style:column-width="17.1714583333333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3.99520833333333cm" style:use-optimal-column-width="true"/>
    </style:style>
    <style:style style:name="co7" style:family="table-column">
      <style:table-column-properties fo:break-before="auto" style:column-width="0.3175cm"/>
    </style:style>
    <style:style style:name="co8" style:family="table-column">
      <style:table-column-properties fo:break-before="auto" style:column-width="3.78354166666667cm"/>
    </style:style>
    <style:style style:name="co9" style:family="table-column">
      <style:table-column-properties fo:break-before="auto" style:column-width="5.37104166666667cm"/>
    </style:style>
    <style:style style:name="co10" style:family="table-column">
      <style:table-column-properties fo:break-before="auto" style:column-width="3.4925cm"/>
    </style:style>
    <style:style style:name="ro1" style:family="table-row">
      <style:table-row-properties style:row-height="22.2pt" style:use-optimal-row-height="tru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15.6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14"/>
        <table:table-column table:style-name="co5" table:default-cell-style-name="ce14"/>
        <table:table-column table:style-name="co4" table:default-cell-style-name="ce14"/>
        <table:table-column table:style-name="co6" table:default-cell-style-name="ce14"/>
        <table:table-column table:style-name="co7" table:default-cell-style-name="ce14"/>
        <table:table-column table:style-name="co8" table:default-cell-style-name="ce14"/>
        <table:table-column table:style-name="co9" table:default-cell-style-name="ce14"/>
        <table:table-column table:style-name="co8" table:default-cell-style-name="ce14"/>
        <table:table-column table:style-name="co10" table:default-cell-style-name="ce14"/>
        <table:table-column table:style-name="co1" table:number-columns-repeated="16372" table:default-cell-style-name="ce1"/>
        <table:table-row table:style-name="ro1">
          <table:table-cell table:number-columns-repeated="2" table:style-name="ce17"/>
          <table:table-cell office:value-type="string" table:style-name="ce18">
            <text:p>103年03月醫院總額各醫院醫療服務點數申報情形</text:p>
          </table:table-cell>
          <table:table-cell table:number-columns-repeated="9" table:style-name="ce17"/>
          <table:table-cell table:number-columns-repeated="16372"/>
        </table:table-row>
        <table:table-row table:style-name="ro1">
          <table:table-cell office:value-type="string" table:style-name="ce9">
            <text:p>讀表說明：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7">
            <text:p>註1：資料來源：截至103年05月05日門住診明細彙總檔資料。</text:p>
          </table:table-cell>
          <table:table-cell table:number-columns-repeated="2" table:style-name="ce4"/>
          <table:table-cell table:number-columns-repeated="9" table:style-name="ce11"/>
          <table:table-cell table:number-columns-repeated="16372"/>
        </table:table-row>
        <table:table-row table:style-name="ro2">
          <table:table-cell office:value-type="string" table:style-name="ce2">
            <text:p><text:s text:c="4"/>2<text:span text:style-name="T1">：本表點數為醫療費用點數=申請費用點數+部分負擔點數，為核減前點數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office:value-type="string" table:style-name="ce6">
            <text:p>　3：本表僅含西醫案件，門診案件不含門診透析、預防保健、居家照護、精神疾病社區復健、安寧居家療護、護理之家照護、安養、養護機構院民之居家照護、</text:p>
          </table:table-cell>
          <table:table-cell table:number-columns-repeated="2" table:style-name="ce19"/>
          <table:table-cell table:style-name="ce30"/>
          <table:table-cell table:style-name="ce6"/>
          <table:table-cell table:style-name="ce30"/>
          <table:table-cell table:style-name="ce31"/>
          <table:table-cell table:number-columns-repeated="16377" table:style-name="ce26"/>
        </table:table-row>
        <table:table-row table:style-name="ro2">
          <table:table-cell office:value-type="string" table:style-name="ce6">
            <text:p><text:s text:c="5"/>職災案件、代辦門診戒菸治療試辦計畫、代辦精神科強制住院、愛滋病案件、代辦孕婦全面篩檢愛滋計畫案件、代辦結核病、老人流感疫苗接種、肺炎鏈珠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5"/>球菌疫苗接種、H1N1新型流感疫苗接種、流感病毒抗原快速篩檢試劑、流感抗病毒藥劑、愛滋防治替代治療計畫等，亦不含藥局、醫事檢驗所、放射機構、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5"/>物理治療所、病理中心、職能治療所等交付機構資料。</text:p>
          </table:table-cell>
          <table:table-cell table:style-name="ce19"/>
          <table:table-cell table:number-columns-repeated="9" table:style-name="ce32"/>
          <table:table-cell table:number-columns-repeated="16373" table:style-name="ce6"/>
        </table:table-row>
        <table:table-row table:style-name="ro2">
          <table:table-cell office:value-type="string" table:style-name="ce6">
            <text:p><text:s text:c="5"/>住診案件不含勞工保險被保險人因職業傷害或職業病就診者之案件、結核病、精神科強制住院、愛滋病案件、低收入戶住院膳食費等代辦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6">
            <text:p><text:s text:c="5"/>申報件數不含慢性病連續處方調劑案件。</text:p>
          </table:table-cell>
          <table:table-cell table:number-columns-repeated="2" table:style-name="ce33"/>
          <table:table-cell table:number-columns-repeated="5" table:style-name="ce32"/>
          <table:table-cell table:number-columns-repeated="4" table:style-name="ce34"/>
          <table:table-cell table:number-columns-repeated="16372" table:style-name="ce26"/>
        </table:table-row>
        <table:table-row table:style-name="ro2">
          <table:table-cell office:value-type="string" table:style-name="ce8">
            <text:p><text:s text:c="4"/>4<text:span text:style-name="T1">：層級別為「其他醫院」者係指未評鑑或評鑑不合格醫院。</text:span></text:p>
          </table:table-cell>
          <table:table-cell table:number-columns-repeated="2" table:style-name="ce3"/>
          <table:table-cell table:number-columns-repeated="5" table:style-name="ce10"/>
          <table:table-cell table:number-columns-repeated="4" table:style-name="ce14"/>
          <table:table-cell table:number-columns-repeated="16372"/>
        </table:table-row>
        <table:table-row table:style-name="ro2">
          <table:table-cell table:number-columns-repeated="3" table:style-name="ce23"/>
          <table:table-cell table:style-name="ce24"/>
          <table:table-cell table:style-name="ce29"/>
          <table:table-cell office:value-type="string" table:style-name="ce28">
            <text:p>102年03月</text:p>
          </table:table-cell>
          <table:table-cell table:style-name="ce28"/>
          <table:table-cell table:style-name="ce25"/>
          <table:table-cell table:style-name="ce29"/>
          <table:table-cell office:value-type="string" table:style-name="ce28">
            <text:p>103年03月</text:p>
          </table:table-cell>
          <table:table-cell table:number-columns-repeated="2" table:style-name="ce28"/>
          <table:table-cell table:number-columns-repeated="16372" table:style-name="ce26"/>
        </table:table-row>
        <table:table-row table:style-name="ro2">
          <table:table-cell table:number-columns-repeated="3" table:style-name="ce19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style-name="ce27"/>
          <table:table-cell office:value-type="string" table:number-columns-spanned="2" table:number-rows-spanned="1" table:style-name="ce35">
            <text:p>西醫門診</text:p>
          </table:table-cell>
          <table:covered-table-cell/>
          <table:table-cell office:value-type="string" table:number-columns-spanned="2" table:number-rows-spanned="1" table:style-name="ce35">
            <text:p>西醫住診</text:p>
          </table:table-cell>
          <table:covered-table-cell/>
          <table:table-cell table:number-columns-repeated="16372" table:style-name="ce26"/>
        </table:table-row>
        <table:table-row table:style-name="ro2">
          <table:table-cell office:value-type="string" table:style-name="ce5">
            <text:p>分區</text:p>
          </table:table-cell>
          <table:table-cell office:value-type="string" table:style-name="ce5">
            <text:p>層級別</text:p>
          </table:table-cell>
          <table:table-cell office:value-type="string" table:style-name="ce5">
            <text:p>醫院全稱</text:p>
          </table:table-cell>
          <table:table-cell office:value-type="string" table:style-name="ce20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style-name="ce22"/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office:value-type="string" table:style-name="ce21">
            <text:p>申報件數</text:p>
          </table:table-cell>
          <table:table-cell office:value-type="string" table:style-name="ce20">
            <text:p>申報點數</text:p>
          </table:table-cell>
          <table:table-cell table:number-columns-repeated="16372" table:style-name="ce26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臺灣大學醫學院附設醫院<text:s/></text:p>
          </table:table-cell>
          <table:table-cell office:value-type="float" office:value="240215" table:style-name="ce12">
            <text:p><text:s/>240,215<text:s/></text:p>
          </table:table-cell>
          <table:table-cell office:value-type="float" office:value="750967509" table:style-name="ce12">
            <text:p><text:s/>750,967,509<text:s/></text:p>
          </table:table-cell>
          <table:table-cell office:value-type="float" office:value="7448" table:style-name="ce12">
            <text:p><text:s/>7,448<text:s/></text:p>
          </table:table-cell>
          <table:table-cell office:value-type="float" office:value="612609272" table:style-name="ce12">
            <text:p><text:s/>612,609,272<text:s/></text:p>
          </table:table-cell>
          <table:table-cell table:style-name="ce12"/>
          <table:table-cell office:value-type="float" office:value="245435" table:style-name="ce14">
            <text:p><text:s/>245,435<text:s/></text:p>
          </table:table-cell>
          <table:table-cell office:value-type="float" office:value="770860177" table:style-name="ce14">
            <text:p><text:s/>770,860,177<text:s/></text:p>
          </table:table-cell>
          <table:table-cell office:value-type="float" office:value="7507" table:style-name="ce14">
            <text:p><text:s/>7,507<text:s/></text:p>
          </table:table-cell>
          <table:table-cell office:value-type="float" office:value="659803722" table:style-name="ce14">
            <text:p><text:s/>659,803,7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三軍總醫院附設民眾診療服務處<text:s/></text:p>
          </table:table-cell>
          <table:table-cell office:value-type="float" office:value="111333" table:style-name="ce12">
            <text:p><text:s/>111,333<text:s/></text:p>
          </table:table-cell>
          <table:table-cell office:value-type="float" office:value="283123285" table:style-name="ce12">
            <text:p><text:s/>283,123,285<text:s/></text:p>
          </table:table-cell>
          <table:table-cell office:value-type="float" office:value="3983" table:style-name="ce12">
            <text:p><text:s/>3,983<text:s/></text:p>
          </table:table-cell>
          <table:table-cell office:value-type="float" office:value="283996715" table:style-name="ce12">
            <text:p><text:s/>283,996,715<text:s/></text:p>
          </table:table-cell>
          <table:table-cell table:style-name="ce12"/>
          <table:table-cell office:value-type="float" office:value="111270" table:style-name="ce14">
            <text:p><text:s/>111,270<text:s/></text:p>
          </table:table-cell>
          <table:table-cell office:value-type="float" office:value="297984909" table:style-name="ce14">
            <text:p><text:s/>297,984,909<text:s/></text:p>
          </table:table-cell>
          <table:table-cell office:value-type="float" office:value="4335" table:style-name="ce14">
            <text:p><text:s/>4,335<text:s/></text:p>
          </table:table-cell>
          <table:table-cell office:value-type="float" office:value="338589857" table:style-name="ce14">
            <text:p><text:s/>338,589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北榮民總醫院<text:s/></text:p>
          </table:table-cell>
          <table:table-cell office:value-type="float" office:value="217824" table:style-name="ce12">
            <text:p><text:s/>217,824<text:s/></text:p>
          </table:table-cell>
          <table:table-cell office:value-type="float" office:value="600929687" table:style-name="ce12">
            <text:p><text:s/>600,929,687<text:s/></text:p>
          </table:table-cell>
          <table:table-cell office:value-type="float" office:value="8665" table:style-name="ce12">
            <text:p><text:s/>8,665<text:s/></text:p>
          </table:table-cell>
          <table:table-cell office:value-type="float" office:value="669700083" table:style-name="ce12">
            <text:p><text:s/>669,700,083<text:s/></text:p>
          </table:table-cell>
          <table:table-cell table:style-name="ce12"/>
          <table:table-cell office:value-type="float" office:value="216174" table:style-name="ce14">
            <text:p><text:s/>216,174<text:s/></text:p>
          </table:table-cell>
          <table:table-cell office:value-type="float" office:value="636009118" table:style-name="ce14">
            <text:p><text:s/>636,009,118<text:s/></text:p>
          </table:table-cell>
          <table:table-cell office:value-type="float" office:value="8581" table:style-name="ce14">
            <text:p><text:s/>8,581<text:s/></text:p>
          </table:table-cell>
          <table:table-cell office:value-type="float" office:value="678167647" table:style-name="ce14">
            <text:p><text:s/>678,167,6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泰醫療財團法人國泰綜合醫院<text:s/></text:p>
          </table:table-cell>
          <table:table-cell office:value-type="float" office:value="86535" table:style-name="ce12">
            <text:p><text:s/>86,535<text:s/></text:p>
          </table:table-cell>
          <table:table-cell office:value-type="float" office:value="172596131" table:style-name="ce12">
            <text:p><text:s/>172,596,131<text:s/></text:p>
          </table:table-cell>
          <table:table-cell office:value-type="float" office:value="2081" table:style-name="ce12">
            <text:p><text:s/>2,081<text:s/></text:p>
          </table:table-cell>
          <table:table-cell office:value-type="float" office:value="119583486" table:style-name="ce12">
            <text:p><text:s/>119,583,486<text:s/></text:p>
          </table:table-cell>
          <table:table-cell table:style-name="ce12"/>
          <table:table-cell office:value-type="float" office:value="87411" table:style-name="ce14">
            <text:p><text:s/>87,411<text:s/></text:p>
          </table:table-cell>
          <table:table-cell office:value-type="float" office:value="184549271" table:style-name="ce14">
            <text:p><text:s/>184,549,271<text:s/></text:p>
          </table:table-cell>
          <table:table-cell office:value-type="float" office:value="2177" table:style-name="ce14">
            <text:p><text:s/>2,177<text:s/></text:p>
          </table:table-cell>
          <table:table-cell office:value-type="float" office:value="137464066" table:style-name="ce14">
            <text:p><text:s/>137,464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臺灣基督長老教會馬偕紀念社會事業基金會馬偕紀念醫院<text:s/></text:p>
          </table:table-cell>
          <table:table-cell office:value-type="float" office:value="210460" table:style-name="ce12">
            <text:p><text:s/>210,460<text:s/></text:p>
          </table:table-cell>
          <table:table-cell office:value-type="float" office:value="474968745" table:style-name="ce12">
            <text:p><text:s/>474,968,745<text:s/></text:p>
          </table:table-cell>
          <table:table-cell office:value-type="float" office:value="6272" table:style-name="ce12">
            <text:p><text:s/>6,272<text:s/></text:p>
          </table:table-cell>
          <table:table-cell office:value-type="float" office:value="394615013" table:style-name="ce12">
            <text:p><text:s/>394,615,013<text:s/></text:p>
          </table:table-cell>
          <table:table-cell table:style-name="ce12"/>
          <table:table-cell office:value-type="float" office:value="213391" table:style-name="ce14">
            <text:p><text:s/>213,391<text:s/></text:p>
          </table:table-cell>
          <table:table-cell office:value-type="float" office:value="507100733" table:style-name="ce14">
            <text:p><text:s/>507,100,733<text:s/></text:p>
          </table:table-cell>
          <table:table-cell office:value-type="float" office:value="6390" table:style-name="ce14">
            <text:p><text:s/>6,390<text:s/></text:p>
          </table:table-cell>
          <table:table-cell office:value-type="float" office:value="424556570" table:style-name="ce14">
            <text:p><text:s/>424,556,5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新光醫療財團法人新光吳火獅紀念醫院<text:s/></text:p>
          </table:table-cell>
          <table:table-cell office:value-type="float" office:value="99978" table:style-name="ce12">
            <text:p><text:s/>99,978<text:s/></text:p>
          </table:table-cell>
          <table:table-cell office:value-type="float" office:value="235922580" table:style-name="ce12">
            <text:p><text:s/>235,922,580<text:s/></text:p>
          </table:table-cell>
          <table:table-cell office:value-type="float" office:value="2443" table:style-name="ce12">
            <text:p><text:s/>2,443<text:s/></text:p>
          </table:table-cell>
          <table:table-cell office:value-type="float" office:value="162256309" table:style-name="ce12">
            <text:p><text:s/>162,256,309<text:s/></text:p>
          </table:table-cell>
          <table:table-cell table:style-name="ce12"/>
          <table:table-cell office:value-type="float" office:value="97789" table:style-name="ce14">
            <text:p><text:s/>97,789<text:s/></text:p>
          </table:table-cell>
          <table:table-cell office:value-type="float" office:value="236935685" table:style-name="ce14">
            <text:p><text:s/>236,935,685<text:s/></text:p>
          </table:table-cell>
          <table:table-cell office:value-type="float" office:value="2331" table:style-name="ce14">
            <text:p><text:s/>2,331<text:s/></text:p>
          </table:table-cell>
          <table:table-cell office:value-type="float" office:value="157274220" table:style-name="ce14">
            <text:p><text:s/>157,274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醫療財團法人徐元智先生醫藥基金會亞東紀念醫院<text:s/></text:p>
          </table:table-cell>
          <table:table-cell office:value-type="float" office:value="113514" table:style-name="ce12">
            <text:p><text:s/>113,514<text:s/></text:p>
          </table:table-cell>
          <table:table-cell office:value-type="float" office:value="270686178" table:style-name="ce12">
            <text:p><text:s/>270,686,178<text:s/></text:p>
          </table:table-cell>
          <table:table-cell office:value-type="float" office:value="3059" table:style-name="ce12">
            <text:p><text:s/>3,059<text:s/></text:p>
          </table:table-cell>
          <table:table-cell office:value-type="float" office:value="194783198" table:style-name="ce12">
            <text:p><text:s/>194,783,198<text:s/></text:p>
          </table:table-cell>
          <table:table-cell table:style-name="ce12"/>
          <table:table-cell office:value-type="float" office:value="118669" table:style-name="ce14">
            <text:p><text:s/>118,669<text:s/></text:p>
          </table:table-cell>
          <table:table-cell office:value-type="float" office:value="292851350" table:style-name="ce14">
            <text:p><text:s/>292,851,350<text:s/></text:p>
          </table:table-cell>
          <table:table-cell office:value-type="float" office:value="3272" table:style-name="ce14">
            <text:p><text:s/>3,272<text:s/></text:p>
          </table:table-cell>
          <table:table-cell office:value-type="float" office:value="217100556" table:style-name="ce14">
            <text:p><text:s/>217,100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台北市立萬芳醫院－委託財團法人私立臺北醫學大學辦理<text:s/></text:p>
          </table:table-cell>
          <table:table-cell office:value-type="float" office:value="76779" table:style-name="ce12">
            <text:p><text:s/>76,779<text:s/></text:p>
          </table:table-cell>
          <table:table-cell office:value-type="float" office:value="156993533" table:style-name="ce12">
            <text:p><text:s/>156,993,533<text:s/></text:p>
          </table:table-cell>
          <table:table-cell office:value-type="float" office:value="2034" table:style-name="ce12">
            <text:p><text:s/>2,034<text:s/></text:p>
          </table:table-cell>
          <table:table-cell office:value-type="float" office:value="130329032" table:style-name="ce12">
            <text:p><text:s/>130,329,032<text:s/></text:p>
          </table:table-cell>
          <table:table-cell table:style-name="ce12"/>
          <table:table-cell office:value-type="float" office:value="77338" table:style-name="ce14">
            <text:p><text:s/>77,338<text:s/></text:p>
          </table:table-cell>
          <table:table-cell office:value-type="float" office:value="162701329" table:style-name="ce14">
            <text:p><text:s/>162,701,329<text:s/></text:p>
          </table:table-cell>
          <table:table-cell office:value-type="float" office:value="1830" table:style-name="ce14">
            <text:p><text:s/>1,830<text:s/></text:p>
          </table:table-cell>
          <table:table-cell office:value-type="float" office:value="128063194" table:style-name="ce14">
            <text:p><text:s/>128,063,1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市立聯合醫院<text:s/></text:p>
          </table:table-cell>
          <table:table-cell office:value-type="float" office:value="238319" table:style-name="ce12">
            <text:p><text:s/>238,319<text:s/></text:p>
          </table:table-cell>
          <table:table-cell office:value-type="float" office:value="363358884" table:style-name="ce12">
            <text:p><text:s/>363,358,884<text:s/></text:p>
          </table:table-cell>
          <table:table-cell office:value-type="float" office:value="6121" table:style-name="ce12">
            <text:p><text:s/>6,121<text:s/></text:p>
          </table:table-cell>
          <table:table-cell office:value-type="float" office:value="286932691" table:style-name="ce12">
            <text:p><text:s/>286,932,691<text:s/></text:p>
          </table:table-cell>
          <table:table-cell table:style-name="ce12"/>
          <table:table-cell office:value-type="float" office:value="237801" table:style-name="ce14">
            <text:p><text:s/>237,801<text:s/></text:p>
          </table:table-cell>
          <table:table-cell office:value-type="float" office:value="371005772" table:style-name="ce14">
            <text:p><text:s/>371,005,772<text:s/></text:p>
          </table:table-cell>
          <table:table-cell office:value-type="float" office:value="6330" table:style-name="ce14">
            <text:p><text:s/>6,330<text:s/></text:p>
          </table:table-cell>
          <table:table-cell office:value-type="float" office:value="332262775" table:style-name="ce14">
            <text:p><text:s/>332,262,77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基隆醫院<text:s/></text:p>
          </table:table-cell>
          <table:table-cell office:value-type="float" office:value="38352" table:style-name="ce12">
            <text:p><text:s/>38,352<text:s/></text:p>
          </table:table-cell>
          <table:table-cell office:value-type="float" office:value="66321111" table:style-name="ce12">
            <text:p><text:s/>66,321,111<text:s/></text:p>
          </table:table-cell>
          <table:table-cell office:value-type="float" office:value="1050" table:style-name="ce12">
            <text:p><text:s/>1,050<text:s/></text:p>
          </table:table-cell>
          <table:table-cell office:value-type="float" office:value="44156144" table:style-name="ce12">
            <text:p><text:s/>44,156,144<text:s/></text:p>
          </table:table-cell>
          <table:table-cell table:style-name="ce12"/>
          <table:table-cell office:value-type="float" office:value="35598" table:style-name="ce14">
            <text:p><text:s/>35,598<text:s/></text:p>
          </table:table-cell>
          <table:table-cell office:value-type="float" office:value="65456969" table:style-name="ce14">
            <text:p><text:s/>65,456,969<text:s/></text:p>
          </table:table-cell>
          <table:table-cell office:value-type="float" office:value="985" table:style-name="ce14">
            <text:p><text:s/>985<text:s/></text:p>
          </table:table-cell>
          <table:table-cell office:value-type="float" office:value="36939584" table:style-name="ce14">
            <text:p><text:s/>36,939,5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新北市立聯合醫院<text:s/></text:p>
          </table:table-cell>
          <table:table-cell office:value-type="float" office:value="32162" table:style-name="ce12">
            <text:p><text:s/>32,162<text:s/></text:p>
          </table:table-cell>
          <table:table-cell office:value-type="float" office:value="49524855" table:style-name="ce12">
            <text:p><text:s/>49,524,855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29266680" table:style-name="ce12">
            <text:p><text:s/>29,266,680<text:s/></text:p>
          </table:table-cell>
          <table:table-cell table:style-name="ce12"/>
          <table:table-cell office:value-type="float" office:value="33569" table:style-name="ce14">
            <text:p><text:s/>33,569<text:s/></text:p>
          </table:table-cell>
          <table:table-cell office:value-type="float" office:value="58489952" table:style-name="ce14">
            <text:p><text:s/>58,489,952<text:s/></text:p>
          </table:table-cell>
          <table:table-cell office:value-type="float" office:value="621" table:style-name="ce14">
            <text:p><text:s/>621<text:s/></text:p>
          </table:table-cell>
          <table:table-cell office:value-type="float" office:value="34435914" table:style-name="ce14">
            <text:p><text:s/>34,435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北醫院<text:s/></text:p>
          </table:table-cell>
          <table:table-cell office:value-type="float" office:value="43076" table:style-name="ce12">
            <text:p><text:s/>43,076<text:s/></text:p>
          </table:table-cell>
          <table:table-cell office:value-type="float" office:value="70067934" table:style-name="ce12">
            <text:p><text:s/>70,067,934<text:s/></text:p>
          </table:table-cell>
          <table:table-cell office:value-type="float" office:value="1246" table:style-name="ce12">
            <text:p><text:s/>1,246<text:s/></text:p>
          </table:table-cell>
          <table:table-cell office:value-type="float" office:value="53209416" table:style-name="ce12">
            <text:p><text:s/>53,209,416<text:s/></text:p>
          </table:table-cell>
          <table:table-cell table:style-name="ce12"/>
          <table:table-cell office:value-type="float" office:value="43904" table:style-name="ce14">
            <text:p><text:s/>43,904<text:s/></text:p>
          </table:table-cell>
          <table:table-cell office:value-type="float" office:value="77792649" table:style-name="ce14">
            <text:p><text:s/>77,792,649<text:s/></text:p>
          </table:table-cell>
          <table:table-cell office:value-type="float" office:value="1340" table:style-name="ce14">
            <text:p><text:s/>1,340<text:s/></text:p>
          </table:table-cell>
          <table:table-cell office:value-type="float" office:value="60243338" table:style-name="ce14">
            <text:p><text:s/>60,243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八里療養院<text:s/></text:p>
          </table:table-cell>
          <table:table-cell office:value-type="float" office:value="722" table:style-name="ce12">
            <text:p><text:s/>722<text:s/></text:p>
          </table:table-cell>
          <table:table-cell office:value-type="float" office:value="1550945" table:style-name="ce12">
            <text:p><text:s/>1,550,945<text:s/></text:p>
          </table:table-cell>
          <table:table-cell office:value-type="float" office:value="523" table:style-name="ce12">
            <text:p><text:s/>523<text:s/></text:p>
          </table:table-cell>
          <table:table-cell office:value-type="float" office:value="19079597" table:style-name="ce12">
            <text:p><text:s/>19,079,597<text:s/></text:p>
          </table:table-cell>
          <table:table-cell table:style-name="ce12"/>
          <table:table-cell office:value-type="float" office:value="722" table:style-name="ce14">
            <text:p><text:s/>722<text:s/></text:p>
          </table:table-cell>
          <table:table-cell office:value-type="float" office:value="1647250" table:style-name="ce14">
            <text:p><text:s/>1,647,250<text:s/></text:p>
          </table:table-cell>
          <table:table-cell office:value-type="float" office:value="540" table:style-name="ce14">
            <text:p><text:s/>540<text:s/></text:p>
          </table:table-cell>
          <table:table-cell office:value-type="float" office:value="19685898" table:style-name="ce14">
            <text:p><text:s/>19,685,8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陽明大學附設醫院<text:s/></text:p>
          </table:table-cell>
          <table:table-cell office:value-type="float" office:value="38029" table:style-name="ce12">
            <text:p><text:s/>38,029<text:s/></text:p>
          </table:table-cell>
          <table:table-cell office:value-type="float" office:value="72986265" table:style-name="ce12">
            <text:p><text:s/>72,986,265<text:s/></text:p>
          </table:table-cell>
          <table:table-cell office:value-type="float" office:value="1553" table:style-name="ce12">
            <text:p><text:s/>1,553<text:s/></text:p>
          </table:table-cell>
          <table:table-cell office:value-type="float" office:value="63511111" table:style-name="ce12">
            <text:p><text:s/>63,511,111<text:s/></text:p>
          </table:table-cell>
          <table:table-cell table:style-name="ce12"/>
          <table:table-cell office:value-type="float" office:value="39672" table:style-name="ce14">
            <text:p><text:s/>39,672<text:s/></text:p>
          </table:table-cell>
          <table:table-cell office:value-type="float" office:value="84348177" table:style-name="ce14">
            <text:p><text:s/>84,348,177<text:s/></text:p>
          </table:table-cell>
          <table:table-cell office:value-type="float" office:value="1551" table:style-name="ce14">
            <text:p><text:s/>1,551<text:s/></text:p>
          </table:table-cell>
          <table:table-cell office:value-type="float" office:value="72614816" table:style-name="ce14">
            <text:p><text:s/>72,614,8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松山分院附設民眾診療服務處<text:s/></text:p>
          </table:table-cell>
          <table:table-cell office:value-type="float" office:value="19944" table:style-name="ce12">
            <text:p><text:s/>19,944<text:s/></text:p>
          </table:table-cell>
          <table:table-cell office:value-type="float" office:value="25294919" table:style-name="ce12">
            <text:p><text:s/>25,294,919<text:s/></text:p>
          </table:table-cell>
          <table:table-cell office:value-type="float" office:value="328" table:style-name="ce12">
            <text:p><text:s/>328<text:s/></text:p>
          </table:table-cell>
          <table:table-cell office:value-type="float" office:value="17325556" table:style-name="ce12">
            <text:p><text:s/>17,325,556<text:s/></text:p>
          </table:table-cell>
          <table:table-cell table:style-name="ce12"/>
          <table:table-cell office:value-type="float" office:value="20029" table:style-name="ce14">
            <text:p><text:s/>20,029<text:s/></text:p>
          </table:table-cell>
          <table:table-cell office:value-type="float" office:value="27668666" table:style-name="ce14">
            <text:p><text:s/>27,668,666<text:s/></text:p>
          </table:table-cell>
          <table:table-cell office:value-type="float" office:value="410" table:style-name="ce14">
            <text:p><text:s/>410<text:s/></text:p>
          </table:table-cell>
          <table:table-cell office:value-type="float" office:value="24261410" table:style-name="ce14">
            <text:p><text:s/>24,261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三軍總醫院北投分院附設民眾診療服務處<text:s/></text:p>
          </table:table-cell>
          <table:table-cell office:value-type="float" office:value="3422" table:style-name="ce12">
            <text:p><text:s/>3,422<text:s/></text:p>
          </table:table-cell>
          <table:table-cell office:value-type="float" office:value="5634550" table:style-name="ce12">
            <text:p><text:s/>5,634,550<text:s/></text:p>
          </table:table-cell>
          <table:table-cell office:value-type="float" office:value="450" table:style-name="ce12">
            <text:p><text:s/>450<text:s/></text:p>
          </table:table-cell>
          <table:table-cell office:value-type="float" office:value="21382251" table:style-name="ce12">
            <text:p><text:s/>21,382,251<text:s/></text:p>
          </table:table-cell>
          <table:table-cell table:style-name="ce12"/>
          <table:table-cell office:value-type="float" office:value="3437" table:style-name="ce14">
            <text:p><text:s/>3,437<text:s/></text:p>
          </table:table-cell>
          <table:table-cell office:value-type="float" office:value="5881062" table:style-name="ce14">
            <text:p><text:s/>5,881,062<text:s/></text:p>
          </table:table-cell>
          <table:table-cell office:value-type="float" office:value="476" table:style-name="ce14">
            <text:p><text:s/>476<text:s/></text:p>
          </table:table-cell>
          <table:table-cell office:value-type="float" office:value="26502601" table:style-name="ce14">
            <text:p><text:s/>26,502,6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基督復臨安息日會醫療財團法人臺安醫院<text:s/></text:p>
          </table:table-cell>
          <table:table-cell office:value-type="float" office:value="38591" table:style-name="ce12">
            <text:p><text:s/>38,591<text:s/></text:p>
          </table:table-cell>
          <table:table-cell office:value-type="float" office:value="58290282" table:style-name="ce12">
            <text:p><text:s/>58,290,282<text:s/></text:p>
          </table:table-cell>
          <table:table-cell office:value-type="float" office:value="1036" table:style-name="ce12">
            <text:p><text:s/>1,036<text:s/></text:p>
          </table:table-cell>
          <table:table-cell office:value-type="float" office:value="40043940" table:style-name="ce12">
            <text:p><text:s/>40,043,940<text:s/></text:p>
          </table:table-cell>
          <table:table-cell table:style-name="ce12"/>
          <table:table-cell office:value-type="float" office:value="39396" table:style-name="ce14">
            <text:p><text:s/>39,396<text:s/></text:p>
          </table:table-cell>
          <table:table-cell office:value-type="float" office:value="61217866" table:style-name="ce14">
            <text:p><text:s/>61,217,866<text:s/></text:p>
          </table:table-cell>
          <table:table-cell office:value-type="float" office:value="1047" table:style-name="ce14">
            <text:p><text:s/>1,047<text:s/></text:p>
          </table:table-cell>
          <table:table-cell office:value-type="float" office:value="39055132" table:style-name="ce14">
            <text:p><text:s/>39,055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振興醫療財團法人振興醫院<text:s/></text:p>
          </table:table-cell>
          <table:table-cell office:value-type="float" office:value="91989" table:style-name="ce12">
            <text:p><text:s/>91,989<text:s/></text:p>
          </table:table-cell>
          <table:table-cell office:value-type="float" office:value="178962886" table:style-name="ce12">
            <text:p><text:s/>178,962,886<text:s/></text:p>
          </table:table-cell>
          <table:table-cell office:value-type="float" office:value="2944" table:style-name="ce12">
            <text:p><text:s/>2,944<text:s/></text:p>
          </table:table-cell>
          <table:table-cell office:value-type="float" office:value="189270377" table:style-name="ce12">
            <text:p><text:s/>189,270,377<text:s/></text:p>
          </table:table-cell>
          <table:table-cell table:style-name="ce12"/>
          <table:table-cell office:value-type="float" office:value="93730" table:style-name="ce14">
            <text:p><text:s/>93,730<text:s/></text:p>
          </table:table-cell>
          <table:table-cell office:value-type="float" office:value="187792823" table:style-name="ce14">
            <text:p><text:s/>187,792,823<text:s/></text:p>
          </table:table-cell>
          <table:table-cell office:value-type="float" office:value="2852" table:style-name="ce14">
            <text:p><text:s/>2,852<text:s/></text:p>
          </table:table-cell>
          <table:table-cell office:value-type="float" office:value="196782226" table:style-name="ce14">
            <text:p><text:s/>196,782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醫療財團法人辜公亮基金會和信治癌中心醫院<text:s/></text:p>
          </table:table-cell>
          <table:table-cell office:value-type="float" office:value="29723" table:style-name="ce12">
            <text:p><text:s/>29,723<text:s/></text:p>
          </table:table-cell>
          <table:table-cell office:value-type="float" office:value="119917689" table:style-name="ce12">
            <text:p><text:s/>119,917,689<text:s/></text:p>
          </table:table-cell>
          <table:table-cell office:value-type="float" office:value="1281" table:style-name="ce12">
            <text:p><text:s/>1,281<text:s/></text:p>
          </table:table-cell>
          <table:table-cell office:value-type="float" office:value="53850509" table:style-name="ce12">
            <text:p><text:s/>53,850,509<text:s/></text:p>
          </table:table-cell>
          <table:table-cell table:style-name="ce12"/>
          <table:table-cell office:value-type="float" office:value="26736" table:style-name="ce14">
            <text:p><text:s/>26,736<text:s/></text:p>
          </table:table-cell>
          <table:table-cell office:value-type="float" office:value="95074586" table:style-name="ce14">
            <text:p><text:s/>95,074,586<text:s/></text:p>
          </table:table-cell>
          <table:table-cell office:value-type="float" office:value="1258" table:style-name="ce14">
            <text:p><text:s/>1,258<text:s/></text:p>
          </table:table-cell>
          <table:table-cell office:value-type="float" office:value="60307059" table:style-name="ce14">
            <text:p><text:s/>60,307,0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基隆長庚紀念醫院<text:s/></text:p>
          </table:table-cell>
          <table:table-cell office:value-type="float" office:value="75007" table:style-name="ce12">
            <text:p><text:s/>75,007<text:s/></text:p>
          </table:table-cell>
          <table:table-cell office:value-type="float" office:value="161931406" table:style-name="ce12">
            <text:p><text:s/>161,931,406<text:s/></text:p>
          </table:table-cell>
          <table:table-cell office:value-type="float" office:value="2183" table:style-name="ce12">
            <text:p><text:s/>2,183<text:s/></text:p>
          </table:table-cell>
          <table:table-cell office:value-type="float" office:value="129349555" table:style-name="ce12">
            <text:p><text:s/>129,349,555<text:s/></text:p>
          </table:table-cell>
          <table:table-cell table:style-name="ce12"/>
          <table:table-cell office:value-type="float" office:value="76339" table:style-name="ce14">
            <text:p><text:s/>76,339<text:s/></text:p>
          </table:table-cell>
          <table:table-cell office:value-type="float" office:value="167402271" table:style-name="ce14">
            <text:p><text:s/>167,402,271<text:s/></text:p>
          </table:table-cell>
          <table:table-cell office:value-type="float" office:value="2307" table:style-name="ce14">
            <text:p><text:s/>2,307<text:s/></text:p>
          </table:table-cell>
          <table:table-cell office:value-type="float" office:value="143760686" table:style-name="ce14">
            <text:p><text:s/>143,760,6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北慈濟醫院<text:s/></text:p>
          </table:table-cell>
          <table:table-cell office:value-type="float" office:value="89015" table:style-name="ce12">
            <text:p><text:s/>89,015<text:s/></text:p>
          </table:table-cell>
          <table:table-cell office:value-type="float" office:value="177647184" table:style-name="ce12">
            <text:p><text:s/>177,647,184<text:s/></text:p>
          </table:table-cell>
          <table:table-cell office:value-type="float" office:value="2700" table:style-name="ce12">
            <text:p><text:s/>2,700<text:s/></text:p>
          </table:table-cell>
          <table:table-cell office:value-type="float" office:value="147150588" table:style-name="ce12">
            <text:p><text:s/>147,150,588<text:s/></text:p>
          </table:table-cell>
          <table:table-cell table:style-name="ce12"/>
          <table:table-cell office:value-type="float" office:value="91900" table:style-name="ce14">
            <text:p><text:s/>91,900<text:s/></text:p>
          </table:table-cell>
          <table:table-cell office:value-type="float" office:value="187330997" table:style-name="ce14">
            <text:p><text:s/>187,330,997<text:s/></text:p>
          </table:table-cell>
          <table:table-cell office:value-type="float" office:value="2859" table:style-name="ce14">
            <text:p><text:s/>2,859<text:s/></text:p>
          </table:table-cell>
          <table:table-cell office:value-type="float" office:value="164141450" table:style-name="ce14">
            <text:p><text:s/>164,141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天宮醫療志業醫療財團法人恩主公醫院<text:s/></text:p>
          </table:table-cell>
          <table:table-cell office:value-type="float" office:value="59265" table:style-name="ce12">
            <text:p><text:s/>59,265<text:s/></text:p>
          </table:table-cell>
          <table:table-cell office:value-type="float" office:value="97715507" table:style-name="ce12">
            <text:p><text:s/>97,715,507<text:s/></text:p>
          </table:table-cell>
          <table:table-cell office:value-type="float" office:value="1671" table:style-name="ce12">
            <text:p><text:s/>1,671<text:s/></text:p>
          </table:table-cell>
          <table:table-cell office:value-type="float" office:value="82417989" table:style-name="ce12">
            <text:p><text:s/>82,417,989<text:s/></text:p>
          </table:table-cell>
          <table:table-cell table:style-name="ce12"/>
          <table:table-cell office:value-type="float" office:value="61742" table:style-name="ce14">
            <text:p><text:s/>61,742<text:s/></text:p>
          </table:table-cell>
          <table:table-cell office:value-type="float" office:value="106557613" table:style-name="ce14">
            <text:p><text:s/>106,557,613<text:s/></text:p>
          </table:table-cell>
          <table:table-cell office:value-type="float" office:value="1577" table:style-name="ce14">
            <text:p><text:s/>1,577<text:s/></text:p>
          </table:table-cell>
          <table:table-cell office:value-type="float" office:value="76818879" table:style-name="ce14">
            <text:p><text:s/>76,818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泰醫療財團法人汐止國泰綜合醫院<text:s/></text:p>
          </table:table-cell>
          <table:table-cell office:value-type="float" office:value="50016" table:style-name="ce12">
            <text:p><text:s/>50,016<text:s/></text:p>
          </table:table-cell>
          <table:table-cell office:value-type="float" office:value="102487740" table:style-name="ce12">
            <text:p><text:s/>102,487,740<text:s/></text:p>
          </table:table-cell>
          <table:table-cell office:value-type="float" office:value="1139" table:style-name="ce12">
            <text:p><text:s/>1,139<text:s/></text:p>
          </table:table-cell>
          <table:table-cell office:value-type="float" office:value="67861940" table:style-name="ce12">
            <text:p><text:s/>67,861,940<text:s/></text:p>
          </table:table-cell>
          <table:table-cell table:style-name="ce12"/>
          <table:table-cell office:value-type="float" office:value="49308" table:style-name="ce14">
            <text:p><text:s/>49,308<text:s/></text:p>
          </table:table-cell>
          <table:table-cell office:value-type="float" office:value="104050241" table:style-name="ce14">
            <text:p><text:s/>104,050,241<text:s/></text:p>
          </table:table-cell>
          <table:table-cell office:value-type="float" office:value="1103" table:style-name="ce14">
            <text:p><text:s/>1,103<text:s/></text:p>
          </table:table-cell>
          <table:table-cell office:value-type="float" office:value="67336805" table:style-name="ce14">
            <text:p><text:s/>67,336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耕莘醫療財團法人耕莘醫院<text:s/></text:p>
          </table:table-cell>
          <table:table-cell office:value-type="float" office:value="64243" table:style-name="ce12">
            <text:p><text:s/>64,243<text:s/></text:p>
          </table:table-cell>
          <table:table-cell office:value-type="float" office:value="123933404" table:style-name="ce12">
            <text:p><text:s/>123,933,404<text:s/></text:p>
          </table:table-cell>
          <table:table-cell office:value-type="float" office:value="1959" table:style-name="ce12">
            <text:p><text:s/>1,959<text:s/></text:p>
          </table:table-cell>
          <table:table-cell office:value-type="float" office:value="99693565" table:style-name="ce12">
            <text:p><text:s/>99,693,565<text:s/></text:p>
          </table:table-cell>
          <table:table-cell table:style-name="ce12"/>
          <table:table-cell office:value-type="float" office:value="67761" table:style-name="ce14">
            <text:p><text:s/>67,761<text:s/></text:p>
          </table:table-cell>
          <table:table-cell office:value-type="float" office:value="137060576" table:style-name="ce14">
            <text:p><text:s/>137,060,576<text:s/></text:p>
          </table:table-cell>
          <table:table-cell office:value-type="float" office:value="2000" table:style-name="ce14">
            <text:p><text:s/>2,000<text:s/></text:p>
          </table:table-cell>
          <table:table-cell office:value-type="float" office:value="110595019" table:style-name="ce14">
            <text:p><text:s/>110,595,0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天主教靈醫會羅東聖母醫院<text:s/></text:p>
          </table:table-cell>
          <table:table-cell office:value-type="float" office:value="39670" table:style-name="ce12">
            <text:p><text:s/>39,670<text:s/></text:p>
          </table:table-cell>
          <table:table-cell office:value-type="float" office:value="63563584" table:style-name="ce12">
            <text:p><text:s/>63,563,584<text:s/></text:p>
          </table:table-cell>
          <table:table-cell office:value-type="float" office:value="1740" table:style-name="ce12">
            <text:p><text:s/>1,740<text:s/></text:p>
          </table:table-cell>
          <table:table-cell office:value-type="float" office:value="67479292" table:style-name="ce12">
            <text:p><text:s/>67,479,292<text:s/></text:p>
          </table:table-cell>
          <table:table-cell table:style-name="ce12"/>
          <table:table-cell office:value-type="float" office:value="38510" table:style-name="ce14">
            <text:p><text:s/>38,510<text:s/></text:p>
          </table:table-cell>
          <table:table-cell office:value-type="float" office:value="68257574" table:style-name="ce14">
            <text:p><text:s/>68,257,574<text:s/></text:p>
          </table:table-cell>
          <table:table-cell office:value-type="float" office:value="1715" table:style-name="ce14">
            <text:p><text:s/>1,715<text:s/></text:p>
          </table:table-cell>
          <table:table-cell office:value-type="float" office:value="72349298" table:style-name="ce14">
            <text:p><text:s/>72,349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醫學大學附設醫院<text:s/></text:p>
          </table:table-cell>
          <table:table-cell office:value-type="float" office:value="64963" table:style-name="ce12">
            <text:p><text:s/>64,963<text:s/></text:p>
          </table:table-cell>
          <table:table-cell office:value-type="float" office:value="154331363" table:style-name="ce12">
            <text:p><text:s/>154,331,363<text:s/></text:p>
          </table:table-cell>
          <table:table-cell office:value-type="float" office:value="2398" table:style-name="ce12">
            <text:p><text:s/>2,398<text:s/></text:p>
          </table:table-cell>
          <table:table-cell office:value-type="float" office:value="126249296" table:style-name="ce12">
            <text:p><text:s/>126,249,296<text:s/></text:p>
          </table:table-cell>
          <table:table-cell table:style-name="ce12"/>
          <table:table-cell office:value-type="float" office:value="68294" table:style-name="ce14">
            <text:p><text:s/>68,294<text:s/></text:p>
          </table:table-cell>
          <table:table-cell office:value-type="float" office:value="166916209" table:style-name="ce14">
            <text:p><text:s/>166,916,209<text:s/></text:p>
          </table:table-cell>
          <table:table-cell office:value-type="float" office:value="2355" table:style-name="ce14">
            <text:p><text:s/>2,355<text:s/></text:p>
          </table:table-cell>
          <table:table-cell office:value-type="float" office:value="131449304" table:style-name="ce14">
            <text:p><text:s/>131,449,3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雙和醫院〈委託臺北醫學大學興建經營〉<text:s/></text:p>
          </table:table-cell>
          <table:table-cell office:value-type="float" office:value="93481" table:style-name="ce12">
            <text:p><text:s/>93,481<text:s/></text:p>
          </table:table-cell>
          <table:table-cell office:value-type="float" office:value="177075658" table:style-name="ce12">
            <text:p><text:s/>177,075,658<text:s/></text:p>
          </table:table-cell>
          <table:table-cell office:value-type="float" office:value="2845" table:style-name="ce12">
            <text:p><text:s/>2,845<text:s/></text:p>
          </table:table-cell>
          <table:table-cell office:value-type="float" office:value="155333182" table:style-name="ce12">
            <text:p><text:s/>155,333,182<text:s/></text:p>
          </table:table-cell>
          <table:table-cell table:style-name="ce12"/>
          <table:table-cell office:value-type="float" office:value="93618" table:style-name="ce14">
            <text:p><text:s/>93,618<text:s/></text:p>
          </table:table-cell>
          <table:table-cell office:value-type="float" office:value="190937628" table:style-name="ce14">
            <text:p><text:s/>190,937,628<text:s/></text:p>
          </table:table-cell>
          <table:table-cell office:value-type="float" office:value="2955" table:style-name="ce14">
            <text:p><text:s/>2,955<text:s/></text:p>
          </table:table-cell>
          <table:table-cell office:value-type="float" office:value="175198317" table:style-name="ce14">
            <text:p><text:s/>175,198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羅許基金會羅東博愛醫院<text:s/></text:p>
          </table:table-cell>
          <table:table-cell office:value-type="float" office:value="51882" table:style-name="ce12">
            <text:p><text:s/>51,882<text:s/></text:p>
          </table:table-cell>
          <table:table-cell office:value-type="float" office:value="84865879" table:style-name="ce12">
            <text:p><text:s/>84,865,879<text:s/></text:p>
          </table:table-cell>
          <table:table-cell office:value-type="float" office:value="2774" table:style-name="ce12">
            <text:p><text:s/>2,774<text:s/></text:p>
          </table:table-cell>
          <table:table-cell office:value-type="float" office:value="107333963" table:style-name="ce12">
            <text:p><text:s/>107,333,963<text:s/></text:p>
          </table:table-cell>
          <table:table-cell table:style-name="ce12"/>
          <table:table-cell office:value-type="float" office:value="58949" table:style-name="ce14">
            <text:p><text:s/>58,949<text:s/></text:p>
          </table:table-cell>
          <table:table-cell office:value-type="float" office:value="113169096" table:style-name="ce14">
            <text:p><text:s/>113,169,096<text:s/></text:p>
          </table:table-cell>
          <table:table-cell office:value-type="float" office:value="2968" table:style-name="ce14">
            <text:p><text:s/>2,968<text:s/></text:p>
          </table:table-cell>
          <table:table-cell office:value-type="float" office:value="127767328" table:style-name="ce14">
            <text:p><text:s/>127,767,3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樂生療養院<text:s/></text:p>
          </table:table-cell>
          <table:table-cell office:value-type="float" office:value="14663" table:style-name="ce12">
            <text:p><text:s/>14,663<text:s/></text:p>
          </table:table-cell>
          <table:table-cell office:value-type="float" office:value="20280442" table:style-name="ce12">
            <text:p><text:s/>20,280,442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1065210" table:style-name="ce12">
            <text:p><text:s/>11,065,210<text:s/></text:p>
          </table:table-cell>
          <table:table-cell table:style-name="ce12"/>
          <table:table-cell office:value-type="float" office:value="15355" table:style-name="ce14">
            <text:p><text:s/>15,355<text:s/></text:p>
          </table:table-cell>
          <table:table-cell office:value-type="float" office:value="22186191" table:style-name="ce14">
            <text:p><text:s/>22,186,191<text:s/></text:p>
          </table:table-cell>
          <table:table-cell office:value-type="float" office:value="249" table:style-name="ce14">
            <text:p><text:s/>249<text:s/></text:p>
          </table:table-cell>
          <table:table-cell office:value-type="float" office:value="12540796" table:style-name="ce14">
            <text:p><text:s/>12,540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金門醫院<text:s/></text:p>
          </table:table-cell>
          <table:table-cell office:value-type="float" office:value="20886" table:style-name="ce12">
            <text:p><text:s/>20,886<text:s/></text:p>
          </table:table-cell>
          <table:table-cell office:value-type="float" office:value="23095851" table:style-name="ce12">
            <text:p><text:s/>23,095,851<text:s/></text:p>
          </table:table-cell>
          <table:table-cell office:value-type="float" office:value="317" table:style-name="ce12">
            <text:p><text:s/>317<text:s/></text:p>
          </table:table-cell>
          <table:table-cell office:value-type="float" office:value="12914211" table:style-name="ce12">
            <text:p><text:s/>12,914,211<text:s/></text:p>
          </table:table-cell>
          <table:table-cell table:style-name="ce12"/>
          <table:table-cell office:value-type="float" office:value="19833" table:style-name="ce14">
            <text:p><text:s/>19,833<text:s/></text:p>
          </table:table-cell>
          <table:table-cell office:value-type="float" office:value="23446169" table:style-name="ce14">
            <text:p><text:s/>23,446,169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2890303" table:style-name="ce14">
            <text:p><text:s/>12,890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基隆市立醫院<text:s/></text:p>
          </table:table-cell>
          <table:table-cell office:value-type="float" office:value="4495" table:style-name="ce12">
            <text:p><text:s/>4,495<text:s/></text:p>
          </table:table-cell>
          <table:table-cell office:value-type="float" office:value="4360912" table:style-name="ce12">
            <text:p><text:s/>4,360,91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527987" table:style-name="ce12">
            <text:p><text:s/>2,527,987<text:s/></text:p>
          </table:table-cell>
          <table:table-cell table:style-name="ce12"/>
          <table:table-cell office:value-type="float" office:value="4733" table:style-name="ce14">
            <text:p><text:s/>4,733<text:s/></text:p>
          </table:table-cell>
          <table:table-cell office:value-type="float" office:value="5050998" table:style-name="ce14">
            <text:p><text:s/>5,050,998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052337" table:style-name="ce14">
            <text:p><text:s/>2,052,3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連江縣立醫院<text:s/></text:p>
          </table:table-cell>
          <table:table-cell office:value-type="float" office:value="5566" table:style-name="ce12">
            <text:p><text:s/>5,566<text:s/></text:p>
          </table:table-cell>
          <table:table-cell office:value-type="float" office:value="4841430" table:style-name="ce12">
            <text:p><text:s/>4,841,43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609774" table:style-name="ce12">
            <text:p><text:s/>609,774<text:s/></text:p>
          </table:table-cell>
          <table:table-cell table:style-name="ce12"/>
          <table:table-cell office:value-type="float" office:value="5163" table:style-name="ce14">
            <text:p><text:s/>5,163<text:s/></text:p>
          </table:table-cell>
          <table:table-cell office:value-type="float" office:value="4541107" table:style-name="ce14">
            <text:p><text:s/>4,541,10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50549" table:style-name="ce14">
            <text:p><text:s/>250,5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北護分院<text:s/></text:p>
          </table:table-cell>
          <table:table-cell office:value-type="float" office:value="24123" table:style-name="ce12">
            <text:p><text:s/>24,123<text:s/></text:p>
          </table:table-cell>
          <table:table-cell office:value-type="float" office:value="29664258" table:style-name="ce12">
            <text:p><text:s/>29,664,25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758630" table:style-name="ce12">
            <text:p><text:s/>758,630<text:s/></text:p>
          </table:table-cell>
          <table:table-cell table:style-name="ce12"/>
          <table:table-cell office:value-type="float" office:value="23602" table:style-name="ce14">
            <text:p><text:s/>23,602<text:s/></text:p>
          </table:table-cell>
          <table:table-cell office:value-type="float" office:value="29166627" table:style-name="ce14">
            <text:p><text:s/>29,166,627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528249" table:style-name="ce14">
            <text:p><text:s/>528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金山分院<text:s/></text:p>
          </table:table-cell>
          <table:table-cell office:value-type="float" office:value="6111" table:style-name="ce12">
            <text:p><text:s/>6,111<text:s/></text:p>
          </table:table-cell>
          <table:table-cell office:value-type="float" office:value="8134052" table:style-name="ce12">
            <text:p><text:s/>8,134,05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1358368" table:style-name="ce12">
            <text:p><text:s/>1,358,368<text:s/></text:p>
          </table:table-cell>
          <table:table-cell table:style-name="ce12"/>
          <table:table-cell office:value-type="float" office:value="6477" table:style-name="ce14">
            <text:p><text:s/>6,477<text:s/></text:p>
          </table:table-cell>
          <table:table-cell office:value-type="float" office:value="9765135" table:style-name="ce14">
            <text:p><text:s/>9,765,135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2160242" table:style-name="ce14">
            <text:p><text:s/>2,160,2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附設基隆民眾診療服務處<text:s/></text:p>
          </table:table-cell>
          <table:table-cell office:value-type="float" office:value="15730" table:style-name="ce12">
            <text:p><text:s/>15,730<text:s/></text:p>
          </table:table-cell>
          <table:table-cell office:value-type="float" office:value="23648499" table:style-name="ce12">
            <text:p><text:s/>23,648,499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15511059" table:style-name="ce12">
            <text:p><text:s/>15,511,059<text:s/></text:p>
          </table:table-cell>
          <table:table-cell table:style-name="ce12"/>
          <table:table-cell office:value-type="float" office:value="16119" table:style-name="ce14">
            <text:p><text:s/>16,119<text:s/></text:p>
          </table:table-cell>
          <table:table-cell office:value-type="float" office:value="24676012" table:style-name="ce14">
            <text:p><text:s/>24,676,012<text:s/></text:p>
          </table:table-cell>
          <table:table-cell office:value-type="float" office:value="271" table:style-name="ce14">
            <text:p><text:s/>271<text:s/></text:p>
          </table:table-cell>
          <table:table-cell office:value-type="float" office:value="13319617" table:style-name="ce14">
            <text:p><text:s/>13,319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蘇澳分院<text:s/></text:p>
          </table:table-cell>
          <table:table-cell office:value-type="float" office:value="4936" table:style-name="ce12">
            <text:p><text:s/>4,936<text:s/></text:p>
          </table:table-cell>
          <table:table-cell office:value-type="float" office:value="7233857" table:style-name="ce12">
            <text:p><text:s/>7,233,857<text:s/></text:p>
          </table:table-cell>
          <table:table-cell office:value-type="float" office:value="370" table:style-name="ce12">
            <text:p><text:s/>370<text:s/></text:p>
          </table:table-cell>
          <table:table-cell office:value-type="float" office:value="18466104" table:style-name="ce12">
            <text:p><text:s/>18,466,104<text:s/></text:p>
          </table:table-cell>
          <table:table-cell table:style-name="ce12"/>
          <table:table-cell office:value-type="float" office:value="5094" table:style-name="ce14">
            <text:p><text:s/>5,094<text:s/></text:p>
          </table:table-cell>
          <table:table-cell office:value-type="float" office:value="7517158" table:style-name="ce14">
            <text:p><text:s/>7,517,158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17432084" table:style-name="ce14">
            <text:p><text:s/>17,432,0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員山分院<text:s/></text:p>
          </table:table-cell>
          <table:table-cell office:value-type="float" office:value="3581" table:style-name="ce12">
            <text:p><text:s/>3,581<text:s/></text:p>
          </table:table-cell>
          <table:table-cell office:value-type="float" office:value="4901103" table:style-name="ce12">
            <text:p><text:s/>4,901,103<text:s/></text:p>
          </table:table-cell>
          <table:table-cell office:value-type="float" office:value="586" table:style-name="ce12">
            <text:p><text:s/>586<text:s/></text:p>
          </table:table-cell>
          <table:table-cell office:value-type="float" office:value="25964829" table:style-name="ce12">
            <text:p><text:s/>25,964,829<text:s/></text:p>
          </table:table-cell>
          <table:table-cell table:style-name="ce12"/>
          <table:table-cell office:value-type="float" office:value="3425" table:style-name="ce14">
            <text:p><text:s/>3,425<text:s/></text:p>
          </table:table-cell>
          <table:table-cell office:value-type="float" office:value="5203130" table:style-name="ce14">
            <text:p><text:s/>5,203,130<text:s/></text:p>
          </table:table-cell>
          <table:table-cell office:value-type="float" office:value="523" table:style-name="ce14">
            <text:p><text:s/>523<text:s/></text:p>
          </table:table-cell>
          <table:table-cell office:value-type="float" office:value="23648042" table:style-name="ce14">
            <text:p><text:s/>23,648,0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市立關渡醫院-委託臺北榮民總醫院經營<text:s/></text:p>
          </table:table-cell>
          <table:table-cell office:value-type="float" office:value="32695" table:style-name="ce12">
            <text:p><text:s/>32,695<text:s/></text:p>
          </table:table-cell>
          <table:table-cell office:value-type="float" office:value="42721930" table:style-name="ce12">
            <text:p><text:s/>42,721,930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12312260" table:style-name="ce12">
            <text:p><text:s/>12,312,260<text:s/></text:p>
          </table:table-cell>
          <table:table-cell table:style-name="ce12"/>
          <table:table-cell office:value-type="float" office:value="33703" table:style-name="ce14">
            <text:p><text:s/>33,703<text:s/></text:p>
          </table:table-cell>
          <table:table-cell office:value-type="float" office:value="46702055" table:style-name="ce14">
            <text:p><text:s/>46,702,055<text:s/></text:p>
          </table:table-cell>
          <table:table-cell office:value-type="float" office:value="212" table:style-name="ce14">
            <text:p><text:s/>212<text:s/></text:p>
          </table:table-cell>
          <table:table-cell office:value-type="float" office:value="12851314" table:style-name="ce14">
            <text:p><text:s/>12,851,3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療社團法人中山醫院<text:s/></text:p>
          </table:table-cell>
          <table:table-cell office:value-type="float" office:value="18916" table:style-name="ce12">
            <text:p><text:s/>18,916<text:s/></text:p>
          </table:table-cell>
          <table:table-cell office:value-type="float" office:value="25628659" table:style-name="ce12">
            <text:p><text:s/>25,628,659<text:s/></text:p>
          </table:table-cell>
          <table:table-cell office:value-type="float" office:value="670" table:style-name="ce12">
            <text:p><text:s/>670<text:s/></text:p>
          </table:table-cell>
          <table:table-cell office:value-type="float" office:value="22978143" table:style-name="ce12">
            <text:p><text:s/>22,978,143<text:s/></text:p>
          </table:table-cell>
          <table:table-cell table:style-name="ce12"/>
          <table:table-cell office:value-type="float" office:value="18562" table:style-name="ce14">
            <text:p><text:s/>18,562<text:s/></text:p>
          </table:table-cell>
          <table:table-cell office:value-type="float" office:value="26539169" table:style-name="ce14">
            <text:p><text:s/>26,539,169<text:s/></text:p>
          </table:table-cell>
          <table:table-cell office:value-type="float" office:value="593" table:style-name="ce14">
            <text:p><text:s/>593<text:s/></text:p>
          </table:table-cell>
          <table:table-cell office:value-type="float" office:value="20745332" table:style-name="ce14">
            <text:p><text:s/>20,745,3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中英醫院<text:s/></text:p>
          </table:table-cell>
          <table:table-cell office:value-type="float" office:value="5369" table:style-name="ce12">
            <text:p><text:s/>5,369<text:s/></text:p>
          </table:table-cell>
          <table:table-cell office:value-type="float" office:value="7459698" table:style-name="ce12">
            <text:p><text:s/>7,459,698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17067262" table:style-name="ce12">
            <text:p><text:s/>17,067,262<text:s/></text:p>
          </table:table-cell>
          <table:table-cell table:style-name="ce12"/>
          <table:table-cell office:value-type="float" office:value="5007" table:style-name="ce14">
            <text:p><text:s/>5,007<text:s/></text:p>
          </table:table-cell>
          <table:table-cell office:value-type="float" office:value="7544456" table:style-name="ce14">
            <text:p><text:s/>7,544,456<text:s/></text:p>
          </table:table-cell>
          <table:table-cell office:value-type="float" office:value="88" table:style-name="ce14">
            <text:p><text:s/>88<text:s/></text:p>
          </table:table-cell>
          <table:table-cell office:value-type="float" office:value="11476851" table:style-name="ce14">
            <text:p><text:s/>11,476,8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英醫療社團法人板英醫院<text:s/></text:p>
          </table:table-cell>
          <table:table-cell office:value-type="float" office:value="2049" table:style-name="ce12">
            <text:p><text:s/>2,049<text:s/></text:p>
          </table:table-cell>
          <table:table-cell office:value-type="float" office:value="3059199" table:style-name="ce12">
            <text:p><text:s/>3,059,19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786138" table:style-name="ce12">
            <text:p><text:s/>5,786,138<text:s/></text:p>
          </table:table-cell>
          <table:table-cell table:style-name="ce12"/>
          <table:table-cell office:value-type="float" office:value="2556" table:style-name="ce14">
            <text:p><text:s/>2,556<text:s/></text:p>
          </table:table-cell>
          <table:table-cell office:value-type="float" office:value="3849750" table:style-name="ce14">
            <text:p><text:s/>3,849,750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5660484" table:style-name="ce14">
            <text:p><text:s/>5,660,4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療社團法人新仁醫院<text:s/></text:p>
          </table:table-cell>
          <table:table-cell office:value-type="float" office:value="2457" table:style-name="ce12">
            <text:p><text:s/>2,457<text:s/></text:p>
          </table:table-cell>
          <table:table-cell office:value-type="float" office:value="5357794" table:style-name="ce12">
            <text:p><text:s/>5,357,794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059817" table:style-name="ce12">
            <text:p><text:s/>6,059,817<text:s/></text:p>
          </table:table-cell>
          <table:table-cell table:style-name="ce12"/>
          <table:table-cell office:value-type="float" office:value="2263" table:style-name="ce14">
            <text:p><text:s/>2,263<text:s/></text:p>
          </table:table-cell>
          <table:table-cell office:value-type="float" office:value="6254881" table:style-name="ce14">
            <text:p><text:s/>6,254,881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6177679" table:style-name="ce14">
            <text:p><text:s/>6,177,6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海天醫療社團法人海天醫院<text:s/></text:p>
          </table:table-cell>
          <table:table-cell office:value-type="float" office:value="709" table:style-name="ce12">
            <text:p><text:s/>709<text:s/></text:p>
          </table:table-cell>
          <table:table-cell office:value-type="float" office:value="1294508" table:style-name="ce12">
            <text:p><text:s/>1,294,508<text:s/></text:p>
          </table:table-cell>
          <table:table-cell office:value-type="float" office:value="107" table:style-name="ce12">
            <text:p><text:s/>107<text:s/></text:p>
          </table:table-cell>
          <table:table-cell office:value-type="float" office:value="3991696" table:style-name="ce12">
            <text:p><text:s/>3,991,696<text:s/></text:p>
          </table:table-cell>
          <table:table-cell table:style-name="ce12"/>
          <table:table-cell office:value-type="float" office:value="721" table:style-name="ce14">
            <text:p><text:s/>721<text:s/></text:p>
          </table:table-cell>
          <table:table-cell office:value-type="float" office:value="1385347" table:style-name="ce14">
            <text:p><text:s/>1,385,347<text:s/></text:p>
          </table:table-cell>
          <table:table-cell office:value-type="float" office:value="108" table:style-name="ce14">
            <text:p><text:s/>108<text:s/></text:p>
          </table:table-cell>
          <table:table-cell office:value-type="float" office:value="4064247" table:style-name="ce14">
            <text:p><text:s/>4,064,2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心診所醫療財團法人中心綜合醫院<text:s/></text:p>
          </table:table-cell>
          <table:table-cell office:value-type="float" office:value="18444" table:style-name="ce12">
            <text:p><text:s/>18,444<text:s/></text:p>
          </table:table-cell>
          <table:table-cell office:value-type="float" office:value="32515432" table:style-name="ce12">
            <text:p><text:s/>32,515,432<text:s/></text:p>
          </table:table-cell>
          <table:table-cell office:value-type="float" office:value="177" table:style-name="ce12">
            <text:p><text:s/>177<text:s/></text:p>
          </table:table-cell>
          <table:table-cell office:value-type="float" office:value="9167692" table:style-name="ce12">
            <text:p><text:s/>9,167,692<text:s/></text:p>
          </table:table-cell>
          <table:table-cell table:style-name="ce12"/>
          <table:table-cell office:value-type="float" office:value="19419" table:style-name="ce14">
            <text:p><text:s/>19,419<text:s/></text:p>
          </table:table-cell>
          <table:table-cell office:value-type="float" office:value="34327410" table:style-name="ce14">
            <text:p><text:s/>34,327,410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9380496" table:style-name="ce14">
            <text:p><text:s/>9,380,4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療財團法人宏恩綜合醫院<text:s/></text:p>
          </table:table-cell>
          <table:table-cell office:value-type="float" office:value="10861" table:style-name="ce12">
            <text:p><text:s/>10,861<text:s/></text:p>
          </table:table-cell>
          <table:table-cell office:value-type="float" office:value="16261413" table:style-name="ce12">
            <text:p><text:s/>16,261,413<text:s/></text:p>
          </table:table-cell>
          <table:table-cell office:value-type="float" office:value="88" table:style-name="ce12">
            <text:p><text:s/>88<text:s/></text:p>
          </table:table-cell>
          <table:table-cell office:value-type="float" office:value="6883235" table:style-name="ce12">
            <text:p><text:s/>6,883,235<text:s/></text:p>
          </table:table-cell>
          <table:table-cell table:style-name="ce12"/>
          <table:table-cell office:value-type="float" office:value="9609" table:style-name="ce14">
            <text:p><text:s/>9,609<text:s/></text:p>
          </table:table-cell>
          <table:table-cell office:value-type="float" office:value="17466663" table:style-name="ce14">
            <text:p><text:s/>17,466,663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7606883" table:style-name="ce14">
            <text:p><text:s/>7,606,8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康寧醫療財團法人康寧醫院<text:s/></text:p>
          </table:table-cell>
          <table:table-cell office:value-type="float" office:value="7810" table:style-name="ce12">
            <text:p><text:s/>7,810<text:s/></text:p>
          </table:table-cell>
          <table:table-cell office:value-type="float" office:value="11560496" table:style-name="ce12">
            <text:p><text:s/>11,560,496<text:s/></text:p>
          </table:table-cell>
          <table:table-cell office:value-type="float" office:value="117" table:style-name="ce12">
            <text:p><text:s/>117<text:s/></text:p>
          </table:table-cell>
          <table:table-cell office:value-type="float" office:value="6961403" table:style-name="ce12">
            <text:p><text:s/>6,961,403<text:s/></text:p>
          </table:table-cell>
          <table:table-cell table:style-name="ce12"/>
          <table:table-cell office:value-type="float" office:value="8984" table:style-name="ce14">
            <text:p><text:s/>8,984<text:s/></text:p>
          </table:table-cell>
          <table:table-cell office:value-type="float" office:value="13695304" table:style-name="ce14">
            <text:p><text:s/>13,695,304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6831672" table:style-name="ce14">
            <text:p><text:s/>6,831,6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蘭陽仁愛醫院<text:s/></text:p>
          </table:table-cell>
          <table:table-cell office:value-type="float" office:value="15061" table:style-name="ce12">
            <text:p><text:s/>15,061<text:s/></text:p>
          </table:table-cell>
          <table:table-cell office:value-type="float" office:value="14205322" table:style-name="ce12">
            <text:p><text:s/>14,205,322<text:s/></text:p>
          </table:table-cell>
          <table:table-cell office:value-type="float" office:value="331" table:style-name="ce12">
            <text:p><text:s/>331<text:s/></text:p>
          </table:table-cell>
          <table:table-cell office:value-type="float" office:value="4704917" table:style-name="ce12">
            <text:p><text:s/>4,704,917<text:s/></text:p>
          </table:table-cell>
          <table:table-cell table:style-name="ce12"/>
          <table:table-cell office:value-type="float" office:value="14550" table:style-name="ce14">
            <text:p><text:s/>14,550<text:s/></text:p>
          </table:table-cell>
          <table:table-cell office:value-type="float" office:value="14338713" table:style-name="ce14">
            <text:p><text:s/>14,338,713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6123568" table:style-name="ce14">
            <text:p><text:s/>6,123,5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宜蘭普門醫療財團法人普門醫院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1922096" table:style-name="ce12">
            <text:p><text:s/>1,922,096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6007736" table:style-name="ce12">
            <text:p><text:s/>6,007,736<text:s/></text:p>
          </table:table-cell>
          <table:table-cell table:style-name="ce12"/>
          <table:table-cell office:value-type="float" office:value="1400" table:style-name="ce14">
            <text:p><text:s/>1,400<text:s/></text:p>
          </table:table-cell>
          <table:table-cell office:value-type="float" office:value="2181666" table:style-name="ce14">
            <text:p><text:s/>2,181,666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6629293" table:style-name="ce14">
            <text:p><text:s/>6,629,2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耕莘醫療財團法人永和耕莘醫院<text:s/></text:p>
          </table:table-cell>
          <table:table-cell office:value-type="float" office:value="39427" table:style-name="ce12">
            <text:p><text:s/>39,427<text:s/></text:p>
          </table:table-cell>
          <table:table-cell office:value-type="float" office:value="51717031" table:style-name="ce12">
            <text:p><text:s/>51,717,031<text:s/></text:p>
          </table:table-cell>
          <table:table-cell office:value-type="float" office:value="756" table:style-name="ce12">
            <text:p><text:s/>756<text:s/></text:p>
          </table:table-cell>
          <table:table-cell office:value-type="float" office:value="28925486" table:style-name="ce12">
            <text:p><text:s/>28,925,486<text:s/></text:p>
          </table:table-cell>
          <table:table-cell table:style-name="ce12"/>
          <table:table-cell office:value-type="float" office:value="40624" table:style-name="ce14">
            <text:p><text:s/>40,624<text:s/></text:p>
          </table:table-cell>
          <table:table-cell office:value-type="float" office:value="56068499" table:style-name="ce14">
            <text:p><text:s/>56,068,499<text:s/></text:p>
          </table:table-cell>
          <table:table-cell office:value-type="float" office:value="781" table:style-name="ce14">
            <text:p><text:s/>781<text:s/></text:p>
          </table:table-cell>
          <table:table-cell office:value-type="float" office:value="32043918" table:style-name="ce14">
            <text:p><text:s/>32,043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臺北分院<text:s/></text:p>
          </table:table-cell>
          <table:table-cell office:value-type="float" office:value="20629" table:style-name="ce12">
            <text:p><text:s/>20,629<text:s/></text:p>
          </table:table-cell>
          <table:table-cell office:value-type="float" office:value="29004360" table:style-name="ce12">
            <text:p><text:s/>29,004,360<text:s/></text:p>
          </table:table-cell>
          <table:table-cell office:value-type="float" office:value="216" table:style-name="ce12">
            <text:p><text:s/>216<text:s/></text:p>
          </table:table-cell>
          <table:table-cell office:value-type="float" office:value="9251694" table:style-name="ce12">
            <text:p><text:s/>9,251,694<text:s/></text:p>
          </table:table-cell>
          <table:table-cell table:style-name="ce12"/>
          <table:table-cell office:value-type="float" office:value="20034" table:style-name="ce14">
            <text:p><text:s/>20,034<text:s/></text:p>
          </table:table-cell>
          <table:table-cell office:value-type="float" office:value="30226320" table:style-name="ce14">
            <text:p><text:s/>30,226,320<text:s/></text:p>
          </table:table-cell>
          <table:table-cell office:value-type="float" office:value="215" table:style-name="ce14">
            <text:p><text:s/>215<text:s/></text:p>
          </table:table-cell>
          <table:table-cell office:value-type="float" office:value="10460712" table:style-name="ce14">
            <text:p><text:s/>10,460,7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仁濟醫院<text:s/></text:p>
          </table:table-cell>
          <table:table-cell office:value-type="float" office:value="11960" table:style-name="ce12">
            <text:p><text:s/>11,960<text:s/></text:p>
          </table:table-cell>
          <table:table-cell office:value-type="float" office:value="12752592" table:style-name="ce12">
            <text:p><text:s/>12,752,592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477650" table:style-name="ce12">
            <text:p><text:s/>477,650<text:s/></text:p>
          </table:table-cell>
          <table:table-cell table:style-name="ce12"/>
          <table:table-cell office:value-type="float" office:value="11213" table:style-name="ce14">
            <text:p><text:s/>11,213<text:s/></text:p>
          </table:table-cell>
          <table:table-cell office:value-type="float" office:value="13085908" table:style-name="ce14">
            <text:p><text:s/>13,085,908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572835" table:style-name="ce14">
            <text:p><text:s/>572,8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院醫療財團法人萬華醫院<text:s/></text:p>
          </table:table-cell>
          <table:table-cell office:value-type="float" office:value="4287" table:style-name="ce12">
            <text:p><text:s/>4,287<text:s/></text:p>
          </table:table-cell>
          <table:table-cell office:value-type="float" office:value="5890342" table:style-name="ce12">
            <text:p><text:s/>5,890,34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8570184" table:style-name="ce12">
            <text:p><text:s/>8,570,184<text:s/></text:p>
          </table:table-cell>
          <table:table-cell table:style-name="ce12"/>
          <table:table-cell office:value-type="float" office:value="4542" table:style-name="ce14">
            <text:p><text:s/>4,542<text:s/></text:p>
          </table:table-cell>
          <table:table-cell office:value-type="float" office:value="6640574" table:style-name="ce14">
            <text:p><text:s/>6,640,574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7991069" table:style-name="ce14">
            <text:p><text:s/>7,991,0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醫療財團法人臺灣區煤礦業基金會臺灣礦工醫院<text:s/></text:p>
          </table:table-cell>
          <table:table-cell office:value-type="float" office:value="7154" table:style-name="ce12">
            <text:p><text:s/>7,154<text:s/></text:p>
          </table:table-cell>
          <table:table-cell office:value-type="float" office:value="9425934" table:style-name="ce12">
            <text:p><text:s/>9,425,934<text:s/></text:p>
          </table:table-cell>
          <table:table-cell office:value-type="float" office:value="146" table:style-name="ce12">
            <text:p><text:s/>146<text:s/></text:p>
          </table:table-cell>
          <table:table-cell office:value-type="float" office:value="8820436" table:style-name="ce12">
            <text:p><text:s/>8,820,436<text:s/></text:p>
          </table:table-cell>
          <table:table-cell table:style-name="ce12"/>
          <table:table-cell office:value-type="float" office:value="6766" table:style-name="ce14">
            <text:p><text:s/>6,766<text:s/></text:p>
          </table:table-cell>
          <table:table-cell office:value-type="float" office:value="9295625" table:style-name="ce14">
            <text:p><text:s/>9,295,625<text:s/></text:p>
          </table:table-cell>
          <table:table-cell office:value-type="float" office:value="181" table:style-name="ce14">
            <text:p><text:s/>181<text:s/></text:p>
          </table:table-cell>
          <table:table-cell office:value-type="float" office:value="11425802" table:style-name="ce14">
            <text:p><text:s/>11,425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北仁濟院附設新莊仁濟醫院<text:s/></text:p>
          </table:table-cell>
          <table:table-cell office:value-type="float" office:value="738" table:style-name="ce12">
            <text:p><text:s/>738<text:s/></text:p>
          </table:table-cell>
          <table:table-cell office:value-type="float" office:value="1739292" table:style-name="ce12">
            <text:p><text:s/>1,739,292<text:s/></text:p>
          </table:table-cell>
          <table:table-cell office:value-type="float" office:value="247" table:style-name="ce12">
            <text:p><text:s/>247<text:s/></text:p>
          </table:table-cell>
          <table:table-cell office:value-type="float" office:value="6255617" table:style-name="ce12">
            <text:p><text:s/>6,255,617<text:s/></text:p>
          </table:table-cell>
          <table:table-cell table:style-name="ce12"/>
          <table:table-cell office:value-type="float" office:value="714" table:style-name="ce14">
            <text:p><text:s/>714<text:s/></text:p>
          </table:table-cell>
          <table:table-cell office:value-type="float" office:value="1866761" table:style-name="ce14">
            <text:p><text:s/>1,866,761<text:s/></text:p>
          </table:table-cell>
          <table:table-cell office:value-type="float" office:value="245" table:style-name="ce14">
            <text:p><text:s/>245<text:s/></text:p>
          </table:table-cell>
          <table:table-cell office:value-type="float" office:value="6379214" table:style-name="ce14">
            <text:p><text:s/>6,379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仁綜合醫院<text:s/></text:p>
          </table:table-cell>
          <table:table-cell office:value-type="float" office:value="15655" table:style-name="ce12">
            <text:p><text:s/>15,655<text:s/></text:p>
          </table:table-cell>
          <table:table-cell office:value-type="float" office:value="18991782" table:style-name="ce12">
            <text:p><text:s/>18,991,782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13706259" table:style-name="ce12">
            <text:p><text:s/>13,706,259<text:s/></text:p>
          </table:table-cell>
          <table:table-cell table:style-name="ce12"/>
          <table:table-cell office:value-type="float" office:value="14933" table:style-name="ce14">
            <text:p><text:s/>14,933<text:s/></text:p>
          </table:table-cell>
          <table:table-cell office:value-type="float" office:value="19402562" table:style-name="ce14">
            <text:p><text:s/>19,402,562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14325704" table:style-name="ce14">
            <text:p><text:s/>14,325,7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醫院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344492" table:style-name="ce12">
            <text:p><text:s/>344,492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2957524" table:style-name="ce12">
            <text:p><text:s/>2,957,524<text:s/></text:p>
          </table:table-cell>
          <table:table-cell table:style-name="ce12"/>
          <table:table-cell office:value-type="float" office:value="292" table:style-name="ce14">
            <text:p><text:s/>292<text:s/></text:p>
          </table:table-cell>
          <table:table-cell office:value-type="float" office:value="376350" table:style-name="ce14">
            <text:p><text:s/>376,350<text:s/></text:p>
          </table:table-cell>
          <table:table-cell office:value-type="float" office:value="85" table:style-name="ce14">
            <text:p><text:s/>85<text:s/></text:p>
          </table:table-cell>
          <table:table-cell office:value-type="float" office:value="3005728" table:style-name="ce14">
            <text:p><text:s/>3,005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秀傳醫院<text:s/></text:p>
          </table:table-cell>
          <table:table-cell office:value-type="float" office:value="355" table:style-name="ce12">
            <text:p><text:s/>355<text:s/></text:p>
          </table:table-cell>
          <table:table-cell office:value-type="float" office:value="360059" table:style-name="ce12">
            <text:p><text:s/>360,059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240211" table:style-name="ce12">
            <text:p><text:s/>5,240,211<text:s/></text:p>
          </table:table-cell>
          <table:table-cell table:style-name="ce12"/>
          <table:table-cell office:value-type="float" office:value="325" table:style-name="ce14">
            <text:p><text:s/>325<text:s/></text:p>
          </table:table-cell>
          <table:table-cell office:value-type="float" office:value="339298" table:style-name="ce14">
            <text:p><text:s/>339,29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966826" table:style-name="ce14">
            <text:p><text:s/>6,966,8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婦女醫院<text:s/></text:p>
          </table:table-cell>
          <table:table-cell office:value-type="float" office:value="1948" table:style-name="ce12">
            <text:p><text:s/>1,948<text:s/></text:p>
          </table:table-cell>
          <table:table-cell office:value-type="float" office:value="1024101" table:style-name="ce12">
            <text:p><text:s/>1,024,10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591991" table:style-name="ce12">
            <text:p><text:s/>1,591,991<text:s/></text:p>
          </table:table-cell>
          <table:table-cell table:style-name="ce12"/>
          <table:table-cell office:value-type="float" office:value="1911" table:style-name="ce14">
            <text:p><text:s/>1,911<text:s/></text:p>
          </table:table-cell>
          <table:table-cell office:value-type="float" office:value="1058152" table:style-name="ce14">
            <text:p><text:s/>1,058,152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448725" table:style-name="ce14">
            <text:p><text:s/>1,448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2976" table:style-name="ce12">
            <text:p><text:s/>2,976<text:s/></text:p>
          </table:table-cell>
          <table:table-cell office:value-type="float" office:value="3154419" table:style-name="ce12">
            <text:p><text:s/>3,154,419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10179374" table:style-name="ce12">
            <text:p><text:s/>10,179,374<text:s/></text:p>
          </table:table-cell>
          <table:table-cell table:style-name="ce12"/>
          <table:table-cell office:value-type="float" office:value="2828" table:style-name="ce14">
            <text:p><text:s/>2,828<text:s/></text:p>
          </table:table-cell>
          <table:table-cell office:value-type="float" office:value="3532112" table:style-name="ce14">
            <text:p><text:s/>3,532,112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8963079" table:style-name="ce14">
            <text:p><text:s/>8,963,0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資生堂醫院<text:s/></text:p>
          </table:table-cell>
          <table:table-cell office:value-type="float" office:value="251" table:style-name="ce12">
            <text:p><text:s/>251<text:s/></text:p>
          </table:table-cell>
          <table:table-cell office:value-type="float" office:value="144207" table:style-name="ce12">
            <text:p><text:s/>144,20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777234" table:style-name="ce12">
            <text:p><text:s/>1,777,234<text:s/></text:p>
          </table:table-cell>
          <table:table-cell table:style-name="ce12"/>
          <table:table-cell office:value-type="float" office:value="249" table:style-name="ce14">
            <text:p><text:s/>249<text:s/></text:p>
          </table:table-cell>
          <table:table-cell office:value-type="float" office:value="191216" table:style-name="ce14">
            <text:p><text:s/>191,216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830592" table:style-name="ce14">
            <text:p><text:s/>2,830,5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康醫院<text:s/></text:p>
          </table:table-cell>
          <table:table-cell office:value-type="float" office:value="2989" table:style-name="ce12">
            <text:p><text:s/>2,989<text:s/></text:p>
          </table:table-cell>
          <table:table-cell office:value-type="float" office:value="1975323" table:style-name="ce12">
            <text:p><text:s/>1,975,323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10963581" table:style-name="ce12">
            <text:p><text:s/>10,963,581<text:s/></text:p>
          </table:table-cell>
          <table:table-cell table:style-name="ce12"/>
          <table:table-cell office:value-type="float" office:value="2819" table:style-name="ce14">
            <text:p><text:s/>2,819<text:s/></text:p>
          </table:table-cell>
          <table:table-cell office:value-type="float" office:value="1973058" table:style-name="ce14">
            <text:p><text:s/>1,973,058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10761066" table:style-name="ce14">
            <text:p><text:s/>10,761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郵政總局郵政醫院<text:s/></text:p>
          </table:table-cell>
          <table:table-cell office:value-type="float" office:value="15366" table:style-name="ce12">
            <text:p><text:s/>15,366<text:s/></text:p>
          </table:table-cell>
          <table:table-cell office:value-type="float" office:value="17928626" table:style-name="ce12">
            <text:p><text:s/>17,928,626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9132064" table:style-name="ce12">
            <text:p><text:s/>19,132,064<text:s/></text:p>
          </table:table-cell>
          <table:table-cell table:style-name="ce12"/>
          <table:table-cell office:value-type="float" office:value="15351" table:style-name="ce14">
            <text:p><text:s/>15,351<text:s/></text:p>
          </table:table-cell>
          <table:table-cell office:value-type="float" office:value="18942320" table:style-name="ce14">
            <text:p><text:s/>18,942,320<text:s/></text:p>
          </table:table-cell>
          <table:table-cell office:value-type="float" office:value="189" table:style-name="ce14">
            <text:p><text:s/>189<text:s/></text:p>
          </table:table-cell>
          <table:table-cell office:value-type="float" office:value="21767402" table:style-name="ce14">
            <text:p><text:s/>21,767,4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西園醫院<text:s/></text:p>
          </table:table-cell>
          <table:table-cell office:value-type="float" office:value="25039" table:style-name="ce12">
            <text:p><text:s/>25,039<text:s/></text:p>
          </table:table-cell>
          <table:table-cell office:value-type="float" office:value="31010038" table:style-name="ce12">
            <text:p><text:s/>31,010,038<text:s/></text:p>
          </table:table-cell>
          <table:table-cell office:value-type="float" office:value="264" table:style-name="ce12">
            <text:p><text:s/>264<text:s/></text:p>
          </table:table-cell>
          <table:table-cell office:value-type="float" office:value="9813014" table:style-name="ce12">
            <text:p><text:s/>9,813,014<text:s/></text:p>
          </table:table-cell>
          <table:table-cell table:style-name="ce12"/>
          <table:table-cell office:value-type="float" office:value="24048" table:style-name="ce14">
            <text:p><text:s/>24,048<text:s/></text:p>
          </table:table-cell>
          <table:table-cell office:value-type="float" office:value="30562083" table:style-name="ce14">
            <text:p><text:s/>30,562,083<text:s/></text:p>
          </table:table-cell>
          <table:table-cell office:value-type="float" office:value="281" table:style-name="ce14">
            <text:p><text:s/>281<text:s/></text:p>
          </table:table-cell>
          <table:table-cell office:value-type="float" office:value="12695171" table:style-name="ce14">
            <text:p><text:s/>12,695,1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景美醫院<text:s/></text:p>
          </table:table-cell>
          <table:table-cell office:value-type="float" office:value="8880" table:style-name="ce12">
            <text:p><text:s/>8,880<text:s/></text:p>
          </table:table-cell>
          <table:table-cell office:value-type="float" office:value="8477634" table:style-name="ce12">
            <text:p><text:s/>8,477,63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0430491" table:style-name="ce12">
            <text:p><text:s/>10,430,491<text:s/></text:p>
          </table:table-cell>
          <table:table-cell table:style-name="ce12"/>
          <table:table-cell office:value-type="float" office:value="9989" table:style-name="ce14">
            <text:p><text:s/>9,989<text:s/></text:p>
          </table:table-cell>
          <table:table-cell office:value-type="float" office:value="10910371" table:style-name="ce14">
            <text:p><text:s/>10,910,371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9258544" table:style-name="ce14">
            <text:p><text:s/>9,258,5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昆明醫院<text:s/></text:p>
          </table:table-cell>
          <table:table-cell office:value-type="float" office:value="3985" table:style-name="ce12">
            <text:p><text:s/>3,985<text:s/></text:p>
          </table:table-cell>
          <table:table-cell office:value-type="float" office:value="3451698" table:style-name="ce12">
            <text:p><text:s/>3,451,698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1706894" table:style-name="ce12">
            <text:p><text:s/>1,706,894<text:s/></text:p>
          </table:table-cell>
          <table:table-cell table:style-name="ce12"/>
          <table:table-cell office:value-type="float" office:value="3813" table:style-name="ce14">
            <text:p><text:s/>3,813<text:s/></text:p>
          </table:table-cell>
          <table:table-cell office:value-type="float" office:value="3512019" table:style-name="ce14">
            <text:p><text:s/>3,512,01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1982156" table:style-name="ce14">
            <text:p><text:s/>1,982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德醫院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68002" table:style-name="ce12">
            <text:p><text:s/>168,002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1991848" table:style-name="ce12">
            <text:p><text:s/>1,991,848<text:s/></text:p>
          </table:table-cell>
          <table:table-cell table:style-name="ce12"/>
          <table:table-cell office:value-type="float" office:value="151" table:style-name="ce14">
            <text:p><text:s/>151<text:s/></text:p>
          </table:table-cell>
          <table:table-cell office:value-type="float" office:value="253706" table:style-name="ce14">
            <text:p><text:s/>253,706<text:s/></text:p>
          </table:table-cell>
          <table:table-cell office:value-type="float" office:value="143" table:style-name="ce14">
            <text:p><text:s/>143<text:s/></text:p>
          </table:table-cell>
          <table:table-cell office:value-type="float" office:value="5549658" table:style-name="ce14">
            <text:p><text:s/>5,549,6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光神經精神科醫院<text:s/></text:p>
          </table:table-cell>
          <table:table-cell office:value-type="float" office:value="398" table:style-name="ce12">
            <text:p><text:s/>398<text:s/></text:p>
          </table:table-cell>
          <table:table-cell office:value-type="float" office:value="465336" table:style-name="ce12">
            <text:p><text:s/>465,336<text:s/></text:p>
          </table:table-cell>
          <table:table-cell office:value-type="float" office:value="139" table:style-name="ce12">
            <text:p><text:s/>139<text:s/></text:p>
          </table:table-cell>
          <table:table-cell office:value-type="float" office:value="3421152" table:style-name="ce12">
            <text:p><text:s/>3,421,152<text:s/></text:p>
          </table:table-cell>
          <table:table-cell table:style-name="ce12"/>
          <table:table-cell office:value-type="float" office:value="357" table:style-name="ce14">
            <text:p><text:s/>357<text:s/></text:p>
          </table:table-cell>
          <table:table-cell office:value-type="float" office:value="445651" table:style-name="ce14">
            <text:p><text:s/>445,651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3472497" table:style-name="ce14">
            <text:p><text:s/>3,472,4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新醫院<text:s/></text:p>
          </table:table-cell>
          <table:table-cell office:value-type="float" office:value="3741" table:style-name="ce12">
            <text:p><text:s/>3,741<text:s/></text:p>
          </table:table-cell>
          <table:table-cell office:value-type="float" office:value="5081214" table:style-name="ce12">
            <text:p><text:s/>5,081,21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745" table:style-name="ce14">
            <text:p><text:s/>3,745<text:s/></text:p>
          </table:table-cell>
          <table:table-cell office:value-type="float" office:value="5371094" table:style-name="ce14">
            <text:p><text:s/>5,371,09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中正醫院<text:s/></text:p>
          </table:table-cell>
          <table:table-cell office:value-type="float" office:value="2069" table:style-name="ce12">
            <text:p><text:s/>2,069<text:s/></text:p>
          </table:table-cell>
          <table:table-cell office:value-type="float" office:value="2359417" table:style-name="ce12">
            <text:p><text:s/>2,359,417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7451792" table:style-name="ce12">
            <text:p><text:s/>7,451,792<text:s/></text:p>
          </table:table-cell>
          <table:table-cell table:style-name="ce12"/>
          <table:table-cell office:value-type="float" office:value="1911" table:style-name="ce14">
            <text:p><text:s/>1,911<text:s/></text:p>
          </table:table-cell>
          <table:table-cell office:value-type="float" office:value="2013235" table:style-name="ce14">
            <text:p><text:s/>2,013,23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9527538" table:style-name="ce14">
            <text:p><text:s/>9,527,5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中興醫院<text:s/></text:p>
          </table:table-cell>
          <table:table-cell office:value-type="float" office:value="10130" table:style-name="ce12">
            <text:p><text:s/>10,130<text:s/></text:p>
          </table:table-cell>
          <table:table-cell office:value-type="float" office:value="11261886" table:style-name="ce12">
            <text:p><text:s/>11,261,886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1818431" table:style-name="ce12">
            <text:p><text:s/>11,818,431<text:s/></text:p>
          </table:table-cell>
          <table:table-cell table:style-name="ce12"/>
          <table:table-cell office:value-type="float" office:value="10091" table:style-name="ce14">
            <text:p><text:s/>10,091<text:s/></text:p>
          </table:table-cell>
          <table:table-cell office:value-type="float" office:value="11730811" table:style-name="ce14">
            <text:p><text:s/>11,730,811<text:s/></text:p>
          </table:table-cell>
          <table:table-cell office:value-type="float" office:value="114" table:style-name="ce14">
            <text:p><text:s/>114<text:s/></text:p>
          </table:table-cell>
          <table:table-cell office:value-type="float" office:value="11854107" table:style-name="ce14">
            <text:p><text:s/>11,854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板橋國泰醫院<text:s/></text:p>
          </table:table-cell>
          <table:table-cell office:value-type="float" office:value="1756" table:style-name="ce12">
            <text:p><text:s/>1,756<text:s/></text:p>
          </table:table-cell>
          <table:table-cell office:value-type="float" office:value="1587911" table:style-name="ce12">
            <text:p><text:s/>1,587,91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8555845" table:style-name="ce12">
            <text:p><text:s/>8,555,845<text:s/></text:p>
          </table:table-cell>
          <table:table-cell table:style-name="ce12"/>
          <table:table-cell office:value-type="float" office:value="1753" table:style-name="ce14">
            <text:p><text:s/>1,753<text:s/></text:p>
          </table:table-cell>
          <table:table-cell office:value-type="float" office:value="1743420" table:style-name="ce14">
            <text:p><text:s/>1,743,420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9155404" table:style-name="ce14">
            <text:p><text:s/>9,155,4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全醫院<text:s/></text:p>
          </table:table-cell>
          <table:table-cell office:value-type="float" office:value="167" table:style-name="ce12">
            <text:p><text:s/>167<text:s/></text:p>
          </table:table-cell>
          <table:table-cell office:value-type="float" office:value="102302" table:style-name="ce12">
            <text:p><text:s/>102,302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818677" table:style-name="ce12">
            <text:p><text:s/>2,818,677<text:s/></text:p>
          </table:table-cell>
          <table:table-cell table:style-name="ce12"/>
          <table:table-cell office:value-type="float" office:value="163" table:style-name="ce14">
            <text:p><text:s/>163<text:s/></text:p>
          </table:table-cell>
          <table:table-cell office:value-type="float" office:value="106026" table:style-name="ce14">
            <text:p><text:s/>106,02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491193" table:style-name="ce14">
            <text:p><text:s/>2,491,1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仁醫院<text:s/></text:p>
          </table:table-cell>
          <table:table-cell office:value-type="float" office:value="7424" table:style-name="ce12">
            <text:p><text:s/>7,424<text:s/></text:p>
          </table:table-cell>
          <table:table-cell office:value-type="float" office:value="11210227" table:style-name="ce12">
            <text:p><text:s/>11,210,227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11697910" table:style-name="ce12">
            <text:p><text:s/>11,697,910<text:s/></text:p>
          </table:table-cell>
          <table:table-cell table:style-name="ce12"/>
          <table:table-cell office:value-type="float" office:value="7669" table:style-name="ce14">
            <text:p><text:s/>7,669<text:s/></text:p>
          </table:table-cell>
          <table:table-cell office:value-type="float" office:value="12004123" table:style-name="ce14">
            <text:p><text:s/>12,004,123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11740493" table:style-name="ce14">
            <text:p><text:s/>11,740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重中興醫院<text:s/></text:p>
          </table:table-cell>
          <table:table-cell office:value-type="float" office:value="1221" table:style-name="ce12">
            <text:p><text:s/>1,221<text:s/></text:p>
          </table:table-cell>
          <table:table-cell office:value-type="float" office:value="806837" table:style-name="ce12">
            <text:p><text:s/>806,83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5736419" table:style-name="ce12">
            <text:p><text:s/>5,736,419<text:s/></text:p>
          </table:table-cell>
          <table:table-cell table:style-name="ce12"/>
          <table:table-cell office:value-type="float" office:value="1454" table:style-name="ce14">
            <text:p><text:s/>1,454<text:s/></text:p>
          </table:table-cell>
          <table:table-cell office:value-type="float" office:value="1101527" table:style-name="ce14">
            <text:p><text:s/>1,101,52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6352551" table:style-name="ce14">
            <text:p><text:s/>6,352,5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8052" table:style-name="ce12">
            <text:p><text:s/>8,052<text:s/></text:p>
          </table:table-cell>
          <table:table-cell office:value-type="float" office:value="11918398" table:style-name="ce12">
            <text:p><text:s/>11,918,398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5010069" table:style-name="ce12">
            <text:p><text:s/>5,010,069<text:s/></text:p>
          </table:table-cell>
          <table:table-cell table:style-name="ce12"/>
          <table:table-cell office:value-type="float" office:value="7535" table:style-name="ce14">
            <text:p><text:s/>7,535<text:s/></text:p>
          </table:table-cell>
          <table:table-cell office:value-type="float" office:value="11279269" table:style-name="ce14">
            <text:p><text:s/>11,279,269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10081915" table:style-name="ce14">
            <text:p><text:s/>10,081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復康醫院<text:s/></text:p>
          </table:table-cell>
          <table:table-cell office:value-type="float" office:value="2014" table:style-name="ce12">
            <text:p><text:s/>2,014<text:s/></text:p>
          </table:table-cell>
          <table:table-cell office:value-type="float" office:value="3302556" table:style-name="ce12">
            <text:p><text:s/>3,302,556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698251" table:style-name="ce12">
            <text:p><text:s/>4,698,251<text:s/></text:p>
          </table:table-cell>
          <table:table-cell table:style-name="ce12"/>
          <table:table-cell office:value-type="float" office:value="1990" table:style-name="ce14">
            <text:p><text:s/>1,990<text:s/></text:p>
          </table:table-cell>
          <table:table-cell office:value-type="float" office:value="3331163" table:style-name="ce14">
            <text:p><text:s/>3,331,163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4093062" table:style-name="ce14">
            <text:p><text:s/>4,093,0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柯瑞祥婦產科醫院<text:s/></text:p>
          </table:table-cell>
          <table:table-cell office:value-type="float" office:value="3152" table:style-name="ce12">
            <text:p><text:s/>3,152<text:s/></text:p>
          </table:table-cell>
          <table:table-cell office:value-type="float" office:value="1930893" table:style-name="ce12">
            <text:p><text:s/>1,930,89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1099146" table:style-name="ce12">
            <text:p><text:s/>1,099,146<text:s/></text:p>
          </table:table-cell>
          <table:table-cell table:style-name="ce12"/>
          <table:table-cell office:value-type="float" office:value="3058" table:style-name="ce14">
            <text:p><text:s/>3,058<text:s/></text:p>
          </table:table-cell>
          <table:table-cell office:value-type="float" office:value="1884696" table:style-name="ce14">
            <text:p><text:s/>1,884,696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160389" table:style-name="ce14">
            <text:p><text:s/>1,160,3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振興醫院<text:s/></text:p>
          </table:table-cell>
          <table:table-cell office:value-type="float" office:value="4992" table:style-name="ce12">
            <text:p><text:s/>4,992<text:s/></text:p>
          </table:table-cell>
          <table:table-cell office:value-type="float" office:value="6051648" table:style-name="ce12">
            <text:p><text:s/>6,051,648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5758071" table:style-name="ce12">
            <text:p><text:s/>5,758,071<text:s/></text:p>
          </table:table-cell>
          <table:table-cell table:style-name="ce12"/>
          <table:table-cell office:value-type="float" office:value="4356" table:style-name="ce14">
            <text:p><text:s/>4,356<text:s/></text:p>
          </table:table-cell>
          <table:table-cell office:value-type="float" office:value="5476145" table:style-name="ce14">
            <text:p><text:s/>5,476,145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4577158" table:style-name="ce14">
            <text:p><text:s/>4,577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祥醫院<text:s/></text:p>
          </table:table-cell>
          <table:table-cell office:value-type="float" office:value="2061" table:style-name="ce12">
            <text:p><text:s/>2,061<text:s/></text:p>
          </table:table-cell>
          <table:table-cell office:value-type="float" office:value="1818378" table:style-name="ce12">
            <text:p><text:s/>1,818,37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736227" table:style-name="ce12">
            <text:p><text:s/>3,736,227<text:s/></text:p>
          </table:table-cell>
          <table:table-cell table:style-name="ce12"/>
          <table:table-cell office:value-type="float" office:value="2055" table:style-name="ce14">
            <text:p><text:s/>2,055<text:s/></text:p>
          </table:table-cell>
          <table:table-cell office:value-type="float" office:value="1982057" table:style-name="ce14">
            <text:p><text:s/>1,982,057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524398" table:style-name="ce14">
            <text:p><text:s/>3,524,3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林醫院<text:s/></text:p>
          </table:table-cell>
          <table:table-cell office:value-type="float" office:value="2604" table:style-name="ce12">
            <text:p><text:s/>2,604<text:s/></text:p>
          </table:table-cell>
          <table:table-cell office:value-type="float" office:value="3457383" table:style-name="ce12">
            <text:p><text:s/>3,457,38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6770796" table:style-name="ce12">
            <text:p><text:s/>6,770,796<text:s/></text:p>
          </table:table-cell>
          <table:table-cell table:style-name="ce12"/>
          <table:table-cell office:value-type="float" office:value="2904" table:style-name="ce14">
            <text:p><text:s/>2,904<text:s/></text:p>
          </table:table-cell>
          <table:table-cell office:value-type="float" office:value="4054003" table:style-name="ce14">
            <text:p><text:s/>4,054,003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4603462" table:style-name="ce14">
            <text:p><text:s/>4,603,4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誠泰醫院<text:s/></text:p>
          </table:table-cell>
          <table:table-cell office:value-type="float" office:value="2591" table:style-name="ce12">
            <text:p><text:s/>2,591<text:s/></text:p>
          </table:table-cell>
          <table:table-cell office:value-type="float" office:value="1452788" table:style-name="ce12">
            <text:p><text:s/>1,452,78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178" table:style-name="ce14">
            <text:p><text:s/>3,178<text:s/></text:p>
          </table:table-cell>
          <table:table-cell office:value-type="float" office:value="2891867" table:style-name="ce14">
            <text:p><text:s/>2,891,86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12518" table:style-name="ce14">
            <text:p><text:s/>112,5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春暉醫院<text:s/></text:p>
          </table:table-cell>
          <table:table-cell office:value-type="float" office:value="1940" table:style-name="ce12">
            <text:p><text:s/>1,940<text:s/></text:p>
          </table:table-cell>
          <table:table-cell office:value-type="float" office:value="859846" table:style-name="ce12">
            <text:p><text:s/>859,846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896749" table:style-name="ce12">
            <text:p><text:s/>896,749<text:s/></text:p>
          </table:table-cell>
          <table:table-cell table:style-name="ce12"/>
          <table:table-cell office:value-type="float" office:value="1778" table:style-name="ce14">
            <text:p><text:s/>1,778<text:s/></text:p>
          </table:table-cell>
          <table:table-cell office:value-type="float" office:value="825685" table:style-name="ce14">
            <text:p><text:s/>825,685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874206" table:style-name="ce14">
            <text:p><text:s/>874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顥醫院<text:s/></text:p>
          </table:table-cell>
          <table:table-cell office:value-type="float" office:value="106" table:style-name="ce12">
            <text:p><text:s/>106<text:s/></text:p>
          </table:table-cell>
          <table:table-cell office:value-type="float" office:value="76597" table:style-name="ce12">
            <text:p><text:s/>76,597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4642179" table:style-name="ce12">
            <text:p><text:s/>4,642,179<text:s/></text:p>
          </table:table-cell>
          <table:table-cell table:style-name="ce12"/>
          <table:table-cell office:value-type="float" office:value="62" table:style-name="ce14">
            <text:p><text:s/>62<text:s/></text:p>
          </table:table-cell>
          <table:table-cell office:value-type="float" office:value="44900" table:style-name="ce14">
            <text:p><text:s/>44,900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4388122" table:style-name="ce14">
            <text:p><text:s/>4,388,1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110" table:style-name="ce14">
            <text:p><text:s/>4,110<text:s/></text:p>
          </table:table-cell>
          <table:table-cell office:value-type="float" office:value="5978766" table:style-name="ce14">
            <text:p><text:s/>5,978,766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6312702" table:style-name="ce14">
            <text:p><text:s/>6,312,7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仁醫院<text:s/></text:p>
          </table:table-cell>
          <table:table-cell office:value-type="float" office:value="3233" table:style-name="ce12">
            <text:p><text:s/>3,233<text:s/></text:p>
          </table:table-cell>
          <table:table-cell office:value-type="float" office:value="2191535" table:style-name="ce12">
            <text:p><text:s/>2,191,535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6240548" table:style-name="ce12">
            <text:p><text:s/>6,240,548<text:s/></text:p>
          </table:table-cell>
          <table:table-cell table:style-name="ce12"/>
          <table:table-cell office:value-type="float" office:value="3061" table:style-name="ce14">
            <text:p><text:s/>3,061<text:s/></text:p>
          </table:table-cell>
          <table:table-cell office:value-type="float" office:value="2011640" table:style-name="ce14">
            <text:p><text:s/>2,011,640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5631164" table:style-name="ce14">
            <text:p><text:s/>5,631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慈療養院<text:s/></text:p>
          </table:table-cell>
          <table:table-cell office:value-type="float" office:value="222" table:style-name="ce12">
            <text:p><text:s/>222<text:s/></text:p>
          </table:table-cell>
          <table:table-cell office:value-type="float" office:value="252289" table:style-name="ce12">
            <text:p><text:s/>252,289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1727110" table:style-name="ce12">
            <text:p><text:s/>1,727,110<text:s/></text:p>
          </table:table-cell>
          <table:table-cell table:style-name="ce12"/>
          <table:table-cell office:value-type="float" office:value="243" table:style-name="ce14">
            <text:p><text:s/>243<text:s/></text:p>
          </table:table-cell>
          <table:table-cell office:value-type="float" office:value="335344" table:style-name="ce14">
            <text:p><text:s/>335,344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1738768" table:style-name="ce14">
            <text:p><text:s/>1,738,7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濟神經精神科醫院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128190" table:style-name="ce12">
            <text:p><text:s/>128,190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1745532" table:style-name="ce12">
            <text:p><text:s/>1,745,532<text:s/></text:p>
          </table:table-cell>
          <table:table-cell table:style-name="ce12"/>
          <table:table-cell office:value-type="float" office:value="129" table:style-name="ce14">
            <text:p><text:s/>129<text:s/></text:p>
          </table:table-cell>
          <table:table-cell office:value-type="float" office:value="128668" table:style-name="ce14">
            <text:p><text:s/>128,668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1746630" table:style-name="ce14">
            <text:p><text:s/>1,746,6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北仁康醫院<text:s/></text:p>
          </table:table-cell>
          <table:table-cell office:value-type="float" office:value="1511" table:style-name="ce12">
            <text:p><text:s/>1,511<text:s/></text:p>
          </table:table-cell>
          <table:table-cell office:value-type="float" office:value="1580103" table:style-name="ce12">
            <text:p><text:s/>1,580,103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29212" table:style-name="ce12">
            <text:p><text:s/>2,129,212<text:s/></text:p>
          </table:table-cell>
          <table:table-cell table:style-name="ce12"/>
          <table:table-cell office:value-type="float" office:value="1385" table:style-name="ce14">
            <text:p><text:s/>1,385<text:s/></text:p>
          </table:table-cell>
          <table:table-cell office:value-type="float" office:value="1422194" table:style-name="ce14">
            <text:p><text:s/>1,422,194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4175385" table:style-name="ce14">
            <text:p><text:s/>4,175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1054" table:style-name="ce12">
            <text:p><text:s/>1,054<text:s/></text:p>
          </table:table-cell>
          <table:table-cell office:value-type="float" office:value="1170284" table:style-name="ce12">
            <text:p><text:s/>1,170,284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2221609" table:style-name="ce12">
            <text:p><text:s/>2,221,609<text:s/></text:p>
          </table:table-cell>
          <table:table-cell table:style-name="ce12"/>
          <table:table-cell office:value-type="float" office:value="859" table:style-name="ce14">
            <text:p><text:s/>859<text:s/></text:p>
          </table:table-cell>
          <table:table-cell office:value-type="float" office:value="1115370" table:style-name="ce14">
            <text:p><text:s/>1,115,370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2170605" table:style-name="ce14">
            <text:p><text:s/>2,170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莊英仁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2547" table:style-name="ce12">
            <text:p><text:s/>12,54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593986" table:style-name="ce12">
            <text:p><text:s/>1,593,986<text:s/></text:p>
          </table:table-cell>
          <table:table-cell table:style-name="ce12"/>
          <table:table-cell office:value-type="float" office:value="15" table:style-name="ce14">
            <text:p><text:s/>15<text:s/></text:p>
          </table:table-cell>
          <table:table-cell office:value-type="float" office:value="7670" table:style-name="ce14">
            <text:p><text:s/>7,67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1922878" table:style-name="ce14">
            <text:p><text:s/>1,922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綜合醫院<text:s/></text:p>
          </table:table-cell>
          <table:table-cell office:value-type="float" office:value="21895" table:style-name="ce12">
            <text:p><text:s/>21,895<text:s/></text:p>
          </table:table-cell>
          <table:table-cell office:value-type="float" office:value="26054473" table:style-name="ce12">
            <text:p><text:s/>26,054,473<text:s/></text:p>
          </table:table-cell>
          <table:table-cell office:value-type="float" office:value="273" table:style-name="ce12">
            <text:p><text:s/>273<text:s/></text:p>
          </table:table-cell>
          <table:table-cell office:value-type="float" office:value="14147843" table:style-name="ce12">
            <text:p><text:s/>14,147,843<text:s/></text:p>
          </table:table-cell>
          <table:table-cell table:style-name="ce12"/>
          <table:table-cell office:value-type="float" office:value="20886" table:style-name="ce14">
            <text:p><text:s/>20,886<text:s/></text:p>
          </table:table-cell>
          <table:table-cell office:value-type="float" office:value="26496763" table:style-name="ce14">
            <text:p><text:s/>26,496,763<text:s/></text:p>
          </table:table-cell>
          <table:table-cell office:value-type="float" office:value="238" table:style-name="ce14">
            <text:p><text:s/>238<text:s/></text:p>
          </table:table-cell>
          <table:table-cell office:value-type="float" office:value="12136643" table:style-name="ce14">
            <text:p><text:s/>12,136,6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益民醫院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7835" table:style-name="ce12">
            <text:p><text:s/>37,83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585618" table:style-name="ce12">
            <text:p><text:s/>2,585,618<text:s/></text:p>
          </table:table-cell>
          <table:table-cell table:style-name="ce12"/>
          <table:table-cell office:value-type="float" office:value="92" table:style-name="ce14">
            <text:p><text:s/>92<text:s/></text:p>
          </table:table-cell>
          <table:table-cell office:value-type="float" office:value="61593" table:style-name="ce14">
            <text:p><text:s/>61,59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3961624" table:style-name="ce14">
            <text:p><text:s/>3,961,6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院<text:s/></text:p>
          </table:table-cell>
          <table:table-cell office:value-type="float" office:value="11093" table:style-name="ce12">
            <text:p><text:s/>11,093<text:s/></text:p>
          </table:table-cell>
          <table:table-cell office:value-type="float" office:value="15025615" table:style-name="ce12">
            <text:p><text:s/>15,025,615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11632077" table:style-name="ce12">
            <text:p><text:s/>11,632,077<text:s/></text:p>
          </table:table-cell>
          <table:table-cell table:style-name="ce12"/>
          <table:table-cell office:value-type="float" office:value="10872" table:style-name="ce14">
            <text:p><text:s/>10,872<text:s/></text:p>
          </table:table-cell>
          <table:table-cell office:value-type="float" office:value="15890647" table:style-name="ce14">
            <text:p><text:s/>15,890,647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12808849" table:style-name="ce14">
            <text:p><text:s/>12,808,8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名恩療養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7" table:style-name="ce14">
            <text:p><text:s/>177<text:s/></text:p>
          </table:table-cell>
          <table:table-cell office:value-type="float" office:value="260375" table:style-name="ce14">
            <text:p><text:s/>260,375<text:s/></text:p>
          </table:table-cell>
          <table:table-cell office:value-type="float" office:value="62" table:style-name="ce14">
            <text:p><text:s/>62<text:s/></text:p>
          </table:table-cell>
          <table:table-cell office:value-type="float" office:value="1582878" table:style-name="ce14">
            <text:p><text:s/>1,582,8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養醫院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17171" table:style-name="ce12">
            <text:p><text:s/>117,171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1224332" table:style-name="ce12">
            <text:p><text:s/>1,224,332<text:s/></text:p>
          </table:table-cell>
          <table:table-cell table:style-name="ce12"/>
          <table:table-cell office:value-type="float" office:value="78" table:style-name="ce14">
            <text:p><text:s/>78<text:s/></text:p>
          </table:table-cell>
          <table:table-cell office:value-type="float" office:value="147766" table:style-name="ce14">
            <text:p><text:s/>147,766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1262991" table:style-name="ce14">
            <text:p><text:s/>1,262,9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公祥醫院<text:s/></text:p>
          </table:table-cell>
          <table:table-cell office:value-type="float" office:value="4940" table:style-name="ce12">
            <text:p><text:s/>4,940<text:s/></text:p>
          </table:table-cell>
          <table:table-cell office:value-type="float" office:value="5550421" table:style-name="ce12">
            <text:p><text:s/>5,550,421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36020" table:style-name="ce12">
            <text:p><text:s/>436,020<text:s/></text:p>
          </table:table-cell>
          <table:table-cell table:style-name="ce12"/>
          <table:table-cell office:value-type="float" office:value="4602" table:style-name="ce14">
            <text:p><text:s/>4,602<text:s/></text:p>
          </table:table-cell>
          <table:table-cell office:value-type="float" office:value="5579193" table:style-name="ce14">
            <text:p><text:s/>5,579,193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83650" table:style-name="ce14">
            <text:p><text:s/>383,6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青醫院<text:s/></text:p>
          </table:table-cell>
          <table:table-cell office:value-type="float" office:value="8" table:style-name="ce12">
            <text:p><text:s/>8<text:s/></text:p>
          </table:table-cell>
          <table:table-cell office:value-type="float" office:value="9902" table:style-name="ce12">
            <text:p><text:s/>9,902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6926856" table:style-name="ce12">
            <text:p><text:s/>6,926,856<text:s/></text:p>
          </table:table-cell>
          <table:table-cell table:style-name="ce12"/>
          <table:table-cell office:value-type="float" office:value="2" table:style-name="ce14">
            <text:p><text:s/>2<text:s/></text:p>
          </table:table-cell>
          <table:table-cell office:value-type="float" office:value="5518" table:style-name="ce14">
            <text:p><text:s/>5,518<text:s/></text:p>
          </table:table-cell>
          <table:table-cell office:value-type="float" office:value="285" table:style-name="ce14">
            <text:p><text:s/>285<text:s/></text:p>
          </table:table-cell>
          <table:table-cell office:value-type="float" office:value="6877166" table:style-name="ce14">
            <text:p><text:s/>6,877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新醫院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64868" table:style-name="ce12">
            <text:p><text:s/>64,868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10747778" table:style-name="ce12">
            <text:p><text:s/>10,747,778<text:s/></text:p>
          </table:table-cell>
          <table:table-cell table:style-name="ce12"/>
          <table:table-cell office:value-type="float" office:value="37" table:style-name="ce14">
            <text:p><text:s/>37<text:s/></text:p>
          </table:table-cell>
          <table:table-cell office:value-type="float" office:value="66739" table:style-name="ce14">
            <text:p><text:s/>66,739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11007738" table:style-name="ce14">
            <text:p><text:s/>11,007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泓安醫院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7219" table:style-name="ce12">
            <text:p><text:s/>17,219<text:s/></text:p>
          </table:table-cell>
          <table:table-cell office:value-type="float" office:value="215" table:style-name="ce12">
            <text:p><text:s/>215<text:s/></text:p>
          </table:table-cell>
          <table:table-cell office:value-type="float" office:value="9568294" table:style-name="ce12">
            <text:p><text:s/>9,568,294<text:s/></text:p>
          </table:table-cell>
          <table:table-cell table:style-name="ce12"/>
          <table:table-cell office:value-type="float" office:value="13" table:style-name="ce14">
            <text:p><text:s/>13<text:s/></text:p>
          </table:table-cell>
          <table:table-cell office:value-type="float" office:value="16784" table:style-name="ce14">
            <text:p><text:s/>16,784<text:s/></text:p>
          </table:table-cell>
          <table:table-cell office:value-type="float" office:value="203" table:style-name="ce14">
            <text:p><text:s/>203<text:s/></text:p>
          </table:table-cell>
          <table:table-cell office:value-type="float" office:value="9298066" table:style-name="ce14">
            <text:p><text:s/>9,298,0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芳礦工醫院<text:s/></text:p>
          </table:table-cell>
          <table:table-cell office:value-type="float" office:value="3695" table:style-name="ce12">
            <text:p><text:s/>3,695<text:s/></text:p>
          </table:table-cell>
          <table:table-cell office:value-type="float" office:value="4136775" table:style-name="ce12">
            <text:p><text:s/>4,136,77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995533" table:style-name="ce12">
            <text:p><text:s/>2,995,533<text:s/></text:p>
          </table:table-cell>
          <table:table-cell table:style-name="ce12"/>
          <table:table-cell office:value-type="float" office:value="3620" table:style-name="ce14">
            <text:p><text:s/>3,620<text:s/></text:p>
          </table:table-cell>
          <table:table-cell office:value-type="float" office:value="4385390" table:style-name="ce14">
            <text:p><text:s/>4,385,390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3165507" table:style-name="ce14">
            <text:p><text:s/>3,165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川醫院<text:s/></text:p>
          </table:table-cell>
          <table:table-cell office:value-type="float" office:value="4672" table:style-name="ce12">
            <text:p><text:s/>4,672<text:s/></text:p>
          </table:table-cell>
          <table:table-cell office:value-type="float" office:value="3763641" table:style-name="ce12">
            <text:p><text:s/>3,763,64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254366" table:style-name="ce12">
            <text:p><text:s/>3,254,366<text:s/></text:p>
          </table:table-cell>
          <table:table-cell table:style-name="ce12"/>
          <table:table-cell office:value-type="float" office:value="4653" table:style-name="ce14">
            <text:p><text:s/>4,653<text:s/></text:p>
          </table:table-cell>
          <table:table-cell office:value-type="float" office:value="3904688" table:style-name="ce14">
            <text:p><text:s/>3,904,688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3831322" table:style-name="ce14">
            <text:p><text:s/>3,831,3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安醫院<text:s/></text:p>
          </table:table-cell>
          <table:table-cell office:value-type="float" office:value="1232" table:style-name="ce12">
            <text:p><text:s/>1,232<text:s/></text:p>
          </table:table-cell>
          <table:table-cell office:value-type="float" office:value="497033" table:style-name="ce12">
            <text:p><text:s/>497,03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4590406" table:style-name="ce12">
            <text:p><text:s/>4,590,406<text:s/></text:p>
          </table:table-cell>
          <table:table-cell table:style-name="ce12"/>
          <table:table-cell office:value-type="float" office:value="1121" table:style-name="ce14">
            <text:p><text:s/>1,121<text:s/></text:p>
          </table:table-cell>
          <table:table-cell office:value-type="float" office:value="461763" table:style-name="ce14">
            <text:p><text:s/>461,763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4273137" table:style-name="ce14">
            <text:p><text:s/>4,273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元復醫院<text:s/></text:p>
          </table:table-cell>
          <table:table-cell office:value-type="float" office:value="6132" table:style-name="ce12">
            <text:p><text:s/>6,132<text:s/></text:p>
          </table:table-cell>
          <table:table-cell office:value-type="float" office:value="4080326" table:style-name="ce12">
            <text:p><text:s/>4,080,326<text:s/></text:p>
          </table:table-cell>
          <table:table-cell office:value-type="float" office:value="97" table:style-name="ce12">
            <text:p><text:s/>97<text:s/></text:p>
          </table:table-cell>
          <table:table-cell office:value-type="float" office:value="6649026" table:style-name="ce12">
            <text:p><text:s/>6,649,026<text:s/></text:p>
          </table:table-cell>
          <table:table-cell table:style-name="ce12"/>
          <table:table-cell office:value-type="float" office:value="5480" table:style-name="ce14">
            <text:p><text:s/>5,480<text:s/></text:p>
          </table:table-cell>
          <table:table-cell office:value-type="float" office:value="3858399" table:style-name="ce14">
            <text:p><text:s/>3,858,39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8581388" table:style-name="ce14">
            <text:p><text:s/>8,581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恩樺醫院<text:s/></text:p>
          </table:table-cell>
          <table:table-cell office:value-type="float" office:value="1479" table:style-name="ce12">
            <text:p><text:s/>1,479<text:s/></text:p>
          </table:table-cell>
          <table:table-cell office:value-type="float" office:value="2824243" table:style-name="ce12">
            <text:p><text:s/>2,824,243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5956828" table:style-name="ce12">
            <text:p><text:s/>5,956,828<text:s/></text:p>
          </table:table-cell>
          <table:table-cell table:style-name="ce12"/>
          <table:table-cell office:value-type="float" office:value="1873" table:style-name="ce14">
            <text:p><text:s/>1,873<text:s/></text:p>
          </table:table-cell>
          <table:table-cell office:value-type="float" office:value="3647527" table:style-name="ce14">
            <text:p><text:s/>3,647,527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8029744" table:style-name="ce14">
            <text:p><text:s/>8,029,7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09" table:style-name="ce14">
            <text:p><text:s/>2,909<text:s/></text:p>
          </table:table-cell>
          <table:table-cell office:value-type="float" office:value="1661654" table:style-name="ce14">
            <text:p><text:s/>1,661,654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2436805" table:style-name="ce14">
            <text:p><text:s/>2,436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北縣私立台安醫院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20194" table:style-name="ce12">
            <text:p><text:s/>20,194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2017394" table:style-name="ce12">
            <text:p><text:s/>2,017,394<text:s/></text:p>
          </table:table-cell>
          <table:table-cell table:style-name="ce12"/>
          <table:table-cell office:value-type="float" office:value="24" table:style-name="ce14">
            <text:p><text:s/>24<text:s/></text:p>
          </table:table-cell>
          <table:table-cell office:value-type="float" office:value="21189" table:style-name="ce14">
            <text:p><text:s/>21,189<text:s/></text:p>
          </table:table-cell>
          <table:table-cell office:value-type="float" office:value="84" table:style-name="ce14">
            <text:p><text:s/>84<text:s/></text:p>
          </table:table-cell>
          <table:table-cell office:value-type="float" office:value="1998372" table:style-name="ce14">
            <text:p><text:s/>1,998,3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生醫院<text:s/></text:p>
          </table:table-cell>
          <table:table-cell office:value-type="float" office:value="2347" table:style-name="ce12">
            <text:p><text:s/>2,347<text:s/></text:p>
          </table:table-cell>
          <table:table-cell office:value-type="float" office:value="1717668" table:style-name="ce12">
            <text:p><text:s/>1,717,66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428894" table:style-name="ce12">
            <text:p><text:s/>428,894<text:s/></text:p>
          </table:table-cell>
          <table:table-cell table:style-name="ce12"/>
          <table:table-cell office:value-type="float" office:value="2199" table:style-name="ce14">
            <text:p><text:s/>2,199<text:s/></text:p>
          </table:table-cell>
          <table:table-cell office:value-type="float" office:value="1636714" table:style-name="ce14">
            <text:p><text:s/>1,636,714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163468" table:style-name="ce14">
            <text:p><text:s/>163,4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4376" table:style-name="ce12">
            <text:p><text:s/>4,376<text:s/></text:p>
          </table:table-cell>
          <table:table-cell office:value-type="float" office:value="5534587" table:style-name="ce12">
            <text:p><text:s/>5,534,58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703109" table:style-name="ce12">
            <text:p><text:s/>703,109<text:s/></text:p>
          </table:table-cell>
          <table:table-cell table:style-name="ce12"/>
          <table:table-cell office:value-type="float" office:value="4397" table:style-name="ce14">
            <text:p><text:s/>4,397<text:s/></text:p>
          </table:table-cell>
          <table:table-cell office:value-type="float" office:value="5973012" table:style-name="ce14">
            <text:p><text:s/>5,973,012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1028808" table:style-name="ce14">
            <text:p><text:s/>1,028,8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永聖醫療社團法人文化醫院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32146" table:style-name="ce12">
            <text:p><text:s/>32,146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3108918" table:style-name="ce12">
            <text:p><text:s/>3,108,918<text:s/></text:p>
          </table:table-cell>
          <table:table-cell table:style-name="ce12"/>
          <table:table-cell office:value-type="float" office:value="35" table:style-name="ce14">
            <text:p><text:s/>35<text:s/></text:p>
          </table:table-cell>
          <table:table-cell office:value-type="float" office:value="35868" table:style-name="ce14">
            <text:p><text:s/>35,86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台北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松山醫院<text:s/></text:p>
          </table:table-cell>
          <table:table-cell office:value-type="float" office:value="207" table:style-name="ce12">
            <text:p><text:s/>207<text:s/></text:p>
          </table:table-cell>
          <table:table-cell office:value-type="float" office:value="347162" table:style-name="ce12">
            <text:p><text:s/>347,162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934189" table:style-name="ce12">
            <text:p><text:s/>934,189<text:s/></text:p>
          </table:table-cell>
          <table:table-cell table:style-name="ce12"/>
          <table:table-cell office:value-type="float" office:value="406" table:style-name="ce14">
            <text:p><text:s/>406<text:s/></text:p>
          </table:table-cell>
          <table:table-cell office:value-type="float" office:value="513849" table:style-name="ce14">
            <text:p><text:s/>513,84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林口長庚紀念醫院<text:s/></text:p>
          </table:table-cell>
          <table:table-cell office:value-type="float" office:value="308812" table:style-name="ce12">
            <text:p><text:s/>308,812<text:s/></text:p>
          </table:table-cell>
          <table:table-cell office:value-type="float" office:value="748635293" table:style-name="ce12">
            <text:p><text:s/>748,635,293<text:s/></text:p>
          </table:table-cell>
          <table:table-cell office:value-type="float" office:value="10005" table:style-name="ce12">
            <text:p><text:s/>10,005<text:s/></text:p>
          </table:table-cell>
          <table:table-cell office:value-type="float" office:value="730681621" table:style-name="ce12">
            <text:p><text:s/>730,681,621<text:s/></text:p>
          </table:table-cell>
          <table:table-cell table:style-name="ce12"/>
          <table:table-cell office:value-type="float" office:value="285365" table:style-name="ce14">
            <text:p><text:s/>285,365<text:s/></text:p>
          </table:table-cell>
          <table:table-cell office:value-type="float" office:value="753543679" table:style-name="ce14">
            <text:p><text:s/>753,543,679<text:s/></text:p>
          </table:table-cell>
          <table:table-cell office:value-type="float" office:value="10011" table:style-name="ce14">
            <text:p><text:s/>10,011<text:s/></text:p>
          </table:table-cell>
          <table:table-cell office:value-type="float" office:value="817229863" table:style-name="ce14">
            <text:p><text:s/>817,229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行政院衛生署桃園醫院<text:s/></text:p>
          </table:table-cell>
          <table:table-cell office:value-type="float" office:value="43372" table:style-name="ce12">
            <text:p><text:s/>43,372<text:s/></text:p>
          </table:table-cell>
          <table:table-cell office:value-type="float" office:value="80049712" table:style-name="ce12">
            <text:p><text:s/>80,049,712<text:s/></text:p>
          </table:table-cell>
          <table:table-cell office:value-type="float" office:value="1781" table:style-name="ce12">
            <text:p><text:s/>1,781<text:s/></text:p>
          </table:table-cell>
          <table:table-cell office:value-type="float" office:value="89884014" table:style-name="ce12">
            <text:p><text:s/>89,884,014<text:s/></text:p>
          </table:table-cell>
          <table:table-cell table:style-name="ce12"/>
          <table:table-cell office:value-type="float" office:value="46285" table:style-name="ce14">
            <text:p><text:s/>46,285<text:s/></text:p>
          </table:table-cell>
          <table:table-cell office:value-type="float" office:value="88275404" table:style-name="ce14">
            <text:p><text:s/>88,275,404<text:s/></text:p>
          </table:table-cell>
          <table:table-cell office:value-type="float" office:value="1959" table:style-name="ce14">
            <text:p><text:s/>1,959<text:s/></text:p>
          </table:table-cell>
          <table:table-cell office:value-type="float" office:value="104267055" table:style-name="ce14">
            <text:p><text:s/>104,267,0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桃園療養院<text:s/></text:p>
          </table:table-cell>
          <table:table-cell office:value-type="float" office:value="9495" table:style-name="ce12">
            <text:p><text:s/>9,495<text:s/></text:p>
          </table:table-cell>
          <table:table-cell office:value-type="float" office:value="19209293" table:style-name="ce12">
            <text:p><text:s/>19,209,293<text:s/></text:p>
          </table:table-cell>
          <table:table-cell office:value-type="float" office:value="1074" table:style-name="ce12">
            <text:p><text:s/>1,074<text:s/></text:p>
          </table:table-cell>
          <table:table-cell office:value-type="float" office:value="38477949" table:style-name="ce12">
            <text:p><text:s/>38,477,949<text:s/></text:p>
          </table:table-cell>
          <table:table-cell table:style-name="ce12"/>
          <table:table-cell office:value-type="float" office:value="9366" table:style-name="ce14">
            <text:p><text:s/>9,366<text:s/></text:p>
          </table:table-cell>
          <table:table-cell office:value-type="float" office:value="18274453" table:style-name="ce14">
            <text:p><text:s/>18,274,453<text:s/></text:p>
          </table:table-cell>
          <table:table-cell office:value-type="float" office:value="1072" table:style-name="ce14">
            <text:p><text:s/>1,072<text:s/></text:p>
          </table:table-cell>
          <table:table-cell office:value-type="float" office:value="37546224" table:style-name="ce14">
            <text:p><text:s/>37,546,2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苗栗醫院<text:s/></text:p>
          </table:table-cell>
          <table:table-cell office:value-type="float" office:value="15849" table:style-name="ce12">
            <text:p><text:s/>15,849<text:s/></text:p>
          </table:table-cell>
          <table:table-cell office:value-type="float" office:value="30613756" table:style-name="ce12">
            <text:p><text:s/>30,613,756<text:s/></text:p>
          </table:table-cell>
          <table:table-cell office:value-type="float" office:value="638" table:style-name="ce12">
            <text:p><text:s/>638<text:s/></text:p>
          </table:table-cell>
          <table:table-cell office:value-type="float" office:value="34104088" table:style-name="ce12">
            <text:p><text:s/>34,104,088<text:s/></text:p>
          </table:table-cell>
          <table:table-cell table:style-name="ce12"/>
          <table:table-cell office:value-type="float" office:value="15000" table:style-name="ce14">
            <text:p><text:s/>15,000<text:s/></text:p>
          </table:table-cell>
          <table:table-cell office:value-type="float" office:value="30619826" table:style-name="ce14">
            <text:p><text:s/>30,619,826<text:s/></text:p>
          </table:table-cell>
          <table:table-cell office:value-type="float" office:value="702" table:style-name="ce14">
            <text:p><text:s/>702<text:s/></text:p>
          </table:table-cell>
          <table:table-cell office:value-type="float" office:value="35612870" table:style-name="ce14">
            <text:p><text:s/>35,612,8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新竹分院<text:s/></text:p>
          </table:table-cell>
          <table:table-cell office:value-type="float" office:value="55421" table:style-name="ce12">
            <text:p><text:s/>55,421<text:s/></text:p>
          </table:table-cell>
          <table:table-cell office:value-type="float" office:value="101468078" table:style-name="ce12">
            <text:p><text:s/>101,468,078<text:s/></text:p>
          </table:table-cell>
          <table:table-cell office:value-type="float" office:value="1907" table:style-name="ce12">
            <text:p><text:s/>1,907<text:s/></text:p>
          </table:table-cell>
          <table:table-cell office:value-type="float" office:value="100961227" table:style-name="ce12">
            <text:p><text:s/>100,961,227<text:s/></text:p>
          </table:table-cell>
          <table:table-cell table:style-name="ce12"/>
          <table:table-cell office:value-type="float" office:value="54488" table:style-name="ce14">
            <text:p><text:s/>54,488<text:s/></text:p>
          </table:table-cell>
          <table:table-cell office:value-type="float" office:value="108620612" table:style-name="ce14">
            <text:p><text:s/>108,620,612<text:s/></text:p>
          </table:table-cell>
          <table:table-cell office:value-type="float" office:value="2030" table:style-name="ce14">
            <text:p><text:s/>2,030<text:s/></text:p>
          </table:table-cell>
          <table:table-cell office:value-type="float" office:value="119917809" table:style-name="ce14">
            <text:p><text:s/>119,917,8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桃園總醫院附設民眾診療服務處<text:s/></text:p>
          </table:table-cell>
          <table:table-cell office:value-type="float" office:value="35087" table:style-name="ce12">
            <text:p><text:s/>35,087<text:s/></text:p>
          </table:table-cell>
          <table:table-cell office:value-type="float" office:value="47797472" table:style-name="ce12">
            <text:p><text:s/>47,797,472<text:s/></text:p>
          </table:table-cell>
          <table:table-cell office:value-type="float" office:value="1319" table:style-name="ce12">
            <text:p><text:s/>1,319<text:s/></text:p>
          </table:table-cell>
          <table:table-cell office:value-type="float" office:value="64153057" table:style-name="ce12">
            <text:p><text:s/>64,153,057<text:s/></text:p>
          </table:table-cell>
          <table:table-cell table:style-name="ce12"/>
          <table:table-cell office:value-type="float" office:value="35952" table:style-name="ce14">
            <text:p><text:s/>35,952<text:s/></text:p>
          </table:table-cell>
          <table:table-cell office:value-type="float" office:value="52617490" table:style-name="ce14">
            <text:p><text:s/>52,617,490<text:s/></text:p>
          </table:table-cell>
          <table:table-cell office:value-type="float" office:value="1227" table:style-name="ce14">
            <text:p><text:s/>1,227<text:s/></text:p>
          </table:table-cell>
          <table:table-cell office:value-type="float" office:value="64000361" table:style-name="ce14">
            <text:p><text:s/>64,000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北榮民總醫院桃園分院<text:s/></text:p>
          </table:table-cell>
          <table:table-cell office:value-type="float" office:value="16588" table:style-name="ce12">
            <text:p><text:s/>16,588<text:s/></text:p>
          </table:table-cell>
          <table:table-cell office:value-type="float" office:value="27054669" table:style-name="ce12">
            <text:p><text:s/>27,054,669<text:s/></text:p>
          </table:table-cell>
          <table:table-cell office:value-type="float" office:value="520" table:style-name="ce12">
            <text:p><text:s/>520<text:s/></text:p>
          </table:table-cell>
          <table:table-cell office:value-type="float" office:value="31580787" table:style-name="ce12">
            <text:p><text:s/>31,580,787<text:s/></text:p>
          </table:table-cell>
          <table:table-cell table:style-name="ce12"/>
          <table:table-cell office:value-type="float" office:value="16833" table:style-name="ce14">
            <text:p><text:s/>16,833<text:s/></text:p>
          </table:table-cell>
          <table:table-cell office:value-type="float" office:value="28638484" table:style-name="ce14">
            <text:p><text:s/>28,638,484<text:s/></text:p>
          </table:table-cell>
          <table:table-cell office:value-type="float" office:value="509" table:style-name="ce14">
            <text:p><text:s/>509<text:s/></text:p>
          </table:table-cell>
          <table:table-cell office:value-type="float" office:value="32302090" table:style-name="ce14">
            <text:p><text:s/>32,302,0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成醫療社團法人天晟醫院<text:s/></text:p>
          </table:table-cell>
          <table:table-cell office:value-type="float" office:value="26851" table:style-name="ce12">
            <text:p><text:s/>26,851<text:s/></text:p>
          </table:table-cell>
          <table:table-cell office:value-type="float" office:value="38755454" table:style-name="ce12">
            <text:p><text:s/>38,755,454<text:s/></text:p>
          </table:table-cell>
          <table:table-cell office:value-type="float" office:value="625" table:style-name="ce12">
            <text:p><text:s/>625<text:s/></text:p>
          </table:table-cell>
          <table:table-cell office:value-type="float" office:value="27974024" table:style-name="ce12">
            <text:p><text:s/>27,974,024<text:s/></text:p>
          </table:table-cell>
          <table:table-cell table:style-name="ce12"/>
          <table:table-cell office:value-type="float" office:value="25007" table:style-name="ce14">
            <text:p><text:s/>25,007<text:s/></text:p>
          </table:table-cell>
          <table:table-cell office:value-type="float" office:value="41904538" table:style-name="ce14">
            <text:p><text:s/>41,904,538<text:s/></text:p>
          </table:table-cell>
          <table:table-cell office:value-type="float" office:value="796" table:style-name="ce14">
            <text:p><text:s/>796<text:s/></text:p>
          </table:table-cell>
          <table:table-cell office:value-type="float" office:value="35187327" table:style-name="ce14">
            <text:p><text:s/>35,187,3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馬偕紀念醫院新竹分院<text:s/></text:p>
          </table:table-cell>
          <table:table-cell office:value-type="float" office:value="66945" table:style-name="ce12">
            <text:p><text:s/>66,945<text:s/></text:p>
          </table:table-cell>
          <table:table-cell office:value-type="float" office:value="108025823" table:style-name="ce12">
            <text:p><text:s/>108,025,823<text:s/></text:p>
          </table:table-cell>
          <table:table-cell office:value-type="float" office:value="1934" table:style-name="ce12">
            <text:p><text:s/>1,934<text:s/></text:p>
          </table:table-cell>
          <table:table-cell office:value-type="float" office:value="79831674" table:style-name="ce12">
            <text:p><text:s/>79,831,674<text:s/></text:p>
          </table:table-cell>
          <table:table-cell table:style-name="ce12"/>
          <table:table-cell office:value-type="float" office:value="51215" table:style-name="ce14">
            <text:p><text:s/>51,215<text:s/></text:p>
          </table:table-cell>
          <table:table-cell office:value-type="float" office:value="112657321" table:style-name="ce14">
            <text:p><text:s/>112,657,321<text:s/></text:p>
          </table:table-cell>
          <table:table-cell office:value-type="float" office:value="2160" table:style-name="ce14">
            <text:p><text:s/>2,160<text:s/></text:p>
          </table:table-cell>
          <table:table-cell office:value-type="float" office:value="97473637" table:style-name="ce14">
            <text:p><text:s/>97,473,6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沙爾德聖保祿修女會醫療財團法人聖保祿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9528" table:style-name="ce14">
            <text:p><text:s/>29,528<text:s/></text:p>
          </table:table-cell>
          <table:table-cell office:value-type="float" office:value="58856636" table:style-name="ce14">
            <text:p><text:s/>58,856,636<text:s/></text:p>
          </table:table-cell>
          <table:table-cell office:value-type="float" office:value="1291" table:style-name="ce14">
            <text:p><text:s/>1,291<text:s/></text:p>
          </table:table-cell>
          <table:table-cell office:value-type="float" office:value="55971887" table:style-name="ce14">
            <text:p><text:s/>55,971,8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為恭紀念醫院<text:s/></text:p>
          </table:table-cell>
          <table:table-cell office:value-type="float" office:value="27229" table:style-name="ce12">
            <text:p><text:s/>27,229<text:s/></text:p>
          </table:table-cell>
          <table:table-cell office:value-type="float" office:value="51790419" table:style-name="ce12">
            <text:p><text:s/>51,790,419<text:s/></text:p>
          </table:table-cell>
          <table:table-cell office:value-type="float" office:value="1254" table:style-name="ce12">
            <text:p><text:s/>1,254<text:s/></text:p>
          </table:table-cell>
          <table:table-cell office:value-type="float" office:value="61103398" table:style-name="ce12">
            <text:p><text:s/>61,103,398<text:s/></text:p>
          </table:table-cell>
          <table:table-cell table:style-name="ce12"/>
          <table:table-cell office:value-type="float" office:value="26381" table:style-name="ce14">
            <text:p><text:s/>26,381<text:s/></text:p>
          </table:table-cell>
          <table:table-cell office:value-type="float" office:value="50883448" table:style-name="ce14">
            <text:p><text:s/>50,883,448<text:s/></text:p>
          </table:table-cell>
          <table:table-cell office:value-type="float" office:value="1184" table:style-name="ce14">
            <text:p><text:s/>1,184<text:s/></text:p>
          </table:table-cell>
          <table:table-cell office:value-type="float" office:value="59812641" table:style-name="ce14">
            <text:p><text:s/>59,812,6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敏盛綜合醫院<text:s/></text:p>
          </table:table-cell>
          <table:table-cell office:value-type="float" office:value="36663" table:style-name="ce12">
            <text:p><text:s/>36,663<text:s/></text:p>
          </table:table-cell>
          <table:table-cell office:value-type="float" office:value="78128588" table:style-name="ce12">
            <text:p><text:s/>78,128,588<text:s/></text:p>
          </table:table-cell>
          <table:table-cell office:value-type="float" office:value="1604" table:style-name="ce12">
            <text:p><text:s/>1,604<text:s/></text:p>
          </table:table-cell>
          <table:table-cell office:value-type="float" office:value="82358529" table:style-name="ce12">
            <text:p><text:s/>82,358,529<text:s/></text:p>
          </table:table-cell>
          <table:table-cell table:style-name="ce12"/>
          <table:table-cell office:value-type="float" office:value="36577" table:style-name="ce14">
            <text:p><text:s/>36,577<text:s/></text:p>
          </table:table-cell>
          <table:table-cell office:value-type="float" office:value="80004552" table:style-name="ce14">
            <text:p><text:s/>80,004,552<text:s/></text:p>
          </table:table-cell>
          <table:table-cell office:value-type="float" office:value="1558" table:style-name="ce14">
            <text:p><text:s/>1,558<text:s/></text:p>
          </table:table-cell>
          <table:table-cell office:value-type="float" office:value="89035669" table:style-name="ce14">
            <text:p><text:s/>89,035,6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壢新醫院<text:s/></text:p>
          </table:table-cell>
          <table:table-cell office:value-type="float" office:value="43568" table:style-name="ce12">
            <text:p><text:s/>43,568<text:s/></text:p>
          </table:table-cell>
          <table:table-cell office:value-type="float" office:value="84763589" table:style-name="ce12">
            <text:p><text:s/>84,763,589<text:s/></text:p>
          </table:table-cell>
          <table:table-cell office:value-type="float" office:value="1765" table:style-name="ce12">
            <text:p><text:s/>1,765<text:s/></text:p>
          </table:table-cell>
          <table:table-cell office:value-type="float" office:value="68186570" table:style-name="ce12">
            <text:p><text:s/>68,186,570<text:s/></text:p>
          </table:table-cell>
          <table:table-cell table:style-name="ce12"/>
          <table:table-cell office:value-type="float" office:value="46728" table:style-name="ce14">
            <text:p><text:s/>46,728<text:s/></text:p>
          </table:table-cell>
          <table:table-cell office:value-type="float" office:value="99218944" table:style-name="ce14">
            <text:p><text:s/>99,218,944<text:s/></text:p>
          </table:table-cell>
          <table:table-cell office:value-type="float" office:value="1847" table:style-name="ce14">
            <text:p><text:s/>1,847<text:s/></text:p>
          </table:table-cell>
          <table:table-cell office:value-type="float" office:value="79387847" table:style-name="ce14">
            <text:p><text:s/>79,387,8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東元綜合醫院<text:s/></text:p>
          </table:table-cell>
          <table:table-cell office:value-type="float" office:value="27132" table:style-name="ce12">
            <text:p><text:s/>27,132<text:s/></text:p>
          </table:table-cell>
          <table:table-cell office:value-type="float" office:value="56289627" table:style-name="ce12">
            <text:p><text:s/>56,289,627<text:s/></text:p>
          </table:table-cell>
          <table:table-cell office:value-type="float" office:value="785" table:style-name="ce12">
            <text:p><text:s/>785<text:s/></text:p>
          </table:table-cell>
          <table:table-cell office:value-type="float" office:value="34153085" table:style-name="ce12">
            <text:p><text:s/>34,153,085<text:s/></text:p>
          </table:table-cell>
          <table:table-cell table:style-name="ce12"/>
          <table:table-cell office:value-type="float" office:value="26780" table:style-name="ce14">
            <text:p><text:s/>26,780<text:s/></text:p>
          </table:table-cell>
          <table:table-cell office:value-type="float" office:value="56637246" table:style-name="ce14">
            <text:p><text:s/>56,637,246<text:s/></text:p>
          </table:table-cell>
          <table:table-cell office:value-type="float" office:value="848" table:style-name="ce14">
            <text:p><text:s/>848<text:s/></text:p>
          </table:table-cell>
          <table:table-cell office:value-type="float" office:value="39121566" table:style-name="ce14">
            <text:p><text:s/>39,121,5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桃園醫院新屋分院<text:s/></text:p>
          </table:table-cell>
          <table:table-cell office:value-type="float" office:value="9055" table:style-name="ce12">
            <text:p><text:s/>9,055<text:s/></text:p>
          </table:table-cell>
          <table:table-cell office:value-type="float" office:value="12418682" table:style-name="ce12">
            <text:p><text:s/>12,418,682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118293" table:style-name="ce12">
            <text:p><text:s/>4,118,293<text:s/></text:p>
          </table:table-cell>
          <table:table-cell table:style-name="ce12"/>
          <table:table-cell office:value-type="float" office:value="9516" table:style-name="ce14">
            <text:p><text:s/>9,516<text:s/></text:p>
          </table:table-cell>
          <table:table-cell office:value-type="float" office:value="14028344" table:style-name="ce14">
            <text:p><text:s/>14,028,344<text:s/></text:p>
          </table:table-cell>
          <table:table-cell office:value-type="float" office:value="138" table:style-name="ce14">
            <text:p><text:s/>138<text:s/></text:p>
          </table:table-cell>
          <table:table-cell office:value-type="float" office:value="5358221" table:style-name="ce14">
            <text:p><text:s/>5,358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臺灣大學醫學院附設醫院竹東分院<text:s/></text:p>
          </table:table-cell>
          <table:table-cell office:value-type="float" office:value="7181" table:style-name="ce12">
            <text:p><text:s/>7,181<text:s/></text:p>
          </table:table-cell>
          <table:table-cell office:value-type="float" office:value="9747477" table:style-name="ce12">
            <text:p><text:s/>9,747,477<text:s/></text:p>
          </table:table-cell>
          <table:table-cell office:value-type="float" office:value="281" table:style-name="ce12">
            <text:p><text:s/>281<text:s/></text:p>
          </table:table-cell>
          <table:table-cell office:value-type="float" office:value="14800718" table:style-name="ce12">
            <text:p><text:s/>14,800,718<text:s/></text:p>
          </table:table-cell>
          <table:table-cell table:style-name="ce12"/>
          <table:table-cell office:value-type="float" office:value="7718" table:style-name="ce14">
            <text:p><text:s/>7,718<text:s/></text:p>
          </table:table-cell>
          <table:table-cell office:value-type="float" office:value="11740344" table:style-name="ce14">
            <text:p><text:s/>11,740,344<text:s/></text:p>
          </table:table-cell>
          <table:table-cell office:value-type="float" office:value="306" table:style-name="ce14">
            <text:p><text:s/>306<text:s/></text:p>
          </table:table-cell>
          <table:table-cell office:value-type="float" office:value="16019464" table:style-name="ce14">
            <text:p><text:s/>16,019,4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新竹地區醫院附設民眾診療服務處<text:s/></text:p>
          </table:table-cell>
          <table:table-cell office:value-type="float" office:value="16370" table:style-name="ce12">
            <text:p><text:s/>16,370<text:s/></text:p>
          </table:table-cell>
          <table:table-cell office:value-type="float" office:value="18314757" table:style-name="ce12">
            <text:p><text:s/>18,314,757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3987534" table:style-name="ce12">
            <text:p><text:s/>13,987,534<text:s/></text:p>
          </table:table-cell>
          <table:table-cell table:style-name="ce12"/>
          <table:table-cell office:value-type="float" office:value="17330" table:style-name="ce14">
            <text:p><text:s/>17,330<text:s/></text:p>
          </table:table-cell>
          <table:table-cell office:value-type="float" office:value="19161402" table:style-name="ce14">
            <text:p><text:s/>19,161,402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3607032" table:style-name="ce14">
            <text:p><text:s/>13,607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新竹分院<text:s/></text:p>
          </table:table-cell>
          <table:table-cell office:value-type="float" office:value="12669" table:style-name="ce12">
            <text:p><text:s/>12,669<text:s/></text:p>
          </table:table-cell>
          <table:table-cell office:value-type="float" office:value="19261479" table:style-name="ce12">
            <text:p><text:s/>19,261,479<text:s/></text:p>
          </table:table-cell>
          <table:table-cell office:value-type="float" office:value="426" table:style-name="ce12">
            <text:p><text:s/>426<text:s/></text:p>
          </table:table-cell>
          <table:table-cell office:value-type="float" office:value="23697804" table:style-name="ce12">
            <text:p><text:s/>23,697,804<text:s/></text:p>
          </table:table-cell>
          <table:table-cell table:style-name="ce12"/>
          <table:table-cell office:value-type="float" office:value="13123" table:style-name="ce14">
            <text:p><text:s/>13,123<text:s/></text:p>
          </table:table-cell>
          <table:table-cell office:value-type="float" office:value="21456167" table:style-name="ce14">
            <text:p><text:s/>21,456,167<text:s/></text:p>
          </table:table-cell>
          <table:table-cell office:value-type="float" office:value="432" table:style-name="ce14">
            <text:p><text:s/>432<text:s/></text:p>
          </table:table-cell>
          <table:table-cell office:value-type="float" office:value="23861798" table:style-name="ce14">
            <text:p><text:s/>23,861,7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平和醫療社團法人和平醫院<text:s/></text:p>
          </table:table-cell>
          <table:table-cell office:value-type="float" office:value="549" table:style-name="ce12">
            <text:p><text:s/>549<text:s/></text:p>
          </table:table-cell>
          <table:table-cell office:value-type="float" office:value="547904" table:style-name="ce12">
            <text:p><text:s/>547,90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4056826" table:style-name="ce12">
            <text:p><text:s/>4,056,826<text:s/></text:p>
          </table:table-cell>
          <table:table-cell table:style-name="ce12"/>
          <table:table-cell office:value-type="float" office:value="675" table:style-name="ce14">
            <text:p><text:s/>675<text:s/></text:p>
          </table:table-cell>
          <table:table-cell office:value-type="float" office:value="685315" table:style-name="ce14">
            <text:p><text:s/>685,31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4237283" table:style-name="ce14">
            <text:p><text:s/>4,237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其醫療社團法人宏其婦幼醫院<text:s/></text:p>
          </table:table-cell>
          <table:table-cell office:value-type="float" office:value="13032" table:style-name="ce12">
            <text:p><text:s/>13,032<text:s/></text:p>
          </table:table-cell>
          <table:table-cell office:value-type="float" office:value="6576044" table:style-name="ce12">
            <text:p><text:s/>6,576,044<text:s/></text:p>
          </table:table-cell>
          <table:table-cell office:value-type="float" office:value="448" table:style-name="ce12">
            <text:p><text:s/>448<text:s/></text:p>
          </table:table-cell>
          <table:table-cell office:value-type="float" office:value="13366001" table:style-name="ce12">
            <text:p><text:s/>13,366,001<text:s/></text:p>
          </table:table-cell>
          <table:table-cell table:style-name="ce12"/>
          <table:table-cell office:value-type="float" office:value="13863" table:style-name="ce14">
            <text:p><text:s/>13,863<text:s/></text:p>
          </table:table-cell>
          <table:table-cell office:value-type="float" office:value="7505924" table:style-name="ce14">
            <text:p><text:s/>7,505,924<text:s/></text:p>
          </table:table-cell>
          <table:table-cell office:value-type="float" office:value="457" table:style-name="ce14">
            <text:p><text:s/>457<text:s/></text:p>
          </table:table-cell>
          <table:table-cell office:value-type="float" office:value="14003560" table:style-name="ce14">
            <text:p><text:s/>14,003,5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李綜合醫療社團法人苑裡李綜合醫院<text:s/></text:p>
          </table:table-cell>
          <table:table-cell office:value-type="float" office:value="12221" table:style-name="ce12">
            <text:p><text:s/>12,221<text:s/></text:p>
          </table:table-cell>
          <table:table-cell office:value-type="float" office:value="15330361" table:style-name="ce12">
            <text:p><text:s/>15,330,361<text:s/></text:p>
          </table:table-cell>
          <table:table-cell office:value-type="float" office:value="478" table:style-name="ce12">
            <text:p><text:s/>478<text:s/></text:p>
          </table:table-cell>
          <table:table-cell office:value-type="float" office:value="14068765" table:style-name="ce12">
            <text:p><text:s/>14,068,765<text:s/></text:p>
          </table:table-cell>
          <table:table-cell table:style-name="ce12"/>
          <table:table-cell office:value-type="float" office:value="13107" table:style-name="ce14">
            <text:p><text:s/>13,107<text:s/></text:p>
          </table:table-cell>
          <table:table-cell office:value-type="float" office:value="15860491" table:style-name="ce14">
            <text:p><text:s/>15,860,491<text:s/></text:p>
          </table:table-cell>
          <table:table-cell office:value-type="float" office:value="508" table:style-name="ce14">
            <text:p><text:s/>508<text:s/></text:p>
          </table:table-cell>
          <table:table-cell office:value-type="float" office:value="14806825" table:style-name="ce14">
            <text:p><text:s/>14,806,8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泰醫療財團法人新竹國泰綜合醫院<text:s/></text:p>
          </table:table-cell>
          <table:table-cell office:value-type="float" office:value="31207" table:style-name="ce12">
            <text:p><text:s/>31,207<text:s/></text:p>
          </table:table-cell>
          <table:table-cell office:value-type="float" office:value="45870871" table:style-name="ce12">
            <text:p><text:s/>45,870,871<text:s/></text:p>
          </table:table-cell>
          <table:table-cell office:value-type="float" office:value="787" table:style-name="ce12">
            <text:p><text:s/>787<text:s/></text:p>
          </table:table-cell>
          <table:table-cell office:value-type="float" office:value="31196723" table:style-name="ce12">
            <text:p><text:s/>31,196,723<text:s/></text:p>
          </table:table-cell>
          <table:table-cell table:style-name="ce12"/>
          <table:table-cell office:value-type="float" office:value="31229" table:style-name="ce14">
            <text:p><text:s/>31,229<text:s/></text:p>
          </table:table-cell>
          <table:table-cell office:value-type="float" office:value="45073283" table:style-name="ce14">
            <text:p><text:s/>45,073,283<text:s/></text:p>
          </table:table-cell>
          <table:table-cell office:value-type="float" office:value="950" table:style-name="ce14">
            <text:p><text:s/>950<text:s/></text:p>
          </table:table-cell>
          <table:table-cell office:value-type="float" office:value="37209930" table:style-name="ce14">
            <text:p><text:s/>37,209,9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桃園長庚紀念醫院<text:s/></text:p>
          </table:table-cell>
          <table:table-cell office:value-type="float" office:value="54298" table:style-name="ce12">
            <text:p><text:s/>54,298<text:s/></text:p>
          </table:table-cell>
          <table:table-cell office:value-type="float" office:value="92535852" table:style-name="ce12">
            <text:p><text:s/>92,535,852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28915172" table:style-name="ce12">
            <text:p><text:s/>28,915,172<text:s/></text:p>
          </table:table-cell>
          <table:table-cell table:style-name="ce12"/>
          <table:table-cell office:value-type="float" office:value="53403" table:style-name="ce14">
            <text:p><text:s/>53,403<text:s/></text:p>
          </table:table-cell>
          <table:table-cell office:value-type="float" office:value="96346975" table:style-name="ce14">
            <text:p><text:s/>96,346,975<text:s/></text:p>
          </table:table-cell>
          <table:table-cell office:value-type="float" office:value="582" table:style-name="ce14">
            <text:p><text:s/>582<text:s/></text:p>
          </table:table-cell>
          <table:table-cell office:value-type="float" office:value="31113257" table:style-name="ce14">
            <text:p><text:s/>31,113,2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仁慈醫療財團法人仁慈醫院<text:s/></text:p>
          </table:table-cell>
          <table:table-cell office:value-type="float" office:value="14041" table:style-name="ce12">
            <text:p><text:s/>14,041<text:s/></text:p>
          </table:table-cell>
          <table:table-cell office:value-type="float" office:value="18666889" table:style-name="ce12">
            <text:p><text:s/>18,666,889<text:s/></text:p>
          </table:table-cell>
          <table:table-cell office:value-type="float" office:value="474" table:style-name="ce12">
            <text:p><text:s/>474<text:s/></text:p>
          </table:table-cell>
          <table:table-cell office:value-type="float" office:value="16174357" table:style-name="ce12">
            <text:p><text:s/>16,174,357<text:s/></text:p>
          </table:table-cell>
          <table:table-cell table:style-name="ce12"/>
          <table:table-cell office:value-type="float" office:value="13957" table:style-name="ce14">
            <text:p><text:s/>13,957<text:s/></text:p>
          </table:table-cell>
          <table:table-cell office:value-type="float" office:value="20550315" table:style-name="ce14">
            <text:p><text:s/>20,550,315<text:s/></text:p>
          </table:table-cell>
          <table:table-cell office:value-type="float" office:value="481" table:style-name="ce14">
            <text:p><text:s/>481<text:s/></text:p>
          </table:table-cell>
          <table:table-cell office:value-type="float" office:value="14118470" table:style-name="ce14">
            <text:p><text:s/>14,118,4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桃園仁愛之家附設新竹新生醫院<text:s/></text:p>
          </table:table-cell>
          <table:table-cell office:value-type="float" office:value="3094" table:style-name="ce12">
            <text:p><text:s/>3,094<text:s/></text:p>
          </table:table-cell>
          <table:table-cell office:value-type="float" office:value="3010603" table:style-name="ce12">
            <text:p><text:s/>3,010,603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810285" table:style-name="ce12">
            <text:p><text:s/>1,810,285<text:s/></text:p>
          </table:table-cell>
          <table:table-cell table:style-name="ce12"/>
          <table:table-cell office:value-type="float" office:value="2821" table:style-name="ce14">
            <text:p><text:s/>2,821<text:s/></text:p>
          </table:table-cell>
          <table:table-cell office:value-type="float" office:value="2902447" table:style-name="ce14">
            <text:p><text:s/>2,902,447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614493" table:style-name="ce14">
            <text:p><text:s/>1,614,4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臺灣省私立桃園仁愛之家附設苗栗新生醫院<text:s/></text:p>
          </table:table-cell>
          <table:table-cell office:value-type="float" office:value="1757" table:style-name="ce12">
            <text:p><text:s/>1,757<text:s/></text:p>
          </table:table-cell>
          <table:table-cell office:value-type="float" office:value="3343050" table:style-name="ce12">
            <text:p><text:s/>3,343,05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928229" table:style-name="ce12">
            <text:p><text:s/>2,928,229<text:s/></text:p>
          </table:table-cell>
          <table:table-cell table:style-name="ce12"/>
          <table:table-cell office:value-type="float" office:value="1566" table:style-name="ce14">
            <text:p><text:s/>1,566<text:s/></text:p>
          </table:table-cell>
          <table:table-cell office:value-type="float" office:value="3221124" table:style-name="ce14">
            <text:p><text:s/>3,221,12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760868" table:style-name="ce14">
            <text:p><text:s/>760,8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綜合醫院<text:s/></text:p>
          </table:table-cell>
          <table:table-cell office:value-type="float" office:value="17990" table:style-name="ce12">
            <text:p><text:s/>17,990<text:s/></text:p>
          </table:table-cell>
          <table:table-cell office:value-type="float" office:value="22352426" table:style-name="ce12">
            <text:p><text:s/>22,352,426<text:s/></text:p>
          </table:table-cell>
          <table:table-cell office:value-type="float" office:value="420" table:style-name="ce12">
            <text:p><text:s/>420<text:s/></text:p>
          </table:table-cell>
          <table:table-cell office:value-type="float" office:value="12515068" table:style-name="ce12">
            <text:p><text:s/>12,515,068<text:s/></text:p>
          </table:table-cell>
          <table:table-cell table:style-name="ce12"/>
          <table:table-cell office:value-type="float" office:value="17931" table:style-name="ce14">
            <text:p><text:s/>17,931<text:s/></text:p>
          </table:table-cell>
          <table:table-cell office:value-type="float" office:value="24349869" table:style-name="ce14">
            <text:p><text:s/>24,349,869<text:s/></text:p>
          </table:table-cell>
          <table:table-cell office:value-type="float" office:value="439" table:style-name="ce14">
            <text:p><text:s/>439<text:s/></text:p>
          </table:table-cell>
          <table:table-cell office:value-type="float" office:value="14644745" table:style-name="ce14">
            <text:p><text:s/>14,644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中興醫院<text:s/></text:p>
          </table:table-cell>
          <table:table-cell office:value-type="float" office:value="2112" table:style-name="ce12">
            <text:p><text:s/>2,112<text:s/></text:p>
          </table:table-cell>
          <table:table-cell office:value-type="float" office:value="2099396" table:style-name="ce12">
            <text:p><text:s/>2,099,396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267391" table:style-name="ce12">
            <text:p><text:s/>2,267,391<text:s/></text:p>
          </table:table-cell>
          <table:table-cell table:style-name="ce12"/>
          <table:table-cell office:value-type="float" office:value="2266" table:style-name="ce14">
            <text:p><text:s/>2,266<text:s/></text:p>
          </table:table-cell>
          <table:table-cell office:value-type="float" office:value="2375108" table:style-name="ce14">
            <text:p><text:s/>2,375,10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2312362" table:style-name="ce14">
            <text:p><text:s/>2,312,3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振生醫院<text:s/></text:p>
          </table:table-cell>
          <table:table-cell office:value-type="float" office:value="4706" table:style-name="ce12">
            <text:p><text:s/>4,706<text:s/></text:p>
          </table:table-cell>
          <table:table-cell office:value-type="float" office:value="7110509" table:style-name="ce12">
            <text:p><text:s/>7,110,509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240218" table:style-name="ce12">
            <text:p><text:s/>240,218<text:s/></text:p>
          </table:table-cell>
          <table:table-cell table:style-name="ce12"/>
          <table:table-cell office:value-type="float" office:value="4415" table:style-name="ce14">
            <text:p><text:s/>4,415<text:s/></text:p>
          </table:table-cell>
          <table:table-cell office:value-type="float" office:value="5987889" table:style-name="ce14">
            <text:p><text:s/>5,987,889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8832" table:style-name="ce14">
            <text:p><text:s/>38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桃新醫院<text:s/></text:p>
          </table:table-cell>
          <table:table-cell office:value-type="float" office:value="9524" table:style-name="ce12">
            <text:p><text:s/>9,524<text:s/></text:p>
          </table:table-cell>
          <table:table-cell office:value-type="float" office:value="16162788" table:style-name="ce12">
            <text:p><text:s/>16,162,788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180423" table:style-name="ce12">
            <text:p><text:s/>1,180,423<text:s/></text:p>
          </table:table-cell>
          <table:table-cell table:style-name="ce12"/>
          <table:table-cell office:value-type="float" office:value="9232" table:style-name="ce14">
            <text:p><text:s/>9,232<text:s/></text:p>
          </table:table-cell>
          <table:table-cell office:value-type="float" office:value="17496066" table:style-name="ce14">
            <text:p><text:s/>17,496,066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868112" table:style-name="ce14">
            <text:p><text:s/>868,1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福太醫院<text:s/></text:p>
          </table:table-cell>
          <table:table-cell office:value-type="float" office:value="2504" table:style-name="ce12">
            <text:p><text:s/>2,504<text:s/></text:p>
          </table:table-cell>
          <table:table-cell office:value-type="float" office:value="1046645" table:style-name="ce12">
            <text:p><text:s/>1,046,645<text:s/></text:p>
          </table:table-cell>
          <table:table-cell office:value-type="float" office:value="73" table:style-name="ce12">
            <text:p><text:s/>73<text:s/></text:p>
          </table:table-cell>
          <table:table-cell office:value-type="float" office:value="2486610" table:style-name="ce12">
            <text:p><text:s/>2,486,610<text:s/></text:p>
          </table:table-cell>
          <table:table-cell table:style-name="ce12"/>
          <table:table-cell office:value-type="float" office:value="2620" table:style-name="ce14">
            <text:p><text:s/>2,620<text:s/></text:p>
          </table:table-cell>
          <table:table-cell office:value-type="float" office:value="1105095" table:style-name="ce14">
            <text:p><text:s/>1,105,095<text:s/></text:p>
          </table:table-cell>
          <table:table-cell office:value-type="float" office:value="72" table:style-name="ce14">
            <text:p><text:s/>72<text:s/></text:p>
          </table:table-cell>
          <table:table-cell office:value-type="float" office:value="2395507" table:style-name="ce14">
            <text:p><text:s/>2,395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仁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667" table:style-name="ce14">
            <text:p><text:s/>1,667<text:s/></text:p>
          </table:table-cell>
          <table:table-cell office:value-type="float" office:value="2440431" table:style-name="ce14">
            <text:p><text:s/>2,440,43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928351" table:style-name="ce14">
            <text:p><text:s/>928,3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國民醫院<text:s/></text:p>
          </table:table-cell>
          <table:table-cell office:value-type="float" office:value="9381" table:style-name="ce12">
            <text:p><text:s/>9,381<text:s/></text:p>
          </table:table-cell>
          <table:table-cell office:value-type="float" office:value="12099955" table:style-name="ce12">
            <text:p><text:s/>12,099,955<text:s/></text:p>
          </table:table-cell>
          <table:table-cell office:value-type="float" office:value="82" table:style-name="ce12">
            <text:p><text:s/>82<text:s/></text:p>
          </table:table-cell>
          <table:table-cell office:value-type="float" office:value="2085470" table:style-name="ce12">
            <text:p><text:s/>2,085,470<text:s/></text:p>
          </table:table-cell>
          <table:table-cell table:style-name="ce12"/>
          <table:table-cell office:value-type="float" office:value="8911" table:style-name="ce14">
            <text:p><text:s/>8,911<text:s/></text:p>
          </table:table-cell>
          <table:table-cell office:value-type="float" office:value="12485584" table:style-name="ce14">
            <text:p><text:s/>12,485,584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2087284" table:style-name="ce14">
            <text:p><text:s/>2,087,2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民醫院<text:s/></text:p>
          </table:table-cell>
          <table:table-cell office:value-type="float" office:value="285" table:style-name="ce12">
            <text:p><text:s/>285<text:s/></text:p>
          </table:table-cell>
          <table:table-cell office:value-type="float" office:value="198609" table:style-name="ce12">
            <text:p><text:s/>198,609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5032693" table:style-name="ce12">
            <text:p><text:s/>5,032,693<text:s/></text:p>
          </table:table-cell>
          <table:table-cell table:style-name="ce12"/>
          <table:table-cell office:value-type="float" office:value="307" table:style-name="ce14">
            <text:p><text:s/>307<text:s/></text:p>
          </table:table-cell>
          <table:table-cell office:value-type="float" office:value="203097" table:style-name="ce14">
            <text:p><text:s/>203,097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854886" table:style-name="ce14">
            <text:p><text:s/>4,854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承安醫院<text:s/></text:p>
          </table:table-cell>
          <table:table-cell office:value-type="float" office:value="1642" table:style-name="ce12">
            <text:p><text:s/>1,642<text:s/></text:p>
          </table:table-cell>
          <table:table-cell office:value-type="float" office:value="1148481" table:style-name="ce12">
            <text:p><text:s/>1,148,481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6958097" table:style-name="ce12">
            <text:p><text:s/>6,958,097<text:s/></text:p>
          </table:table-cell>
          <table:table-cell table:style-name="ce12"/>
          <table:table-cell office:value-type="float" office:value="1617" table:style-name="ce14">
            <text:p><text:s/>1,617<text:s/></text:p>
          </table:table-cell>
          <table:table-cell office:value-type="float" office:value="1137068" table:style-name="ce14">
            <text:p><text:s/>1,137,068<text:s/></text:p>
          </table:table-cell>
          <table:table-cell office:value-type="float" office:value="67" table:style-name="ce14">
            <text:p><text:s/>67<text:s/></text:p>
          </table:table-cell>
          <table:table-cell office:value-type="float" office:value="7534443" table:style-name="ce14">
            <text:p><text:s/>7,534,4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壢長榮醫院<text:s/></text:p>
          </table:table-cell>
          <table:table-cell office:value-type="float" office:value="13856" table:style-name="ce12">
            <text:p><text:s/>13,856<text:s/></text:p>
          </table:table-cell>
          <table:table-cell office:value-type="float" office:value="18267309" table:style-name="ce12">
            <text:p><text:s/>18,267,309<text:s/></text:p>
          </table:table-cell>
          <table:table-cell office:value-type="float" office:value="120" table:style-name="ce12">
            <text:p><text:s/>120<text:s/></text:p>
          </table:table-cell>
          <table:table-cell office:value-type="float" office:value="7383013" table:style-name="ce12">
            <text:p><text:s/>7,383,013<text:s/></text:p>
          </table:table-cell>
          <table:table-cell table:style-name="ce12"/>
          <table:table-cell office:value-type="float" office:value="15298" table:style-name="ce14">
            <text:p><text:s/>15,298<text:s/></text:p>
          </table:table-cell>
          <table:table-cell office:value-type="float" office:value="22771768" table:style-name="ce14">
            <text:p><text:s/>22,771,768<text:s/></text:p>
          </table:table-cell>
          <table:table-cell office:value-type="float" office:value="156" table:style-name="ce14">
            <text:p><text:s/>156<text:s/></text:p>
          </table:table-cell>
          <table:table-cell office:value-type="float" office:value="10513168" table:style-name="ce14">
            <text:p><text:s/>10,513,1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華揚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942" table:style-name="ce14">
            <text:p><text:s/>3,942<text:s/></text:p>
          </table:table-cell>
          <table:table-cell office:value-type="float" office:value="6283606" table:style-name="ce14">
            <text:p><text:s/>6,283,606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6264410" table:style-name="ce14">
            <text:p><text:s/>6,264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成醫院<text:s/></text:p>
          </table:table-cell>
          <table:table-cell office:value-type="float" office:value="18979" table:style-name="ce12">
            <text:p><text:s/>18,979<text:s/></text:p>
          </table:table-cell>
          <table:table-cell office:value-type="float" office:value="28524175" table:style-name="ce12">
            <text:p><text:s/>28,524,175<text:s/></text:p>
          </table:table-cell>
          <table:table-cell office:value-type="float" office:value="501" table:style-name="ce12">
            <text:p><text:s/>501<text:s/></text:p>
          </table:table-cell>
          <table:table-cell office:value-type="float" office:value="21181325" table:style-name="ce12">
            <text:p><text:s/>21,181,325<text:s/></text:p>
          </table:table-cell>
          <table:table-cell table:style-name="ce12"/>
          <table:table-cell office:value-type="float" office:value="20095" table:style-name="ce14">
            <text:p><text:s/>20,095<text:s/></text:p>
          </table:table-cell>
          <table:table-cell office:value-type="float" office:value="30702248" table:style-name="ce14">
            <text:p><text:s/>30,702,248<text:s/></text:p>
          </table:table-cell>
          <table:table-cell office:value-type="float" office:value="444" table:style-name="ce14">
            <text:p><text:s/>444<text:s/></text:p>
          </table:table-cell>
          <table:table-cell office:value-type="float" office:value="18280183" table:style-name="ce14">
            <text:p><text:s/>18,280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怡仁綜合醫院<text:s/></text:p>
          </table:table-cell>
          <table:table-cell office:value-type="float" office:value="21614" table:style-name="ce12">
            <text:p><text:s/>21,614<text:s/></text:p>
          </table:table-cell>
          <table:table-cell office:value-type="float" office:value="34845253" table:style-name="ce12">
            <text:p><text:s/>34,845,253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25503897" table:style-name="ce12">
            <text:p><text:s/>25,503,897<text:s/></text:p>
          </table:table-cell>
          <table:table-cell table:style-name="ce12"/>
          <table:table-cell office:value-type="float" office:value="20865" table:style-name="ce14">
            <text:p><text:s/>20,865<text:s/></text:p>
          </table:table-cell>
          <table:table-cell office:value-type="float" office:value="35375174" table:style-name="ce14">
            <text:p><text:s/>35,375,174<text:s/></text:p>
          </table:table-cell>
          <table:table-cell office:value-type="float" office:value="527" table:style-name="ce14">
            <text:p><text:s/>527<text:s/></text:p>
          </table:table-cell>
          <table:table-cell office:value-type="float" office:value="18800352" table:style-name="ce14">
            <text:p><text:s/>18,800,3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居善醫院<text:s/></text:p>
          </table:table-cell>
          <table:table-cell office:value-type="float" office:value="926" table:style-name="ce12">
            <text:p><text:s/>926<text:s/></text:p>
          </table:table-cell>
          <table:table-cell office:value-type="float" office:value="1394833" table:style-name="ce12">
            <text:p><text:s/>1,394,833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12700646" table:style-name="ce12">
            <text:p><text:s/>12,700,646<text:s/></text:p>
          </table:table-cell>
          <table:table-cell table:style-name="ce12"/>
          <table:table-cell office:value-type="float" office:value="853" table:style-name="ce14">
            <text:p><text:s/>853<text:s/></text:p>
          </table:table-cell>
          <table:table-cell office:value-type="float" office:value="1326645" table:style-name="ce14">
            <text:p><text:s/>1,326,645<text:s/></text:p>
          </table:table-cell>
          <table:table-cell office:value-type="float" office:value="159" table:style-name="ce14">
            <text:p><text:s/>159<text:s/></text:p>
          </table:table-cell>
          <table:table-cell office:value-type="float" office:value="12765291" table:style-name="ce14">
            <text:p><text:s/>12,765,2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園敏盛醫院<text:s/></text:p>
          </table:table-cell>
          <table:table-cell office:value-type="float" office:value="6272" table:style-name="ce12">
            <text:p><text:s/>6,272<text:s/></text:p>
          </table:table-cell>
          <table:table-cell office:value-type="float" office:value="7658168" table:style-name="ce12">
            <text:p><text:s/>7,658,168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07715" table:style-name="ce12">
            <text:p><text:s/>1,007,715<text:s/></text:p>
          </table:table-cell>
          <table:table-cell table:style-name="ce12"/>
          <table:table-cell office:value-type="float" office:value="6239" table:style-name="ce14">
            <text:p><text:s/>6,239<text:s/></text:p>
          </table:table-cell>
          <table:table-cell office:value-type="float" office:value="7242309" table:style-name="ce14">
            <text:p><text:s/>7,242,30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832031" table:style-name="ce14">
            <text:p><text:s/>832,03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明醫院<text:s/></text:p>
          </table:table-cell>
          <table:table-cell office:value-type="float" office:value="2146" table:style-name="ce12">
            <text:p><text:s/>2,146<text:s/></text:p>
          </table:table-cell>
          <table:table-cell office:value-type="float" office:value="1083510" table:style-name="ce12">
            <text:p><text:s/>1,083,510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589342" table:style-name="ce12">
            <text:p><text:s/>1,589,342<text:s/></text:p>
          </table:table-cell>
          <table:table-cell table:style-name="ce12"/>
          <table:table-cell office:value-type="float" office:value="2178" table:style-name="ce14">
            <text:p><text:s/>2,178<text:s/></text:p>
          </table:table-cell>
          <table:table-cell office:value-type="float" office:value="1193901" table:style-name="ce14">
            <text:p><text:s/>1,193,90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788144" table:style-name="ce14">
            <text:p><text:s/>1,788,1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龍潭敏盛醫院<text:s/></text:p>
          </table:table-cell>
          <table:table-cell office:value-type="float" office:value="6540" table:style-name="ce12">
            <text:p><text:s/>6,540<text:s/></text:p>
          </table:table-cell>
          <table:table-cell office:value-type="float" office:value="11934252" table:style-name="ce12">
            <text:p><text:s/>11,934,252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7626064" table:style-name="ce12">
            <text:p><text:s/>7,626,064<text:s/></text:p>
          </table:table-cell>
          <table:table-cell table:style-name="ce12"/>
          <table:table-cell office:value-type="float" office:value="5710" table:style-name="ce14">
            <text:p><text:s/>5,710<text:s/></text:p>
          </table:table-cell>
          <table:table-cell office:value-type="float" office:value="12549416" table:style-name="ce14">
            <text:p><text:s/>12,549,416<text:s/></text:p>
          </table:table-cell>
          <table:table-cell office:value-type="float" office:value="81" table:style-name="ce14">
            <text:p><text:s/>81<text:s/></text:p>
          </table:table-cell>
          <table:table-cell office:value-type="float" office:value="5705303" table:style-name="ce14">
            <text:p><text:s/>5,705,3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永和醫院<text:s/></text:p>
          </table:table-cell>
          <table:table-cell office:value-type="float" office:value="2199" table:style-name="ce12">
            <text:p><text:s/>2,199<text:s/></text:p>
          </table:table-cell>
          <table:table-cell office:value-type="float" office:value="2246692" table:style-name="ce12">
            <text:p><text:s/>2,246,692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6357758" table:style-name="ce12">
            <text:p><text:s/>6,357,758<text:s/></text:p>
          </table:table-cell>
          <table:table-cell table:style-name="ce12"/>
          <table:table-cell office:value-type="float" office:value="2179" table:style-name="ce14">
            <text:p><text:s/>2,179<text:s/></text:p>
          </table:table-cell>
          <table:table-cell office:value-type="float" office:value="2481436" table:style-name="ce14">
            <text:p><text:s/>2,481,436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5539848" table:style-name="ce14">
            <text:p><text:s/>5,539,84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179" table:style-name="ce12">
            <text:p><text:s/>3,179<text:s/></text:p>
          </table:table-cell>
          <table:table-cell office:value-type="float" office:value="4437944" table:style-name="ce12">
            <text:p><text:s/>4,437,944<text:s/></text:p>
          </table:table-cell>
          <table:table-cell office:value-type="float" office:value="111" table:style-name="ce12">
            <text:p><text:s/>111<text:s/></text:p>
          </table:table-cell>
          <table:table-cell office:value-type="float" office:value="10463138" table:style-name="ce12">
            <text:p><text:s/>10,463,138<text:s/></text:p>
          </table:table-cell>
          <table:table-cell table:style-name="ce12"/>
          <table:table-cell office:value-type="float" office:value="3273" table:style-name="ce14">
            <text:p><text:s/>3,273<text:s/></text:p>
          </table:table-cell>
          <table:table-cell office:value-type="float" office:value="4677509" table:style-name="ce14">
            <text:p><text:s/>4,677,509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9863151" table:style-name="ce14">
            <text:p><text:s/>9,863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俊宏婦幼醫院<text:s/></text:p>
          </table:table-cell>
          <table:table-cell office:value-type="float" office:value="7943" table:style-name="ce12">
            <text:p><text:s/>7,943<text:s/></text:p>
          </table:table-cell>
          <table:table-cell office:value-type="float" office:value="3909768" table:style-name="ce12">
            <text:p><text:s/>3,909,768<text:s/></text:p>
          </table:table-cell>
          <table:table-cell office:value-type="float" office:value="204" table:style-name="ce12">
            <text:p><text:s/>204<text:s/></text:p>
          </table:table-cell>
          <table:table-cell office:value-type="float" office:value="7105885" table:style-name="ce12">
            <text:p><text:s/>7,105,885<text:s/></text:p>
          </table:table-cell>
          <table:table-cell table:style-name="ce12"/>
          <table:table-cell office:value-type="float" office:value="8131" table:style-name="ce14">
            <text:p><text:s/>8,131<text:s/></text:p>
          </table:table-cell>
          <table:table-cell office:value-type="float" office:value="3981156" table:style-name="ce14">
            <text:p><text:s/>3,981,156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0259137" table:style-name="ce14">
            <text:p><text:s/>10,259,13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秉坤婦幼醫院<text:s/></text:p>
          </table:table-cell>
          <table:table-cell office:value-type="float" office:value="7175" table:style-name="ce12">
            <text:p><text:s/>7,175<text:s/></text:p>
          </table:table-cell>
          <table:table-cell office:value-type="float" office:value="3194898" table:style-name="ce12">
            <text:p><text:s/>3,194,898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6834709" table:style-name="ce12">
            <text:p><text:s/>6,834,709<text:s/></text:p>
          </table:table-cell>
          <table:table-cell table:style-name="ce12"/>
          <table:table-cell office:value-type="float" office:value="7417" table:style-name="ce14">
            <text:p><text:s/>7,417<text:s/></text:p>
          </table:table-cell>
          <table:table-cell office:value-type="float" office:value="3498316" table:style-name="ce14">
            <text:p><text:s/>3,498,316<text:s/></text:p>
          </table:table-cell>
          <table:table-cell office:value-type="float" office:value="240" table:style-name="ce14">
            <text:p><text:s/>240<text:s/></text:p>
          </table:table-cell>
          <table:table-cell office:value-type="float" office:value="8121260" table:style-name="ce14">
            <text:p><text:s/>8,121,2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培靈關西醫院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294597" table:style-name="ce12">
            <text:p><text:s/>294,597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6155842" table:style-name="ce12">
            <text:p><text:s/>6,155,842<text:s/></text:p>
          </table:table-cell>
          <table:table-cell table:style-name="ce12"/>
          <table:table-cell office:value-type="float" office:value="122" table:style-name="ce14">
            <text:p><text:s/>122<text:s/></text:p>
          </table:table-cell>
          <table:table-cell office:value-type="float" office:value="280575" table:style-name="ce14">
            <text:p><text:s/>280,575<text:s/></text:p>
          </table:table-cell>
          <table:table-cell office:value-type="float" office:value="71" table:style-name="ce14">
            <text:p><text:s/>71<text:s/></text:p>
          </table:table-cell>
          <table:table-cell office:value-type="float" office:value="5734725" table:style-name="ce14">
            <text:p><text:s/>5,734,7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醫院<text:s/></text:p>
          </table:table-cell>
          <table:table-cell office:value-type="float" office:value="1113" table:style-name="ce12">
            <text:p><text:s/>1,113<text:s/></text:p>
          </table:table-cell>
          <table:table-cell office:value-type="float" office:value="909167" table:style-name="ce12">
            <text:p><text:s/>909,16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254" table:style-name="ce14">
            <text:p><text:s/>1,254<text:s/></text:p>
          </table:table-cell>
          <table:table-cell office:value-type="float" office:value="1178904" table:style-name="ce14">
            <text:p><text:s/>1,178,9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信醫院<text:s/></text:p>
          </table:table-cell>
          <table:table-cell office:value-type="float" office:value="3523" table:style-name="ce12">
            <text:p><text:s/>3,523<text:s/></text:p>
          </table:table-cell>
          <table:table-cell office:value-type="float" office:value="2231610" table:style-name="ce12">
            <text:p><text:s/>2,231,610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81185" table:style-name="ce12">
            <text:p><text:s/>81,185<text:s/></text:p>
          </table:table-cell>
          <table:table-cell table:style-name="ce12"/>
          <table:table-cell office:value-type="float" office:value="3488" table:style-name="ce14">
            <text:p><text:s/>3,488<text:s/></text:p>
          </table:table-cell>
          <table:table-cell office:value-type="float" office:value="2437189" table:style-name="ce14">
            <text:p><text:s/>2,437,18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3797" table:style-name="ce14">
            <text:p><text:s/>93,7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仁醫院<text:s/></text:p>
          </table:table-cell>
          <table:table-cell office:value-type="float" office:value="3961" table:style-name="ce12">
            <text:p><text:s/>3,961<text:s/></text:p>
          </table:table-cell>
          <table:table-cell office:value-type="float" office:value="4271886" table:style-name="ce12">
            <text:p><text:s/>4,271,886<text:s/></text:p>
          </table:table-cell>
          <table:table-cell office:value-type="float" office:value="86" table:style-name="ce12">
            <text:p><text:s/>86<text:s/></text:p>
          </table:table-cell>
          <table:table-cell office:value-type="float" office:value="7613424" table:style-name="ce12">
            <text:p><text:s/>7,613,424<text:s/></text:p>
          </table:table-cell>
          <table:table-cell table:style-name="ce12"/>
          <table:table-cell office:value-type="float" office:value="4069" table:style-name="ce14">
            <text:p><text:s/>4,069<text:s/></text:p>
          </table:table-cell>
          <table:table-cell office:value-type="float" office:value="4499480" table:style-name="ce14">
            <text:p><text:s/>4,499,480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7501210" table:style-name="ce14">
            <text:p><text:s/>7,501,2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醫院<text:s/></text:p>
          </table:table-cell>
          <table:table-cell office:value-type="float" office:value="2705" table:style-name="ce12">
            <text:p><text:s/>2,705<text:s/></text:p>
          </table:table-cell>
          <table:table-cell office:value-type="float" office:value="3744480" table:style-name="ce12">
            <text:p><text:s/>3,744,480<text:s/></text:p>
          </table:table-cell>
          <table:table-cell office:value-type="float" office:value="136" table:style-name="ce12">
            <text:p><text:s/>136<text:s/></text:p>
          </table:table-cell>
          <table:table-cell office:value-type="float" office:value="8834033" table:style-name="ce12">
            <text:p><text:s/>8,834,033<text:s/></text:p>
          </table:table-cell>
          <table:table-cell table:style-name="ce12"/>
          <table:table-cell office:value-type="float" office:value="2865" table:style-name="ce14">
            <text:p><text:s/>2,865<text:s/></text:p>
          </table:table-cell>
          <table:table-cell office:value-type="float" office:value="3938189" table:style-name="ce14">
            <text:p><text:s/>3,938,18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9240166" table:style-name="ce14">
            <text:p><text:s/>9,240,1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2290" table:style-name="ce12">
            <text:p><text:s/>2,290<text:s/></text:p>
          </table:table-cell>
          <table:table-cell office:value-type="float" office:value="2735070" table:style-name="ce12">
            <text:p><text:s/>2,735,070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827620" table:style-name="ce12">
            <text:p><text:s/>1,827,620<text:s/></text:p>
          </table:table-cell>
          <table:table-cell table:style-name="ce12"/>
          <table:table-cell office:value-type="float" office:value="2199" table:style-name="ce14">
            <text:p><text:s/>2,199<text:s/></text:p>
          </table:table-cell>
          <table:table-cell office:value-type="float" office:value="2787741" table:style-name="ce14">
            <text:p><text:s/>2,787,74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599414" table:style-name="ce14">
            <text:p><text:s/>1,599,4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<text:s/></text:p>
          </table:table-cell>
          <table:table-cell office:value-type="float" office:value="34051" table:style-name="ce12">
            <text:p><text:s/>34,051<text:s/></text:p>
          </table:table-cell>
          <table:table-cell office:value-type="float" office:value="69769696" table:style-name="ce12">
            <text:p><text:s/>69,769,696<text:s/></text:p>
          </table:table-cell>
          <table:table-cell office:value-type="float" office:value="1137" table:style-name="ce12">
            <text:p><text:s/>1,137<text:s/></text:p>
          </table:table-cell>
          <table:table-cell office:value-type="float" office:value="59026563" table:style-name="ce12">
            <text:p><text:s/>59,026,563<text:s/></text:p>
          </table:table-cell>
          <table:table-cell table:style-name="ce12"/>
          <table:table-cell office:value-type="float" office:value="36235" table:style-name="ce14">
            <text:p><text:s/>36,235<text:s/></text:p>
          </table:table-cell>
          <table:table-cell office:value-type="float" office:value="75737542" table:style-name="ce14">
            <text:p><text:s/>75,737,542<text:s/></text:p>
          </table:table-cell>
          <table:table-cell office:value-type="float" office:value="1076" table:style-name="ce14">
            <text:p><text:s/>1,076<text:s/></text:p>
          </table:table-cell>
          <table:table-cell office:value-type="float" office:value="64655876" table:style-name="ce14">
            <text:p><text:s/>64,655,8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川醫院<text:s/></text:p>
          </table:table-cell>
          <table:table-cell office:value-type="float" office:value="627" table:style-name="ce12">
            <text:p><text:s/>627<text:s/></text:p>
          </table:table-cell>
          <table:table-cell office:value-type="float" office:value="635275" table:style-name="ce12">
            <text:p><text:s/>635,275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2200615" table:style-name="ce12">
            <text:p><text:s/>2,200,615<text:s/></text:p>
          </table:table-cell>
          <table:table-cell table:style-name="ce12"/>
          <table:table-cell office:value-type="float" office:value="582" table:style-name="ce14">
            <text:p><text:s/>582<text:s/></text:p>
          </table:table-cell>
          <table:table-cell office:value-type="float" office:value="624238" table:style-name="ce14">
            <text:p><text:s/>624,23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869824" table:style-name="ce14">
            <text:p><text:s/>1,869,8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大醫院<text:s/></text:p>
          </table:table-cell>
          <table:table-cell office:value-type="float" office:value="7861" table:style-name="ce12">
            <text:p><text:s/>7,861<text:s/></text:p>
          </table:table-cell>
          <table:table-cell office:value-type="float" office:value="10000320" table:style-name="ce12">
            <text:p><text:s/>10,000,320<text:s/></text:p>
          </table:table-cell>
          <table:table-cell office:value-type="float" office:value="230" table:style-name="ce12">
            <text:p><text:s/>230<text:s/></text:p>
          </table:table-cell>
          <table:table-cell office:value-type="float" office:value="13965814" table:style-name="ce12">
            <text:p><text:s/>13,965,814<text:s/></text:p>
          </table:table-cell>
          <table:table-cell table:style-name="ce12"/>
          <table:table-cell office:value-type="float" office:value="7297" table:style-name="ce14">
            <text:p><text:s/>7,297<text:s/></text:p>
          </table:table-cell>
          <table:table-cell office:value-type="float" office:value="9937075" table:style-name="ce14">
            <text:p><text:s/>9,937,07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11938286" table:style-name="ce14">
            <text:p><text:s/>11,938,2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千綜合醫院南勢分院<text:s/></text:p>
          </table:table-cell>
          <table:table-cell office:value-type="float" office:value="1659" table:style-name="ce12">
            <text:p><text:s/>1,659<text:s/></text:p>
          </table:table-cell>
          <table:table-cell office:value-type="float" office:value="2435103" table:style-name="ce12">
            <text:p><text:s/>2,435,103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10283030" table:style-name="ce12">
            <text:p><text:s/>10,283,030<text:s/></text:p>
          </table:table-cell>
          <table:table-cell table:style-name="ce12"/>
          <table:table-cell office:value-type="float" office:value="1532" table:style-name="ce14">
            <text:p><text:s/>1,532<text:s/></text:p>
          </table:table-cell>
          <table:table-cell office:value-type="float" office:value="2300369" table:style-name="ce14">
            <text:p><text:s/>2,300,369<text:s/></text:p>
          </table:table-cell>
          <table:table-cell office:value-type="float" office:value="198" table:style-name="ce14">
            <text:p><text:s/>198<text:s/></text:p>
          </table:table-cell>
          <table:table-cell office:value-type="float" office:value="10582174" table:style-name="ce14">
            <text:p><text:s/>10,582,1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通霄光田醫院（原慈暉醫院）<text:s/></text:p>
          </table:table-cell>
          <table:table-cell office:value-type="float" office:value="4551" table:style-name="ce12">
            <text:p><text:s/>4,551<text:s/></text:p>
          </table:table-cell>
          <table:table-cell office:value-type="float" office:value="6011295" table:style-name="ce12">
            <text:p><text:s/>6,011,295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813128" table:style-name="ce12">
            <text:p><text:s/>813,128<text:s/></text:p>
          </table:table-cell>
          <table:table-cell table:style-name="ce12"/>
          <table:table-cell office:value-type="float" office:value="4991" table:style-name="ce14">
            <text:p><text:s/>4,991<text:s/></text:p>
          </table:table-cell>
          <table:table-cell office:value-type="float" office:value="6856829" table:style-name="ce14">
            <text:p><text:s/>6,856,829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656803" table:style-name="ce14">
            <text:p><text:s/>656,8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慈祐醫院<text:s/></text:p>
          </table:table-cell>
          <table:table-cell office:value-type="float" office:value="3629" table:style-name="ce12">
            <text:p><text:s/>3,629<text:s/></text:p>
          </table:table-cell>
          <table:table-cell office:value-type="float" office:value="3260844" table:style-name="ce12">
            <text:p><text:s/>3,260,844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4500626" table:style-name="ce12">
            <text:p><text:s/>4,500,626<text:s/></text:p>
          </table:table-cell>
          <table:table-cell table:style-name="ce12"/>
          <table:table-cell office:value-type="float" office:value="3560" table:style-name="ce14">
            <text:p><text:s/>3,560<text:s/></text:p>
          </table:table-cell>
          <table:table-cell office:value-type="float" office:value="3147126" table:style-name="ce14">
            <text:p><text:s/>3,147,126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4125195" table:style-name="ce14">
            <text:p><text:s/>4,125,1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眾醫院<text:s/></text:p>
          </table:table-cell>
          <table:table-cell office:value-type="float" office:value="3577" table:style-name="ce12">
            <text:p><text:s/>3,577<text:s/></text:p>
          </table:table-cell>
          <table:table-cell office:value-type="float" office:value="3329905" table:style-name="ce12">
            <text:p><text:s/>3,329,905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366546" table:style-name="ce12">
            <text:p><text:s/>2,366,546<text:s/></text:p>
          </table:table-cell>
          <table:table-cell table:style-name="ce12"/>
          <table:table-cell office:value-type="float" office:value="3396" table:style-name="ce14">
            <text:p><text:s/>3,396<text:s/></text:p>
          </table:table-cell>
          <table:table-cell office:value-type="float" office:value="3285778" table:style-name="ce14">
            <text:p><text:s/>3,285,778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2782919" table:style-name="ce14">
            <text:p><text:s/>2,782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光醫院<text:s/></text:p>
          </table:table-cell>
          <table:table-cell office:value-type="float" office:value="9164" table:style-name="ce12">
            <text:p><text:s/>9,164<text:s/></text:p>
          </table:table-cell>
          <table:table-cell office:value-type="float" office:value="8684344" table:style-name="ce12">
            <text:p><text:s/>8,684,344<text:s/></text:p>
          </table:table-cell>
          <table:table-cell office:value-type="float" office:value="195" table:style-name="ce12">
            <text:p><text:s/>195<text:s/></text:p>
          </table:table-cell>
          <table:table-cell office:value-type="float" office:value="5836421" table:style-name="ce12">
            <text:p><text:s/>5,836,421<text:s/></text:p>
          </table:table-cell>
          <table:table-cell table:style-name="ce12"/>
          <table:table-cell office:value-type="float" office:value="9028" table:style-name="ce14">
            <text:p><text:s/>9,028<text:s/></text:p>
          </table:table-cell>
          <table:table-cell office:value-type="float" office:value="7682649" table:style-name="ce14">
            <text:p><text:s/>7,682,649<text:s/></text:p>
          </table:table-cell>
          <table:table-cell office:value-type="float" office:value="148" table:style-name="ce14">
            <text:p><text:s/>148<text:s/></text:p>
          </table:table-cell>
          <table:table-cell office:value-type="float" office:value="5487218" table:style-name="ce14">
            <text:p><text:s/>5,487,2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崇仁醫院<text:s/></text:p>
          </table:table-cell>
          <table:table-cell office:value-type="float" office:value="3212" table:style-name="ce12">
            <text:p><text:s/>3,212<text:s/></text:p>
          </table:table-cell>
          <table:table-cell office:value-type="float" office:value="4867522" table:style-name="ce12">
            <text:p><text:s/>4,867,52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1224566" table:style-name="ce12">
            <text:p><text:s/>1,224,566<text:s/></text:p>
          </table:table-cell>
          <table:table-cell table:style-name="ce12"/>
          <table:table-cell office:value-type="float" office:value="2961" table:style-name="ce14">
            <text:p><text:s/>2,961<text:s/></text:p>
          </table:table-cell>
          <table:table-cell office:value-type="float" office:value="5071750" table:style-name="ce14">
            <text:p><text:s/>5,071,75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89139" table:style-name="ce14">
            <text:p><text:s/>1,189,1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順醫院<text:s/></text:p>
          </table:table-cell>
          <table:table-cell office:value-type="float" office:value="4541" table:style-name="ce12">
            <text:p><text:s/>4,541<text:s/></text:p>
          </table:table-cell>
          <table:table-cell office:value-type="float" office:value="5204184" table:style-name="ce12">
            <text:p><text:s/>5,204,18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01121" table:style-name="ce12">
            <text:p><text:s/>401,121<text:s/></text:p>
          </table:table-cell>
          <table:table-cell table:style-name="ce12"/>
          <table:table-cell office:value-type="float" office:value="4537" table:style-name="ce14">
            <text:p><text:s/>4,537<text:s/></text:p>
          </table:table-cell>
          <table:table-cell office:value-type="float" office:value="5384892" table:style-name="ce14">
            <text:p><text:s/>5,384,89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820613" table:style-name="ce14">
            <text:p><text:s/>820,6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仁祥醫院<text:s/></text:p>
          </table:table-cell>
          <table:table-cell office:value-type="float" office:value="1406" table:style-name="ce12">
            <text:p><text:s/>1,406<text:s/></text:p>
          </table:table-cell>
          <table:table-cell office:value-type="float" office:value="1386141" table:style-name="ce12">
            <text:p><text:s/>1,386,141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88166" table:style-name="ce12">
            <text:p><text:s/>588,166<text:s/></text:p>
          </table:table-cell>
          <table:table-cell table:style-name="ce12"/>
          <table:table-cell office:value-type="float" office:value="1197" table:style-name="ce14">
            <text:p><text:s/>1,197<text:s/></text:p>
          </table:table-cell>
          <table:table-cell office:value-type="float" office:value="1186457" table:style-name="ce14">
            <text:p><text:s/>1,186,45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臺中榮民總醫院<text:s/></text:p>
          </table:table-cell>
          <table:table-cell office:value-type="float" office:value="118810" table:style-name="ce12">
            <text:p><text:s/>118,810<text:s/></text:p>
          </table:table-cell>
          <table:table-cell office:value-type="float" office:value="412419117" table:style-name="ce12">
            <text:p><text:s/>412,419,117<text:s/></text:p>
          </table:table-cell>
          <table:table-cell office:value-type="float" office:value="5070" table:style-name="ce12">
            <text:p><text:s/>5,070<text:s/></text:p>
          </table:table-cell>
          <table:table-cell office:value-type="float" office:value="335397024" table:style-name="ce12">
            <text:p><text:s/>335,397,024<text:s/></text:p>
          </table:table-cell>
          <table:table-cell table:style-name="ce12"/>
          <table:table-cell office:value-type="float" office:value="111977" table:style-name="ce14">
            <text:p><text:s/>111,977<text:s/></text:p>
          </table:table-cell>
          <table:table-cell office:value-type="float" office:value="400423758" table:style-name="ce14">
            <text:p><text:s/>400,423,758<text:s/></text:p>
          </table:table-cell>
          <table:table-cell office:value-type="float" office:value="5012" table:style-name="ce14">
            <text:p><text:s/>5,012<text:s/></text:p>
          </table:table-cell>
          <table:table-cell office:value-type="float" office:value="346787277" table:style-name="ce14">
            <text:p><text:s/>346,787,2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彰化基督教醫療財團法人彰化基督教醫院<text:s/></text:p>
          </table:table-cell>
          <table:table-cell office:value-type="float" office:value="101721" table:style-name="ce12">
            <text:p><text:s/>101,721<text:s/></text:p>
          </table:table-cell>
          <table:table-cell office:value-type="float" office:value="356930466" table:style-name="ce12">
            <text:p><text:s/>356,930,466<text:s/></text:p>
          </table:table-cell>
          <table:table-cell office:value-type="float" office:value="4735" table:style-name="ce12">
            <text:p><text:s/>4,735<text:s/></text:p>
          </table:table-cell>
          <table:table-cell office:value-type="float" office:value="314393173" table:style-name="ce12">
            <text:p><text:s/>314,393,173<text:s/></text:p>
          </table:table-cell>
          <table:table-cell table:style-name="ce12"/>
          <table:table-cell office:value-type="float" office:value="112033" table:style-name="ce14">
            <text:p><text:s/>112,033<text:s/></text:p>
          </table:table-cell>
          <table:table-cell office:value-type="float" office:value="381188948" table:style-name="ce14">
            <text:p><text:s/>381,188,948<text:s/></text:p>
          </table:table-cell>
          <table:table-cell office:value-type="float" office:value="4980" table:style-name="ce14">
            <text:p><text:s/>4,980<text:s/></text:p>
          </table:table-cell>
          <table:table-cell office:value-type="float" office:value="329446487" table:style-name="ce14">
            <text:p><text:s/>329,446,4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山醫學大學附設醫院<text:s/></text:p>
          </table:table-cell>
          <table:table-cell office:value-type="float" office:value="60379" table:style-name="ce12">
            <text:p><text:s/>60,379<text:s/></text:p>
          </table:table-cell>
          <table:table-cell office:value-type="float" office:value="163393556" table:style-name="ce12">
            <text:p><text:s/>163,393,556<text:s/></text:p>
          </table:table-cell>
          <table:table-cell office:value-type="float" office:value="2281" table:style-name="ce12">
            <text:p><text:s/>2,281<text:s/></text:p>
          </table:table-cell>
          <table:table-cell office:value-type="float" office:value="155891058" table:style-name="ce12">
            <text:p><text:s/>155,891,058<text:s/></text:p>
          </table:table-cell>
          <table:table-cell table:style-name="ce12"/>
          <table:table-cell office:value-type="float" office:value="62200" table:style-name="ce14">
            <text:p><text:s/>62,200<text:s/></text:p>
          </table:table-cell>
          <table:table-cell office:value-type="float" office:value="170491583" table:style-name="ce14">
            <text:p><text:s/>170,491,583<text:s/></text:p>
          </table:table-cell>
          <table:table-cell office:value-type="float" office:value="2408" table:style-name="ce14">
            <text:p><text:s/>2,408<text:s/></text:p>
          </table:table-cell>
          <table:table-cell office:value-type="float" office:value="157654222" table:style-name="ce14">
            <text:p><text:s/>157,654,2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中國醫藥大學附設醫院<text:s/></text:p>
          </table:table-cell>
          <table:table-cell office:value-type="float" office:value="103719" table:style-name="ce12">
            <text:p><text:s/>103,719<text:s/></text:p>
          </table:table-cell>
          <table:table-cell office:value-type="float" office:value="350343220" table:style-name="ce12">
            <text:p><text:s/>350,343,220<text:s/></text:p>
          </table:table-cell>
          <table:table-cell office:value-type="float" office:value="5287" table:style-name="ce12">
            <text:p><text:s/>5,287<text:s/></text:p>
          </table:table-cell>
          <table:table-cell office:value-type="float" office:value="379682146" table:style-name="ce12">
            <text:p><text:s/>379,682,146<text:s/></text:p>
          </table:table-cell>
          <table:table-cell table:style-name="ce12"/>
          <table:table-cell office:value-type="float" office:value="106913" table:style-name="ce14">
            <text:p><text:s/>106,913<text:s/></text:p>
          </table:table-cell>
          <table:table-cell office:value-type="float" office:value="347543597" table:style-name="ce14">
            <text:p><text:s/>347,543,597<text:s/></text:p>
          </table:table-cell>
          <table:table-cell office:value-type="float" office:value="5821" table:style-name="ce14">
            <text:p><text:s/>5,821<text:s/></text:p>
          </table:table-cell>
          <table:table-cell office:value-type="float" office:value="434248600" table:style-name="ce14">
            <text:p><text:s/>434,248,6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中醫院<text:s/></text:p>
          </table:table-cell>
          <table:table-cell office:value-type="float" office:value="35556" table:style-name="ce12">
            <text:p><text:s/>35,556<text:s/></text:p>
          </table:table-cell>
          <table:table-cell office:value-type="float" office:value="60472619" table:style-name="ce12">
            <text:p><text:s/>60,472,619<text:s/></text:p>
          </table:table-cell>
          <table:table-cell office:value-type="float" office:value="1079" table:style-name="ce12">
            <text:p><text:s/>1,079<text:s/></text:p>
          </table:table-cell>
          <table:table-cell office:value-type="float" office:value="54063058" table:style-name="ce12">
            <text:p><text:s/>54,063,058<text:s/></text:p>
          </table:table-cell>
          <table:table-cell table:style-name="ce12"/>
          <table:table-cell office:value-type="float" office:value="35281" table:style-name="ce14">
            <text:p><text:s/>35,281<text:s/></text:p>
          </table:table-cell>
          <table:table-cell office:value-type="float" office:value="64877517" table:style-name="ce14">
            <text:p><text:s/>64,877,517<text:s/></text:p>
          </table:table-cell>
          <table:table-cell office:value-type="float" office:value="1165" table:style-name="ce14">
            <text:p><text:s/>1,165<text:s/></text:p>
          </table:table-cell>
          <table:table-cell office:value-type="float" office:value="62873023" table:style-name="ce14">
            <text:p><text:s/>62,873,0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豐原醫院<text:s/></text:p>
          </table:table-cell>
          <table:table-cell office:value-type="float" office:value="37780" table:style-name="ce12">
            <text:p><text:s/>37,780<text:s/></text:p>
          </table:table-cell>
          <table:table-cell office:value-type="float" office:value="71652890" table:style-name="ce12">
            <text:p><text:s/>71,652,890<text:s/></text:p>
          </table:table-cell>
          <table:table-cell office:value-type="float" office:value="1493" table:style-name="ce12">
            <text:p><text:s/>1,493<text:s/></text:p>
          </table:table-cell>
          <table:table-cell office:value-type="float" office:value="74297274" table:style-name="ce12">
            <text:p><text:s/>74,297,274<text:s/></text:p>
          </table:table-cell>
          <table:table-cell table:style-name="ce12"/>
          <table:table-cell office:value-type="float" office:value="38163" table:style-name="ce14">
            <text:p><text:s/>38,163<text:s/></text:p>
          </table:table-cell>
          <table:table-cell office:value-type="float" office:value="75525907" table:style-name="ce14">
            <text:p><text:s/>75,525,907<text:s/></text:p>
          </table:table-cell>
          <table:table-cell office:value-type="float" office:value="1552" table:style-name="ce14">
            <text:p><text:s/>1,552<text:s/></text:p>
          </table:table-cell>
          <table:table-cell office:value-type="float" office:value="85944670" table:style-name="ce14">
            <text:p><text:s/>85,944,67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彰化醫院<text:s/></text:p>
          </table:table-cell>
          <table:table-cell office:value-type="float" office:value="23678" table:style-name="ce12">
            <text:p><text:s/>23,678<text:s/></text:p>
          </table:table-cell>
          <table:table-cell office:value-type="float" office:value="49537419" table:style-name="ce12">
            <text:p><text:s/>49,537,419<text:s/></text:p>
          </table:table-cell>
          <table:table-cell office:value-type="float" office:value="955" table:style-name="ce12">
            <text:p><text:s/>955<text:s/></text:p>
          </table:table-cell>
          <table:table-cell office:value-type="float" office:value="53305547" table:style-name="ce12">
            <text:p><text:s/>53,305,547<text:s/></text:p>
          </table:table-cell>
          <table:table-cell table:style-name="ce12"/>
          <table:table-cell office:value-type="float" office:value="21715" table:style-name="ce14">
            <text:p><text:s/>21,715<text:s/></text:p>
          </table:table-cell>
          <table:table-cell office:value-type="float" office:value="50270850" table:style-name="ce14">
            <text:p><text:s/>50,270,850<text:s/>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41079651" table:style-name="ce14">
            <text:p><text:s/>41,079,6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草屯療養院<text:s/></text:p>
          </table:table-cell>
          <table:table-cell office:value-type="float" office:value="4631" table:style-name="ce12">
            <text:p><text:s/>4,631<text:s/></text:p>
          </table:table-cell>
          <table:table-cell office:value-type="float" office:value="9551459" table:style-name="ce12">
            <text:p><text:s/>9,551,459<text:s/></text:p>
          </table:table-cell>
          <table:table-cell office:value-type="float" office:value="1067" table:style-name="ce12">
            <text:p><text:s/>1,067<text:s/></text:p>
          </table:table-cell>
          <table:table-cell office:value-type="float" office:value="38167576" table:style-name="ce12">
            <text:p><text:s/>38,167,576<text:s/></text:p>
          </table:table-cell>
          <table:table-cell table:style-name="ce12"/>
          <table:table-cell office:value-type="float" office:value="4636" table:style-name="ce14">
            <text:p><text:s/>4,636<text:s/></text:p>
          </table:table-cell>
          <table:table-cell office:value-type="float" office:value="9688784" table:style-name="ce14">
            <text:p><text:s/>9,688,784<text:s/></text:p>
          </table:table-cell>
          <table:table-cell office:value-type="float" office:value="1082" table:style-name="ce14">
            <text:p><text:s/>1,082<text:s/></text:p>
          </table:table-cell>
          <table:table-cell office:value-type="float" office:value="41328223" table:style-name="ce14">
            <text:p><text:s/>41,328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台中總醫院附設民眾診療服務處<text:s/></text:p>
          </table:table-cell>
          <table:table-cell office:value-type="float" office:value="22634" table:style-name="ce12">
            <text:p><text:s/>22,634<text:s/></text:p>
          </table:table-cell>
          <table:table-cell office:value-type="float" office:value="32717406" table:style-name="ce12">
            <text:p><text:s/>32,717,406<text:s/></text:p>
          </table:table-cell>
          <table:table-cell office:value-type="float" office:value="1022" table:style-name="ce12">
            <text:p><text:s/>1,022<text:s/></text:p>
          </table:table-cell>
          <table:table-cell office:value-type="float" office:value="46237742" table:style-name="ce12">
            <text:p><text:s/>46,237,742<text:s/></text:p>
          </table:table-cell>
          <table:table-cell table:style-name="ce12"/>
          <table:table-cell office:value-type="float" office:value="21076" table:style-name="ce14">
            <text:p><text:s/>21,076<text:s/></text:p>
          </table:table-cell>
          <table:table-cell office:value-type="float" office:value="31309016" table:style-name="ce14">
            <text:p><text:s/>31,309,016<text:s/></text:p>
          </table:table-cell>
          <table:table-cell office:value-type="float" office:value="948" table:style-name="ce14">
            <text:p><text:s/>948<text:s/></text:p>
          </table:table-cell>
          <table:table-cell office:value-type="float" office:value="42066339" table:style-name="ce14">
            <text:p><text:s/>42,066,3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林新醫療社團法人林新醫院<text:s/></text:p>
          </table:table-cell>
          <table:table-cell office:value-type="float" office:value="29687" table:style-name="ce12">
            <text:p><text:s/>29,687<text:s/></text:p>
          </table:table-cell>
          <table:table-cell office:value-type="float" office:value="64371747" table:style-name="ce12">
            <text:p><text:s/>64,371,747<text:s/></text:p>
          </table:table-cell>
          <table:table-cell office:value-type="float" office:value="1691" table:style-name="ce12">
            <text:p><text:s/>1,691<text:s/></text:p>
          </table:table-cell>
          <table:table-cell office:value-type="float" office:value="68894165" table:style-name="ce12">
            <text:p><text:s/>68,894,165<text:s/></text:p>
          </table:table-cell>
          <table:table-cell table:style-name="ce12"/>
          <table:table-cell office:value-type="float" office:value="30496" table:style-name="ce14">
            <text:p><text:s/>30,496<text:s/></text:p>
          </table:table-cell>
          <table:table-cell office:value-type="float" office:value="63133340" table:style-name="ce14">
            <text:p><text:s/>63,133,340<text:s/></text:p>
          </table:table-cell>
          <table:table-cell office:value-type="float" office:value="1692" table:style-name="ce14">
            <text:p><text:s/>1,692<text:s/></text:p>
          </table:table-cell>
          <table:table-cell office:value-type="float" office:value="66945874" table:style-name="ce14">
            <text:p><text:s/>66,945,8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李綜合醫療社團法人大甲李綜合醫院<text:s/></text:p>
          </table:table-cell>
          <table:table-cell office:value-type="float" office:value="11611" table:style-name="ce12">
            <text:p><text:s/>11,611<text:s/></text:p>
          </table:table-cell>
          <table:table-cell office:value-type="float" office:value="21991174" table:style-name="ce12">
            <text:p><text:s/>21,991,174<text:s/></text:p>
          </table:table-cell>
          <table:table-cell office:value-type="float" office:value="562" table:style-name="ce12">
            <text:p><text:s/>562<text:s/></text:p>
          </table:table-cell>
          <table:table-cell office:value-type="float" office:value="30003042" table:style-name="ce12">
            <text:p><text:s/>30,003,042<text:s/></text:p>
          </table:table-cell>
          <table:table-cell table:style-name="ce12"/>
          <table:table-cell office:value-type="float" office:value="11227" table:style-name="ce14">
            <text:p><text:s/>11,227<text:s/></text:p>
          </table:table-cell>
          <table:table-cell office:value-type="float" office:value="21244834" table:style-name="ce14">
            <text:p><text:s/>21,244,834<text:s/></text:p>
          </table:table-cell>
          <table:table-cell office:value-type="float" office:value="490" table:style-name="ce14">
            <text:p><text:s/>490<text:s/></text:p>
          </table:table-cell>
          <table:table-cell office:value-type="float" office:value="27327828" table:style-name="ce14">
            <text:p><text:s/>27,327,8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光田醫療社團法人光田綜合醫院<text:s/></text:p>
          </table:table-cell>
          <table:table-cell office:value-type="float" office:value="65148" table:style-name="ce12">
            <text:p><text:s/>65,148<text:s/></text:p>
          </table:table-cell>
          <table:table-cell office:value-type="float" office:value="132168946" table:style-name="ce12">
            <text:p><text:s/>132,168,946<text:s/></text:p>
          </table:table-cell>
          <table:table-cell office:value-type="float" office:value="2534" table:style-name="ce12">
            <text:p><text:s/>2,534<text:s/></text:p>
          </table:table-cell>
          <table:table-cell office:value-type="float" office:value="111111145" table:style-name="ce12">
            <text:p><text:s/>111,111,145<text:s/></text:p>
          </table:table-cell>
          <table:table-cell table:style-name="ce12"/>
          <table:table-cell office:value-type="float" office:value="64762" table:style-name="ce14">
            <text:p><text:s/>64,762<text:s/></text:p>
          </table:table-cell>
          <table:table-cell office:value-type="float" office:value="135234229" table:style-name="ce14">
            <text:p><text:s/>135,234,229<text:s/></text:p>
          </table:table-cell>
          <table:table-cell office:value-type="float" office:value="2610" table:style-name="ce14">
            <text:p><text:s/>2,610<text:s/></text:p>
          </table:table-cell>
          <table:table-cell office:value-type="float" office:value="112273765" table:style-name="ce14">
            <text:p><text:s/>112,273,7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童綜合醫療社團法人童綜合醫院<text:s/></text:p>
          </table:table-cell>
          <table:table-cell office:value-type="float" office:value="67086" table:style-name="ce12">
            <text:p><text:s/>67,086<text:s/></text:p>
          </table:table-cell>
          <table:table-cell office:value-type="float" office:value="129791372" table:style-name="ce12">
            <text:p><text:s/>129,791,372<text:s/></text:p>
          </table:table-cell>
          <table:table-cell office:value-type="float" office:value="2774" table:style-name="ce12">
            <text:p><text:s/>2,774<text:s/></text:p>
          </table:table-cell>
          <table:table-cell office:value-type="float" office:value="155027544" table:style-name="ce12">
            <text:p><text:s/>155,027,544<text:s/></text:p>
          </table:table-cell>
          <table:table-cell table:style-name="ce12"/>
          <table:table-cell office:value-type="float" office:value="69226" table:style-name="ce14">
            <text:p><text:s/>69,226<text:s/></text:p>
          </table:table-cell>
          <table:table-cell office:value-type="float" office:value="131208598" table:style-name="ce14">
            <text:p><text:s/>131,208,598<text:s/></text:p>
          </table:table-cell>
          <table:table-cell office:value-type="float" office:value="2778" table:style-name="ce14">
            <text:p><text:s/>2,778<text:s/></text:p>
          </table:table-cell>
          <table:table-cell office:value-type="float" office:value="169258397" table:style-name="ce14">
            <text:p><text:s/>169,258,3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社團法人秀傳紀念醫院<text:s/></text:p>
          </table:table-cell>
          <table:table-cell office:value-type="float" office:value="49472" table:style-name="ce12">
            <text:p><text:s/>49,472<text:s/></text:p>
          </table:table-cell>
          <table:table-cell office:value-type="float" office:value="122462545" table:style-name="ce12">
            <text:p><text:s/>122,462,545<text:s/></text:p>
          </table:table-cell>
          <table:table-cell office:value-type="float" office:value="2075" table:style-name="ce12">
            <text:p><text:s/>2,075<text:s/></text:p>
          </table:table-cell>
          <table:table-cell office:value-type="float" office:value="107857385" table:style-name="ce12">
            <text:p><text:s/>107,857,385<text:s/></text:p>
          </table:table-cell>
          <table:table-cell table:style-name="ce12"/>
          <table:table-cell office:value-type="float" office:value="50062" table:style-name="ce14">
            <text:p><text:s/>50,062<text:s/></text:p>
          </table:table-cell>
          <table:table-cell office:value-type="float" office:value="118885667" table:style-name="ce14">
            <text:p><text:s/>118,885,667<text:s/></text:p>
          </table:table-cell>
          <table:table-cell office:value-type="float" office:value="2025" table:style-name="ce14">
            <text:p><text:s/>2,025<text:s/></text:p>
          </table:table-cell>
          <table:table-cell office:value-type="float" office:value="117092591" table:style-name="ce14">
            <text:p><text:s/>117,092,5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台中慈濟醫院<text:s/></text:p>
          </table:table-cell>
          <table:table-cell office:value-type="float" office:value="46635" table:style-name="ce12">
            <text:p><text:s/>46,635<text:s/></text:p>
          </table:table-cell>
          <table:table-cell office:value-type="float" office:value="104958270" table:style-name="ce12">
            <text:p><text:s/>104,958,270<text:s/></text:p>
          </table:table-cell>
          <table:table-cell office:value-type="float" office:value="1695" table:style-name="ce12">
            <text:p><text:s/>1,695<text:s/></text:p>
          </table:table-cell>
          <table:table-cell office:value-type="float" office:value="92765956" table:style-name="ce12">
            <text:p><text:s/>92,765,956<text:s/></text:p>
          </table:table-cell>
          <table:table-cell table:style-name="ce12"/>
          <table:table-cell office:value-type="float" office:value="51902" table:style-name="ce14">
            <text:p><text:s/>51,902<text:s/></text:p>
          </table:table-cell>
          <table:table-cell office:value-type="float" office:value="118939942" table:style-name="ce14">
            <text:p><text:s/>118,939,942<text:s/></text:p>
          </table:table-cell>
          <table:table-cell office:value-type="float" office:value="1874" table:style-name="ce14">
            <text:p><text:s/>1,874<text:s/></text:p>
          </table:table-cell>
          <table:table-cell office:value-type="float" office:value="99004922" table:style-name="ce14">
            <text:p><text:s/>99,004,9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仁愛醫療財團法人大里仁愛醫院<text:s/></text:p>
          </table:table-cell>
          <table:table-cell office:value-type="float" office:value="36180" table:style-name="ce12">
            <text:p><text:s/>36,180<text:s/></text:p>
          </table:table-cell>
          <table:table-cell office:value-type="float" office:value="65402943" table:style-name="ce12">
            <text:p><text:s/>65,402,943<text:s/></text:p>
          </table:table-cell>
          <table:table-cell office:value-type="float" office:value="1557" table:style-name="ce12">
            <text:p><text:s/>1,557<text:s/></text:p>
          </table:table-cell>
          <table:table-cell office:value-type="float" office:value="71041704" table:style-name="ce12">
            <text:p><text:s/>71,041,704<text:s/></text:p>
          </table:table-cell>
          <table:table-cell table:style-name="ce12"/>
          <table:table-cell office:value-type="float" office:value="36954" table:style-name="ce14">
            <text:p><text:s/>36,954<text:s/></text:p>
          </table:table-cell>
          <table:table-cell office:value-type="float" office:value="68264395" table:style-name="ce14">
            <text:p><text:s/>68,264,395<text:s/></text:p>
          </table:table-cell>
          <table:table-cell office:value-type="float" office:value="1552" table:style-name="ce14">
            <text:p><text:s/>1,552<text:s/></text:p>
          </table:table-cell>
          <table:table-cell office:value-type="float" office:value="69127504" table:style-name="ce14">
            <text:p><text:s/>69,127,5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秀傳醫療財團法人彰濱秀傳紀念醫院<text:s/></text:p>
          </table:table-cell>
          <table:table-cell office:value-type="float" office:value="29017" table:style-name="ce12">
            <text:p><text:s/>29,017<text:s/></text:p>
          </table:table-cell>
          <table:table-cell office:value-type="float" office:value="71424309" table:style-name="ce12">
            <text:p><text:s/>71,424,309<text:s/></text:p>
          </table:table-cell>
          <table:table-cell office:value-type="float" office:value="1601" table:style-name="ce12">
            <text:p><text:s/>1,601<text:s/></text:p>
          </table:table-cell>
          <table:table-cell office:value-type="float" office:value="82060046" table:style-name="ce12">
            <text:p><text:s/>82,060,046<text:s/></text:p>
          </table:table-cell>
          <table:table-cell table:style-name="ce12"/>
          <table:table-cell office:value-type="float" office:value="30800" table:style-name="ce14">
            <text:p><text:s/>30,800<text:s/></text:p>
          </table:table-cell>
          <table:table-cell office:value-type="float" office:value="74495521" table:style-name="ce14">
            <text:p><text:s/>74,495,521<text:s/></text:p>
          </table:table-cell>
          <table:table-cell office:value-type="float" office:value="1704" table:style-name="ce14">
            <text:p><text:s/>1,704<text:s/></text:p>
          </table:table-cell>
          <table:table-cell office:value-type="float" office:value="85515241" table:style-name="ce14">
            <text:p><text:s/>85,515,2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埔基醫療財團法人埔里基督教醫院<text:s/></text:p>
          </table:table-cell>
          <table:table-cell office:value-type="float" office:value="22985" table:style-name="ce12">
            <text:p><text:s/>22,985<text:s/></text:p>
          </table:table-cell>
          <table:table-cell office:value-type="float" office:value="36636195" table:style-name="ce12">
            <text:p><text:s/>36,636,195<text:s/></text:p>
          </table:table-cell>
          <table:table-cell office:value-type="float" office:value="916" table:style-name="ce12">
            <text:p><text:s/>916<text:s/></text:p>
          </table:table-cell>
          <table:table-cell office:value-type="float" office:value="32171870" table:style-name="ce12">
            <text:p><text:s/>32,171,870<text:s/></text:p>
          </table:table-cell>
          <table:table-cell table:style-name="ce12"/>
          <table:table-cell office:value-type="float" office:value="24641" table:style-name="ce14">
            <text:p><text:s/>24,641<text:s/></text:p>
          </table:table-cell>
          <table:table-cell office:value-type="float" office:value="39108754" table:style-name="ce14">
            <text:p><text:s/>39,108,754<text:s/></text:p>
          </table:table-cell>
          <table:table-cell office:value-type="float" office:value="994" table:style-name="ce14">
            <text:p><text:s/>994<text:s/></text:p>
          </table:table-cell>
          <table:table-cell office:value-type="float" office:value="33695659" table:style-name="ce14">
            <text:p><text:s/>33,695,6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澄清綜合醫院中港分院<text:s/></text:p>
          </table:table-cell>
          <table:table-cell office:value-type="float" office:value="63774" table:style-name="ce12">
            <text:p><text:s/>63,774<text:s/></text:p>
          </table:table-cell>
          <table:table-cell office:value-type="float" office:value="126585273" table:style-name="ce12">
            <text:p><text:s/>126,585,273<text:s/></text:p>
          </table:table-cell>
          <table:table-cell office:value-type="float" office:value="3040" table:style-name="ce12">
            <text:p><text:s/>3,040<text:s/></text:p>
          </table:table-cell>
          <table:table-cell office:value-type="float" office:value="136355172" table:style-name="ce12">
            <text:p><text:s/>136,355,172<text:s/></text:p>
          </table:table-cell>
          <table:table-cell table:style-name="ce12"/>
          <table:table-cell office:value-type="float" office:value="67598" table:style-name="ce14">
            <text:p><text:s/>67,598<text:s/></text:p>
          </table:table-cell>
          <table:table-cell office:value-type="float" office:value="136226201" table:style-name="ce14">
            <text:p><text:s/>136,226,201<text:s/></text:p>
          </table:table-cell>
          <table:table-cell office:value-type="float" office:value="3013" table:style-name="ce14">
            <text:p><text:s/>3,013<text:s/></text:p>
          </table:table-cell>
          <table:table-cell office:value-type="float" office:value="139276767" table:style-name="ce14">
            <text:p><text:s/>139,276,7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南投醫院<text:s/></text:p>
          </table:table-cell>
          <table:table-cell office:value-type="float" office:value="24859" table:style-name="ce12">
            <text:p><text:s/>24,859<text:s/></text:p>
          </table:table-cell>
          <table:table-cell office:value-type="float" office:value="42944291" table:style-name="ce12">
            <text:p><text:s/>42,944,291<text:s/></text:p>
          </table:table-cell>
          <table:table-cell office:value-type="float" office:value="761" table:style-name="ce12">
            <text:p><text:s/>761<text:s/></text:p>
          </table:table-cell>
          <table:table-cell office:value-type="float" office:value="37572599" table:style-name="ce12">
            <text:p><text:s/>37,572,599<text:s/></text:p>
          </table:table-cell>
          <table:table-cell table:style-name="ce12"/>
          <table:table-cell office:value-type="float" office:value="25117" table:style-name="ce14">
            <text:p><text:s/>25,117<text:s/></text:p>
          </table:table-cell>
          <table:table-cell office:value-type="float" office:value="44297921" table:style-name="ce14">
            <text:p><text:s/>44,297,921<text:s/></text:p>
          </table:table-cell>
          <table:table-cell office:value-type="float" office:value="756" table:style-name="ce14">
            <text:p><text:s/>756<text:s/></text:p>
          </table:table-cell>
          <table:table-cell office:value-type="float" office:value="39507316" table:style-name="ce14">
            <text:p><text:s/>39,507,3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台中總醫院附設民眾診療服務處中清分院<text:s/></text:p>
          </table:table-cell>
          <table:table-cell office:value-type="float" office:value="6673" table:style-name="ce12">
            <text:p><text:s/>6,673<text:s/></text:p>
          </table:table-cell>
          <table:table-cell office:value-type="float" office:value="6873821" table:style-name="ce12">
            <text:p><text:s/>6,873,821<text:s/></text:p>
          </table:table-cell>
          <table:table-cell office:value-type="float" office:value="126" table:style-name="ce12">
            <text:p><text:s/>126<text:s/></text:p>
          </table:table-cell>
          <table:table-cell office:value-type="float" office:value="3771312" table:style-name="ce12">
            <text:p><text:s/>3,771,312<text:s/></text:p>
          </table:table-cell>
          <table:table-cell table:style-name="ce12"/>
          <table:table-cell office:value-type="float" office:value="6081" table:style-name="ce14">
            <text:p><text:s/>6,081<text:s/></text:p>
          </table:table-cell>
          <table:table-cell office:value-type="float" office:value="6660030" table:style-name="ce14">
            <text:p><text:s/>6,660,030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409083" table:style-name="ce14">
            <text:p><text:s/>3,409,0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埔里分院<text:s/></text:p>
          </table:table-cell>
          <table:table-cell office:value-type="float" office:value="16976" table:style-name="ce12">
            <text:p><text:s/>16,976<text:s/></text:p>
          </table:table-cell>
          <table:table-cell office:value-type="float" office:value="24454723" table:style-name="ce12">
            <text:p><text:s/>24,454,723<text:s/></text:p>
          </table:table-cell>
          <table:table-cell office:value-type="float" office:value="581" table:style-name="ce12">
            <text:p><text:s/>581<text:s/></text:p>
          </table:table-cell>
          <table:table-cell office:value-type="float" office:value="28171444" table:style-name="ce12">
            <text:p><text:s/>28,171,444<text:s/></text:p>
          </table:table-cell>
          <table:table-cell table:style-name="ce12"/>
          <table:table-cell office:value-type="float" office:value="16880" table:style-name="ce14">
            <text:p><text:s/>16,880<text:s/></text:p>
          </table:table-cell>
          <table:table-cell office:value-type="float" office:value="22272174" table:style-name="ce14">
            <text:p><text:s/>22,272,174<text:s/></text:p>
          </table:table-cell>
          <table:table-cell office:value-type="float" office:value="609" table:style-name="ce14">
            <text:p><text:s/>609<text:s/></text:p>
          </table:table-cell>
          <table:table-cell office:value-type="float" office:value="27922361" table:style-name="ce14">
            <text:p><text:s/>27,922,36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法務部矯正署臺中監獄附設培德醫院<text:s/></text:p>
          </table:table-cell>
          <table:table-cell office:value-type="float" office:value="4603" table:style-name="ce12">
            <text:p><text:s/>4,603<text:s/></text:p>
          </table:table-cell>
          <table:table-cell office:value-type="float" office:value="3731349" table:style-name="ce12">
            <text:p><text:s/>3,731,349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1399815" table:style-name="ce12">
            <text:p><text:s/>1,399,815<text:s/></text:p>
          </table:table-cell>
          <table:table-cell table:style-name="ce12"/>
          <table:table-cell office:value-type="float" office:value="4997" table:style-name="ce14">
            <text:p><text:s/>4,997<text:s/></text:p>
          </table:table-cell>
          <table:table-cell office:value-type="float" office:value="4388181" table:style-name="ce14">
            <text:p><text:s/>4,388,181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905949" table:style-name="ce14">
            <text:p><text:s/>905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天醫療社團法人順天醫院<text:s/></text:p>
          </table:table-cell>
          <table:table-cell office:value-type="float" office:value="2623" table:style-name="ce12">
            <text:p><text:s/>2,623<text:s/></text:p>
          </table:table-cell>
          <table:table-cell office:value-type="float" office:value="5873287" table:style-name="ce12">
            <text:p><text:s/>5,873,287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4657197" table:style-name="ce12">
            <text:p><text:s/>4,657,197<text:s/></text:p>
          </table:table-cell>
          <table:table-cell table:style-name="ce12"/>
          <table:table-cell office:value-type="float" office:value="2621" table:style-name="ce14">
            <text:p><text:s/>2,621<text:s/></text:p>
          </table:table-cell>
          <table:table-cell office:value-type="float" office:value="4496152" table:style-name="ce14">
            <text:p><text:s/>4,496,152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3910915" table:style-name="ce14">
            <text:p><text:s/>3,910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維新醫療社團法人台中維新醫院<text:s/></text:p>
          </table:table-cell>
          <table:table-cell office:value-type="float" office:value="1035" table:style-name="ce12">
            <text:p><text:s/>1,035<text:s/></text:p>
          </table:table-cell>
          <table:table-cell office:value-type="float" office:value="1781880" table:style-name="ce12">
            <text:p><text:s/>1,781,880<text:s/></text:p>
          </table:table-cell>
          <table:table-cell office:value-type="float" office:value="202" table:style-name="ce12">
            <text:p><text:s/>202<text:s/></text:p>
          </table:table-cell>
          <table:table-cell office:value-type="float" office:value="6485972" table:style-name="ce12">
            <text:p><text:s/>6,485,972<text:s/></text:p>
          </table:table-cell>
          <table:table-cell table:style-name="ce12"/>
          <table:table-cell office:value-type="float" office:value="971" table:style-name="ce14">
            <text:p><text:s/>971<text:s/></text:p>
          </table:table-cell>
          <table:table-cell office:value-type="float" office:value="1666889" table:style-name="ce14">
            <text:p><text:s/>1,666,889<text:s/></text:p>
          </table:table-cell>
          <table:table-cell office:value-type="float" office:value="208" table:style-name="ce14">
            <text:p><text:s/>208<text:s/></text:p>
          </table:table-cell>
          <table:table-cell office:value-type="float" office:value="6407840" table:style-name="ce14">
            <text:p><text:s/>6,407,8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周醫療社團法人道周醫院<text:s/></text:p>
          </table:table-cell>
          <table:table-cell office:value-type="float" office:value="6365" table:style-name="ce12">
            <text:p><text:s/>6,365<text:s/></text:p>
          </table:table-cell>
          <table:table-cell office:value-type="float" office:value="6135474" table:style-name="ce12">
            <text:p><text:s/>6,135,474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3206769" table:style-name="ce12">
            <text:p><text:s/>3,206,769<text:s/></text:p>
          </table:table-cell>
          <table:table-cell table:style-name="ce12"/>
          <table:table-cell office:value-type="float" office:value="6774" table:style-name="ce14">
            <text:p><text:s/>6,774<text:s/></text:p>
          </table:table-cell>
          <table:table-cell office:value-type="float" office:value="6700274" table:style-name="ce14">
            <text:p><text:s/>6,700,274<text:s/></text:p>
          </table:table-cell>
          <table:table-cell office:value-type="float" office:value="151" table:style-name="ce14">
            <text:p><text:s/>151<text:s/></text:p>
          </table:table-cell>
          <table:table-cell office:value-type="float" office:value="3471338" table:style-name="ce14">
            <text:p><text:s/>3,471,3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伍倫醫療社團法人員榮醫院<text:s/></text:p>
          </table:table-cell>
          <table:table-cell office:value-type="float" office:value="10697" table:style-name="ce12">
            <text:p><text:s/>10,697<text:s/></text:p>
          </table:table-cell>
          <table:table-cell office:value-type="float" office:value="17159176" table:style-name="ce12">
            <text:p><text:s/>17,159,176<text:s/></text:p>
          </table:table-cell>
          <table:table-cell office:value-type="float" office:value="322" table:style-name="ce12">
            <text:p><text:s/>322<text:s/></text:p>
          </table:table-cell>
          <table:table-cell office:value-type="float" office:value="16296640" table:style-name="ce12">
            <text:p><text:s/>16,296,640<text:s/></text:p>
          </table:table-cell>
          <table:table-cell table:style-name="ce12"/>
          <table:table-cell office:value-type="float" office:value="10277" table:style-name="ce14">
            <text:p><text:s/>10,277<text:s/></text:p>
          </table:table-cell>
          <table:table-cell office:value-type="float" office:value="18335269" table:style-name="ce14">
            <text:p><text:s/>18,335,269<text:s/></text:p>
          </table:table-cell>
          <table:table-cell office:value-type="float" office:value="345" table:style-name="ce14">
            <text:p><text:s/>345<text:s/></text:p>
          </table:table-cell>
          <table:table-cell office:value-type="float" office:value="17115036" table:style-name="ce14">
            <text:p><text:s/>17,115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來醫療社團法人宏仁醫院<text:s/></text:p>
          </table:table-cell>
          <table:table-cell office:value-type="float" office:value="6614" table:style-name="ce12">
            <text:p><text:s/>6,614<text:s/></text:p>
          </table:table-cell>
          <table:table-cell office:value-type="float" office:value="5532106" table:style-name="ce12">
            <text:p><text:s/>5,532,106<text:s/></text:p>
          </table:table-cell>
          <table:table-cell office:value-type="float" office:value="210" table:style-name="ce12">
            <text:p><text:s/>210<text:s/></text:p>
          </table:table-cell>
          <table:table-cell office:value-type="float" office:value="14143988" table:style-name="ce12">
            <text:p><text:s/>14,143,988<text:s/></text:p>
          </table:table-cell>
          <table:table-cell table:style-name="ce12"/>
          <table:table-cell office:value-type="float" office:value="7615" table:style-name="ce14">
            <text:p><text:s/>7,615<text:s/></text:p>
          </table:table-cell>
          <table:table-cell office:value-type="float" office:value="6995696" table:style-name="ce14">
            <text:p><text:s/>6,995,696<text:s/></text:p>
          </table:table-cell>
          <table:table-cell office:value-type="float" office:value="224" table:style-name="ce14">
            <text:p><text:s/>224<text:s/></text:p>
          </table:table-cell>
          <table:table-cell office:value-type="float" office:value="13909860" table:style-name="ce14">
            <text:p><text:s/>13,909,8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民醫療社團法人佑民醫院<text:s/></text:p>
          </table:table-cell>
          <table:table-cell office:value-type="float" office:value="24035" table:style-name="ce12">
            <text:p><text:s/>24,035<text:s/></text:p>
          </table:table-cell>
          <table:table-cell office:value-type="float" office:value="33279798" table:style-name="ce12">
            <text:p><text:s/>33,279,798<text:s/></text:p>
          </table:table-cell>
          <table:table-cell office:value-type="float" office:value="561" table:style-name="ce12">
            <text:p><text:s/>561<text:s/></text:p>
          </table:table-cell>
          <table:table-cell office:value-type="float" office:value="13546649" table:style-name="ce12">
            <text:p><text:s/>13,546,649<text:s/></text:p>
          </table:table-cell>
          <table:table-cell table:style-name="ce12"/>
          <table:table-cell office:value-type="float" office:value="24506" table:style-name="ce14">
            <text:p><text:s/>24,506<text:s/></text:p>
          </table:table-cell>
          <table:table-cell office:value-type="float" office:value="35304278" table:style-name="ce14">
            <text:p><text:s/>35,304,278<text:s/></text:p>
          </table:table-cell>
          <table:table-cell office:value-type="float" office:value="521" table:style-name="ce14">
            <text:p><text:s/>521<text:s/></text:p>
          </table:table-cell>
          <table:table-cell office:value-type="float" office:value="14186706" table:style-name="ce14">
            <text:p><text:s/>14,186,7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財團法人台中仁愛醫院<text:s/></text:p>
          </table:table-cell>
          <table:table-cell office:value-type="float" office:value="5029" table:style-name="ce12">
            <text:p><text:s/>5,029<text:s/></text:p>
          </table:table-cell>
          <table:table-cell office:value-type="float" office:value="6749449" table:style-name="ce12">
            <text:p><text:s/>6,749,449<text:s/></text:p>
          </table:table-cell>
          <table:table-cell office:value-type="float" office:value="125" table:style-name="ce12">
            <text:p><text:s/>125<text:s/></text:p>
          </table:table-cell>
          <table:table-cell office:value-type="float" office:value="6930722" table:style-name="ce12">
            <text:p><text:s/>6,930,722<text:s/></text:p>
          </table:table-cell>
          <table:table-cell table:style-name="ce12"/>
          <table:table-cell office:value-type="float" office:value="4868" table:style-name="ce14">
            <text:p><text:s/>4,868<text:s/></text:p>
          </table:table-cell>
          <table:table-cell office:value-type="float" office:value="6078646" table:style-name="ce14">
            <text:p><text:s/>6,078,646<text:s/></text:p>
          </table:table-cell>
          <table:table-cell office:value-type="float" office:value="150" table:style-name="ce14">
            <text:p><text:s/>150<text:s/></text:p>
          </table:table-cell>
          <table:table-cell office:value-type="float" office:value="8013698" table:style-name="ce14">
            <text:p><text:s/>8,013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港基督教醫院<text:s/></text:p>
          </table:table-cell>
          <table:table-cell office:value-type="float" office:value="34779" table:style-name="ce12">
            <text:p><text:s/>34,779<text:s/></text:p>
          </table:table-cell>
          <table:table-cell office:value-type="float" office:value="56258904" table:style-name="ce12">
            <text:p><text:s/>56,258,904<text:s/></text:p>
          </table:table-cell>
          <table:table-cell office:value-type="float" office:value="511" table:style-name="ce12">
            <text:p><text:s/>511<text:s/></text:p>
          </table:table-cell>
          <table:table-cell office:value-type="float" office:value="17921930" table:style-name="ce12">
            <text:p><text:s/>17,921,930<text:s/></text:p>
          </table:table-cell>
          <table:table-cell table:style-name="ce12"/>
          <table:table-cell office:value-type="float" office:value="35774" table:style-name="ce14">
            <text:p><text:s/>35,774<text:s/></text:p>
          </table:table-cell>
          <table:table-cell office:value-type="float" office:value="62152324" table:style-name="ce14">
            <text:p><text:s/>62,152,324<text:s/></text:p>
          </table:table-cell>
          <table:table-cell office:value-type="float" office:value="514" table:style-name="ce14">
            <text:p><text:s/>514<text:s/></text:p>
          </table:table-cell>
          <table:table-cell office:value-type="float" office:value="15901250" table:style-name="ce14">
            <text:p><text:s/>15,901,2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鹿東基督教醫院<text:s/></text:p>
          </table:table-cell>
          <table:table-cell office:value-type="float" office:value="2063" table:style-name="ce12">
            <text:p><text:s/>2,063<text:s/></text:p>
          </table:table-cell>
          <table:table-cell office:value-type="float" office:value="6629916" table:style-name="ce12">
            <text:p><text:s/>6,629,916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6623087" table:style-name="ce12">
            <text:p><text:s/>6,623,087<text:s/></text:p>
          </table:table-cell>
          <table:table-cell table:style-name="ce12"/>
          <table:table-cell office:value-type="float" office:value="1799" table:style-name="ce14">
            <text:p><text:s/>1,799<text:s/></text:p>
          </table:table-cell>
          <table:table-cell office:value-type="float" office:value="4678176" table:style-name="ce14">
            <text:p><text:s/>4,678,176<text:s/></text:p>
          </table:table-cell>
          <table:table-cell office:value-type="float" office:value="129" table:style-name="ce14">
            <text:p><text:s/>129<text:s/></text:p>
          </table:table-cell>
          <table:table-cell office:value-type="float" office:value="8856156" table:style-name="ce14">
            <text:p><text:s/>8,856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彰化基督教醫療財團法人二林基督教醫院<text:s/></text:p>
          </table:table-cell>
          <table:table-cell office:value-type="float" office:value="20856" table:style-name="ce12">
            <text:p><text:s/>20,856<text:s/></text:p>
          </table:table-cell>
          <table:table-cell office:value-type="float" office:value="38781422" table:style-name="ce12">
            <text:p><text:s/>38,781,422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19011367" table:style-name="ce12">
            <text:p><text:s/>19,011,367<text:s/></text:p>
          </table:table-cell>
          <table:table-cell table:style-name="ce12"/>
          <table:table-cell office:value-type="float" office:value="22461" table:style-name="ce14">
            <text:p><text:s/>22,461<text:s/></text:p>
          </table:table-cell>
          <table:table-cell office:value-type="float" office:value="41669843" table:style-name="ce14">
            <text:p><text:s/>41,669,843<text:s/></text:p>
          </table:table-cell>
          <table:table-cell office:value-type="float" office:value="388" table:style-name="ce14">
            <text:p><text:s/>388<text:s/></text:p>
          </table:table-cell>
          <table:table-cell office:value-type="float" office:value="16029981" table:style-name="ce14">
            <text:p><text:s/>16,029,9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台中東區分院<text:s/></text:p>
          </table:table-cell>
          <table:table-cell office:value-type="float" office:value="10035" table:style-name="ce12">
            <text:p><text:s/>10,035<text:s/></text:p>
          </table:table-cell>
          <table:table-cell office:value-type="float" office:value="14260282" table:style-name="ce12">
            <text:p><text:s/>14,260,282<text:s/></text:p>
          </table:table-cell>
          <table:table-cell office:value-type="float" office:value="63" table:style-name="ce12">
            <text:p><text:s/>63<text:s/></text:p>
          </table:table-cell>
          <table:table-cell office:value-type="float" office:value="12191792" table:style-name="ce12">
            <text:p><text:s/>12,191,792<text:s/></text:p>
          </table:table-cell>
          <table:table-cell table:style-name="ce12"/>
          <table:table-cell office:value-type="float" office:value="9737" table:style-name="ce14">
            <text:p><text:s/>9,737<text:s/></text:p>
          </table:table-cell>
          <table:table-cell office:value-type="float" office:value="14344241" table:style-name="ce14">
            <text:p><text:s/>14,344,24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6358159" table:style-name="ce14">
            <text:p><text:s/>6,358,1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山醫學大學附設醫院中興分院<text:s/></text:p>
          </table:table-cell>
          <table:table-cell office:value-type="float" office:value="7246" table:style-name="ce12">
            <text:p><text:s/>7,246<text:s/></text:p>
          </table:table-cell>
          <table:table-cell office:value-type="float" office:value="19750724" table:style-name="ce12">
            <text:p><text:s/>19,750,724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482424" table:style-name="ce12">
            <text:p><text:s/>4,482,424<text:s/></text:p>
          </table:table-cell>
          <table:table-cell table:style-name="ce12"/>
          <table:table-cell office:value-type="float" office:value="8058" table:style-name="ce14">
            <text:p><text:s/>8,058<text:s/></text:p>
          </table:table-cell>
          <table:table-cell office:value-type="float" office:value="21270459" table:style-name="ce14">
            <text:p><text:s/>21,270,459<text:s/></text:p>
          </table:table-cell>
          <table:table-cell office:value-type="float" office:value="73" table:style-name="ce14">
            <text:p><text:s/>73<text:s/></text:p>
          </table:table-cell>
          <table:table-cell office:value-type="float" office:value="6608977" table:style-name="ce14">
            <text:p><text:s/>6,608,9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豐原分院<text:s/></text:p>
          </table:table-cell>
          <table:table-cell office:value-type="float" office:value="6909" table:style-name="ce12">
            <text:p><text:s/>6,909<text:s/></text:p>
          </table:table-cell>
          <table:table-cell office:value-type="float" office:value="11756477" table:style-name="ce12">
            <text:p><text:s/>11,756,47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586294" table:style-name="ce12">
            <text:p><text:s/>2,586,294<text:s/></text:p>
          </table:table-cell>
          <table:table-cell table:style-name="ce12"/>
          <table:table-cell office:value-type="float" office:value="6539" table:style-name="ce14">
            <text:p><text:s/>6,539<text:s/></text:p>
          </table:table-cell>
          <table:table-cell office:value-type="float" office:value="11883855" table:style-name="ce14">
            <text:p><text:s/>11,883,855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2006297" table:style-name="ce14">
            <text:p><text:s/>2,006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國醫藥大學附設醫院草屯分院<text:s/></text:p>
          </table:table-cell>
          <table:table-cell office:value-type="float" office:value="6340" table:style-name="ce12">
            <text:p><text:s/>6,340<text:s/></text:p>
          </table:table-cell>
          <table:table-cell office:value-type="float" office:value="12806596" table:style-name="ce12">
            <text:p><text:s/>12,806,596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251122" table:style-name="ce12">
            <text:p><text:s/>2,251,122<text:s/></text:p>
          </table:table-cell>
          <table:table-cell table:style-name="ce12"/>
          <table:table-cell office:value-type="float" office:value="6180" table:style-name="ce14">
            <text:p><text:s/>6,180<text:s/></text:p>
          </table:table-cell>
          <table:table-cell office:value-type="float" office:value="13194550" table:style-name="ce14">
            <text:p><text:s/>13,194,55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1078217" table:style-name="ce14">
            <text:p><text:s/>1,078,2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中仁愛之家附設靜和醫院<text:s/></text:p>
          </table:table-cell>
          <table:table-cell office:value-type="float" office:value="1978" table:style-name="ce12">
            <text:p><text:s/>1,978<text:s/></text:p>
          </table:table-cell>
          <table:table-cell office:value-type="float" office:value="3420933" table:style-name="ce12">
            <text:p><text:s/>3,420,933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0930205" table:style-name="ce12">
            <text:p><text:s/>10,930,205<text:s/></text:p>
          </table:table-cell>
          <table:table-cell table:style-name="ce12"/>
          <table:table-cell office:value-type="float" office:value="1884" table:style-name="ce14">
            <text:p><text:s/>1,884<text:s/></text:p>
          </table:table-cell>
          <table:table-cell office:value-type="float" office:value="2979886" table:style-name="ce14">
            <text:p><text:s/>2,979,886<text:s/></text:p>
          </table:table-cell>
          <table:table-cell office:value-type="float" office:value="340" table:style-name="ce14">
            <text:p><text:s/>340<text:s/></text:p>
          </table:table-cell>
          <table:table-cell office:value-type="float" office:value="10854924" table:style-name="ce14">
            <text:p><text:s/>10,854,9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弘光科技大學附設老人醫院<text:s/></text:p>
          </table:table-cell>
          <table:table-cell office:value-type="float" office:value="1892" table:style-name="ce12">
            <text:p><text:s/>1,892<text:s/></text:p>
          </table:table-cell>
          <table:table-cell office:value-type="float" office:value="3377235" table:style-name="ce12">
            <text:p><text:s/>3,377,235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974541" table:style-name="ce12">
            <text:p><text:s/>3,974,541<text:s/></text:p>
          </table:table-cell>
          <table:table-cell table:style-name="ce12"/>
          <table:table-cell office:value-type="float" office:value="1860" table:style-name="ce14">
            <text:p><text:s/>1,860<text:s/></text:p>
          </table:table-cell>
          <table:table-cell office:value-type="float" office:value="3131946" table:style-name="ce14">
            <text:p><text:s/>3,131,946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4120777" table:style-name="ce14">
            <text:p><text:s/>4,120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勢區農會附設農民醫院<text:s/></text:p>
          </table:table-cell>
          <table:table-cell office:value-type="float" office:value="12364" table:style-name="ce12">
            <text:p><text:s/>12,364<text:s/></text:p>
          </table:table-cell>
          <table:table-cell office:value-type="float" office:value="15304909" table:style-name="ce12">
            <text:p><text:s/>15,304,909<text:s/></text:p>
          </table:table-cell>
          <table:table-cell office:value-type="float" office:value="201" table:style-name="ce12">
            <text:p><text:s/>201<text:s/></text:p>
          </table:table-cell>
          <table:table-cell office:value-type="float" office:value="4478749" table:style-name="ce12">
            <text:p><text:s/>4,478,749<text:s/></text:p>
          </table:table-cell>
          <table:table-cell table:style-name="ce12"/>
          <table:table-cell office:value-type="float" office:value="12907" table:style-name="ce14">
            <text:p><text:s/>12,907<text:s/></text:p>
          </table:table-cell>
          <table:table-cell office:value-type="float" office:value="15736315" table:style-name="ce14">
            <text:p><text:s/>15,736,315<text:s/></text:p>
          </table:table-cell>
          <table:table-cell office:value-type="float" office:value="200" table:style-name="ce14">
            <text:p><text:s/>200<text:s/></text:p>
          </table:table-cell>
          <table:table-cell office:value-type="float" office:value="5278644" table:style-name="ce14">
            <text:p><text:s/>5,278,64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盛醫院<text:s/></text:p>
          </table:table-cell>
          <table:table-cell office:value-type="float" office:value="1855" table:style-name="ce12">
            <text:p><text:s/>1,855<text:s/></text:p>
          </table:table-cell>
          <table:table-cell office:value-type="float" office:value="3484050" table:style-name="ce12">
            <text:p><text:s/>3,484,05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49068" table:style-name="ce12">
            <text:p><text:s/>449,068<text:s/></text:p>
          </table:table-cell>
          <table:table-cell table:style-name="ce12"/>
          <table:table-cell office:value-type="float" office:value="3041" table:style-name="ce14">
            <text:p><text:s/>3,041<text:s/></text:p>
          </table:table-cell>
          <table:table-cell office:value-type="float" office:value="5642214" table:style-name="ce14">
            <text:p><text:s/>5,642,214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713949" table:style-name="ce14">
            <text:p><text:s/>713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642" table:style-name="ce14">
            <text:p><text:s/>642<text:s/></text:p>
          </table:table-cell>
          <table:table-cell office:value-type="float" office:value="668380" table:style-name="ce14">
            <text:p><text:s/>668,38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2004992" table:style-name="ce14">
            <text:p><text:s/>2,004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澄清復健醫院<text:s/></text:p>
          </table:table-cell>
          <table:table-cell office:value-type="float" office:value="2039" table:style-name="ce12">
            <text:p><text:s/>2,039<text:s/></text:p>
          </table:table-cell>
          <table:table-cell office:value-type="float" office:value="3462732" table:style-name="ce12">
            <text:p><text:s/>3,462,732<text:s/></text:p>
          </table:table-cell>
          <table:table-cell office:value-type="float" office:value="87" table:style-name="ce12">
            <text:p><text:s/>87<text:s/></text:p>
          </table:table-cell>
          <table:table-cell office:value-type="float" office:value="5631738" table:style-name="ce12">
            <text:p><text:s/>5,631,738<text:s/></text:p>
          </table:table-cell>
          <table:table-cell table:style-name="ce12"/>
          <table:table-cell office:value-type="float" office:value="2485" table:style-name="ce14">
            <text:p><text:s/>2,485<text:s/></text:p>
          </table:table-cell>
          <table:table-cell office:value-type="float" office:value="4132560" table:style-name="ce14">
            <text:p><text:s/>4,132,560<text:s/></text:p>
          </table:table-cell>
          <table:table-cell office:value-type="float" office:value="98" table:style-name="ce14">
            <text:p><text:s/>98<text:s/></text:p>
          </table:table-cell>
          <table:table-cell office:value-type="float" office:value="6932949" table:style-name="ce14">
            <text:p><text:s/>6,932,9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第一醫院<text:s/></text:p>
          </table:table-cell>
          <table:table-cell office:value-type="float" office:value="1209" table:style-name="ce12">
            <text:p><text:s/>1,209<text:s/></text:p>
          </table:table-cell>
          <table:table-cell office:value-type="float" office:value="1537360" table:style-name="ce12">
            <text:p><text:s/>1,537,360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6451416" table:style-name="ce12">
            <text:p><text:s/>6,451,416<text:s/></text:p>
          </table:table-cell>
          <table:table-cell table:style-name="ce12"/>
          <table:table-cell office:value-type="float" office:value="1153" table:style-name="ce14">
            <text:p><text:s/>1,153<text:s/></text:p>
          </table:table-cell>
          <table:table-cell office:value-type="float" office:value="1485497" table:style-name="ce14">
            <text:p><text:s/>1,485,497<text:s/></text:p>
          </table:table-cell>
          <table:table-cell office:value-type="float" office:value="63" table:style-name="ce14">
            <text:p><text:s/>63<text:s/></text:p>
          </table:table-cell>
          <table:table-cell office:value-type="float" office:value="6685715" table:style-name="ce14">
            <text:p><text:s/>6,685,7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台新醫院<text:s/></text:p>
          </table:table-cell>
          <table:table-cell office:value-type="float" office:value="10175" table:style-name="ce12">
            <text:p><text:s/>10,175<text:s/></text:p>
          </table:table-cell>
          <table:table-cell office:value-type="float" office:value="10687581" table:style-name="ce12">
            <text:p><text:s/>10,687,581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85757" table:style-name="ce12">
            <text:p><text:s/>585,757<text:s/></text:p>
          </table:table-cell>
          <table:table-cell table:style-name="ce12"/>
          <table:table-cell office:value-type="float" office:value="10652" table:style-name="ce14">
            <text:p><text:s/>10,652<text:s/></text:p>
          </table:table-cell>
          <table:table-cell office:value-type="float" office:value="10761780" table:style-name="ce14">
            <text:p><text:s/>10,761,780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687603" table:style-name="ce14">
            <text:p><text:s/>687,6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<text:s/></text:p>
          </table:table-cell>
          <table:table-cell office:value-type="float" office:value="8686" table:style-name="ce12">
            <text:p><text:s/>8,686<text:s/></text:p>
          </table:table-cell>
          <table:table-cell office:value-type="float" office:value="4284946" table:style-name="ce12">
            <text:p><text:s/>4,284,946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7209279" table:style-name="ce12">
            <text:p><text:s/>7,209,279<text:s/></text:p>
          </table:table-cell>
          <table:table-cell table:style-name="ce12"/>
          <table:table-cell office:value-type="float" office:value="9379" table:style-name="ce14">
            <text:p><text:s/>9,379<text:s/></text:p>
          </table:table-cell>
          <table:table-cell office:value-type="float" office:value="4911137" table:style-name="ce14">
            <text:p><text:s/>4,911,137<text:s/></text:p>
          </table:table-cell>
          <table:table-cell office:value-type="float" office:value="235" table:style-name="ce14">
            <text:p><text:s/>235<text:s/></text:p>
          </table:table-cell>
          <table:table-cell office:value-type="float" office:value="7336006" table:style-name="ce14">
            <text:p><text:s/>7,336,0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林森醫院<text:s/></text:p>
          </table:table-cell>
          <table:table-cell office:value-type="float" office:value="4232" table:style-name="ce12">
            <text:p><text:s/>4,232<text:s/></text:p>
          </table:table-cell>
          <table:table-cell office:value-type="float" office:value="3199270" table:style-name="ce12">
            <text:p><text:s/>3,199,270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4478849" table:style-name="ce12">
            <text:p><text:s/>4,478,849<text:s/></text:p>
          </table:table-cell>
          <table:table-cell table:style-name="ce12"/>
          <table:table-cell office:value-type="float" office:value="4227" table:style-name="ce14">
            <text:p><text:s/>4,227<text:s/></text:p>
          </table:table-cell>
          <table:table-cell office:value-type="float" office:value="2995226" table:style-name="ce14">
            <text:p><text:s/>2,995,226<text:s/></text:p>
          </table:table-cell>
          <table:table-cell office:value-type="float" office:value="91" table:style-name="ce14">
            <text:p><text:s/>91<text:s/></text:p>
          </table:table-cell>
          <table:table-cell office:value-type="float" office:value="3816512" table:style-name="ce14">
            <text:p><text:s/>3,816,5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<text:s/></text:p>
          </table:table-cell>
          <table:table-cell office:value-type="float" office:value="2140" table:style-name="ce12">
            <text:p><text:s/>2,140<text:s/></text:p>
          </table:table-cell>
          <table:table-cell office:value-type="float" office:value="2619079" table:style-name="ce12">
            <text:p><text:s/>2,619,079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511984" table:style-name="ce12">
            <text:p><text:s/>3,511,984<text:s/></text:p>
          </table:table-cell>
          <table:table-cell table:style-name="ce12"/>
          <table:table-cell office:value-type="float" office:value="2311" table:style-name="ce14">
            <text:p><text:s/>2,311<text:s/></text:p>
          </table:table-cell>
          <table:table-cell office:value-type="float" office:value="2680492" table:style-name="ce14">
            <text:p><text:s/>2,680,492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464614" table:style-name="ce14">
            <text:p><text:s/>3,464,6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恩醫院龍安分院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552651" table:style-name="ce12">
            <text:p><text:s/>552,651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6330197" table:style-name="ce12">
            <text:p><text:s/>6,330,197<text:s/></text:p>
          </table:table-cell>
          <table:table-cell table:style-name="ce12"/>
          <table:table-cell office:value-type="float" office:value="397" table:style-name="ce14">
            <text:p><text:s/>397<text:s/></text:p>
          </table:table-cell>
          <table:table-cell office:value-type="float" office:value="751234" table:style-name="ce14">
            <text:p><text:s/>751,234<text:s/></text:p>
          </table:table-cell>
          <table:table-cell office:value-type="float" office:value="128" table:style-name="ce14">
            <text:p><text:s/>128<text:s/></text:p>
          </table:table-cell>
          <table:table-cell office:value-type="float" office:value="7048642" table:style-name="ce14">
            <text:p><text:s/>7,048,6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亞東婦產科醫院<text:s/></text:p>
          </table:table-cell>
          <table:table-cell office:value-type="float" office:value="6675" table:style-name="ce12">
            <text:p><text:s/>6,675<text:s/></text:p>
          </table:table-cell>
          <table:table-cell office:value-type="float" office:value="2989008" table:style-name="ce12">
            <text:p><text:s/>2,989,008<text:s/></text:p>
          </table:table-cell>
          <table:table-cell office:value-type="float" office:value="152" table:style-name="ce12">
            <text:p><text:s/>152<text:s/></text:p>
          </table:table-cell>
          <table:table-cell office:value-type="float" office:value="5488085" table:style-name="ce12">
            <text:p><text:s/>5,488,085<text:s/></text:p>
          </table:table-cell>
          <table:table-cell table:style-name="ce12"/>
          <table:table-cell office:value-type="float" office:value="6545" table:style-name="ce14">
            <text:p><text:s/>6,545<text:s/></text:p>
          </table:table-cell>
          <table:table-cell office:value-type="float" office:value="3173345" table:style-name="ce14">
            <text:p><text:s/>3,173,345<text:s/></text:p>
          </table:table-cell>
          <table:table-cell office:value-type="float" office:value="207" table:style-name="ce14">
            <text:p><text:s/>207<text:s/></text:p>
          </table:table-cell>
          <table:table-cell office:value-type="float" office:value="7278173" table:style-name="ce14">
            <text:p><text:s/>7,278,1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勝美醫院<text:s/></text:p>
          </table:table-cell>
          <table:table-cell office:value-type="float" office:value="358" table:style-name="ce12">
            <text:p><text:s/>358<text:s/></text:p>
          </table:table-cell>
          <table:table-cell office:value-type="float" office:value="818041" table:style-name="ce12">
            <text:p><text:s/>818,041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7094181" table:style-name="ce12">
            <text:p><text:s/>7,094,181<text:s/></text:p>
          </table:table-cell>
          <table:table-cell table:style-name="ce12"/>
          <table:table-cell office:value-type="float" office:value="371" table:style-name="ce14">
            <text:p><text:s/>371<text:s/></text:p>
          </table:table-cell>
          <table:table-cell office:value-type="float" office:value="902908" table:style-name="ce14">
            <text:p><text:s/>902,908<text:s/></text:p>
          </table:table-cell>
          <table:table-cell office:value-type="float" office:value="65" table:style-name="ce14">
            <text:p><text:s/>65<text:s/></text:p>
          </table:table-cell>
          <table:table-cell office:value-type="float" office:value="7044230" table:style-name="ce14">
            <text:p><text:s/>7,044,2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安醫院雙十分院<text:s/></text:p>
          </table:table-cell>
          <table:table-cell office:value-type="float" office:value="8253" table:style-name="ce12">
            <text:p><text:s/>8,253<text:s/></text:p>
          </table:table-cell>
          <table:table-cell office:value-type="float" office:value="17083204" table:style-name="ce12">
            <text:p><text:s/>17,083,204<text:s/></text:p>
          </table:table-cell>
          <table:table-cell office:value-type="float" office:value="159" table:style-name="ce12">
            <text:p><text:s/>159<text:s/></text:p>
          </table:table-cell>
          <table:table-cell office:value-type="float" office:value="5267329" table:style-name="ce12">
            <text:p><text:s/>5,267,329<text:s/></text:p>
          </table:table-cell>
          <table:table-cell table:style-name="ce12"/>
          <table:table-cell office:value-type="float" office:value="8584" table:style-name="ce14">
            <text:p><text:s/>8,584<text:s/></text:p>
          </table:table-cell>
          <table:table-cell office:value-type="float" office:value="17865150" table:style-name="ce14">
            <text:p><text:s/>17,865,150<text:s/></text:p>
          </table:table-cell>
          <table:table-cell office:value-type="float" office:value="160" table:style-name="ce14">
            <text:p><text:s/>160<text:s/></text:p>
          </table:table-cell>
          <table:table-cell office:value-type="float" office:value="6111510" table:style-name="ce14">
            <text:p><text:s/>6,111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友仁醫院<text:s/></text:p>
          </table:table-cell>
          <table:table-cell office:value-type="float" office:value="2261" table:style-name="ce12">
            <text:p><text:s/>2,261<text:s/></text:p>
          </table:table-cell>
          <table:table-cell office:value-type="float" office:value="2314886" table:style-name="ce12">
            <text:p><text:s/>2,314,886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773569" table:style-name="ce12">
            <text:p><text:s/>773,569<text:s/></text:p>
          </table:table-cell>
          <table:table-cell table:style-name="ce12"/>
          <table:table-cell office:value-type="float" office:value="2222" table:style-name="ce14">
            <text:p><text:s/>2,222<text:s/></text:p>
          </table:table-cell>
          <table:table-cell office:value-type="float" office:value="2332079" table:style-name="ce14">
            <text:p><text:s/>2,332,079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61102" table:style-name="ce14">
            <text:p><text:s/>561,1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聯安醫院<text:s/></text:p>
          </table:table-cell>
          <table:table-cell office:value-type="float" office:value="8541" table:style-name="ce12">
            <text:p><text:s/>8,541<text:s/></text:p>
          </table:table-cell>
          <table:table-cell office:value-type="float" office:value="10377215" table:style-name="ce12">
            <text:p><text:s/>10,377,215<text:s/></text:p>
          </table:table-cell>
          <table:table-cell office:value-type="float" office:value="101" table:style-name="ce12">
            <text:p><text:s/>101<text:s/></text:p>
          </table:table-cell>
          <table:table-cell office:value-type="float" office:value="3849413" table:style-name="ce12">
            <text:p><text:s/>3,849,413<text:s/></text:p>
          </table:table-cell>
          <table:table-cell table:style-name="ce12"/>
          <table:table-cell office:value-type="float" office:value="9390" table:style-name="ce14">
            <text:p><text:s/>9,390<text:s/></text:p>
          </table:table-cell>
          <table:table-cell office:value-type="float" office:value="11227092" table:style-name="ce14">
            <text:p><text:s/>11,227,092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4707256" table:style-name="ce14">
            <text:p><text:s/>4,707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4369" table:style-name="ce12">
            <text:p><text:s/>4,369<text:s/></text:p>
          </table:table-cell>
          <table:table-cell office:value-type="float" office:value="3934032" table:style-name="ce12">
            <text:p><text:s/>3,934,032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725744" table:style-name="ce12">
            <text:p><text:s/>725,744<text:s/></text:p>
          </table:table-cell>
          <table:table-cell table:style-name="ce12"/>
          <table:table-cell office:value-type="float" office:value="4534" table:style-name="ce14">
            <text:p><text:s/>4,534<text:s/></text:p>
          </table:table-cell>
          <table:table-cell office:value-type="float" office:value="4326085" table:style-name="ce14">
            <text:p><text:s/>4,326,08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130334" table:style-name="ce14">
            <text:p><text:s/>1,130,3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外科醫院<text:s/></text:p>
          </table:table-cell>
          <table:table-cell office:value-type="float" office:value="482" table:style-name="ce12">
            <text:p><text:s/>482<text:s/></text:p>
          </table:table-cell>
          <table:table-cell office:value-type="float" office:value="347623" table:style-name="ce12">
            <text:p><text:s/>347,623<text:s/></text:p>
          </table:table-cell>
          <table:table-cell office:value-type="float" office:value="172" table:style-name="ce12">
            <text:p><text:s/>172<text:s/></text:p>
          </table:table-cell>
          <table:table-cell office:value-type="float" office:value="4787321" table:style-name="ce12">
            <text:p><text:s/>4,787,321<text:s/></text:p>
          </table:table-cell>
          <table:table-cell table:style-name="ce12"/>
          <table:table-cell office:value-type="float" office:value="506" table:style-name="ce14">
            <text:p><text:s/>506<text:s/></text:p>
          </table:table-cell>
          <table:table-cell office:value-type="float" office:value="473123" table:style-name="ce14">
            <text:p><text:s/>473,123<text:s/></text:p>
          </table:table-cell>
          <table:table-cell office:value-type="float" office:value="186" table:style-name="ce14">
            <text:p><text:s/>186<text:s/></text:p>
          </table:table-cell>
          <table:table-cell office:value-type="float" office:value="5207274" table:style-name="ce14">
            <text:p><text:s/>5,207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豐安醫院<text:s/></text:p>
          </table:table-cell>
          <table:table-cell office:value-type="float" office:value="3696" table:style-name="ce12">
            <text:p><text:s/>3,696<text:s/></text:p>
          </table:table-cell>
          <table:table-cell office:value-type="float" office:value="4023954" table:style-name="ce12">
            <text:p><text:s/>4,023,954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489665" table:style-name="ce12">
            <text:p><text:s/>489,665<text:s/></text:p>
          </table:table-cell>
          <table:table-cell table:style-name="ce12"/>
          <table:table-cell office:value-type="float" office:value="3856" table:style-name="ce14">
            <text:p><text:s/>3,856<text:s/></text:p>
          </table:table-cell>
          <table:table-cell office:value-type="float" office:value="4577418" table:style-name="ce14">
            <text:p><text:s/>4,577,418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24309" table:style-name="ce14">
            <text:p><text:s/>524,3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忠醫院<text:s/></text:p>
          </table:table-cell>
          <table:table-cell office:value-type="float" office:value="5917" table:style-name="ce12">
            <text:p><text:s/>5,917<text:s/></text:p>
          </table:table-cell>
          <table:table-cell office:value-type="float" office:value="6802605" table:style-name="ce12">
            <text:p><text:s/>6,802,605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694810" table:style-name="ce12">
            <text:p><text:s/>1,694,810<text:s/></text:p>
          </table:table-cell>
          <table:table-cell table:style-name="ce12"/>
          <table:table-cell office:value-type="float" office:value="6401" table:style-name="ce14">
            <text:p><text:s/>6,401<text:s/></text:p>
          </table:table-cell>
          <table:table-cell office:value-type="float" office:value="7588065" table:style-name="ce14">
            <text:p><text:s/>7,588,065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1902753" table:style-name="ce14">
            <text:p><text:s/>1,902,75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惠生醫院<text:s/></text:p>
          </table:table-cell>
          <table:table-cell office:value-type="float" office:value="5276" table:style-name="ce12">
            <text:p><text:s/>5,276<text:s/></text:p>
          </table:table-cell>
          <table:table-cell office:value-type="float" office:value="2545441" table:style-name="ce12">
            <text:p><text:s/>2,545,441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6110993" table:style-name="ce12">
            <text:p><text:s/>6,110,993<text:s/></text:p>
          </table:table-cell>
          <table:table-cell table:style-name="ce12"/>
          <table:table-cell office:value-type="float" office:value="5692" table:style-name="ce14">
            <text:p><text:s/>5,692<text:s/></text:p>
          </table:table-cell>
          <table:table-cell office:value-type="float" office:value="2985948" table:style-name="ce14">
            <text:p><text:s/>2,985,948<text:s/></text:p>
          </table:table-cell>
          <table:table-cell office:value-type="float" office:value="220" table:style-name="ce14">
            <text:p><text:s/>220<text:s/></text:p>
          </table:table-cell>
          <table:table-cell office:value-type="float" office:value="7634785" table:style-name="ce14">
            <text:p><text:s/>7,634,7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恩醫院<text:s/></text:p>
          </table:table-cell>
          <table:table-cell office:value-type="float" office:value="504" table:style-name="ce12">
            <text:p><text:s/>504<text:s/></text:p>
          </table:table-cell>
          <table:table-cell office:value-type="float" office:value="948957" table:style-name="ce12">
            <text:p><text:s/>948,957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6374003" table:style-name="ce12">
            <text:p><text:s/>6,374,003<text:s/></text:p>
          </table:table-cell>
          <table:table-cell table:style-name="ce12"/>
          <table:table-cell office:value-type="float" office:value="666" table:style-name="ce14">
            <text:p><text:s/>666<text:s/></text:p>
          </table:table-cell>
          <table:table-cell office:value-type="float" office:value="1154280" table:style-name="ce14">
            <text:p><text:s/>1,154,280<text:s/></text:p>
          </table:table-cell>
          <table:table-cell office:value-type="float" office:value="75" table:style-name="ce14">
            <text:p><text:s/>75<text:s/></text:p>
          </table:table-cell>
          <table:table-cell office:value-type="float" office:value="8062709" table:style-name="ce14">
            <text:p><text:s/>8,062,7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豐醫院<text:s/></text:p>
          </table:table-cell>
          <table:table-cell office:value-type="float" office:value="3161" table:style-name="ce12">
            <text:p><text:s/>3,161<text:s/></text:p>
          </table:table-cell>
          <table:table-cell office:value-type="float" office:value="3635334" table:style-name="ce12">
            <text:p><text:s/>3,635,334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4362053" table:style-name="ce12">
            <text:p><text:s/>4,362,053<text:s/></text:p>
          </table:table-cell>
          <table:table-cell table:style-name="ce12"/>
          <table:table-cell office:value-type="float" office:value="2999" table:style-name="ce14">
            <text:p><text:s/>2,999<text:s/></text:p>
          </table:table-cell>
          <table:table-cell office:value-type="float" office:value="3498864" table:style-name="ce14">
            <text:p><text:s/>3,498,864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046738" table:style-name="ce14">
            <text:p><text:s/>3,046,7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協和醫院<text:s/></text:p>
          </table:table-cell>
          <table:table-cell office:value-type="float" office:value="6139" table:style-name="ce12">
            <text:p><text:s/>6,139<text:s/></text:p>
          </table:table-cell>
          <table:table-cell office:value-type="float" office:value="4359623" table:style-name="ce12">
            <text:p><text:s/>4,359,623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77866" table:style-name="ce12">
            <text:p><text:s/>177,866<text:s/></text:p>
          </table:table-cell>
          <table:table-cell table:style-name="ce12"/>
          <table:table-cell office:value-type="float" office:value="5993" table:style-name="ce14">
            <text:p><text:s/>5,993<text:s/></text:p>
          </table:table-cell>
          <table:table-cell office:value-type="float" office:value="4251410" table:style-name="ce14">
            <text:p><text:s/>4,251,4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光精神科醫院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369343" table:style-name="ce12">
            <text:p><text:s/>369,343<text:s/></text:p>
          </table:table-cell>
          <table:table-cell office:value-type="float" office:value="246" table:style-name="ce12">
            <text:p><text:s/>246<text:s/></text:p>
          </table:table-cell>
          <table:table-cell office:value-type="float" office:value="8298805" table:style-name="ce12">
            <text:p><text:s/>8,298,805<text:s/></text:p>
          </table:table-cell>
          <table:table-cell table:style-name="ce12"/>
          <table:table-cell office:value-type="float" office:value="162" table:style-name="ce14">
            <text:p><text:s/>162<text:s/></text:p>
          </table:table-cell>
          <table:table-cell office:value-type="float" office:value="410933" table:style-name="ce14">
            <text:p><text:s/>410,933<text:s/></text:p>
          </table:table-cell>
          <table:table-cell office:value-type="float" office:value="253" table:style-name="ce14">
            <text:p><text:s/>253<text:s/></text:p>
          </table:table-cell>
          <table:table-cell office:value-type="float" office:value="8322287" table:style-name="ce14">
            <text:p><text:s/>8,322,28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濱醫院<text:s/></text:p>
          </table:table-cell>
          <table:table-cell office:value-type="float" office:value="444" table:style-name="ce12">
            <text:p><text:s/>444<text:s/></text:p>
          </table:table-cell>
          <table:table-cell office:value-type="float" office:value="1038417" table:style-name="ce12">
            <text:p><text:s/>1,038,417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244972" table:style-name="ce12">
            <text:p><text:s/>6,244,972<text:s/></text:p>
          </table:table-cell>
          <table:table-cell table:style-name="ce12"/>
          <table:table-cell office:value-type="float" office:value="500" table:style-name="ce14">
            <text:p><text:s/>500<text:s/></text:p>
          </table:table-cell>
          <table:table-cell office:value-type="float" office:value="1266625" table:style-name="ce14">
            <text:p><text:s/>1,266,625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5829292" table:style-name="ce14">
            <text:p><text:s/>5,829,2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4770" table:style-name="ce12">
            <text:p><text:s/>4,770<text:s/></text:p>
          </table:table-cell>
          <table:table-cell office:value-type="float" office:value="4507342" table:style-name="ce12">
            <text:p><text:s/>4,507,342<text:s/></text:p>
          </table:table-cell>
          <table:table-cell office:value-type="float" office:value="61" table:style-name="ce12">
            <text:p><text:s/>61<text:s/></text:p>
          </table:table-cell>
          <table:table-cell office:value-type="float" office:value="2143545" table:style-name="ce12">
            <text:p><text:s/>2,143,545<text:s/></text:p>
          </table:table-cell>
          <table:table-cell table:style-name="ce12"/>
          <table:table-cell office:value-type="float" office:value="4845" table:style-name="ce14">
            <text:p><text:s/>4,845<text:s/></text:p>
          </table:table-cell>
          <table:table-cell office:value-type="float" office:value="4737200" table:style-name="ce14">
            <text:p><text:s/>4,737,200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1783617" table:style-name="ce14">
            <text:p><text:s/>1,783,6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忠港醫院<text:s/></text:p>
          </table:table-cell>
          <table:table-cell office:value-type="float" office:value="821" table:style-name="ce12">
            <text:p><text:s/>821<text:s/></text:p>
          </table:table-cell>
          <table:table-cell office:value-type="float" office:value="437934" table:style-name="ce12">
            <text:p><text:s/>437,934<text:s/></text:p>
          </table:table-cell>
          <table:table-cell office:value-type="float" office:value="69" table:style-name="ce12">
            <text:p><text:s/>69<text:s/></text:p>
          </table:table-cell>
          <table:table-cell office:value-type="float" office:value="7577387" table:style-name="ce12">
            <text:p><text:s/>7,577,387<text:s/></text:p>
          </table:table-cell>
          <table:table-cell table:style-name="ce12"/>
          <table:table-cell office:value-type="float" office:value="694" table:style-name="ce14">
            <text:p><text:s/>694<text:s/></text:p>
          </table:table-cell>
          <table:table-cell office:value-type="float" office:value="392819" table:style-name="ce14">
            <text:p><text:s/>392,819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892164" table:style-name="ce14">
            <text:p><text:s/>7,892,1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泉醫院<text:s/></text:p>
          </table:table-cell>
          <table:table-cell office:value-type="float" office:value="12941" table:style-name="ce12">
            <text:p><text:s/>12,941<text:s/></text:p>
          </table:table-cell>
          <table:table-cell office:value-type="float" office:value="15517351" table:style-name="ce12">
            <text:p><text:s/>15,517,351<text:s/></text:p>
          </table:table-cell>
          <table:table-cell office:value-type="float" office:value="339" table:style-name="ce12">
            <text:p><text:s/>339<text:s/></text:p>
          </table:table-cell>
          <table:table-cell office:value-type="float" office:value="12977777" table:style-name="ce12">
            <text:p><text:s/>12,977,777<text:s/></text:p>
          </table:table-cell>
          <table:table-cell table:style-name="ce12"/>
          <table:table-cell office:value-type="float" office:value="13785" table:style-name="ce14">
            <text:p><text:s/>13,785<text:s/></text:p>
          </table:table-cell>
          <table:table-cell office:value-type="float" office:value="18203064" table:style-name="ce14">
            <text:p><text:s/>18,203,064<text:s/></text:p>
          </table:table-cell>
          <table:table-cell office:value-type="float" office:value="351" table:style-name="ce14">
            <text:p><text:s/>351<text:s/></text:p>
          </table:table-cell>
          <table:table-cell office:value-type="float" office:value="17345156" table:style-name="ce14">
            <text:p><text:s/>17,345,1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雅澄清醫院<text:s/></text:p>
          </table:table-cell>
          <table:table-cell office:value-type="float" office:value="6521" table:style-name="ce12">
            <text:p><text:s/>6,521<text:s/></text:p>
          </table:table-cell>
          <table:table-cell office:value-type="float" office:value="5694559" table:style-name="ce12">
            <text:p><text:s/>5,694,559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240687" table:style-name="ce12">
            <text:p><text:s/>240,687<text:s/></text:p>
          </table:table-cell>
          <table:table-cell table:style-name="ce12"/>
          <table:table-cell office:value-type="float" office:value="5875" table:style-name="ce14">
            <text:p><text:s/>5,875<text:s/></text:p>
          </table:table-cell>
          <table:table-cell office:value-type="float" office:value="5522778" table:style-name="ce14">
            <text:p><text:s/>5,522,778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201813" table:style-name="ce14">
            <text:p><text:s/>201,8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清海醫院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1285556" table:style-name="ce12">
            <text:p><text:s/>1,285,556<text:s/></text:p>
          </table:table-cell>
          <table:table-cell office:value-type="float" office:value="252" table:style-name="ce12">
            <text:p><text:s/>252<text:s/></text:p>
          </table:table-cell>
          <table:table-cell office:value-type="float" office:value="7915682" table:style-name="ce12">
            <text:p><text:s/>7,915,682<text:s/></text:p>
          </table:table-cell>
          <table:table-cell table:style-name="ce12"/>
          <table:table-cell office:value-type="float" office:value="767" table:style-name="ce14">
            <text:p><text:s/>767<text:s/></text:p>
          </table:table-cell>
          <table:table-cell office:value-type="float" office:value="1370819" table:style-name="ce14">
            <text:p><text:s/>1,370,819<text:s/></text:p>
          </table:table-cell>
          <table:table-cell office:value-type="float" office:value="231" table:style-name="ce14">
            <text:p><text:s/>231<text:s/></text:p>
          </table:table-cell>
          <table:table-cell office:value-type="float" office:value="7748214" table:style-name="ce14">
            <text:p><text:s/>7,748,2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烏日澄清醫院<text:s/></text:p>
          </table:table-cell>
          <table:table-cell office:value-type="float" office:value="5350" table:style-name="ce12">
            <text:p><text:s/>5,350<text:s/></text:p>
          </table:table-cell>
          <table:table-cell office:value-type="float" office:value="5627509" table:style-name="ce12">
            <text:p><text:s/>5,627,509<text:s/></text:p>
          </table:table-cell>
          <table:table-cell office:value-type="float" office:value="104" table:style-name="ce12">
            <text:p><text:s/>104<text:s/></text:p>
          </table:table-cell>
          <table:table-cell office:value-type="float" office:value="4870024" table:style-name="ce12">
            <text:p><text:s/>4,870,024<text:s/></text:p>
          </table:table-cell>
          <table:table-cell table:style-name="ce12"/>
          <table:table-cell office:value-type="float" office:value="5029" table:style-name="ce14">
            <text:p><text:s/>5,029<text:s/></text:p>
          </table:table-cell>
          <table:table-cell office:value-type="float" office:value="5263752" table:style-name="ce14">
            <text:p><text:s/>5,263,752<text:s/></text:p>
          </table:table-cell>
          <table:table-cell office:value-type="float" office:value="109" table:style-name="ce14">
            <text:p><text:s/>109<text:s/></text:p>
          </table:table-cell>
          <table:table-cell office:value-type="float" office:value="4431890" table:style-name="ce14">
            <text:p><text:s/>4,431,8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霧峰澄清醫院<text:s/></text:p>
          </table:table-cell>
          <table:table-cell office:value-type="float" office:value="11751" table:style-name="ce12">
            <text:p><text:s/>11,751<text:s/></text:p>
          </table:table-cell>
          <table:table-cell office:value-type="float" office:value="12062210" table:style-name="ce12">
            <text:p><text:s/>12,062,210<text:s/></text:p>
          </table:table-cell>
          <table:table-cell office:value-type="float" office:value="149" table:style-name="ce12">
            <text:p><text:s/>149<text:s/></text:p>
          </table:table-cell>
          <table:table-cell office:value-type="float" office:value="6114285" table:style-name="ce12">
            <text:p><text:s/>6,114,285<text:s/></text:p>
          </table:table-cell>
          <table:table-cell table:style-name="ce12"/>
          <table:table-cell office:value-type="float" office:value="11466" table:style-name="ce14">
            <text:p><text:s/>11,466<text:s/></text:p>
          </table:table-cell>
          <table:table-cell office:value-type="float" office:value="11686792" table:style-name="ce14">
            <text:p><text:s/>11,686,792<text:s/></text:p>
          </table:table-cell>
          <table:table-cell office:value-type="float" office:value="123" table:style-name="ce14">
            <text:p><text:s/>123<text:s/></text:p>
          </table:table-cell>
          <table:table-cell office:value-type="float" office:value="5984476" table:style-name="ce14">
            <text:p><text:s/>5,984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本堂澄清醫院<text:s/></text:p>
          </table:table-cell>
          <table:table-cell office:value-type="float" office:value="5751" table:style-name="ce12">
            <text:p><text:s/>5,751<text:s/></text:p>
          </table:table-cell>
          <table:table-cell office:value-type="float" office:value="7374219" table:style-name="ce12">
            <text:p><text:s/>7,374,219<text:s/></text:p>
          </table:table-cell>
          <table:table-cell office:value-type="float" office:value="127" table:style-name="ce12">
            <text:p><text:s/>127<text:s/></text:p>
          </table:table-cell>
          <table:table-cell office:value-type="float" office:value="4879511" table:style-name="ce12">
            <text:p><text:s/>4,879,511<text:s/></text:p>
          </table:table-cell>
          <table:table-cell table:style-name="ce12"/>
          <table:table-cell office:value-type="float" office:value="5755" table:style-name="ce14">
            <text:p><text:s/>5,755<text:s/></text:p>
          </table:table-cell>
          <table:table-cell office:value-type="float" office:value="7224641" table:style-name="ce14">
            <text:p><text:s/>7,224,641<text:s/></text:p>
          </table:table-cell>
          <table:table-cell office:value-type="float" office:value="126" table:style-name="ce14">
            <text:p><text:s/>126<text:s/></text:p>
          </table:table-cell>
          <table:table-cell office:value-type="float" office:value="4614317" table:style-name="ce14">
            <text:p><text:s/>4,614,3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安醫院<text:s/></text:p>
          </table:table-cell>
          <table:table-cell office:value-type="float" office:value="693" table:style-name="ce12">
            <text:p><text:s/>693<text:s/></text:p>
          </table:table-cell>
          <table:table-cell office:value-type="float" office:value="680148" table:style-name="ce12">
            <text:p><text:s/>680,148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4282773" table:style-name="ce12">
            <text:p><text:s/>4,282,773<text:s/></text:p>
          </table:table-cell>
          <table:table-cell table:style-name="ce12"/>
          <table:table-cell office:value-type="float" office:value="1061" table:style-name="ce14">
            <text:p><text:s/>1,061<text:s/></text:p>
          </table:table-cell>
          <table:table-cell office:value-type="float" office:value="1124351" table:style-name="ce14">
            <text:p><text:s/>1,124,35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437520" table:style-name="ce14">
            <text:p><text:s/>4,437,5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太平澄清醫院<text:s/></text:p>
          </table:table-cell>
          <table:table-cell office:value-type="float" office:value="6727" table:style-name="ce12">
            <text:p><text:s/>6,727<text:s/></text:p>
          </table:table-cell>
          <table:table-cell office:value-type="float" office:value="5881930" table:style-name="ce12">
            <text:p><text:s/>5,881,930<text:s/></text:p>
          </table:table-cell>
          <table:table-cell office:value-type="float" office:value="161" table:style-name="ce12">
            <text:p><text:s/>161<text:s/></text:p>
          </table:table-cell>
          <table:table-cell office:value-type="float" office:value="1991197" table:style-name="ce12">
            <text:p><text:s/>1,991,197<text:s/></text:p>
          </table:table-cell>
          <table:table-cell table:style-name="ce12"/>
          <table:table-cell office:value-type="float" office:value="6595" table:style-name="ce14">
            <text:p><text:s/>6,595<text:s/></text:p>
          </table:table-cell>
          <table:table-cell office:value-type="float" office:value="6102483" table:style-name="ce14">
            <text:p><text:s/>6,102,483<text:s/></text:p>
          </table:table-cell>
          <table:table-cell office:value-type="float" office:value="173" table:style-name="ce14">
            <text:p><text:s/>173<text:s/></text:p>
          </table:table-cell>
          <table:table-cell office:value-type="float" office:value="2026935" table:style-name="ce14">
            <text:p><text:s/>2,026,9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賢德醫院<text:s/></text:p>
          </table:table-cell>
          <table:table-cell office:value-type="float" office:value="9379" table:style-name="ce12">
            <text:p><text:s/>9,379<text:s/></text:p>
          </table:table-cell>
          <table:table-cell office:value-type="float" office:value="14681502" table:style-name="ce12">
            <text:p><text:s/>14,681,502<text:s/></text:p>
          </table:table-cell>
          <table:table-cell office:value-type="float" office:value="351" table:style-name="ce12">
            <text:p><text:s/>351<text:s/></text:p>
          </table:table-cell>
          <table:table-cell office:value-type="float" office:value="17483089" table:style-name="ce12">
            <text:p><text:s/>17,483,089<text:s/></text:p>
          </table:table-cell>
          <table:table-cell table:style-name="ce12"/>
          <table:table-cell office:value-type="float" office:value="10171" table:style-name="ce14">
            <text:p><text:s/>10,171<text:s/></text:p>
          </table:table-cell>
          <table:table-cell office:value-type="float" office:value="14197320" table:style-name="ce14">
            <text:p><text:s/>14,197,320<text:s/></text:p>
          </table:table-cell>
          <table:table-cell office:value-type="float" office:value="454" table:style-name="ce14">
            <text:p><text:s/>454<text:s/></text:p>
          </table:table-cell>
          <table:table-cell office:value-type="float" office:value="20621435" table:style-name="ce14">
            <text:p><text:s/>20,621,4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達明眼科醫院<text:s/></text:p>
          </table:table-cell>
          <table:table-cell office:value-type="float" office:value="9138" table:style-name="ce12">
            <text:p><text:s/>9,138<text:s/></text:p>
          </table:table-cell>
          <table:table-cell office:value-type="float" office:value="5570733" table:style-name="ce12">
            <text:p><text:s/>5,570,733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2885597" table:style-name="ce12">
            <text:p><text:s/>2,885,597<text:s/></text:p>
          </table:table-cell>
          <table:table-cell table:style-name="ce12"/>
          <table:table-cell office:value-type="float" office:value="9167" table:style-name="ce14">
            <text:p><text:s/>9,167<text:s/></text:p>
          </table:table-cell>
          <table:table-cell office:value-type="float" office:value="6544759" table:style-name="ce14">
            <text:p><text:s/>6,544,759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040176" table:style-name="ce14">
            <text:p><text:s/>3,040,1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菩提醫院<text:s/></text:p>
          </table:table-cell>
          <table:table-cell office:value-type="float" office:value="4984" table:style-name="ce12">
            <text:p><text:s/>4,984<text:s/></text:p>
          </table:table-cell>
          <table:table-cell office:value-type="float" office:value="5242840" table:style-name="ce12">
            <text:p><text:s/>5,242,840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1500524" table:style-name="ce12">
            <text:p><text:s/>1,500,524<text:s/></text:p>
          </table:table-cell>
          <table:table-cell table:style-name="ce12"/>
          <table:table-cell office:value-type="float" office:value="5248" table:style-name="ce14">
            <text:p><text:s/>5,248<text:s/></text:p>
          </table:table-cell>
          <table:table-cell office:value-type="float" office:value="6205675" table:style-name="ce14">
            <text:p><text:s/>6,205,675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1263747" table:style-name="ce14">
            <text:p><text:s/>1,263,7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生醫院<text:s/></text:p>
          </table:table-cell>
          <table:table-cell office:value-type="float" office:value="5096" table:style-name="ce12">
            <text:p><text:s/>5,096<text:s/></text:p>
          </table:table-cell>
          <table:table-cell office:value-type="float" office:value="4369659" table:style-name="ce12">
            <text:p><text:s/>4,369,659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004272" table:style-name="ce12">
            <text:p><text:s/>1,004,272<text:s/></text:p>
          </table:table-cell>
          <table:table-cell table:style-name="ce12"/>
          <table:table-cell office:value-type="float" office:value="5403" table:style-name="ce14">
            <text:p><text:s/>5,403<text:s/></text:p>
          </table:table-cell>
          <table:table-cell office:value-type="float" office:value="4683304" table:style-name="ce14">
            <text:p><text:s/>4,683,30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35698" table:style-name="ce14">
            <text:p><text:s/>735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漢銘醫院<text:s/></text:p>
          </table:table-cell>
          <table:table-cell office:value-type="float" office:value="9704" table:style-name="ce12">
            <text:p><text:s/>9,704<text:s/></text:p>
          </table:table-cell>
          <table:table-cell office:value-type="float" office:value="14040023" table:style-name="ce12">
            <text:p><text:s/>14,040,023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13803191" table:style-name="ce12">
            <text:p><text:s/>13,803,191<text:s/></text:p>
          </table:table-cell>
          <table:table-cell table:style-name="ce12"/>
          <table:table-cell office:value-type="float" office:value="9095" table:style-name="ce14">
            <text:p><text:s/>9,095<text:s/></text:p>
          </table:table-cell>
          <table:table-cell office:value-type="float" office:value="15301396" table:style-name="ce14">
            <text:p><text:s/>15,301,396<text:s/></text:p>
          </table:table-cell>
          <table:table-cell office:value-type="float" office:value="311" table:style-name="ce14">
            <text:p><text:s/>311<text:s/></text:p>
          </table:table-cell>
          <table:table-cell office:value-type="float" office:value="15538450" table:style-name="ce14">
            <text:p><text:s/>15,538,4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婦友醫院<text:s/></text:p>
          </table:table-cell>
          <table:table-cell office:value-type="float" office:value="642" table:style-name="ce12">
            <text:p><text:s/>642<text:s/></text:p>
          </table:table-cell>
          <table:table-cell office:value-type="float" office:value="457201" table:style-name="ce12">
            <text:p><text:s/>457,20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94" table:style-name="ce14">
            <text:p><text:s/>494<text:s/></text:p>
          </table:table-cell>
          <table:table-cell office:value-type="float" office:value="429089" table:style-name="ce14">
            <text:p><text:s/>429,08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冠華醫院<text:s/></text:p>
          </table:table-cell>
          <table:table-cell office:value-type="float" office:value="1779" table:style-name="ce12">
            <text:p><text:s/>1,779<text:s/></text:p>
          </table:table-cell>
          <table:table-cell office:value-type="float" office:value="1614631" table:style-name="ce12">
            <text:p><text:s/>1,614,631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461005" table:style-name="ce12">
            <text:p><text:s/>461,005<text:s/></text:p>
          </table:table-cell>
          <table:table-cell table:style-name="ce12"/>
          <table:table-cell office:value-type="float" office:value="1721" table:style-name="ce14">
            <text:p><text:s/>1,721<text:s/></text:p>
          </table:table-cell>
          <table:table-cell office:value-type="float" office:value="1558024" table:style-name="ce14">
            <text:p><text:s/>1,558,024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450356" table:style-name="ce14">
            <text:p><text:s/>450,3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成美醫院<text:s/></text:p>
          </table:table-cell>
          <table:table-cell office:value-type="float" office:value="5591" table:style-name="ce12">
            <text:p><text:s/>5,591<text:s/></text:p>
          </table:table-cell>
          <table:table-cell office:value-type="float" office:value="2537616" table:style-name="ce12">
            <text:p><text:s/>2,537,616<text:s/></text:p>
          </table:table-cell>
          <table:table-cell office:value-type="float" office:value="242" table:style-name="ce12">
            <text:p><text:s/>242<text:s/></text:p>
          </table:table-cell>
          <table:table-cell office:value-type="float" office:value="5582052" table:style-name="ce12">
            <text:p><text:s/>5,582,052<text:s/></text:p>
          </table:table-cell>
          <table:table-cell table:style-name="ce12"/>
          <table:table-cell office:value-type="float" office:value="5872" table:style-name="ce14">
            <text:p><text:s/>5,872<text:s/></text:p>
          </table:table-cell>
          <table:table-cell office:value-type="float" office:value="2868840" table:style-name="ce14">
            <text:p><text:s/>2,868,840<text:s/></text:p>
          </table:table-cell>
          <table:table-cell office:value-type="float" office:value="243" table:style-name="ce14">
            <text:p><text:s/>243<text:s/></text:p>
          </table:table-cell>
          <table:table-cell office:value-type="float" office:value="6167393" table:style-name="ce14">
            <text:p><text:s/>6,167,3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順安醫院<text:s/></text:p>
          </table:table-cell>
          <table:table-cell office:value-type="float" office:value="3662" table:style-name="ce12">
            <text:p><text:s/>3,662<text:s/></text:p>
          </table:table-cell>
          <table:table-cell office:value-type="float" office:value="2457132" table:style-name="ce12">
            <text:p><text:s/>2,457,132<text:s/></text:p>
          </table:table-cell>
          <table:table-cell office:value-type="float" office:value="80" table:style-name="ce12">
            <text:p><text:s/>80<text:s/></text:p>
          </table:table-cell>
          <table:table-cell office:value-type="float" office:value="2803576" table:style-name="ce12">
            <text:p><text:s/>2,803,576<text:s/></text:p>
          </table:table-cell>
          <table:table-cell table:style-name="ce12"/>
          <table:table-cell office:value-type="float" office:value="3725" table:style-name="ce14">
            <text:p><text:s/>3,725<text:s/></text:p>
          </table:table-cell>
          <table:table-cell office:value-type="float" office:value="2681470" table:style-name="ce14">
            <text:p><text:s/>2,681,470<text:s/></text:p>
          </table:table-cell>
          <table:table-cell office:value-type="float" office:value="99" table:style-name="ce14">
            <text:p><text:s/>99<text:s/></text:p>
          </table:table-cell>
          <table:table-cell office:value-type="float" office:value="3486743" table:style-name="ce14">
            <text:p><text:s/>3,486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明德醫院<text:s/></text:p>
          </table:table-cell>
          <table:table-cell office:value-type="float" office:value="650" table:style-name="ce12">
            <text:p><text:s/>650<text:s/></text:p>
          </table:table-cell>
          <table:table-cell office:value-type="float" office:value="1139799" table:style-name="ce12">
            <text:p><text:s/>1,139,799<text:s/></text:p>
          </table:table-cell>
          <table:table-cell office:value-type="float" office:value="140" table:style-name="ce12">
            <text:p><text:s/>140<text:s/></text:p>
          </table:table-cell>
          <table:table-cell office:value-type="float" office:value="5206476" table:style-name="ce12">
            <text:p><text:s/>5,206,476<text:s/></text:p>
          </table:table-cell>
          <table:table-cell table:style-name="ce12"/>
          <table:table-cell office:value-type="float" office:value="614" table:style-name="ce14">
            <text:p><text:s/>614<text:s/></text:p>
          </table:table-cell>
          <table:table-cell office:value-type="float" office:value="1085156" table:style-name="ce14">
            <text:p><text:s/>1,085,156<text:s/></text:p>
          </table:table-cell>
          <table:table-cell office:value-type="float" office:value="141" table:style-name="ce14">
            <text:p><text:s/>141<text:s/></text:p>
          </table:table-cell>
          <table:table-cell office:value-type="float" office:value="5167274" table:style-name="ce14">
            <text:p><text:s/>5,167,27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星醫院<text:s/></text:p>
          </table:table-cell>
          <table:table-cell office:value-type="float" office:value="3287" table:style-name="ce12">
            <text:p><text:s/>3,287<text:s/></text:p>
          </table:table-cell>
          <table:table-cell office:value-type="float" office:value="3689753" table:style-name="ce12">
            <text:p><text:s/>3,689,753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45418" table:style-name="ce12">
            <text:p><text:s/>45,418<text:s/></text:p>
          </table:table-cell>
          <table:table-cell table:style-name="ce12"/>
          <table:table-cell office:value-type="float" office:value="3324" table:style-name="ce14">
            <text:p><text:s/>3,324<text:s/></text:p>
          </table:table-cell>
          <table:table-cell office:value-type="float" office:value="3734412" table:style-name="ce14">
            <text:p><text:s/>3,734,412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8127" table:style-name="ce14">
            <text:p><text:s/>68,1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卓醫院<text:s/></text:p>
          </table:table-cell>
          <table:table-cell office:value-type="float" office:value="3217" table:style-name="ce12">
            <text:p><text:s/>3,217<text:s/></text:p>
          </table:table-cell>
          <table:table-cell office:value-type="float" office:value="3162287" table:style-name="ce12">
            <text:p><text:s/>3,162,28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822908" table:style-name="ce12">
            <text:p><text:s/>822,908<text:s/></text:p>
          </table:table-cell>
          <table:table-cell table:style-name="ce12"/>
          <table:table-cell office:value-type="float" office:value="3668" table:style-name="ce14">
            <text:p><text:s/>3,668<text:s/></text:p>
          </table:table-cell>
          <table:table-cell office:value-type="float" office:value="3403854" table:style-name="ce14">
            <text:p><text:s/>3,403,854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613891" table:style-name="ce14">
            <text:p><text:s/>613,8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何醫院<text:s/></text:p>
          </table:table-cell>
          <table:table-cell office:value-type="float" office:value="3803" table:style-name="ce12">
            <text:p><text:s/>3,803<text:s/></text:p>
          </table:table-cell>
          <table:table-cell office:value-type="float" office:value="3639503" table:style-name="ce12">
            <text:p><text:s/>3,639,50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185226" table:style-name="ce12">
            <text:p><text:s/>185,226<text:s/></text:p>
          </table:table-cell>
          <table:table-cell table:style-name="ce12"/>
          <table:table-cell office:value-type="float" office:value="3281" table:style-name="ce14">
            <text:p><text:s/>3,281<text:s/></text:p>
          </table:table-cell>
          <table:table-cell office:value-type="float" office:value="3484411" table:style-name="ce14">
            <text:p><text:s/>3,484,41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26486" table:style-name="ce14">
            <text:p><text:s/>126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<text:s/></text:p>
          </table:table-cell>
          <table:table-cell office:value-type="float" office:value="4998" table:style-name="ce12">
            <text:p><text:s/>4,998<text:s/></text:p>
          </table:table-cell>
          <table:table-cell office:value-type="float" office:value="4618946" table:style-name="ce12">
            <text:p><text:s/>4,618,946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2556322" table:style-name="ce12">
            <text:p><text:s/>2,556,322<text:s/></text:p>
          </table:table-cell>
          <table:table-cell table:style-name="ce12"/>
          <table:table-cell office:value-type="float" office:value="5081" table:style-name="ce14">
            <text:p><text:s/>5,081<text:s/></text:p>
          </table:table-cell>
          <table:table-cell office:value-type="float" office:value="4852698" table:style-name="ce14">
            <text:p><text:s/>4,852,69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1834554" table:style-name="ce14">
            <text:p><text:s/>1,834,55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生醫院<text:s/></text:p>
          </table:table-cell>
          <table:table-cell office:value-type="float" office:value="50788" table:style-name="ce12">
            <text:p><text:s/>50,788<text:s/></text:p>
          </table:table-cell>
          <table:table-cell office:value-type="float" office:value="81823489" table:style-name="ce12">
            <text:p><text:s/>81,823,489<text:s/></text:p>
          </table:table-cell>
          <table:table-cell office:value-type="float" office:value="753" table:style-name="ce12">
            <text:p><text:s/>753<text:s/></text:p>
          </table:table-cell>
          <table:table-cell office:value-type="float" office:value="21918599" table:style-name="ce12">
            <text:p><text:s/>21,918,599<text:s/></text:p>
          </table:table-cell>
          <table:table-cell table:style-name="ce12"/>
          <table:table-cell office:value-type="float" office:value="54012" table:style-name="ce14">
            <text:p><text:s/>54,012<text:s/></text:p>
          </table:table-cell>
          <table:table-cell office:value-type="float" office:value="89516081" table:style-name="ce14">
            <text:p><text:s/>89,516,081<text:s/></text:p>
          </table:table-cell>
          <table:table-cell office:value-type="float" office:value="726" table:style-name="ce14">
            <text:p><text:s/>726<text:s/></text:p>
          </table:table-cell>
          <table:table-cell office:value-type="float" office:value="21171345" table:style-name="ce14">
            <text:p><text:s/>21,171,3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敦仁醫院<text:s/></text:p>
          </table:table-cell>
          <table:table-cell office:value-type="float" office:value="588" table:style-name="ce12">
            <text:p><text:s/>588<text:s/></text:p>
          </table:table-cell>
          <table:table-cell office:value-type="float" office:value="921652" table:style-name="ce12">
            <text:p><text:s/>921,652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0599440" table:style-name="ce12">
            <text:p><text:s/>10,599,440<text:s/></text:p>
          </table:table-cell>
          <table:table-cell table:style-name="ce12"/>
          <table:table-cell office:value-type="float" office:value="503" table:style-name="ce14">
            <text:p><text:s/>503<text:s/></text:p>
          </table:table-cell>
          <table:table-cell office:value-type="float" office:value="1026848" table:style-name="ce14">
            <text:p><text:s/>1,026,848<text:s/></text:p>
          </table:table-cell>
          <table:table-cell office:value-type="float" office:value="279" table:style-name="ce14">
            <text:p><text:s/>279<text:s/></text:p>
          </table:table-cell>
          <table:table-cell office:value-type="float" office:value="9881690" table:style-name="ce14">
            <text:p><text:s/>9,881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皓生醫院<text:s/></text:p>
          </table:table-cell>
          <table:table-cell office:value-type="float" office:value="3409" table:style-name="ce12">
            <text:p><text:s/>3,409<text:s/></text:p>
          </table:table-cell>
          <table:table-cell office:value-type="float" office:value="1731335" table:style-name="ce12">
            <text:p><text:s/>1,731,335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1649734" table:style-name="ce12">
            <text:p><text:s/>1,649,734<text:s/></text:p>
          </table:table-cell>
          <table:table-cell table:style-name="ce12"/>
          <table:table-cell office:value-type="float" office:value="3256" table:style-name="ce14">
            <text:p><text:s/>3,256<text:s/></text:p>
          </table:table-cell>
          <table:table-cell office:value-type="float" office:value="1881092" table:style-name="ce14">
            <text:p><text:s/>1,881,092<text:s/></text:p>
          </table:table-cell>
          <table:table-cell office:value-type="float" office:value="61" table:style-name="ce14">
            <text:p><text:s/>61<text:s/></text:p>
          </table:table-cell>
          <table:table-cell office:value-type="float" office:value="2064685" table:style-name="ce14">
            <text:p><text:s/>2,064,6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道安醫院<text:s/></text:p>
          </table:table-cell>
          <table:table-cell office:value-type="float" office:value="4907" table:style-name="ce12">
            <text:p><text:s/>4,907<text:s/></text:p>
          </table:table-cell>
          <table:table-cell office:value-type="float" office:value="5144076" table:style-name="ce12">
            <text:p><text:s/>5,144,076<text:s/></text:p>
          </table:table-cell>
          <table:table-cell office:value-type="float" office:value="79" table:style-name="ce12">
            <text:p><text:s/>79<text:s/></text:p>
          </table:table-cell>
          <table:table-cell office:value-type="float" office:value="1127645" table:style-name="ce12">
            <text:p><text:s/>1,127,645<text:s/></text:p>
          </table:table-cell>
          <table:table-cell table:style-name="ce12"/>
          <table:table-cell office:value-type="float" office:value="5531" table:style-name="ce14">
            <text:p><text:s/>5,531<text:s/></text:p>
          </table:table-cell>
          <table:table-cell office:value-type="float" office:value="5264461" table:style-name="ce14">
            <text:p><text:s/>5,264,461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1317925" table:style-name="ce14">
            <text:p><text:s/>1,317,9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和醫院<text:s/></text:p>
          </table:table-cell>
          <table:table-cell office:value-type="float" office:value="3646" table:style-name="ce12">
            <text:p><text:s/>3,646<text:s/></text:p>
          </table:table-cell>
          <table:table-cell office:value-type="float" office:value="3000899" table:style-name="ce12">
            <text:p><text:s/>3,000,899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1024154" table:style-name="ce12">
            <text:p><text:s/>1,024,154<text:s/></text:p>
          </table:table-cell>
          <table:table-cell table:style-name="ce12"/>
          <table:table-cell office:value-type="float" office:value="3773" table:style-name="ce14">
            <text:p><text:s/>3,773<text:s/></text:p>
          </table:table-cell>
          <table:table-cell office:value-type="float" office:value="3323157" table:style-name="ce14">
            <text:p><text:s/>3,323,157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1933698" table:style-name="ce14">
            <text:p><text:s/>1,933,6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宗鄰醫院<text:s/></text:p>
          </table:table-cell>
          <table:table-cell office:value-type="float" office:value="4576" table:style-name="ce12">
            <text:p><text:s/>4,576<text:s/></text:p>
          </table:table-cell>
          <table:table-cell office:value-type="float" office:value="4124604" table:style-name="ce12">
            <text:p><text:s/>4,124,604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3537996" table:style-name="ce12">
            <text:p><text:s/>3,537,996<text:s/></text:p>
          </table:table-cell>
          <table:table-cell table:style-name="ce12"/>
          <table:table-cell office:value-type="float" office:value="4590" table:style-name="ce14">
            <text:p><text:s/>4,590<text:s/></text:p>
          </table:table-cell>
          <table:table-cell office:value-type="float" office:value="4132015" table:style-name="ce14">
            <text:p><text:s/>4,132,01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280021" table:style-name="ce14">
            <text:p><text:s/>2,280,0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宋志懿醫院<text:s/></text:p>
          </table:table-cell>
          <table:table-cell office:value-type="float" office:value="4295" table:style-name="ce12">
            <text:p><text:s/>4,295<text:s/></text:p>
          </table:table-cell>
          <table:table-cell office:value-type="float" office:value="2987586" table:style-name="ce12">
            <text:p><text:s/>2,987,58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20101" table:style-name="ce12">
            <text:p><text:s/>520,101<text:s/></text:p>
          </table:table-cell>
          <table:table-cell table:style-name="ce12"/>
          <table:table-cell office:value-type="float" office:value="4243" table:style-name="ce14">
            <text:p><text:s/>4,243<text:s/></text:p>
          </table:table-cell>
          <table:table-cell office:value-type="float" office:value="3391109" table:style-name="ce14">
            <text:p><text:s/>3,391,109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94802" table:style-name="ce14">
            <text:p><text:s/>394,80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伸港忠孝醫院<text:s/></text:p>
          </table:table-cell>
          <table:table-cell office:value-type="float" office:value="4264" table:style-name="ce12">
            <text:p><text:s/>4,264<text:s/></text:p>
          </table:table-cell>
          <table:table-cell office:value-type="float" office:value="3862197" table:style-name="ce12">
            <text:p><text:s/>3,862,197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838219" table:style-name="ce12">
            <text:p><text:s/>838,219<text:s/></text:p>
          </table:table-cell>
          <table:table-cell table:style-name="ce12"/>
          <table:table-cell office:value-type="float" office:value="3522" table:style-name="ce14">
            <text:p><text:s/>3,522<text:s/></text:p>
          </table:table-cell>
          <table:table-cell office:value-type="float" office:value="3922023" table:style-name="ce14">
            <text:p><text:s/>3,922,023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950691" table:style-name="ce14">
            <text:p><text:s/>950,69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員林郭醫院大村分院<text:s/></text:p>
          </table:table-cell>
          <table:table-cell office:value-type="float" office:value="2231" table:style-name="ce12">
            <text:p><text:s/>2,231<text:s/></text:p>
          </table:table-cell>
          <table:table-cell office:value-type="float" office:value="5659405" table:style-name="ce12">
            <text:p><text:s/>5,659,40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79029" table:style-name="ce12">
            <text:p><text:s/>3,179,029<text:s/></text:p>
          </table:table-cell>
          <table:table-cell table:style-name="ce12"/>
          <table:table-cell office:value-type="float" office:value="2504" table:style-name="ce14">
            <text:p><text:s/>2,504<text:s/></text:p>
          </table:table-cell>
          <table:table-cell office:value-type="float" office:value="6469024" table:style-name="ce14">
            <text:p><text:s/>6,469,024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2652160" table:style-name="ce14">
            <text:p><text:s/>2,652,16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基醫院<text:s/></text:p>
          </table:table-cell>
          <table:table-cell office:value-type="float" office:value="14891" table:style-name="ce12">
            <text:p><text:s/>14,891<text:s/></text:p>
          </table:table-cell>
          <table:table-cell office:value-type="float" office:value="22656992" table:style-name="ce12">
            <text:p><text:s/>22,656,992<text:s/></text:p>
          </table:table-cell>
          <table:table-cell office:value-type="float" office:value="295" table:style-name="ce12">
            <text:p><text:s/>295<text:s/></text:p>
          </table:table-cell>
          <table:table-cell office:value-type="float" office:value="13521725" table:style-name="ce12">
            <text:p><text:s/>13,521,725<text:s/></text:p>
          </table:table-cell>
          <table:table-cell table:style-name="ce12"/>
          <table:table-cell office:value-type="float" office:value="15663" table:style-name="ce14">
            <text:p><text:s/>15,663<text:s/></text:p>
          </table:table-cell>
          <table:table-cell office:value-type="float" office:value="23793113" table:style-name="ce14">
            <text:p><text:s/>23,793,113<text:s/></text:p>
          </table:table-cell>
          <table:table-cell office:value-type="float" office:value="303" table:style-name="ce14">
            <text:p><text:s/>303<text:s/></text:p>
          </table:table-cell>
          <table:table-cell office:value-type="float" office:value="11012298" table:style-name="ce14">
            <text:p><text:s/>11,012,2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曾漢棋綜合醫院<text:s/></text:p>
          </table:table-cell>
          <table:table-cell office:value-type="float" office:value="3994" table:style-name="ce12">
            <text:p><text:s/>3,994<text:s/></text:p>
          </table:table-cell>
          <table:table-cell office:value-type="float" office:value="4475699" table:style-name="ce12">
            <text:p><text:s/>4,475,699<text:s/></text:p>
          </table:table-cell>
          <table:table-cell office:value-type="float" office:value="85" table:style-name="ce12">
            <text:p><text:s/>85<text:s/></text:p>
          </table:table-cell>
          <table:table-cell office:value-type="float" office:value="4678262" table:style-name="ce12">
            <text:p><text:s/>4,678,262<text:s/></text:p>
          </table:table-cell>
          <table:table-cell table:style-name="ce12"/>
          <table:table-cell office:value-type="float" office:value="4046" table:style-name="ce14">
            <text:p><text:s/>4,046<text:s/></text:p>
          </table:table-cell>
          <table:table-cell office:value-type="float" office:value="4446044" table:style-name="ce14">
            <text:p><text:s/>4,446,044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710917" table:style-name="ce14">
            <text:p><text:s/>3,710,9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竹山秀傳醫院<text:s/></text:p>
          </table:table-cell>
          <table:table-cell office:value-type="float" office:value="21665" table:style-name="ce12">
            <text:p><text:s/>21,665<text:s/></text:p>
          </table:table-cell>
          <table:table-cell office:value-type="float" office:value="36991072" table:style-name="ce12">
            <text:p><text:s/>36,991,072<text:s/></text:p>
          </table:table-cell>
          <table:table-cell office:value-type="float" office:value="598" table:style-name="ce12">
            <text:p><text:s/>598<text:s/></text:p>
          </table:table-cell>
          <table:table-cell office:value-type="float" office:value="22416156" table:style-name="ce12">
            <text:p><text:s/>22,416,156<text:s/></text:p>
          </table:table-cell>
          <table:table-cell table:style-name="ce12"/>
          <table:table-cell office:value-type="float" office:value="22077" table:style-name="ce14">
            <text:p><text:s/>22,077<text:s/></text:p>
          </table:table-cell>
          <table:table-cell office:value-type="float" office:value="34590944" table:style-name="ce14">
            <text:p><text:s/>34,590,944<text:s/></text:p>
          </table:table-cell>
          <table:table-cell office:value-type="float" office:value="567" table:style-name="ce14">
            <text:p><text:s/>567<text:s/></text:p>
          </table:table-cell>
          <table:table-cell office:value-type="float" office:value="20892440" table:style-name="ce14">
            <text:p><text:s/>20,892,4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華醫院<text:s/></text:p>
          </table:table-cell>
          <table:table-cell office:value-type="float" office:value="3037" table:style-name="ce12">
            <text:p><text:s/>3,037<text:s/></text:p>
          </table:table-cell>
          <table:table-cell office:value-type="float" office:value="3746047" table:style-name="ce12">
            <text:p><text:s/>3,746,047<text:s/></text:p>
          </table:table-cell>
          <table:table-cell office:value-type="float" office:value="123" table:style-name="ce12">
            <text:p><text:s/>123<text:s/></text:p>
          </table:table-cell>
          <table:table-cell office:value-type="float" office:value="5451738" table:style-name="ce12">
            <text:p><text:s/>5,451,738<text:s/></text:p>
          </table:table-cell>
          <table:table-cell table:style-name="ce12"/>
          <table:table-cell office:value-type="float" office:value="3527" table:style-name="ce14">
            <text:p><text:s/>3,527<text:s/></text:p>
          </table:table-cell>
          <table:table-cell office:value-type="float" office:value="4181814" table:style-name="ce14">
            <text:p><text:s/>4,181,814<text:s/></text:p>
          </table:table-cell>
          <table:table-cell office:value-type="float" office:value="130" table:style-name="ce14">
            <text:p><text:s/>130<text:s/></text:p>
          </table:table-cell>
          <table:table-cell office:value-type="float" office:value="5441096" table:style-name="ce14">
            <text:p><text:s/>5,441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泰宜婦幼醫院<text:s/></text:p>
          </table:table-cell>
          <table:table-cell office:value-type="float" office:value="4239" table:style-name="ce12">
            <text:p><text:s/>4,239<text:s/></text:p>
          </table:table-cell>
          <table:table-cell office:value-type="float" office:value="3490458" table:style-name="ce12">
            <text:p><text:s/>3,490,458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2075504" table:style-name="ce12">
            <text:p><text:s/>2,075,504<text:s/></text:p>
          </table:table-cell>
          <table:table-cell table:style-name="ce12"/>
          <table:table-cell office:value-type="float" office:value="5393" table:style-name="ce14">
            <text:p><text:s/>5,393<text:s/></text:p>
          </table:table-cell>
          <table:table-cell office:value-type="float" office:value="4946493" table:style-name="ce14">
            <text:p><text:s/>4,946,493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2100918" table:style-name="ce14">
            <text:p><text:s/>2,100,9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福平醫院<text:s/></text:p>
          </table:table-cell>
          <table:table-cell office:value-type="float" office:value="537" table:style-name="ce12">
            <text:p><text:s/>537<text:s/></text:p>
          </table:table-cell>
          <table:table-cell office:value-type="float" office:value="277209" table:style-name="ce12">
            <text:p><text:s/>277,2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15" table:style-name="ce14">
            <text:p><text:s/>515<text:s/></text:p>
          </table:table-cell>
          <table:table-cell office:value-type="float" office:value="271428" table:style-name="ce14">
            <text:p><text:s/>271,4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溫建益醫院<text:s/></text:p>
          </table:table-cell>
          <table:table-cell office:value-type="float" office:value="1932" table:style-name="ce12">
            <text:p><text:s/>1,932<text:s/></text:p>
          </table:table-cell>
          <table:table-cell office:value-type="float" office:value="1330498" table:style-name="ce12">
            <text:p><text:s/>1,330,498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92" table:style-name="ce14">
            <text:p><text:s/>1,792<text:s/></text:p>
          </table:table-cell>
          <table:table-cell office:value-type="float" office:value="1290643" table:style-name="ce14">
            <text:p><text:s/>1,290,64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中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元醫院<text:s/></text:p>
          </table:table-cell>
          <table:table-cell office:value-type="float" office:value="2596" table:style-name="ce12">
            <text:p><text:s/>2,596<text:s/></text:p>
          </table:table-cell>
          <table:table-cell office:value-type="float" office:value="2167971" table:style-name="ce12">
            <text:p><text:s/>2,167,97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82" table:style-name="ce14">
            <text:p><text:s/>2,482<text:s/></text:p>
          </table:table-cell>
          <table:table-cell office:value-type="float" office:value="2122086" table:style-name="ce14">
            <text:p><text:s/>2,122,08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國立成功大學醫學院附設醫院<text:s/></text:p>
          </table:table-cell>
          <table:table-cell office:value-type="float" office:value="106120" table:style-name="ce12">
            <text:p><text:s/>106,120<text:s/></text:p>
          </table:table-cell>
          <table:table-cell office:value-type="float" office:value="305843929" table:style-name="ce12">
            <text:p><text:s/>305,843,929<text:s/></text:p>
          </table:table-cell>
          <table:table-cell office:value-type="float" office:value="4022" table:style-name="ce12">
            <text:p><text:s/>4,022<text:s/></text:p>
          </table:table-cell>
          <table:table-cell office:value-type="float" office:value="285410865" table:style-name="ce12">
            <text:p><text:s/>285,410,865<text:s/></text:p>
          </table:table-cell>
          <table:table-cell table:style-name="ce12"/>
          <table:table-cell office:value-type="float" office:value="106068" table:style-name="ce14">
            <text:p><text:s/>106,068<text:s/></text:p>
          </table:table-cell>
          <table:table-cell office:value-type="float" office:value="319789488" table:style-name="ce14">
            <text:p><text:s/>319,789,488<text:s/></text:p>
          </table:table-cell>
          <table:table-cell office:value-type="float" office:value="4094" table:style-name="ce14">
            <text:p><text:s/>4,094<text:s/></text:p>
          </table:table-cell>
          <table:table-cell office:value-type="float" office:value="303080692" table:style-name="ce14">
            <text:p><text:s/>303,080,6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台南分院<text:s/></text:p>
          </table:table-cell>
          <table:table-cell office:value-type="float" office:value="1750" table:style-name="ce12">
            <text:p><text:s/>1,750<text:s/></text:p>
          </table:table-cell>
          <table:table-cell office:value-type="float" office:value="4671140" table:style-name="ce12">
            <text:p><text:s/>4,671,140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4097984" table:style-name="ce12">
            <text:p><text:s/>4,097,984<text:s/></text:p>
          </table:table-cell>
          <table:table-cell table:style-name="ce12"/>
          <table:table-cell office:value-type="float" office:value="1697" table:style-name="ce14">
            <text:p><text:s/>1,697<text:s/></text:p>
          </table:table-cell>
          <table:table-cell office:value-type="float" office:value="4693957" table:style-name="ce14">
            <text:p><text:s/>4,693,957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4761946" table:style-name="ce14">
            <text:p><text:s/>4,761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奇美醫療財團法人奇美醫院<text:s/></text:p>
          </table:table-cell>
          <table:table-cell office:value-type="float" office:value="65949" table:style-name="ce12">
            <text:p><text:s/>65,949<text:s/></text:p>
          </table:table-cell>
          <table:table-cell office:value-type="float" office:value="193797393" table:style-name="ce12">
            <text:p><text:s/>193,797,393<text:s/></text:p>
          </table:table-cell>
          <table:table-cell office:value-type="float" office:value="4124" table:style-name="ce12">
            <text:p><text:s/>4,124<text:s/></text:p>
          </table:table-cell>
          <table:table-cell office:value-type="float" office:value="250313882" table:style-name="ce12">
            <text:p><text:s/>250,313,882<text:s/></text:p>
          </table:table-cell>
          <table:table-cell table:style-name="ce12"/>
          <table:table-cell office:value-type="float" office:value="81780" table:style-name="ce14">
            <text:p><text:s/>81,780<text:s/></text:p>
          </table:table-cell>
          <table:table-cell office:value-type="float" office:value="221474363" table:style-name="ce14">
            <text:p><text:s/>221,474,363<text:s/></text:p>
          </table:table-cell>
          <table:table-cell office:value-type="float" office:value="3987" table:style-name="ce14">
            <text:p><text:s/>3,987<text:s/></text:p>
          </table:table-cell>
          <table:table-cell office:value-type="float" office:value="272023199" table:style-name="ce14">
            <text:p><text:s/>272,023,1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臺南醫院<text:s/></text:p>
          </table:table-cell>
          <table:table-cell office:value-type="float" office:value="18572" table:style-name="ce12">
            <text:p><text:s/>18,572<text:s/></text:p>
          </table:table-cell>
          <table:table-cell office:value-type="float" office:value="33371910" table:style-name="ce12">
            <text:p><text:s/>33,371,910<text:s/></text:p>
          </table:table-cell>
          <table:table-cell office:value-type="float" office:value="721" table:style-name="ce12">
            <text:p><text:s/>721<text:s/></text:p>
          </table:table-cell>
          <table:table-cell office:value-type="float" office:value="47852781" table:style-name="ce12">
            <text:p><text:s/>47,852,781<text:s/></text:p>
          </table:table-cell>
          <table:table-cell table:style-name="ce12"/>
          <table:table-cell office:value-type="float" office:value="18824" table:style-name="ce14">
            <text:p><text:s/>18,824<text:s/></text:p>
          </table:table-cell>
          <table:table-cell office:value-type="float" office:value="37126525" table:style-name="ce14">
            <text:p><text:s/>37,126,525<text:s/></text:p>
          </table:table-cell>
          <table:table-cell office:value-type="float" office:value="851" table:style-name="ce14">
            <text:p><text:s/>851<text:s/></text:p>
          </table:table-cell>
          <table:table-cell office:value-type="float" office:value="63392035" table:style-name="ce14">
            <text:p><text:s/>63,392,0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嘉南療養院<text:s/></text:p>
          </table:table-cell>
          <table:table-cell office:value-type="float" office:value="4640" table:style-name="ce12">
            <text:p><text:s/>4,640<text:s/></text:p>
          </table:table-cell>
          <table:table-cell office:value-type="float" office:value="8342018" table:style-name="ce12">
            <text:p><text:s/>8,342,018<text:s/></text:p>
          </table:table-cell>
          <table:table-cell office:value-type="float" office:value="405" table:style-name="ce12">
            <text:p><text:s/>405<text:s/></text:p>
          </table:table-cell>
          <table:table-cell office:value-type="float" office:value="36505244" table:style-name="ce12">
            <text:p><text:s/>36,505,244<text:s/></text:p>
          </table:table-cell>
          <table:table-cell table:style-name="ce12"/>
          <table:table-cell office:value-type="float" office:value="4403" table:style-name="ce14">
            <text:p><text:s/>4,403<text:s/></text:p>
          </table:table-cell>
          <table:table-cell office:value-type="float" office:value="8096575" table:style-name="ce14">
            <text:p><text:s/>8,096,575<text:s/></text:p>
          </table:table-cell>
          <table:table-cell office:value-type="float" office:value="361" table:style-name="ce14">
            <text:p><text:s/>361<text:s/></text:p>
          </table:table-cell>
          <table:table-cell office:value-type="float" office:value="27685441" table:style-name="ce14">
            <text:p><text:s/>27,685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南市立醫院<text:s/></text:p>
          </table:table-cell>
          <table:table-cell office:value-type="float" office:value="51995" table:style-name="ce12">
            <text:p><text:s/>51,995<text:s/></text:p>
          </table:table-cell>
          <table:table-cell office:value-type="float" office:value="107191752" table:style-name="ce12">
            <text:p><text:s/>107,191,752<text:s/></text:p>
          </table:table-cell>
          <table:table-cell office:value-type="float" office:value="1737" table:style-name="ce12">
            <text:p><text:s/>1,737<text:s/></text:p>
          </table:table-cell>
          <table:table-cell office:value-type="float" office:value="88089420" table:style-name="ce12">
            <text:p><text:s/>88,089,420<text:s/></text:p>
          </table:table-cell>
          <table:table-cell table:style-name="ce12"/>
          <table:table-cell office:value-type="float" office:value="52374" table:style-name="ce14">
            <text:p><text:s/>52,374<text:s/></text:p>
          </table:table-cell>
          <table:table-cell office:value-type="float" office:value="114245218" table:style-name="ce14">
            <text:p><text:s/>114,245,218<text:s/></text:p>
          </table:table-cell>
          <table:table-cell office:value-type="float" office:value="1844" table:style-name="ce14">
            <text:p><text:s/>1,844<text:s/></text:p>
          </table:table-cell>
          <table:table-cell office:value-type="float" office:value="95115192" table:style-name="ce14">
            <text:p><text:s/>95,115,1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立臺灣大學醫學院附設醫院雲林分院<text:s/></text:p>
          </table:table-cell>
          <table:table-cell office:value-type="float" office:value="53875" table:style-name="ce12">
            <text:p><text:s/>53,875<text:s/></text:p>
          </table:table-cell>
          <table:table-cell office:value-type="float" office:value="123724879" table:style-name="ce12">
            <text:p><text:s/>123,724,879<text:s/></text:p>
          </table:table-cell>
          <table:table-cell office:value-type="float" office:value="1931" table:style-name="ce12">
            <text:p><text:s/>1,931<text:s/></text:p>
          </table:table-cell>
          <table:table-cell office:value-type="float" office:value="124553801" table:style-name="ce12">
            <text:p><text:s/>124,553,801<text:s/></text:p>
          </table:table-cell>
          <table:table-cell table:style-name="ce12"/>
          <table:table-cell office:value-type="float" office:value="55846" table:style-name="ce14">
            <text:p><text:s/>55,846<text:s/></text:p>
          </table:table-cell>
          <table:table-cell office:value-type="float" office:value="143564540" table:style-name="ce14">
            <text:p><text:s/>143,564,540<text:s/></text:p>
          </table:table-cell>
          <table:table-cell office:value-type="float" office:value="2047" table:style-name="ce14">
            <text:p><text:s/>2,047<text:s/></text:p>
          </table:table-cell>
          <table:table-cell office:value-type="float" office:value="130978556" table:style-name="ce14">
            <text:p><text:s/>130,978,5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中榮民總醫院嘉義分院<text:s/></text:p>
          </table:table-cell>
          <table:table-cell office:value-type="float" office:value="21631" table:style-name="ce12">
            <text:p><text:s/>21,631<text:s/></text:p>
          </table:table-cell>
          <table:table-cell office:value-type="float" office:value="38292524" table:style-name="ce12">
            <text:p><text:s/>38,292,524<text:s/></text:p>
          </table:table-cell>
          <table:table-cell office:value-type="float" office:value="746" table:style-name="ce12">
            <text:p><text:s/>746<text:s/></text:p>
          </table:table-cell>
          <table:table-cell office:value-type="float" office:value="54162740" table:style-name="ce12">
            <text:p><text:s/>54,162,740<text:s/></text:p>
          </table:table-cell>
          <table:table-cell table:style-name="ce12"/>
          <table:table-cell office:value-type="float" office:value="21633" table:style-name="ce14">
            <text:p><text:s/>21,633<text:s/></text:p>
          </table:table-cell>
          <table:table-cell office:value-type="float" office:value="42588851" table:style-name="ce14">
            <text:p><text:s/>42,588,851<text:s/></text:p>
          </table:table-cell>
          <table:table-cell office:value-type="float" office:value="809" table:style-name="ce14">
            <text:p><text:s/>809<text:s/></text:p>
          </table:table-cell>
          <table:table-cell office:value-type="float" office:value="62855177" table:style-name="ce14">
            <text:p><text:s/>62,855,1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麻豆新樓醫院<text:s/></text:p>
          </table:table-cell>
          <table:table-cell office:value-type="float" office:value="27850" table:style-name="ce12">
            <text:p><text:s/>27,850<text:s/></text:p>
          </table:table-cell>
          <table:table-cell office:value-type="float" office:value="42802263" table:style-name="ce12">
            <text:p><text:s/>42,802,263<text:s/></text:p>
          </table:table-cell>
          <table:table-cell office:value-type="float" office:value="870" table:style-name="ce12">
            <text:p><text:s/>870<text:s/></text:p>
          </table:table-cell>
          <table:table-cell office:value-type="float" office:value="30630429" table:style-name="ce12">
            <text:p><text:s/>30,630,429<text:s/></text:p>
          </table:table-cell>
          <table:table-cell table:style-name="ce12"/>
          <table:table-cell office:value-type="float" office:value="27846" table:style-name="ce14">
            <text:p><text:s/>27,846<text:s/></text:p>
          </table:table-cell>
          <table:table-cell office:value-type="float" office:value="46280644" table:style-name="ce14">
            <text:p><text:s/>46,280,644<text:s/></text:p>
          </table:table-cell>
          <table:table-cell office:value-type="float" office:value="956" table:style-name="ce14">
            <text:p><text:s/>956<text:s/></text:p>
          </table:table-cell>
          <table:table-cell office:value-type="float" office:value="38813249" table:style-name="ce14">
            <text:p><text:s/>38,813,2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台灣基督長老教會新樓醫療財團法人台南新樓醫院<text:s/></text:p>
          </table:table-cell>
          <table:table-cell office:value-type="float" office:value="32159" table:style-name="ce12">
            <text:p><text:s/>32,159<text:s/></text:p>
          </table:table-cell>
          <table:table-cell office:value-type="float" office:value="62723917" table:style-name="ce12">
            <text:p><text:s/>62,723,917<text:s/></text:p>
          </table:table-cell>
          <table:table-cell office:value-type="float" office:value="1451" table:style-name="ce12">
            <text:p><text:s/>1,451<text:s/></text:p>
          </table:table-cell>
          <table:table-cell office:value-type="float" office:value="62458690" table:style-name="ce12">
            <text:p><text:s/>62,458,690<text:s/></text:p>
          </table:table-cell>
          <table:table-cell table:style-name="ce12"/>
          <table:table-cell office:value-type="float" office:value="33855" table:style-name="ce14">
            <text:p><text:s/>33,855<text:s/></text:p>
          </table:table-cell>
          <table:table-cell office:value-type="float" office:value="68865531" table:style-name="ce14">
            <text:p><text:s/>68,865,531<text:s/></text:p>
          </table:table-cell>
          <table:table-cell office:value-type="float" office:value="1582" table:style-name="ce14">
            <text:p><text:s/>1,582<text:s/></text:p>
          </table:table-cell>
          <table:table-cell office:value-type="float" office:value="65172268" table:style-name="ce14">
            <text:p><text:s/>65,172,2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戴德森醫療財團法人嘉義基督教醫院<text:s/></text:p>
          </table:table-cell>
          <table:table-cell office:value-type="float" office:value="91055" table:style-name="ce12">
            <text:p><text:s/>91,055<text:s/></text:p>
          </table:table-cell>
          <table:table-cell office:value-type="float" office:value="196926916" table:style-name="ce12">
            <text:p><text:s/>196,926,916<text:s/></text:p>
          </table:table-cell>
          <table:table-cell office:value-type="float" office:value="3210" table:style-name="ce12">
            <text:p><text:s/>3,210<text:s/></text:p>
          </table:table-cell>
          <table:table-cell office:value-type="float" office:value="160529334" table:style-name="ce12">
            <text:p><text:s/>160,529,334<text:s/></text:p>
          </table:table-cell>
          <table:table-cell table:style-name="ce12"/>
          <table:table-cell office:value-type="float" office:value="85112" table:style-name="ce14">
            <text:p><text:s/>85,112<text:s/></text:p>
          </table:table-cell>
          <table:table-cell office:value-type="float" office:value="211625129" table:style-name="ce14">
            <text:p><text:s/>211,625,129<text:s/></text:p>
          </table:table-cell>
          <table:table-cell office:value-type="float" office:value="3181" table:style-name="ce14">
            <text:p><text:s/>3,181<text:s/></text:p>
          </table:table-cell>
          <table:table-cell office:value-type="float" office:value="173306946" table:style-name="ce14">
            <text:p><text:s/>173,306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中華聖母修女會醫療財團法人天主教聖馬爾定醫院<text:s/></text:p>
          </table:table-cell>
          <table:table-cell office:value-type="float" office:value="39064" table:style-name="ce12">
            <text:p><text:s/>39,064<text:s/></text:p>
          </table:table-cell>
          <table:table-cell office:value-type="float" office:value="85273039" table:style-name="ce12">
            <text:p><text:s/>85,273,039<text:s/></text:p>
          </table:table-cell>
          <table:table-cell office:value-type="float" office:value="1758" table:style-name="ce12">
            <text:p><text:s/>1,758<text:s/></text:p>
          </table:table-cell>
          <table:table-cell office:value-type="float" office:value="77968609" table:style-name="ce12">
            <text:p><text:s/>77,968,609<text:s/></text:p>
          </table:table-cell>
          <table:table-cell table:style-name="ce12"/>
          <table:table-cell office:value-type="float" office:value="39853" table:style-name="ce14">
            <text:p><text:s/>39,853<text:s/></text:p>
          </table:table-cell>
          <table:table-cell office:value-type="float" office:value="96268481" table:style-name="ce14">
            <text:p><text:s/>96,268,481<text:s/></text:p>
          </table:table-cell>
          <table:table-cell office:value-type="float" office:value="1826" table:style-name="ce14">
            <text:p><text:s/>1,826<text:s/></text:p>
          </table:table-cell>
          <table:table-cell office:value-type="float" office:value="80328421" table:style-name="ce14">
            <text:p><text:s/>80,328,4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天主教若瑟醫療財團法人若瑟醫院<text:s/></text:p>
          </table:table-cell>
          <table:table-cell office:value-type="float" office:value="22805" table:style-name="ce12">
            <text:p><text:s/>22,805<text:s/></text:p>
          </table:table-cell>
          <table:table-cell office:value-type="float" office:value="42469772" table:style-name="ce12">
            <text:p><text:s/>42,469,772<text:s/></text:p>
          </table:table-cell>
          <table:table-cell office:value-type="float" office:value="1116" table:style-name="ce12">
            <text:p><text:s/>1,116<text:s/></text:p>
          </table:table-cell>
          <table:table-cell office:value-type="float" office:value="36647413" table:style-name="ce12">
            <text:p><text:s/>36,647,413<text:s/></text:p>
          </table:table-cell>
          <table:table-cell table:style-name="ce12"/>
          <table:table-cell office:value-type="float" office:value="23718" table:style-name="ce14">
            <text:p><text:s/>23,718<text:s/></text:p>
          </table:table-cell>
          <table:table-cell office:value-type="float" office:value="42249739" table:style-name="ce14">
            <text:p><text:s/>42,249,739<text:s/></text:p>
          </table:table-cell>
          <table:table-cell office:value-type="float" office:value="1112" table:style-name="ce14">
            <text:p><text:s/>1,112<text:s/></text:p>
          </table:table-cell>
          <table:table-cell office:value-type="float" office:value="36825478" table:style-name="ce14">
            <text:p><text:s/>36,825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彰化基督教醫療財團法人雲林基督教醫院<text:s/></text:p>
          </table:table-cell>
          <table:table-cell office:value-type="float" office:value="18138" table:style-name="ce12">
            <text:p><text:s/>18,138<text:s/></text:p>
          </table:table-cell>
          <table:table-cell office:value-type="float" office:value="39085147" table:style-name="ce12">
            <text:p><text:s/>39,085,147<text:s/></text:p>
          </table:table-cell>
          <table:table-cell office:value-type="float" office:value="617" table:style-name="ce12">
            <text:p><text:s/>617<text:s/></text:p>
          </table:table-cell>
          <table:table-cell office:value-type="float" office:value="24754077" table:style-name="ce12">
            <text:p><text:s/>24,754,077<text:s/></text:p>
          </table:table-cell>
          <table:table-cell table:style-name="ce12"/>
          <table:table-cell office:value-type="float" office:value="18259" table:style-name="ce14">
            <text:p><text:s/>18,259<text:s/></text:p>
          </table:table-cell>
          <table:table-cell office:value-type="float" office:value="42562533" table:style-name="ce14">
            <text:p><text:s/>42,562,533<text:s/></text:p>
          </table:table-cell>
          <table:table-cell office:value-type="float" office:value="612" table:style-name="ce14">
            <text:p><text:s/>612<text:s/></text:p>
          </table:table-cell>
          <table:table-cell office:value-type="float" office:value="26537526" table:style-name="ce14">
            <text:p><text:s/>26,537,5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長庚醫療財團法人嘉義長庚紀念醫院<text:s/></text:p>
          </table:table-cell>
          <table:table-cell office:value-type="float" office:value="72361" table:style-name="ce12">
            <text:p><text:s/>72,361<text:s/></text:p>
          </table:table-cell>
          <table:table-cell office:value-type="float" office:value="195156584" table:style-name="ce12">
            <text:p><text:s/>195,156,584<text:s/></text:p>
          </table:table-cell>
          <table:table-cell office:value-type="float" office:value="3198" table:style-name="ce12">
            <text:p><text:s/>3,198<text:s/></text:p>
          </table:table-cell>
          <table:table-cell office:value-type="float" office:value="183711263" table:style-name="ce12">
            <text:p><text:s/>183,711,263<text:s/></text:p>
          </table:table-cell>
          <table:table-cell table:style-name="ce12"/>
          <table:table-cell office:value-type="float" office:value="72971" table:style-name="ce14">
            <text:p><text:s/>72,971<text:s/></text:p>
          </table:table-cell>
          <table:table-cell office:value-type="float" office:value="211836745" table:style-name="ce14">
            <text:p><text:s/>211,836,745<text:s/></text:p>
          </table:table-cell>
          <table:table-cell office:value-type="float" office:value="3336" table:style-name="ce14">
            <text:p><text:s/>3,336<text:s/></text:p>
          </table:table-cell>
          <table:table-cell office:value-type="float" office:value="205988205" table:style-name="ce14">
            <text:p><text:s/>205,988,2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佛教慈濟醫療財團法人大林慈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8966" table:style-name="ce14">
            <text:p><text:s/>58,966<text:s/></text:p>
          </table:table-cell>
          <table:table-cell office:value-type="float" office:value="160218372" table:style-name="ce14">
            <text:p><text:s/>160,218,372<text:s/></text:p>
          </table:table-cell>
          <table:table-cell office:value-type="float" office:value="2022" table:style-name="ce14">
            <text:p><text:s/>2,022<text:s/></text:p>
          </table:table-cell>
          <table:table-cell office:value-type="float" office:value="129544223" table:style-name="ce14">
            <text:p><text:s/>129,544,22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奇美醫療財團法人柳營奇美醫院<text:s/></text:p>
          </table:table-cell>
          <table:table-cell office:value-type="float" office:value="34943" table:style-name="ce12">
            <text:p><text:s/>34,943<text:s/></text:p>
          </table:table-cell>
          <table:table-cell office:value-type="float" office:value="104652209" table:style-name="ce12">
            <text:p><text:s/>104,652,209<text:s/></text:p>
          </table:table-cell>
          <table:table-cell office:value-type="float" office:value="2493" table:style-name="ce12">
            <text:p><text:s/>2,493<text:s/></text:p>
          </table:table-cell>
          <table:table-cell office:value-type="float" office:value="143106675" table:style-name="ce12">
            <text:p><text:s/>143,106,675<text:s/></text:p>
          </table:table-cell>
          <table:table-cell table:style-name="ce12"/>
          <table:table-cell office:value-type="float" office:value="41475" table:style-name="ce14">
            <text:p><text:s/>41,475<text:s/></text:p>
          </table:table-cell>
          <table:table-cell office:value-type="float" office:value="119909731" table:style-name="ce14">
            <text:p><text:s/>119,909,731<text:s/></text:p>
          </table:table-cell>
          <table:table-cell office:value-type="float" office:value="2561" table:style-name="ce14">
            <text:p><text:s/>2,561<text:s/></text:p>
          </table:table-cell>
          <table:table-cell office:value-type="float" office:value="155919245" table:style-name="ce14">
            <text:p><text:s/>155,919,2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中國醫藥大學北港附設醫院<text:s/></text:p>
          </table:table-cell>
          <table:table-cell office:value-type="float" office:value="22744" table:style-name="ce12">
            <text:p><text:s/>22,744<text:s/></text:p>
          </table:table-cell>
          <table:table-cell office:value-type="float" office:value="35108068" table:style-name="ce12">
            <text:p><text:s/>35,108,068<text:s/></text:p>
          </table:table-cell>
          <table:table-cell office:value-type="float" office:value="825" table:style-name="ce12">
            <text:p><text:s/>825<text:s/></text:p>
          </table:table-cell>
          <table:table-cell office:value-type="float" office:value="41806728" table:style-name="ce12">
            <text:p><text:s/>41,806,728<text:s/></text:p>
          </table:table-cell>
          <table:table-cell table:style-name="ce12"/>
          <table:table-cell office:value-type="float" office:value="22102" table:style-name="ce14">
            <text:p><text:s/>22,102<text:s/></text:p>
          </table:table-cell>
          <table:table-cell office:value-type="float" office:value="35977892" table:style-name="ce14">
            <text:p><text:s/>35,977,892<text:s/></text:p>
          </table:table-cell>
          <table:table-cell office:value-type="float" office:value="729" table:style-name="ce14">
            <text:p><text:s/>729<text:s/></text:p>
          </table:table-cell>
          <table:table-cell office:value-type="float" office:value="45203676" table:style-name="ce14">
            <text:p><text:s/>45,203,6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郭綜合醫院<text:s/></text:p>
          </table:table-cell>
          <table:table-cell office:value-type="float" office:value="23310" table:style-name="ce12">
            <text:p><text:s/>23,310<text:s/></text:p>
          </table:table-cell>
          <table:table-cell office:value-type="float" office:value="45607910" table:style-name="ce12">
            <text:p><text:s/>45,607,910<text:s/></text:p>
          </table:table-cell>
          <table:table-cell office:value-type="float" office:value="843" table:style-name="ce12">
            <text:p><text:s/>843<text:s/></text:p>
          </table:table-cell>
          <table:table-cell office:value-type="float" office:value="38787079" table:style-name="ce12">
            <text:p><text:s/>38,787,079<text:s/></text:p>
          </table:table-cell>
          <table:table-cell table:style-name="ce12"/>
          <table:table-cell office:value-type="float" office:value="23833" table:style-name="ce14">
            <text:p><text:s/>23,833<text:s/></text:p>
          </table:table-cell>
          <table:table-cell office:value-type="float" office:value="45331037" table:style-name="ce14">
            <text:p><text:s/>45,331,037<text:s/></text:p>
          </table:table-cell>
          <table:table-cell office:value-type="float" office:value="861" table:style-name="ce14">
            <text:p><text:s/>861<text:s/></text:p>
          </table:table-cell>
          <table:table-cell office:value-type="float" office:value="44432283" table:style-name="ce14">
            <text:p><text:s/>44,432,2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嘉義醫院<text:s/></text:p>
          </table:table-cell>
          <table:table-cell office:value-type="float" office:value="8526" table:style-name="ce12">
            <text:p><text:s/>8,526<text:s/></text:p>
          </table:table-cell>
          <table:table-cell office:value-type="float" office:value="12489692" table:style-name="ce12">
            <text:p><text:s/>12,489,692<text:s/></text:p>
          </table:table-cell>
          <table:table-cell office:value-type="float" office:value="309" table:style-name="ce12">
            <text:p><text:s/>309<text:s/></text:p>
          </table:table-cell>
          <table:table-cell office:value-type="float" office:value="21205655" table:style-name="ce12">
            <text:p><text:s/>21,205,655<text:s/></text:p>
          </table:table-cell>
          <table:table-cell table:style-name="ce12"/>
          <table:table-cell office:value-type="float" office:value="8751" table:style-name="ce14">
            <text:p><text:s/>8,751<text:s/></text:p>
          </table:table-cell>
          <table:table-cell office:value-type="float" office:value="13814047" table:style-name="ce14">
            <text:p><text:s/>13,814,047<text:s/></text:p>
          </table:table-cell>
          <table:table-cell office:value-type="float" office:value="382" table:style-name="ce14">
            <text:p><text:s/>382<text:s/></text:p>
          </table:table-cell>
          <table:table-cell office:value-type="float" office:value="26810355" table:style-name="ce14">
            <text:p><text:s/>26,810,35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朴子醫院<text:s/></text:p>
          </table:table-cell>
          <table:table-cell office:value-type="float" office:value="5931" table:style-name="ce12">
            <text:p><text:s/>5,931<text:s/></text:p>
          </table:table-cell>
          <table:table-cell office:value-type="float" office:value="9662263" table:style-name="ce12">
            <text:p><text:s/>9,662,263<text:s/></text:p>
          </table:table-cell>
          <table:table-cell office:value-type="float" office:value="190" table:style-name="ce12">
            <text:p><text:s/>190<text:s/></text:p>
          </table:table-cell>
          <table:table-cell office:value-type="float" office:value="9244325" table:style-name="ce12">
            <text:p><text:s/>9,244,325<text:s/></text:p>
          </table:table-cell>
          <table:table-cell table:style-name="ce12"/>
          <table:table-cell office:value-type="float" office:value="6030" table:style-name="ce14">
            <text:p><text:s/>6,030<text:s/></text:p>
          </table:table-cell>
          <table:table-cell office:value-type="float" office:value="10789555" table:style-name="ce14">
            <text:p><text:s/>10,789,555<text:s/></text:p>
          </table:table-cell>
          <table:table-cell office:value-type="float" office:value="209" table:style-name="ce14">
            <text:p><text:s/>209<text:s/></text:p>
          </table:table-cell>
          <table:table-cell office:value-type="float" office:value="8360096" table:style-name="ce14">
            <text:p><text:s/>8,360,0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新營醫院<text:s/></text:p>
          </table:table-cell>
          <table:table-cell office:value-type="float" office:value="5763" table:style-name="ce12">
            <text:p><text:s/>5,763<text:s/></text:p>
          </table:table-cell>
          <table:table-cell office:value-type="float" office:value="7062285" table:style-name="ce12">
            <text:p><text:s/>7,062,285<text:s/></text:p>
          </table:table-cell>
          <table:table-cell office:value-type="float" office:value="194" table:style-name="ce12">
            <text:p><text:s/>194<text:s/></text:p>
          </table:table-cell>
          <table:table-cell office:value-type="float" office:value="8148975" table:style-name="ce12">
            <text:p><text:s/>8,148,975<text:s/></text:p>
          </table:table-cell>
          <table:table-cell table:style-name="ce12"/>
          <table:table-cell office:value-type="float" office:value="6310" table:style-name="ce14">
            <text:p><text:s/>6,310<text:s/></text:p>
          </table:table-cell>
          <table:table-cell office:value-type="float" office:value="8722542" table:style-name="ce14">
            <text:p><text:s/>8,722,542<text:s/></text:p>
          </table:table-cell>
          <table:table-cell office:value-type="float" office:value="218" table:style-name="ce14">
            <text:p><text:s/>218<text:s/></text:p>
          </table:table-cell>
          <table:table-cell office:value-type="float" office:value="11952478" table:style-name="ce14">
            <text:p><text:s/>11,952,4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南醫院新化分院<text:s/></text:p>
          </table:table-cell>
          <table:table-cell office:value-type="float" office:value="5175" table:style-name="ce12">
            <text:p><text:s/>5,175<text:s/></text:p>
          </table:table-cell>
          <table:table-cell office:value-type="float" office:value="7345624" table:style-name="ce12">
            <text:p><text:s/>7,345,624<text:s/></text:p>
          </table:table-cell>
          <table:table-cell office:value-type="float" office:value="84" table:style-name="ce12">
            <text:p><text:s/>84<text:s/></text:p>
          </table:table-cell>
          <table:table-cell office:value-type="float" office:value="2397958" table:style-name="ce12">
            <text:p><text:s/>2,397,958<text:s/></text:p>
          </table:table-cell>
          <table:table-cell table:style-name="ce12"/>
          <table:table-cell office:value-type="float" office:value="5192" table:style-name="ce14">
            <text:p><text:s/>5,192<text:s/></text:p>
          </table:table-cell>
          <table:table-cell office:value-type="float" office:value="7841465" table:style-name="ce14">
            <text:p><text:s/>7,841,465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1512018" table:style-name="ce14">
            <text:p><text:s/>1,512,0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胸腔病院<text:s/></text:p>
          </table:table-cell>
          <table:table-cell office:value-type="float" office:value="4701" table:style-name="ce12">
            <text:p><text:s/>4,701<text:s/></text:p>
          </table:table-cell>
          <table:table-cell office:value-type="float" office:value="5847229" table:style-name="ce12">
            <text:p><text:s/>5,847,22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1938475" table:style-name="ce12">
            <text:p><text:s/>1,938,475<text:s/></text:p>
          </table:table-cell>
          <table:table-cell table:style-name="ce12"/>
          <table:table-cell office:value-type="float" office:value="5468" table:style-name="ce14">
            <text:p><text:s/>5,468<text:s/></text:p>
          </table:table-cell>
          <table:table-cell office:value-type="float" office:value="6974039" table:style-name="ce14">
            <text:p><text:s/>6,974,039<text:s/></text:p>
          </table:table-cell>
          <table:table-cell office:value-type="float" office:value="119" table:style-name="ce14">
            <text:p><text:s/>119<text:s/></text:p>
          </table:table-cell>
          <table:table-cell office:value-type="float" office:value="3439459" table:style-name="ce14">
            <text:p><text:s/>3,439,4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立成功大學醫學院附設醫院斗六分院<text:s/></text:p>
          </table:table-cell>
          <table:table-cell office:value-type="float" office:value="17333" table:style-name="ce12">
            <text:p><text:s/>17,333<text:s/></text:p>
          </table:table-cell>
          <table:table-cell office:value-type="float" office:value="29991411" table:style-name="ce12">
            <text:p><text:s/>29,991,411<text:s/></text:p>
          </table:table-cell>
          <table:table-cell office:value-type="float" office:value="508" table:style-name="ce12">
            <text:p><text:s/>508<text:s/></text:p>
          </table:table-cell>
          <table:table-cell office:value-type="float" office:value="25414092" table:style-name="ce12">
            <text:p><text:s/>25,414,092<text:s/></text:p>
          </table:table-cell>
          <table:table-cell table:style-name="ce12"/>
          <table:table-cell office:value-type="float" office:value="17111" table:style-name="ce14">
            <text:p><text:s/>17,111<text:s/></text:p>
          </table:table-cell>
          <table:table-cell office:value-type="float" office:value="29562714" table:style-name="ce14">
            <text:p><text:s/>29,562,714<text:s/></text:p>
          </table:table-cell>
          <table:table-cell office:value-type="float" office:value="465" table:style-name="ce14">
            <text:p><text:s/>465<text:s/></text:p>
          </table:table-cell>
          <table:table-cell office:value-type="float" office:value="21648959" table:style-name="ce14">
            <text:p><text:s/>21,648,9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中榮民總醫院灣橋分院<text:s/></text:p>
          </table:table-cell>
          <table:table-cell office:value-type="float" office:value="4691" table:style-name="ce12">
            <text:p><text:s/>4,691<text:s/></text:p>
          </table:table-cell>
          <table:table-cell office:value-type="float" office:value="6974501" table:style-name="ce12">
            <text:p><text:s/>6,974,501<text:s/></text:p>
          </table:table-cell>
          <table:table-cell office:value-type="float" office:value="220" table:style-name="ce12">
            <text:p><text:s/>220<text:s/></text:p>
          </table:table-cell>
          <table:table-cell office:value-type="float" office:value="15880175" table:style-name="ce12">
            <text:p><text:s/>15,880,175<text:s/></text:p>
          </table:table-cell>
          <table:table-cell table:style-name="ce12"/>
          <table:table-cell office:value-type="float" office:value="4400" table:style-name="ce14">
            <text:p><text:s/>4,400<text:s/></text:p>
          </table:table-cell>
          <table:table-cell office:value-type="float" office:value="7336916" table:style-name="ce14">
            <text:p><text:s/>7,336,916<text:s/></text:p>
          </table:table-cell>
          <table:table-cell office:value-type="float" office:value="255" table:style-name="ce14">
            <text:p><text:s/>255<text:s/></text:p>
          </table:table-cell>
          <table:table-cell office:value-type="float" office:value="17991983" table:style-name="ce14">
            <text:p><text:s/>17,991,9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臺南分院<text:s/></text:p>
          </table:table-cell>
          <table:table-cell office:value-type="float" office:value="14535" table:style-name="ce12">
            <text:p><text:s/>14,535<text:s/></text:p>
          </table:table-cell>
          <table:table-cell office:value-type="float" office:value="16709880" table:style-name="ce12">
            <text:p><text:s/>16,709,880<text:s/></text:p>
          </table:table-cell>
          <table:table-cell office:value-type="float" office:value="460" table:style-name="ce12">
            <text:p><text:s/>460<text:s/></text:p>
          </table:table-cell>
          <table:table-cell office:value-type="float" office:value="29843070" table:style-name="ce12">
            <text:p><text:s/>29,843,070<text:s/></text:p>
          </table:table-cell>
          <table:table-cell table:style-name="ce12"/>
          <table:table-cell office:value-type="float" office:value="14007" table:style-name="ce14">
            <text:p><text:s/>14,007<text:s/></text:p>
          </table:table-cell>
          <table:table-cell office:value-type="float" office:value="17430982" table:style-name="ce14">
            <text:p><text:s/>17,430,982<text:s/></text:p>
          </table:table-cell>
          <table:table-cell office:value-type="float" office:value="443" table:style-name="ce14">
            <text:p><text:s/>443<text:s/></text:p>
          </table:table-cell>
          <table:table-cell office:value-type="float" office:value="27985099" table:style-name="ce14">
            <text:p><text:s/>27,985,0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愛醫療社團法人仁愛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003" table:style-name="ce14">
            <text:p><text:s/>2,003<text:s/></text:p>
          </table:table-cell>
          <table:table-cell office:value-type="float" office:value="2682642" table:style-name="ce14">
            <text:p><text:s/>2,682,64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1060040" table:style-name="ce14">
            <text:p><text:s/>1,060,0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安醫療社團法人信安醫院<text:s/></text:p>
          </table:table-cell>
          <table:table-cell office:value-type="float" office:value="564" table:style-name="ce12">
            <text:p><text:s/>564<text:s/></text:p>
          </table:table-cell>
          <table:table-cell office:value-type="float" office:value="1900623" table:style-name="ce12">
            <text:p><text:s/>1,900,623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4066384" table:style-name="ce12">
            <text:p><text:s/>4,066,384<text:s/></text:p>
          </table:table-cell>
          <table:table-cell table:style-name="ce12"/>
          <table:table-cell office:value-type="float" office:value="500" table:style-name="ce14">
            <text:p><text:s/>500<text:s/></text:p>
          </table:table-cell>
          <table:table-cell office:value-type="float" office:value="1566922" table:style-name="ce14">
            <text:p><text:s/>1,566,922<text:s/></text:p>
          </table:table-cell>
          <table:table-cell office:value-type="float" office:value="86" table:style-name="ce14">
            <text:p><text:s/>86<text:s/></text:p>
          </table:table-cell>
          <table:table-cell office:value-type="float" office:value="5159234" table:style-name="ce14">
            <text:p><text:s/>5,159,2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興醫療社團法人新興醫院<text:s/></text:p>
          </table:table-cell>
          <table:table-cell office:value-type="float" office:value="1286" table:style-name="ce12">
            <text:p><text:s/>1,286<text:s/></text:p>
          </table:table-cell>
          <table:table-cell office:value-type="float" office:value="1797766" table:style-name="ce12">
            <text:p><text:s/>1,797,766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6447679" table:style-name="ce12">
            <text:p><text:s/>6,447,679<text:s/></text:p>
          </table:table-cell>
          <table:table-cell table:style-name="ce12"/>
          <table:table-cell office:value-type="float" office:value="1320" table:style-name="ce14">
            <text:p><text:s/>1,320<text:s/></text:p>
          </table:table-cell>
          <table:table-cell office:value-type="float" office:value="1917583" table:style-name="ce14">
            <text:p><text:s/>1,917,583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7221319" table:style-name="ce14">
            <text:p><text:s/>7,221,3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達醫療社團法人永達醫院<text:s/></text:p>
          </table:table-cell>
          <table:table-cell office:value-type="float" office:value="2430" table:style-name="ce12">
            <text:p><text:s/>2,430<text:s/></text:p>
          </table:table-cell>
          <table:table-cell office:value-type="float" office:value="1171949" table:style-name="ce12">
            <text:p><text:s/>1,171,949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2702883" table:style-name="ce12">
            <text:p><text:s/>2,702,883<text:s/></text:p>
          </table:table-cell>
          <table:table-cell table:style-name="ce12"/>
          <table:table-cell office:value-type="float" office:value="2467" table:style-name="ce14">
            <text:p><text:s/>2,467<text:s/></text:p>
          </table:table-cell>
          <table:table-cell office:value-type="float" office:value="1208953" table:style-name="ce14">
            <text:p><text:s/>1,208,95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847004" table:style-name="ce14">
            <text:p><text:s/>847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晉生醫療社團法人晉生慢性醫院<text:s/></text:p>
          </table:table-cell>
          <table:table-cell office:value-type="float" office:value="1070" table:style-name="ce12">
            <text:p><text:s/>1,070<text:s/></text:p>
          </table:table-cell>
          <table:table-cell office:value-type="float" office:value="1826028" table:style-name="ce12">
            <text:p><text:s/>1,826,028<text:s/></text:p>
          </table:table-cell>
          <table:table-cell office:value-type="float" office:value="57" table:style-name="ce12">
            <text:p><text:s/>57<text:s/></text:p>
          </table:table-cell>
          <table:table-cell office:value-type="float" office:value="4865998" table:style-name="ce12">
            <text:p><text:s/>4,865,998<text:s/></text:p>
          </table:table-cell>
          <table:table-cell table:style-name="ce12"/>
          <table:table-cell office:value-type="float" office:value="1125" table:style-name="ce14">
            <text:p><text:s/>1,125<text:s/></text:p>
          </table:table-cell>
          <table:table-cell office:value-type="float" office:value="1764469" table:style-name="ce14">
            <text:p><text:s/>1,764,469<text:s/></text:p>
          </table:table-cell>
          <table:table-cell office:value-type="float" office:value="69" table:style-name="ce14">
            <text:p><text:s/>69<text:s/></text:p>
          </table:table-cell>
          <table:table-cell office:value-type="float" office:value="4220238" table:style-name="ce14">
            <text:p><text:s/>4,220,23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奇美醫療財團法人佳里奇美醫院<text:s/></text:p>
          </table:table-cell>
          <table:table-cell office:value-type="float" office:value="20691" table:style-name="ce12">
            <text:p><text:s/>20,691<text:s/></text:p>
          </table:table-cell>
          <table:table-cell office:value-type="float" office:value="39963287" table:style-name="ce12">
            <text:p><text:s/>39,963,287<text:s/></text:p>
          </table:table-cell>
          <table:table-cell office:value-type="float" office:value="711" table:style-name="ce12">
            <text:p><text:s/>711<text:s/></text:p>
          </table:table-cell>
          <table:table-cell office:value-type="float" office:value="32299133" table:style-name="ce12">
            <text:p><text:s/>32,299,133<text:s/></text:p>
          </table:table-cell>
          <table:table-cell table:style-name="ce12"/>
          <table:table-cell office:value-type="float" office:value="23039" table:style-name="ce14">
            <text:p><text:s/>23,039<text:s/></text:p>
          </table:table-cell>
          <table:table-cell office:value-type="float" office:value="48311163" table:style-name="ce14">
            <text:p><text:s/>48,311,163<text:s/></text:p>
          </table:table-cell>
          <table:table-cell office:value-type="float" office:value="700" table:style-name="ce14">
            <text:p><text:s/>700<text:s/></text:p>
          </table:table-cell>
          <table:table-cell office:value-type="float" office:value="37866946" table:style-name="ce14">
            <text:p><text:s/>37,866,9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庚醫療財團法人雲林長庚紀念醫院<text:s/></text:p>
          </table:table-cell>
          <table:table-cell office:value-type="float" office:value="9681" table:style-name="ce12">
            <text:p><text:s/>9,681<text:s/></text:p>
          </table:table-cell>
          <table:table-cell office:value-type="float" office:value="20127516" table:style-name="ce12">
            <text:p><text:s/>20,127,516<text:s/></text:p>
          </table:table-cell>
          <table:table-cell office:value-type="float" office:value="233" table:style-name="ce12">
            <text:p><text:s/>233<text:s/></text:p>
          </table:table-cell>
          <table:table-cell office:value-type="float" office:value="7509755" table:style-name="ce12">
            <text:p><text:s/>7,509,755<text:s/></text:p>
          </table:table-cell>
          <table:table-cell table:style-name="ce12"/>
          <table:table-cell office:value-type="float" office:value="9848" table:style-name="ce14">
            <text:p><text:s/>9,848<text:s/></text:p>
          </table:table-cell>
          <table:table-cell office:value-type="float" office:value="21590867" table:style-name="ce14">
            <text:p><text:s/>21,590,867<text:s/></text:p>
          </table:table-cell>
          <table:table-cell office:value-type="float" office:value="290" table:style-name="ce14">
            <text:p><text:s/>290<text:s/></text:p>
          </table:table-cell>
          <table:table-cell office:value-type="float" office:value="10153976" table:style-name="ce14">
            <text:p><text:s/>10,153,9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福安醫院<text:s/></text:p>
          </table:table-cell>
          <table:table-cell office:value-type="float" office:value="8260" table:style-name="ce12">
            <text:p><text:s/>8,260<text:s/></text:p>
          </table:table-cell>
          <table:table-cell office:value-type="float" office:value="10994332" table:style-name="ce12">
            <text:p><text:s/>10,994,332<text:s/></text:p>
          </table:table-cell>
          <table:table-cell office:value-type="float" office:value="53" table:style-name="ce12">
            <text:p><text:s/>53<text:s/></text:p>
          </table:table-cell>
          <table:table-cell office:value-type="float" office:value="3753435" table:style-name="ce12">
            <text:p><text:s/>3,753,435<text:s/></text:p>
          </table:table-cell>
          <table:table-cell table:style-name="ce12"/>
          <table:table-cell office:value-type="float" office:value="7783" table:style-name="ce14">
            <text:p><text:s/>7,783<text:s/></text:p>
          </table:table-cell>
          <table:table-cell office:value-type="float" office:value="11477918" table:style-name="ce14">
            <text:p><text:s/>11,477,918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3757543" table:style-name="ce14">
            <text:p><text:s/>3,757,5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南市立安南醫院－委託中國醫藥大學興建經營<text:s/></text:p>
          </table:table-cell>
          <table:table-cell office:value-type="float" office:value="13016" table:style-name="ce12">
            <text:p><text:s/>13,016<text:s/></text:p>
          </table:table-cell>
          <table:table-cell office:value-type="float" office:value="20891290" table:style-name="ce12">
            <text:p><text:s/>20,891,290<text:s/></text:p>
          </table:table-cell>
          <table:table-cell office:value-type="float" office:value="385" table:style-name="ce12">
            <text:p><text:s/>385<text:s/></text:p>
          </table:table-cell>
          <table:table-cell office:value-type="float" office:value="17800660" table:style-name="ce12">
            <text:p><text:s/>17,800,660<text:s/></text:p>
          </table:table-cell>
          <table:table-cell table:style-name="ce12"/>
          <table:table-cell office:value-type="float" office:value="25033" table:style-name="ce14">
            <text:p><text:s/>25,033<text:s/></text:p>
          </table:table-cell>
          <table:table-cell office:value-type="float" office:value="43742400" table:style-name="ce14">
            <text:p><text:s/>43,742,400<text:s/></text:p>
          </table:table-cell>
          <table:table-cell office:value-type="float" office:value="742" table:style-name="ce14">
            <text:p><text:s/>742<text:s/></text:p>
          </table:table-cell>
          <table:table-cell office:value-type="float" office:value="41219596" table:style-name="ce14">
            <text:p><text:s/>41,219,5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台灣省私立台南仁愛之家附設精神療養院<text:s/></text:p>
          </table:table-cell>
          <table:table-cell office:value-type="float" office:value="904" table:style-name="ce12">
            <text:p><text:s/>904<text:s/></text:p>
          </table:table-cell>
          <table:table-cell office:value-type="float" office:value="1215815" table:style-name="ce12">
            <text:p><text:s/>1,215,815<text:s/></text:p>
          </table:table-cell>
          <table:table-cell office:value-type="float" office:value="98" table:style-name="ce12">
            <text:p><text:s/>98<text:s/></text:p>
          </table:table-cell>
          <table:table-cell office:value-type="float" office:value="6355652" table:style-name="ce12">
            <text:p><text:s/>6,355,652<text:s/></text:p>
          </table:table-cell>
          <table:table-cell table:style-name="ce12"/>
          <table:table-cell office:value-type="float" office:value="907" table:style-name="ce14">
            <text:p><text:s/>907<text:s/></text:p>
          </table:table-cell>
          <table:table-cell office:value-type="float" office:value="1306238" table:style-name="ce14">
            <text:p><text:s/>1,306,238<text:s/></text:p>
          </table:table-cell>
          <table:table-cell office:value-type="float" office:value="82" table:style-name="ce14">
            <text:p><text:s/>82<text:s/></text:p>
          </table:table-cell>
          <table:table-cell office:value-type="float" office:value="5332906" table:style-name="ce14">
            <text:p><text:s/>5,332,9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安婦幼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7196" table:style-name="ce14">
            <text:p><text:s/>7,196<text:s/></text:p>
          </table:table-cell>
          <table:table-cell office:value-type="float" office:value="3988594" table:style-name="ce14">
            <text:p><text:s/>3,988,594<text:s/></text:p>
          </table:table-cell>
          <table:table-cell office:value-type="float" office:value="152" table:style-name="ce14">
            <text:p><text:s/>152<text:s/></text:p>
          </table:table-cell>
          <table:table-cell office:value-type="float" office:value="5163863" table:style-name="ce14">
            <text:p><text:s/>5,163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澤彥婦產科醫院<text:s/></text:p>
          </table:table-cell>
          <table:table-cell office:value-type="float" office:value="1561" table:style-name="ce12">
            <text:p><text:s/>1,561<text:s/></text:p>
          </table:table-cell>
          <table:table-cell office:value-type="float" office:value="862498" table:style-name="ce12">
            <text:p><text:s/>862,498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729690" table:style-name="ce12">
            <text:p><text:s/>729,690<text:s/></text:p>
          </table:table-cell>
          <table:table-cell table:style-name="ce12"/>
          <table:table-cell office:value-type="float" office:value="1989" table:style-name="ce14">
            <text:p><text:s/>1,989<text:s/></text:p>
          </table:table-cell>
          <table:table-cell office:value-type="float" office:value="1007785" table:style-name="ce14">
            <text:p><text:s/>1,007,785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1757893" table:style-name="ce14">
            <text:p><text:s/>1,757,8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外科醫院<text:s/></text:p>
          </table:table-cell>
          <table:table-cell office:value-type="float" office:value="2836" table:style-name="ce12">
            <text:p><text:s/>2,836<text:s/></text:p>
          </table:table-cell>
          <table:table-cell office:value-type="float" office:value="2506120" table:style-name="ce12">
            <text:p><text:s/>2,506,12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55126" table:style-name="ce12">
            <text:p><text:s/>55,126<text:s/></text:p>
          </table:table-cell>
          <table:table-cell table:style-name="ce12"/>
          <table:table-cell office:value-type="float" office:value="2869" table:style-name="ce14">
            <text:p><text:s/>2,869<text:s/></text:p>
          </table:table-cell>
          <table:table-cell office:value-type="float" office:value="2682520" table:style-name="ce14">
            <text:p><text:s/>2,682,520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7563" table:style-name="ce14">
            <text:p><text:s/>27,5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志誠醫院<text:s/></text:p>
          </table:table-cell>
          <table:table-cell office:value-type="float" office:value="5121" table:style-name="ce12">
            <text:p><text:s/>5,121<text:s/></text:p>
          </table:table-cell>
          <table:table-cell office:value-type="float" office:value="2599139" table:style-name="ce12">
            <text:p><text:s/>2,599,139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501863" table:style-name="ce12">
            <text:p><text:s/>501,863<text:s/></text:p>
          </table:table-cell>
          <table:table-cell table:style-name="ce12"/>
          <table:table-cell office:value-type="float" office:value="5446" table:style-name="ce14">
            <text:p><text:s/>5,446<text:s/></text:p>
          </table:table-cell>
          <table:table-cell office:value-type="float" office:value="2777776" table:style-name="ce14">
            <text:p><text:s/>2,777,776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27842" table:style-name="ce14">
            <text:p><text:s/>427,84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開元寺慈愛醫院<text:s/></text:p>
          </table:table-cell>
          <table:table-cell office:value-type="float" office:value="2233" table:style-name="ce12">
            <text:p><text:s/>2,233<text:s/></text:p>
          </table:table-cell>
          <table:table-cell office:value-type="float" office:value="3074521" table:style-name="ce12">
            <text:p><text:s/>3,074,52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041906" table:style-name="ce12">
            <text:p><text:s/>3,041,906<text:s/></text:p>
          </table:table-cell>
          <table:table-cell table:style-name="ce12"/>
          <table:table-cell office:value-type="float" office:value="2461" table:style-name="ce14">
            <text:p><text:s/>2,461<text:s/></text:p>
          </table:table-cell>
          <table:table-cell office:value-type="float" office:value="3454805" table:style-name="ce14">
            <text:p><text:s/>3,454,805<text:s/></text:p>
          </table:table-cell>
          <table:table-cell office:value-type="float" office:value="35" table:style-name="ce14">
            <text:p><text:s/>35<text:s/></text:p>
          </table:table-cell>
          <table:table-cell office:value-type="float" office:value="2680947" table:style-name="ce14">
            <text:p><text:s/>2,680,94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川醫院<text:s/></text:p>
          </table:table-cell>
          <table:table-cell office:value-type="float" office:value="7424" table:style-name="ce12">
            <text:p><text:s/>7,424<text:s/></text:p>
          </table:table-cell>
          <table:table-cell office:value-type="float" office:value="3091593" table:style-name="ce12">
            <text:p><text:s/>3,091,59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8613" table:style-name="ce14">
            <text:p><text:s/>8,613<text:s/></text:p>
          </table:table-cell>
          <table:table-cell office:value-type="float" office:value="3569976" table:style-name="ce14">
            <text:p><text:s/>3,569,97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永和醫院<text:s/></text:p>
          </table:table-cell>
          <table:table-cell office:value-type="float" office:value="3039" table:style-name="ce12">
            <text:p><text:s/>3,039<text:s/></text:p>
          </table:table-cell>
          <table:table-cell office:value-type="float" office:value="4495274" table:style-name="ce12">
            <text:p><text:s/>4,495,274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246408" table:style-name="ce12">
            <text:p><text:s/>5,246,408<text:s/></text:p>
          </table:table-cell>
          <table:table-cell table:style-name="ce12"/>
          <table:table-cell office:value-type="float" office:value="2581" table:style-name="ce14">
            <text:p><text:s/>2,581<text:s/></text:p>
          </table:table-cell>
          <table:table-cell office:value-type="float" office:value="3140627" table:style-name="ce14">
            <text:p><text:s/>3,140,627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213867" table:style-name="ce14">
            <text:p><text:s/>5,213,86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村醫院<text:s/></text:p>
          </table:table-cell>
          <table:table-cell office:value-type="float" office:value="3054" table:style-name="ce12">
            <text:p><text:s/>3,054<text:s/></text:p>
          </table:table-cell>
          <table:table-cell office:value-type="float" office:value="4741734" table:style-name="ce12">
            <text:p><text:s/>4,741,734<text:s/></text:p>
          </table:table-cell>
          <table:table-cell office:value-type="float" office:value="10" table:style-name="ce12">
            <text:p><text:s/>10<text:s/></text:p>
          </table:table-cell>
          <table:table-cell office:value-type="float" office:value="1514587" table:style-name="ce12">
            <text:p><text:s/>1,514,587<text:s/></text:p>
          </table:table-cell>
          <table:table-cell table:style-name="ce12"/>
          <table:table-cell office:value-type="float" office:value="3077" table:style-name="ce14">
            <text:p><text:s/>3,077<text:s/></text:p>
          </table:table-cell>
          <table:table-cell office:value-type="float" office:value="5062980" table:style-name="ce14">
            <text:p><text:s/>5,062,980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342297" table:style-name="ce14">
            <text:p><text:s/>1,342,29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陽明醫院<text:s/></text:p>
          </table:table-cell>
          <table:table-cell office:value-type="float" office:value="30829" table:style-name="ce12">
            <text:p><text:s/>30,829<text:s/></text:p>
          </table:table-cell>
          <table:table-cell office:value-type="float" office:value="48498668" table:style-name="ce12">
            <text:p><text:s/>48,498,668<text:s/></text:p>
          </table:table-cell>
          <table:table-cell office:value-type="float" office:value="602" table:style-name="ce12">
            <text:p><text:s/>602<text:s/></text:p>
          </table:table-cell>
          <table:table-cell office:value-type="float" office:value="29612332" table:style-name="ce12">
            <text:p><text:s/>29,612,332<text:s/></text:p>
          </table:table-cell>
          <table:table-cell table:style-name="ce12"/>
          <table:table-cell office:value-type="float" office:value="30553" table:style-name="ce14">
            <text:p><text:s/>30,553<text:s/></text:p>
          </table:table-cell>
          <table:table-cell office:value-type="float" office:value="52869494" table:style-name="ce14">
            <text:p><text:s/>52,869,494<text:s/></text:p>
          </table:table-cell>
          <table:table-cell office:value-type="float" office:value="622" table:style-name="ce14">
            <text:p><text:s/>622<text:s/></text:p>
          </table:table-cell>
          <table:table-cell office:value-type="float" office:value="31393634" table:style-name="ce14">
            <text:p><text:s/>31,393,63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陳仁德醫院<text:s/></text:p>
          </table:table-cell>
          <table:table-cell office:value-type="float" office:value="2140" table:style-name="ce12">
            <text:p><text:s/>2,140<text:s/></text:p>
          </table:table-cell>
          <table:table-cell office:value-type="float" office:value="2580764" table:style-name="ce12">
            <text:p><text:s/>2,580,764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328783" table:style-name="ce12">
            <text:p><text:s/>3,328,783<text:s/></text:p>
          </table:table-cell>
          <table:table-cell table:style-name="ce12"/>
          <table:table-cell office:value-type="float" office:value="2351" table:style-name="ce14">
            <text:p><text:s/>2,351<text:s/></text:p>
          </table:table-cell>
          <table:table-cell office:value-type="float" office:value="2655686" table:style-name="ce14">
            <text:p><text:s/>2,655,686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4715766" table:style-name="ce14">
            <text:p><text:s/>4,715,76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盧亞人醫院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1253637" table:style-name="ce12">
            <text:p><text:s/>1,253,637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6874941" table:style-name="ce12">
            <text:p><text:s/>6,874,941<text:s/></text:p>
          </table:table-cell>
          <table:table-cell table:style-name="ce12"/>
          <table:table-cell office:value-type="float" office:value="1806" table:style-name="ce14">
            <text:p><text:s/>1,806<text:s/></text:p>
          </table:table-cell>
          <table:table-cell office:value-type="float" office:value="1941940" table:style-name="ce14">
            <text:p><text:s/>1,941,940<text:s/></text:p>
          </table:table-cell>
          <table:table-cell office:value-type="float" office:value="117" table:style-name="ce14">
            <text:p><text:s/>117<text:s/></text:p>
          </table:table-cell>
          <table:table-cell office:value-type="float" office:value="6689422" table:style-name="ce14">
            <text:p><text:s/>6,689,42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世華醫院<text:s/></text:p>
          </table:table-cell>
          <table:table-cell office:value-type="float" office:value="287" table:style-name="ce12">
            <text:p><text:s/>287<text:s/></text:p>
          </table:table-cell>
          <table:table-cell office:value-type="float" office:value="165292" table:style-name="ce12">
            <text:p><text:s/>165,292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873605" table:style-name="ce12">
            <text:p><text:s/>3,873,605<text:s/></text:p>
          </table:table-cell>
          <table:table-cell table:style-name="ce12"/>
          <table:table-cell office:value-type="float" office:value="204" table:style-name="ce14">
            <text:p><text:s/>204<text:s/></text:p>
          </table:table-cell>
          <table:table-cell office:value-type="float" office:value="135936" table:style-name="ce14">
            <text:p><text:s/>135,936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4015239" table:style-name="ce14">
            <text:p><text:s/>4,015,23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慶昇醫院<text:s/></text:p>
          </table:table-cell>
          <table:table-cell office:value-type="float" office:value="3520" table:style-name="ce12">
            <text:p><text:s/>3,520<text:s/></text:p>
          </table:table-cell>
          <table:table-cell office:value-type="float" office:value="3282637" table:style-name="ce12">
            <text:p><text:s/>3,282,63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10434519" table:style-name="ce12">
            <text:p><text:s/>10,434,519<text:s/></text:p>
          </table:table-cell>
          <table:table-cell table:style-name="ce12"/>
          <table:table-cell office:value-type="float" office:value="3631" table:style-name="ce14">
            <text:p><text:s/>3,631<text:s/></text:p>
          </table:table-cell>
          <table:table-cell office:value-type="float" office:value="3857513" table:style-name="ce14">
            <text:p><text:s/>3,857,513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9949299" table:style-name="ce14">
            <text:p><text:s/>9,949,29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心醫院<text:s/></text:p>
          </table:table-cell>
          <table:table-cell office:value-type="float" office:value="3451" table:style-name="ce12">
            <text:p><text:s/>3,451<text:s/></text:p>
          </table:table-cell>
          <table:table-cell office:value-type="float" office:value="2380427" table:style-name="ce12">
            <text:p><text:s/>2,380,427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6454300" table:style-name="ce12">
            <text:p><text:s/>6,454,300<text:s/></text:p>
          </table:table-cell>
          <table:table-cell table:style-name="ce12"/>
          <table:table-cell office:value-type="float" office:value="3569" table:style-name="ce14">
            <text:p><text:s/>3,569<text:s/></text:p>
          </table:table-cell>
          <table:table-cell office:value-type="float" office:value="2602061" table:style-name="ce14">
            <text:p><text:s/>2,602,061<text:s/></text:p>
          </table:table-cell>
          <table:table-cell office:value-type="float" office:value="66" table:style-name="ce14">
            <text:p><text:s/>66<text:s/></text:p>
          </table:table-cell>
          <table:table-cell office:value-type="float" office:value="6210318" table:style-name="ce14">
            <text:p><text:s/>6,210,31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祥太醫院<text:s/></text:p>
          </table:table-cell>
          <table:table-cell office:value-type="float" office:value="767" table:style-name="ce12">
            <text:p><text:s/>767<text:s/></text:p>
          </table:table-cell>
          <table:table-cell office:value-type="float" office:value="1242067" table:style-name="ce12">
            <text:p><text:s/>1,242,06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10064268" table:style-name="ce12">
            <text:p><text:s/>10,064,268<text:s/></text:p>
          </table:table-cell>
          <table:table-cell table:style-name="ce12"/>
          <table:table-cell office:value-type="float" office:value="1111" table:style-name="ce14">
            <text:p><text:s/>1,111<text:s/></text:p>
          </table:table-cell>
          <table:table-cell office:value-type="float" office:value="1820436" table:style-name="ce14">
            <text:p><text:s/>1,820,436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10397200" table:style-name="ce14">
            <text:p><text:s/>10,397,2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洪揚醫院<text:s/></text:p>
          </table:table-cell>
          <table:table-cell office:value-type="float" office:value="6932" table:style-name="ce12">
            <text:p><text:s/>6,932<text:s/></text:p>
          </table:table-cell>
          <table:table-cell office:value-type="float" office:value="6734235" table:style-name="ce12">
            <text:p><text:s/>6,734,23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3782369" table:style-name="ce12">
            <text:p><text:s/>3,782,369<text:s/></text:p>
          </table:table-cell>
          <table:table-cell table:style-name="ce12"/>
          <table:table-cell office:value-type="float" office:value="7395" table:style-name="ce14">
            <text:p><text:s/>7,395<text:s/></text:p>
          </table:table-cell>
          <table:table-cell office:value-type="float" office:value="7844225" table:style-name="ce14">
            <text:p><text:s/>7,844,225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3893098" table:style-name="ce14">
            <text:p><text:s/>3,893,09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生醫院<text:s/></text:p>
          </table:table-cell>
          <table:table-cell office:value-type="float" office:value="1430" table:style-name="ce12">
            <text:p><text:s/>1,430<text:s/></text:p>
          </table:table-cell>
          <table:table-cell office:value-type="float" office:value="846341" table:style-name="ce12">
            <text:p><text:s/>846,341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1230804" table:style-name="ce12">
            <text:p><text:s/>1,230,804<text:s/></text:p>
          </table:table-cell>
          <table:table-cell table:style-name="ce12"/>
          <table:table-cell office:value-type="float" office:value="1412" table:style-name="ce14">
            <text:p><text:s/>1,412<text:s/></text:p>
          </table:table-cell>
          <table:table-cell office:value-type="float" office:value="858388" table:style-name="ce14">
            <text:p><text:s/>858,388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1095703" table:style-name="ce14">
            <text:p><text:s/>1,095,7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育仁醫院<text:s/></text:p>
          </table:table-cell>
          <table:table-cell office:value-type="float" office:value="1295" table:style-name="ce12">
            <text:p><text:s/>1,295<text:s/></text:p>
          </table:table-cell>
          <table:table-cell office:value-type="float" office:value="1201163" table:style-name="ce12">
            <text:p><text:s/>1,201,163<text:s/></text:p>
          </table:table-cell>
          <table:table-cell office:value-type="float" office:value="23" table:style-name="ce12">
            <text:p><text:s/>23<text:s/></text:p>
          </table:table-cell>
          <table:table-cell office:value-type="float" office:value="666461" table:style-name="ce12">
            <text:p><text:s/>666,461<text:s/></text:p>
          </table:table-cell>
          <table:table-cell table:style-name="ce12"/>
          <table:table-cell office:value-type="float" office:value="1229" table:style-name="ce14">
            <text:p><text:s/>1,229<text:s/></text:p>
          </table:table-cell>
          <table:table-cell office:value-type="float" office:value="1182837" table:style-name="ce14">
            <text:p><text:s/>1,182,83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399305" table:style-name="ce14">
            <text:p><text:s/>399,3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蔡醫院<text:s/></text:p>
          </table:table-cell>
          <table:table-cell office:value-type="float" office:value="1543" table:style-name="ce12">
            <text:p><text:s/>1,543<text:s/></text:p>
          </table:table-cell>
          <table:table-cell office:value-type="float" office:value="1765314" table:style-name="ce12">
            <text:p><text:s/>1,765,314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2448372" table:style-name="ce12">
            <text:p><text:s/>2,448,372<text:s/></text:p>
          </table:table-cell>
          <table:table-cell table:style-name="ce12"/>
          <table:table-cell office:value-type="float" office:value="1000" table:style-name="ce14">
            <text:p><text:s/>1,000<text:s/></text:p>
          </table:table-cell>
          <table:table-cell office:value-type="float" office:value="1382310" table:style-name="ce14">
            <text:p><text:s/>1,382,310<text:s/></text:p>
          </table:table-cell>
          <table:table-cell office:value-type="float" office:value="50" table:style-name="ce14">
            <text:p><text:s/>50<text:s/></text:p>
          </table:table-cell>
          <table:table-cell office:value-type="float" office:value="2160776" table:style-name="ce14">
            <text:p><text:s/>2,160,7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生醫院<text:s/></text:p>
          </table:table-cell>
          <table:table-cell office:value-type="float" office:value="768" table:style-name="ce12">
            <text:p><text:s/>768<text:s/></text:p>
          </table:table-cell>
          <table:table-cell office:value-type="float" office:value="459172" table:style-name="ce12">
            <text:p><text:s/>459,172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3258812" table:style-name="ce12">
            <text:p><text:s/>3,258,812<text:s/></text:p>
          </table:table-cell>
          <table:table-cell table:style-name="ce12"/>
          <table:table-cell office:value-type="float" office:value="677" table:style-name="ce14">
            <text:p><text:s/>677<text:s/></text:p>
          </table:table-cell>
          <table:table-cell office:value-type="float" office:value="398972" table:style-name="ce14">
            <text:p><text:s/>398,972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3064958" table:style-name="ce14">
            <text:p><text:s/>3,064,9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諸元內科醫院<text:s/></text:p>
          </table:table-cell>
          <table:table-cell office:value-type="float" office:value="3711" table:style-name="ce12">
            <text:p><text:s/>3,711<text:s/></text:p>
          </table:table-cell>
          <table:table-cell office:value-type="float" office:value="3669176" table:style-name="ce12">
            <text:p><text:s/>3,669,176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59097" table:style-name="ce12">
            <text:p><text:s/>559,097<text:s/></text:p>
          </table:table-cell>
          <table:table-cell table:style-name="ce12"/>
          <table:table-cell office:value-type="float" office:value="3576" table:style-name="ce14">
            <text:p><text:s/>3,576<text:s/></text:p>
          </table:table-cell>
          <table:table-cell office:value-type="float" office:value="3558454" table:style-name="ce14">
            <text:p><text:s/>3,558,454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540615" table:style-name="ce14">
            <text:p><text:s/>540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北港仁一醫院<text:s/></text:p>
          </table:table-cell>
          <table:table-cell office:value-type="float" office:value="3917" table:style-name="ce12">
            <text:p><text:s/>3,917<text:s/></text:p>
          </table:table-cell>
          <table:table-cell office:value-type="float" office:value="4102362" table:style-name="ce12">
            <text:p><text:s/>4,102,362<text:s/></text:p>
          </table:table-cell>
          <table:table-cell office:value-type="float" office:value="92" table:style-name="ce12">
            <text:p><text:s/>92<text:s/></text:p>
          </table:table-cell>
          <table:table-cell office:value-type="float" office:value="4139678" table:style-name="ce12">
            <text:p><text:s/>4,139,678<text:s/></text:p>
          </table:table-cell>
          <table:table-cell table:style-name="ce12"/>
          <table:table-cell office:value-type="float" office:value="3710" table:style-name="ce14">
            <text:p><text:s/>3,710<text:s/></text:p>
          </table:table-cell>
          <table:table-cell office:value-type="float" office:value="3944711" table:style-name="ce14">
            <text:p><text:s/>3,944,711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759879" table:style-name="ce14">
            <text:p><text:s/>4,759,8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營新醫院<text:s/></text:p>
          </table:table-cell>
          <table:table-cell office:value-type="float" office:value="5686" table:style-name="ce12">
            <text:p><text:s/>5,686<text:s/></text:p>
          </table:table-cell>
          <table:table-cell office:value-type="float" office:value="7647615" table:style-name="ce12">
            <text:p><text:s/>7,647,615<text:s/></text:p>
          </table:table-cell>
          <table:table-cell office:value-type="float" office:value="95" table:style-name="ce12">
            <text:p><text:s/>95<text:s/></text:p>
          </table:table-cell>
          <table:table-cell office:value-type="float" office:value="6097077" table:style-name="ce12">
            <text:p><text:s/>6,097,077<text:s/></text:p>
          </table:table-cell>
          <table:table-cell table:style-name="ce12"/>
          <table:table-cell office:value-type="float" office:value="4515" table:style-name="ce14">
            <text:p><text:s/>4,515<text:s/></text:p>
          </table:table-cell>
          <table:table-cell office:value-type="float" office:value="6819913" table:style-name="ce14">
            <text:p><text:s/>6,819,913<text:s/></text:p>
          </table:table-cell>
          <table:table-cell office:value-type="float" office:value="80" table:style-name="ce14">
            <text:p><text:s/>80<text:s/></text:p>
          </table:table-cell>
          <table:table-cell office:value-type="float" office:value="4617833" table:style-name="ce14">
            <text:p><text:s/>4,617,8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一骨科醫院<text:s/></text:p>
          </table:table-cell>
          <table:table-cell office:value-type="float" office:value="1175" table:style-name="ce12">
            <text:p><text:s/>1,175<text:s/></text:p>
          </table:table-cell>
          <table:table-cell office:value-type="float" office:value="970121" table:style-name="ce12">
            <text:p><text:s/>970,121<text:s/></text:p>
          </table:table-cell>
          <table:table-cell office:value-type="float" office:value="72" table:style-name="ce12">
            <text:p><text:s/>72<text:s/></text:p>
          </table:table-cell>
          <table:table-cell office:value-type="float" office:value="8659763" table:style-name="ce12">
            <text:p><text:s/>8,659,763<text:s/></text:p>
          </table:table-cell>
          <table:table-cell table:style-name="ce12"/>
          <table:table-cell office:value-type="float" office:value="1014" table:style-name="ce14">
            <text:p><text:s/>1,014<text:s/></text:p>
          </table:table-cell>
          <table:table-cell office:value-type="float" office:value="789124" table:style-name="ce14">
            <text:p><text:s/>789,12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8148158" table:style-name="ce14">
            <text:p><text:s/>8,148,1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昇醫院<text:s/></text:p>
          </table:table-cell>
          <table:table-cell office:value-type="float" office:value="818" table:style-name="ce12">
            <text:p><text:s/>818<text:s/></text:p>
          </table:table-cell>
          <table:table-cell office:value-type="float" office:value="436467" table:style-name="ce12">
            <text:p><text:s/>436,46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3880856" table:style-name="ce12">
            <text:p><text:s/>3,880,856<text:s/></text:p>
          </table:table-cell>
          <table:table-cell table:style-name="ce12"/>
          <table:table-cell office:value-type="float" office:value="813" table:style-name="ce14">
            <text:p><text:s/>813<text:s/></text:p>
          </table:table-cell>
          <table:table-cell office:value-type="float" office:value="411325" table:style-name="ce14">
            <text:p><text:s/>411,325<text:s/></text:p>
          </table:table-cell>
          <table:table-cell office:value-type="float" office:value="33" table:style-name="ce14">
            <text:p><text:s/>33<text:s/></text:p>
          </table:table-cell>
          <table:table-cell office:value-type="float" office:value="4867219" table:style-name="ce14">
            <text:p><text:s/>4,867,2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生醫院<text:s/></text:p>
          </table:table-cell>
          <table:table-cell office:value-type="float" office:value="1133" table:style-name="ce12">
            <text:p><text:s/>1,133<text:s/></text:p>
          </table:table-cell>
          <table:table-cell office:value-type="float" office:value="504518" table:style-name="ce12">
            <text:p><text:s/>504,518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212675" table:style-name="ce12">
            <text:p><text:s/>3,212,675<text:s/></text:p>
          </table:table-cell>
          <table:table-cell table:style-name="ce12"/>
          <table:table-cell office:value-type="float" office:value="1005" table:style-name="ce14">
            <text:p><text:s/>1,005<text:s/></text:p>
          </table:table-cell>
          <table:table-cell office:value-type="float" office:value="511104" table:style-name="ce14">
            <text:p><text:s/>511,10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615124" table:style-name="ce14">
            <text:p><text:s/>2,615,12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科醫院<text:s/></text:p>
          </table:table-cell>
          <table:table-cell office:value-type="float" office:value="2460" table:style-name="ce12">
            <text:p><text:s/>2,460<text:s/></text:p>
          </table:table-cell>
          <table:table-cell office:value-type="float" office:value="1686458" table:style-name="ce12">
            <text:p><text:s/>1,686,458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48711" table:style-name="ce12">
            <text:p><text:s/>248,711<text:s/></text:p>
          </table:table-cell>
          <table:table-cell table:style-name="ce12"/>
          <table:table-cell office:value-type="float" office:value="2397" table:style-name="ce14">
            <text:p><text:s/>2,397<text:s/></text:p>
          </table:table-cell>
          <table:table-cell office:value-type="float" office:value="1736151" table:style-name="ce14">
            <text:p><text:s/>1,736,151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355909" table:style-name="ce14">
            <text:p><text:s/>355,90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醫院<text:s/></text:p>
          </table:table-cell>
          <table:table-cell office:value-type="float" office:value="2388" table:style-name="ce12">
            <text:p><text:s/>2,388<text:s/></text:p>
          </table:table-cell>
          <table:table-cell office:value-type="float" office:value="1674078" table:style-name="ce12">
            <text:p><text:s/>1,674,078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314598" table:style-name="ce12">
            <text:p><text:s/>3,314,598<text:s/></text:p>
          </table:table-cell>
          <table:table-cell table:style-name="ce12"/>
          <table:table-cell office:value-type="float" office:value="2307" table:style-name="ce14">
            <text:p><text:s/>2,307<text:s/></text:p>
          </table:table-cell>
          <table:table-cell office:value-type="float" office:value="1575933" table:style-name="ce14">
            <text:p><text:s/>1,575,933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536990" table:style-name="ce14">
            <text:p><text:s/>3,536,9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南區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建興醫院<text:s/></text:p>
          </table:table-cell>
          <table:table-cell office:value-type="float" office:value="346" table:style-name="ce12">
            <text:p><text:s/>346<text:s/></text:p>
          </table:table-cell>
          <table:table-cell office:value-type="float" office:value="215104" table:style-name="ce12">
            <text:p><text:s/>215,10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33294" table:style-name="ce12">
            <text:p><text:s/>33,294<text:s/></text:p>
          </table:table-cell>
          <table:table-cell table:style-name="ce12"/>
          <table:table-cell office:value-type="float" office:value="325" table:style-name="ce14">
            <text:p><text:s/>325<text:s/></text:p>
          </table:table-cell>
          <table:table-cell office:value-type="float" office:value="214932" table:style-name="ce14">
            <text:p><text:s/>214,93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高雄榮民總醫院<text:s/></text:p>
          </table:table-cell>
          <table:table-cell office:value-type="float" office:value="78362" table:style-name="ce12">
            <text:p><text:s/>78,362<text:s/></text:p>
          </table:table-cell>
          <table:table-cell office:value-type="float" office:value="211956637" table:style-name="ce12">
            <text:p><text:s/>211,956,637<text:s/></text:p>
          </table:table-cell>
          <table:table-cell office:value-type="float" office:value="3779" table:style-name="ce12">
            <text:p><text:s/>3,779<text:s/></text:p>
          </table:table-cell>
          <table:table-cell office:value-type="float" office:value="268962128" table:style-name="ce12">
            <text:p><text:s/>268,962,128<text:s/></text:p>
          </table:table-cell>
          <table:table-cell table:style-name="ce12"/>
          <table:table-cell office:value-type="float" office:value="82303" table:style-name="ce14">
            <text:p><text:s/>82,303<text:s/></text:p>
          </table:table-cell>
          <table:table-cell office:value-type="float" office:value="221203649" table:style-name="ce14">
            <text:p><text:s/>221,203,649<text:s/></text:p>
          </table:table-cell>
          <table:table-cell office:value-type="float" office:value="3713" table:style-name="ce14">
            <text:p><text:s/>3,713<text:s/></text:p>
          </table:table-cell>
          <table:table-cell office:value-type="float" office:value="282366841" table:style-name="ce14">
            <text:p><text:s/>282,366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長庚醫療財團法人高雄長庚紀念醫院<text:s/></text:p>
          </table:table-cell>
          <table:table-cell office:value-type="float" office:value="158848" table:style-name="ce12">
            <text:p><text:s/>158,848<text:s/></text:p>
          </table:table-cell>
          <table:table-cell office:value-type="float" office:value="416466199" table:style-name="ce12">
            <text:p><text:s/>416,466,199<text:s/></text:p>
          </table:table-cell>
          <table:table-cell office:value-type="float" office:value="6350" table:style-name="ce12">
            <text:p><text:s/>6,350<text:s/></text:p>
          </table:table-cell>
          <table:table-cell office:value-type="float" office:value="498272577" table:style-name="ce12">
            <text:p><text:s/>498,272,577<text:s/></text:p>
          </table:table-cell>
          <table:table-cell table:style-name="ce12"/>
          <table:table-cell office:value-type="float" office:value="143967" table:style-name="ce14">
            <text:p><text:s/>143,967<text:s/></text:p>
          </table:table-cell>
          <table:table-cell office:value-type="float" office:value="426555729" table:style-name="ce14">
            <text:p><text:s/>426,555,729<text:s/></text:p>
          </table:table-cell>
          <table:table-cell office:value-type="float" office:value="5785" table:style-name="ce14">
            <text:p><text:s/>5,785<text:s/></text:p>
          </table:table-cell>
          <table:table-cell office:value-type="float" office:value="457501016" table:style-name="ce14">
            <text:p><text:s/>457,501,01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財團法人私立高雄醫學大學附設中和紀念醫院<text:s/></text:p>
          </table:table-cell>
          <table:table-cell office:value-type="float" office:value="72120" table:style-name="ce12">
            <text:p><text:s/>72,120<text:s/></text:p>
          </table:table-cell>
          <table:table-cell office:value-type="float" office:value="259529656" table:style-name="ce12">
            <text:p><text:s/>259,529,656<text:s/></text:p>
          </table:table-cell>
          <table:table-cell office:value-type="float" office:value="4259" table:style-name="ce12">
            <text:p><text:s/>4,259<text:s/></text:p>
          </table:table-cell>
          <table:table-cell office:value-type="float" office:value="297766764" table:style-name="ce12">
            <text:p><text:s/>297,766,764<text:s/></text:p>
          </table:table-cell>
          <table:table-cell table:style-name="ce12"/>
          <table:table-cell office:value-type="float" office:value="80606" table:style-name="ce14">
            <text:p><text:s/>80,606<text:s/></text:p>
          </table:table-cell>
          <table:table-cell office:value-type="float" office:value="300935403" table:style-name="ce14">
            <text:p><text:s/>300,935,403<text:s/></text:p>
          </table:table-cell>
          <table:table-cell office:value-type="float" office:value="4278" table:style-name="ce14">
            <text:p><text:s/>4,278<text:s/></text:p>
          </table:table-cell>
          <table:table-cell office:value-type="float" office:value="321280728" table:style-name="ce14">
            <text:p><text:s/>321,280,7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聯合醫院<text:s/></text:p>
          </table:table-cell>
          <table:table-cell office:value-type="float" office:value="31861" table:style-name="ce12">
            <text:p><text:s/>31,861<text:s/></text:p>
          </table:table-cell>
          <table:table-cell office:value-type="float" office:value="43834593" table:style-name="ce12">
            <text:p><text:s/>43,834,593<text:s/></text:p>
          </table:table-cell>
          <table:table-cell office:value-type="float" office:value="1026" table:style-name="ce12">
            <text:p><text:s/>1,026<text:s/></text:p>
          </table:table-cell>
          <table:table-cell office:value-type="float" office:value="33757616" table:style-name="ce12">
            <text:p><text:s/>33,757,616<text:s/></text:p>
          </table:table-cell>
          <table:table-cell table:style-name="ce12"/>
          <table:table-cell office:value-type="float" office:value="33278" table:style-name="ce14">
            <text:p><text:s/>33,278<text:s/></text:p>
          </table:table-cell>
          <table:table-cell office:value-type="float" office:value="52449863" table:style-name="ce14">
            <text:p><text:s/>52,449,863<text:s/></text:p>
          </table:table-cell>
          <table:table-cell office:value-type="float" office:value="1017" table:style-name="ce14">
            <text:p><text:s/>1,017<text:s/></text:p>
          </table:table-cell>
          <table:table-cell office:value-type="float" office:value="35702220" table:style-name="ce14">
            <text:p><text:s/>35,702,2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大同醫院（委託財團法人私立高雄醫學大學附設中和紀念<text:s/></text:p>
          </table:table-cell>
          <table:table-cell office:value-type="float" office:value="40209" table:style-name="ce12">
            <text:p><text:s/>40,209<text:s/></text:p>
          </table:table-cell>
          <table:table-cell office:value-type="float" office:value="82661025" table:style-name="ce12">
            <text:p><text:s/>82,661,025<text:s/></text:p>
          </table:table-cell>
          <table:table-cell office:value-type="float" office:value="1110" table:style-name="ce12">
            <text:p><text:s/>1,110<text:s/></text:p>
          </table:table-cell>
          <table:table-cell office:value-type="float" office:value="48252840" table:style-name="ce12">
            <text:p><text:s/>48,252,840<text:s/></text:p>
          </table:table-cell>
          <table:table-cell table:style-name="ce12"/>
          <table:table-cell office:value-type="float" office:value="47177" table:style-name="ce14">
            <text:p><text:s/>47,177<text:s/></text:p>
          </table:table-cell>
          <table:table-cell office:value-type="float" office:value="112249670" table:style-name="ce14">
            <text:p><text:s/>112,249,670<text:s/></text:p>
          </table:table-cell>
          <table:table-cell office:value-type="float" office:value="1243" table:style-name="ce14">
            <text:p><text:s/>1,243<text:s/></text:p>
          </table:table-cell>
          <table:table-cell office:value-type="float" office:value="62254969" table:style-name="ce14">
            <text:p><text:s/>62,254,96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凱旋醫院<text:s/></text:p>
          </table:table-cell>
          <table:table-cell office:value-type="float" office:value="6068" table:style-name="ce12">
            <text:p><text:s/>6,068<text:s/></text:p>
          </table:table-cell>
          <table:table-cell office:value-type="float" office:value="10792642" table:style-name="ce12">
            <text:p><text:s/>10,792,642<text:s/></text:p>
          </table:table-cell>
          <table:table-cell office:value-type="float" office:value="959" table:style-name="ce12">
            <text:p><text:s/>959<text:s/></text:p>
          </table:table-cell>
          <table:table-cell office:value-type="float" office:value="47850518" table:style-name="ce12">
            <text:p><text:s/>47,850,518<text:s/></text:p>
          </table:table-cell>
          <table:table-cell table:style-name="ce12"/>
          <table:table-cell office:value-type="float" office:value="5965" table:style-name="ce14">
            <text:p><text:s/>5,965<text:s/></text:p>
          </table:table-cell>
          <table:table-cell office:value-type="float" office:value="13529673" table:style-name="ce14">
            <text:p><text:s/>13,529,673<text:s/></text:p>
          </table:table-cell>
          <table:table-cell office:value-type="float" office:value="736" table:style-name="ce14">
            <text:p><text:s/>736<text:s/></text:p>
          </table:table-cell>
          <table:table-cell office:value-type="float" office:value="44715745" table:style-name="ce14">
            <text:p><text:s/>44,715,7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衛生福利部屏東醫院<text:s/></text:p>
          </table:table-cell>
          <table:table-cell office:value-type="float" office:value="20734" table:style-name="ce12">
            <text:p><text:s/>20,734<text:s/></text:p>
          </table:table-cell>
          <table:table-cell office:value-type="float" office:value="38895775" table:style-name="ce12">
            <text:p><text:s/>38,895,775<text:s/></text:p>
          </table:table-cell>
          <table:table-cell office:value-type="float" office:value="647" table:style-name="ce12">
            <text:p><text:s/>647<text:s/></text:p>
          </table:table-cell>
          <table:table-cell office:value-type="float" office:value="34962087" table:style-name="ce12">
            <text:p><text:s/>34,962,087<text:s/></text:p>
          </table:table-cell>
          <table:table-cell table:style-name="ce12"/>
          <table:table-cell office:value-type="float" office:value="22907" table:style-name="ce14">
            <text:p><text:s/>22,907<text:s/></text:p>
          </table:table-cell>
          <table:table-cell office:value-type="float" office:value="42628360" table:style-name="ce14">
            <text:p><text:s/>42,628,360<text:s/></text:p>
          </table:table-cell>
          <table:table-cell office:value-type="float" office:value="714" table:style-name="ce14">
            <text:p><text:s/>714<text:s/></text:p>
          </table:table-cell>
          <table:table-cell office:value-type="float" office:value="38287662" table:style-name="ce14">
            <text:p><text:s/>38,287,66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左營分院附設民眾診療服務處<text:s/></text:p>
          </table:table-cell>
          <table:table-cell office:value-type="float" office:value="23784" table:style-name="ce12">
            <text:p><text:s/>23,784<text:s/></text:p>
          </table:table-cell>
          <table:table-cell office:value-type="float" office:value="34635160" table:style-name="ce12">
            <text:p><text:s/>34,635,160<text:s/></text:p>
          </table:table-cell>
          <table:table-cell office:value-type="float" office:value="1061" table:style-name="ce12">
            <text:p><text:s/>1,061<text:s/></text:p>
          </table:table-cell>
          <table:table-cell office:value-type="float" office:value="51412670" table:style-name="ce12">
            <text:p><text:s/>51,412,670<text:s/></text:p>
          </table:table-cell>
          <table:table-cell table:style-name="ce12"/>
          <table:table-cell office:value-type="float" office:value="23669" table:style-name="ce14">
            <text:p><text:s/>23,669<text:s/></text:p>
          </table:table-cell>
          <table:table-cell office:value-type="float" office:value="33452620" table:style-name="ce14">
            <text:p><text:s/>33,452,620<text:s/></text:p>
          </table:table-cell>
          <table:table-cell office:value-type="float" office:value="971" table:style-name="ce14">
            <text:p><text:s/>971<text:s/></text:p>
          </table:table-cell>
          <table:table-cell office:value-type="float" office:value="44990795" table:style-name="ce14">
            <text:p><text:s/>44,990,7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高雄總醫院附設民眾診療服務處<text:s/></text:p>
          </table:table-cell>
          <table:table-cell office:value-type="float" office:value="37049" table:style-name="ce12">
            <text:p><text:s/>37,049<text:s/></text:p>
          </table:table-cell>
          <table:table-cell office:value-type="float" office:value="48482346" table:style-name="ce12">
            <text:p><text:s/>48,482,346<text:s/></text:p>
          </table:table-cell>
          <table:table-cell office:value-type="float" office:value="1486" table:style-name="ce12">
            <text:p><text:s/>1,486<text:s/></text:p>
          </table:table-cell>
          <table:table-cell office:value-type="float" office:value="74074284" table:style-name="ce12">
            <text:p><text:s/>74,074,284<text:s/></text:p>
          </table:table-cell>
          <table:table-cell table:style-name="ce12"/>
          <table:table-cell office:value-type="float" office:value="36376" table:style-name="ce14">
            <text:p><text:s/>36,376<text:s/></text:p>
          </table:table-cell>
          <table:table-cell office:value-type="float" office:value="49568309" table:style-name="ce14">
            <text:p><text:s/>49,568,309<text:s/></text:p>
          </table:table-cell>
          <table:table-cell office:value-type="float" office:value="1414" table:style-name="ce14">
            <text:p><text:s/>1,414<text:s/></text:p>
          </table:table-cell>
          <table:table-cell office:value-type="float" office:value="77370271" table:style-name="ce14">
            <text:p><text:s/>77,370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阮綜合醫療社團法人阮綜合醫院<text:s/></text:p>
          </table:table-cell>
          <table:table-cell office:value-type="float" office:value="46438" table:style-name="ce12">
            <text:p><text:s/>46,438<text:s/></text:p>
          </table:table-cell>
          <table:table-cell office:value-type="float" office:value="105059936" table:style-name="ce12">
            <text:p><text:s/>105,059,936<text:s/></text:p>
          </table:table-cell>
          <table:table-cell office:value-type="float" office:value="1846" table:style-name="ce12">
            <text:p><text:s/>1,846<text:s/></text:p>
          </table:table-cell>
          <table:table-cell office:value-type="float" office:value="90919722" table:style-name="ce12">
            <text:p><text:s/>90,919,722<text:s/></text:p>
          </table:table-cell>
          <table:table-cell table:style-name="ce12"/>
          <table:table-cell office:value-type="float" office:value="46215" table:style-name="ce14">
            <text:p><text:s/>46,215<text:s/></text:p>
          </table:table-cell>
          <table:table-cell office:value-type="float" office:value="107785602" table:style-name="ce14">
            <text:p><text:s/>107,785,602<text:s/></text:p>
          </table:table-cell>
          <table:table-cell office:value-type="float" office:value="1916" table:style-name="ce14">
            <text:p><text:s/>1,916<text:s/></text:p>
          </table:table-cell>
          <table:table-cell office:value-type="float" office:value="93022533" table:style-name="ce14">
            <text:p><text:s/>93,022,53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寶建醫療社團法人寶建醫院<text:s/></text:p>
          </table:table-cell>
          <table:table-cell office:value-type="float" office:value="26249" table:style-name="ce12">
            <text:p><text:s/>26,249<text:s/></text:p>
          </table:table-cell>
          <table:table-cell office:value-type="float" office:value="39735752" table:style-name="ce12">
            <text:p><text:s/>39,735,752<text:s/></text:p>
          </table:table-cell>
          <table:table-cell office:value-type="float" office:value="1136" table:style-name="ce12">
            <text:p><text:s/>1,136<text:s/></text:p>
          </table:table-cell>
          <table:table-cell office:value-type="float" office:value="57623274" table:style-name="ce12">
            <text:p><text:s/>57,623,274<text:s/></text:p>
          </table:table-cell>
          <table:table-cell table:style-name="ce12"/>
          <table:table-cell office:value-type="float" office:value="23767" table:style-name="ce14">
            <text:p><text:s/>23,767<text:s/></text:p>
          </table:table-cell>
          <table:table-cell office:value-type="float" office:value="42022242" table:style-name="ce14">
            <text:p><text:s/>42,022,242<text:s/></text:p>
          </table:table-cell>
          <table:table-cell office:value-type="float" office:value="1080" table:style-name="ce14">
            <text:p><text:s/>1,080<text:s/></text:p>
          </table:table-cell>
          <table:table-cell office:value-type="float" office:value="53628050" table:style-name="ce14">
            <text:p><text:s/>53,628,0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安泰醫療社團法人安泰醫院<text:s/></text:p>
          </table:table-cell>
          <table:table-cell office:value-type="float" office:value="21527" table:style-name="ce12">
            <text:p><text:s/>21,527<text:s/></text:p>
          </table:table-cell>
          <table:table-cell office:value-type="float" office:value="55657606" table:style-name="ce12">
            <text:p><text:s/>55,657,606<text:s/></text:p>
          </table:table-cell>
          <table:table-cell office:value-type="float" office:value="1167" table:style-name="ce12">
            <text:p><text:s/>1,167<text:s/></text:p>
          </table:table-cell>
          <table:table-cell office:value-type="float" office:value="69701039" table:style-name="ce12">
            <text:p><text:s/>69,701,039<text:s/></text:p>
          </table:table-cell>
          <table:table-cell table:style-name="ce12"/>
          <table:table-cell office:value-type="float" office:value="21663" table:style-name="ce14">
            <text:p><text:s/>21,663<text:s/></text:p>
          </table:table-cell>
          <table:table-cell office:value-type="float" office:value="57889434" table:style-name="ce14">
            <text:p><text:s/>57,889,434<text:s/></text:p>
          </table:table-cell>
          <table:table-cell office:value-type="float" office:value="1182" table:style-name="ce14">
            <text:p><text:s/>1,182<text:s/></text:p>
          </table:table-cell>
          <table:table-cell office:value-type="float" office:value="73504684" table:style-name="ce14">
            <text:p><text:s/>73,504,6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高雄市立小港醫院（委託財團法人私立高雄醫學大學經營）<text:s/></text:p>
          </table:table-cell>
          <table:table-cell office:value-type="float" office:value="31037" table:style-name="ce12">
            <text:p><text:s/>31,037<text:s/></text:p>
          </table:table-cell>
          <table:table-cell office:value-type="float" office:value="60914907" table:style-name="ce12">
            <text:p><text:s/>60,914,907<text:s/></text:p>
          </table:table-cell>
          <table:table-cell office:value-type="float" office:value="1416" table:style-name="ce12">
            <text:p><text:s/>1,416<text:s/></text:p>
          </table:table-cell>
          <table:table-cell office:value-type="float" office:value="61388437" table:style-name="ce12">
            <text:p><text:s/>61,388,437<text:s/></text:p>
          </table:table-cell>
          <table:table-cell table:style-name="ce12"/>
          <table:table-cell office:value-type="float" office:value="28801" table:style-name="ce14">
            <text:p><text:s/>28,801<text:s/></text:p>
          </table:table-cell>
          <table:table-cell office:value-type="float" office:value="65989684" table:style-name="ce14">
            <text:p><text:s/>65,989,684<text:s/></text:p>
          </table:table-cell>
          <table:table-cell office:value-type="float" office:value="1443" table:style-name="ce14">
            <text:p><text:s/>1,443<text:s/></text:p>
          </table:table-cell>
          <table:table-cell office:value-type="float" office:value="65081908" table:style-name="ce14">
            <text:p><text:s/>65,081,9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義大醫療財團法人義大醫院<text:s/></text:p>
          </table:table-cell>
          <table:table-cell office:value-type="float" office:value="78631" table:style-name="ce12">
            <text:p><text:s/>78,631<text:s/></text:p>
          </table:table-cell>
          <table:table-cell office:value-type="float" office:value="186164016" table:style-name="ce12">
            <text:p><text:s/>186,164,016<text:s/></text:p>
          </table:table-cell>
          <table:table-cell office:value-type="float" office:value="3556" table:style-name="ce12">
            <text:p><text:s/>3,556<text:s/></text:p>
          </table:table-cell>
          <table:table-cell office:value-type="float" office:value="217398435" table:style-name="ce12">
            <text:p><text:s/>217,398,435<text:s/></text:p>
          </table:table-cell>
          <table:table-cell table:style-name="ce12"/>
          <table:table-cell office:value-type="float" office:value="81593" table:style-name="ce14">
            <text:p><text:s/>81,593<text:s/></text:p>
          </table:table-cell>
          <table:table-cell office:value-type="float" office:value="201017154" table:style-name="ce14">
            <text:p><text:s/>201,017,154<text:s/></text:p>
          </table:table-cell>
          <table:table-cell office:value-type="float" office:value="3642" table:style-name="ce14">
            <text:p><text:s/>3,642<text:s/></text:p>
          </table:table-cell>
          <table:table-cell office:value-type="float" office:value="243020296" table:style-name="ce14">
            <text:p><text:s/>243,020,2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屏基醫療財團法人屏東基督教醫院<text:s/></text:p>
          </table:table-cell>
          <table:table-cell office:value-type="float" office:value="38932" table:style-name="ce12">
            <text:p><text:s/>38,932<text:s/></text:p>
          </table:table-cell>
          <table:table-cell office:value-type="float" office:value="77784523" table:style-name="ce12">
            <text:p><text:s/>77,784,523<text:s/></text:p>
          </table:table-cell>
          <table:table-cell office:value-type="float" office:value="1796" table:style-name="ce12">
            <text:p><text:s/>1,796<text:s/></text:p>
          </table:table-cell>
          <table:table-cell office:value-type="float" office:value="84979845" table:style-name="ce12">
            <text:p><text:s/>84,979,845<text:s/></text:p>
          </table:table-cell>
          <table:table-cell table:style-name="ce12"/>
          <table:table-cell office:value-type="float" office:value="39641" table:style-name="ce14">
            <text:p><text:s/>39,641<text:s/></text:p>
          </table:table-cell>
          <table:table-cell office:value-type="float" office:value="79919292" table:style-name="ce14">
            <text:p><text:s/>79,919,292<text:s/></text:p>
          </table:table-cell>
          <table:table-cell office:value-type="float" office:value="1701" table:style-name="ce14">
            <text:p><text:s/>1,701<text:s/></text:p>
          </table:table-cell>
          <table:table-cell office:value-type="float" office:value="81381256" table:style-name="ce14">
            <text:p><text:s/>81,381,25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輔英科技大學附設醫院<text:s/></text:p>
          </table:table-cell>
          <table:table-cell office:value-type="float" office:value="24831" table:style-name="ce12">
            <text:p><text:s/>24,831<text:s/></text:p>
          </table:table-cell>
          <table:table-cell office:value-type="float" office:value="37497291" table:style-name="ce12">
            <text:p><text:s/>37,497,291<text:s/></text:p>
          </table:table-cell>
          <table:table-cell office:value-type="float" office:value="935" table:style-name="ce12">
            <text:p><text:s/>935<text:s/></text:p>
          </table:table-cell>
          <table:table-cell office:value-type="float" office:value="24944604" table:style-name="ce12">
            <text:p><text:s/>24,944,604<text:s/></text:p>
          </table:table-cell>
          <table:table-cell table:style-name="ce12"/>
          <table:table-cell office:value-type="float" office:value="25840" table:style-name="ce14">
            <text:p><text:s/>25,840<text:s/></text:p>
          </table:table-cell>
          <table:table-cell office:value-type="float" office:value="43216452" table:style-name="ce14">
            <text:p><text:s/>43,216,452<text:s/></text:p>
          </table:table-cell>
          <table:table-cell office:value-type="float" office:value="1031" table:style-name="ce14">
            <text:p><text:s/>1,031<text:s/></text:p>
          </table:table-cell>
          <table:table-cell office:value-type="float" office:value="28810841" table:style-name="ce14">
            <text:p><text:s/>28,810,8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財團法人台灣省私立高雄仁愛之家附設慈惠醫院<text:s/></text:p>
          </table:table-cell>
          <table:table-cell office:value-type="float" office:value="2794" table:style-name="ce12">
            <text:p><text:s/>2,794<text:s/></text:p>
          </table:table-cell>
          <table:table-cell office:value-type="float" office:value="5671012" table:style-name="ce12">
            <text:p><text:s/>5,671,012<text:s/></text:p>
          </table:table-cell>
          <table:table-cell office:value-type="float" office:value="365" table:style-name="ce12">
            <text:p><text:s/>365<text:s/></text:p>
          </table:table-cell>
          <table:table-cell office:value-type="float" office:value="11551835" table:style-name="ce12">
            <text:p><text:s/>11,551,835<text:s/></text:p>
          </table:table-cell>
          <table:table-cell table:style-name="ce12"/>
          <table:table-cell office:value-type="float" office:value="2875" table:style-name="ce14">
            <text:p><text:s/>2,875<text:s/></text:p>
          </table:table-cell>
          <table:table-cell office:value-type="float" office:value="5949786" table:style-name="ce14">
            <text:p><text:s/>5,949,786<text:s/></text:p>
          </table:table-cell>
          <table:table-cell office:value-type="float" office:value="349" table:style-name="ce14">
            <text:p><text:s/>349<text:s/></text:p>
          </table:table-cell>
          <table:table-cell office:value-type="float" office:value="10889368" table:style-name="ce14">
            <text:p><text:s/>10,889,3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仁醫院<text:s/></text:p>
          </table:table-cell>
          <table:table-cell office:value-type="float" office:value="12775" table:style-name="ce12">
            <text:p><text:s/>12,775<text:s/></text:p>
          </table:table-cell>
          <table:table-cell office:value-type="float" office:value="18354898" table:style-name="ce12">
            <text:p><text:s/>18,354,898<text:s/></text:p>
          </table:table-cell>
          <table:table-cell office:value-type="float" office:value="580" table:style-name="ce12">
            <text:p><text:s/>580<text:s/></text:p>
          </table:table-cell>
          <table:table-cell office:value-type="float" office:value="24184083" table:style-name="ce12">
            <text:p><text:s/>24,184,083<text:s/></text:p>
          </table:table-cell>
          <table:table-cell table:style-name="ce12"/>
          <table:table-cell office:value-type="float" office:value="12774" table:style-name="ce14">
            <text:p><text:s/>12,774<text:s/></text:p>
          </table:table-cell>
          <table:table-cell office:value-type="float" office:value="21963310" table:style-name="ce14">
            <text:p><text:s/>21,963,310<text:s/></text:p>
          </table:table-cell>
          <table:table-cell office:value-type="float" office:value="680" table:style-name="ce14">
            <text:p><text:s/>680<text:s/></text:p>
          </table:table-cell>
          <table:table-cell office:value-type="float" office:value="30178151" table:style-name="ce14">
            <text:p><text:s/>30,178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民生醫院<text:s/></text:p>
          </table:table-cell>
          <table:table-cell office:value-type="float" office:value="15942" table:style-name="ce12">
            <text:p><text:s/>15,942<text:s/></text:p>
          </table:table-cell>
          <table:table-cell office:value-type="float" office:value="21364159" table:style-name="ce12">
            <text:p><text:s/>21,364,159<text:s/></text:p>
          </table:table-cell>
          <table:table-cell office:value-type="float" office:value="205" table:style-name="ce12">
            <text:p><text:s/>205<text:s/></text:p>
          </table:table-cell>
          <table:table-cell office:value-type="float" office:value="11601798" table:style-name="ce12">
            <text:p><text:s/>11,601,798<text:s/></text:p>
          </table:table-cell>
          <table:table-cell table:style-name="ce12"/>
          <table:table-cell office:value-type="float" office:value="17669" table:style-name="ce14">
            <text:p><text:s/>17,669<text:s/></text:p>
          </table:table-cell>
          <table:table-cell office:value-type="float" office:value="26087922" table:style-name="ce14">
            <text:p><text:s/>26,087,922<text:s/></text:p>
          </table:table-cell>
          <table:table-cell office:value-type="float" office:value="219" table:style-name="ce14">
            <text:p><text:s/>219<text:s/></text:p>
          </table:table-cell>
          <table:table-cell office:value-type="float" office:value="12902265" table:style-name="ce14">
            <text:p><text:s/>12,902,26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旗山醫院<text:s/></text:p>
          </table:table-cell>
          <table:table-cell office:value-type="float" office:value="17127" table:style-name="ce12">
            <text:p><text:s/>17,127<text:s/></text:p>
          </table:table-cell>
          <table:table-cell office:value-type="float" office:value="25180107" table:style-name="ce12">
            <text:p><text:s/>25,180,107<text:s/></text:p>
          </table:table-cell>
          <table:table-cell office:value-type="float" office:value="824" table:style-name="ce12">
            <text:p><text:s/>824<text:s/></text:p>
          </table:table-cell>
          <table:table-cell office:value-type="float" office:value="32542318" table:style-name="ce12">
            <text:p><text:s/>32,542,318<text:s/></text:p>
          </table:table-cell>
          <table:table-cell table:style-name="ce12"/>
          <table:table-cell office:value-type="float" office:value="19561" table:style-name="ce14">
            <text:p><text:s/>19,561<text:s/></text:p>
          </table:table-cell>
          <table:table-cell office:value-type="float" office:value="30499937" table:style-name="ce14">
            <text:p><text:s/>30,499,937<text:s/></text:p>
          </table:table-cell>
          <table:table-cell office:value-type="float" office:value="740" table:style-name="ce14">
            <text:p><text:s/>740<text:s/></text:p>
          </table:table-cell>
          <table:table-cell office:value-type="float" office:value="32398101" table:style-name="ce14">
            <text:p><text:s/>32,398,1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恆春旅遊醫院<text:s/></text:p>
          </table:table-cell>
          <table:table-cell office:value-type="float" office:value="5327" table:style-name="ce12">
            <text:p><text:s/>5,327<text:s/></text:p>
          </table:table-cell>
          <table:table-cell office:value-type="float" office:value="6146821" table:style-name="ce12">
            <text:p><text:s/>6,146,821<text:s/></text:p>
          </table:table-cell>
          <table:table-cell office:value-type="float" office:value="90" table:style-name="ce12">
            <text:p><text:s/>90<text:s/></text:p>
          </table:table-cell>
          <table:table-cell office:value-type="float" office:value="2623978" table:style-name="ce12">
            <text:p><text:s/>2,623,978<text:s/></text:p>
          </table:table-cell>
          <table:table-cell table:style-name="ce12"/>
          <table:table-cell office:value-type="float" office:value="5620" table:style-name="ce14">
            <text:p><text:s/>5,620<text:s/></text:p>
          </table:table-cell>
          <table:table-cell office:value-type="float" office:value="7700089" table:style-name="ce14">
            <text:p><text:s/>7,700,089<text:s/></text:p>
          </table:table-cell>
          <table:table-cell office:value-type="float" office:value="97" table:style-name="ce14">
            <text:p><text:s/>97<text:s/></text:p>
          </table:table-cell>
          <table:table-cell office:value-type="float" office:value="3535720" table:style-name="ce14">
            <text:p><text:s/>3,535,72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澎湖醫院<text:s/></text:p>
          </table:table-cell>
          <table:table-cell office:value-type="float" office:value="8772" table:style-name="ce12">
            <text:p><text:s/>8,772<text:s/></text:p>
          </table:table-cell>
          <table:table-cell office:value-type="float" office:value="10434247" table:style-name="ce12">
            <text:p><text:s/>10,434,247<text:s/></text:p>
          </table:table-cell>
          <table:table-cell office:value-type="float" office:value="267" table:style-name="ce12">
            <text:p><text:s/>267<text:s/></text:p>
          </table:table-cell>
          <table:table-cell office:value-type="float" office:value="9735805" table:style-name="ce12">
            <text:p><text:s/>9,735,805<text:s/></text:p>
          </table:table-cell>
          <table:table-cell table:style-name="ce12"/>
          <table:table-cell office:value-type="float" office:value="9368" table:style-name="ce14">
            <text:p><text:s/>9,368<text:s/></text:p>
          </table:table-cell>
          <table:table-cell office:value-type="float" office:value="11958098" table:style-name="ce14">
            <text:p><text:s/>11,958,098<text:s/></text:p>
          </table:table-cell>
          <table:table-cell office:value-type="float" office:value="295" table:style-name="ce14">
            <text:p><text:s/>295<text:s/></text:p>
          </table:table-cell>
          <table:table-cell office:value-type="float" office:value="12268895" table:style-name="ce14">
            <text:p><text:s/>12,268,8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岡山分院附設民眾診療服務處<text:s/></text:p>
          </table:table-cell>
          <table:table-cell office:value-type="float" office:value="9731" table:style-name="ce12">
            <text:p><text:s/>9,731<text:s/></text:p>
          </table:table-cell>
          <table:table-cell office:value-type="float" office:value="9339287" table:style-name="ce12">
            <text:p><text:s/>9,339,287<text:s/></text:p>
          </table:table-cell>
          <table:table-cell office:value-type="float" office:value="219" table:style-name="ce12">
            <text:p><text:s/>219<text:s/></text:p>
          </table:table-cell>
          <table:table-cell office:value-type="float" office:value="6635545" table:style-name="ce12">
            <text:p><text:s/>6,635,545<text:s/></text:p>
          </table:table-cell>
          <table:table-cell table:style-name="ce12"/>
          <table:table-cell office:value-type="float" office:value="9614" table:style-name="ce14">
            <text:p><text:s/>9,614<text:s/></text:p>
          </table:table-cell>
          <table:table-cell office:value-type="float" office:value="9237678" table:style-name="ce14">
            <text:p><text:s/>9,237,678<text:s/></text:p>
          </table:table-cell>
          <table:table-cell office:value-type="float" office:value="241" table:style-name="ce14">
            <text:p><text:s/>241<text:s/></text:p>
          </table:table-cell>
          <table:table-cell office:value-type="float" office:value="6977092" table:style-name="ce14">
            <text:p><text:s/>6,977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軍高雄總醫院附設屏東民眾診療服務處<text:s/></text:p>
          </table:table-cell>
          <table:table-cell office:value-type="float" office:value="4446" table:style-name="ce12">
            <text:p><text:s/>4,446<text:s/></text:p>
          </table:table-cell>
          <table:table-cell office:value-type="float" office:value="4781359" table:style-name="ce12">
            <text:p><text:s/>4,781,359<text:s/></text:p>
          </table:table-cell>
          <table:table-cell office:value-type="float" office:value="119" table:style-name="ce12">
            <text:p><text:s/>119<text:s/></text:p>
          </table:table-cell>
          <table:table-cell office:value-type="float" office:value="5172855" table:style-name="ce12">
            <text:p><text:s/>5,172,855<text:s/></text:p>
          </table:table-cell>
          <table:table-cell table:style-name="ce12"/>
          <table:table-cell office:value-type="float" office:value="4220" table:style-name="ce14">
            <text:p><text:s/>4,220<text:s/></text:p>
          </table:table-cell>
          <table:table-cell office:value-type="float" office:value="5031980" table:style-name="ce14">
            <text:p><text:s/>5,031,980<text:s/></text:p>
          </table:table-cell>
          <table:table-cell office:value-type="float" office:value="121" table:style-name="ce14">
            <text:p><text:s/>121<text:s/></text:p>
          </table:table-cell>
          <table:table-cell office:value-type="float" office:value="5593135" table:style-name="ce14">
            <text:p><text:s/>5,593,13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軍總醫院澎湖分院附設民眾診療服務處<text:s/></text:p>
          </table:table-cell>
          <table:table-cell office:value-type="float" office:value="12282" table:style-name="ce12">
            <text:p><text:s/>12,282<text:s/></text:p>
          </table:table-cell>
          <table:table-cell office:value-type="float" office:value="16515386" table:style-name="ce12">
            <text:p><text:s/>16,515,386<text:s/></text:p>
          </table:table-cell>
          <table:table-cell office:value-type="float" office:value="333" table:style-name="ce12">
            <text:p><text:s/>333<text:s/></text:p>
          </table:table-cell>
          <table:table-cell office:value-type="float" office:value="12847131" table:style-name="ce12">
            <text:p><text:s/>12,847,131<text:s/></text:p>
          </table:table-cell>
          <table:table-cell table:style-name="ce12"/>
          <table:table-cell office:value-type="float" office:value="12610" table:style-name="ce14">
            <text:p><text:s/>12,610<text:s/></text:p>
          </table:table-cell>
          <table:table-cell office:value-type="float" office:value="17974567" table:style-name="ce14">
            <text:p><text:s/>17,974,567<text:s/></text:p>
          </table:table-cell>
          <table:table-cell office:value-type="float" office:value="317" table:style-name="ce14">
            <text:p><text:s/>317<text:s/></text:p>
          </table:table-cell>
          <table:table-cell office:value-type="float" office:value="14933429" table:style-name="ce14">
            <text:p><text:s/>14,933,4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榮民總醫院屏東分院<text:s/></text:p>
          </table:table-cell>
          <table:table-cell office:value-type="float" office:value="10335" table:style-name="ce12">
            <text:p><text:s/>10,335<text:s/></text:p>
          </table:table-cell>
          <table:table-cell office:value-type="float" office:value="12505917" table:style-name="ce12">
            <text:p><text:s/>12,505,917<text:s/></text:p>
          </table:table-cell>
          <table:table-cell office:value-type="float" office:value="519" table:style-name="ce12">
            <text:p><text:s/>519<text:s/></text:p>
          </table:table-cell>
          <table:table-cell office:value-type="float" office:value="26378373" table:style-name="ce12">
            <text:p><text:s/>26,378,373<text:s/></text:p>
          </table:table-cell>
          <table:table-cell table:style-name="ce12"/>
          <table:table-cell office:value-type="float" office:value="10401" table:style-name="ce14">
            <text:p><text:s/>10,401<text:s/></text:p>
          </table:table-cell>
          <table:table-cell office:value-type="float" office:value="13425942" table:style-name="ce14">
            <text:p><text:s/>13,425,942<text:s/></text:p>
          </table:table-cell>
          <table:table-cell office:value-type="float" office:value="446" table:style-name="ce14">
            <text:p><text:s/>446<text:s/></text:p>
          </table:table-cell>
          <table:table-cell office:value-type="float" office:value="25930779" table:style-name="ce14">
            <text:p><text:s/>25,930,77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廣聖醫療社團法人廣聖醫院<text:s/></text:p>
          </table:table-cell>
          <table:table-cell office:value-type="float" office:value="2477" table:style-name="ce12">
            <text:p><text:s/>2,477<text:s/></text:p>
          </table:table-cell>
          <table:table-cell office:value-type="float" office:value="2267383" table:style-name="ce12">
            <text:p><text:s/>2,267,383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945452" table:style-name="ce12">
            <text:p><text:s/>945,452<text:s/></text:p>
          </table:table-cell>
          <table:table-cell table:style-name="ce12"/>
          <table:table-cell office:value-type="float" office:value="2205" table:style-name="ce14">
            <text:p><text:s/>2,205<text:s/></text:p>
          </table:table-cell>
          <table:table-cell office:value-type="float" office:value="2098961" table:style-name="ce14">
            <text:p><text:s/>2,098,961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2932786" table:style-name="ce14">
            <text:p><text:s/>2,932,7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燕巢靜和醫療社團法人燕巢靜和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412" table:style-name="ce14">
            <text:p><text:s/>2,412<text:s/></text:p>
          </table:table-cell>
          <table:table-cell office:value-type="float" office:value="3688546" table:style-name="ce14">
            <text:p><text:s/>3,688,546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5684727" table:style-name="ce14">
            <text:p><text:s/>5,684,7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愛仁醫療社團法人愛仁醫院<text:s/></text:p>
          </table:table-cell>
          <table:table-cell office:value-type="float" office:value="4274" table:style-name="ce12">
            <text:p><text:s/>4,274<text:s/></text:p>
          </table:table-cell>
          <table:table-cell office:value-type="float" office:value="6839175" table:style-name="ce12">
            <text:p><text:s/>6,839,17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056400" table:style-name="ce12">
            <text:p><text:s/>1,056,400<text:s/></text:p>
          </table:table-cell>
          <table:table-cell table:style-name="ce12"/>
          <table:table-cell office:value-type="float" office:value="3828" table:style-name="ce14">
            <text:p><text:s/>3,828<text:s/></text:p>
          </table:table-cell>
          <table:table-cell office:value-type="float" office:value="6480271" table:style-name="ce14">
            <text:p><text:s/>6,480,271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850858" table:style-name="ce14">
            <text:p><text:s/>850,85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乃榮醫療社團法人乃榮醫院<text:s/></text:p>
          </table:table-cell>
          <table:table-cell office:value-type="float" office:value="2273" table:style-name="ce12">
            <text:p><text:s/>2,273<text:s/></text:p>
          </table:table-cell>
          <table:table-cell office:value-type="float" office:value="1656910" table:style-name="ce12">
            <text:p><text:s/>1,656,910<text:s/></text:p>
          </table:table-cell>
          <table:table-cell office:value-type="float" office:value="96" table:style-name="ce12">
            <text:p><text:s/>96<text:s/></text:p>
          </table:table-cell>
          <table:table-cell office:value-type="float" office:value="4030832" table:style-name="ce12">
            <text:p><text:s/>4,030,832<text:s/></text:p>
          </table:table-cell>
          <table:table-cell table:style-name="ce12"/>
          <table:table-cell office:value-type="float" office:value="1966" table:style-name="ce14">
            <text:p><text:s/>1,966<text:s/></text:p>
          </table:table-cell>
          <table:table-cell office:value-type="float" office:value="1702864" table:style-name="ce14">
            <text:p><text:s/>1,702,864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3750406" table:style-name="ce14">
            <text:p><text:s/>3,750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旗津醫院〈委託阮綜合醫療社團法人阮綜合醫院經營〉<text:s/></text:p>
          </table:table-cell>
          <table:table-cell office:value-type="float" office:value="5407" table:style-name="ce12">
            <text:p><text:s/>5,407<text:s/></text:p>
          </table:table-cell>
          <table:table-cell office:value-type="float" office:value="7405127" table:style-name="ce12">
            <text:p><text:s/>7,405,127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209529" table:style-name="ce12">
            <text:p><text:s/>209,529<text:s/></text:p>
          </table:table-cell>
          <table:table-cell table:style-name="ce12"/>
          <table:table-cell office:value-type="float" office:value="5526" table:style-name="ce14">
            <text:p><text:s/>5,526<text:s/></text:p>
          </table:table-cell>
          <table:table-cell office:value-type="float" office:value="7449007" table:style-name="ce14">
            <text:p><text:s/>7,449,007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261441" table:style-name="ce14">
            <text:p><text:s/>261,44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岡山醫院（委託秀傳醫療社團法人經營）<text:s/></text:p>
          </table:table-cell>
          <table:table-cell office:value-type="float" office:value="11540" table:style-name="ce12">
            <text:p><text:s/>11,540<text:s/></text:p>
          </table:table-cell>
          <table:table-cell office:value-type="float" office:value="16609911" table:style-name="ce12">
            <text:p><text:s/>16,609,911<text:s/></text:p>
          </table:table-cell>
          <table:table-cell office:value-type="float" office:value="153" table:style-name="ce12">
            <text:p><text:s/>153<text:s/></text:p>
          </table:table-cell>
          <table:table-cell office:value-type="float" office:value="6261214" table:style-name="ce12">
            <text:p><text:s/>6,261,214<text:s/></text:p>
          </table:table-cell>
          <table:table-cell table:style-name="ce12"/>
          <table:table-cell office:value-type="float" office:value="11283" table:style-name="ce14">
            <text:p><text:s/>11,283<text:s/></text:p>
          </table:table-cell>
          <table:table-cell office:value-type="float" office:value="17570328" table:style-name="ce14">
            <text:p><text:s/>17,570,328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5777483" table:style-name="ce14">
            <text:p><text:s/>5,777,4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和醫療社團法人安和醫院<text:s/></text:p>
          </table:table-cell>
          <table:table-cell office:value-type="float" office:value="4225" table:style-name="ce12">
            <text:p><text:s/>4,225<text:s/></text:p>
          </table:table-cell>
          <table:table-cell office:value-type="float" office:value="2291796" table:style-name="ce12">
            <text:p><text:s/>2,291,796<text:s/></text:p>
          </table:table-cell>
          <table:table-cell office:value-type="float" office:value="142" table:style-name="ce12">
            <text:p><text:s/>142<text:s/></text:p>
          </table:table-cell>
          <table:table-cell office:value-type="float" office:value="3851473" table:style-name="ce12">
            <text:p><text:s/>3,851,473<text:s/></text:p>
          </table:table-cell>
          <table:table-cell table:style-name="ce12"/>
          <table:table-cell office:value-type="float" office:value="4763" table:style-name="ce14">
            <text:p><text:s/>4,763<text:s/></text:p>
          </table:table-cell>
          <table:table-cell office:value-type="float" office:value="2734569" table:style-name="ce14">
            <text:p><text:s/>2,734,569<text:s/></text:p>
          </table:table-cell>
          <table:table-cell office:value-type="float" office:value="120" table:style-name="ce14">
            <text:p><text:s/>120<text:s/></text:p>
          </table:table-cell>
          <table:table-cell office:value-type="float" office:value="3660294" table:style-name="ce14">
            <text:p><text:s/>3,660,2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醫療社團法人優生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607" table:style-name="ce14">
            <text:p><text:s/>5,607<text:s/></text:p>
          </table:table-cell>
          <table:table-cell office:value-type="float" office:value="3189883" table:style-name="ce14">
            <text:p><text:s/>3,189,883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2635107" table:style-name="ce14">
            <text:p><text:s/>2,635,1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療社團法人潮州安泰醫院<text:s/></text:p>
          </table:table-cell>
          <table:table-cell office:value-type="float" office:value="5547" table:style-name="ce12">
            <text:p><text:s/>5,547<text:s/></text:p>
          </table:table-cell>
          <table:table-cell office:value-type="float" office:value="8792762" table:style-name="ce12">
            <text:p><text:s/>8,792,762<text:s/></text:p>
          </table:table-cell>
          <table:table-cell office:value-type="float" office:value="237" table:style-name="ce12">
            <text:p><text:s/>237<text:s/></text:p>
          </table:table-cell>
          <table:table-cell office:value-type="float" office:value="3141209" table:style-name="ce12">
            <text:p><text:s/>3,141,209<text:s/></text:p>
          </table:table-cell>
          <table:table-cell table:style-name="ce12"/>
          <table:table-cell office:value-type="float" office:value="5707" table:style-name="ce14">
            <text:p><text:s/>5,707<text:s/></text:p>
          </table:table-cell>
          <table:table-cell office:value-type="float" office:value="9185330" table:style-name="ce14">
            <text:p><text:s/>9,185,330<text:s/></text:p>
          </table:table-cell>
          <table:table-cell office:value-type="float" office:value="244" table:style-name="ce14">
            <text:p><text:s/>244<text:s/></text:p>
          </table:table-cell>
          <table:table-cell office:value-type="float" office:value="4575259" table:style-name="ce14">
            <text:p><text:s/>4,575,2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皇安醫療社團法人小康醫院<text:s/></text:p>
          </table:table-cell>
          <table:table-cell office:value-type="float" office:value="1536" table:style-name="ce12">
            <text:p><text:s/>1,536<text:s/></text:p>
          </table:table-cell>
          <table:table-cell office:value-type="float" office:value="1123134" table:style-name="ce12">
            <text:p><text:s/>1,123,134<text:s/></text:p>
          </table:table-cell>
          <table:table-cell office:value-type="float" office:value="89" table:style-name="ce12">
            <text:p><text:s/>89<text:s/></text:p>
          </table:table-cell>
          <table:table-cell office:value-type="float" office:value="4236204" table:style-name="ce12">
            <text:p><text:s/>4,236,204<text:s/></text:p>
          </table:table-cell>
          <table:table-cell table:style-name="ce12"/>
          <table:table-cell office:value-type="float" office:value="756" table:style-name="ce14">
            <text:p><text:s/>756<text:s/></text:p>
          </table:table-cell>
          <table:table-cell office:value-type="float" office:value="451938" table:style-name="ce14">
            <text:p><text:s/>451,938<text:s/></text:p>
          </table:table-cell>
          <table:table-cell office:value-type="float" office:value="47" table:style-name="ce14">
            <text:p><text:s/>47<text:s/></text:p>
          </table:table-cell>
          <table:table-cell office:value-type="float" office:value="2363605" table:style-name="ce14">
            <text:p><text:s/>2,363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枋寮醫療社團法人枋寮醫院<text:s/></text:p>
          </table:table-cell>
          <table:table-cell office:value-type="float" office:value="9327" table:style-name="ce12">
            <text:p><text:s/>9,327<text:s/></text:p>
          </table:table-cell>
          <table:table-cell office:value-type="float" office:value="10705690" table:style-name="ce12">
            <text:p><text:s/>10,705,690<text:s/></text:p>
          </table:table-cell>
          <table:table-cell office:value-type="float" office:value="498" table:style-name="ce12">
            <text:p><text:s/>498<text:s/></text:p>
          </table:table-cell>
          <table:table-cell office:value-type="float" office:value="16994179" table:style-name="ce12">
            <text:p><text:s/>16,994,179<text:s/></text:p>
          </table:table-cell>
          <table:table-cell table:style-name="ce12"/>
          <table:table-cell office:value-type="float" office:value="10788" table:style-name="ce14">
            <text:p><text:s/>10,788<text:s/></text:p>
          </table:table-cell>
          <table:table-cell office:value-type="float" office:value="14816665" table:style-name="ce14">
            <text:p><text:s/>14,816,665<text:s/></text:p>
          </table:table-cell>
          <table:table-cell office:value-type="float" office:value="605" table:style-name="ce14">
            <text:p><text:s/>605<text:s/></text:p>
          </table:table-cell>
          <table:table-cell office:value-type="float" office:value="20421282" table:style-name="ce14">
            <text:p><text:s/>20,421,28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雄市立鳳山醫院（委託長庚醫療財團法人經營）<text:s/></text:p>
          </table:table-cell>
          <table:table-cell office:value-type="float" office:value="16824" table:style-name="ce12">
            <text:p><text:s/>16,824<text:s/></text:p>
          </table:table-cell>
          <table:table-cell office:value-type="float" office:value="25298140" table:style-name="ce12">
            <text:p><text:s/>25,298,140<text:s/></text:p>
          </table:table-cell>
          <table:table-cell office:value-type="float" office:value="168" table:style-name="ce12">
            <text:p><text:s/>168<text:s/></text:p>
          </table:table-cell>
          <table:table-cell office:value-type="float" office:value="4987666" table:style-name="ce12">
            <text:p><text:s/>4,987,666<text:s/></text:p>
          </table:table-cell>
          <table:table-cell table:style-name="ce12"/>
          <table:table-cell office:value-type="float" office:value="16436" table:style-name="ce14">
            <text:p><text:s/>16,436<text:s/></text:p>
          </table:table-cell>
          <table:table-cell office:value-type="float" office:value="25949745" table:style-name="ce14">
            <text:p><text:s/>25,949,745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4772671" table:style-name="ce14">
            <text:p><text:s/>4,772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恆基醫療財團法人恆春基督教醫院<text:s/></text:p>
          </table:table-cell>
          <table:table-cell office:value-type="float" office:value="5516" table:style-name="ce12">
            <text:p><text:s/>5,516<text:s/></text:p>
          </table:table-cell>
          <table:table-cell office:value-type="float" office:value="5104551" table:style-name="ce12">
            <text:p><text:s/>5,104,551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797808" table:style-name="ce12">
            <text:p><text:s/>797,808<text:s/></text:p>
          </table:table-cell>
          <table:table-cell table:style-name="ce12"/>
          <table:table-cell office:value-type="float" office:value="5438" table:style-name="ce14">
            <text:p><text:s/>5,438<text:s/></text:p>
          </table:table-cell>
          <table:table-cell office:value-type="float" office:value="5364999" table:style-name="ce14">
            <text:p><text:s/>5,364,999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821827" table:style-name="ce14">
            <text:p><text:s/>821,8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佑青醫療財團法人佑青醫院<text:s/></text:p>
          </table:table-cell>
          <table:table-cell office:value-type="float" office:value="307" table:style-name="ce12">
            <text:p><text:s/>307<text:s/></text:p>
          </table:table-cell>
          <table:table-cell office:value-type="float" office:value="336716" table:style-name="ce12">
            <text:p><text:s/>336,716<text:s/></text:p>
          </table:table-cell>
          <table:table-cell office:value-type="float" office:value="162" table:style-name="ce12">
            <text:p><text:s/>162<text:s/></text:p>
          </table:table-cell>
          <table:table-cell office:value-type="float" office:value="5657717" table:style-name="ce12">
            <text:p><text:s/>5,657,717<text:s/></text:p>
          </table:table-cell>
          <table:table-cell table:style-name="ce12"/>
          <table:table-cell office:value-type="float" office:value="419" table:style-name="ce14">
            <text:p><text:s/>419<text:s/></text:p>
          </table:table-cell>
          <table:table-cell office:value-type="float" office:value="672378" table:style-name="ce14">
            <text:p><text:s/>672,378<text:s/></text:p>
          </table:table-cell>
          <table:table-cell office:value-type="float" office:value="194" table:style-name="ce14">
            <text:p><text:s/>194<text:s/></text:p>
          </table:table-cell>
          <table:table-cell office:value-type="float" office:value="6754577" table:style-name="ce14">
            <text:p><text:s/>6,754,5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迦樂醫療財團法人迦樂醫院<text:s/></text:p>
          </table:table-cell>
          <table:table-cell office:value-type="float" office:value="302" table:style-name="ce12">
            <text:p><text:s/>302<text:s/></text:p>
          </table:table-cell>
          <table:table-cell office:value-type="float" office:value="308751" table:style-name="ce12">
            <text:p><text:s/>308,751<text:s/></text:p>
          </table:table-cell>
          <table:table-cell office:value-type="float" office:value="124" table:style-name="ce12">
            <text:p><text:s/>124<text:s/></text:p>
          </table:table-cell>
          <table:table-cell office:value-type="float" office:value="7822289" table:style-name="ce12">
            <text:p><text:s/>7,822,289<text:s/></text:p>
          </table:table-cell>
          <table:table-cell table:style-name="ce12"/>
          <table:table-cell office:value-type="float" office:value="341" table:style-name="ce14">
            <text:p><text:s/>341<text:s/></text:p>
          </table:table-cell>
          <table:table-cell office:value-type="float" office:value="398958" table:style-name="ce14">
            <text:p><text:s/>398,958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7209206" table:style-name="ce14">
            <text:p><text:s/>7,209,2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聖功醫院<text:s/></text:p>
          </table:table-cell>
          <table:table-cell office:value-type="float" office:value="17036" table:style-name="ce12">
            <text:p><text:s/>17,036<text:s/></text:p>
          </table:table-cell>
          <table:table-cell office:value-type="float" office:value="19663507" table:style-name="ce12">
            <text:p><text:s/>19,663,507<text:s/></text:p>
          </table:table-cell>
          <table:table-cell office:value-type="float" office:value="369" table:style-name="ce12">
            <text:p><text:s/>369<text:s/></text:p>
          </table:table-cell>
          <table:table-cell office:value-type="float" office:value="14502343" table:style-name="ce12">
            <text:p><text:s/>14,502,343<text:s/></text:p>
          </table:table-cell>
          <table:table-cell table:style-name="ce12"/>
          <table:table-cell office:value-type="float" office:value="16976" table:style-name="ce14">
            <text:p><text:s/>16,976<text:s/></text:p>
          </table:table-cell>
          <table:table-cell office:value-type="float" office:value="22195437" table:style-name="ce14">
            <text:p><text:s/>22,195,437<text:s/></text:p>
          </table:table-cell>
          <table:table-cell office:value-type="float" office:value="379" table:style-name="ce14">
            <text:p><text:s/>379<text:s/></text:p>
          </table:table-cell>
          <table:table-cell office:value-type="float" office:value="13733749" table:style-name="ce14">
            <text:p><text:s/>13,733,7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信義醫療財團法人高雄基督教醫院<text:s/></text:p>
          </table:table-cell>
          <table:table-cell office:value-type="float" office:value="3627" table:style-name="ce12">
            <text:p><text:s/>3,627<text:s/></text:p>
          </table:table-cell>
          <table:table-cell office:value-type="float" office:value="4694416" table:style-name="ce12">
            <text:p><text:s/>4,694,416<text:s/></text:p>
          </table:table-cell>
          <table:table-cell office:value-type="float" office:value="11" table:style-name="ce12">
            <text:p><text:s/>11<text:s/></text:p>
          </table:table-cell>
          <table:table-cell office:value-type="float" office:value="417444" table:style-name="ce12">
            <text:p><text:s/>417,444<text:s/></text:p>
          </table:table-cell>
          <table:table-cell table:style-name="ce12"/>
          <table:table-cell office:value-type="float" office:value="3329" table:style-name="ce14">
            <text:p><text:s/>3,329<text:s/></text:p>
          </table:table-cell>
          <table:table-cell office:value-type="float" office:value="4487444" table:style-name="ce14">
            <text:p><text:s/>4,487,444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1855857" table:style-name="ce14">
            <text:p><text:s/>1,855,8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財團法人天主教靈醫會惠民醫院<text:s/></text:p>
          </table:table-cell>
          <table:table-cell office:value-type="float" office:value="2294" table:style-name="ce12">
            <text:p><text:s/>2,294<text:s/></text:p>
          </table:table-cell>
          <table:table-cell office:value-type="float" office:value="3125680" table:style-name="ce12">
            <text:p><text:s/>3,125,68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2319" table:style-name="ce14">
            <text:p><text:s/>2,319<text:s/></text:p>
          </table:table-cell>
          <table:table-cell office:value-type="float" office:value="3995381" table:style-name="ce14">
            <text:p><text:s/>3,995,38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明醫院<text:s/></text:p>
          </table:table-cell>
          <table:table-cell office:value-type="float" office:value="4604" table:style-name="ce12">
            <text:p><text:s/>4,604<text:s/></text:p>
          </table:table-cell>
          <table:table-cell office:value-type="float" office:value="2474809" table:style-name="ce12">
            <text:p><text:s/>2,474,80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4719" table:style-name="ce14">
            <text:p><text:s/>4,719<text:s/></text:p>
          </table:table-cell>
          <table:table-cell office:value-type="float" office:value="2614508" table:style-name="ce14">
            <text:p><text:s/>2,614,50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大醫院<text:s/></text:p>
          </table:table-cell>
          <table:table-cell office:value-type="float" office:value="2197" table:style-name="ce12">
            <text:p><text:s/>2,197<text:s/></text:p>
          </table:table-cell>
          <table:table-cell office:value-type="float" office:value="1234759" table:style-name="ce12">
            <text:p><text:s/>1,234,759<text:s/></text:p>
          </table:table-cell>
          <table:table-cell office:value-type="float" office:value="66" table:style-name="ce12">
            <text:p><text:s/>66<text:s/></text:p>
          </table:table-cell>
          <table:table-cell office:value-type="float" office:value="1289397" table:style-name="ce12">
            <text:p><text:s/>1,289,397<text:s/></text:p>
          </table:table-cell>
          <table:table-cell table:style-name="ce12"/>
          <table:table-cell office:value-type="float" office:value="2344" table:style-name="ce14">
            <text:p><text:s/>2,344<text:s/></text:p>
          </table:table-cell>
          <table:table-cell office:value-type="float" office:value="1320866" table:style-name="ce14">
            <text:p><text:s/>1,320,86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956863" table:style-name="ce14">
            <text:p><text:s/>956,86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泰醫院<text:s/></text:p>
          </table:table-cell>
          <table:table-cell office:value-type="float" office:value="4058" table:style-name="ce12">
            <text:p><text:s/>4,058<text:s/></text:p>
          </table:table-cell>
          <table:table-cell office:value-type="float" office:value="5017858" table:style-name="ce12">
            <text:p><text:s/>5,017,858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3652105" table:style-name="ce12">
            <text:p><text:s/>3,652,105<text:s/></text:p>
          </table:table-cell>
          <table:table-cell table:style-name="ce12"/>
          <table:table-cell office:value-type="float" office:value="3829" table:style-name="ce14">
            <text:p><text:s/>3,829<text:s/></text:p>
          </table:table-cell>
          <table:table-cell office:value-type="float" office:value="5158591" table:style-name="ce14">
            <text:p><text:s/>5,158,591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3363671" table:style-name="ce14">
            <text:p><text:s/>3,363,6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馨蕙馨醫院<text:s/></text:p>
          </table:table-cell>
          <table:table-cell office:value-type="float" office:value="6103" table:style-name="ce12">
            <text:p><text:s/>6,103<text:s/></text:p>
          </table:table-cell>
          <table:table-cell office:value-type="float" office:value="4744282" table:style-name="ce12">
            <text:p><text:s/>4,744,282<text:s/></text:p>
          </table:table-cell>
          <table:table-cell office:value-type="float" office:value="180" table:style-name="ce12">
            <text:p><text:s/>180<text:s/></text:p>
          </table:table-cell>
          <table:table-cell office:value-type="float" office:value="6329315" table:style-name="ce12">
            <text:p><text:s/>6,329,315<text:s/></text:p>
          </table:table-cell>
          <table:table-cell table:style-name="ce12"/>
          <table:table-cell office:value-type="float" office:value="5537" table:style-name="ce14">
            <text:p><text:s/>5,537<text:s/></text:p>
          </table:table-cell>
          <table:table-cell office:value-type="float" office:value="4506234" table:style-name="ce14">
            <text:p><text:s/>4,506,234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7494017" table:style-name="ce14">
            <text:p><text:s/>7,494,01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柏仁醫院<text:s/></text:p>
          </table:table-cell>
          <table:table-cell office:value-type="float" office:value="9826" table:style-name="ce12">
            <text:p><text:s/>9,826<text:s/></text:p>
          </table:table-cell>
          <table:table-cell office:value-type="float" office:value="4908336" table:style-name="ce12">
            <text:p><text:s/>4,908,336<text:s/></text:p>
          </table:table-cell>
          <table:table-cell office:value-type="float" office:value="208" table:style-name="ce12">
            <text:p><text:s/>208<text:s/></text:p>
          </table:table-cell>
          <table:table-cell office:value-type="float" office:value="7335140" table:style-name="ce12">
            <text:p><text:s/>7,335,140<text:s/></text:p>
          </table:table-cell>
          <table:table-cell table:style-name="ce12"/>
          <table:table-cell office:value-type="float" office:value="10510" table:style-name="ce14">
            <text:p><text:s/>10,510<text:s/></text:p>
          </table:table-cell>
          <table:table-cell office:value-type="float" office:value="5372311" table:style-name="ce14">
            <text:p><text:s/>5,372,311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8766777" table:style-name="ce14">
            <text:p><text:s/>8,766,77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仁醫院<text:s/></text:p>
          </table:table-cell>
          <table:table-cell office:value-type="float" office:value="18144" table:style-name="ce12">
            <text:p><text:s/>18,144<text:s/></text:p>
          </table:table-cell>
          <table:table-cell office:value-type="float" office:value="23956100" table:style-name="ce12">
            <text:p><text:s/>23,956,100<text:s/></text:p>
          </table:table-cell>
          <table:table-cell office:value-type="float" office:value="555" table:style-name="ce12">
            <text:p><text:s/>555<text:s/></text:p>
          </table:table-cell>
          <table:table-cell office:value-type="float" office:value="21239241" table:style-name="ce12">
            <text:p><text:s/>21,239,241<text:s/></text:p>
          </table:table-cell>
          <table:table-cell table:style-name="ce12"/>
          <table:table-cell office:value-type="float" office:value="18714" table:style-name="ce14">
            <text:p><text:s/>18,714<text:s/></text:p>
          </table:table-cell>
          <table:table-cell office:value-type="float" office:value="25747817" table:style-name="ce14">
            <text:p><text:s/>25,747,817<text:s/></text:p>
          </table:table-cell>
          <table:table-cell office:value-type="float" office:value="516" table:style-name="ce14">
            <text:p><text:s/>516<text:s/></text:p>
          </table:table-cell>
          <table:table-cell office:value-type="float" office:value="19619373" table:style-name="ce14">
            <text:p><text:s/>19,619,37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顏威裕醫院<text:s/></text:p>
          </table:table-cell>
          <table:table-cell office:value-type="float" office:value="4987" table:style-name="ce12">
            <text:p><text:s/>4,987<text:s/></text:p>
          </table:table-cell>
          <table:table-cell office:value-type="float" office:value="3090899" table:style-name="ce12">
            <text:p><text:s/>3,090,899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605383" table:style-name="ce12">
            <text:p><text:s/>605,383<text:s/></text:p>
          </table:table-cell>
          <table:table-cell table:style-name="ce12"/>
          <table:table-cell office:value-type="float" office:value="5010" table:style-name="ce14">
            <text:p><text:s/>5,010<text:s/></text:p>
          </table:table-cell>
          <table:table-cell office:value-type="float" office:value="2937199" table:style-name="ce14">
            <text:p><text:s/>2,937,19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964032" table:style-name="ce14">
            <text:p><text:s/>964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春醫院<text:s/></text:p>
          </table:table-cell>
          <table:table-cell office:value-type="float" office:value="1817" table:style-name="ce12">
            <text:p><text:s/>1,817<text:s/></text:p>
          </table:table-cell>
          <table:table-cell office:value-type="float" office:value="1441233" table:style-name="ce12">
            <text:p><text:s/>1,441,233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756034" table:style-name="ce12">
            <text:p><text:s/>2,756,034<text:s/></text:p>
          </table:table-cell>
          <table:table-cell table:style-name="ce12"/>
          <table:table-cell office:value-type="float" office:value="1618" table:style-name="ce14">
            <text:p><text:s/>1,618<text:s/></text:p>
          </table:table-cell>
          <table:table-cell office:value-type="float" office:value="1448792" table:style-name="ce14">
            <text:p><text:s/>1,448,792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1785004" table:style-name="ce14">
            <text:p><text:s/>1,785,00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右昌聯合醫院<text:s/></text:p>
          </table:table-cell>
          <table:table-cell office:value-type="float" office:value="8126" table:style-name="ce12">
            <text:p><text:s/>8,126<text:s/></text:p>
          </table:table-cell>
          <table:table-cell office:value-type="float" office:value="11469270" table:style-name="ce12">
            <text:p><text:s/>11,469,270<text:s/></text:p>
          </table:table-cell>
          <table:table-cell office:value-type="float" office:value="278" table:style-name="ce12">
            <text:p><text:s/>278<text:s/></text:p>
          </table:table-cell>
          <table:table-cell office:value-type="float" office:value="10510807" table:style-name="ce12">
            <text:p><text:s/>10,510,807<text:s/></text:p>
          </table:table-cell>
          <table:table-cell table:style-name="ce12"/>
          <table:table-cell office:value-type="float" office:value="7533" table:style-name="ce14">
            <text:p><text:s/>7,533<text:s/></text:p>
          </table:table-cell>
          <table:table-cell office:value-type="float" office:value="9999997" table:style-name="ce14">
            <text:p><text:s/>9,999,997<text:s/></text:p>
          </table:table-cell>
          <table:table-cell office:value-type="float" office:value="236" table:style-name="ce14">
            <text:p><text:s/>236<text:s/></text:p>
          </table:table-cell>
          <table:table-cell office:value-type="float" office:value="8471832" table:style-name="ce14">
            <text:p><text:s/>8,471,8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德謙醫院<text:s/></text:p>
          </table:table-cell>
          <table:table-cell office:value-type="float" office:value="3389" table:style-name="ce12">
            <text:p><text:s/>3,389<text:s/></text:p>
          </table:table-cell>
          <table:table-cell office:value-type="float" office:value="2004461" table:style-name="ce12">
            <text:p><text:s/>2,004,461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2512336" table:style-name="ce12">
            <text:p><text:s/>2,512,336<text:s/></text:p>
          </table:table-cell>
          <table:table-cell table:style-name="ce12"/>
          <table:table-cell office:value-type="float" office:value="3468" table:style-name="ce14">
            <text:p><text:s/>3,468<text:s/></text:p>
          </table:table-cell>
          <table:table-cell office:value-type="float" office:value="1971601" table:style-name="ce14">
            <text:p><text:s/>1,971,601<text:s/></text:p>
          </table:table-cell>
          <table:table-cell office:value-type="float" office:value="59" table:style-name="ce14">
            <text:p><text:s/>59<text:s/></text:p>
          </table:table-cell>
          <table:table-cell office:value-type="float" office:value="2475713" table:style-name="ce14">
            <text:p><text:s/>2,475,7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祐生醫院<text:s/></text:p>
          </table:table-cell>
          <table:table-cell office:value-type="float" office:value="1147" table:style-name="ce12">
            <text:p><text:s/>1,147<text:s/></text:p>
          </table:table-cell>
          <table:table-cell office:value-type="float" office:value="814339" table:style-name="ce12">
            <text:p><text:s/>814,339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3539324" table:style-name="ce12">
            <text:p><text:s/>3,539,324<text:s/></text:p>
          </table:table-cell>
          <table:table-cell table:style-name="ce12"/>
          <table:table-cell office:value-type="float" office:value="1306" table:style-name="ce14">
            <text:p><text:s/>1,306<text:s/></text:p>
          </table:table-cell>
          <table:table-cell office:value-type="float" office:value="861421" table:style-name="ce14">
            <text:p><text:s/>861,421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209881" table:style-name="ce14">
            <text:p><text:s/>3,209,8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族醫院<text:s/></text:p>
          </table:table-cell>
          <table:table-cell office:value-type="float" office:value="1362" table:style-name="ce12">
            <text:p><text:s/>1,362<text:s/></text:p>
          </table:table-cell>
          <table:table-cell office:value-type="float" office:value="1133067" table:style-name="ce12">
            <text:p><text:s/>1,133,067<text:s/></text:p>
          </table:table-cell>
          <table:table-cell office:value-type="float" office:value="26" table:style-name="ce12">
            <text:p><text:s/>26<text:s/></text:p>
          </table:table-cell>
          <table:table-cell office:value-type="float" office:value="947172" table:style-name="ce12">
            <text:p><text:s/>947,172<text:s/></text:p>
          </table:table-cell>
          <table:table-cell table:style-name="ce12"/>
          <table:table-cell office:value-type="float" office:value="1333" table:style-name="ce14">
            <text:p><text:s/>1,333<text:s/></text:p>
          </table:table-cell>
          <table:table-cell office:value-type="float" office:value="1096221" table:style-name="ce14">
            <text:p><text:s/>1,096,22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172805" table:style-name="ce14">
            <text:p><text:s/>1,172,8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文雄醫院<text:s/></text:p>
          </table:table-cell>
          <table:table-cell office:value-type="float" office:value="4733" table:style-name="ce12">
            <text:p><text:s/>4,733<text:s/></text:p>
          </table:table-cell>
          <table:table-cell office:value-type="float" office:value="5544958" table:style-name="ce12">
            <text:p><text:s/>5,544,95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1448623" table:style-name="ce12">
            <text:p><text:s/>1,448,623<text:s/></text:p>
          </table:table-cell>
          <table:table-cell table:style-name="ce12"/>
          <table:table-cell office:value-type="float" office:value="4487" table:style-name="ce14">
            <text:p><text:s/>4,487<text:s/></text:p>
          </table:table-cell>
          <table:table-cell office:value-type="float" office:value="5241027" table:style-name="ce14">
            <text:p><text:s/>5,241,027<text:s/></text:p>
          </table:table-cell>
          <table:table-cell office:value-type="float" office:value="43" table:style-name="ce14">
            <text:p><text:s/>43<text:s/></text:p>
          </table:table-cell>
          <table:table-cell office:value-type="float" office:value="4203812" table:style-name="ce14">
            <text:p><text:s/>4,203,81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謝外科醫院<text:s/></text:p>
          </table:table-cell>
          <table:table-cell office:value-type="float" office:value="3797" table:style-name="ce12">
            <text:p><text:s/>3,797<text:s/></text:p>
          </table:table-cell>
          <table:table-cell office:value-type="float" office:value="2605352" table:style-name="ce12">
            <text:p><text:s/>2,605,35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728414" table:style-name="ce12">
            <text:p><text:s/>2,728,414<text:s/></text:p>
          </table:table-cell>
          <table:table-cell table:style-name="ce12"/>
          <table:table-cell office:value-type="float" office:value="3670" table:style-name="ce14">
            <text:p><text:s/>3,670<text:s/></text:p>
          </table:table-cell>
          <table:table-cell office:value-type="float" office:value="2819556" table:style-name="ce14">
            <text:p><text:s/>2,819,556<text:s/></text:p>
          </table:table-cell>
          <table:table-cell office:value-type="float" office:value="74" table:style-name="ce14">
            <text:p><text:s/>74<text:s/></text:p>
          </table:table-cell>
          <table:table-cell office:value-type="float" office:value="3006340" table:style-name="ce14">
            <text:p><text:s/>3,006,34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全民醫院<text:s/></text:p>
          </table:table-cell>
          <table:table-cell office:value-type="float" office:value="1584" table:style-name="ce12">
            <text:p><text:s/>1,584<text:s/></text:p>
          </table:table-cell>
          <table:table-cell office:value-type="float" office:value="856557" table:style-name="ce12">
            <text:p><text:s/>856,557<text:s/></text:p>
          </table:table-cell>
          <table:table-cell office:value-type="float" office:value="16" table:style-name="ce12">
            <text:p><text:s/>16<text:s/></text:p>
          </table:table-cell>
          <table:table-cell office:value-type="float" office:value="654078" table:style-name="ce12">
            <text:p><text:s/>654,078<text:s/></text:p>
          </table:table-cell>
          <table:table-cell table:style-name="ce12"/>
          <table:table-cell office:value-type="float" office:value="1413" table:style-name="ce14">
            <text:p><text:s/>1,413<text:s/></text:p>
          </table:table-cell>
          <table:table-cell office:value-type="float" office:value="862410" table:style-name="ce14">
            <text:p><text:s/>862,41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683915" table:style-name="ce14">
            <text:p><text:s/>683,9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四季台安醫院<text:s/></text:p>
          </table:table-cell>
          <table:table-cell office:value-type="float" office:value="11595" table:style-name="ce12">
            <text:p><text:s/>11,595<text:s/></text:p>
          </table:table-cell>
          <table:table-cell office:value-type="float" office:value="6941513" table:style-name="ce12">
            <text:p><text:s/>6,941,513<text:s/></text:p>
          </table:table-cell>
          <table:table-cell office:value-type="float" office:value="280" table:style-name="ce12">
            <text:p><text:s/>280<text:s/></text:p>
          </table:table-cell>
          <table:table-cell office:value-type="float" office:value="11417877" table:style-name="ce12">
            <text:p><text:s/>11,417,877<text:s/></text:p>
          </table:table-cell>
          <table:table-cell table:style-name="ce12"/>
          <table:table-cell office:value-type="float" office:value="11910" table:style-name="ce14">
            <text:p><text:s/>11,910<text:s/></text:p>
          </table:table-cell>
          <table:table-cell office:value-type="float" office:value="7657430" table:style-name="ce14">
            <text:p><text:s/>7,657,430<text:s/></text:p>
          </table:table-cell>
          <table:table-cell office:value-type="float" office:value="312" table:style-name="ce14">
            <text:p><text:s/>312<text:s/></text:p>
          </table:table-cell>
          <table:table-cell office:value-type="float" office:value="12974992" table:style-name="ce14">
            <text:p><text:s/>12,974,9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宏明醫院<text:s/></text:p>
          </table:table-cell>
          <table:table-cell office:value-type="float" office:value="298" table:style-name="ce12">
            <text:p><text:s/>298<text:s/></text:p>
          </table:table-cell>
          <table:table-cell office:value-type="float" office:value="166740" table:style-name="ce12">
            <text:p><text:s/>166,740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3801249" table:style-name="ce12">
            <text:p><text:s/>3,801,249<text:s/></text:p>
          </table:table-cell>
          <table:table-cell table:style-name="ce12"/>
          <table:table-cell office:value-type="float" office:value="327" table:style-name="ce14">
            <text:p><text:s/>327<text:s/></text:p>
          </table:table-cell>
          <table:table-cell office:value-type="float" office:value="179038" table:style-name="ce14">
            <text:p><text:s/>179,03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2607032" table:style-name="ce14">
            <text:p><text:s/>2,607,0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蕭志文醫院<text:s/></text:p>
          </table:table-cell>
          <table:table-cell office:value-type="float" office:value="1231" table:style-name="ce12">
            <text:p><text:s/>1,231<text:s/></text:p>
          </table:table-cell>
          <table:table-cell office:value-type="float" office:value="2089868" table:style-name="ce12">
            <text:p><text:s/>2,089,868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1853035" table:style-name="ce12">
            <text:p><text:s/>1,853,035<text:s/></text:p>
          </table:table-cell>
          <table:table-cell table:style-name="ce12"/>
          <table:table-cell office:value-type="float" office:value="1441" table:style-name="ce14">
            <text:p><text:s/>1,441<text:s/></text:p>
          </table:table-cell>
          <table:table-cell office:value-type="float" office:value="3564567" table:style-name="ce14">
            <text:p><text:s/>3,564,56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靜和醫院<text:s/></text:p>
          </table:table-cell>
          <table:table-cell office:value-type="float" office:value="1717" table:style-name="ce12">
            <text:p><text:s/>1,717<text:s/></text:p>
          </table:table-cell>
          <table:table-cell office:value-type="float" office:value="2538699" table:style-name="ce12">
            <text:p><text:s/>2,538,69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1181393" table:style-name="ce12">
            <text:p><text:s/>1,181,393<text:s/></text:p>
          </table:table-cell>
          <table:table-cell table:style-name="ce12"/>
          <table:table-cell office:value-type="float" office:value="1720" table:style-name="ce14">
            <text:p><text:s/>1,720<text:s/></text:p>
          </table:table-cell>
          <table:table-cell office:value-type="float" office:value="2441421" table:style-name="ce14">
            <text:p><text:s/>2,441,421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1128968" table:style-name="ce14">
            <text:p><text:s/>1,128,96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原祿骨科醫院<text:s/></text:p>
          </table:table-cell>
          <table:table-cell office:value-type="float" office:value="2029" table:style-name="ce12">
            <text:p><text:s/>2,029<text:s/></text:p>
          </table:table-cell>
          <table:table-cell office:value-type="float" office:value="1244798" table:style-name="ce12">
            <text:p><text:s/>1,244,798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42920" table:style-name="ce12">
            <text:p><text:s/>42,920<text:s/></text:p>
          </table:table-cell>
          <table:table-cell table:style-name="ce12"/>
          <table:table-cell office:value-type="float" office:value="1942" table:style-name="ce14">
            <text:p><text:s/>1,942<text:s/></text:p>
          </table:table-cell>
          <table:table-cell office:value-type="float" office:value="1181720" table:style-name="ce14">
            <text:p><text:s/>1,181,720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47583" table:style-name="ce14">
            <text:p><text:s/>47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仁醫院<text:s/></text:p>
          </table:table-cell>
          <table:table-cell office:value-type="float" office:value="2810" table:style-name="ce12">
            <text:p><text:s/>2,810<text:s/></text:p>
          </table:table-cell>
          <table:table-cell office:value-type="float" office:value="2792661" table:style-name="ce12">
            <text:p><text:s/>2,792,661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466850" table:style-name="ce12">
            <text:p><text:s/>466,850<text:s/></text:p>
          </table:table-cell>
          <table:table-cell table:style-name="ce12"/>
          <table:table-cell office:value-type="float" office:value="2664" table:style-name="ce14">
            <text:p><text:s/>2,664<text:s/></text:p>
          </table:table-cell>
          <table:table-cell office:value-type="float" office:value="3024595" table:style-name="ce14">
            <text:p><text:s/>3,024,595<text:s/></text:p>
          </table:table-cell>
          <table:table-cell office:value-type="float" office:value="17" table:style-name="ce14">
            <text:p><text:s/>17<text:s/></text:p>
          </table:table-cell>
          <table:table-cell office:value-type="float" office:value="342811" table:style-name="ce14">
            <text:p><text:s/>342,81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華醫院<text:s/></text:p>
          </table:table-cell>
          <table:table-cell office:value-type="float" office:value="814" table:style-name="ce12">
            <text:p><text:s/>814<text:s/></text:p>
          </table:table-cell>
          <table:table-cell office:value-type="float" office:value="1776911" table:style-name="ce12">
            <text:p><text:s/>1,776,911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5277614" table:style-name="ce12">
            <text:p><text:s/>5,277,614<text:s/></text:p>
          </table:table-cell>
          <table:table-cell table:style-name="ce12"/>
          <table:table-cell office:value-type="float" office:value="1309" table:style-name="ce14">
            <text:p><text:s/>1,309<text:s/></text:p>
          </table:table-cell>
          <table:table-cell office:value-type="float" office:value="3420366" table:style-name="ce14">
            <text:p><text:s/>3,420,366<text:s/></text:p>
          </table:table-cell>
          <table:table-cell office:value-type="float" office:value="52" table:style-name="ce14">
            <text:p><text:s/>52<text:s/></text:p>
          </table:table-cell>
          <table:table-cell office:value-type="float" office:value="5510476" table:style-name="ce14">
            <text:p><text:s/>5,510,47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仁骨科醫院<text:s/></text:p>
          </table:table-cell>
          <table:table-cell office:value-type="float" office:value="5088" table:style-name="ce12">
            <text:p><text:s/>5,088<text:s/></text:p>
          </table:table-cell>
          <table:table-cell office:value-type="float" office:value="3591153" table:style-name="ce12">
            <text:p><text:s/>3,591,153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4168888" table:style-name="ce12">
            <text:p><text:s/>4,168,888<text:s/></text:p>
          </table:table-cell>
          <table:table-cell table:style-name="ce12"/>
          <table:table-cell office:value-type="float" office:value="5120" table:style-name="ce14">
            <text:p><text:s/>5,120<text:s/></text:p>
          </table:table-cell>
          <table:table-cell office:value-type="float" office:value="3454918" table:style-name="ce14">
            <text:p><text:s/>3,454,918<text:s/></text:p>
          </table:table-cell>
          <table:table-cell office:value-type="float" office:value="124" table:style-name="ce14">
            <text:p><text:s/>124<text:s/></text:p>
          </table:table-cell>
          <table:table-cell office:value-type="float" office:value="3887506" table:style-name="ce14">
            <text:p><text:s/>3,887,5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健新醫院<text:s/></text:p>
          </table:table-cell>
          <table:table-cell office:value-type="float" office:value="3860" table:style-name="ce12">
            <text:p><text:s/>3,860<text:s/></text:p>
          </table:table-cell>
          <table:table-cell office:value-type="float" office:value="3010371" table:style-name="ce12">
            <text:p><text:s/>3,010,371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3319140" table:style-name="ce12">
            <text:p><text:s/>3,319,140<text:s/></text:p>
          </table:table-cell>
          <table:table-cell table:style-name="ce12"/>
          <table:table-cell office:value-type="float" office:value="4116" table:style-name="ce14">
            <text:p><text:s/>4,116<text:s/></text:p>
          </table:table-cell>
          <table:table-cell office:value-type="float" office:value="3003127" table:style-name="ce14">
            <text:p><text:s/>3,003,127<text:s/></text:p>
          </table:table-cell>
          <table:table-cell office:value-type="float" office:value="95" table:style-name="ce14">
            <text:p><text:s/>95<text:s/></text:p>
          </table:table-cell>
          <table:table-cell office:value-type="float" office:value="3241281" table:style-name="ce14">
            <text:p><text:s/>3,241,2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邱外科醫院<text:s/></text:p>
          </table:table-cell>
          <table:table-cell office:value-type="float" office:value="4388" table:style-name="ce12">
            <text:p><text:s/>4,388<text:s/></text:p>
          </table:table-cell>
          <table:table-cell office:value-type="float" office:value="4917924" table:style-name="ce12">
            <text:p><text:s/>4,917,924<text:s/></text:p>
          </table:table-cell>
          <table:table-cell office:value-type="float" office:value="128" table:style-name="ce12">
            <text:p><text:s/>128<text:s/></text:p>
          </table:table-cell>
          <table:table-cell office:value-type="float" office:value="11151908" table:style-name="ce12">
            <text:p><text:s/>11,151,908<text:s/></text:p>
          </table:table-cell>
          <table:table-cell table:style-name="ce12"/>
          <table:table-cell office:value-type="float" office:value="4529" table:style-name="ce14">
            <text:p><text:s/>4,529<text:s/></text:p>
          </table:table-cell>
          <table:table-cell office:value-type="float" office:value="5003216" table:style-name="ce14">
            <text:p><text:s/>5,003,216<text:s/></text:p>
          </table:table-cell>
          <table:table-cell office:value-type="float" office:value="164" table:style-name="ce14">
            <text:p><text:s/>164<text:s/></text:p>
          </table:table-cell>
          <table:table-cell office:value-type="float" office:value="13590743" table:style-name="ce14">
            <text:p><text:s/>13,590,74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二聖醫院<text:s/></text:p>
          </table:table-cell>
          <table:table-cell office:value-type="float" office:value="4030" table:style-name="ce12">
            <text:p><text:s/>4,030<text:s/></text:p>
          </table:table-cell>
          <table:table-cell office:value-type="float" office:value="2788780" table:style-name="ce12">
            <text:p><text:s/>2,788,780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590219" table:style-name="ce12">
            <text:p><text:s/>590,219<text:s/></text:p>
          </table:table-cell>
          <table:table-cell table:style-name="ce12"/>
          <table:table-cell office:value-type="float" office:value="4067" table:style-name="ce14">
            <text:p><text:s/>4,067<text:s/></text:p>
          </table:table-cell>
          <table:table-cell office:value-type="float" office:value="2975439" table:style-name="ce14">
            <text:p><text:s/>2,975,439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678036" table:style-name="ce14">
            <text:p><text:s/>678,03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吳昆哲婦產小兒科醫院<text:s/></text:p>
          </table:table-cell>
          <table:table-cell office:value-type="float" office:value="4848" table:style-name="ce12">
            <text:p><text:s/>4,848<text:s/></text:p>
          </table:table-cell>
          <table:table-cell office:value-type="float" office:value="2033039" table:style-name="ce12">
            <text:p><text:s/>2,033,039<text:s/></text:p>
          </table:table-cell>
          <table:table-cell office:value-type="float" office:value="150" table:style-name="ce12">
            <text:p><text:s/>150<text:s/></text:p>
          </table:table-cell>
          <table:table-cell office:value-type="float" office:value="5038336" table:style-name="ce12">
            <text:p><text:s/>5,038,336<text:s/></text:p>
          </table:table-cell>
          <table:table-cell table:style-name="ce12"/>
          <table:table-cell office:value-type="float" office:value="4771" table:style-name="ce14">
            <text:p><text:s/>4,771<text:s/></text:p>
          </table:table-cell>
          <table:table-cell office:value-type="float" office:value="2114630" table:style-name="ce14">
            <text:p><text:s/>2,114,630<text:s/></text:p>
          </table:table-cell>
          <table:table-cell office:value-type="float" office:value="145" table:style-name="ce14">
            <text:p><text:s/>145<text:s/></text:p>
          </table:table-cell>
          <table:table-cell office:value-type="float" office:value="5358729" table:style-name="ce14">
            <text:p><text:s/>5,358,72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佳欣婦幼醫院<text:s/></text:p>
          </table:table-cell>
          <table:table-cell office:value-type="float" office:value="883" table:style-name="ce12">
            <text:p><text:s/>883<text:s/></text:p>
          </table:table-cell>
          <table:table-cell office:value-type="float" office:value="484406" table:style-name="ce12">
            <text:p><text:s/>484,406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503996" table:style-name="ce12">
            <text:p><text:s/>503,996<text:s/></text:p>
          </table:table-cell>
          <table:table-cell table:style-name="ce12"/>
          <table:table-cell office:value-type="float" office:value="903" table:style-name="ce14">
            <text:p><text:s/>903<text:s/></text:p>
          </table:table-cell>
          <table:table-cell office:value-type="float" office:value="578604" table:style-name="ce14">
            <text:p><text:s/>578,604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459008" table:style-name="ce14">
            <text:p><text:s/>459,00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正薪醫院<text:s/></text:p>
          </table:table-cell>
          <table:table-cell office:value-type="float" office:value="7911" table:style-name="ce12">
            <text:p><text:s/>7,911<text:s/></text:p>
          </table:table-cell>
          <table:table-cell office:value-type="float" office:value="7757894" table:style-name="ce12">
            <text:p><text:s/>7,757,894<text:s/></text:p>
          </table:table-cell>
          <table:table-cell office:value-type="float" office:value="133" table:style-name="ce12">
            <text:p><text:s/>133<text:s/></text:p>
          </table:table-cell>
          <table:table-cell office:value-type="float" office:value="4256754" table:style-name="ce12">
            <text:p><text:s/>4,256,754<text:s/></text:p>
          </table:table-cell>
          <table:table-cell table:style-name="ce12"/>
          <table:table-cell office:value-type="float" office:value="6799" table:style-name="ce14">
            <text:p><text:s/>6,799<text:s/></text:p>
          </table:table-cell>
          <table:table-cell office:value-type="float" office:value="6474928" table:style-name="ce14">
            <text:p><text:s/>6,474,928<text:s/></text:p>
          </table:table-cell>
          <table:table-cell office:value-type="float" office:value="103" table:style-name="ce14">
            <text:p><text:s/>103<text:s/></text:p>
          </table:table-cell>
          <table:table-cell office:value-type="float" office:value="3498615" table:style-name="ce14">
            <text:p><text:s/>3,498,61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祥醫院<text:s/></text:p>
          </table:table-cell>
          <table:table-cell office:value-type="float" office:value="599" table:style-name="ce12">
            <text:p><text:s/>599<text:s/></text:p>
          </table:table-cell>
          <table:table-cell office:value-type="float" office:value="311585" table:style-name="ce12">
            <text:p><text:s/>311,585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692066" table:style-name="ce12">
            <text:p><text:s/>3,692,066<text:s/></text:p>
          </table:table-cell>
          <table:table-cell table:style-name="ce12"/>
          <table:table-cell office:value-type="float" office:value="641" table:style-name="ce14">
            <text:p><text:s/>641<text:s/></text:p>
          </table:table-cell>
          <table:table-cell office:value-type="float" office:value="352663" table:style-name="ce14">
            <text:p><text:s/>352,663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2774183" table:style-name="ce14">
            <text:p><text:s/>2,774,1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安泰醫院<text:s/></text:p>
          </table:table-cell>
          <table:table-cell office:value-type="float" office:value="4735" table:style-name="ce12">
            <text:p><text:s/>4,735<text:s/></text:p>
          </table:table-cell>
          <table:table-cell office:value-type="float" office:value="3296511" table:style-name="ce12">
            <text:p><text:s/>3,296,511<text:s/></text:p>
          </table:table-cell>
          <table:table-cell office:value-type="float" office:value="144" table:style-name="ce12">
            <text:p><text:s/>144<text:s/></text:p>
          </table:table-cell>
          <table:table-cell office:value-type="float" office:value="3977562" table:style-name="ce12">
            <text:p><text:s/>3,977,562<text:s/></text:p>
          </table:table-cell>
          <table:table-cell table:style-name="ce12"/>
          <table:table-cell office:value-type="float" office:value="4919" table:style-name="ce14">
            <text:p><text:s/>4,919<text:s/></text:p>
          </table:table-cell>
          <table:table-cell office:value-type="float" office:value="3417316" table:style-name="ce14">
            <text:p><text:s/>3,417,316<text:s/></text:p>
          </table:table-cell>
          <table:table-cell office:value-type="float" office:value="153" table:style-name="ce14">
            <text:p><text:s/>153<text:s/></text:p>
          </table:table-cell>
          <table:table-cell office:value-type="float" office:value="4989913" table:style-name="ce14">
            <text:p><text:s/>4,989,91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戴銘浚婦兒醫院<text:s/></text:p>
          </table:table-cell>
          <table:table-cell office:value-type="float" office:value="2973" table:style-name="ce12">
            <text:p><text:s/>2,973<text:s/></text:p>
          </table:table-cell>
          <table:table-cell office:value-type="float" office:value="1507150" table:style-name="ce12">
            <text:p><text:s/>1,507,150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621948" table:style-name="ce12">
            <text:p><text:s/>1,621,948<text:s/></text:p>
          </table:table-cell>
          <table:table-cell table:style-name="ce12"/>
          <table:table-cell office:value-type="float" office:value="2855" table:style-name="ce14">
            <text:p><text:s/>2,855<text:s/></text:p>
          </table:table-cell>
          <table:table-cell office:value-type="float" office:value="1585124" table:style-name="ce14">
            <text:p><text:s/>1,585,124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2116092" table:style-name="ce14">
            <text:p><text:s/>2,116,0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臨海醫院<text:s/></text:p>
          </table:table-cell>
          <table:table-cell office:value-type="float" office:value="1384" table:style-name="ce12">
            <text:p><text:s/>1,384<text:s/></text:p>
          </table:table-cell>
          <table:table-cell office:value-type="float" office:value="842067" table:style-name="ce12">
            <text:p><text:s/>842,067<text:s/></text:p>
          </table:table-cell>
          <table:table-cell office:value-type="float" office:value="27" table:style-name="ce12">
            <text:p><text:s/>27<text:s/></text:p>
          </table:table-cell>
          <table:table-cell office:value-type="float" office:value="529791" table:style-name="ce12">
            <text:p><text:s/>529,791<text:s/></text:p>
          </table:table-cell>
          <table:table-cell table:style-name="ce12"/>
          <table:table-cell office:value-type="float" office:value="1470" table:style-name="ce14">
            <text:p><text:s/>1,470<text:s/></text:p>
          </table:table-cell>
          <table:table-cell office:value-type="float" office:value="851907" table:style-name="ce14">
            <text:p><text:s/>851,907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2454632" table:style-name="ce14">
            <text:p><text:s/>2,454,6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鳳醫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5553" table:style-name="ce14">
            <text:p><text:s/>5,553<text:s/></text:p>
          </table:table-cell>
          <table:table-cell office:value-type="float" office:value="5195730" table:style-name="ce14">
            <text:p><text:s/>5,195,730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0788" table:style-name="ce14">
            <text:p><text:s/>50,7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生安婦產小兒科醫院<text:s/></text:p>
          </table:table-cell>
          <table:table-cell office:value-type="float" office:value="3479" table:style-name="ce12">
            <text:p><text:s/>3,479<text:s/></text:p>
          </table:table-cell>
          <table:table-cell office:value-type="float" office:value="1572766" table:style-name="ce12">
            <text:p><text:s/>1,572,766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3841616" table:style-name="ce12">
            <text:p><text:s/>3,841,616<text:s/></text:p>
          </table:table-cell>
          <table:table-cell table:style-name="ce12"/>
          <table:table-cell office:value-type="float" office:value="3045" table:style-name="ce14">
            <text:p><text:s/>3,045<text:s/></text:p>
          </table:table-cell>
          <table:table-cell office:value-type="float" office:value="1485986" table:style-name="ce14">
            <text:p><text:s/>1,485,986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6022886" table:style-name="ce14">
            <text:p><text:s/>6,022,8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正醫院<text:s/></text:p>
          </table:table-cell>
          <table:table-cell office:value-type="float" office:value="6194" table:style-name="ce12">
            <text:p><text:s/>6,194<text:s/></text:p>
          </table:table-cell>
          <table:table-cell office:value-type="float" office:value="5332067" table:style-name="ce12">
            <text:p><text:s/>5,332,067<text:s/></text:p>
          </table:table-cell>
          <table:table-cell office:value-type="float" office:value="235" table:style-name="ce12">
            <text:p><text:s/>235<text:s/></text:p>
          </table:table-cell>
          <table:table-cell office:value-type="float" office:value="8091760" table:style-name="ce12">
            <text:p><text:s/>8,091,760<text:s/></text:p>
          </table:table-cell>
          <table:table-cell table:style-name="ce12"/>
          <table:table-cell office:value-type="float" office:value="6027" table:style-name="ce14">
            <text:p><text:s/>6,027<text:s/></text:p>
          </table:table-cell>
          <table:table-cell office:value-type="float" office:value="5630698" table:style-name="ce14">
            <text:p><text:s/>5,630,698<text:s/></text:p>
          </table:table-cell>
          <table:table-cell office:value-type="float" office:value="191" table:style-name="ce14">
            <text:p><text:s/>191<text:s/></text:p>
          </table:table-cell>
          <table:table-cell office:value-type="float" office:value="7831590" table:style-name="ce14">
            <text:p><text:s/>7,831,5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新高醫院<text:s/></text:p>
          </table:table-cell>
          <table:table-cell office:value-type="float" office:value="2793" table:style-name="ce12">
            <text:p><text:s/>2,793<text:s/></text:p>
          </table:table-cell>
          <table:table-cell office:value-type="float" office:value="3035240" table:style-name="ce12">
            <text:p><text:s/>3,035,240<text:s/></text:p>
          </table:table-cell>
          <table:table-cell office:value-type="float" office:value="22" table:style-name="ce12">
            <text:p><text:s/>22<text:s/></text:p>
          </table:table-cell>
          <table:table-cell office:value-type="float" office:value="4479137" table:style-name="ce12">
            <text:p><text:s/>4,479,137<text:s/></text:p>
          </table:table-cell>
          <table:table-cell table:style-name="ce12"/>
          <table:table-cell office:value-type="float" office:value="3139" table:style-name="ce14">
            <text:p><text:s/>3,139<text:s/></text:p>
          </table:table-cell>
          <table:table-cell office:value-type="float" office:value="4360431" table:style-name="ce14">
            <text:p><text:s/>4,360,431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6095278" table:style-name="ce14">
            <text:p><text:s/>6,095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中正骨科醫院<text:s/></text:p>
          </table:table-cell>
          <table:table-cell office:value-type="float" office:value="9619" table:style-name="ce12">
            <text:p><text:s/>9,619<text:s/></text:p>
          </table:table-cell>
          <table:table-cell office:value-type="float" office:value="9424384" table:style-name="ce12">
            <text:p><text:s/>9,424,384<text:s/></text:p>
          </table:table-cell>
          <table:table-cell office:value-type="float" office:value="238" table:style-name="ce12">
            <text:p><text:s/>238<text:s/></text:p>
          </table:table-cell>
          <table:table-cell office:value-type="float" office:value="21582777" table:style-name="ce12">
            <text:p><text:s/>21,582,777<text:s/></text:p>
          </table:table-cell>
          <table:table-cell table:style-name="ce12"/>
          <table:table-cell office:value-type="float" office:value="8897" table:style-name="ce14">
            <text:p><text:s/>8,897<text:s/></text:p>
          </table:table-cell>
          <table:table-cell office:value-type="float" office:value="9411986" table:style-name="ce14">
            <text:p><text:s/>9,411,986<text:s/></text:p>
          </table:table-cell>
          <table:table-cell office:value-type="float" office:value="216" table:style-name="ce14">
            <text:p><text:s/>216<text:s/></text:p>
          </table:table-cell>
          <table:table-cell office:value-type="float" office:value="18235157" table:style-name="ce14">
            <text:p><text:s/>18,235,15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上琳醫院<text:s/></text:p>
          </table:table-cell>
          <table:table-cell office:value-type="float" office:value="859" table:style-name="ce12">
            <text:p><text:s/>859<text:s/></text:p>
          </table:table-cell>
          <table:table-cell office:value-type="float" office:value="1981207" table:style-name="ce12">
            <text:p><text:s/>1,981,207<text:s/></text:p>
          </table:table-cell>
          <table:table-cell office:value-type="float" office:value="64" table:style-name="ce12">
            <text:p><text:s/>64<text:s/></text:p>
          </table:table-cell>
          <table:table-cell office:value-type="float" office:value="5894143" table:style-name="ce12">
            <text:p><text:s/>5,894,143<text:s/></text:p>
          </table:table-cell>
          <table:table-cell table:style-name="ce12"/>
          <table:table-cell office:value-type="float" office:value="1022" table:style-name="ce14">
            <text:p><text:s/>1,022<text:s/></text:p>
          </table:table-cell>
          <table:table-cell office:value-type="float" office:value="2574933" table:style-name="ce14">
            <text:p><text:s/>2,574,933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5945589" table:style-name="ce14">
            <text:p><text:s/>5,945,58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和醫院<text:s/></text:p>
          </table:table-cell>
          <table:table-cell office:value-type="float" office:value="1784" table:style-name="ce12">
            <text:p><text:s/>1,784<text:s/></text:p>
          </table:table-cell>
          <table:table-cell office:value-type="float" office:value="1728083" table:style-name="ce12">
            <text:p><text:s/>1,728,083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75518" table:style-name="ce12">
            <text:p><text:s/>75,518<text:s/></text:p>
          </table:table-cell>
          <table:table-cell table:style-name="ce12"/>
          <table:table-cell office:value-type="float" office:value="4596" table:style-name="ce14">
            <text:p><text:s/>4,596<text:s/></text:p>
          </table:table-cell>
          <table:table-cell office:value-type="float" office:value="4804328" table:style-name="ce14">
            <text:p><text:s/>4,804,32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72271" table:style-name="ce14">
            <text:p><text:s/>672,2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大東醫院<text:s/></text:p>
          </table:table-cell>
          <table:table-cell office:value-type="float" office:value="5724" table:style-name="ce12">
            <text:p><text:s/>5,724<text:s/></text:p>
          </table:table-cell>
          <table:table-cell office:value-type="float" office:value="4348514" table:style-name="ce12">
            <text:p><text:s/>4,348,514<text:s/></text:p>
          </table:table-cell>
          <table:table-cell office:value-type="float" office:value="116" table:style-name="ce12">
            <text:p><text:s/>116<text:s/></text:p>
          </table:table-cell>
          <table:table-cell office:value-type="float" office:value="5236461" table:style-name="ce12">
            <text:p><text:s/>5,236,461<text:s/></text:p>
          </table:table-cell>
          <table:table-cell table:style-name="ce12"/>
          <table:table-cell office:value-type="float" office:value="5468" table:style-name="ce14">
            <text:p><text:s/>5,468<text:s/></text:p>
          </table:table-cell>
          <table:table-cell office:value-type="float" office:value="4441944" table:style-name="ce14">
            <text:p><text:s/>4,441,944<text:s/></text:p>
          </table:table-cell>
          <table:table-cell office:value-type="float" office:value="122" table:style-name="ce14">
            <text:p><text:s/>122<text:s/></text:p>
          </table:table-cell>
          <table:table-cell office:value-type="float" office:value="5847583" table:style-name="ce14">
            <text:p><text:s/>5,847,58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優生婦產科醫院<text:s/></text:p>
          </table:table-cell>
          <table:table-cell office:value-type="float" office:value="3834" table:style-name="ce12">
            <text:p><text:s/>3,834<text:s/></text:p>
          </table:table-cell>
          <table:table-cell office:value-type="float" office:value="1788489" table:style-name="ce12">
            <text:p><text:s/>1,788,489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1465591" table:style-name="ce12">
            <text:p><text:s/>1,465,591<text:s/></text:p>
          </table:table-cell>
          <table:table-cell table:style-name="ce12"/>
          <table:table-cell office:value-type="float" office:value="3805" table:style-name="ce14">
            <text:p><text:s/>3,805<text:s/></text:p>
          </table:table-cell>
          <table:table-cell office:value-type="float" office:value="1877950" table:style-name="ce14">
            <text:p><text:s/>1,877,950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925796" table:style-name="ce14">
            <text:p><text:s/>1,925,79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德醫院<text:s/></text:p>
          </table:table-cell>
          <table:table-cell office:value-type="float" office:value="1954" table:style-name="ce12">
            <text:p><text:s/>1,954<text:s/></text:p>
          </table:table-cell>
          <table:table-cell office:value-type="float" office:value="4616997" table:style-name="ce12">
            <text:p><text:s/>4,616,997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1306776" table:style-name="ce12">
            <text:p><text:s/>1,306,776<text:s/></text:p>
          </table:table-cell>
          <table:table-cell table:style-name="ce12"/>
          <table:table-cell office:value-type="float" office:value="2161" table:style-name="ce14">
            <text:p><text:s/>2,161<text:s/></text:p>
          </table:table-cell>
          <table:table-cell office:value-type="float" office:value="4803003" table:style-name="ce14">
            <text:p><text:s/>4,803,00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1107388" table:style-name="ce14">
            <text:p><text:s/>1,107,38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仁惠婦幼醫院<text:s/></text:p>
          </table:table-cell>
          <table:table-cell office:value-type="float" office:value="714" table:style-name="ce12">
            <text:p><text:s/>714<text:s/></text:p>
          </table:table-cell>
          <table:table-cell office:value-type="float" office:value="486760" table:style-name="ce12">
            <text:p><text:s/>486,760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3155733" table:style-name="ce12">
            <text:p><text:s/>3,155,733<text:s/></text:p>
          </table:table-cell>
          <table:table-cell table:style-name="ce12"/>
          <table:table-cell office:value-type="float" office:value="563" table:style-name="ce14">
            <text:p><text:s/>563<text:s/></text:p>
          </table:table-cell>
          <table:table-cell office:value-type="float" office:value="397719" table:style-name="ce14">
            <text:p><text:s/>397,719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138410" table:style-name="ce14">
            <text:p><text:s/>3,138,4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杏和醫院<text:s/></text:p>
          </table:table-cell>
          <table:table-cell office:value-type="float" office:value="9152" table:style-name="ce12">
            <text:p><text:s/>9,152<text:s/></text:p>
          </table:table-cell>
          <table:table-cell office:value-type="float" office:value="7249399" table:style-name="ce12">
            <text:p><text:s/>7,249,399<text:s/></text:p>
          </table:table-cell>
          <table:table-cell office:value-type="float" office:value="114" table:style-name="ce12">
            <text:p><text:s/>114<text:s/></text:p>
          </table:table-cell>
          <table:table-cell office:value-type="float" office:value="7610540" table:style-name="ce12">
            <text:p><text:s/>7,610,540<text:s/></text:p>
          </table:table-cell>
          <table:table-cell table:style-name="ce12"/>
          <table:table-cell office:value-type="float" office:value="10041" table:style-name="ce14">
            <text:p><text:s/>10,041<text:s/></text:p>
          </table:table-cell>
          <table:table-cell office:value-type="float" office:value="8527215" table:style-name="ce14">
            <text:p><text:s/>8,527,215<text:s/></text:p>
          </table:table-cell>
          <table:table-cell office:value-type="float" office:value="139" table:style-name="ce14">
            <text:p><text:s/>139<text:s/></text:p>
          </table:table-cell>
          <table:table-cell office:value-type="float" office:value="7925746" table:style-name="ce14">
            <text:p><text:s/>7,925,74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嘉修醫院<text:s/></text:p>
          </table:table-cell>
          <table:table-cell office:value-type="float" office:value="2656" table:style-name="ce12">
            <text:p><text:s/>2,656<text:s/></text:p>
          </table:table-cell>
          <table:table-cell office:value-type="float" office:value="2963345" table:style-name="ce12">
            <text:p><text:s/>2,963,34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1331480" table:style-name="ce12">
            <text:p><text:s/>1,331,480<text:s/></text:p>
          </table:table-cell>
          <table:table-cell table:style-name="ce12"/>
          <table:table-cell office:value-type="float" office:value="2703" table:style-name="ce14">
            <text:p><text:s/>2,703<text:s/></text:p>
          </table:table-cell>
          <table:table-cell office:value-type="float" office:value="3257557" table:style-name="ce14">
            <text:p><text:s/>3,257,557<text:s/></text:p>
          </table:table-cell>
          <table:table-cell office:value-type="float" office:value="53" table:style-name="ce14">
            <text:p><text:s/>53<text:s/></text:p>
          </table:table-cell>
          <table:table-cell office:value-type="float" office:value="1679605" table:style-name="ce14">
            <text:p><text:s/>1,679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劉光雄醫院<text:s/></text:p>
          </table:table-cell>
          <table:table-cell office:value-type="float" office:value="10643" table:style-name="ce12">
            <text:p><text:s/>10,643<text:s/></text:p>
          </table:table-cell>
          <table:table-cell office:value-type="float" office:value="12123104" table:style-name="ce12">
            <text:p><text:s/>12,123,104<text:s/></text:p>
          </table:table-cell>
          <table:table-cell office:value-type="float" office:value="241" table:style-name="ce12">
            <text:p><text:s/>241<text:s/></text:p>
          </table:table-cell>
          <table:table-cell office:value-type="float" office:value="6569911" table:style-name="ce12">
            <text:p><text:s/>6,569,911<text:s/></text:p>
          </table:table-cell>
          <table:table-cell table:style-name="ce12"/>
          <table:table-cell office:value-type="float" office:value="11189" table:style-name="ce14">
            <text:p><text:s/>11,189<text:s/></text:p>
          </table:table-cell>
          <table:table-cell office:value-type="float" office:value="12613858" table:style-name="ce14">
            <text:p><text:s/>12,613,858<text:s/></text:p>
          </table:table-cell>
          <table:table-cell office:value-type="float" office:value="201" table:style-name="ce14">
            <text:p><text:s/>201<text:s/></text:p>
          </table:table-cell>
          <table:table-cell office:value-type="float" office:value="6290945" table:style-name="ce14">
            <text:p><text:s/>6,290,94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安醫院<text:s/></text:p>
          </table:table-cell>
          <table:table-cell office:value-type="float" office:value="1368" table:style-name="ce12">
            <text:p><text:s/>1,368<text:s/></text:p>
          </table:table-cell>
          <table:table-cell office:value-type="float" office:value="1493848" table:style-name="ce12">
            <text:p><text:s/>1,493,848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2943464" table:style-name="ce12">
            <text:p><text:s/>2,943,464<text:s/></text:p>
          </table:table-cell>
          <table:table-cell table:style-name="ce12"/>
          <table:table-cell office:value-type="float" office:value="1299" table:style-name="ce14">
            <text:p><text:s/>1,299<text:s/></text:p>
          </table:table-cell>
          <table:table-cell office:value-type="float" office:value="1524746" table:style-name="ce14">
            <text:p><text:s/>1,524,746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3889425" table:style-name="ce14">
            <text:p><text:s/>3,889,42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惠川醫院<text:s/></text:p>
          </table:table-cell>
          <table:table-cell office:value-type="float" office:value="1019" table:style-name="ce12">
            <text:p><text:s/>1,019<text:s/></text:p>
          </table:table-cell>
          <table:table-cell office:value-type="float" office:value="2159947" table:style-name="ce12">
            <text:p><text:s/>2,159,947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2617789" table:style-name="ce12">
            <text:p><text:s/>2,617,789<text:s/></text:p>
          </table:table-cell>
          <table:table-cell table:style-name="ce12"/>
          <table:table-cell office:value-type="float" office:value="1064" table:style-name="ce14">
            <text:p><text:s/>1,064<text:s/></text:p>
          </table:table-cell>
          <table:table-cell office:value-type="float" office:value="2094809" table:style-name="ce14">
            <text:p><text:s/>2,094,809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2659381" table:style-name="ce14">
            <text:p><text:s/>2,659,38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重安醫院<text:s/></text:p>
          </table:table-cell>
          <table:table-cell office:value-type="float" office:value="4261" table:style-name="ce12">
            <text:p><text:s/>4,261<text:s/></text:p>
          </table:table-cell>
          <table:table-cell office:value-type="float" office:value="1847515" table:style-name="ce12">
            <text:p><text:s/>1,847,51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310863" table:style-name="ce12">
            <text:p><text:s/>310,863<text:s/></text:p>
          </table:table-cell>
          <table:table-cell table:style-name="ce12"/>
          <table:table-cell office:value-type="float" office:value="4235" table:style-name="ce14">
            <text:p><text:s/>4,235<text:s/></text:p>
          </table:table-cell>
          <table:table-cell office:value-type="float" office:value="1902150" table:style-name="ce14">
            <text:p><text:s/>1,902,150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230385" table:style-name="ce14">
            <text:p><text:s/>230,38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博愛醫院<text:s/></text:p>
          </table:table-cell>
          <table:table-cell office:value-type="float" office:value="1888" table:style-name="ce12">
            <text:p><text:s/>1,888<text:s/></text:p>
          </table:table-cell>
          <table:table-cell office:value-type="float" office:value="1419495" table:style-name="ce12">
            <text:p><text:s/>1,419,495<text:s/></text:p>
          </table:table-cell>
          <table:table-cell office:value-type="float" office:value="15" table:style-name="ce12">
            <text:p><text:s/>15<text:s/></text:p>
          </table:table-cell>
          <table:table-cell office:value-type="float" office:value="326588" table:style-name="ce12">
            <text:p><text:s/>326,588<text:s/></text:p>
          </table:table-cell>
          <table:table-cell table:style-name="ce12"/>
          <table:table-cell office:value-type="float" office:value="1645" table:style-name="ce14">
            <text:p><text:s/>1,645<text:s/></text:p>
          </table:table-cell>
          <table:table-cell office:value-type="float" office:value="1248578" table:style-name="ce14">
            <text:p><text:s/>1,248,578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451226" table:style-name="ce14">
            <text:p><text:s/>451,2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溪洲醫院<text:s/></text:p>
          </table:table-cell>
          <table:table-cell office:value-type="float" office:value="4372" table:style-name="ce12">
            <text:p><text:s/>4,372<text:s/></text:p>
          </table:table-cell>
          <table:table-cell office:value-type="float" office:value="3868224" table:style-name="ce12">
            <text:p><text:s/>3,868,224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437173" table:style-name="ce12">
            <text:p><text:s/>2,437,173<text:s/></text:p>
          </table:table-cell>
          <table:table-cell table:style-name="ce12"/>
          <table:table-cell office:value-type="float" office:value="4264" table:style-name="ce14">
            <text:p><text:s/>4,264<text:s/></text:p>
          </table:table-cell>
          <table:table-cell office:value-type="float" office:value="3713610" table:style-name="ce14">
            <text:p><text:s/>3,713,61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2365150" table:style-name="ce14">
            <text:p><text:s/>2,365,15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三聖醫院<text:s/></text:p>
          </table:table-cell>
          <table:table-cell office:value-type="float" office:value="3386" table:style-name="ce12">
            <text:p><text:s/>3,386<text:s/></text:p>
          </table:table-cell>
          <table:table-cell office:value-type="float" office:value="2588921" table:style-name="ce12">
            <text:p><text:s/>2,588,92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3572" table:style-name="ce14">
            <text:p><text:s/>3,572<text:s/></text:p>
          </table:table-cell>
          <table:table-cell office:value-type="float" office:value="2628536" table:style-name="ce14">
            <text:p><text:s/>2,628,53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建佑醫院<text:s/></text:p>
          </table:table-cell>
          <table:table-cell office:value-type="float" office:value="13002" table:style-name="ce12">
            <text:p><text:s/>13,002<text:s/></text:p>
          </table:table-cell>
          <table:table-cell office:value-type="float" office:value="15457564" table:style-name="ce12">
            <text:p><text:s/>15,457,564<text:s/></text:p>
          </table:table-cell>
          <table:table-cell office:value-type="float" office:value="486" table:style-name="ce12">
            <text:p><text:s/>486<text:s/></text:p>
          </table:table-cell>
          <table:table-cell office:value-type="float" office:value="17804995" table:style-name="ce12">
            <text:p><text:s/>17,804,995<text:s/></text:p>
          </table:table-cell>
          <table:table-cell table:style-name="ce12"/>
          <table:table-cell office:value-type="float" office:value="13692" table:style-name="ce14">
            <text:p><text:s/>13,692<text:s/></text:p>
          </table:table-cell>
          <table:table-cell office:value-type="float" office:value="15289368" table:style-name="ce14">
            <text:p><text:s/>15,289,368<text:s/></text:p>
          </table:table-cell>
          <table:table-cell office:value-type="float" office:value="458" table:style-name="ce14">
            <text:p><text:s/>458<text:s/></text:p>
          </table:table-cell>
          <table:table-cell office:value-type="float" office:value="15663132" table:style-name="ce14">
            <text:p><text:s/>15,663,13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霖園醫院<text:s/></text:p>
          </table:table-cell>
          <table:table-cell office:value-type="float" office:value="3399" table:style-name="ce12">
            <text:p><text:s/>3,399<text:s/></text:p>
          </table:table-cell>
          <table:table-cell office:value-type="float" office:value="2492805" table:style-name="ce12">
            <text:p><text:s/>2,492,805<text:s/></text:p>
          </table:table-cell>
          <table:table-cell office:value-type="float" office:value="171" table:style-name="ce12">
            <text:p><text:s/>171<text:s/></text:p>
          </table:table-cell>
          <table:table-cell office:value-type="float" office:value="1983365" table:style-name="ce12">
            <text:p><text:s/>1,983,365<text:s/></text:p>
          </table:table-cell>
          <table:table-cell table:style-name="ce12"/>
          <table:table-cell office:value-type="float" office:value="3311" table:style-name="ce14">
            <text:p><text:s/>3,311<text:s/></text:p>
          </table:table-cell>
          <table:table-cell office:value-type="float" office:value="2502029" table:style-name="ce14">
            <text:p><text:s/>2,502,029<text:s/></text:p>
          </table:table-cell>
          <table:table-cell office:value-type="float" office:value="170" table:style-name="ce14">
            <text:p><text:s/>170<text:s/></text:p>
          </table:table-cell>
          <table:table-cell office:value-type="float" office:value="2077501" table:style-name="ce14">
            <text:p><text:s/>2,077,50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樂生婦幼醫院<text:s/></text:p>
          </table:table-cell>
          <table:table-cell office:value-type="float" office:value="3619" table:style-name="ce12">
            <text:p><text:s/>3,619<text:s/></text:p>
          </table:table-cell>
          <table:table-cell office:value-type="float" office:value="2091035" table:style-name="ce12">
            <text:p><text:s/>2,091,035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967418" table:style-name="ce12">
            <text:p><text:s/>1,967,418<text:s/></text:p>
          </table:table-cell>
          <table:table-cell table:style-name="ce12"/>
          <table:table-cell office:value-type="float" office:value="3676" table:style-name="ce14">
            <text:p><text:s/>3,676<text:s/></text:p>
          </table:table-cell>
          <table:table-cell office:value-type="float" office:value="2178028" table:style-name="ce14">
            <text:p><text:s/>2,178,028<text:s/></text:p>
          </table:table-cell>
          <table:table-cell office:value-type="float" office:value="70" table:style-name="ce14">
            <text:p><text:s/>70<text:s/></text:p>
          </table:table-cell>
          <table:table-cell office:value-type="float" office:value="2443149" table:style-name="ce14">
            <text:p><text:s/>2,443,14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瑞生醫院<text:s/></text:p>
          </table:table-cell>
          <table:table-cell office:value-type="float" office:value="2226" table:style-name="ce12">
            <text:p><text:s/>2,226<text:s/></text:p>
          </table:table-cell>
          <table:table-cell office:value-type="float" office:value="1777124" table:style-name="ce12">
            <text:p><text:s/>1,777,124<text:s/></text:p>
          </table:table-cell>
          <table:table-cell office:value-type="float" office:value="93" table:style-name="ce12">
            <text:p><text:s/>93<text:s/></text:p>
          </table:table-cell>
          <table:table-cell office:value-type="float" office:value="995386" table:style-name="ce12">
            <text:p><text:s/>995,386<text:s/></text:p>
          </table:table-cell>
          <table:table-cell table:style-name="ce12"/>
          <table:table-cell office:value-type="float" office:value="2140" table:style-name="ce14">
            <text:p><text:s/>2,140<text:s/></text:p>
          </table:table-cell>
          <table:table-cell office:value-type="float" office:value="1877425" table:style-name="ce14">
            <text:p><text:s/>1,877,425<text:s/></text:p>
          </table:table-cell>
          <table:table-cell office:value-type="float" office:value="68" table:style-name="ce14">
            <text:p><text:s/>68<text:s/></text:p>
          </table:table-cell>
          <table:table-cell office:value-type="float" office:value="797278" table:style-name="ce14">
            <text:p><text:s/>797,27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泰和醫院<text:s/></text:p>
          </table:table-cell>
          <table:table-cell office:value-type="float" office:value="600" table:style-name="ce12">
            <text:p><text:s/>600<text:s/></text:p>
          </table:table-cell>
          <table:table-cell office:value-type="float" office:value="477198" table:style-name="ce12">
            <text:p><text:s/>477,198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3059627" table:style-name="ce12">
            <text:p><text:s/>3,059,627<text:s/></text:p>
          </table:table-cell>
          <table:table-cell table:style-name="ce12"/>
          <table:table-cell office:value-type="float" office:value="538" table:style-name="ce14">
            <text:p><text:s/>538<text:s/></text:p>
          </table:table-cell>
          <table:table-cell office:value-type="float" office:value="448067" table:style-name="ce14">
            <text:p><text:s/>448,067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3129964" table:style-name="ce14">
            <text:p><text:s/>3,129,96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長佑醫院<text:s/></text:p>
          </table:table-cell>
          <table:table-cell office:value-type="float" office:value="4674" table:style-name="ce12">
            <text:p><text:s/>4,674<text:s/></text:p>
          </table:table-cell>
          <table:table-cell office:value-type="float" office:value="2947821" table:style-name="ce12">
            <text:p><text:s/>2,947,8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23050" table:style-name="ce12">
            <text:p><text:s/>23,050<text:s/></text:p>
          </table:table-cell>
          <table:table-cell table:style-name="ce12"/>
          <table:table-cell office:value-type="float" office:value="4936" table:style-name="ce14">
            <text:p><text:s/>4,936<text:s/></text:p>
          </table:table-cell>
          <table:table-cell office:value-type="float" office:value="3164631" table:style-name="ce14">
            <text:p><text:s/>3,164,63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7984" table:style-name="ce14">
            <text:p><text:s/>17,98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溫有諒醫院<text:s/></text:p>
          </table:table-cell>
          <table:table-cell office:value-type="float" office:value="3047" table:style-name="ce12">
            <text:p><text:s/>3,047<text:s/></text:p>
          </table:table-cell>
          <table:table-cell office:value-type="float" office:value="3928274" table:style-name="ce12">
            <text:p><text:s/>3,928,274<text:s/></text:p>
          </table:table-cell>
          <table:table-cell office:value-type="float" office:value="12" table:style-name="ce12">
            <text:p><text:s/>12<text:s/></text:p>
          </table:table-cell>
          <table:table-cell office:value-type="float" office:value="1430693" table:style-name="ce12">
            <text:p><text:s/>1,430,693<text:s/></text:p>
          </table:table-cell>
          <table:table-cell table:style-name="ce12"/>
          <table:table-cell office:value-type="float" office:value="3335" table:style-name="ce14">
            <text:p><text:s/>3,335<text:s/></text:p>
          </table:table-cell>
          <table:table-cell office:value-type="float" office:value="5982004" table:style-name="ce14">
            <text:p><text:s/>5,982,00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高新醫院<text:s/></text:p>
          </table:table-cell>
          <table:table-cell office:value-type="float" office:value="3945" table:style-name="ce12">
            <text:p><text:s/>3,945<text:s/></text:p>
          </table:table-cell>
          <table:table-cell office:value-type="float" office:value="3687015" table:style-name="ce12">
            <text:p><text:s/>3,687,015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149492" table:style-name="ce12">
            <text:p><text:s/>2,149,492<text:s/></text:p>
          </table:table-cell>
          <table:table-cell table:style-name="ce12"/>
          <table:table-cell office:value-type="float" office:value="3916" table:style-name="ce14">
            <text:p><text:s/>3,916<text:s/></text:p>
          </table:table-cell>
          <table:table-cell office:value-type="float" office:value="3732568" table:style-name="ce14">
            <text:p><text:s/>3,732,56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917507" table:style-name="ce14">
            <text:p><text:s/>1,917,50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復興醫院<text:s/></text:p>
          </table:table-cell>
          <table:table-cell office:value-type="float" office:value="1042" table:style-name="ce12">
            <text:p><text:s/>1,042<text:s/></text:p>
          </table:table-cell>
          <table:table-cell office:value-type="float" office:value="988939" table:style-name="ce12">
            <text:p><text:s/>988,939<text:s/></text:p>
          </table:table-cell>
          <table:table-cell office:value-type="float" office:value="14" table:style-name="ce12">
            <text:p><text:s/>14<text:s/></text:p>
          </table:table-cell>
          <table:table-cell office:value-type="float" office:value="2133110" table:style-name="ce12">
            <text:p><text:s/>2,133,110<text:s/></text:p>
          </table:table-cell>
          <table:table-cell table:style-name="ce12"/>
          <table:table-cell office:value-type="float" office:value="1062" table:style-name="ce14">
            <text:p><text:s/>1,062<text:s/></text:p>
          </table:table-cell>
          <table:table-cell office:value-type="float" office:value="1015714" table:style-name="ce14">
            <text:p><text:s/>1,015,71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2241926" table:style-name="ce14">
            <text:p><text:s/>2,241,92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民眾醫院<text:s/></text:p>
          </table:table-cell>
          <table:table-cell office:value-type="float" office:value="2907" table:style-name="ce12">
            <text:p><text:s/>2,907<text:s/></text:p>
          </table:table-cell>
          <table:table-cell office:value-type="float" office:value="3842869" table:style-name="ce12">
            <text:p><text:s/>3,842,869<text:s/></text:p>
          </table:table-cell>
          <table:table-cell office:value-type="float" office:value="78" table:style-name="ce12">
            <text:p><text:s/>78<text:s/></text:p>
          </table:table-cell>
          <table:table-cell office:value-type="float" office:value="3200128" table:style-name="ce12">
            <text:p><text:s/>3,200,128<text:s/></text:p>
          </table:table-cell>
          <table:table-cell table:style-name="ce12"/>
          <table:table-cell office:value-type="float" office:value="2684" table:style-name="ce14">
            <text:p><text:s/>2,684<text:s/></text:p>
          </table:table-cell>
          <table:table-cell office:value-type="float" office:value="3805379" table:style-name="ce14">
            <text:p><text:s/>3,805,379<text:s/></text:p>
          </table:table-cell>
          <table:table-cell office:value-type="float" office:value="78" table:style-name="ce14">
            <text:p><text:s/>78<text:s/></text:p>
          </table:table-cell>
          <table:table-cell office:value-type="float" office:value="3660927" table:style-name="ce14">
            <text:p><text:s/>3,660,927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國新醫院<text:s/></text:p>
          </table:table-cell>
          <table:table-cell office:value-type="float" office:value="1958" table:style-name="ce12">
            <text:p><text:s/>1,958<text:s/></text:p>
          </table:table-cell>
          <table:table-cell office:value-type="float" office:value="2409904" table:style-name="ce12">
            <text:p><text:s/>2,409,904<text:s/></text:p>
          </table:table-cell>
          <table:table-cell office:value-type="float" office:value="13" table:style-name="ce12">
            <text:p><text:s/>13<text:s/></text:p>
          </table:table-cell>
          <table:table-cell office:value-type="float" office:value="120856" table:style-name="ce12">
            <text:p><text:s/>120,856<text:s/></text:p>
          </table:table-cell>
          <table:table-cell table:style-name="ce12"/>
          <table:table-cell office:value-type="float" office:value="1688" table:style-name="ce14">
            <text:p><text:s/>1,688<text:s/></text:p>
          </table:table-cell>
          <table:table-cell office:value-type="float" office:value="2144624" table:style-name="ce14">
            <text:p><text:s/>2,144,624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394605" table:style-name="ce14">
            <text:p><text:s/>394,60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茂隆骨科醫院<text:s/></text:p>
          </table:table-cell>
          <table:table-cell office:value-type="float" office:value="10279" table:style-name="ce12">
            <text:p><text:s/>10,279<text:s/></text:p>
          </table:table-cell>
          <table:table-cell office:value-type="float" office:value="8737971" table:style-name="ce12">
            <text:p><text:s/>8,737,971<text:s/></text:p>
          </table:table-cell>
          <table:table-cell office:value-type="float" office:value="260" table:style-name="ce12">
            <text:p><text:s/>260<text:s/></text:p>
          </table:table-cell>
          <table:table-cell office:value-type="float" office:value="9219794" table:style-name="ce12">
            <text:p><text:s/>9,219,794<text:s/></text:p>
          </table:table-cell>
          <table:table-cell table:style-name="ce12"/>
          <table:table-cell office:value-type="float" office:value="10156" table:style-name="ce14">
            <text:p><text:s/>10,156<text:s/></text:p>
          </table:table-cell>
          <table:table-cell office:value-type="float" office:value="8869873" table:style-name="ce14">
            <text:p><text:s/>8,869,873<text:s/></text:p>
          </table:table-cell>
          <table:table-cell office:value-type="float" office:value="180" table:style-name="ce14">
            <text:p><text:s/>180<text:s/></text:p>
          </table:table-cell>
          <table:table-cell office:value-type="float" office:value="6043430" table:style-name="ce14">
            <text:p><text:s/>6,043,43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南門醫院<text:s/></text:p>
          </table:table-cell>
          <table:table-cell office:value-type="float" office:value="4835" table:style-name="ce12">
            <text:p><text:s/>4,835<text:s/></text:p>
          </table:table-cell>
          <table:table-cell office:value-type="float" office:value="5113006" table:style-name="ce12">
            <text:p><text:s/>5,113,006<text:s/></text:p>
          </table:table-cell>
          <table:table-cell office:value-type="float" office:value="109" table:style-name="ce12">
            <text:p><text:s/>109<text:s/></text:p>
          </table:table-cell>
          <table:table-cell office:value-type="float" office:value="5043487" table:style-name="ce12">
            <text:p><text:s/>5,043,487<text:s/></text:p>
          </table:table-cell>
          <table:table-cell table:style-name="ce12"/>
          <table:table-cell office:value-type="float" office:value="4923" table:style-name="ce14">
            <text:p><text:s/>4,923<text:s/></text:p>
          </table:table-cell>
          <table:table-cell office:value-type="float" office:value="5263606" table:style-name="ce14">
            <text:p><text:s/>5,263,606<text:s/></text:p>
          </table:table-cell>
          <table:table-cell office:value-type="float" office:value="89" table:style-name="ce14">
            <text:p><text:s/>89<text:s/></text:p>
          </table:table-cell>
          <table:table-cell office:value-type="float" office:value="4437495" table:style-name="ce14">
            <text:p><text:s/>4,437,495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屏安醫院<text:s/></text:p>
          </table:table-cell>
          <table:table-cell office:value-type="float" office:value="2247" table:style-name="ce12">
            <text:p><text:s/>2,247<text:s/></text:p>
          </table:table-cell>
          <table:table-cell office:value-type="float" office:value="2352608" table:style-name="ce12">
            <text:p><text:s/>2,352,608<text:s/></text:p>
          </table:table-cell>
          <table:table-cell office:value-type="float" office:value="206" table:style-name="ce12">
            <text:p><text:s/>206<text:s/></text:p>
          </table:table-cell>
          <table:table-cell office:value-type="float" office:value="10426294" table:style-name="ce12">
            <text:p><text:s/>10,426,294<text:s/></text:p>
          </table:table-cell>
          <table:table-cell table:style-name="ce12"/>
          <table:table-cell office:value-type="float" office:value="2265" table:style-name="ce14">
            <text:p><text:s/>2,265<text:s/></text:p>
          </table:table-cell>
          <table:table-cell office:value-type="float" office:value="2426646" table:style-name="ce14">
            <text:p><text:s/>2,426,646<text:s/></text:p>
          </table:table-cell>
          <table:table-cell office:value-type="float" office:value="287" table:style-name="ce14">
            <text:p><text:s/>287<text:s/></text:p>
          </table:table-cell>
          <table:table-cell office:value-type="float" office:value="9515093" table:style-name="ce14">
            <text:p><text:s/>9,515,0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同慶醫院<text:s/></text:p>
          </table:table-cell>
          <table:table-cell office:value-type="float" office:value="2704" table:style-name="ce12">
            <text:p><text:s/>2,704<text:s/></text:p>
          </table:table-cell>
          <table:table-cell office:value-type="float" office:value="1898584" table:style-name="ce12">
            <text:p><text:s/>1,898,584<text:s/></text:p>
          </table:table-cell>
          <table:table-cell office:value-type="float" office:value="115" table:style-name="ce12">
            <text:p><text:s/>115<text:s/></text:p>
          </table:table-cell>
          <table:table-cell office:value-type="float" office:value="1794839" table:style-name="ce12">
            <text:p><text:s/>1,794,839<text:s/></text:p>
          </table:table-cell>
          <table:table-cell table:style-name="ce12"/>
          <table:table-cell office:value-type="float" office:value="2535" table:style-name="ce14">
            <text:p><text:s/>2,535<text:s/></text:p>
          </table:table-cell>
          <table:table-cell office:value-type="float" office:value="1987314" table:style-name="ce14">
            <text:p><text:s/>1,987,314<text:s/></text:p>
          </table:table-cell>
          <table:table-cell office:value-type="float" office:value="111" table:style-name="ce14">
            <text:p><text:s/>111<text:s/></text:p>
          </table:table-cell>
          <table:table-cell office:value-type="float" office:value="1710528" table:style-name="ce14">
            <text:p><text:s/>1,710,528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聖恩內科醫院<text:s/></text:p>
          </table:table-cell>
          <table:table-cell office:value-type="float" office:value="699" table:style-name="ce12">
            <text:p><text:s/>699<text:s/></text:p>
          </table:table-cell>
          <table:table-cell office:value-type="float" office:value="323898" table:style-name="ce12">
            <text:p><text:s/>323,898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593588" table:style-name="ce12">
            <text:p><text:s/>593,588<text:s/></text:p>
          </table:table-cell>
          <table:table-cell table:style-name="ce12"/>
          <table:table-cell office:value-type="float" office:value="714" table:style-name="ce14">
            <text:p><text:s/>714<text:s/></text:p>
          </table:table-cell>
          <table:table-cell office:value-type="float" office:value="356088" table:style-name="ce14">
            <text:p><text:s/>356,08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382972" table:style-name="ce14">
            <text:p><text:s/>382,97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高屏<text:s/></text:p>
          </table:table-cell>
          <table:table-cell office:value-type="string" table:style-name="ce15">
            <text:p>其他醫院<text:s/></text:p>
          </table:table-cell>
          <table:table-cell office:value-type="string" table:style-name="ce15">
            <text:p>南山醫院<text:s/></text:p>
          </table:table-cell>
          <table:table-cell office:value-type="float" office:value="1750" table:style-name="ce12">
            <text:p><text:s/>1,750<text:s/></text:p>
          </table:table-cell>
          <table:table-cell office:value-type="float" office:value="1015879" table:style-name="ce12">
            <text:p><text:s/>1,015,87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742" table:style-name="ce14">
            <text:p><text:s/>1,742<text:s/></text:p>
          </table:table-cell>
          <table:table-cell office:value-type="float" office:value="943617" table:style-name="ce14">
            <text:p><text:s/>943,617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醫學中心<text:s/></text:p>
          </table:table-cell>
          <table:table-cell office:value-type="string" table:style-name="ce15">
            <text:p>佛教慈濟醫療財團法人花蓮慈濟醫院<text:s/></text:p>
          </table:table-cell>
          <table:table-cell office:value-type="float" office:value="51189" table:style-name="ce12">
            <text:p><text:s/>51,189<text:s/></text:p>
          </table:table-cell>
          <table:table-cell office:value-type="float" office:value="148048648" table:style-name="ce12">
            <text:p><text:s/>148,048,648<text:s/></text:p>
          </table:table-cell>
          <table:table-cell office:value-type="float" office:value="2229" table:style-name="ce12">
            <text:p><text:s/>2,229<text:s/></text:p>
          </table:table-cell>
          <table:table-cell office:value-type="float" office:value="171711587" table:style-name="ce12">
            <text:p><text:s/>171,711,587<text:s/></text:p>
          </table:table-cell>
          <table:table-cell table:style-name="ce12"/>
          <table:table-cell office:value-type="float" office:value="53698" table:style-name="ce14">
            <text:p><text:s/>53,698<text:s/></text:p>
          </table:table-cell>
          <table:table-cell office:value-type="float" office:value="160656757" table:style-name="ce14">
            <text:p><text:s/>160,656,757<text:s/></text:p>
          </table:table-cell>
          <table:table-cell office:value-type="float" office:value="2237" table:style-name="ce14">
            <text:p><text:s/>2,237<text:s/></text:p>
          </table:table-cell>
          <table:table-cell office:value-type="float" office:value="179819406" table:style-name="ce14">
            <text:p><text:s/>179,819,40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國軍花蓮總醫院附設民眾診療服務處<text:s/></text:p>
          </table:table-cell>
          <table:table-cell office:value-type="float" office:value="8467" table:style-name="ce12">
            <text:p><text:s/>8,467<text:s/></text:p>
          </table:table-cell>
          <table:table-cell office:value-type="float" office:value="12625967" table:style-name="ce12">
            <text:p><text:s/>12,625,967<text:s/></text:p>
          </table:table-cell>
          <table:table-cell office:value-type="float" office:value="341" table:style-name="ce12">
            <text:p><text:s/>341<text:s/></text:p>
          </table:table-cell>
          <table:table-cell office:value-type="float" office:value="17570562" table:style-name="ce12">
            <text:p><text:s/>17,570,562<text:s/></text:p>
          </table:table-cell>
          <table:table-cell table:style-name="ce12"/>
          <table:table-cell office:value-type="float" office:value="8792" table:style-name="ce14">
            <text:p><text:s/>8,792<text:s/></text:p>
          </table:table-cell>
          <table:table-cell office:value-type="float" office:value="13586539" table:style-name="ce14">
            <text:p><text:s/>13,586,539<text:s/></text:p>
          </table:table-cell>
          <table:table-cell office:value-type="float" office:value="389" table:style-name="ce14">
            <text:p><text:s/>389<text:s/></text:p>
          </table:table-cell>
          <table:table-cell office:value-type="float" office:value="19594151" table:style-name="ce14">
            <text:p><text:s/>19,594,15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臺灣基督教門諾會醫療財團法人門諾醫院<text:s/></text:p>
          </table:table-cell>
          <table:table-cell office:value-type="float" office:value="33596" table:style-name="ce12">
            <text:p><text:s/>33,596<text:s/></text:p>
          </table:table-cell>
          <table:table-cell office:value-type="float" office:value="72558175" table:style-name="ce12">
            <text:p><text:s/>72,558,175<text:s/></text:p>
          </table:table-cell>
          <table:table-cell office:value-type="float" office:value="1408" table:style-name="ce12">
            <text:p><text:s/>1,408<text:s/></text:p>
          </table:table-cell>
          <table:table-cell office:value-type="float" office:value="75296616" table:style-name="ce12">
            <text:p><text:s/>75,296,616<text:s/></text:p>
          </table:table-cell>
          <table:table-cell table:style-name="ce12"/>
          <table:table-cell office:value-type="float" office:value="34524" table:style-name="ce14">
            <text:p><text:s/>34,524<text:s/></text:p>
          </table:table-cell>
          <table:table-cell office:value-type="float" office:value="79152660" table:style-name="ce14">
            <text:p><text:s/>79,152,660<text:s/></text:p>
          </table:table-cell>
          <table:table-cell office:value-type="float" office:value="1372" table:style-name="ce14">
            <text:p><text:s/>1,372<text:s/></text:p>
          </table:table-cell>
          <table:table-cell office:value-type="float" office:value="78364914" table:style-name="ce14">
            <text:p><text:s/>78,364,91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區域醫院<text:s/></text:p>
          </table:table-cell>
          <table:table-cell office:value-type="string" table:style-name="ce15">
            <text:p>馬偕紀念醫院台東分院<text:s/></text:p>
          </table:table-cell>
          <table:table-cell office:value-type="float" office:value="31376" table:style-name="ce12">
            <text:p><text:s/>31,376<text:s/></text:p>
          </table:table-cell>
          <table:table-cell office:value-type="float" office:value="69381815" table:style-name="ce12">
            <text:p><text:s/>69,381,815<text:s/></text:p>
          </table:table-cell>
          <table:table-cell office:value-type="float" office:value="1208" table:style-name="ce12">
            <text:p><text:s/>1,208<text:s/></text:p>
          </table:table-cell>
          <table:table-cell office:value-type="float" office:value="74035262" table:style-name="ce12">
            <text:p><text:s/>74,035,262<text:s/></text:p>
          </table:table-cell>
          <table:table-cell table:style-name="ce12"/>
          <table:table-cell office:value-type="float" office:value="32187" table:style-name="ce14">
            <text:p><text:s/>32,187<text:s/></text:p>
          </table:table-cell>
          <table:table-cell office:value-type="float" office:value="75614162" table:style-name="ce14">
            <text:p><text:s/>75,614,162<text:s/></text:p>
          </table:table-cell>
          <table:table-cell office:value-type="float" office:value="1250" table:style-name="ce14">
            <text:p><text:s/>1,250<text:s/></text:p>
          </table:table-cell>
          <table:table-cell office:value-type="float" office:value="81860221" table:style-name="ce14">
            <text:p><text:s/>81,860,22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<text:s/></text:p>
          </table:table-cell>
          <table:table-cell office:value-type="float" office:value="8168" table:style-name="ce12">
            <text:p><text:s/>8,168<text:s/></text:p>
          </table:table-cell>
          <table:table-cell office:value-type="float" office:value="14696656" table:style-name="ce12">
            <text:p><text:s/>14,696,656<text:s/></text:p>
          </table:table-cell>
          <table:table-cell office:value-type="float" office:value="338" table:style-name="ce12">
            <text:p><text:s/>338<text:s/></text:p>
          </table:table-cell>
          <table:table-cell office:value-type="float" office:value="18686884" table:style-name="ce12">
            <text:p><text:s/>18,686,884<text:s/></text:p>
          </table:table-cell>
          <table:table-cell table:style-name="ce12"/>
          <table:table-cell office:value-type="float" office:value="8289" table:style-name="ce14">
            <text:p><text:s/>8,289<text:s/></text:p>
          </table:table-cell>
          <table:table-cell office:value-type="float" office:value="15383910" table:style-name="ce14">
            <text:p><text:s/>15,383,910<text:s/></text:p>
          </table:table-cell>
          <table:table-cell office:value-type="float" office:value="308" table:style-name="ce14">
            <text:p><text:s/>308<text:s/></text:p>
          </table:table-cell>
          <table:table-cell office:value-type="float" office:value="16672510" table:style-name="ce14">
            <text:p><text:s/>16,672,51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玉里醫院<text:s/></text:p>
          </table:table-cell>
          <table:table-cell office:value-type="float" office:value="5006" table:style-name="ce12">
            <text:p><text:s/>5,006<text:s/></text:p>
          </table:table-cell>
          <table:table-cell office:value-type="float" office:value="9037711" table:style-name="ce12">
            <text:p><text:s/>9,037,711<text:s/></text:p>
          </table:table-cell>
          <table:table-cell office:value-type="float" office:value="677" table:style-name="ce12">
            <text:p><text:s/>677<text:s/></text:p>
          </table:table-cell>
          <table:table-cell office:value-type="float" office:value="20885795" table:style-name="ce12">
            <text:p><text:s/>20,885,795<text:s/></text:p>
          </table:table-cell>
          <table:table-cell table:style-name="ce12"/>
          <table:table-cell office:value-type="float" office:value="4990" table:style-name="ce14">
            <text:p><text:s/>4,990<text:s/></text:p>
          </table:table-cell>
          <table:table-cell office:value-type="float" office:value="10116057" table:style-name="ce14">
            <text:p><text:s/>10,116,057<text:s/></text:p>
          </table:table-cell>
          <table:table-cell office:value-type="float" office:value="676" table:style-name="ce14">
            <text:p><text:s/>676<text:s/></text:p>
          </table:table-cell>
          <table:table-cell office:value-type="float" office:value="20945359" table:style-name="ce14">
            <text:p><text:s/>20,945,35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花蓮醫院豐濱原住民分院<text:s/></text:p>
          </table:table-cell>
          <table:table-cell office:value-type="float" office:value="1809" table:style-name="ce12">
            <text:p><text:s/>1,809<text:s/></text:p>
          </table:table-cell>
          <table:table-cell office:value-type="float" office:value="1700538" table:style-name="ce12">
            <text:p><text:s/>1,700,538<text:s/></text:p>
          </table:table-cell>
          <table:table-cell office:value-type="float" office:value="36" table:style-name="ce12">
            <text:p><text:s/>36<text:s/></text:p>
          </table:table-cell>
          <table:table-cell office:value-type="float" office:value="495000" table:style-name="ce12">
            <text:p><text:s/>495,000<text:s/></text:p>
          </table:table-cell>
          <table:table-cell table:style-name="ce12"/>
          <table:table-cell office:value-type="float" office:value="1596" table:style-name="ce14">
            <text:p><text:s/>1,596<text:s/></text:p>
          </table:table-cell>
          <table:table-cell office:value-type="float" office:value="1699802" table:style-name="ce14">
            <text:p><text:s/>1,699,802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84919" table:style-name="ce14">
            <text:p><text:s/>384,919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台東醫院<text:s/></text:p>
          </table:table-cell>
          <table:table-cell office:value-type="float" office:value="7782" table:style-name="ce12">
            <text:p><text:s/>7,782<text:s/></text:p>
          </table:table-cell>
          <table:table-cell office:value-type="float" office:value="12566527" table:style-name="ce12">
            <text:p><text:s/>12,566,527<text:s/></text:p>
          </table:table-cell>
          <table:table-cell office:value-type="float" office:value="344" table:style-name="ce12">
            <text:p><text:s/>344<text:s/></text:p>
          </table:table-cell>
          <table:table-cell office:value-type="float" office:value="16287247" table:style-name="ce12">
            <text:p><text:s/>16,287,247<text:s/></text:p>
          </table:table-cell>
          <table:table-cell table:style-name="ce12"/>
          <table:table-cell office:value-type="float" office:value="7427" table:style-name="ce14">
            <text:p><text:s/>7,427<text:s/></text:p>
          </table:table-cell>
          <table:table-cell office:value-type="float" office:value="13551328" table:style-name="ce14">
            <text:p><text:s/>13,551,328<text:s/></text:p>
          </table:table-cell>
          <table:table-cell office:value-type="float" office:value="289" table:style-name="ce14">
            <text:p><text:s/>289<text:s/></text:p>
          </table:table-cell>
          <table:table-cell office:value-type="float" office:value="14029486" table:style-name="ce14">
            <text:p><text:s/>14,029,486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衛生福利部臺東醫院成功分院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table:style-name="ce12"/>
          <table:table-cell office:value-type="float" office:value="1980" table:style-name="ce14">
            <text:p><text:s/>1,980<text:s/></text:p>
          </table:table-cell>
          <table:table-cell office:value-type="float" office:value="2800278" table:style-name="ce14">
            <text:p><text:s/>2,800,278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355871" table:style-name="ce14">
            <text:p><text:s/>355,871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鳳林分院<text:s/></text:p>
          </table:table-cell>
          <table:table-cell office:value-type="float" office:value="3528" table:style-name="ce12">
            <text:p><text:s/>3,528<text:s/></text:p>
          </table:table-cell>
          <table:table-cell office:value-type="float" office:value="4512614" table:style-name="ce12">
            <text:p><text:s/>4,512,614<text:s/></text:p>
          </table:table-cell>
          <table:table-cell office:value-type="float" office:value="296" table:style-name="ce12">
            <text:p><text:s/>296<text:s/></text:p>
          </table:table-cell>
          <table:table-cell office:value-type="float" office:value="15640772" table:style-name="ce12">
            <text:p><text:s/>15,640,772<text:s/></text:p>
          </table:table-cell>
          <table:table-cell table:style-name="ce12"/>
          <table:table-cell office:value-type="float" office:value="3687" table:style-name="ce14">
            <text:p><text:s/>3,687<text:s/></text:p>
          </table:table-cell>
          <table:table-cell office:value-type="float" office:value="5149445" table:style-name="ce14">
            <text:p><text:s/>5,149,445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5712203" table:style-name="ce14">
            <text:p><text:s/>15,712,20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玉里分院<text:s/></text:p>
          </table:table-cell>
          <table:table-cell office:value-type="float" office:value="12651" table:style-name="ce12">
            <text:p><text:s/>12,651<text:s/></text:p>
          </table:table-cell>
          <table:table-cell office:value-type="float" office:value="18883433" table:style-name="ce12">
            <text:p><text:s/>18,883,433<text:s/></text:p>
          </table:table-cell>
          <table:table-cell office:value-type="float" office:value="810" table:style-name="ce12">
            <text:p><text:s/>810<text:s/></text:p>
          </table:table-cell>
          <table:table-cell office:value-type="float" office:value="42715870" table:style-name="ce12">
            <text:p><text:s/>42,715,870<text:s/></text:p>
          </table:table-cell>
          <table:table-cell table:style-name="ce12"/>
          <table:table-cell office:value-type="float" office:value="14103" table:style-name="ce14">
            <text:p><text:s/>14,103<text:s/></text:p>
          </table:table-cell>
          <table:table-cell office:value-type="float" office:value="21381077" table:style-name="ce14">
            <text:p><text:s/>21,381,077<text:s/></text:p>
          </table:table-cell>
          <table:table-cell office:value-type="float" office:value="836" table:style-name="ce14">
            <text:p><text:s/>836<text:s/></text:p>
          </table:table-cell>
          <table:table-cell office:value-type="float" office:value="44540894" table:style-name="ce14">
            <text:p><text:s/>44,540,894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北榮民總醫院臺東分院<text:s/></text:p>
          </table:table-cell>
          <table:table-cell office:value-type="float" office:value="5910" table:style-name="ce12">
            <text:p><text:s/>5,910<text:s/></text:p>
          </table:table-cell>
          <table:table-cell office:value-type="float" office:value="10173517" table:style-name="ce12">
            <text:p><text:s/>10,173,517<text:s/></text:p>
          </table:table-cell>
          <table:table-cell office:value-type="float" office:value="340" table:style-name="ce12">
            <text:p><text:s/>340<text:s/></text:p>
          </table:table-cell>
          <table:table-cell office:value-type="float" office:value="17347529" table:style-name="ce12">
            <text:p><text:s/>17,347,529<text:s/></text:p>
          </table:table-cell>
          <table:table-cell table:style-name="ce12"/>
          <table:table-cell office:value-type="float" office:value="5668" table:style-name="ce14">
            <text:p><text:s/>5,668<text:s/></text:p>
          </table:table-cell>
          <table:table-cell office:value-type="float" office:value="10012898" table:style-name="ce14">
            <text:p><text:s/>10,012,898<text:s/></text:p>
          </table:table-cell>
          <table:table-cell office:value-type="float" office:value="310" table:style-name="ce14">
            <text:p><text:s/>310<text:s/></text:p>
          </table:table-cell>
          <table:table-cell office:value-type="float" office:value="15296690" table:style-name="ce14">
            <text:p><text:s/>15,296,69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玉里慈濟醫院<text:s/></text:p>
          </table:table-cell>
          <table:table-cell office:value-type="float" office:value="8674" table:style-name="ce12">
            <text:p><text:s/>8,674<text:s/></text:p>
          </table:table-cell>
          <table:table-cell office:value-type="float" office:value="13769488" table:style-name="ce12">
            <text:p><text:s/>13,769,488<text:s/></text:p>
          </table:table-cell>
          <table:table-cell office:value-type="float" office:value="59" table:style-name="ce12">
            <text:p><text:s/>59<text:s/></text:p>
          </table:table-cell>
          <table:table-cell office:value-type="float" office:value="1880673" table:style-name="ce12">
            <text:p><text:s/>1,880,673<text:s/></text:p>
          </table:table-cell>
          <table:table-cell table:style-name="ce12"/>
          <table:table-cell office:value-type="float" office:value="8594" table:style-name="ce14">
            <text:p><text:s/>8,594<text:s/></text:p>
          </table:table-cell>
          <table:table-cell office:value-type="float" office:value="15107633" table:style-name="ce14">
            <text:p><text:s/>15,107,633<text:s/></text:p>
          </table:table-cell>
          <table:table-cell office:value-type="float" office:value="105" table:style-name="ce14">
            <text:p><text:s/>105<text:s/></text:p>
          </table:table-cell>
          <table:table-cell office:value-type="float" office:value="4008593" table:style-name="ce14">
            <text:p><text:s/>4,008,593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臺灣基督教門諾會醫療財團法人門諾醫院壽豐分院<text:s/></text:p>
          </table:table-cell>
          <table:table-cell office:value-type="float" office:value="528" table:style-name="ce12">
            <text:p><text:s/>528<text:s/></text:p>
          </table:table-cell>
          <table:table-cell office:value-type="float" office:value="641612" table:style-name="ce12">
            <text:p><text:s/>641,612<text:s/></text:p>
          </table:table-cell>
          <table:table-cell office:value-type="float" office:value="176" table:style-name="ce12">
            <text:p><text:s/>176<text:s/></text:p>
          </table:table-cell>
          <table:table-cell office:value-type="float" office:value="7727656" table:style-name="ce12">
            <text:p><text:s/>7,727,656<text:s/></text:p>
          </table:table-cell>
          <table:table-cell table:style-name="ce12"/>
          <table:table-cell office:value-type="float" office:value="686" table:style-name="ce14">
            <text:p><text:s/>686<text:s/></text:p>
          </table:table-cell>
          <table:table-cell office:value-type="float" office:value="1094282" table:style-name="ce14">
            <text:p><text:s/>1,094,282<text:s/></text:p>
          </table:table-cell>
          <table:table-cell office:value-type="float" office:value="167" table:style-name="ce14">
            <text:p><text:s/>167<text:s/></text:p>
          </table:table-cell>
          <table:table-cell office:value-type="float" office:value="7480792" table:style-name="ce14">
            <text:p><text:s/>7,480,79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東基醫療財團法人台東基督教醫院<text:s/></text:p>
          </table:table-cell>
          <table:table-cell office:value-type="float" office:value="14448" table:style-name="ce12">
            <text:p><text:s/>14,448<text:s/></text:p>
          </table:table-cell>
          <table:table-cell office:value-type="float" office:value="17544222" table:style-name="ce12">
            <text:p><text:s/>17,544,222<text:s/></text:p>
          </table:table-cell>
          <table:table-cell office:value-type="float" office:value="335" table:style-name="ce12">
            <text:p><text:s/>335<text:s/></text:p>
          </table:table-cell>
          <table:table-cell office:value-type="float" office:value="10158456" table:style-name="ce12">
            <text:p><text:s/>10,158,456<text:s/></text:p>
          </table:table-cell>
          <table:table-cell table:style-name="ce12"/>
          <table:table-cell office:value-type="float" office:value="13405" table:style-name="ce14">
            <text:p><text:s/>13,405<text:s/></text:p>
          </table:table-cell>
          <table:table-cell office:value-type="float" office:value="18380973" table:style-name="ce14">
            <text:p><text:s/>18,380,973<text:s/></text:p>
          </table:table-cell>
          <table:table-cell office:value-type="float" office:value="332" table:style-name="ce14">
            <text:p><text:s/>332<text:s/></text:p>
          </table:table-cell>
          <table:table-cell office:value-type="float" office:value="11671400" table:style-name="ce14">
            <text:p><text:s/>11,671,400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天主教花蓮教區醫療財團法人台東聖母醫院<text:s/></text:p>
          </table:table-cell>
          <table:table-cell office:value-type="float" office:value="1337" table:style-name="ce12">
            <text:p><text:s/>1,337<text:s/></text:p>
          </table:table-cell>
          <table:table-cell office:value-type="float" office:value="2300640" table:style-name="ce12">
            <text:p><text:s/>2,300,640<text:s/></text:p>
          </table:table-cell>
          <table:table-cell office:value-type="float" office:value="25" table:style-name="ce12">
            <text:p><text:s/>25<text:s/></text:p>
          </table:table-cell>
          <table:table-cell office:value-type="float" office:value="979203" table:style-name="ce12">
            <text:p><text:s/>979,203<text:s/></text:p>
          </table:table-cell>
          <table:table-cell table:style-name="ce12"/>
          <table:table-cell office:value-type="float" office:value="1592" table:style-name="ce14">
            <text:p><text:s/>1,592<text:s/></text:p>
          </table:table-cell>
          <table:table-cell office:value-type="float" office:value="2920361" table:style-name="ce14">
            <text:p><text:s/>2,920,361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493952" table:style-name="ce14">
            <text:p><text:s/>493,952<text:s/></text:p>
          </table:table-cell>
          <table:table-cell table:number-columns-repeated="16372"/>
        </table:table-row>
        <table:table-row table:style-name="ro2">
          <table:table-cell office:value-type="string" table:style-name="ce15">
            <text:p>東區<text:s/></text:p>
          </table:table-cell>
          <table:table-cell office:value-type="string" table:style-name="ce15">
            <text:p>地區醫院<text:s/></text:p>
          </table:table-cell>
          <table:table-cell office:value-type="string" table:style-name="ce15">
            <text:p>佛教慈濟醫療財團法人關山慈濟醫院<text:s/></text:p>
          </table:table-cell>
          <table:table-cell office:value-type="float" office:value="4576" table:style-name="ce12">
            <text:p><text:s/>4,576<text:s/></text:p>
          </table:table-cell>
          <table:table-cell office:value-type="float" office:value="7709642" table:style-name="ce12">
            <text:p><text:s/>7,709,642<text:s/></text:p>
          </table:table-cell>
          <table:table-cell office:value-type="float" office:value="70" table:style-name="ce12">
            <text:p><text:s/>70<text:s/></text:p>
          </table:table-cell>
          <table:table-cell office:value-type="float" office:value="2010281" table:style-name="ce12">
            <text:p><text:s/>2,010,281<text:s/></text:p>
          </table:table-cell>
          <table:table-cell table:style-name="ce12"/>
          <table:table-cell office:value-type="float" office:value="4312" table:style-name="ce14">
            <text:p><text:s/>4,312<text:s/></text:p>
          </table:table-cell>
          <table:table-cell office:value-type="float" office:value="7466163" table:style-name="ce14">
            <text:p><text:s/>7,466,163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1714458" table:style-name="ce14">
            <text:p><text:s/>1,714,458<text:s/></text:p>
          </table:table-cell>
          <table:table-cell table:number-columns-repeated="16372"/>
        </table:table-row>
        <table:table-row table:number-rows-repeated="6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/>
        </table:table-row>
        <table:table-row table:number-rows-repeated="48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11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style-name="ce2"/>
          <table:table-cell table:number-columns-repeated="16371" table:style-name="ce1"/>
        </table:table-row>
        <table:table-row table:number-rows-repeated="1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7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4" table:style-name="ce14"/>
          <table:table-cell table:number-columns-repeated="16372" table:style-name="ce1"/>
        </table:table-row>
        <table:table-row table:number-rows-repeated="5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3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4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3" table:style-name="ce2"/>
          <table:table-cell table:number-columns-repeated="16369"/>
        </table:table-row>
        <table:table-row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0"/>
          <table:table-cell table:number-columns-repeated="16372" table:style-name="ce1"/>
        </table:table-row>
        <table:table-row table:number-rows-repeated="12" table:style-name="ro2">
          <table:table-cell table:number-columns-repeated="3" table:style-name="ce15"/>
          <table:table-cell table:number-columns-repeated="5" table:style-name="ce12"/>
          <table:table-cell table:number-columns-repeated="4" table:style-name="ce14"/>
          <table:table-cell table:number-columns-repeated="16372" table:style-name="ce1"/>
        </table:table-row>
        <table:table-row table:number-rows-repeated="11" table:style-name="ro2">
          <table:table-cell table:number-columns-repeated="3" table:style-name="ce15"/>
          <table:table-cell table:number-columns-repeated="5" table:style-name="ce12"/>
          <table:table-cell table:number-columns-repeated="16376"/>
        </table:table-row>
        <table:table-row table:number-rows-repeated="2" table:style-name="ro2">
          <table:table-cell table:number-columns-repeated="3" table:style-name="ce16"/>
          <table:table-cell table:number-columns-repeated="5" table:style-name="ce13"/>
          <table:table-cell table:number-columns-repeated="16376"/>
        </table:table-row>
        <table:table-row table:style-name="ro2">
          <table:table-cell table:style-name="ce6"/>
          <table:table-cell table:number-columns-repeated="2" table:style-name="ce16"/>
          <table:table-cell table:number-columns-repeated="5" table:style-name="ce13"/>
          <table:table-cell table:number-columns-repeated="16376"/>
        </table:table-row>
        <table:table-row table:number-rows-repeated="1047938" table:style-name="ro3">
          <table:table-cell table:number-columns-repeated="16384"/>
        </table:table-row>
      </table:table>
      <table:named-expressions>
        <table:named-range table:name="A_200401" table:cell-range-address="sheet1.$A$15:sheet1.$G$564" table:base-cell-address="sheet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</office:styles>
  <office:automatic-styles>
    <style:page-layout style:name="pm1">
      <style:page-layout-properties fo:margin-top="0.47244094488189in" fo:margin-bottom="0.511811023622047in" fo:margin-left="0.275590551181102in" fo:margin-right="0.15748031496063in" style:print-orientation="landscape" style:print-page-order="ttb" style:first-page-number="continue" style:scale-to="8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邵子川</meta:initial-creator>
    <dc:creator>邵子川</dc:creator>
    <meta:creation-date>2005-01-07T10:42:22Z</meta:creation-date>
    <dc:date>2017-07-07T03:23:42Z</dc:date>
    <meta:print-date>2005-04-29T07:29:46Z</meta:print-date>
  </office:meta>
</office:document-meta>
</file>