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3.492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3年02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註1：資料來源：截至103年04月03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<text:s text:c="4"/>2<text:span text:style-name="T1">：本表點數為醫療費用點數=申請費用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　3：本表僅含西醫案件，門診案件不含門診透析、預防保健、居家照護、精神疾病社區復健、安寧居家療護、護理之家照護、安養、養護機構院民之居家照護、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6">
            <text:p><text:s text:c="5"/>職災案件、代辦門診戒菸治療試辦計畫、代辦精神科強制住院、愛滋病案件、代辦孕婦全面篩檢愛滋計畫案件、代辦結核病、老人流感疫苗接種、肺炎鏈珠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5"/>球菌疫苗接種、H1N1新型流感疫苗接種、流感病毒抗原快速篩檢試劑、流感抗病毒藥劑、愛滋防治替代治療計畫等，亦不含藥局、醫事檢驗所、放射機構、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5"/>物理治療所、病理中心、職能治療所等交付機構資料。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5"/>住診案件不含勞工保險被保險人因職業傷害或職業病就診者之案件、結核病、精神科強制住院、愛滋病案件、低收入戶住院膳食費等代辦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<text:s text:c="4"/>4<text:span text:style-name="T1">：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2年02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3年02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全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申報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申報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申報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申報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11722" table:style-name="ce12">
            <text:p><text:s/>211,722<text:s/></text:p>
          </table:table-cell>
          <table:table-cell office:value-type="float" office:value="588469980" table:style-name="ce12">
            <text:p><text:s/>588,469,980<text:s/></text:p>
          </table:table-cell>
          <table:table-cell office:value-type="float" office:value="5875" table:style-name="ce12">
            <text:p><text:s/>5,875<text:s/></text:p>
          </table:table-cell>
          <table:table-cell office:value-type="float" office:value="500262405" table:style-name="ce12">
            <text:p><text:s/>500,262,405<text:s/></text:p>
          </table:table-cell>
          <table:table-cell table:style-name="ce12"/>
          <table:table-cell office:value-type="float" office:value="238330" table:style-name="ce14">
            <text:p><text:s/>238,330<text:s/></text:p>
          </table:table-cell>
          <table:table-cell office:value-type="float" office:value="660462458" table:style-name="ce14">
            <text:p><text:s/>660,462,458<text:s/></text:p>
          </table:table-cell>
          <table:table-cell office:value-type="float" office:value="6063" table:style-name="ce14">
            <text:p><text:s/>6,063<text:s/></text:p>
          </table:table-cell>
          <table:table-cell office:value-type="float" office:value="489646162" table:style-name="ce14">
            <text:p><text:s/>489,646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04267" table:style-name="ce12">
            <text:p><text:s/>104,267<text:s/></text:p>
          </table:table-cell>
          <table:table-cell office:value-type="float" office:value="238589445" table:style-name="ce12">
            <text:p><text:s/>238,589,445<text:s/></text:p>
          </table:table-cell>
          <table:table-cell office:value-type="float" office:value="3230" table:style-name="ce12">
            <text:p><text:s/>3,230<text:s/></text:p>
          </table:table-cell>
          <table:table-cell office:value-type="float" office:value="247504695" table:style-name="ce12">
            <text:p><text:s/>247,504,695<text:s/></text:p>
          </table:table-cell>
          <table:table-cell table:style-name="ce12"/>
          <table:table-cell office:value-type="float" office:value="111915" table:style-name="ce14">
            <text:p><text:s/>111,915<text:s/></text:p>
          </table:table-cell>
          <table:table-cell office:value-type="float" office:value="266439012" table:style-name="ce14">
            <text:p><text:s/>266,439,012<text:s/></text:p>
          </table:table-cell>
          <table:table-cell office:value-type="float" office:value="3496" table:style-name="ce14">
            <text:p><text:s/>3,496<text:s/></text:p>
          </table:table-cell>
          <table:table-cell office:value-type="float" office:value="254543149" table:style-name="ce14">
            <text:p><text:s/>254,543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204410" table:style-name="ce12">
            <text:p><text:s/>204,410<text:s/></text:p>
          </table:table-cell>
          <table:table-cell office:value-type="float" office:value="498361963" table:style-name="ce12">
            <text:p><text:s/>498,361,963<text:s/></text:p>
          </table:table-cell>
          <table:table-cell office:value-type="float" office:value="6614" table:style-name="ce12">
            <text:p><text:s/>6,614<text:s/></text:p>
          </table:table-cell>
          <table:table-cell office:value-type="float" office:value="564152649" table:style-name="ce12">
            <text:p><text:s/>564,152,649<text:s/></text:p>
          </table:table-cell>
          <table:table-cell table:style-name="ce12"/>
          <table:table-cell office:value-type="float" office:value="216951" table:style-name="ce14">
            <text:p><text:s/>216,951<text:s/></text:p>
          </table:table-cell>
          <table:table-cell office:value-type="float" office:value="552869471" table:style-name="ce14">
            <text:p><text:s/>552,869,471<text:s/></text:p>
          </table:table-cell>
          <table:table-cell office:value-type="float" office:value="6599" table:style-name="ce14">
            <text:p><text:s/>6,599<text:s/></text:p>
          </table:table-cell>
          <table:table-cell office:value-type="float" office:value="500254605" table:style-name="ce14">
            <text:p><text:s/>500,254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75805" table:style-name="ce12">
            <text:p><text:s/>75,805<text:s/></text:p>
          </table:table-cell>
          <table:table-cell office:value-type="float" office:value="130775047" table:style-name="ce12">
            <text:p><text:s/>130,775,047<text:s/></text:p>
          </table:table-cell>
          <table:table-cell office:value-type="float" office:value="1676" table:style-name="ce12">
            <text:p><text:s/>1,676<text:s/></text:p>
          </table:table-cell>
          <table:table-cell office:value-type="float" office:value="95716252" table:style-name="ce12">
            <text:p><text:s/>95,716,252<text:s/></text:p>
          </table:table-cell>
          <table:table-cell table:style-name="ce12"/>
          <table:table-cell office:value-type="float" office:value="79954" table:style-name="ce14">
            <text:p><text:s/>79,954<text:s/></text:p>
          </table:table-cell>
          <table:table-cell office:value-type="float" office:value="150297602" table:style-name="ce14">
            <text:p><text:s/>150,297,602<text:s/></text:p>
          </table:table-cell>
          <table:table-cell office:value-type="float" office:value="1728" table:style-name="ce14">
            <text:p><text:s/>1,728<text:s/></text:p>
          </table:table-cell>
          <table:table-cell office:value-type="float" office:value="100129246" table:style-name="ce14">
            <text:p><text:s/>100,129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臺灣基督長老教會馬偕紀念社會事業基金會馬偕紀念醫院<text:s/></text:p>
          </table:table-cell>
          <table:table-cell office:value-type="float" office:value="194714" table:style-name="ce12">
            <text:p><text:s/>194,714<text:s/></text:p>
          </table:table-cell>
          <table:table-cell office:value-type="float" office:value="372418556" table:style-name="ce12">
            <text:p><text:s/>372,418,556<text:s/></text:p>
          </table:table-cell>
          <table:table-cell office:value-type="float" office:value="5131" table:style-name="ce12">
            <text:p><text:s/>5,131<text:s/></text:p>
          </table:table-cell>
          <table:table-cell office:value-type="float" office:value="315883998" table:style-name="ce12">
            <text:p><text:s/>315,883,998<text:s/></text:p>
          </table:table-cell>
          <table:table-cell table:style-name="ce12"/>
          <table:table-cell office:value-type="float" office:value="209055" table:style-name="ce14">
            <text:p><text:s/>209,055<text:s/></text:p>
          </table:table-cell>
          <table:table-cell office:value-type="float" office:value="419992918" table:style-name="ce14">
            <text:p><text:s/>419,992,918<text:s/></text:p>
          </table:table-cell>
          <table:table-cell office:value-type="float" office:value="4996" table:style-name="ce14">
            <text:p><text:s/>4,996<text:s/></text:p>
          </table:table-cell>
          <table:table-cell office:value-type="float" office:value="318795834" table:style-name="ce14">
            <text:p><text:s/>318,795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4973" table:style-name="ce12">
            <text:p><text:s/>94,973<text:s/></text:p>
          </table:table-cell>
          <table:table-cell office:value-type="float" office:value="183421881" table:style-name="ce12">
            <text:p><text:s/>183,421,881<text:s/></text:p>
          </table:table-cell>
          <table:table-cell office:value-type="float" office:value="2023" table:style-name="ce12">
            <text:p><text:s/>2,023<text:s/></text:p>
          </table:table-cell>
          <table:table-cell office:value-type="float" office:value="130808509" table:style-name="ce12">
            <text:p><text:s/>130,808,509<text:s/></text:p>
          </table:table-cell>
          <table:table-cell table:style-name="ce12"/>
          <table:table-cell office:value-type="float" office:value="100110" table:style-name="ce14">
            <text:p><text:s/>100,110<text:s/></text:p>
          </table:table-cell>
          <table:table-cell office:value-type="float" office:value="202004540" table:style-name="ce14">
            <text:p><text:s/>202,004,540<text:s/></text:p>
          </table:table-cell>
          <table:table-cell office:value-type="float" office:value="1896" table:style-name="ce14">
            <text:p><text:s/>1,896<text:s/></text:p>
          </table:table-cell>
          <table:table-cell office:value-type="float" office:value="114505139" table:style-name="ce14">
            <text:p><text:s/>114,505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08964" table:style-name="ce12">
            <text:p><text:s/>108,964<text:s/></text:p>
          </table:table-cell>
          <table:table-cell office:value-type="float" office:value="221870342" table:style-name="ce12">
            <text:p><text:s/>221,870,342<text:s/></text:p>
          </table:table-cell>
          <table:table-cell office:value-type="float" office:value="2525" table:style-name="ce12">
            <text:p><text:s/>2,525<text:s/></text:p>
          </table:table-cell>
          <table:table-cell office:value-type="float" office:value="154410875" table:style-name="ce12">
            <text:p><text:s/>154,410,875<text:s/></text:p>
          </table:table-cell>
          <table:table-cell table:style-name="ce12"/>
          <table:table-cell office:value-type="float" office:value="120887" table:style-name="ce14">
            <text:p><text:s/>120,887<text:s/></text:p>
          </table:table-cell>
          <table:table-cell office:value-type="float" office:value="257395879" table:style-name="ce14">
            <text:p><text:s/>257,395,879<text:s/></text:p>
          </table:table-cell>
          <table:table-cell office:value-type="float" office:value="2699" table:style-name="ce14">
            <text:p><text:s/>2,699<text:s/></text:p>
          </table:table-cell>
          <table:table-cell office:value-type="float" office:value="185926981" table:style-name="ce14">
            <text:p><text:s/>185,926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北市立萬芳醫院－委託財團法人私立臺北醫學大學辦理<text:s/></text:p>
          </table:table-cell>
          <table:table-cell office:value-type="float" office:value="74101" table:style-name="ce12">
            <text:p><text:s/>74,101<text:s/></text:p>
          </table:table-cell>
          <table:table-cell office:value-type="float" office:value="128888420" table:style-name="ce12">
            <text:p><text:s/>128,888,420<text:s/></text:p>
          </table:table-cell>
          <table:table-cell office:value-type="float" office:value="1656" table:style-name="ce12">
            <text:p><text:s/>1,656<text:s/></text:p>
          </table:table-cell>
          <table:table-cell office:value-type="float" office:value="106923828" table:style-name="ce12">
            <text:p><text:s/>106,923,828<text:s/></text:p>
          </table:table-cell>
          <table:table-cell table:style-name="ce12"/>
          <table:table-cell office:value-type="float" office:value="80220" table:style-name="ce14">
            <text:p><text:s/>80,220<text:s/></text:p>
          </table:table-cell>
          <table:table-cell office:value-type="float" office:value="139731219" table:style-name="ce14">
            <text:p><text:s/>139,731,219<text:s/></text:p>
          </table:table-cell>
          <table:table-cell office:value-type="float" office:value="1593" table:style-name="ce14">
            <text:p><text:s/>1,593<text:s/></text:p>
          </table:table-cell>
          <table:table-cell office:value-type="float" office:value="100515101" table:style-name="ce14">
            <text:p><text:s/>100,515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03177" table:style-name="ce12">
            <text:p><text:s/>203,177<text:s/></text:p>
          </table:table-cell>
          <table:table-cell office:value-type="float" office:value="283062936" table:style-name="ce12">
            <text:p><text:s/>283,062,936<text:s/></text:p>
          </table:table-cell>
          <table:table-cell office:value-type="float" office:value="5501" table:style-name="ce12">
            <text:p><text:s/>5,501<text:s/></text:p>
          </table:table-cell>
          <table:table-cell office:value-type="float" office:value="276962979" table:style-name="ce12">
            <text:p><text:s/>276,962,979<text:s/></text:p>
          </table:table-cell>
          <table:table-cell table:style-name="ce12"/>
          <table:table-cell office:value-type="float" office:value="217849" table:style-name="ce14">
            <text:p><text:s/>217,849<text:s/></text:p>
          </table:table-cell>
          <table:table-cell office:value-type="float" office:value="310870635" table:style-name="ce14">
            <text:p><text:s/>310,870,635<text:s/></text:p>
          </table:table-cell>
          <table:table-cell office:value-type="float" office:value="5044" table:style-name="ce14">
            <text:p><text:s/>5,044<text:s/></text:p>
          </table:table-cell>
          <table:table-cell office:value-type="float" office:value="261454342" table:style-name="ce14">
            <text:p><text:s/>261,454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8582" table:style-name="ce12">
            <text:p><text:s/>38,582<text:s/></text:p>
          </table:table-cell>
          <table:table-cell office:value-type="float" office:value="52590886" table:style-name="ce12">
            <text:p><text:s/>52,590,886<text:s/></text:p>
          </table:table-cell>
          <table:table-cell office:value-type="float" office:value="758" table:style-name="ce12">
            <text:p><text:s/>758<text:s/></text:p>
          </table:table-cell>
          <table:table-cell office:value-type="float" office:value="31735257" table:style-name="ce12">
            <text:p><text:s/>31,735,257<text:s/></text:p>
          </table:table-cell>
          <table:table-cell table:style-name="ce12"/>
          <table:table-cell office:value-type="float" office:value="38638" table:style-name="ce14">
            <text:p><text:s/>38,638<text:s/></text:p>
          </table:table-cell>
          <table:table-cell office:value-type="float" office:value="56016318" table:style-name="ce14">
            <text:p><text:s/>56,016,318<text:s/></text:p>
          </table:table-cell>
          <table:table-cell office:value-type="float" office:value="674" table:style-name="ce14">
            <text:p><text:s/>674<text:s/></text:p>
          </table:table-cell>
          <table:table-cell office:value-type="float" office:value="26396827" table:style-name="ce14">
            <text:p><text:s/>26,396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0746" table:style-name="ce12">
            <text:p><text:s/>30,746<text:s/></text:p>
          </table:table-cell>
          <table:table-cell office:value-type="float" office:value="38652626" table:style-name="ce12">
            <text:p><text:s/>38,652,626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25581119" table:style-name="ce12">
            <text:p><text:s/>25,581,119<text:s/></text:p>
          </table:table-cell>
          <table:table-cell table:style-name="ce12"/>
          <table:table-cell office:value-type="float" office:value="31904" table:style-name="ce14">
            <text:p><text:s/>31,904<text:s/></text:p>
          </table:table-cell>
          <table:table-cell office:value-type="float" office:value="46731149" table:style-name="ce14">
            <text:p><text:s/>46,731,149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26146092" table:style-name="ce14">
            <text:p><text:s/>26,146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0307" table:style-name="ce12">
            <text:p><text:s/>40,307<text:s/></text:p>
          </table:table-cell>
          <table:table-cell office:value-type="float" office:value="57601034" table:style-name="ce12">
            <text:p><text:s/>57,601,034<text:s/></text:p>
          </table:table-cell>
          <table:table-cell office:value-type="float" office:value="1045" table:style-name="ce12">
            <text:p><text:s/>1,045<text:s/></text:p>
          </table:table-cell>
          <table:table-cell office:value-type="float" office:value="49169166" table:style-name="ce12">
            <text:p><text:s/>49,169,166<text:s/></text:p>
          </table:table-cell>
          <table:table-cell table:style-name="ce12"/>
          <table:table-cell office:value-type="float" office:value="43144" table:style-name="ce14">
            <text:p><text:s/>43,144<text:s/></text:p>
          </table:table-cell>
          <table:table-cell office:value-type="float" office:value="67810513" table:style-name="ce14">
            <text:p><text:s/>67,810,513<text:s/></text:p>
          </table:table-cell>
          <table:table-cell office:value-type="float" office:value="1157" table:style-name="ce14">
            <text:p><text:s/>1,157<text:s/></text:p>
          </table:table-cell>
          <table:table-cell office:value-type="float" office:value="49597705" table:style-name="ce14">
            <text:p><text:s/>49,597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669" table:style-name="ce12">
            <text:p><text:s/>669<text:s/></text:p>
          </table:table-cell>
          <table:table-cell office:value-type="float" office:value="1421355" table:style-name="ce12">
            <text:p><text:s/>1,421,355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16625435" table:style-name="ce12">
            <text:p><text:s/>16,625,435<text:s/></text:p>
          </table:table-cell>
          <table:table-cell table:style-name="ce12"/>
          <table:table-cell office:value-type="float" office:value="690" table:style-name="ce14">
            <text:p><text:s/>690<text:s/></text:p>
          </table:table-cell>
          <table:table-cell office:value-type="float" office:value="1458275" table:style-name="ce14">
            <text:p><text:s/>1,458,275<text:s/>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17806638" table:style-name="ce14">
            <text:p><text:s/>17,806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37961" table:style-name="ce12">
            <text:p><text:s/>37,961<text:s/></text:p>
          </table:table-cell>
          <table:table-cell office:value-type="float" office:value="60955465" table:style-name="ce12">
            <text:p><text:s/>60,955,465<text:s/></text:p>
          </table:table-cell>
          <table:table-cell office:value-type="float" office:value="1355" table:style-name="ce12">
            <text:p><text:s/>1,355<text:s/></text:p>
          </table:table-cell>
          <table:table-cell office:value-type="float" office:value="56933310" table:style-name="ce12">
            <text:p><text:s/>56,933,310<text:s/></text:p>
          </table:table-cell>
          <table:table-cell table:style-name="ce12"/>
          <table:table-cell office:value-type="float" office:value="40079" table:style-name="ce14">
            <text:p><text:s/>40,079<text:s/></text:p>
          </table:table-cell>
          <table:table-cell office:value-type="float" office:value="71922452" table:style-name="ce14">
            <text:p><text:s/>71,922,452<text:s/></text:p>
          </table:table-cell>
          <table:table-cell office:value-type="float" office:value="1340" table:style-name="ce14">
            <text:p><text:s/>1,340<text:s/></text:p>
          </table:table-cell>
          <table:table-cell office:value-type="float" office:value="60186188" table:style-name="ce14">
            <text:p><text:s/>60,186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8480" table:style-name="ce12">
            <text:p><text:s/>18,480<text:s/></text:p>
          </table:table-cell>
          <table:table-cell office:value-type="float" office:value="21481127" table:style-name="ce12">
            <text:p><text:s/>21,481,127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7609621" table:style-name="ce12">
            <text:p><text:s/>17,609,621<text:s/></text:p>
          </table:table-cell>
          <table:table-cell table:style-name="ce12"/>
          <table:table-cell office:value-type="float" office:value="19227" table:style-name="ce14">
            <text:p><text:s/>19,227<text:s/></text:p>
          </table:table-cell>
          <table:table-cell office:value-type="float" office:value="23649258" table:style-name="ce14">
            <text:p><text:s/>23,649,258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9766965" table:style-name="ce14">
            <text:p><text:s/>19,766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108" table:style-name="ce12">
            <text:p><text:s/>3,108<text:s/></text:p>
          </table:table-cell>
          <table:table-cell office:value-type="float" office:value="5187063" table:style-name="ce12">
            <text:p><text:s/>5,187,063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16246490" table:style-name="ce12">
            <text:p><text:s/>16,246,490<text:s/></text:p>
          </table:table-cell>
          <table:table-cell table:style-name="ce12"/>
          <table:table-cell office:value-type="float" office:value="3219" table:style-name="ce14">
            <text:p><text:s/>3,219<text:s/></text:p>
          </table:table-cell>
          <table:table-cell office:value-type="float" office:value="5360114" table:style-name="ce14">
            <text:p><text:s/>5,360,114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2502874" table:style-name="ce14">
            <text:p><text:s/>12,502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4411" table:style-name="ce12">
            <text:p><text:s/>34,411<text:s/></text:p>
          </table:table-cell>
          <table:table-cell office:value-type="float" office:value="44773417" table:style-name="ce12">
            <text:p><text:s/>44,773,417<text:s/>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26745760" table:style-name="ce12">
            <text:p><text:s/>26,745,760<text:s/></text:p>
          </table:table-cell>
          <table:table-cell table:style-name="ce12"/>
          <table:table-cell office:value-type="float" office:value="36640" table:style-name="ce14">
            <text:p><text:s/>36,640<text:s/></text:p>
          </table:table-cell>
          <table:table-cell office:value-type="float" office:value="50960901" table:style-name="ce14">
            <text:p><text:s/>50,960,901<text:s/></text:p>
          </table:table-cell>
          <table:table-cell office:value-type="float" office:value="892" table:style-name="ce14">
            <text:p><text:s/>892<text:s/></text:p>
          </table:table-cell>
          <table:table-cell office:value-type="float" office:value="31928073" table:style-name="ce14">
            <text:p><text:s/>31,928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87662" table:style-name="ce12">
            <text:p><text:s/>87,662<text:s/></text:p>
          </table:table-cell>
          <table:table-cell office:value-type="float" office:value="141993846" table:style-name="ce12">
            <text:p><text:s/>141,993,846<text:s/></text:p>
          </table:table-cell>
          <table:table-cell office:value-type="float" office:value="2098" table:style-name="ce12">
            <text:p><text:s/>2,098<text:s/></text:p>
          </table:table-cell>
          <table:table-cell office:value-type="float" office:value="142847190" table:style-name="ce12">
            <text:p><text:s/>142,847,190<text:s/></text:p>
          </table:table-cell>
          <table:table-cell table:style-name="ce12"/>
          <table:table-cell office:value-type="float" office:value="94567" table:style-name="ce14">
            <text:p><text:s/>94,567<text:s/></text:p>
          </table:table-cell>
          <table:table-cell office:value-type="float" office:value="162532645" table:style-name="ce14">
            <text:p><text:s/>162,532,645<text:s/></text:p>
          </table:table-cell>
          <table:table-cell office:value-type="float" office:value="2135" table:style-name="ce14">
            <text:p><text:s/>2,135<text:s/></text:p>
          </table:table-cell>
          <table:table-cell office:value-type="float" office:value="145437326" table:style-name="ce14">
            <text:p><text:s/>145,437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4581" table:style-name="ce12">
            <text:p><text:s/>24,581<text:s/></text:p>
          </table:table-cell>
          <table:table-cell office:value-type="float" office:value="112480359" table:style-name="ce12">
            <text:p><text:s/>112,480,359<text:s/></text:p>
          </table:table-cell>
          <table:table-cell office:value-type="float" office:value="1016" table:style-name="ce12">
            <text:p><text:s/>1,016<text:s/></text:p>
          </table:table-cell>
          <table:table-cell office:value-type="float" office:value="45820524" table:style-name="ce12">
            <text:p><text:s/>45,820,524<text:s/></text:p>
          </table:table-cell>
          <table:table-cell table:style-name="ce12"/>
          <table:table-cell office:value-type="float" office:value="24246" table:style-name="ce14">
            <text:p><text:s/>24,246<text:s/></text:p>
          </table:table-cell>
          <table:table-cell office:value-type="float" office:value="79475398" table:style-name="ce14">
            <text:p><text:s/>79,475,398<text:s/></text:p>
          </table:table-cell>
          <table:table-cell office:value-type="float" office:value="948" table:style-name="ce14">
            <text:p><text:s/>948<text:s/></text:p>
          </table:table-cell>
          <table:table-cell office:value-type="float" office:value="42141417" table:style-name="ce14">
            <text:p><text:s/>42,141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69542" table:style-name="ce12">
            <text:p><text:s/>69,542<text:s/></text:p>
          </table:table-cell>
          <table:table-cell office:value-type="float" office:value="122818686" table:style-name="ce12">
            <text:p><text:s/>122,818,686<text:s/></text:p>
          </table:table-cell>
          <table:table-cell office:value-type="float" office:value="1667" table:style-name="ce12">
            <text:p><text:s/>1,667<text:s/></text:p>
          </table:table-cell>
          <table:table-cell office:value-type="float" office:value="104019420" table:style-name="ce12">
            <text:p><text:s/>104,019,420<text:s/></text:p>
          </table:table-cell>
          <table:table-cell table:style-name="ce12"/>
          <table:table-cell office:value-type="float" office:value="75758" table:style-name="ce14">
            <text:p><text:s/>75,758<text:s/></text:p>
          </table:table-cell>
          <table:table-cell office:value-type="float" office:value="141243060" table:style-name="ce14">
            <text:p><text:s/>141,243,060<text:s/></text:p>
          </table:table-cell>
          <table:table-cell office:value-type="float" office:value="1653" table:style-name="ce14">
            <text:p><text:s/>1,653<text:s/></text:p>
          </table:table-cell>
          <table:table-cell office:value-type="float" office:value="95354087" table:style-name="ce14">
            <text:p><text:s/>95,354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78847" table:style-name="ce12">
            <text:p><text:s/>78,847<text:s/></text:p>
          </table:table-cell>
          <table:table-cell office:value-type="float" office:value="136965847" table:style-name="ce12">
            <text:p><text:s/>136,965,847<text:s/></text:p>
          </table:table-cell>
          <table:table-cell office:value-type="float" office:value="2161" table:style-name="ce12">
            <text:p><text:s/>2,161<text:s/></text:p>
          </table:table-cell>
          <table:table-cell office:value-type="float" office:value="118879291" table:style-name="ce12">
            <text:p><text:s/>118,879,291<text:s/></text:p>
          </table:table-cell>
          <table:table-cell table:style-name="ce12"/>
          <table:table-cell office:value-type="float" office:value="89053" table:style-name="ce14">
            <text:p><text:s/>89,053<text:s/></text:p>
          </table:table-cell>
          <table:table-cell office:value-type="float" office:value="164285200" table:style-name="ce14">
            <text:p><text:s/>164,285,200<text:s/></text:p>
          </table:table-cell>
          <table:table-cell office:value-type="float" office:value="2280" table:style-name="ce14">
            <text:p><text:s/>2,280<text:s/></text:p>
          </table:table-cell>
          <table:table-cell office:value-type="float" office:value="125085913" table:style-name="ce14">
            <text:p><text:s/>125,085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6661" table:style-name="ce12">
            <text:p><text:s/>56,661<text:s/></text:p>
          </table:table-cell>
          <table:table-cell office:value-type="float" office:value="80756005" table:style-name="ce12">
            <text:p><text:s/>80,756,005<text:s/></text:p>
          </table:table-cell>
          <table:table-cell office:value-type="float" office:value="1296" table:style-name="ce12">
            <text:p><text:s/>1,296<text:s/></text:p>
          </table:table-cell>
          <table:table-cell office:value-type="float" office:value="56452850" table:style-name="ce12">
            <text:p><text:s/>56,452,850<text:s/></text:p>
          </table:table-cell>
          <table:table-cell table:style-name="ce12"/>
          <table:table-cell office:value-type="float" office:value="61802" table:style-name="ce14">
            <text:p><text:s/>61,802<text:s/></text:p>
          </table:table-cell>
          <table:table-cell office:value-type="float" office:value="92517159" table:style-name="ce14">
            <text:p><text:s/>92,517,159<text:s/></text:p>
          </table:table-cell>
          <table:table-cell office:value-type="float" office:value="1304" table:style-name="ce14">
            <text:p><text:s/>1,304<text:s/></text:p>
          </table:table-cell>
          <table:table-cell office:value-type="float" office:value="64904027" table:style-name="ce14">
            <text:p><text:s/>64,904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5287" table:style-name="ce12">
            <text:p><text:s/>45,287<text:s/></text:p>
          </table:table-cell>
          <table:table-cell office:value-type="float" office:value="79590933" table:style-name="ce12">
            <text:p><text:s/>79,590,933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53390449" table:style-name="ce12">
            <text:p><text:s/>53,390,449<text:s/></text:p>
          </table:table-cell>
          <table:table-cell table:style-name="ce12"/>
          <table:table-cell office:value-type="float" office:value="47003" table:style-name="ce14">
            <text:p><text:s/>47,003<text:s/></text:p>
          </table:table-cell>
          <table:table-cell office:value-type="float" office:value="86162307" table:style-name="ce14">
            <text:p><text:s/>86,162,307<text:s/></text:p>
          </table:table-cell>
          <table:table-cell office:value-type="float" office:value="865" table:style-name="ce14">
            <text:p><text:s/>865<text:s/></text:p>
          </table:table-cell>
          <table:table-cell office:value-type="float" office:value="49246026" table:style-name="ce14">
            <text:p><text:s/>49,246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耕莘醫院<text:s/></text:p>
          </table:table-cell>
          <table:table-cell office:value-type="float" office:value="57137" table:style-name="ce12">
            <text:p><text:s/>57,137<text:s/></text:p>
          </table:table-cell>
          <table:table-cell office:value-type="float" office:value="96539310" table:style-name="ce12">
            <text:p><text:s/>96,539,310<text:s/></text:p>
          </table:table-cell>
          <table:table-cell office:value-type="float" office:value="1645" table:style-name="ce12">
            <text:p><text:s/>1,645<text:s/></text:p>
          </table:table-cell>
          <table:table-cell office:value-type="float" office:value="81021598" table:style-name="ce12">
            <text:p><text:s/>81,021,598<text:s/></text:p>
          </table:table-cell>
          <table:table-cell table:style-name="ce12"/>
          <table:table-cell office:value-type="float" office:value="63039" table:style-name="ce14">
            <text:p><text:s/>63,039<text:s/></text:p>
          </table:table-cell>
          <table:table-cell office:value-type="float" office:value="110455297" table:style-name="ce14">
            <text:p><text:s/>110,455,297<text:s/></text:p>
          </table:table-cell>
          <table:table-cell office:value-type="float" office:value="1572" table:style-name="ce14">
            <text:p><text:s/>1,572<text:s/></text:p>
          </table:table-cell>
          <table:table-cell office:value-type="float" office:value="85928100" table:style-name="ce14">
            <text:p><text:s/>85,928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6718" table:style-name="ce12">
            <text:p><text:s/>36,718<text:s/></text:p>
          </table:table-cell>
          <table:table-cell office:value-type="float" office:value="51896018" table:style-name="ce12">
            <text:p><text:s/>51,896,018<text:s/></text:p>
          </table:table-cell>
          <table:table-cell office:value-type="float" office:value="1491" table:style-name="ce12">
            <text:p><text:s/>1,491<text:s/></text:p>
          </table:table-cell>
          <table:table-cell office:value-type="float" office:value="50412071" table:style-name="ce12">
            <text:p><text:s/>50,412,071<text:s/></text:p>
          </table:table-cell>
          <table:table-cell table:style-name="ce12"/>
          <table:table-cell office:value-type="float" office:value="37905" table:style-name="ce14">
            <text:p><text:s/>37,905<text:s/></text:p>
          </table:table-cell>
          <table:table-cell office:value-type="float" office:value="58748899" table:style-name="ce14">
            <text:p><text:s/>58,748,899<text:s/></text:p>
          </table:table-cell>
          <table:table-cell office:value-type="float" office:value="1450" table:style-name="ce14">
            <text:p><text:s/>1,450<text:s/></text:p>
          </table:table-cell>
          <table:table-cell office:value-type="float" office:value="52978696" table:style-name="ce14">
            <text:p><text:s/>52,978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55697" table:style-name="ce12">
            <text:p><text:s/>55,697<text:s/></text:p>
          </table:table-cell>
          <table:table-cell office:value-type="float" office:value="123342094" table:style-name="ce12">
            <text:p><text:s/>123,342,094<text:s/></text:p>
          </table:table-cell>
          <table:table-cell office:value-type="float" office:value="1893" table:style-name="ce12">
            <text:p><text:s/>1,893<text:s/></text:p>
          </table:table-cell>
          <table:table-cell office:value-type="float" office:value="108222717" table:style-name="ce12">
            <text:p><text:s/>108,222,717<text:s/></text:p>
          </table:table-cell>
          <table:table-cell table:style-name="ce12"/>
          <table:table-cell office:value-type="float" office:value="62717" table:style-name="ce14">
            <text:p><text:s/>62,717<text:s/></text:p>
          </table:table-cell>
          <table:table-cell office:value-type="float" office:value="135773794" table:style-name="ce14">
            <text:p><text:s/>135,773,794<text:s/></text:p>
          </table:table-cell>
          <table:table-cell office:value-type="float" office:value="1863" table:style-name="ce14">
            <text:p><text:s/>1,863<text:s/></text:p>
          </table:table-cell>
          <table:table-cell office:value-type="float" office:value="102572728" table:style-name="ce14">
            <text:p><text:s/>102,572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84698" table:style-name="ce12">
            <text:p><text:s/>84,698<text:s/></text:p>
          </table:table-cell>
          <table:table-cell office:value-type="float" office:value="143620965" table:style-name="ce12">
            <text:p><text:s/>143,620,965<text:s/></text:p>
          </table:table-cell>
          <table:table-cell office:value-type="float" office:value="2381" table:style-name="ce12">
            <text:p><text:s/>2,381<text:s/></text:p>
          </table:table-cell>
          <table:table-cell office:value-type="float" office:value="128881346" table:style-name="ce12">
            <text:p><text:s/>128,881,346<text:s/></text:p>
          </table:table-cell>
          <table:table-cell table:style-name="ce12"/>
          <table:table-cell office:value-type="float" office:value="90686" table:style-name="ce14">
            <text:p><text:s/>90,686<text:s/></text:p>
          </table:table-cell>
          <table:table-cell office:value-type="float" office:value="164953294" table:style-name="ce14">
            <text:p><text:s/>164,953,294<text:s/></text:p>
          </table:table-cell>
          <table:table-cell office:value-type="float" office:value="2377" table:style-name="ce14">
            <text:p><text:s/>2,377<text:s/></text:p>
          </table:table-cell>
          <table:table-cell office:value-type="float" office:value="128572793" table:style-name="ce14">
            <text:p><text:s/>128,572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羅許基金會羅東博愛醫院<text:s/></text:p>
          </table:table-cell>
          <table:table-cell office:value-type="float" office:value="54147" table:style-name="ce12">
            <text:p><text:s/>54,147<text:s/></text:p>
          </table:table-cell>
          <table:table-cell office:value-type="float" office:value="86421661" table:style-name="ce12">
            <text:p><text:s/>86,421,661<text:s/></text:p>
          </table:table-cell>
          <table:table-cell office:value-type="float" office:value="2270" table:style-name="ce12">
            <text:p><text:s/>2,270<text:s/></text:p>
          </table:table-cell>
          <table:table-cell office:value-type="float" office:value="91484324" table:style-name="ce12">
            <text:p><text:s/>91,484,324<text:s/></text:p>
          </table:table-cell>
          <table:table-cell table:style-name="ce12"/>
          <table:table-cell office:value-type="float" office:value="59493" table:style-name="ce14">
            <text:p><text:s/>59,493<text:s/></text:p>
          </table:table-cell>
          <table:table-cell office:value-type="float" office:value="100416352" table:style-name="ce14">
            <text:p><text:s/>100,416,352<text:s/></text:p>
          </table:table-cell>
          <table:table-cell office:value-type="float" office:value="2328" table:style-name="ce14">
            <text:p><text:s/>2,328<text:s/></text:p>
          </table:table-cell>
          <table:table-cell office:value-type="float" office:value="96070766" table:style-name="ce14">
            <text:p><text:s/>96,070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3333" table:style-name="ce12">
            <text:p><text:s/>13,333<text:s/></text:p>
          </table:table-cell>
          <table:table-cell office:value-type="float" office:value="15521789" table:style-name="ce12">
            <text:p><text:s/>15,521,789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9170481" table:style-name="ce12">
            <text:p><text:s/>9,170,481<text:s/></text:p>
          </table:table-cell>
          <table:table-cell table:style-name="ce12"/>
          <table:table-cell office:value-type="float" office:value="14574" table:style-name="ce14">
            <text:p><text:s/>14,574<text:s/></text:p>
          </table:table-cell>
          <table:table-cell office:value-type="float" office:value="18852020" table:style-name="ce14">
            <text:p><text:s/>18,852,020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8037619" table:style-name="ce14">
            <text:p><text:s/>8,037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7689" table:style-name="ce12">
            <text:p><text:s/>17,689<text:s/></text:p>
          </table:table-cell>
          <table:table-cell office:value-type="float" office:value="17997128" table:style-name="ce12">
            <text:p><text:s/>17,997,128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1700634" table:style-name="ce12">
            <text:p><text:s/>11,700,634<text:s/></text:p>
          </table:table-cell>
          <table:table-cell table:style-name="ce12"/>
          <table:table-cell office:value-type="float" office:value="17419" table:style-name="ce14">
            <text:p><text:s/>17,419<text:s/></text:p>
          </table:table-cell>
          <table:table-cell office:value-type="float" office:value="19807117" table:style-name="ce14">
            <text:p><text:s/>19,807,117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13343659" table:style-name="ce14">
            <text:p><text:s/>13,343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642" table:style-name="ce12">
            <text:p><text:s/>4,642<text:s/></text:p>
          </table:table-cell>
          <table:table-cell office:value-type="float" office:value="3467843" table:style-name="ce12">
            <text:p><text:s/>3,467,84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675630" table:style-name="ce12">
            <text:p><text:s/>2,675,630<text:s/></text:p>
          </table:table-cell>
          <table:table-cell table:style-name="ce12"/>
          <table:table-cell office:value-type="float" office:value="4656" table:style-name="ce14">
            <text:p><text:s/>4,656<text:s/></text:p>
          </table:table-cell>
          <table:table-cell office:value-type="float" office:value="3788096" table:style-name="ce14">
            <text:p><text:s/>3,788,09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006335" table:style-name="ce14">
            <text:p><text:s/>2,006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3975" table:style-name="ce12">
            <text:p><text:s/>3,975<text:s/></text:p>
          </table:table-cell>
          <table:table-cell office:value-type="float" office:value="3279118" table:style-name="ce12">
            <text:p><text:s/>3,279,11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62894" table:style-name="ce12">
            <text:p><text:s/>562,894<text:s/></text:p>
          </table:table-cell>
          <table:table-cell table:style-name="ce12"/>
          <table:table-cell office:value-type="float" office:value="4046" table:style-name="ce14">
            <text:p><text:s/>4,046<text:s/></text:p>
          </table:table-cell>
          <table:table-cell office:value-type="float" office:value="3453663" table:style-name="ce14">
            <text:p><text:s/>3,453,66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51778" table:style-name="ce14">
            <text:p><text:s/>251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1058" table:style-name="ce12">
            <text:p><text:s/>21,058<text:s/></text:p>
          </table:table-cell>
          <table:table-cell office:value-type="float" office:value="22109541" table:style-name="ce12">
            <text:p><text:s/>22,109,54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68403" table:style-name="ce12">
            <text:p><text:s/>468,403<text:s/></text:p>
          </table:table-cell>
          <table:table-cell table:style-name="ce12"/>
          <table:table-cell office:value-type="float" office:value="21597" table:style-name="ce14">
            <text:p><text:s/>21,597<text:s/></text:p>
          </table:table-cell>
          <table:table-cell office:value-type="float" office:value="22878547" table:style-name="ce14">
            <text:p><text:s/>22,878,54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94708" table:style-name="ce14">
            <text:p><text:s/>394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5420" table:style-name="ce12">
            <text:p><text:s/>5,420<text:s/></text:p>
          </table:table-cell>
          <table:table-cell office:value-type="float" office:value="6267571" table:style-name="ce12">
            <text:p><text:s/>6,267,571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684330" table:style-name="ce12">
            <text:p><text:s/>1,684,330<text:s/></text:p>
          </table:table-cell>
          <table:table-cell table:style-name="ce12"/>
          <table:table-cell office:value-type="float" office:value="6110" table:style-name="ce14">
            <text:p><text:s/>6,110<text:s/></text:p>
          </table:table-cell>
          <table:table-cell office:value-type="float" office:value="7876556" table:style-name="ce14">
            <text:p><text:s/>7,876,55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313224" table:style-name="ce14">
            <text:p><text:s/>1,313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4221" table:style-name="ce12">
            <text:p><text:s/>14,221<text:s/></text:p>
          </table:table-cell>
          <table:table-cell office:value-type="float" office:value="17407688" table:style-name="ce12">
            <text:p><text:s/>17,407,688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5784420" table:style-name="ce12">
            <text:p><text:s/>5,784,420<text:s/></text:p>
          </table:table-cell>
          <table:table-cell table:style-name="ce12"/>
          <table:table-cell office:value-type="float" office:value="15154" table:style-name="ce14">
            <text:p><text:s/>15,154<text:s/></text:p>
          </table:table-cell>
          <table:table-cell office:value-type="float" office:value="19108003" table:style-name="ce14">
            <text:p><text:s/>19,108,003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8901318" table:style-name="ce14">
            <text:p><text:s/>8,901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4238" table:style-name="ce12">
            <text:p><text:s/>4,238<text:s/></text:p>
          </table:table-cell>
          <table:table-cell office:value-type="float" office:value="5352310" table:style-name="ce12">
            <text:p><text:s/>5,352,310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5255198" table:style-name="ce12">
            <text:p><text:s/>15,255,198<text:s/></text:p>
          </table:table-cell>
          <table:table-cell table:style-name="ce12"/>
          <table:table-cell office:value-type="float" office:value="4650" table:style-name="ce14">
            <text:p><text:s/>4,650<text:s/></text:p>
          </table:table-cell>
          <table:table-cell office:value-type="float" office:value="6529276" table:style-name="ce14">
            <text:p><text:s/>6,529,276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15422774" table:style-name="ce14">
            <text:p><text:s/>15,422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2846" table:style-name="ce12">
            <text:p><text:s/>2,846<text:s/></text:p>
          </table:table-cell>
          <table:table-cell office:value-type="float" office:value="3500875" table:style-name="ce12">
            <text:p><text:s/>3,500,875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20863687" table:style-name="ce12">
            <text:p><text:s/>20,863,687<text:s/></text:p>
          </table:table-cell>
          <table:table-cell table:style-name="ce12"/>
          <table:table-cell office:value-type="float" office:value="3304" table:style-name="ce14">
            <text:p><text:s/>3,304<text:s/></text:p>
          </table:table-cell>
          <table:table-cell office:value-type="float" office:value="4403726" table:style-name="ce14">
            <text:p><text:s/>4,403,726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21072449" table:style-name="ce14">
            <text:p><text:s/>21,072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29261" table:style-name="ce12">
            <text:p><text:s/>29,261<text:s/></text:p>
          </table:table-cell>
          <table:table-cell office:value-type="float" office:value="32925091" table:style-name="ce12">
            <text:p><text:s/>32,925,091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12342525" table:style-name="ce12">
            <text:p><text:s/>12,342,525<text:s/></text:p>
          </table:table-cell>
          <table:table-cell table:style-name="ce12"/>
          <table:table-cell office:value-type="float" office:value="32743" table:style-name="ce14">
            <text:p><text:s/>32,743<text:s/></text:p>
          </table:table-cell>
          <table:table-cell office:value-type="float" office:value="39926780" table:style-name="ce14">
            <text:p><text:s/>39,926,780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11347651" table:style-name="ce14">
            <text:p><text:s/>11,347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4500" table:style-name="ce12">
            <text:p><text:s/>14,500<text:s/></text:p>
          </table:table-cell>
          <table:table-cell office:value-type="float" office:value="18193266" table:style-name="ce12">
            <text:p><text:s/>18,193,266<text:s/></text:p>
          </table:table-cell>
          <table:table-cell office:value-type="float" office:value="497" table:style-name="ce12">
            <text:p><text:s/>497<text:s/></text:p>
          </table:table-cell>
          <table:table-cell office:value-type="float" office:value="17550280" table:style-name="ce12">
            <text:p><text:s/>17,550,280<text:s/></text:p>
          </table:table-cell>
          <table:table-cell table:style-name="ce12"/>
          <table:table-cell office:value-type="float" office:value="15419" table:style-name="ce14">
            <text:p><text:s/>15,419<text:s/></text:p>
          </table:table-cell>
          <table:table-cell office:value-type="float" office:value="20367072" table:style-name="ce14">
            <text:p><text:s/>20,367,072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16306852" table:style-name="ce14">
            <text:p><text:s/>16,306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231" table:style-name="ce12">
            <text:p><text:s/>4,231<text:s/></text:p>
          </table:table-cell>
          <table:table-cell office:value-type="float" office:value="4932139" table:style-name="ce12">
            <text:p><text:s/>4,932,139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5513273" table:style-name="ce12">
            <text:p><text:s/>15,513,273<text:s/></text:p>
          </table:table-cell>
          <table:table-cell table:style-name="ce12"/>
          <table:table-cell office:value-type="float" office:value="4735" table:style-name="ce14">
            <text:p><text:s/>4,735<text:s/></text:p>
          </table:table-cell>
          <table:table-cell office:value-type="float" office:value="6903466" table:style-name="ce14">
            <text:p><text:s/>6,903,466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2697842" table:style-name="ce14">
            <text:p><text:s/>12,697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385" table:style-name="ce12">
            <text:p><text:s/>1,385<text:s/></text:p>
          </table:table-cell>
          <table:table-cell office:value-type="float" office:value="1871293" table:style-name="ce12">
            <text:p><text:s/>1,871,29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7496618" table:style-name="ce12">
            <text:p><text:s/>7,496,618<text:s/></text:p>
          </table:table-cell>
          <table:table-cell table:style-name="ce12"/>
          <table:table-cell office:value-type="float" office:value="1809" table:style-name="ce14">
            <text:p><text:s/>1,809<text:s/></text:p>
          </table:table-cell>
          <table:table-cell office:value-type="float" office:value="2729495" table:style-name="ce14">
            <text:p><text:s/>2,729,49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325252" table:style-name="ce14">
            <text:p><text:s/>6,325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062" table:style-name="ce12">
            <text:p><text:s/>2,062<text:s/></text:p>
          </table:table-cell>
          <table:table-cell office:value-type="float" office:value="4076184" table:style-name="ce12">
            <text:p><text:s/>4,076,18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910203" table:style-name="ce12">
            <text:p><text:s/>4,910,203<text:s/></text:p>
          </table:table-cell>
          <table:table-cell table:style-name="ce12"/>
          <table:table-cell office:value-type="float" office:value="2059" table:style-name="ce14">
            <text:p><text:s/>2,059<text:s/></text:p>
          </table:table-cell>
          <table:table-cell office:value-type="float" office:value="5367275" table:style-name="ce14">
            <text:p><text:s/>5,367,27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944919" table:style-name="ce14">
            <text:p><text:s/>5,944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626" table:style-name="ce12">
            <text:p><text:s/>626<text:s/></text:p>
          </table:table-cell>
          <table:table-cell office:value-type="float" office:value="1129403" table:style-name="ce12">
            <text:p><text:s/>1,129,403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3092396" table:style-name="ce12">
            <text:p><text:s/>3,092,396<text:s/></text:p>
          </table:table-cell>
          <table:table-cell table:style-name="ce12"/>
          <table:table-cell office:value-type="float" office:value="682" table:style-name="ce14">
            <text:p><text:s/>682<text:s/></text:p>
          </table:table-cell>
          <table:table-cell office:value-type="float" office:value="1233228" table:style-name="ce14">
            <text:p><text:s/>1,233,228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412087" table:style-name="ce14">
            <text:p><text:s/>3,412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5268" table:style-name="ce12">
            <text:p><text:s/>15,268<text:s/></text:p>
          </table:table-cell>
          <table:table-cell office:value-type="float" office:value="23561010" table:style-name="ce12">
            <text:p><text:s/>23,561,010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5028841" table:style-name="ce12">
            <text:p><text:s/>5,028,841<text:s/></text:p>
          </table:table-cell>
          <table:table-cell table:style-name="ce12"/>
          <table:table-cell office:value-type="float" office:value="17040" table:style-name="ce14">
            <text:p><text:s/>17,040<text:s/></text:p>
          </table:table-cell>
          <table:table-cell office:value-type="float" office:value="27384574" table:style-name="ce14">
            <text:p><text:s/>27,384,574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7462378" table:style-name="ce14">
            <text:p><text:s/>7,462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9435" table:style-name="ce12">
            <text:p><text:s/>9,435<text:s/></text:p>
          </table:table-cell>
          <table:table-cell office:value-type="float" office:value="12743279" table:style-name="ce12">
            <text:p><text:s/>12,743,27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6006352" table:style-name="ce12">
            <text:p><text:s/>6,006,352<text:s/></text:p>
          </table:table-cell>
          <table:table-cell table:style-name="ce12"/>
          <table:table-cell office:value-type="float" office:value="8744" table:style-name="ce14">
            <text:p><text:s/>8,744<text:s/></text:p>
          </table:table-cell>
          <table:table-cell office:value-type="float" office:value="13936791" table:style-name="ce14">
            <text:p><text:s/>13,936,791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5946865" table:style-name="ce14">
            <text:p><text:s/>5,946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7303" table:style-name="ce12">
            <text:p><text:s/>7,303<text:s/></text:p>
          </table:table-cell>
          <table:table-cell office:value-type="float" office:value="9101473" table:style-name="ce12">
            <text:p><text:s/>9,101,473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8270295" table:style-name="ce12">
            <text:p><text:s/>8,270,295<text:s/></text:p>
          </table:table-cell>
          <table:table-cell table:style-name="ce12"/>
          <table:table-cell office:value-type="float" office:value="8481" table:style-name="ce14">
            <text:p><text:s/>8,481<text:s/></text:p>
          </table:table-cell>
          <table:table-cell office:value-type="float" office:value="11488854" table:style-name="ce14">
            <text:p><text:s/>11,488,854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7376112" table:style-name="ce14">
            <text:p><text:s/>7,376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3778" table:style-name="ce12">
            <text:p><text:s/>13,778<text:s/></text:p>
          </table:table-cell>
          <table:table-cell office:value-type="float" office:value="11999172" table:style-name="ce12">
            <text:p><text:s/>11,999,172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4281645" table:style-name="ce12">
            <text:p><text:s/>4,281,645<text:s/></text:p>
          </table:table-cell>
          <table:table-cell table:style-name="ce12"/>
          <table:table-cell office:value-type="float" office:value="13309" table:style-name="ce14">
            <text:p><text:s/>13,309<text:s/></text:p>
          </table:table-cell>
          <table:table-cell office:value-type="float" office:value="12434438" table:style-name="ce14">
            <text:p><text:s/>12,434,438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4606266" table:style-name="ce14">
            <text:p><text:s/>4,606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165" table:style-name="ce12">
            <text:p><text:s/>1,165<text:s/></text:p>
          </table:table-cell>
          <table:table-cell office:value-type="float" office:value="1678181" table:style-name="ce12">
            <text:p><text:s/>1,678,181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801481" table:style-name="ce12">
            <text:p><text:s/>5,801,481<text:s/></text:p>
          </table:table-cell>
          <table:table-cell table:style-name="ce12"/>
          <table:table-cell office:value-type="float" office:value="1293" table:style-name="ce14">
            <text:p><text:s/>1,293<text:s/></text:p>
          </table:table-cell>
          <table:table-cell office:value-type="float" office:value="1917656" table:style-name="ce14">
            <text:p><text:s/>1,917,656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5732542" table:style-name="ce14">
            <text:p><text:s/>5,732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35552" table:style-name="ce12">
            <text:p><text:s/>35,552<text:s/></text:p>
          </table:table-cell>
          <table:table-cell office:value-type="float" office:value="42289499" table:style-name="ce12">
            <text:p><text:s/>42,289,499<text:s/></text:p>
          </table:table-cell>
          <table:table-cell office:value-type="float" office:value="633" table:style-name="ce12">
            <text:p><text:s/>633<text:s/></text:p>
          </table:table-cell>
          <table:table-cell office:value-type="float" office:value="22143194" table:style-name="ce12">
            <text:p><text:s/>22,143,194<text:s/></text:p>
          </table:table-cell>
          <table:table-cell table:style-name="ce12"/>
          <table:table-cell office:value-type="float" office:value="38627" table:style-name="ce14">
            <text:p><text:s/>38,627<text:s/></text:p>
          </table:table-cell>
          <table:table-cell office:value-type="float" office:value="49189005" table:style-name="ce14">
            <text:p><text:s/>49,189,005<text:s/></text:p>
          </table:table-cell>
          <table:table-cell office:value-type="float" office:value="634" table:style-name="ce14">
            <text:p><text:s/>634<text:s/></text:p>
          </table:table-cell>
          <table:table-cell office:value-type="float" office:value="23938133" table:style-name="ce14">
            <text:p><text:s/>23,938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7880" table:style-name="ce12">
            <text:p><text:s/>17,880<text:s/></text:p>
          </table:table-cell>
          <table:table-cell office:value-type="float" office:value="21653499" table:style-name="ce12">
            <text:p><text:s/>21,653,499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7588946" table:style-name="ce12">
            <text:p><text:s/>7,588,946<text:s/></text:p>
          </table:table-cell>
          <table:table-cell table:style-name="ce12"/>
          <table:table-cell office:value-type="float" office:value="18504" table:style-name="ce14">
            <text:p><text:s/>18,504<text:s/></text:p>
          </table:table-cell>
          <table:table-cell office:value-type="float" office:value="24101114" table:style-name="ce14">
            <text:p><text:s/>24,101,114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7166553" table:style-name="ce14">
            <text:p><text:s/>7,166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499" table:style-name="ce12">
            <text:p><text:s/>10,499<text:s/></text:p>
          </table:table-cell>
          <table:table-cell office:value-type="float" office:value="9505106" table:style-name="ce12">
            <text:p><text:s/>9,505,10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2094" table:style-name="ce12">
            <text:p><text:s/>242,094<text:s/></text:p>
          </table:table-cell>
          <table:table-cell table:style-name="ce12"/>
          <table:table-cell office:value-type="float" office:value="10620" table:style-name="ce14">
            <text:p><text:s/>10,620<text:s/></text:p>
          </table:table-cell>
          <table:table-cell office:value-type="float" office:value="10463445" table:style-name="ce14">
            <text:p><text:s/>10,463,44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38242" table:style-name="ce14">
            <text:p><text:s/>438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386" table:style-name="ce12">
            <text:p><text:s/>3,386<text:s/></text:p>
          </table:table-cell>
          <table:table-cell office:value-type="float" office:value="4127170" table:style-name="ce12">
            <text:p><text:s/>4,127,17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9983011" table:style-name="ce12">
            <text:p><text:s/>9,983,011<text:s/></text:p>
          </table:table-cell>
          <table:table-cell table:style-name="ce12"/>
          <table:table-cell office:value-type="float" office:value="3846" table:style-name="ce14">
            <text:p><text:s/>3,846<text:s/></text:p>
          </table:table-cell>
          <table:table-cell office:value-type="float" office:value="5102351" table:style-name="ce14">
            <text:p><text:s/>5,102,35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9248495" table:style-name="ce14">
            <text:p><text:s/>9,248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978" table:style-name="ce12">
            <text:p><text:s/>5,978<text:s/></text:p>
          </table:table-cell>
          <table:table-cell office:value-type="float" office:value="6896383" table:style-name="ce12">
            <text:p><text:s/>6,896,383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9146726" table:style-name="ce12">
            <text:p><text:s/>9,146,726<text:s/></text:p>
          </table:table-cell>
          <table:table-cell table:style-name="ce12"/>
          <table:table-cell office:value-type="float" office:value="6334" table:style-name="ce14">
            <text:p><text:s/>6,334<text:s/></text:p>
          </table:table-cell>
          <table:table-cell office:value-type="float" office:value="7693104" table:style-name="ce14">
            <text:p><text:s/>7,693,104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9478325" table:style-name="ce14">
            <text:p><text:s/>9,478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97" table:style-name="ce12">
            <text:p><text:s/>697<text:s/></text:p>
          </table:table-cell>
          <table:table-cell office:value-type="float" office:value="1459647" table:style-name="ce12">
            <text:p><text:s/>1,459,647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5354216" table:style-name="ce12">
            <text:p><text:s/>5,354,216<text:s/></text:p>
          </table:table-cell>
          <table:table-cell table:style-name="ce12"/>
          <table:table-cell office:value-type="float" office:value="709" table:style-name="ce14">
            <text:p><text:s/>709<text:s/></text:p>
          </table:table-cell>
          <table:table-cell office:value-type="float" office:value="1523014" table:style-name="ce14">
            <text:p><text:s/>1,523,014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5484624" table:style-name="ce14">
            <text:p><text:s/>5,484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2894" table:style-name="ce12">
            <text:p><text:s/>12,894<text:s/></text:p>
          </table:table-cell>
          <table:table-cell office:value-type="float" office:value="13876295" table:style-name="ce12">
            <text:p><text:s/>13,876,295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1367290" table:style-name="ce12">
            <text:p><text:s/>11,367,290<text:s/></text:p>
          </table:table-cell>
          <table:table-cell table:style-name="ce12"/>
          <table:table-cell office:value-type="float" office:value="13852" table:style-name="ce14">
            <text:p><text:s/>13,852<text:s/></text:p>
          </table:table-cell>
          <table:table-cell office:value-type="float" office:value="16984734" table:style-name="ce14">
            <text:p><text:s/>16,984,734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13555182" table:style-name="ce14">
            <text:p><text:s/>13,555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302141" table:style-name="ce12">
            <text:p><text:s/>302,141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671807" table:style-name="ce12">
            <text:p><text:s/>2,671,807<text:s/></text:p>
          </table:table-cell>
          <table:table-cell table:style-name="ce12"/>
          <table:table-cell office:value-type="float" office:value="281" table:style-name="ce14">
            <text:p><text:s/>281<text:s/></text:p>
          </table:table-cell>
          <table:table-cell office:value-type="float" office:value="312765" table:style-name="ce14">
            <text:p><text:s/>312,765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2712591" table:style-name="ce14">
            <text:p><text:s/>2,712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285258" table:style-name="ce12">
            <text:p><text:s/>285,25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985258" table:style-name="ce12">
            <text:p><text:s/>5,985,258<text:s/></text:p>
          </table:table-cell>
          <table:table-cell table:style-name="ce12"/>
          <table:table-cell office:value-type="float" office:value="298" table:style-name="ce14">
            <text:p><text:s/>298<text:s/></text:p>
          </table:table-cell>
          <table:table-cell office:value-type="float" office:value="271565" table:style-name="ce14">
            <text:p><text:s/>271,56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904861" table:style-name="ce14">
            <text:p><text:s/>5,904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457" table:style-name="ce12">
            <text:p><text:s/>1,457<text:s/></text:p>
          </table:table-cell>
          <table:table-cell office:value-type="float" office:value="746619" table:style-name="ce12">
            <text:p><text:s/>746,61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78010" table:style-name="ce12">
            <text:p><text:s/>778,010<text:s/></text:p>
          </table:table-cell>
          <table:table-cell table:style-name="ce12"/>
          <table:table-cell office:value-type="float" office:value="1471" table:style-name="ce14">
            <text:p><text:s/>1,471<text:s/></text:p>
          </table:table-cell>
          <table:table-cell office:value-type="float" office:value="826642" table:style-name="ce14">
            <text:p><text:s/>826,64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126215" table:style-name="ce14">
            <text:p><text:s/>1,126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全醫院<text:s/></text:p>
          </table:table-cell>
          <table:table-cell office:value-type="float" office:value="2297" table:style-name="ce12">
            <text:p><text:s/>2,297<text:s/></text:p>
          </table:table-cell>
          <table:table-cell office:value-type="float" office:value="2008152" table:style-name="ce12">
            <text:p><text:s/>2,008,15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7423599" table:style-name="ce12">
            <text:p><text:s/>7,423,599<text:s/></text:p>
          </table:table-cell>
          <table:table-cell table:style-name="ce12"/>
          <table:table-cell office:value-type="float" office:value="2087" table:style-name="ce14">
            <text:p><text:s/>2,087<text:s/></text:p>
          </table:table-cell>
          <table:table-cell office:value-type="float" office:value="1961093" table:style-name="ce14">
            <text:p><text:s/>1,961,09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365921" table:style-name="ce14">
            <text:p><text:s/>6,365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2783" table:style-name="ce12">
            <text:p><text:s/>2,783<text:s/></text:p>
          </table:table-cell>
          <table:table-cell office:value-type="float" office:value="2743883" table:style-name="ce12">
            <text:p><text:s/>2,743,88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0046577" table:style-name="ce12">
            <text:p><text:s/>10,046,577<text:s/></text:p>
          </table:table-cell>
          <table:table-cell table:style-name="ce12"/>
          <table:table-cell office:value-type="float" office:value="2686" table:style-name="ce14">
            <text:p><text:s/>2,686<text:s/></text:p>
          </table:table-cell>
          <table:table-cell office:value-type="float" office:value="2660591" table:style-name="ce14">
            <text:p><text:s/>2,660,59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0912443" table:style-name="ce14">
            <text:p><text:s/>10,912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資生堂醫院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111698" table:style-name="ce12">
            <text:p><text:s/>111,69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548190" table:style-name="ce12">
            <text:p><text:s/>2,548,190<text:s/></text:p>
          </table:table-cell>
          <table:table-cell table:style-name="ce12"/>
          <table:table-cell office:value-type="float" office:value="229" table:style-name="ce14">
            <text:p><text:s/>229<text:s/></text:p>
          </table:table-cell>
          <table:table-cell office:value-type="float" office:value="151846" table:style-name="ce14">
            <text:p><text:s/>151,84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562546" table:style-name="ce14">
            <text:p><text:s/>2,562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486" table:style-name="ce12">
            <text:p><text:s/>2,486<text:s/></text:p>
          </table:table-cell>
          <table:table-cell office:value-type="float" office:value="1562532" table:style-name="ce12">
            <text:p><text:s/>1,562,53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6917179" table:style-name="ce12">
            <text:p><text:s/>6,917,179<text:s/></text:p>
          </table:table-cell>
          <table:table-cell table:style-name="ce12"/>
          <table:table-cell office:value-type="float" office:value="2384" table:style-name="ce14">
            <text:p><text:s/>2,384<text:s/></text:p>
          </table:table-cell>
          <table:table-cell office:value-type="float" office:value="1485193" table:style-name="ce14">
            <text:p><text:s/>1,485,19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7131710" table:style-name="ce14">
            <text:p><text:s/>7,131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<text:s/></text:p>
          </table:table-cell>
          <table:table-cell office:value-type="float" office:value="13696" table:style-name="ce12">
            <text:p><text:s/>13,696<text:s/></text:p>
          </table:table-cell>
          <table:table-cell office:value-type="float" office:value="13833257" table:style-name="ce12">
            <text:p><text:s/>13,833,25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300518" table:style-name="ce12">
            <text:p><text:s/>6,300,518<text:s/></text:p>
          </table:table-cell>
          <table:table-cell table:style-name="ce12"/>
          <table:table-cell office:value-type="float" office:value="14321" table:style-name="ce14">
            <text:p><text:s/>14,321<text:s/></text:p>
          </table:table-cell>
          <table:table-cell office:value-type="float" office:value="15715888" table:style-name="ce14">
            <text:p><text:s/>15,715,888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8010691" table:style-name="ce14">
            <text:p><text:s/>8,010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1718" table:style-name="ce12">
            <text:p><text:s/>21,718<text:s/></text:p>
          </table:table-cell>
          <table:table-cell office:value-type="float" office:value="24869441" table:style-name="ce12">
            <text:p><text:s/>24,869,441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9631504" table:style-name="ce12">
            <text:p><text:s/>9,631,504<text:s/></text:p>
          </table:table-cell>
          <table:table-cell table:style-name="ce12"/>
          <table:table-cell office:value-type="float" office:value="21196" table:style-name="ce14">
            <text:p><text:s/>21,196<text:s/></text:p>
          </table:table-cell>
          <table:table-cell office:value-type="float" office:value="26179576" table:style-name="ce14">
            <text:p><text:s/>26,179,576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11595259" table:style-name="ce14">
            <text:p><text:s/>11,595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7603" table:style-name="ce12">
            <text:p><text:s/>7,603<text:s/></text:p>
          </table:table-cell>
          <table:table-cell office:value-type="float" office:value="6430210" table:style-name="ce12">
            <text:p><text:s/>6,430,210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3190458" table:style-name="ce12">
            <text:p><text:s/>13,190,458<text:s/></text:p>
          </table:table-cell>
          <table:table-cell table:style-name="ce12"/>
          <table:table-cell office:value-type="float" office:value="8619" table:style-name="ce14">
            <text:p><text:s/>8,619<text:s/></text:p>
          </table:table-cell>
          <table:table-cell office:value-type="float" office:value="8436023" table:style-name="ce14">
            <text:p><text:s/>8,436,023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4332407" table:style-name="ce14">
            <text:p><text:s/>14,332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413" table:style-name="ce12">
            <text:p><text:s/>3,413<text:s/></text:p>
          </table:table-cell>
          <table:table-cell office:value-type="float" office:value="2980362" table:style-name="ce12">
            <text:p><text:s/>2,980,36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578171" table:style-name="ce12">
            <text:p><text:s/>1,578,171<text:s/></text:p>
          </table:table-cell>
          <table:table-cell table:style-name="ce12"/>
          <table:table-cell office:value-type="float" office:value="3505" table:style-name="ce14">
            <text:p><text:s/>3,505<text:s/></text:p>
          </table:table-cell>
          <table:table-cell office:value-type="float" office:value="3153145" table:style-name="ce14">
            <text:p><text:s/>3,153,14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775461" table:style-name="ce14">
            <text:p><text:s/>1,775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院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03564" table:style-name="ce12">
            <text:p><text:s/>103,56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810479" table:style-name="ce12">
            <text:p><text:s/>810,479<text:s/></text:p>
          </table:table-cell>
          <table:table-cell table:style-name="ce12"/>
          <table:table-cell office:value-type="float" office:value="139" table:style-name="ce14">
            <text:p><text:s/>139<text:s/></text:p>
          </table:table-cell>
          <table:table-cell office:value-type="float" office:value="237508" table:style-name="ce14">
            <text:p><text:s/>237,508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4450000" table:style-name="ce14">
            <text:p><text:s/>4,450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425862" table:style-name="ce12">
            <text:p><text:s/>425,862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2972880" table:style-name="ce12">
            <text:p><text:s/>2,972,880<text:s/></text:p>
          </table:table-cell>
          <table:table-cell table:style-name="ce12"/>
          <table:table-cell office:value-type="float" office:value="330" table:style-name="ce14">
            <text:p><text:s/>330<text:s/></text:p>
          </table:table-cell>
          <table:table-cell office:value-type="float" office:value="389697" table:style-name="ce14">
            <text:p><text:s/>389,697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3088040" table:style-name="ce14">
            <text:p><text:s/>3,088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255" table:style-name="ce12">
            <text:p><text:s/>3,255<text:s/></text:p>
          </table:table-cell>
          <table:table-cell office:value-type="float" office:value="3985846" table:style-name="ce12">
            <text:p><text:s/>3,985,8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81" table:style-name="ce14">
            <text:p><text:s/>3,381<text:s/></text:p>
          </table:table-cell>
          <table:table-cell office:value-type="float" office:value="4435941" table:style-name="ce14">
            <text:p><text:s/>4,435,9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1688" table:style-name="ce12">
            <text:p><text:s/>1,688<text:s/></text:p>
          </table:table-cell>
          <table:table-cell office:value-type="float" office:value="1658258" table:style-name="ce12">
            <text:p><text:s/>1,658,25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7823903" table:style-name="ce12">
            <text:p><text:s/>7,823,903<text:s/></text:p>
          </table:table-cell>
          <table:table-cell table:style-name="ce12"/>
          <table:table-cell office:value-type="float" office:value="1705" table:style-name="ce14">
            <text:p><text:s/>1,705<text:s/></text:p>
          </table:table-cell>
          <table:table-cell office:value-type="float" office:value="1721634" table:style-name="ce14">
            <text:p><text:s/>1,721,63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9821253" table:style-name="ce14">
            <text:p><text:s/>9,821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463" table:style-name="ce12">
            <text:p><text:s/>8,463<text:s/></text:p>
          </table:table-cell>
          <table:table-cell office:value-type="float" office:value="8884085" table:style-name="ce12">
            <text:p><text:s/>8,884,08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513964" table:style-name="ce12">
            <text:p><text:s/>3,513,964<text:s/></text:p>
          </table:table-cell>
          <table:table-cell table:style-name="ce12"/>
          <table:table-cell office:value-type="float" office:value="8489" table:style-name="ce14">
            <text:p><text:s/>8,489<text:s/></text:p>
          </table:table-cell>
          <table:table-cell office:value-type="float" office:value="8956209" table:style-name="ce14">
            <text:p><text:s/>8,956,209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5848727" table:style-name="ce14">
            <text:p><text:s/>5,848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360" table:style-name="ce12">
            <text:p><text:s/>1,360<text:s/></text:p>
          </table:table-cell>
          <table:table-cell office:value-type="float" office:value="1214766" table:style-name="ce12">
            <text:p><text:s/>1,214,76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0752118" table:style-name="ce12">
            <text:p><text:s/>10,752,118<text:s/></text:p>
          </table:table-cell>
          <table:table-cell table:style-name="ce12"/>
          <table:table-cell office:value-type="float" office:value="1388" table:style-name="ce14">
            <text:p><text:s/>1,388<text:s/></text:p>
          </table:table-cell>
          <table:table-cell office:value-type="float" office:value="1327057" table:style-name="ce14">
            <text:p><text:s/>1,327,05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9561368" table:style-name="ce14">
            <text:p><text:s/>9,561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全醫院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95054" table:style-name="ce12">
            <text:p><text:s/>95,05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541012" table:style-name="ce12">
            <text:p><text:s/>2,541,012<text:s/></text:p>
          </table:table-cell>
          <table:table-cell table:style-name="ce12"/>
          <table:table-cell office:value-type="float" office:value="177" table:style-name="ce14">
            <text:p><text:s/>177<text:s/></text:p>
          </table:table-cell>
          <table:table-cell office:value-type="float" office:value="91940" table:style-name="ce14">
            <text:p><text:s/>91,94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665046" table:style-name="ce14">
            <text:p><text:s/>2,665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7098" table:style-name="ce12">
            <text:p><text:s/>7,098<text:s/></text:p>
          </table:table-cell>
          <table:table-cell office:value-type="float" office:value="8681712" table:style-name="ce12">
            <text:p><text:s/>8,681,712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0667193" table:style-name="ce12">
            <text:p><text:s/>10,667,193<text:s/></text:p>
          </table:table-cell>
          <table:table-cell table:style-name="ce12"/>
          <table:table-cell office:value-type="float" office:value="6812" table:style-name="ce14">
            <text:p><text:s/>6,812<text:s/></text:p>
          </table:table-cell>
          <table:table-cell office:value-type="float" office:value="8919629" table:style-name="ce14">
            <text:p><text:s/>8,919,629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9498317" table:style-name="ce14">
            <text:p><text:s/>9,498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129" table:style-name="ce12">
            <text:p><text:s/>1,129<text:s/></text:p>
          </table:table-cell>
          <table:table-cell office:value-type="float" office:value="689609" table:style-name="ce12">
            <text:p><text:s/>689,60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016129" table:style-name="ce12">
            <text:p><text:s/>4,016,129<text:s/></text:p>
          </table:table-cell>
          <table:table-cell table:style-name="ce12"/>
          <table:table-cell office:value-type="float" office:value="1288" table:style-name="ce14">
            <text:p><text:s/>1,288<text:s/></text:p>
          </table:table-cell>
          <table:table-cell office:value-type="float" office:value="784154" table:style-name="ce14">
            <text:p><text:s/>784,15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561623" table:style-name="ce14">
            <text:p><text:s/>4,561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7289" table:style-name="ce12">
            <text:p><text:s/>7,289<text:s/></text:p>
          </table:table-cell>
          <table:table-cell office:value-type="float" office:value="9011393" table:style-name="ce12">
            <text:p><text:s/>9,011,393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9863096" table:style-name="ce12">
            <text:p><text:s/>9,863,096<text:s/></text:p>
          </table:table-cell>
          <table:table-cell table:style-name="ce12"/>
          <table:table-cell office:value-type="float" office:value="6990" table:style-name="ce14">
            <text:p><text:s/>6,990<text:s/></text:p>
          </table:table-cell>
          <table:table-cell office:value-type="float" office:value="8959239" table:style-name="ce14">
            <text:p><text:s/>8,959,239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1243815" table:style-name="ce14">
            <text:p><text:s/>11,243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1564" table:style-name="ce12">
            <text:p><text:s/>1,564<text:s/></text:p>
          </table:table-cell>
          <table:table-cell office:value-type="float" office:value="2023963" table:style-name="ce12">
            <text:p><text:s/>2,023,96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507106" table:style-name="ce12">
            <text:p><text:s/>4,507,106<text:s/></text:p>
          </table:table-cell>
          <table:table-cell table:style-name="ce12"/>
          <table:table-cell office:value-type="float" office:value="1668" table:style-name="ce14">
            <text:p><text:s/>1,668<text:s/></text:p>
          </table:table-cell>
          <table:table-cell office:value-type="float" office:value="2435767" table:style-name="ce14">
            <text:p><text:s/>2,435,76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064370" table:style-name="ce14">
            <text:p><text:s/>5,064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柯瑞祥婦產科醫院<text:s/></text:p>
          </table:table-cell>
          <table:table-cell office:value-type="float" office:value="2443" table:style-name="ce12">
            <text:p><text:s/>2,443<text:s/></text:p>
          </table:table-cell>
          <table:table-cell office:value-type="float" office:value="1466593" table:style-name="ce12">
            <text:p><text:s/>1,466,59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036349" table:style-name="ce12">
            <text:p><text:s/>1,036,349<text:s/></text:p>
          </table:table-cell>
          <table:table-cell table:style-name="ce12"/>
          <table:table-cell office:value-type="float" office:value="2339" table:style-name="ce14">
            <text:p><text:s/>2,339<text:s/></text:p>
          </table:table-cell>
          <table:table-cell office:value-type="float" office:value="1471528" table:style-name="ce14">
            <text:p><text:s/>1,471,52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208217" table:style-name="ce14">
            <text:p><text:s/>1,208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振興醫院<text:s/></text:p>
          </table:table-cell>
          <table:table-cell office:value-type="float" office:value="4245" table:style-name="ce12">
            <text:p><text:s/>4,245<text:s/></text:p>
          </table:table-cell>
          <table:table-cell office:value-type="float" office:value="4580379" table:style-name="ce12">
            <text:p><text:s/>4,580,37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946903" table:style-name="ce12">
            <text:p><text:s/>5,946,903<text:s/></text:p>
          </table:table-cell>
          <table:table-cell table:style-name="ce12"/>
          <table:table-cell office:value-type="float" office:value="4067" table:style-name="ce14">
            <text:p><text:s/>4,067<text:s/></text:p>
          </table:table-cell>
          <table:table-cell office:value-type="float" office:value="4447372" table:style-name="ce14">
            <text:p><text:s/>4,447,37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704275" table:style-name="ce14">
            <text:p><text:s/>5,704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052" table:style-name="ce12">
            <text:p><text:s/>2,052<text:s/></text:p>
          </table:table-cell>
          <table:table-cell office:value-type="float" office:value="1737054" table:style-name="ce12">
            <text:p><text:s/>1,737,05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340627" table:style-name="ce12">
            <text:p><text:s/>4,340,627<text:s/></text:p>
          </table:table-cell>
          <table:table-cell table:style-name="ce12"/>
          <table:table-cell office:value-type="float" office:value="1878" table:style-name="ce14">
            <text:p><text:s/>1,878<text:s/></text:p>
          </table:table-cell>
          <table:table-cell office:value-type="float" office:value="1592535" table:style-name="ce14">
            <text:p><text:s/>1,592,53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125111" table:style-name="ce14">
            <text:p><text:s/>4,125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林醫院<text:s/></text:p>
          </table:table-cell>
          <table:table-cell office:value-type="float" office:value="2345" table:style-name="ce12">
            <text:p><text:s/>2,345<text:s/></text:p>
          </table:table-cell>
          <table:table-cell office:value-type="float" office:value="2403973" table:style-name="ce12">
            <text:p><text:s/>2,403,97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403952" table:style-name="ce12">
            <text:p><text:s/>6,403,952<text:s/></text:p>
          </table:table-cell>
          <table:table-cell table:style-name="ce12"/>
          <table:table-cell office:value-type="float" office:value="2563" table:style-name="ce14">
            <text:p><text:s/>2,563<text:s/></text:p>
          </table:table-cell>
          <table:table-cell office:value-type="float" office:value="3240558" table:style-name="ce14">
            <text:p><text:s/>3,240,55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983335" table:style-name="ce14">
            <text:p><text:s/>3,983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誠泰醫院<text:s/></text:p>
          </table:table-cell>
          <table:table-cell office:value-type="float" office:value="2061" table:style-name="ce12">
            <text:p><text:s/>2,061<text:s/></text:p>
          </table:table-cell>
          <table:table-cell office:value-type="float" office:value="984555" table:style-name="ce12">
            <text:p><text:s/>984,5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25" table:style-name="ce14">
            <text:p><text:s/>2,725<text:s/></text:p>
          </table:table-cell>
          <table:table-cell office:value-type="float" office:value="2200559" table:style-name="ce14">
            <text:p><text:s/>2,200,55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7022" table:style-name="ce14">
            <text:p><text:s/>47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春暉醫院<text:s/></text:p>
          </table:table-cell>
          <table:table-cell office:value-type="float" office:value="1516" table:style-name="ce12">
            <text:p><text:s/>1,516<text:s/></text:p>
          </table:table-cell>
          <table:table-cell office:value-type="float" office:value="659284" table:style-name="ce12">
            <text:p><text:s/>659,28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65673" table:style-name="ce12">
            <text:p><text:s/>665,673<text:s/></text:p>
          </table:table-cell>
          <table:table-cell table:style-name="ce12"/>
          <table:table-cell office:value-type="float" office:value="1364" table:style-name="ce14">
            <text:p><text:s/>1,364<text:s/></text:p>
          </table:table-cell>
          <table:table-cell office:value-type="float" office:value="640257" table:style-name="ce14">
            <text:p><text:s/>640,25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48040" table:style-name="ce14">
            <text:p><text:s/>648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46316" table:style-name="ce12">
            <text:p><text:s/>46,31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971329" table:style-name="ce12">
            <text:p><text:s/>5,971,329<text:s/></text:p>
          </table:table-cell>
          <table:table-cell table:style-name="ce12"/>
          <table:table-cell office:value-type="float" office:value="59" table:style-name="ce14">
            <text:p><text:s/>59<text:s/></text:p>
          </table:table-cell>
          <table:table-cell office:value-type="float" office:value="33725" table:style-name="ce14">
            <text:p><text:s/>33,72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535414" table:style-name="ce14">
            <text:p><text:s/>5,535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37" table:style-name="ce14">
            <text:p><text:s/>3,437<text:s/></text:p>
          </table:table-cell>
          <table:table-cell office:value-type="float" office:value="4513007" table:style-name="ce14">
            <text:p><text:s/>4,513,00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7552006" table:style-name="ce14">
            <text:p><text:s/>7,552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644" table:style-name="ce12">
            <text:p><text:s/>2,644<text:s/></text:p>
          </table:table-cell>
          <table:table-cell office:value-type="float" office:value="1646550" table:style-name="ce12">
            <text:p><text:s/>1,646,55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737436" table:style-name="ce12">
            <text:p><text:s/>4,737,436<text:s/></text:p>
          </table:table-cell>
          <table:table-cell table:style-name="ce12"/>
          <table:table-cell office:value-type="float" office:value="2621" table:style-name="ce14">
            <text:p><text:s/>2,621<text:s/></text:p>
          </table:table-cell>
          <table:table-cell office:value-type="float" office:value="1595638" table:style-name="ce14">
            <text:p><text:s/>1,595,63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653055" table:style-name="ce14">
            <text:p><text:s/>4,653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251745" table:style-name="ce12">
            <text:p><text:s/>251,74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515290" table:style-name="ce12">
            <text:p><text:s/>1,515,290<text:s/></text:p>
          </table:table-cell>
          <table:table-cell table:style-name="ce12"/>
          <table:table-cell office:value-type="float" office:value="209" table:style-name="ce14">
            <text:p><text:s/>209<text:s/></text:p>
          </table:table-cell>
          <table:table-cell office:value-type="float" office:value="262574" table:style-name="ce14">
            <text:p><text:s/>262,574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543267" table:style-name="ce14">
            <text:p><text:s/>1,543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濟神經精神科醫院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25311" table:style-name="ce12">
            <text:p><text:s/>125,311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521646" table:style-name="ce12">
            <text:p><text:s/>1,521,646<text:s/></text:p>
          </table:table-cell>
          <table:table-cell table:style-name="ce12"/>
          <table:table-cell office:value-type="float" office:value="109" table:style-name="ce14">
            <text:p><text:s/>109<text:s/></text:p>
          </table:table-cell>
          <table:table-cell office:value-type="float" office:value="139213" table:style-name="ce14">
            <text:p><text:s/>139,213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540089" table:style-name="ce14">
            <text:p><text:s/>1,540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220" table:style-name="ce12">
            <text:p><text:s/>1,220<text:s/></text:p>
          </table:table-cell>
          <table:table-cell office:value-type="float" office:value="1097772" table:style-name="ce12">
            <text:p><text:s/>1,097,77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343538" table:style-name="ce12">
            <text:p><text:s/>3,343,538<text:s/></text:p>
          </table:table-cell>
          <table:table-cell table:style-name="ce12"/>
          <table:table-cell office:value-type="float" office:value="1407" table:style-name="ce14">
            <text:p><text:s/>1,407<text:s/></text:p>
          </table:table-cell>
          <table:table-cell office:value-type="float" office:value="1268325" table:style-name="ce14">
            <text:p><text:s/>1,268,32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940646" table:style-name="ce14">
            <text:p><text:s/>3,940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961" table:style-name="ce12">
            <text:p><text:s/>961<text:s/></text:p>
          </table:table-cell>
          <table:table-cell office:value-type="float" office:value="875859" table:style-name="ce12">
            <text:p><text:s/>875,85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929140" table:style-name="ce12">
            <text:p><text:s/>1,929,140<text:s/></text:p>
          </table:table-cell>
          <table:table-cell table:style-name="ce12"/>
          <table:table-cell office:value-type="float" office:value="905" table:style-name="ce14">
            <text:p><text:s/>905<text:s/></text:p>
          </table:table-cell>
          <table:table-cell office:value-type="float" office:value="803236" table:style-name="ce14">
            <text:p><text:s/>803,23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645157" table:style-name="ce14">
            <text:p><text:s/>2,645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842" table:style-name="ce12">
            <text:p><text:s/>5,84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109211" table:style-name="ce12">
            <text:p><text:s/>3,109,211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4961" table:style-name="ce14">
            <text:p><text:s/>4,96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164928" table:style-name="ce14">
            <text:p><text:s/>2,164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7564" table:style-name="ce12">
            <text:p><text:s/>17,564<text:s/></text:p>
          </table:table-cell>
          <table:table-cell office:value-type="float" office:value="19710963" table:style-name="ce12">
            <text:p><text:s/>19,710,963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13335018" table:style-name="ce12">
            <text:p><text:s/>13,335,018<text:s/></text:p>
          </table:table-cell>
          <table:table-cell table:style-name="ce12"/>
          <table:table-cell office:value-type="float" office:value="18221" table:style-name="ce14">
            <text:p><text:s/>18,221<text:s/></text:p>
          </table:table-cell>
          <table:table-cell office:value-type="float" office:value="21863710" table:style-name="ce14">
            <text:p><text:s/>21,863,710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11193876" table:style-name="ce14">
            <text:p><text:s/>11,193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8364" table:style-name="ce12">
            <text:p><text:s/>38,36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883251" table:style-name="ce12">
            <text:p><text:s/>3,883,251<text:s/></text:p>
          </table:table-cell>
          <table:table-cell table:style-name="ce12"/>
          <table:table-cell office:value-type="float" office:value="71" table:style-name="ce14">
            <text:p><text:s/>71<text:s/></text:p>
          </table:table-cell>
          <table:table-cell office:value-type="float" office:value="34851" table:style-name="ce14">
            <text:p><text:s/>34,85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419301" table:style-name="ce14">
            <text:p><text:s/>5,419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0222" table:style-name="ce12">
            <text:p><text:s/>10,222<text:s/></text:p>
          </table:table-cell>
          <table:table-cell office:value-type="float" office:value="12509440" table:style-name="ce12">
            <text:p><text:s/>12,509,440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15079548" table:style-name="ce12">
            <text:p><text:s/>15,079,548<text:s/></text:p>
          </table:table-cell>
          <table:table-cell table:style-name="ce12"/>
          <table:table-cell office:value-type="float" office:value="10093" table:style-name="ce14">
            <text:p><text:s/>10,093<text:s/></text:p>
          </table:table-cell>
          <table:table-cell office:value-type="float" office:value="13301333" table:style-name="ce14">
            <text:p><text:s/>13,301,333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16369389" table:style-name="ce14">
            <text:p><text:s/>16,369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9" table:style-name="ce14">
            <text:p><text:s/>169<text:s/></text:p>
          </table:table-cell>
          <table:table-cell office:value-type="float" office:value="252710" table:style-name="ce14">
            <text:p><text:s/>252,71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393040" table:style-name="ce14">
            <text:p><text:s/>1,393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養醫院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00894" table:style-name="ce12">
            <text:p><text:s/>100,89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065692" table:style-name="ce12">
            <text:p><text:s/>1,065,692<text:s/></text:p>
          </table:table-cell>
          <table:table-cell table:style-name="ce12"/>
          <table:table-cell office:value-type="float" office:value="75" table:style-name="ce14">
            <text:p><text:s/>75<text:s/></text:p>
          </table:table-cell>
          <table:table-cell office:value-type="float" office:value="149407" table:style-name="ce14">
            <text:p><text:s/>149,40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118976" table:style-name="ce14">
            <text:p><text:s/>1,118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875" table:style-name="ce12">
            <text:p><text:s/>3,875<text:s/></text:p>
          </table:table-cell>
          <table:table-cell office:value-type="float" office:value="3851804" table:style-name="ce12">
            <text:p><text:s/>3,851,80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4439" table:style-name="ce12">
            <text:p><text:s/>54,439<text:s/></text:p>
          </table:table-cell>
          <table:table-cell table:style-name="ce12"/>
          <table:table-cell office:value-type="float" office:value="3758" table:style-name="ce14">
            <text:p><text:s/>3,758<text:s/></text:p>
          </table:table-cell>
          <table:table-cell office:value-type="float" office:value="4004273" table:style-name="ce14">
            <text:p><text:s/>4,004,27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1179" table:style-name="ce14">
            <text:p><text:s/>21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283" table:style-name="ce12">
            <text:p><text:s/>7,283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6178746" table:style-name="ce12">
            <text:p><text:s/>6,178,746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9981" table:style-name="ce14">
            <text:p><text:s/>9,981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6188188" table:style-name="ce14">
            <text:p><text:s/>6,188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院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63947" table:style-name="ce12">
            <text:p><text:s/>63,947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9495727" table:style-name="ce12">
            <text:p><text:s/>9,495,727<text:s/></text:p>
          </table:table-cell>
          <table:table-cell table:style-name="ce12"/>
          <table:table-cell office:value-type="float" office:value="28" table:style-name="ce14">
            <text:p><text:s/>28<text:s/></text:p>
          </table:table-cell>
          <table:table-cell office:value-type="float" office:value="53488" table:style-name="ce14">
            <text:p><text:s/>53,488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9790646" table:style-name="ce14">
            <text:p><text:s/>9,790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4174" table:style-name="ce12">
            <text:p><text:s/>14,17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9174" table:style-name="ce12">
            <text:p><text:s/>19,174<text:s/></text:p>
          </table:table-cell>
          <table:table-cell table:style-name="ce12"/>
          <table:table-cell office:value-type="float" office:value="15" table:style-name="ce14">
            <text:p><text:s/>15<text:s/></text:p>
          </table:table-cell>
          <table:table-cell office:value-type="float" office:value="18058" table:style-name="ce14">
            <text:p><text:s/>18,05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1138" table:style-name="ce14">
            <text:p><text:s/>31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243" table:style-name="ce12">
            <text:p><text:s/>3,243<text:s/></text:p>
          </table:table-cell>
          <table:table-cell office:value-type="float" office:value="3315686" table:style-name="ce12">
            <text:p><text:s/>3,315,68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561216" table:style-name="ce12">
            <text:p><text:s/>1,561,216<text:s/></text:p>
          </table:table-cell>
          <table:table-cell table:style-name="ce12"/>
          <table:table-cell office:value-type="float" office:value="3078" table:style-name="ce14">
            <text:p><text:s/>3,078<text:s/></text:p>
          </table:table-cell>
          <table:table-cell office:value-type="float" office:value="3365733" table:style-name="ce14">
            <text:p><text:s/>3,365,73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262482" table:style-name="ce14">
            <text:p><text:s/>1,262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847" table:style-name="ce12">
            <text:p><text:s/>3,847<text:s/></text:p>
          </table:table-cell>
          <table:table-cell office:value-type="float" office:value="2781751" table:style-name="ce12">
            <text:p><text:s/>2,781,75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882439" table:style-name="ce12">
            <text:p><text:s/>2,882,439<text:s/></text:p>
          </table:table-cell>
          <table:table-cell table:style-name="ce12"/>
          <table:table-cell office:value-type="float" office:value="3684" table:style-name="ce14">
            <text:p><text:s/>3,684<text:s/></text:p>
          </table:table-cell>
          <table:table-cell office:value-type="float" office:value="3013571" table:style-name="ce14">
            <text:p><text:s/>3,013,57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295673" table:style-name="ce14">
            <text:p><text:s/>4,295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70" table:style-name="ce12">
            <text:p><text:s/>970<text:s/></text:p>
          </table:table-cell>
          <table:table-cell office:value-type="float" office:value="367946" table:style-name="ce12">
            <text:p><text:s/>367,94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721985" table:style-name="ce12">
            <text:p><text:s/>2,721,985<text:s/></text:p>
          </table:table-cell>
          <table:table-cell table:style-name="ce12"/>
          <table:table-cell office:value-type="float" office:value="965" table:style-name="ce14">
            <text:p><text:s/>965<text:s/></text:p>
          </table:table-cell>
          <table:table-cell office:value-type="float" office:value="366121" table:style-name="ce14">
            <text:p><text:s/>366,12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459908" table:style-name="ce14">
            <text:p><text:s/>2,459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264" table:style-name="ce12">
            <text:p><text:s/>4,264<text:s/></text:p>
          </table:table-cell>
          <table:table-cell office:value-type="float" office:value="2850467" table:style-name="ce12">
            <text:p><text:s/>2,850,467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9275635" table:style-name="ce12">
            <text:p><text:s/>9,275,635<text:s/></text:p>
          </table:table-cell>
          <table:table-cell table:style-name="ce12"/>
          <table:table-cell office:value-type="float" office:value="4162" table:style-name="ce14">
            <text:p><text:s/>4,162<text:s/></text:p>
          </table:table-cell>
          <table:table-cell office:value-type="float" office:value="2959244" table:style-name="ce14">
            <text:p><text:s/>2,959,244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8742152" table:style-name="ce14">
            <text:p><text:s/>8,742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142" table:style-name="ce12">
            <text:p><text:s/>1,142<text:s/></text:p>
          </table:table-cell>
          <table:table-cell office:value-type="float" office:value="1901565" table:style-name="ce12">
            <text:p><text:s/>1,901,56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663310" table:style-name="ce12">
            <text:p><text:s/>4,663,310<text:s/></text:p>
          </table:table-cell>
          <table:table-cell table:style-name="ce12"/>
          <table:table-cell office:value-type="float" office:value="1526" table:style-name="ce14">
            <text:p><text:s/>1,526<text:s/></text:p>
          </table:table-cell>
          <table:table-cell office:value-type="float" office:value="2508771" table:style-name="ce14">
            <text:p><text:s/>2,508,77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7082094" table:style-name="ce14">
            <text:p><text:s/>7,082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34" table:style-name="ce14">
            <text:p><text:s/>2,734<text:s/></text:p>
          </table:table-cell>
          <table:table-cell office:value-type="float" office:value="1428830" table:style-name="ce14">
            <text:p><text:s/>1,428,83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544851" table:style-name="ce14">
            <text:p><text:s/>2,544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北縣私立台安醫院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1240" table:style-name="ce12">
            <text:p><text:s/>21,240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798359" table:style-name="ce12">
            <text:p><text:s/>1,798,359<text:s/></text:p>
          </table:table-cell>
          <table:table-cell table:style-name="ce12"/>
          <table:table-cell office:value-type="float" office:value="19" table:style-name="ce14">
            <text:p><text:s/>19<text:s/></text:p>
          </table:table-cell>
          <table:table-cell office:value-type="float" office:value="15613" table:style-name="ce14">
            <text:p><text:s/>15,613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770857" table:style-name="ce14">
            <text:p><text:s/>1,770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生醫院<text:s/></text:p>
          </table:table-cell>
          <table:table-cell office:value-type="float" office:value="2298" table:style-name="ce12">
            <text:p><text:s/>2,298<text:s/></text:p>
          </table:table-cell>
          <table:table-cell office:value-type="float" office:value="1536261" table:style-name="ce12">
            <text:p><text:s/>1,536,26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89980" table:style-name="ce12">
            <text:p><text:s/>189,980<text:s/></text:p>
          </table:table-cell>
          <table:table-cell table:style-name="ce12"/>
          <table:table-cell office:value-type="float" office:value="2170" table:style-name="ce14">
            <text:p><text:s/>2,170<text:s/></text:p>
          </table:table-cell>
          <table:table-cell office:value-type="float" office:value="1532388" table:style-name="ce14">
            <text:p><text:s/>1,532,38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27232" table:style-name="ce14">
            <text:p><text:s/>227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200" table:style-name="ce12">
            <text:p><text:s/>4,200<text:s/></text:p>
          </table:table-cell>
          <table:table-cell office:value-type="float" office:value="4935480" table:style-name="ce12">
            <text:p><text:s/>4,935,48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23418" table:style-name="ce12">
            <text:p><text:s/>623,418<text:s/></text:p>
          </table:table-cell>
          <table:table-cell table:style-name="ce12"/>
          <table:table-cell office:value-type="float" office:value="4176" table:style-name="ce14">
            <text:p><text:s/>4,176<text:s/></text:p>
          </table:table-cell>
          <table:table-cell office:value-type="float" office:value="5213792" table:style-name="ce14">
            <text:p><text:s/>5,213,79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761945" table:style-name="ce14">
            <text:p><text:s/>761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衛生福利部臺北醫院城區分院<text:s/></text:p>
          </table:table-cell>
          <table:table-cell office:value-type="float" office:value="1844" table:style-name="ce12">
            <text:p><text:s/>1,844<text:s/></text:p>
          </table:table-cell>
          <table:table-cell office:value-type="float" office:value="1720976" table:style-name="ce12">
            <text:p><text:s/>1,720,9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81" table:style-name="ce14">
            <text:p><text:s/>781<text:s/></text:p>
          </table:table-cell>
          <table:table-cell office:value-type="float" office:value="630806" table:style-name="ce14">
            <text:p><text:s/>630,8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4518" table:style-name="ce12">
            <text:p><text:s/>24,51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716492" table:style-name="ce12">
            <text:p><text:s/>2,716,492<text:s/></text:p>
          </table:table-cell>
          <table:table-cell table:style-name="ce12"/>
          <table:table-cell office:value-type="float" office:value="28" table:style-name="ce14">
            <text:p><text:s/>28<text:s/></text:p>
          </table:table-cell>
          <table:table-cell office:value-type="float" office:value="17839" table:style-name="ce14">
            <text:p><text:s/>17,8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松山醫院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295084" table:style-name="ce12">
            <text:p><text:s/>295,08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825644" table:style-name="ce12">
            <text:p><text:s/>825,644<text:s/></text:p>
          </table:table-cell>
          <table:table-cell table:style-name="ce12"/>
          <table:table-cell office:value-type="float" office:value="319" table:style-name="ce14">
            <text:p><text:s/>319<text:s/></text:p>
          </table:table-cell>
          <table:table-cell office:value-type="float" office:value="391453" table:style-name="ce14">
            <text:p><text:s/>391,4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67021" table:style-name="ce12">
            <text:p><text:s/>267,021<text:s/></text:p>
          </table:table-cell>
          <table:table-cell office:value-type="float" office:value="612398375" table:style-name="ce12">
            <text:p><text:s/>612,398,375<text:s/></text:p>
          </table:table-cell>
          <table:table-cell office:value-type="float" office:value="8073" table:style-name="ce12">
            <text:p><text:s/>8,073<text:s/></text:p>
          </table:table-cell>
          <table:table-cell office:value-type="float" office:value="586980019" table:style-name="ce12">
            <text:p><text:s/>586,980,019<text:s/></text:p>
          </table:table-cell>
          <table:table-cell table:style-name="ce12"/>
          <table:table-cell office:value-type="float" office:value="288753" table:style-name="ce14">
            <text:p><text:s/>288,753<text:s/></text:p>
          </table:table-cell>
          <table:table-cell office:value-type="float" office:value="661935925" table:style-name="ce14">
            <text:p><text:s/>661,935,925<text:s/></text:p>
          </table:table-cell>
          <table:table-cell office:value-type="float" office:value="7653" table:style-name="ce14">
            <text:p><text:s/>7,653<text:s/></text:p>
          </table:table-cell>
          <table:table-cell office:value-type="float" office:value="613054814" table:style-name="ce14">
            <text:p><text:s/>613,054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政院衛生署桃園醫院<text:s/></text:p>
          </table:table-cell>
          <table:table-cell office:value-type="float" office:value="39455" table:style-name="ce12">
            <text:p><text:s/>39,455<text:s/></text:p>
          </table:table-cell>
          <table:table-cell office:value-type="float" office:value="61827661" table:style-name="ce12">
            <text:p><text:s/>61,827,661<text:s/></text:p>
          </table:table-cell>
          <table:table-cell office:value-type="float" office:value="1433" table:style-name="ce12">
            <text:p><text:s/>1,433<text:s/></text:p>
          </table:table-cell>
          <table:table-cell office:value-type="float" office:value="71149205" table:style-name="ce12">
            <text:p><text:s/>71,149,205<text:s/></text:p>
          </table:table-cell>
          <table:table-cell table:style-name="ce12"/>
          <table:table-cell office:value-type="float" office:value="43143" table:style-name="ce14">
            <text:p><text:s/>43,143<text:s/></text:p>
          </table:table-cell>
          <table:table-cell office:value-type="float" office:value="72255271" table:style-name="ce14">
            <text:p><text:s/>72,255,271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79902416" table:style-name="ce14">
            <text:p><text:s/>79,902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7728" table:style-name="ce12">
            <text:p><text:s/>7,728<text:s/></text:p>
          </table:table-cell>
          <table:table-cell office:value-type="float" office:value="14769955" table:style-name="ce12">
            <text:p><text:s/>14,769,955<text:s/></text:p>
          </table:table-cell>
          <table:table-cell office:value-type="float" office:value="1046" table:style-name="ce12">
            <text:p><text:s/>1,046<text:s/></text:p>
          </table:table-cell>
          <table:table-cell office:value-type="float" office:value="31875075" table:style-name="ce12">
            <text:p><text:s/>31,875,075<text:s/></text:p>
          </table:table-cell>
          <table:table-cell table:style-name="ce12"/>
          <table:table-cell office:value-type="float" office:value="8247" table:style-name="ce14">
            <text:p><text:s/>8,247<text:s/></text:p>
          </table:table-cell>
          <table:table-cell office:value-type="float" office:value="15590957" table:style-name="ce14">
            <text:p><text:s/>15,590,957<text:s/></text:p>
          </table:table-cell>
          <table:table-cell office:value-type="float" office:value="1009" table:style-name="ce14">
            <text:p><text:s/>1,009<text:s/></text:p>
          </table:table-cell>
          <table:table-cell office:value-type="float" office:value="32537200" table:style-name="ce14">
            <text:p><text:s/>32,537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政院衛生署苗栗醫院<text:s/></text:p>
          </table:table-cell>
          <table:table-cell office:value-type="float" office:value="16030" table:style-name="ce12">
            <text:p><text:s/>16,030<text:s/></text:p>
          </table:table-cell>
          <table:table-cell office:value-type="float" office:value="26048889" table:style-name="ce12">
            <text:p><text:s/>26,048,889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25238563" table:style-name="ce12">
            <text:p><text:s/>25,238,563<text:s/></text:p>
          </table:table-cell>
          <table:table-cell table:style-name="ce12"/>
          <table:table-cell office:value-type="float" office:value="15398" table:style-name="ce14">
            <text:p><text:s/>15,398<text:s/></text:p>
          </table:table-cell>
          <table:table-cell office:value-type="float" office:value="26732209" table:style-name="ce14">
            <text:p><text:s/>26,732,209<text:s/></text:p>
          </table:table-cell>
          <table:table-cell office:value-type="float" office:value="592" table:style-name="ce14">
            <text:p><text:s/>592<text:s/></text:p>
          </table:table-cell>
          <table:table-cell office:value-type="float" office:value="28904892" table:style-name="ce14">
            <text:p><text:s/>28,904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52657" table:style-name="ce12">
            <text:p><text:s/>52,657<text:s/></text:p>
          </table:table-cell>
          <table:table-cell office:value-type="float" office:value="79879655" table:style-name="ce12">
            <text:p><text:s/>79,879,655<text:s/></text:p>
          </table:table-cell>
          <table:table-cell office:value-type="float" office:value="1631" table:style-name="ce12">
            <text:p><text:s/>1,631<text:s/></text:p>
          </table:table-cell>
          <table:table-cell office:value-type="float" office:value="82752923" table:style-name="ce12">
            <text:p><text:s/>82,752,923<text:s/></text:p>
          </table:table-cell>
          <table:table-cell table:style-name="ce12"/>
          <table:table-cell office:value-type="float" office:value="54408" table:style-name="ce14">
            <text:p><text:s/>54,408<text:s/></text:p>
          </table:table-cell>
          <table:table-cell office:value-type="float" office:value="92385324" table:style-name="ce14">
            <text:p><text:s/>92,385,324<text:s/></text:p>
          </table:table-cell>
          <table:table-cell office:value-type="float" office:value="1630" table:style-name="ce14">
            <text:p><text:s/>1,630<text:s/></text:p>
          </table:table-cell>
          <table:table-cell office:value-type="float" office:value="91105817" table:style-name="ce14">
            <text:p><text:s/>91,105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0804" table:style-name="ce12">
            <text:p><text:s/>30,804<text:s/></text:p>
          </table:table-cell>
          <table:table-cell office:value-type="float" office:value="38626790" table:style-name="ce12">
            <text:p><text:s/>38,626,790<text:s/></text:p>
          </table:table-cell>
          <table:table-cell office:value-type="float" office:value="1088" table:style-name="ce12">
            <text:p><text:s/>1,088<text:s/></text:p>
          </table:table-cell>
          <table:table-cell office:value-type="float" office:value="50784503" table:style-name="ce12">
            <text:p><text:s/>50,784,503<text:s/></text:p>
          </table:table-cell>
          <table:table-cell table:style-name="ce12"/>
          <table:table-cell office:value-type="float" office:value="33484" table:style-name="ce14">
            <text:p><text:s/>33,484<text:s/></text:p>
          </table:table-cell>
          <table:table-cell office:value-type="float" office:value="45250483" table:style-name="ce14">
            <text:p><text:s/>45,250,483<text:s/></text:p>
          </table:table-cell>
          <table:table-cell office:value-type="float" office:value="1077" table:style-name="ce14">
            <text:p><text:s/>1,077<text:s/></text:p>
          </table:table-cell>
          <table:table-cell office:value-type="float" office:value="56894826" table:style-name="ce14">
            <text:p><text:s/>56,894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5283" table:style-name="ce12">
            <text:p><text:s/>15,283<text:s/></text:p>
          </table:table-cell>
          <table:table-cell office:value-type="float" office:value="21845689" table:style-name="ce12">
            <text:p><text:s/>21,845,689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30014202" table:style-name="ce12">
            <text:p><text:s/>30,014,202<text:s/></text:p>
          </table:table-cell>
          <table:table-cell table:style-name="ce12"/>
          <table:table-cell office:value-type="float" office:value="16053" table:style-name="ce14">
            <text:p><text:s/>16,053<text:s/></text:p>
          </table:table-cell>
          <table:table-cell office:value-type="float" office:value="24533114" table:style-name="ce14">
            <text:p><text:s/>24,533,114<text:s/></text:p>
          </table:table-cell>
          <table:table-cell office:value-type="float" office:value="474" table:style-name="ce14">
            <text:p><text:s/>474<text:s/></text:p>
          </table:table-cell>
          <table:table-cell office:value-type="float" office:value="30948541" table:style-name="ce14">
            <text:p><text:s/>30,948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3337" table:style-name="ce12">
            <text:p><text:s/>23,337<text:s/></text:p>
          </table:table-cell>
          <table:table-cell office:value-type="float" office:value="30631966" table:style-name="ce12">
            <text:p><text:s/>30,631,966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23914981" table:style-name="ce12">
            <text:p><text:s/>23,914,981<text:s/></text:p>
          </table:table-cell>
          <table:table-cell table:style-name="ce12"/>
          <table:table-cell office:value-type="float" office:value="22604" table:style-name="ce14">
            <text:p><text:s/>22,604<text:s/></text:p>
          </table:table-cell>
          <table:table-cell office:value-type="float" office:value="33818761" table:style-name="ce14">
            <text:p><text:s/>33,818,761<text:s/></text:p>
          </table:table-cell>
          <table:table-cell office:value-type="float" office:value="646" table:style-name="ce14">
            <text:p><text:s/>646<text:s/></text:p>
          </table:table-cell>
          <table:table-cell office:value-type="float" office:value="28680808" table:style-name="ce14">
            <text:p><text:s/>28,680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馬偕紀念醫院新竹分院<text:s/></text:p>
          </table:table-cell>
          <table:table-cell office:value-type="float" office:value="59405" table:style-name="ce12">
            <text:p><text:s/>59,405<text:s/></text:p>
          </table:table-cell>
          <table:table-cell office:value-type="float" office:value="84717322" table:style-name="ce12">
            <text:p><text:s/>84,717,322<text:s/></text:p>
          </table:table-cell>
          <table:table-cell office:value-type="float" office:value="1519" table:style-name="ce12">
            <text:p><text:s/>1,519<text:s/></text:p>
          </table:table-cell>
          <table:table-cell office:value-type="float" office:value="61883893" table:style-name="ce12">
            <text:p><text:s/>61,883,893<text:s/></text:p>
          </table:table-cell>
          <table:table-cell table:style-name="ce12"/>
          <table:table-cell office:value-type="float" office:value="62151" table:style-name="ce14">
            <text:p><text:s/>62,151<text:s/></text:p>
          </table:table-cell>
          <table:table-cell office:value-type="float" office:value="99921707" table:style-name="ce14">
            <text:p><text:s/>99,921,707<text:s/></text:p>
          </table:table-cell>
          <table:table-cell office:value-type="float" office:value="1665" table:style-name="ce14">
            <text:p><text:s/>1,665<text:s/></text:p>
          </table:table-cell>
          <table:table-cell office:value-type="float" office:value="73000061" table:style-name="ce14">
            <text:p><text:s/>73,000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379" table:style-name="ce14">
            <text:p><text:s/>31,379<text:s/></text:p>
          </table:table-cell>
          <table:table-cell office:value-type="float" office:value="53207060" table:style-name="ce14">
            <text:p><text:s/>53,207,060<text:s/></text:p>
          </table:table-cell>
          <table:table-cell office:value-type="float" office:value="968" table:style-name="ce14">
            <text:p><text:s/>968<text:s/></text:p>
          </table:table-cell>
          <table:table-cell office:value-type="float" office:value="39720889" table:style-name="ce14">
            <text:p><text:s/>39,720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5823" table:style-name="ce12">
            <text:p><text:s/>25,823<text:s/></text:p>
          </table:table-cell>
          <table:table-cell office:value-type="float" office:value="42500687" table:style-name="ce12">
            <text:p><text:s/>42,500,687<text:s/></text:p>
          </table:table-cell>
          <table:table-cell office:value-type="float" office:value="1132" table:style-name="ce12">
            <text:p><text:s/>1,132<text:s/></text:p>
          </table:table-cell>
          <table:table-cell office:value-type="float" office:value="51404140" table:style-name="ce12">
            <text:p><text:s/>51,404,140<text:s/></text:p>
          </table:table-cell>
          <table:table-cell table:style-name="ce12"/>
          <table:table-cell office:value-type="float" office:value="27398" table:style-name="ce14">
            <text:p><text:s/>27,398<text:s/></text:p>
          </table:table-cell>
          <table:table-cell office:value-type="float" office:value="48294691" table:style-name="ce14">
            <text:p><text:s/>48,294,691<text:s/></text:p>
          </table:table-cell>
          <table:table-cell office:value-type="float" office:value="921" table:style-name="ce14">
            <text:p><text:s/>921<text:s/></text:p>
          </table:table-cell>
          <table:table-cell office:value-type="float" office:value="41363191" table:style-name="ce14">
            <text:p><text:s/>41,363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3395" table:style-name="ce12">
            <text:p><text:s/>33,395<text:s/></text:p>
          </table:table-cell>
          <table:table-cell office:value-type="float" office:value="63140590" table:style-name="ce12">
            <text:p><text:s/>63,140,590<text:s/></text:p>
          </table:table-cell>
          <table:table-cell office:value-type="float" office:value="1269" table:style-name="ce12">
            <text:p><text:s/>1,269<text:s/></text:p>
          </table:table-cell>
          <table:table-cell office:value-type="float" office:value="70246189" table:style-name="ce12">
            <text:p><text:s/>70,246,189<text:s/></text:p>
          </table:table-cell>
          <table:table-cell table:style-name="ce12"/>
          <table:table-cell office:value-type="float" office:value="33694" table:style-name="ce14">
            <text:p><text:s/>33,694<text:s/></text:p>
          </table:table-cell>
          <table:table-cell office:value-type="float" office:value="70168285" table:style-name="ce14">
            <text:p><text:s/>70,168,285<text:s/></text:p>
          </table:table-cell>
          <table:table-cell office:value-type="float" office:value="1301" table:style-name="ce14">
            <text:p><text:s/>1,301<text:s/></text:p>
          </table:table-cell>
          <table:table-cell office:value-type="float" office:value="67813761" table:style-name="ce14">
            <text:p><text:s/>67,813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41764" table:style-name="ce12">
            <text:p><text:s/>41,764<text:s/></text:p>
          </table:table-cell>
          <table:table-cell office:value-type="float" office:value="68770904" table:style-name="ce12">
            <text:p><text:s/>68,770,904<text:s/></text:p>
          </table:table-cell>
          <table:table-cell office:value-type="float" office:value="1403" table:style-name="ce12">
            <text:p><text:s/>1,403<text:s/></text:p>
          </table:table-cell>
          <table:table-cell office:value-type="float" office:value="50631514" table:style-name="ce12">
            <text:p><text:s/>50,631,514<text:s/></text:p>
          </table:table-cell>
          <table:table-cell table:style-name="ce12"/>
          <table:table-cell office:value-type="float" office:value="47923" table:style-name="ce14">
            <text:p><text:s/>47,923<text:s/></text:p>
          </table:table-cell>
          <table:table-cell office:value-type="float" office:value="86245885" table:style-name="ce14">
            <text:p><text:s/>86,245,885<text:s/></text:p>
          </table:table-cell>
          <table:table-cell office:value-type="float" office:value="1534" table:style-name="ce14">
            <text:p><text:s/>1,534<text:s/></text:p>
          </table:table-cell>
          <table:table-cell office:value-type="float" office:value="63728896" table:style-name="ce14">
            <text:p><text:s/>63,728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6235" table:style-name="ce12">
            <text:p><text:s/>26,235<text:s/></text:p>
          </table:table-cell>
          <table:table-cell office:value-type="float" office:value="47272699" table:style-name="ce12">
            <text:p><text:s/>47,272,699<text:s/></text:p>
          </table:table-cell>
          <table:table-cell office:value-type="float" office:value="685" table:style-name="ce12">
            <text:p><text:s/>685<text:s/></text:p>
          </table:table-cell>
          <table:table-cell office:value-type="float" office:value="32590464" table:style-name="ce12">
            <text:p><text:s/>32,590,464<text:s/></text:p>
          </table:table-cell>
          <table:table-cell table:style-name="ce12"/>
          <table:table-cell office:value-type="float" office:value="29059" table:style-name="ce14">
            <text:p><text:s/>29,059<text:s/></text:p>
          </table:table-cell>
          <table:table-cell office:value-type="float" office:value="54071126" table:style-name="ce14">
            <text:p><text:s/>54,071,126<text:s/></text:p>
          </table:table-cell>
          <table:table-cell office:value-type="float" office:value="677" table:style-name="ce14">
            <text:p><text:s/>677<text:s/></text:p>
          </table:table-cell>
          <table:table-cell office:value-type="float" office:value="32992559" table:style-name="ce14">
            <text:p><text:s/>32,992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8666" table:style-name="ce12">
            <text:p><text:s/>8,666<text:s/></text:p>
          </table:table-cell>
          <table:table-cell office:value-type="float" office:value="9514038" table:style-name="ce12">
            <text:p><text:s/>9,514,038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905648" table:style-name="ce12">
            <text:p><text:s/>2,905,648<text:s/></text:p>
          </table:table-cell>
          <table:table-cell table:style-name="ce12"/>
          <table:table-cell office:value-type="float" office:value="9446" table:style-name="ce14">
            <text:p><text:s/>9,446<text:s/></text:p>
          </table:table-cell>
          <table:table-cell office:value-type="float" office:value="11625595" table:style-name="ce14">
            <text:p><text:s/>11,625,59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547239" table:style-name="ce14">
            <text:p><text:s/>2,547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6866" table:style-name="ce12">
            <text:p><text:s/>6,866<text:s/></text:p>
          </table:table-cell>
          <table:table-cell office:value-type="float" office:value="7908848" table:style-name="ce12">
            <text:p><text:s/>7,908,848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1973829" table:style-name="ce12">
            <text:p><text:s/>11,973,829<text:s/></text:p>
          </table:table-cell>
          <table:table-cell table:style-name="ce12"/>
          <table:table-cell office:value-type="float" office:value="7695" table:style-name="ce14">
            <text:p><text:s/>7,695<text:s/></text:p>
          </table:table-cell>
          <table:table-cell office:value-type="float" office:value="9669768" table:style-name="ce14">
            <text:p><text:s/>9,669,768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12411140" table:style-name="ce14">
            <text:p><text:s/>12,411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4531" table:style-name="ce12">
            <text:p><text:s/>14,531<text:s/></text:p>
          </table:table-cell>
          <table:table-cell office:value-type="float" office:value="14905882" table:style-name="ce12">
            <text:p><text:s/>14,905,882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2342005" table:style-name="ce12">
            <text:p><text:s/>12,342,005<text:s/></text:p>
          </table:table-cell>
          <table:table-cell table:style-name="ce12"/>
          <table:table-cell office:value-type="float" office:value="15971" table:style-name="ce14">
            <text:p><text:s/>15,971<text:s/></text:p>
          </table:table-cell>
          <table:table-cell office:value-type="float" office:value="16948771" table:style-name="ce14">
            <text:p><text:s/>16,948,771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12440340" table:style-name="ce14">
            <text:p><text:s/>12,440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2178" table:style-name="ce12">
            <text:p><text:s/>12,178<text:s/></text:p>
          </table:table-cell>
          <table:table-cell office:value-type="float" office:value="15545574" table:style-name="ce12">
            <text:p><text:s/>15,545,574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21696534" table:style-name="ce12">
            <text:p><text:s/>21,696,534<text:s/></text:p>
          </table:table-cell>
          <table:table-cell table:style-name="ce12"/>
          <table:table-cell office:value-type="float" office:value="12803" table:style-name="ce14">
            <text:p><text:s/>12,803<text:s/></text:p>
          </table:table-cell>
          <table:table-cell office:value-type="float" office:value="18531501" table:style-name="ce14">
            <text:p><text:s/>18,531,501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22560808" table:style-name="ce14">
            <text:p><text:s/>22,560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435522" table:style-name="ce12">
            <text:p><text:s/>435,52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620494" table:style-name="ce12">
            <text:p><text:s/>3,620,494<text:s/></text:p>
          </table:table-cell>
          <table:table-cell table:style-name="ce12"/>
          <table:table-cell office:value-type="float" office:value="648" table:style-name="ce14">
            <text:p><text:s/>648<text:s/></text:p>
          </table:table-cell>
          <table:table-cell office:value-type="float" office:value="610117" table:style-name="ce14">
            <text:p><text:s/>610,11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042197" table:style-name="ce14">
            <text:p><text:s/>4,042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9724" table:style-name="ce12">
            <text:p><text:s/>9,724<text:s/></text:p>
          </table:table-cell>
          <table:table-cell office:value-type="float" office:value="4951900" table:style-name="ce12">
            <text:p><text:s/>4,951,900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11265838" table:style-name="ce12">
            <text:p><text:s/>11,265,838<text:s/></text:p>
          </table:table-cell>
          <table:table-cell table:style-name="ce12"/>
          <table:table-cell office:value-type="float" office:value="10411" table:style-name="ce14">
            <text:p><text:s/>10,411<text:s/></text:p>
          </table:table-cell>
          <table:table-cell office:value-type="float" office:value="5600578" table:style-name="ce14">
            <text:p><text:s/>5,600,578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12734832" table:style-name="ce14">
            <text:p><text:s/>12,734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995" table:style-name="ce12">
            <text:p><text:s/>10,995<text:s/></text:p>
          </table:table-cell>
          <table:table-cell office:value-type="float" office:value="12721517" table:style-name="ce12">
            <text:p><text:s/>12,721,517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11764568" table:style-name="ce12">
            <text:p><text:s/>11,764,568<text:s/></text:p>
          </table:table-cell>
          <table:table-cell table:style-name="ce12"/>
          <table:table-cell office:value-type="float" office:value="12429" table:style-name="ce14">
            <text:p><text:s/>12,429<text:s/></text:p>
          </table:table-cell>
          <table:table-cell office:value-type="float" office:value="14145359" table:style-name="ce14">
            <text:p><text:s/>14,145,359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13014376" table:style-name="ce14">
            <text:p><text:s/>13,014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6329" table:style-name="ce12">
            <text:p><text:s/>26,329<text:s/></text:p>
          </table:table-cell>
          <table:table-cell office:value-type="float" office:value="34198757" table:style-name="ce12">
            <text:p><text:s/>34,198,757<text:s/></text:p>
          </table:table-cell>
          <table:table-cell office:value-type="float" office:value="620" table:style-name="ce12">
            <text:p><text:s/>620<text:s/></text:p>
          </table:table-cell>
          <table:table-cell office:value-type="float" office:value="26299127" table:style-name="ce12">
            <text:p><text:s/>26,299,127<text:s/></text:p>
          </table:table-cell>
          <table:table-cell table:style-name="ce12"/>
          <table:table-cell office:value-type="float" office:value="29164" table:style-name="ce14">
            <text:p><text:s/>29,164<text:s/></text:p>
          </table:table-cell>
          <table:table-cell office:value-type="float" office:value="39689789" table:style-name="ce14">
            <text:p><text:s/>39,689,789<text:s/></text:p>
          </table:table-cell>
          <table:table-cell office:value-type="float" office:value="759" table:style-name="ce14">
            <text:p><text:s/>759<text:s/></text:p>
          </table:table-cell>
          <table:table-cell office:value-type="float" office:value="29135586" table:style-name="ce14">
            <text:p><text:s/>29,135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46764" table:style-name="ce12">
            <text:p><text:s/>46,764<text:s/></text:p>
          </table:table-cell>
          <table:table-cell office:value-type="float" office:value="68770171" table:style-name="ce12">
            <text:p><text:s/>68,770,171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19022745" table:style-name="ce12">
            <text:p><text:s/>19,022,745<text:s/></text:p>
          </table:table-cell>
          <table:table-cell table:style-name="ce12"/>
          <table:table-cell office:value-type="float" office:value="53065" table:style-name="ce14">
            <text:p><text:s/>53,065<text:s/></text:p>
          </table:table-cell>
          <table:table-cell office:value-type="float" office:value="81733236" table:style-name="ce14">
            <text:p><text:s/>81,733,236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3951292" table:style-name="ce14">
            <text:p><text:s/>13,951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876" table:style-name="ce12">
            <text:p><text:s/>13,876<text:s/></text:p>
          </table:table-cell>
          <table:table-cell office:value-type="float" office:value="15693901" table:style-name="ce12">
            <text:p><text:s/>15,693,901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15612768" table:style-name="ce12">
            <text:p><text:s/>15,612,768<text:s/></text:p>
          </table:table-cell>
          <table:table-cell table:style-name="ce12"/>
          <table:table-cell office:value-type="float" office:value="14837" table:style-name="ce14">
            <text:p><text:s/>14,837<text:s/></text:p>
          </table:table-cell>
          <table:table-cell office:value-type="float" office:value="19023245" table:style-name="ce14">
            <text:p><text:s/>19,023,245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20206828" table:style-name="ce14">
            <text:p><text:s/>20,206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659" table:style-name="ce12">
            <text:p><text:s/>2,659<text:s/></text:p>
          </table:table-cell>
          <table:table-cell office:value-type="float" office:value="2492175" table:style-name="ce12">
            <text:p><text:s/>2,492,17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185839" table:style-name="ce12">
            <text:p><text:s/>2,185,839<text:s/></text:p>
          </table:table-cell>
          <table:table-cell table:style-name="ce12"/>
          <table:table-cell office:value-type="float" office:value="2587" table:style-name="ce14">
            <text:p><text:s/>2,587<text:s/></text:p>
          </table:table-cell>
          <table:table-cell office:value-type="float" office:value="2699334" table:style-name="ce14">
            <text:p><text:s/>2,699,33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97632" table:style-name="ce14">
            <text:p><text:s/>1,097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48" table:style-name="ce12">
            <text:p><text:s/>1,448<text:s/></text:p>
          </table:table-cell>
          <table:table-cell office:value-type="float" office:value="2364434" table:style-name="ce12">
            <text:p><text:s/>2,364,43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657439" table:style-name="ce12">
            <text:p><text:s/>2,657,439<text:s/></text:p>
          </table:table-cell>
          <table:table-cell table:style-name="ce12"/>
          <table:table-cell office:value-type="float" office:value="1375" table:style-name="ce14">
            <text:p><text:s/>1,375<text:s/></text:p>
          </table:table-cell>
          <table:table-cell office:value-type="float" office:value="2658996" table:style-name="ce14">
            <text:p><text:s/>2,658,99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245560" table:style-name="ce14">
            <text:p><text:s/>3,245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6950" table:style-name="ce12">
            <text:p><text:s/>16,950<text:s/></text:p>
          </table:table-cell>
          <table:table-cell office:value-type="float" office:value="19699327" table:style-name="ce12">
            <text:p><text:s/>19,699,327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11702267" table:style-name="ce12">
            <text:p><text:s/>11,702,267<text:s/></text:p>
          </table:table-cell>
          <table:table-cell table:style-name="ce12"/>
          <table:table-cell office:value-type="float" office:value="17205" table:style-name="ce14">
            <text:p><text:s/>17,205<text:s/></text:p>
          </table:table-cell>
          <table:table-cell office:value-type="float" office:value="21174736" table:style-name="ce14">
            <text:p><text:s/>21,174,736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12062728" table:style-name="ce14">
            <text:p><text:s/>12,062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2050" table:style-name="ce12">
            <text:p><text:s/>2,050<text:s/></text:p>
          </table:table-cell>
          <table:table-cell office:value-type="float" office:value="1770750" table:style-name="ce12">
            <text:p><text:s/>1,770,75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475823" table:style-name="ce12">
            <text:p><text:s/>3,475,823<text:s/></text:p>
          </table:table-cell>
          <table:table-cell table:style-name="ce12"/>
          <table:table-cell office:value-type="float" office:value="2153" table:style-name="ce14">
            <text:p><text:s/>2,153<text:s/></text:p>
          </table:table-cell>
          <table:table-cell office:value-type="float" office:value="1917270" table:style-name="ce14">
            <text:p><text:s/>1,917,27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491473" table:style-name="ce14">
            <text:p><text:s/>2,491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614" table:style-name="ce12">
            <text:p><text:s/>3,614<text:s/></text:p>
          </table:table-cell>
          <table:table-cell office:value-type="float" office:value="4684971" table:style-name="ce12">
            <text:p><text:s/>4,684,97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2879" table:style-name="ce12">
            <text:p><text:s/>112,879<text:s/></text:p>
          </table:table-cell>
          <table:table-cell table:style-name="ce12"/>
          <table:table-cell office:value-type="float" office:value="3436" table:style-name="ce14">
            <text:p><text:s/>3,436<text:s/></text:p>
          </table:table-cell>
          <table:table-cell office:value-type="float" office:value="4630243" table:style-name="ce14">
            <text:p><text:s/>4,630,24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6805" table:style-name="ce14">
            <text:p><text:s/>46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9204" table:style-name="ce12">
            <text:p><text:s/>9,204<text:s/></text:p>
          </table:table-cell>
          <table:table-cell office:value-type="float" office:value="12750303" table:style-name="ce12">
            <text:p><text:s/>12,750,30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888245" table:style-name="ce12">
            <text:p><text:s/>888,245<text:s/></text:p>
          </table:table-cell>
          <table:table-cell table:style-name="ce12"/>
          <table:table-cell office:value-type="float" office:value="9346" table:style-name="ce14">
            <text:p><text:s/>9,346<text:s/></text:p>
          </table:table-cell>
          <table:table-cell office:value-type="float" office:value="14807809" table:style-name="ce14">
            <text:p><text:s/>14,807,80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713504" table:style-name="ce14">
            <text:p><text:s/>713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176" table:style-name="ce12">
            <text:p><text:s/>2,176<text:s/></text:p>
          </table:table-cell>
          <table:table-cell office:value-type="float" office:value="901589" table:style-name="ce12">
            <text:p><text:s/>901,589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126145" table:style-name="ce12">
            <text:p><text:s/>2,126,145<text:s/></text:p>
          </table:table-cell>
          <table:table-cell table:style-name="ce12"/>
          <table:table-cell office:value-type="float" office:value="2248" table:style-name="ce14">
            <text:p><text:s/>2,248<text:s/></text:p>
          </table:table-cell>
          <table:table-cell office:value-type="float" office:value="982849" table:style-name="ce14">
            <text:p><text:s/>982,849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2977072" table:style-name="ce14">
            <text:p><text:s/>2,977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64" table:style-name="ce14">
            <text:p><text:s/>1,464<text:s/></text:p>
          </table:table-cell>
          <table:table-cell office:value-type="float" office:value="1711426" table:style-name="ce14">
            <text:p><text:s/>1,711,42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51261" table:style-name="ce14">
            <text:p><text:s/>851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8073" table:style-name="ce12">
            <text:p><text:s/>8,073<text:s/></text:p>
          </table:table-cell>
          <table:table-cell office:value-type="float" office:value="8833217" table:style-name="ce12">
            <text:p><text:s/>8,833,21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394591" table:style-name="ce12">
            <text:p><text:s/>1,394,591<text:s/></text:p>
          </table:table-cell>
          <table:table-cell table:style-name="ce12"/>
          <table:table-cell office:value-type="float" office:value="8061" table:style-name="ce14">
            <text:p><text:s/>8,061<text:s/></text:p>
          </table:table-cell>
          <table:table-cell office:value-type="float" office:value="10063333" table:style-name="ce14">
            <text:p><text:s/>10,063,33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143495" table:style-name="ce14">
            <text:p><text:s/>2,143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72715" table:style-name="ce12">
            <text:p><text:s/>172,71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762615" table:style-name="ce12">
            <text:p><text:s/>4,762,615<text:s/></text:p>
          </table:table-cell>
          <table:table-cell table:style-name="ce12"/>
          <table:table-cell office:value-type="float" office:value="305" table:style-name="ce14">
            <text:p><text:s/>305<text:s/></text:p>
          </table:table-cell>
          <table:table-cell office:value-type="float" office:value="174399" table:style-name="ce14">
            <text:p><text:s/>174,39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214500" table:style-name="ce14">
            <text:p><text:s/>5,214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195" table:style-name="ce12">
            <text:p><text:s/>1,195<text:s/></text:p>
          </table:table-cell>
          <table:table-cell office:value-type="float" office:value="781087" table:style-name="ce12">
            <text:p><text:s/>781,08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434797" table:style-name="ce12">
            <text:p><text:s/>3,434,797<text:s/></text:p>
          </table:table-cell>
          <table:table-cell table:style-name="ce12"/>
          <table:table-cell office:value-type="float" office:value="1181" table:style-name="ce14">
            <text:p><text:s/>1,181<text:s/></text:p>
          </table:table-cell>
          <table:table-cell office:value-type="float" office:value="837533" table:style-name="ce14">
            <text:p><text:s/>837,53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971697" table:style-name="ce14">
            <text:p><text:s/>3,971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441" table:style-name="ce12">
            <text:p><text:s/>1,441<text:s/></text:p>
          </table:table-cell>
          <table:table-cell office:value-type="float" office:value="1233814" table:style-name="ce12">
            <text:p><text:s/>1,233,81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15897" table:style-name="ce12">
            <text:p><text:s/>715,897<text:s/></text:p>
          </table:table-cell>
          <table:table-cell table:style-name="ce12"/>
          <table:table-cell office:value-type="float" office:value="1393" table:style-name="ce14">
            <text:p><text:s/>1,393<text:s/></text:p>
          </table:table-cell>
          <table:table-cell office:value-type="float" office:value="1267002" table:style-name="ce14">
            <text:p><text:s/>1,267,0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1299" table:style-name="ce12">
            <text:p><text:s/>11,299<text:s/></text:p>
          </table:table-cell>
          <table:table-cell office:value-type="float" office:value="13536555" table:style-name="ce12">
            <text:p><text:s/>13,536,555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8086275" table:style-name="ce12">
            <text:p><text:s/>8,086,275<text:s/></text:p>
          </table:table-cell>
          <table:table-cell table:style-name="ce12"/>
          <table:table-cell office:value-type="float" office:value="13542" table:style-name="ce14">
            <text:p><text:s/>13,542<text:s/></text:p>
          </table:table-cell>
          <table:table-cell office:value-type="float" office:value="18718985" table:style-name="ce14">
            <text:p><text:s/>18,718,985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7910067" table:style-name="ce14">
            <text:p><text:s/>7,910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02" table:style-name="ce14">
            <text:p><text:s/>3,102<text:s/></text:p>
          </table:table-cell>
          <table:table-cell office:value-type="float" office:value="4363226" table:style-name="ce14">
            <text:p><text:s/>4,363,22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863651" table:style-name="ce14">
            <text:p><text:s/>5,863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6313" table:style-name="ce12">
            <text:p><text:s/>16,313<text:s/></text:p>
          </table:table-cell>
          <table:table-cell office:value-type="float" office:value="21848541" table:style-name="ce12">
            <text:p><text:s/>21,848,541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16481109" table:style-name="ce12">
            <text:p><text:s/>16,481,109<text:s/></text:p>
          </table:table-cell>
          <table:table-cell table:style-name="ce12"/>
          <table:table-cell office:value-type="float" office:value="16999" table:style-name="ce14">
            <text:p><text:s/>16,999<text:s/></text:p>
          </table:table-cell>
          <table:table-cell office:value-type="float" office:value="23700779" table:style-name="ce14">
            <text:p><text:s/>23,700,779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16723127" table:style-name="ce14">
            <text:p><text:s/>16,723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8796" table:style-name="ce12">
            <text:p><text:s/>18,796<text:s/></text:p>
          </table:table-cell>
          <table:table-cell office:value-type="float" office:value="27856535" table:style-name="ce12">
            <text:p><text:s/>27,856,535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18408117" table:style-name="ce12">
            <text:p><text:s/>18,408,117<text:s/></text:p>
          </table:table-cell>
          <table:table-cell table:style-name="ce12"/>
          <table:table-cell office:value-type="float" office:value="20124" table:style-name="ce14">
            <text:p><text:s/>20,124<text:s/></text:p>
          </table:table-cell>
          <table:table-cell office:value-type="float" office:value="32735362" table:style-name="ce14">
            <text:p><text:s/>32,735,362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22289283" table:style-name="ce14">
            <text:p><text:s/>22,289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57" table:style-name="ce12">
            <text:p><text:s/>857<text:s/></text:p>
          </table:table-cell>
          <table:table-cell office:value-type="float" office:value="1085052" table:style-name="ce12">
            <text:p><text:s/>1,085,052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3011453" table:style-name="ce12">
            <text:p><text:s/>13,011,453<text:s/></text:p>
          </table:table-cell>
          <table:table-cell table:style-name="ce12"/>
          <table:table-cell office:value-type="float" office:value="795" table:style-name="ce14">
            <text:p><text:s/>795<text:s/></text:p>
          </table:table-cell>
          <table:table-cell office:value-type="float" office:value="1023146" table:style-name="ce14">
            <text:p><text:s/>1,023,146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3068495" table:style-name="ce14">
            <text:p><text:s/>13,068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290" table:style-name="ce12">
            <text:p><text:s/>5,290<text:s/></text:p>
          </table:table-cell>
          <table:table-cell office:value-type="float" office:value="5604872" table:style-name="ce12">
            <text:p><text:s/>5,604,87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721262" table:style-name="ce12">
            <text:p><text:s/>721,262<text:s/></text:p>
          </table:table-cell>
          <table:table-cell table:style-name="ce12"/>
          <table:table-cell office:value-type="float" office:value="5962" table:style-name="ce14">
            <text:p><text:s/>5,962<text:s/></text:p>
          </table:table-cell>
          <table:table-cell office:value-type="float" office:value="6303285" table:style-name="ce14">
            <text:p><text:s/>6,303,28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78858" table:style-name="ce14">
            <text:p><text:s/>378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819" table:style-name="ce12">
            <text:p><text:s/>1,819<text:s/></text:p>
          </table:table-cell>
          <table:table-cell office:value-type="float" office:value="959084" table:style-name="ce12">
            <text:p><text:s/>959,08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873138" table:style-name="ce12">
            <text:p><text:s/>1,873,138<text:s/></text:p>
          </table:table-cell>
          <table:table-cell table:style-name="ce12"/>
          <table:table-cell office:value-type="float" office:value="2056" table:style-name="ce14">
            <text:p><text:s/>2,056<text:s/></text:p>
          </table:table-cell>
          <table:table-cell office:value-type="float" office:value="1133592" table:style-name="ce14">
            <text:p><text:s/>1,133,59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906443" table:style-name="ce14">
            <text:p><text:s/>1,906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6196" table:style-name="ce12">
            <text:p><text:s/>6,196<text:s/></text:p>
          </table:table-cell>
          <table:table-cell office:value-type="float" office:value="8796864" table:style-name="ce12">
            <text:p><text:s/>8,796,864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7054209" table:style-name="ce12">
            <text:p><text:s/>7,054,209<text:s/></text:p>
          </table:table-cell>
          <table:table-cell table:style-name="ce12"/>
          <table:table-cell office:value-type="float" office:value="5432" table:style-name="ce14">
            <text:p><text:s/>5,432<text:s/></text:p>
          </table:table-cell>
          <table:table-cell office:value-type="float" office:value="9529158" table:style-name="ce14">
            <text:p><text:s/>9,529,158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6596271" table:style-name="ce14">
            <text:p><text:s/>6,596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820" table:style-name="ce12">
            <text:p><text:s/>1,820<text:s/></text:p>
          </table:table-cell>
          <table:table-cell office:value-type="float" office:value="1638343" table:style-name="ce12">
            <text:p><text:s/>1,638,34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868287" table:style-name="ce12">
            <text:p><text:s/>5,868,287<text:s/></text:p>
          </table:table-cell>
          <table:table-cell table:style-name="ce12"/>
          <table:table-cell office:value-type="float" office:value="1801" table:style-name="ce14">
            <text:p><text:s/>1,801<text:s/></text:p>
          </table:table-cell>
          <table:table-cell office:value-type="float" office:value="2004424" table:style-name="ce14">
            <text:p><text:s/>2,004,42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6131151" table:style-name="ce14">
            <text:p><text:s/>6,131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188" table:style-name="ce12">
            <text:p><text:s/>3,188<text:s/></text:p>
          </table:table-cell>
          <table:table-cell office:value-type="float" office:value="3473353" table:style-name="ce12">
            <text:p><text:s/>3,473,353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9066461" table:style-name="ce12">
            <text:p><text:s/>9,066,461<text:s/></text:p>
          </table:table-cell>
          <table:table-cell table:style-name="ce12"/>
          <table:table-cell office:value-type="float" office:value="3359" table:style-name="ce14">
            <text:p><text:s/>3,359<text:s/></text:p>
          </table:table-cell>
          <table:table-cell office:value-type="float" office:value="4010654" table:style-name="ce14">
            <text:p><text:s/>4,010,654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9001157" table:style-name="ce14">
            <text:p><text:s/>9,001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6224" table:style-name="ce12">
            <text:p><text:s/>6,224<text:s/></text:p>
          </table:table-cell>
          <table:table-cell office:value-type="float" office:value="3056022" table:style-name="ce12">
            <text:p><text:s/>3,056,022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7027997" table:style-name="ce12">
            <text:p><text:s/>7,027,997<text:s/></text:p>
          </table:table-cell>
          <table:table-cell table:style-name="ce12"/>
          <table:table-cell office:value-type="float" office:value="6417" table:style-name="ce14">
            <text:p><text:s/>6,417<text:s/></text:p>
          </table:table-cell>
          <table:table-cell office:value-type="float" office:value="3203160" table:style-name="ce14">
            <text:p><text:s/>3,203,160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6731172" table:style-name="ce14">
            <text:p><text:s/>6,731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5381" table:style-name="ce12">
            <text:p><text:s/>5,381<text:s/></text:p>
          </table:table-cell>
          <table:table-cell office:value-type="float" office:value="2380897" table:style-name="ce12">
            <text:p><text:s/>2,380,897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6168741" table:style-name="ce12">
            <text:p><text:s/>6,168,741<text:s/></text:p>
          </table:table-cell>
          <table:table-cell table:style-name="ce12"/>
          <table:table-cell office:value-type="float" office:value="6098" table:style-name="ce14">
            <text:p><text:s/>6,098<text:s/></text:p>
          </table:table-cell>
          <table:table-cell office:value-type="float" office:value="2915524" table:style-name="ce14">
            <text:p><text:s/>2,915,524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6999036" table:style-name="ce14">
            <text:p><text:s/>6,999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關西醫院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215154" table:style-name="ce12">
            <text:p><text:s/>215,154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5767870" table:style-name="ce12">
            <text:p><text:s/>5,767,870<text:s/></text:p>
          </table:table-cell>
          <table:table-cell table:style-name="ce12"/>
          <table:table-cell office:value-type="float" office:value="159" table:style-name="ce14">
            <text:p><text:s/>159<text:s/></text:p>
          </table:table-cell>
          <table:table-cell office:value-type="float" office:value="248095" table:style-name="ce14">
            <text:p><text:s/>248,09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819990" table:style-name="ce14">
            <text:p><text:s/>6,819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018" table:style-name="ce12">
            <text:p><text:s/>1,018<text:s/></text:p>
          </table:table-cell>
          <table:table-cell office:value-type="float" office:value="733479" table:style-name="ce12">
            <text:p><text:s/>733,47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918" table:style-name="ce12">
            <text:p><text:s/>4,918<text:s/></text:p>
          </table:table-cell>
          <table:table-cell table:style-name="ce12"/>
          <table:table-cell office:value-type="float" office:value="1180" table:style-name="ce14">
            <text:p><text:s/>1,180<text:s/></text:p>
          </table:table-cell>
          <table:table-cell office:value-type="float" office:value="963105" table:style-name="ce14">
            <text:p><text:s/>963,1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532" table:style-name="ce12">
            <text:p><text:s/>3,532<text:s/></text:p>
          </table:table-cell>
          <table:table-cell office:value-type="float" office:value="1998079" table:style-name="ce12">
            <text:p><text:s/>1,998,07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4520" table:style-name="ce12">
            <text:p><text:s/>34,520<text:s/></text:p>
          </table:table-cell>
          <table:table-cell table:style-name="ce12"/>
          <table:table-cell office:value-type="float" office:value="3709" table:style-name="ce14">
            <text:p><text:s/>3,709<text:s/></text:p>
          </table:table-cell>
          <table:table-cell office:value-type="float" office:value="2278003" table:style-name="ce14">
            <text:p><text:s/>2,278,00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2785" table:style-name="ce14">
            <text:p><text:s/>52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599" table:style-name="ce12">
            <text:p><text:s/>3,599<text:s/></text:p>
          </table:table-cell>
          <table:table-cell office:value-type="float" office:value="3233806" table:style-name="ce12">
            <text:p><text:s/>3,233,806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6615468" table:style-name="ce12">
            <text:p><text:s/>6,615,468<text:s/></text:p>
          </table:table-cell>
          <table:table-cell table:style-name="ce12"/>
          <table:table-cell office:value-type="float" office:value="3800" table:style-name="ce14">
            <text:p><text:s/>3,800<text:s/></text:p>
          </table:table-cell>
          <table:table-cell office:value-type="float" office:value="3535549" table:style-name="ce14">
            <text:p><text:s/>3,535,549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106797" table:style-name="ce14">
            <text:p><text:s/>7,106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583" table:style-name="ce12">
            <text:p><text:s/>2,583<text:s/></text:p>
          </table:table-cell>
          <table:table-cell office:value-type="float" office:value="2867004" table:style-name="ce12">
            <text:p><text:s/>2,867,004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7808169" table:style-name="ce12">
            <text:p><text:s/>7,808,169<text:s/></text:p>
          </table:table-cell>
          <table:table-cell table:style-name="ce12"/>
          <table:table-cell office:value-type="float" office:value="2747" table:style-name="ce14">
            <text:p><text:s/>2,747<text:s/></text:p>
          </table:table-cell>
          <table:table-cell office:value-type="float" office:value="3254016" table:style-name="ce14">
            <text:p><text:s/>3,254,016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7132868" table:style-name="ce14">
            <text:p><text:s/>7,132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2261" table:style-name="ce12">
            <text:p><text:s/>2,261<text:s/></text:p>
          </table:table-cell>
          <table:table-cell office:value-type="float" office:value="2242081" table:style-name="ce12">
            <text:p><text:s/>2,242,08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441948" table:style-name="ce12">
            <text:p><text:s/>1,441,948<text:s/></text:p>
          </table:table-cell>
          <table:table-cell table:style-name="ce12"/>
          <table:table-cell office:value-type="float" office:value="2248" table:style-name="ce14">
            <text:p><text:s/>2,248<text:s/></text:p>
          </table:table-cell>
          <table:table-cell office:value-type="float" office:value="2539959" table:style-name="ce14">
            <text:p><text:s/>2,539,959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810631" table:style-name="ce14">
            <text:p><text:s/>1,810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28909" table:style-name="ce12">
            <text:p><text:s/>28,909<text:s/></text:p>
          </table:table-cell>
          <table:table-cell office:value-type="float" office:value="59541245" table:style-name="ce12">
            <text:p><text:s/>59,541,245<text:s/></text:p>
          </table:table-cell>
          <table:table-cell office:value-type="float" office:value="1013" table:style-name="ce12">
            <text:p><text:s/>1,013<text:s/></text:p>
          </table:table-cell>
          <table:table-cell office:value-type="float" office:value="54406513" table:style-name="ce12">
            <text:p><text:s/>54,406,513<text:s/></text:p>
          </table:table-cell>
          <table:table-cell table:style-name="ce12"/>
          <table:table-cell office:value-type="float" office:value="32091" table:style-name="ce14">
            <text:p><text:s/>32,091<text:s/></text:p>
          </table:table-cell>
          <table:table-cell office:value-type="float" office:value="67197826" table:style-name="ce14">
            <text:p><text:s/>67,197,826<text:s/></text:p>
          </table:table-cell>
          <table:table-cell office:value-type="float" office:value="929" table:style-name="ce14">
            <text:p><text:s/>929<text:s/></text:p>
          </table:table-cell>
          <table:table-cell office:value-type="float" office:value="51344229" table:style-name="ce14">
            <text:p><text:s/>51,344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424771" table:style-name="ce12">
            <text:p><text:s/>424,77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141982" table:style-name="ce12">
            <text:p><text:s/>6,141,982<text:s/></text:p>
          </table:table-cell>
          <table:table-cell table:style-name="ce12"/>
          <table:table-cell office:value-type="float" office:value="496" table:style-name="ce14">
            <text:p><text:s/>496<text:s/></text:p>
          </table:table-cell>
          <table:table-cell office:value-type="float" office:value="525172" table:style-name="ce14">
            <text:p><text:s/>525,17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094347" table:style-name="ce14">
            <text:p><text:s/>4,094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大醫院<text:s/></text:p>
          </table:table-cell>
          <table:table-cell office:value-type="float" office:value="6693" table:style-name="ce12">
            <text:p><text:s/>6,693<text:s/></text:p>
          </table:table-cell>
          <table:table-cell office:value-type="float" office:value="7238362" table:style-name="ce12">
            <text:p><text:s/>7,238,362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6279144" table:style-name="ce12">
            <text:p><text:s/>6,279,144<text:s/></text:p>
          </table:table-cell>
          <table:table-cell table:style-name="ce12"/>
          <table:table-cell office:value-type="float" office:value="6483" table:style-name="ce14">
            <text:p><text:s/>6,483<text:s/></text:p>
          </table:table-cell>
          <table:table-cell office:value-type="float" office:value="7790874" table:style-name="ce14">
            <text:p><text:s/>7,790,874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6789525" table:style-name="ce14">
            <text:p><text:s/>6,789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南勢分院<text:s/></text:p>
          </table:table-cell>
          <table:table-cell office:value-type="float" office:value="1389" table:style-name="ce12">
            <text:p><text:s/>1,389<text:s/></text:p>
          </table:table-cell>
          <table:table-cell office:value-type="float" office:value="2036607" table:style-name="ce12">
            <text:p><text:s/>2,036,607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4886533" table:style-name="ce12">
            <text:p><text:s/>4,886,533<text:s/></text:p>
          </table:table-cell>
          <table:table-cell table:style-name="ce12"/>
          <table:table-cell office:value-type="float" office:value="1371" table:style-name="ce14">
            <text:p><text:s/>1,371<text:s/></text:p>
          </table:table-cell>
          <table:table-cell office:value-type="float" office:value="2047218" table:style-name="ce14">
            <text:p><text:s/>2,047,218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7008974" table:style-name="ce14">
            <text:p><text:s/>7,008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（原慈暉醫院）<text:s/></text:p>
          </table:table-cell>
          <table:table-cell office:value-type="float" office:value="4874" table:style-name="ce12">
            <text:p><text:s/>4,874<text:s/></text:p>
          </table:table-cell>
          <table:table-cell office:value-type="float" office:value="5303825" table:style-name="ce12">
            <text:p><text:s/>5,303,82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31515" table:style-name="ce12">
            <text:p><text:s/>531,515<text:s/></text:p>
          </table:table-cell>
          <table:table-cell table:style-name="ce12"/>
          <table:table-cell office:value-type="float" office:value="5492" table:style-name="ce14">
            <text:p><text:s/>5,492<text:s/></text:p>
          </table:table-cell>
          <table:table-cell office:value-type="float" office:value="5977880" table:style-name="ce14">
            <text:p><text:s/>5,977,88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91099" table:style-name="ce14">
            <text:p><text:s/>491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220" table:style-name="ce12">
            <text:p><text:s/>3,220<text:s/></text:p>
          </table:table-cell>
          <table:table-cell office:value-type="float" office:value="2650204" table:style-name="ce12">
            <text:p><text:s/>2,650,204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2407263" table:style-name="ce12">
            <text:p><text:s/>2,407,263<text:s/></text:p>
          </table:table-cell>
          <table:table-cell table:style-name="ce12"/>
          <table:table-cell office:value-type="float" office:value="3307" table:style-name="ce14">
            <text:p><text:s/>3,307<text:s/></text:p>
          </table:table-cell>
          <table:table-cell office:value-type="float" office:value="2697791" table:style-name="ce14">
            <text:p><text:s/>2,697,791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2749331" table:style-name="ce14">
            <text:p><text:s/>2,749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178" table:style-name="ce12">
            <text:p><text:s/>3,178<text:s/></text:p>
          </table:table-cell>
          <table:table-cell office:value-type="float" office:value="2698439" table:style-name="ce12">
            <text:p><text:s/>2,698,43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357939" table:style-name="ce12">
            <text:p><text:s/>2,357,939<text:s/></text:p>
          </table:table-cell>
          <table:table-cell table:style-name="ce12"/>
          <table:table-cell office:value-type="float" office:value="3023" table:style-name="ce14">
            <text:p><text:s/>3,023<text:s/></text:p>
          </table:table-cell>
          <table:table-cell office:value-type="float" office:value="2685120" table:style-name="ce14">
            <text:p><text:s/>2,685,12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300940" table:style-name="ce14">
            <text:p><text:s/>2,300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564" table:style-name="ce12">
            <text:p><text:s/>7,564<text:s/></text:p>
          </table:table-cell>
          <table:table-cell office:value-type="float" office:value="6427944" table:style-name="ce12">
            <text:p><text:s/>6,427,944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7156333" table:style-name="ce12">
            <text:p><text:s/>7,156,333<text:s/></text:p>
          </table:table-cell>
          <table:table-cell table:style-name="ce12"/>
          <table:table-cell office:value-type="float" office:value="7921" table:style-name="ce14">
            <text:p><text:s/>7,921<text:s/></text:p>
          </table:table-cell>
          <table:table-cell office:value-type="float" office:value="7427068" table:style-name="ce14">
            <text:p><text:s/>7,427,068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5274971" table:style-name="ce14">
            <text:p><text:s/>5,274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769" table:style-name="ce12">
            <text:p><text:s/>3,769<text:s/></text:p>
          </table:table-cell>
          <table:table-cell office:value-type="float" office:value="4085920" table:style-name="ce12">
            <text:p><text:s/>4,085,92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32011" table:style-name="ce12">
            <text:p><text:s/>1,432,011<text:s/></text:p>
          </table:table-cell>
          <table:table-cell table:style-name="ce12"/>
          <table:table-cell office:value-type="float" office:value="3598" table:style-name="ce14">
            <text:p><text:s/>3,598<text:s/></text:p>
          </table:table-cell>
          <table:table-cell office:value-type="float" office:value="4367079" table:style-name="ce14">
            <text:p><text:s/>4,367,07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67370" table:style-name="ce14">
            <text:p><text:s/>967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581" table:style-name="ce12">
            <text:p><text:s/>4,581<text:s/></text:p>
          </table:table-cell>
          <table:table-cell office:value-type="float" office:value="4359257" table:style-name="ce12">
            <text:p><text:s/>4,359,25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27160" table:style-name="ce12">
            <text:p><text:s/>927,160<text:s/></text:p>
          </table:table-cell>
          <table:table-cell table:style-name="ce12"/>
          <table:table-cell office:value-type="float" office:value="4452" table:style-name="ce14">
            <text:p><text:s/>4,452<text:s/></text:p>
          </table:table-cell>
          <table:table-cell office:value-type="float" office:value="4517521" table:style-name="ce14">
            <text:p><text:s/>4,517,52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41285" table:style-name="ce14">
            <text:p><text:s/>241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05184" table:style-name="ce12">
            <text:p><text:s/>105,184<text:s/></text:p>
          </table:table-cell>
          <table:table-cell office:value-type="float" office:value="320737715" table:style-name="ce12">
            <text:p><text:s/>320,737,715<text:s/></text:p>
          </table:table-cell>
          <table:table-cell office:value-type="float" office:value="4167" table:style-name="ce12">
            <text:p><text:s/>4,167<text:s/></text:p>
          </table:table-cell>
          <table:table-cell office:value-type="float" office:value="291766234" table:style-name="ce12">
            <text:p><text:s/>291,766,234<text:s/></text:p>
          </table:table-cell>
          <table:table-cell table:style-name="ce12"/>
          <table:table-cell office:value-type="float" office:value="109306" table:style-name="ce14">
            <text:p><text:s/>109,306<text:s/></text:p>
          </table:table-cell>
          <table:table-cell office:value-type="float" office:value="364688039" table:style-name="ce14">
            <text:p><text:s/>364,688,039<text:s/></text:p>
          </table:table-cell>
          <table:table-cell office:value-type="float" office:value="4082" table:style-name="ce14">
            <text:p><text:s/>4,082<text:s/></text:p>
          </table:table-cell>
          <table:table-cell office:value-type="float" office:value="263934746" table:style-name="ce14">
            <text:p><text:s/>263,934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8117" table:style-name="ce12">
            <text:p><text:s/>108,117<text:s/></text:p>
          </table:table-cell>
          <table:table-cell office:value-type="float" office:value="308204650" table:style-name="ce12">
            <text:p><text:s/>308,204,650<text:s/></text:p>
          </table:table-cell>
          <table:table-cell office:value-type="float" office:value="4103" table:style-name="ce12">
            <text:p><text:s/>4,103<text:s/></text:p>
          </table:table-cell>
          <table:table-cell office:value-type="float" office:value="296266291" table:style-name="ce12">
            <text:p><text:s/>296,266,291<text:s/></text:p>
          </table:table-cell>
          <table:table-cell table:style-name="ce12"/>
          <table:table-cell office:value-type="float" office:value="121398" table:style-name="ce14">
            <text:p><text:s/>121,398<text:s/></text:p>
          </table:table-cell>
          <table:table-cell office:value-type="float" office:value="339502064" table:style-name="ce14">
            <text:p><text:s/>339,502,064<text:s/></text:p>
          </table:table-cell>
          <table:table-cell office:value-type="float" office:value="4190" table:style-name="ce14">
            <text:p><text:s/>4,190<text:s/></text:p>
          </table:table-cell>
          <table:table-cell office:value-type="float" office:value="292866430" table:style-name="ce14">
            <text:p><text:s/>292,866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57072" table:style-name="ce12">
            <text:p><text:s/>57,072<text:s/></text:p>
          </table:table-cell>
          <table:table-cell office:value-type="float" office:value="133292582" table:style-name="ce12">
            <text:p><text:s/>133,292,582<text:s/></text:p>
          </table:table-cell>
          <table:table-cell office:value-type="float" office:value="1718" table:style-name="ce12">
            <text:p><text:s/>1,718<text:s/></text:p>
          </table:table-cell>
          <table:table-cell office:value-type="float" office:value="114195154" table:style-name="ce12">
            <text:p><text:s/>114,195,154<text:s/></text:p>
          </table:table-cell>
          <table:table-cell table:style-name="ce12"/>
          <table:table-cell office:value-type="float" office:value="64787" table:style-name="ce14">
            <text:p><text:s/>64,787<text:s/></text:p>
          </table:table-cell>
          <table:table-cell office:value-type="float" office:value="158137390" table:style-name="ce14">
            <text:p><text:s/>158,137,390<text:s/></text:p>
          </table:table-cell>
          <table:table-cell office:value-type="float" office:value="1860" table:style-name="ce14">
            <text:p><text:s/>1,860<text:s/></text:p>
          </table:table-cell>
          <table:table-cell office:value-type="float" office:value="118373153" table:style-name="ce14">
            <text:p><text:s/>118,373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38844" table:style-name="ce12">
            <text:p><text:s/>138,844<text:s/></text:p>
          </table:table-cell>
          <table:table-cell office:value-type="float" office:value="369752777" table:style-name="ce12">
            <text:p><text:s/>369,752,777<text:s/></text:p>
          </table:table-cell>
          <table:table-cell office:value-type="float" office:value="4603" table:style-name="ce12">
            <text:p><text:s/>4,603<text:s/></text:p>
          </table:table-cell>
          <table:table-cell office:value-type="float" office:value="338565567" table:style-name="ce12">
            <text:p><text:s/>338,565,567<text:s/></text:p>
          </table:table-cell>
          <table:table-cell table:style-name="ce12"/>
          <table:table-cell office:value-type="float" office:value="146445" table:style-name="ce14">
            <text:p><text:s/>146,445<text:s/></text:p>
          </table:table-cell>
          <table:table-cell office:value-type="float" office:value="408750865" table:style-name="ce14">
            <text:p><text:s/>408,750,865<text:s/></text:p>
          </table:table-cell>
          <table:table-cell office:value-type="float" office:value="4858" table:style-name="ce14">
            <text:p><text:s/>4,858<text:s/></text:p>
          </table:table-cell>
          <table:table-cell office:value-type="float" office:value="336704185" table:style-name="ce14">
            <text:p><text:s/>336,704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6420" table:style-name="ce12">
            <text:p><text:s/>36,420<text:s/></text:p>
          </table:table-cell>
          <table:table-cell office:value-type="float" office:value="49861519" table:style-name="ce12">
            <text:p><text:s/>49,861,519<text:s/></text:p>
          </table:table-cell>
          <table:table-cell office:value-type="float" office:value="925" table:style-name="ce12">
            <text:p><text:s/>925<text:s/></text:p>
          </table:table-cell>
          <table:table-cell office:value-type="float" office:value="50629941" table:style-name="ce12">
            <text:p><text:s/>50,629,941<text:s/></text:p>
          </table:table-cell>
          <table:table-cell table:style-name="ce12"/>
          <table:table-cell office:value-type="float" office:value="38557" table:style-name="ce14">
            <text:p><text:s/>38,557<text:s/></text:p>
          </table:table-cell>
          <table:table-cell office:value-type="float" office:value="56936662" table:style-name="ce14">
            <text:p><text:s/>56,936,662<text:s/></text:p>
          </table:table-cell>
          <table:table-cell office:value-type="float" office:value="993" table:style-name="ce14">
            <text:p><text:s/>993<text:s/></text:p>
          </table:table-cell>
          <table:table-cell office:value-type="float" office:value="48975493" table:style-name="ce14">
            <text:p><text:s/>48,975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7016" table:style-name="ce12">
            <text:p><text:s/>37,016<text:s/></text:p>
          </table:table-cell>
          <table:table-cell office:value-type="float" office:value="59058848" table:style-name="ce12">
            <text:p><text:s/>59,058,848<text:s/></text:p>
          </table:table-cell>
          <table:table-cell office:value-type="float" office:value="1325" table:style-name="ce12">
            <text:p><text:s/>1,325<text:s/></text:p>
          </table:table-cell>
          <table:table-cell office:value-type="float" office:value="71871247" table:style-name="ce12">
            <text:p><text:s/>71,871,247<text:s/></text:p>
          </table:table-cell>
          <table:table-cell table:style-name="ce12"/>
          <table:table-cell office:value-type="float" office:value="38734" table:style-name="ce14">
            <text:p><text:s/>38,734<text:s/></text:p>
          </table:table-cell>
          <table:table-cell office:value-type="float" office:value="65270873" table:style-name="ce14">
            <text:p><text:s/>65,270,873<text:s/></text:p>
          </table:table-cell>
          <table:table-cell office:value-type="float" office:value="1336" table:style-name="ce14">
            <text:p><text:s/>1,336<text:s/></text:p>
          </table:table-cell>
          <table:table-cell office:value-type="float" office:value="69869603" table:style-name="ce14">
            <text:p><text:s/>69,869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2933" table:style-name="ce12">
            <text:p><text:s/>22,933<text:s/></text:p>
          </table:table-cell>
          <table:table-cell office:value-type="float" office:value="40156773" table:style-name="ce12">
            <text:p><text:s/>40,156,773<text:s/></text:p>
          </table:table-cell>
          <table:table-cell office:value-type="float" office:value="785" table:style-name="ce12">
            <text:p><text:s/>785<text:s/></text:p>
          </table:table-cell>
          <table:table-cell office:value-type="float" office:value="41704728" table:style-name="ce12">
            <text:p><text:s/>41,704,728<text:s/></text:p>
          </table:table-cell>
          <table:table-cell table:style-name="ce12"/>
          <table:table-cell office:value-type="float" office:value="21957" table:style-name="ce14">
            <text:p><text:s/>21,957<text:s/></text:p>
          </table:table-cell>
          <table:table-cell office:value-type="float" office:value="42349408" table:style-name="ce14">
            <text:p><text:s/>42,349,408<text:s/></text:p>
          </table:table-cell>
          <table:table-cell office:value-type="float" office:value="617" table:style-name="ce14">
            <text:p><text:s/>617<text:s/></text:p>
          </table:table-cell>
          <table:table-cell office:value-type="float" office:value="32960784" table:style-name="ce14">
            <text:p><text:s/>32,960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279" table:style-name="ce12">
            <text:p><text:s/>4,279<text:s/></text:p>
          </table:table-cell>
          <table:table-cell office:value-type="float" office:value="8172755" table:style-name="ce12">
            <text:p><text:s/>8,172,755<text:s/></text:p>
          </table:table-cell>
          <table:table-cell office:value-type="float" office:value="1080" table:style-name="ce12">
            <text:p><text:s/>1,080<text:s/></text:p>
          </table:table-cell>
          <table:table-cell office:value-type="float" office:value="32768128" table:style-name="ce12">
            <text:p><text:s/>32,768,128<text:s/></text:p>
          </table:table-cell>
          <table:table-cell table:style-name="ce12"/>
          <table:table-cell office:value-type="float" office:value="4428" table:style-name="ce14">
            <text:p><text:s/>4,428<text:s/></text:p>
          </table:table-cell>
          <table:table-cell office:value-type="float" office:value="8312811" table:style-name="ce14">
            <text:p><text:s/>8,312,811<text:s/></text:p>
          </table:table-cell>
          <table:table-cell office:value-type="float" office:value="1073" table:style-name="ce14">
            <text:p><text:s/>1,073<text:s/></text:p>
          </table:table-cell>
          <table:table-cell office:value-type="float" office:value="35771380" table:style-name="ce14">
            <text:p><text:s/>35,771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1174" table:style-name="ce12">
            <text:p><text:s/>21,174<text:s/></text:p>
          </table:table-cell>
          <table:table-cell office:value-type="float" office:value="26100257" table:style-name="ce12">
            <text:p><text:s/>26,100,257<text:s/></text:p>
          </table:table-cell>
          <table:table-cell office:value-type="float" office:value="775" table:style-name="ce12">
            <text:p><text:s/>775<text:s/></text:p>
          </table:table-cell>
          <table:table-cell office:value-type="float" office:value="31903988" table:style-name="ce12">
            <text:p><text:s/>31,903,988<text:s/></text:p>
          </table:table-cell>
          <table:table-cell table:style-name="ce12"/>
          <table:table-cell office:value-type="float" office:value="22211" table:style-name="ce14">
            <text:p><text:s/>22,211<text:s/></text:p>
          </table:table-cell>
          <table:table-cell office:value-type="float" office:value="29238801" table:style-name="ce14">
            <text:p><text:s/>29,238,801<text:s/></text:p>
          </table:table-cell>
          <table:table-cell office:value-type="float" office:value="821" table:style-name="ce14">
            <text:p><text:s/>821<text:s/></text:p>
          </table:table-cell>
          <table:table-cell office:value-type="float" office:value="35466008" table:style-name="ce14">
            <text:p><text:s/>35,466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8322" table:style-name="ce12">
            <text:p><text:s/>28,322<text:s/></text:p>
          </table:table-cell>
          <table:table-cell office:value-type="float" office:value="54411700" table:style-name="ce12">
            <text:p><text:s/>54,411,700<text:s/></text:p>
          </table:table-cell>
          <table:table-cell office:value-type="float" office:value="1313" table:style-name="ce12">
            <text:p><text:s/>1,313<text:s/></text:p>
          </table:table-cell>
          <table:table-cell office:value-type="float" office:value="54715490" table:style-name="ce12">
            <text:p><text:s/>54,715,490<text:s/></text:p>
          </table:table-cell>
          <table:table-cell table:style-name="ce12"/>
          <table:table-cell office:value-type="float" office:value="30352" table:style-name="ce14">
            <text:p><text:s/>30,352<text:s/></text:p>
          </table:table-cell>
          <table:table-cell office:value-type="float" office:value="56273337" table:style-name="ce14">
            <text:p><text:s/>56,273,337<text:s/></text:p>
          </table:table-cell>
          <table:table-cell office:value-type="float" office:value="1270" table:style-name="ce14">
            <text:p><text:s/>1,270<text:s/></text:p>
          </table:table-cell>
          <table:table-cell office:value-type="float" office:value="52001515" table:style-name="ce14">
            <text:p><text:s/>52,001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057" table:style-name="ce12">
            <text:p><text:s/>10,057<text:s/></text:p>
          </table:table-cell>
          <table:table-cell office:value-type="float" office:value="16122484" table:style-name="ce12">
            <text:p><text:s/>16,122,484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23040853" table:style-name="ce12">
            <text:p><text:s/>23,040,853<text:s/></text:p>
          </table:table-cell>
          <table:table-cell table:style-name="ce12"/>
          <table:table-cell office:value-type="float" office:value="10639" table:style-name="ce14">
            <text:p><text:s/>10,639<text:s/></text:p>
          </table:table-cell>
          <table:table-cell office:value-type="float" office:value="17351779" table:style-name="ce14">
            <text:p><text:s/>17,351,779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20412558" table:style-name="ce14">
            <text:p><text:s/>20,412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8470" table:style-name="ce12">
            <text:p><text:s/>68,470<text:s/></text:p>
          </table:table-cell>
          <table:table-cell office:value-type="float" office:value="115743273" table:style-name="ce12">
            <text:p><text:s/>115,743,273<text:s/></text:p>
          </table:table-cell>
          <table:table-cell office:value-type="float" office:value="2112" table:style-name="ce12">
            <text:p><text:s/>2,112<text:s/></text:p>
          </table:table-cell>
          <table:table-cell office:value-type="float" office:value="92020639" table:style-name="ce12">
            <text:p><text:s/>92,020,639<text:s/></text:p>
          </table:table-cell>
          <table:table-cell table:style-name="ce12"/>
          <table:table-cell office:value-type="float" office:value="70199" table:style-name="ce14">
            <text:p><text:s/>70,199<text:s/></text:p>
          </table:table-cell>
          <table:table-cell office:value-type="float" office:value="122219368" table:style-name="ce14">
            <text:p><text:s/>122,219,368<text:s/></text:p>
          </table:table-cell>
          <table:table-cell office:value-type="float" office:value="2129" table:style-name="ce14">
            <text:p><text:s/>2,129<text:s/></text:p>
          </table:table-cell>
          <table:table-cell office:value-type="float" office:value="91325673" table:style-name="ce14">
            <text:p><text:s/>91,325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65636" table:style-name="ce12">
            <text:p><text:s/>65,636<text:s/></text:p>
          </table:table-cell>
          <table:table-cell office:value-type="float" office:value="108797193" table:style-name="ce12">
            <text:p><text:s/>108,797,193<text:s/></text:p>
          </table:table-cell>
          <table:table-cell office:value-type="float" office:value="2220" table:style-name="ce12">
            <text:p><text:s/>2,220<text:s/></text:p>
          </table:table-cell>
          <table:table-cell office:value-type="float" office:value="123758663" table:style-name="ce12">
            <text:p><text:s/>123,758,663<text:s/></text:p>
          </table:table-cell>
          <table:table-cell table:style-name="ce12"/>
          <table:table-cell office:value-type="float" office:value="71263" table:style-name="ce14">
            <text:p><text:s/>71,263<text:s/></text:p>
          </table:table-cell>
          <table:table-cell office:value-type="float" office:value="119894994" table:style-name="ce14">
            <text:p><text:s/>119,894,994<text:s/></text:p>
          </table:table-cell>
          <table:table-cell office:value-type="float" office:value="2224" table:style-name="ce14">
            <text:p><text:s/>2,224<text:s/></text:p>
          </table:table-cell>
          <table:table-cell office:value-type="float" office:value="131437207" table:style-name="ce14">
            <text:p><text:s/>131,437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9153" table:style-name="ce12">
            <text:p><text:s/>49,153<text:s/></text:p>
          </table:table-cell>
          <table:table-cell office:value-type="float" office:value="102629750" table:style-name="ce12">
            <text:p><text:s/>102,629,750<text:s/></text:p>
          </table:table-cell>
          <table:table-cell office:value-type="float" office:value="1746" table:style-name="ce12">
            <text:p><text:s/>1,746<text:s/></text:p>
          </table:table-cell>
          <table:table-cell office:value-type="float" office:value="84948582" table:style-name="ce12">
            <text:p><text:s/>84,948,582<text:s/></text:p>
          </table:table-cell>
          <table:table-cell table:style-name="ce12"/>
          <table:table-cell office:value-type="float" office:value="52566" table:style-name="ce14">
            <text:p><text:s/>52,566<text:s/></text:p>
          </table:table-cell>
          <table:table-cell office:value-type="float" office:value="108869605" table:style-name="ce14">
            <text:p><text:s/>108,869,605<text:s/></text:p>
          </table:table-cell>
          <table:table-cell office:value-type="float" office:value="1783" table:style-name="ce14">
            <text:p><text:s/>1,783<text:s/></text:p>
          </table:table-cell>
          <table:table-cell office:value-type="float" office:value="93324887" table:style-name="ce14">
            <text:p><text:s/>93,324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41587" table:style-name="ce12">
            <text:p><text:s/>41,587<text:s/></text:p>
          </table:table-cell>
          <table:table-cell office:value-type="float" office:value="83436740" table:style-name="ce12">
            <text:p><text:s/>83,436,740<text:s/></text:p>
          </table:table-cell>
          <table:table-cell office:value-type="float" office:value="1278" table:style-name="ce12">
            <text:p><text:s/>1,278<text:s/></text:p>
          </table:table-cell>
          <table:table-cell office:value-type="float" office:value="66491227" table:style-name="ce12">
            <text:p><text:s/>66,491,227<text:s/></text:p>
          </table:table-cell>
          <table:table-cell table:style-name="ce12"/>
          <table:table-cell office:value-type="float" office:value="50821" table:style-name="ce14">
            <text:p><text:s/>50,821<text:s/></text:p>
          </table:table-cell>
          <table:table-cell office:value-type="float" office:value="106566638" table:style-name="ce14">
            <text:p><text:s/>106,566,638<text:s/></text:p>
          </table:table-cell>
          <table:table-cell office:value-type="float" office:value="1550" table:style-name="ce14">
            <text:p><text:s/>1,550<text:s/></text:p>
          </table:table-cell>
          <table:table-cell office:value-type="float" office:value="75950975" table:style-name="ce14">
            <text:p><text:s/>75,950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4601" table:style-name="ce12">
            <text:p><text:s/>34,601<text:s/></text:p>
          </table:table-cell>
          <table:table-cell office:value-type="float" office:value="56751993" table:style-name="ce12">
            <text:p><text:s/>56,751,993<text:s/></text:p>
          </table:table-cell>
          <table:table-cell office:value-type="float" office:value="1286" table:style-name="ce12">
            <text:p><text:s/>1,286<text:s/></text:p>
          </table:table-cell>
          <table:table-cell office:value-type="float" office:value="56560887" table:style-name="ce12">
            <text:p><text:s/>56,560,887<text:s/></text:p>
          </table:table-cell>
          <table:table-cell table:style-name="ce12"/>
          <table:table-cell office:value-type="float" office:value="36037" table:style-name="ce14">
            <text:p><text:s/>36,037<text:s/></text:p>
          </table:table-cell>
          <table:table-cell office:value-type="float" office:value="58512062" table:style-name="ce14">
            <text:p><text:s/>58,512,062<text:s/></text:p>
          </table:table-cell>
          <table:table-cell office:value-type="float" office:value="1267" table:style-name="ce14">
            <text:p><text:s/>1,267<text:s/></text:p>
          </table:table-cell>
          <table:table-cell office:value-type="float" office:value="52597818" table:style-name="ce14">
            <text:p><text:s/>52,597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7493" table:style-name="ce12">
            <text:p><text:s/>27,493<text:s/></text:p>
          </table:table-cell>
          <table:table-cell office:value-type="float" office:value="56204944" table:style-name="ce12">
            <text:p><text:s/>56,204,944<text:s/></text:p>
          </table:table-cell>
          <table:table-cell office:value-type="float" office:value="1272" table:style-name="ce12">
            <text:p><text:s/>1,272<text:s/></text:p>
          </table:table-cell>
          <table:table-cell office:value-type="float" office:value="61700056" table:style-name="ce12">
            <text:p><text:s/>61,700,056<text:s/></text:p>
          </table:table-cell>
          <table:table-cell table:style-name="ce12"/>
          <table:table-cell office:value-type="float" office:value="31199" table:style-name="ce14">
            <text:p><text:s/>31,199<text:s/></text:p>
          </table:table-cell>
          <table:table-cell office:value-type="float" office:value="62497111" table:style-name="ce14">
            <text:p><text:s/>62,497,111<text:s/></text:p>
          </table:table-cell>
          <table:table-cell office:value-type="float" office:value="1330" table:style-name="ce14">
            <text:p><text:s/>1,330<text:s/></text:p>
          </table:table-cell>
          <table:table-cell office:value-type="float" office:value="63893780" table:style-name="ce14">
            <text:p><text:s/>63,893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1606" table:style-name="ce12">
            <text:p><text:s/>21,606<text:s/></text:p>
          </table:table-cell>
          <table:table-cell office:value-type="float" office:value="32592759" table:style-name="ce12">
            <text:p><text:s/>32,592,759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16661448" table:style-name="ce12">
            <text:p><text:s/>16,661,448<text:s/></text:p>
          </table:table-cell>
          <table:table-cell table:style-name="ce12"/>
          <table:table-cell office:value-type="float" office:value="23486" table:style-name="ce14">
            <text:p><text:s/>23,486<text:s/></text:p>
          </table:table-cell>
          <table:table-cell office:value-type="float" office:value="36739970" table:style-name="ce14">
            <text:p><text:s/>36,739,970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16386615" table:style-name="ce14">
            <text:p><text:s/>16,386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1610" table:style-name="ce12">
            <text:p><text:s/>21,610<text:s/></text:p>
          </table:table-cell>
          <table:table-cell office:value-type="float" office:value="32310273" table:style-name="ce12">
            <text:p><text:s/>32,310,273<text:s/></text:p>
          </table:table-cell>
          <table:table-cell office:value-type="float" office:value="800" table:style-name="ce12">
            <text:p><text:s/>800<text:s/></text:p>
          </table:table-cell>
          <table:table-cell office:value-type="float" office:value="24521744" table:style-name="ce12">
            <text:p><text:s/>24,521,744<text:s/></text:p>
          </table:table-cell>
          <table:table-cell table:style-name="ce12"/>
          <table:table-cell office:value-type="float" office:value="23488" table:style-name="ce14">
            <text:p><text:s/>23,488<text:s/></text:p>
          </table:table-cell>
          <table:table-cell office:value-type="float" office:value="34808416" table:style-name="ce14">
            <text:p><text:s/>34,808,416<text:s/></text:p>
          </table:table-cell>
          <table:table-cell office:value-type="float" office:value="855" table:style-name="ce14">
            <text:p><text:s/>855<text:s/></text:p>
          </table:table-cell>
          <table:table-cell office:value-type="float" office:value="26365923" table:style-name="ce14">
            <text:p><text:s/>26,365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0917" table:style-name="ce12">
            <text:p><text:s/>60,917<text:s/></text:p>
          </table:table-cell>
          <table:table-cell office:value-type="float" office:value="107686707" table:style-name="ce12">
            <text:p><text:s/>107,686,707<text:s/></text:p>
          </table:table-cell>
          <table:table-cell office:value-type="float" office:value="2401" table:style-name="ce12">
            <text:p><text:s/>2,401<text:s/></text:p>
          </table:table-cell>
          <table:table-cell office:value-type="float" office:value="104147485" table:style-name="ce12">
            <text:p><text:s/>104,147,485<text:s/></text:p>
          </table:table-cell>
          <table:table-cell table:style-name="ce12"/>
          <table:table-cell office:value-type="float" office:value="65972" table:style-name="ce14">
            <text:p><text:s/>65,972<text:s/></text:p>
          </table:table-cell>
          <table:table-cell office:value-type="float" office:value="116555711" table:style-name="ce14">
            <text:p><text:s/>116,555,711<text:s/></text:p>
          </table:table-cell>
          <table:table-cell office:value-type="float" office:value="2416" table:style-name="ce14">
            <text:p><text:s/>2,416<text:s/></text:p>
          </table:table-cell>
          <table:table-cell office:value-type="float" office:value="109830326" table:style-name="ce14">
            <text:p><text:s/>109,830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6240" table:style-name="ce12">
            <text:p><text:s/>26,240<text:s/></text:p>
          </table:table-cell>
          <table:table-cell office:value-type="float" office:value="34577083" table:style-name="ce12">
            <text:p><text:s/>34,577,083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30658045" table:style-name="ce12">
            <text:p><text:s/>30,658,045<text:s/></text:p>
          </table:table-cell>
          <table:table-cell table:style-name="ce12"/>
          <table:table-cell office:value-type="float" office:value="27548" table:style-name="ce14">
            <text:p><text:s/>27,548<text:s/></text:p>
          </table:table-cell>
          <table:table-cell office:value-type="float" office:value="38334082" table:style-name="ce14">
            <text:p><text:s/>38,334,082<text:s/></text:p>
          </table:table-cell>
          <table:table-cell office:value-type="float" office:value="641" table:style-name="ce14">
            <text:p><text:s/>641<text:s/></text:p>
          </table:table-cell>
          <table:table-cell office:value-type="float" office:value="30783151" table:style-name="ce14">
            <text:p><text:s/>30,783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5968" table:style-name="ce12">
            <text:p><text:s/>5,968<text:s/></text:p>
          </table:table-cell>
          <table:table-cell office:value-type="float" office:value="4994025" table:style-name="ce12">
            <text:p><text:s/>4,994,02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162431" table:style-name="ce12">
            <text:p><text:s/>1,162,431<text:s/></text:p>
          </table:table-cell>
          <table:table-cell table:style-name="ce12"/>
          <table:table-cell office:value-type="float" office:value="6124" table:style-name="ce14">
            <text:p><text:s/>6,124<text:s/></text:p>
          </table:table-cell>
          <table:table-cell office:value-type="float" office:value="5478812" table:style-name="ce14">
            <text:p><text:s/>5,478,812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2913851" table:style-name="ce14">
            <text:p><text:s/>2,913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3902" table:style-name="ce12">
            <text:p><text:s/>13,902<text:s/></text:p>
          </table:table-cell>
          <table:table-cell office:value-type="float" office:value="18641991" table:style-name="ce12">
            <text:p><text:s/>18,641,991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23263453" table:style-name="ce12">
            <text:p><text:s/>23,263,453<text:s/></text:p>
          </table:table-cell>
          <table:table-cell table:style-name="ce12"/>
          <table:table-cell office:value-type="float" office:value="15069" table:style-name="ce14">
            <text:p><text:s/>15,069<text:s/></text:p>
          </table:table-cell>
          <table:table-cell office:value-type="float" office:value="19368232" table:style-name="ce14">
            <text:p><text:s/>19,368,232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23146369" table:style-name="ce14">
            <text:p><text:s/>23,146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3731" table:style-name="ce12">
            <text:p><text:s/>3,731<text:s/></text:p>
          </table:table-cell>
          <table:table-cell office:value-type="float" office:value="2858554" table:style-name="ce12">
            <text:p><text:s/>2,858,55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915818" table:style-name="ce12">
            <text:p><text:s/>915,818<text:s/></text:p>
          </table:table-cell>
          <table:table-cell table:style-name="ce12"/>
          <table:table-cell office:value-type="float" office:value="4715" table:style-name="ce14">
            <text:p><text:s/>4,715<text:s/></text:p>
          </table:table-cell>
          <table:table-cell office:value-type="float" office:value="3539092" table:style-name="ce14">
            <text:p><text:s/>3,539,09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71214" table:style-name="ce14">
            <text:p><text:s/>771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2416" table:style-name="ce12">
            <text:p><text:s/>2,416<text:s/></text:p>
          </table:table-cell>
          <table:table-cell office:value-type="float" office:value="3082140" table:style-name="ce12">
            <text:p><text:s/>3,082,140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7356384" table:style-name="ce12">
            <text:p><text:s/>7,356,384<text:s/></text:p>
          </table:table-cell>
          <table:table-cell table:style-name="ce12"/>
          <table:table-cell office:value-type="float" office:value="2697" table:style-name="ce14">
            <text:p><text:s/>2,697<text:s/></text:p>
          </table:table-cell>
          <table:table-cell office:value-type="float" office:value="3773123" table:style-name="ce14">
            <text:p><text:s/>3,773,12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788849" table:style-name="ce14">
            <text:p><text:s/>3,788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75" table:style-name="ce12">
            <text:p><text:s/>975<text:s/></text:p>
          </table:table-cell>
          <table:table-cell office:value-type="float" office:value="1647381" table:style-name="ce12">
            <text:p><text:s/>1,647,381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5904373" table:style-name="ce12">
            <text:p><text:s/>5,904,373<text:s/></text:p>
          </table:table-cell>
          <table:table-cell table:style-name="ce12"/>
          <table:table-cell office:value-type="float" office:value="920" table:style-name="ce14">
            <text:p><text:s/>920<text:s/></text:p>
          </table:table-cell>
          <table:table-cell office:value-type="float" office:value="1541916" table:style-name="ce14">
            <text:p><text:s/>1,541,916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6067788" table:style-name="ce14">
            <text:p><text:s/>6,067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165" table:style-name="ce12">
            <text:p><text:s/>6,165<text:s/></text:p>
          </table:table-cell>
          <table:table-cell office:value-type="float" office:value="5463429" table:style-name="ce12">
            <text:p><text:s/>5,463,429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2782735" table:style-name="ce12">
            <text:p><text:s/>2,782,735<text:s/></text:p>
          </table:table-cell>
          <table:table-cell table:style-name="ce12"/>
          <table:table-cell office:value-type="float" office:value="6552" table:style-name="ce14">
            <text:p><text:s/>6,552<text:s/></text:p>
          </table:table-cell>
          <table:table-cell office:value-type="float" office:value="5900840" table:style-name="ce14">
            <text:p><text:s/>5,900,840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2632088" table:style-name="ce14">
            <text:p><text:s/>2,632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伍倫醫療社團法人員榮醫院<text:s/></text:p>
          </table:table-cell>
          <table:table-cell office:value-type="float" office:value="9958" table:style-name="ce12">
            <text:p><text:s/>9,958<text:s/></text:p>
          </table:table-cell>
          <table:table-cell office:value-type="float" office:value="13981425" table:style-name="ce12">
            <text:p><text:s/>13,981,425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3531870" table:style-name="ce12">
            <text:p><text:s/>13,531,870<text:s/></text:p>
          </table:table-cell>
          <table:table-cell table:style-name="ce12"/>
          <table:table-cell office:value-type="float" office:value="10885" table:style-name="ce14">
            <text:p><text:s/>10,885<text:s/></text:p>
          </table:table-cell>
          <table:table-cell office:value-type="float" office:value="15943804" table:style-name="ce14">
            <text:p><text:s/>15,943,804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16087134" table:style-name="ce14">
            <text:p><text:s/>16,087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6122" table:style-name="ce12">
            <text:p><text:s/>6,122<text:s/></text:p>
          </table:table-cell>
          <table:table-cell office:value-type="float" office:value="4762855" table:style-name="ce12">
            <text:p><text:s/>4,762,855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12814189" table:style-name="ce12">
            <text:p><text:s/>12,814,189<text:s/></text:p>
          </table:table-cell>
          <table:table-cell table:style-name="ce12"/>
          <table:table-cell office:value-type="float" office:value="7204" table:style-name="ce14">
            <text:p><text:s/>7,204<text:s/></text:p>
          </table:table-cell>
          <table:table-cell office:value-type="float" office:value="5984793" table:style-name="ce14">
            <text:p><text:s/>5,984,793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13001602" table:style-name="ce14">
            <text:p><text:s/>13,001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2960" table:style-name="ce12">
            <text:p><text:s/>22,960<text:s/></text:p>
          </table:table-cell>
          <table:table-cell office:value-type="float" office:value="28230646" table:style-name="ce12">
            <text:p><text:s/>28,230,646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10815700" table:style-name="ce12">
            <text:p><text:s/>10,815,700<text:s/></text:p>
          </table:table-cell>
          <table:table-cell table:style-name="ce12"/>
          <table:table-cell office:value-type="float" office:value="24534" table:style-name="ce14">
            <text:p><text:s/>24,534<text:s/></text:p>
          </table:table-cell>
          <table:table-cell office:value-type="float" office:value="31343206" table:style-name="ce14">
            <text:p><text:s/>31,343,206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13778448" table:style-name="ce14">
            <text:p><text:s/>13,778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704" table:style-name="ce12">
            <text:p><text:s/>4,704<text:s/></text:p>
          </table:table-cell>
          <table:table-cell office:value-type="float" office:value="5575955" table:style-name="ce12">
            <text:p><text:s/>5,575,955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6247724" table:style-name="ce12">
            <text:p><text:s/>6,247,724<text:s/></text:p>
          </table:table-cell>
          <table:table-cell table:style-name="ce12"/>
          <table:table-cell office:value-type="float" office:value="4685" table:style-name="ce14">
            <text:p><text:s/>4,685<text:s/></text:p>
          </table:table-cell>
          <table:table-cell office:value-type="float" office:value="5379014" table:style-name="ce14">
            <text:p><text:s/>5,379,014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5276041" table:style-name="ce14">
            <text:p><text:s/>5,276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6342" table:style-name="ce12">
            <text:p><text:s/>36,342<text:s/></text:p>
          </table:table-cell>
          <table:table-cell office:value-type="float" office:value="47885090" table:style-name="ce12">
            <text:p><text:s/>47,885,090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13798306" table:style-name="ce12">
            <text:p><text:s/>13,798,306<text:s/></text:p>
          </table:table-cell>
          <table:table-cell table:style-name="ce12"/>
          <table:table-cell office:value-type="float" office:value="39878" table:style-name="ce14">
            <text:p><text:s/>39,878<text:s/></text:p>
          </table:table-cell>
          <table:table-cell office:value-type="float" office:value="55241384" table:style-name="ce14">
            <text:p><text:s/>55,241,384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14230310" table:style-name="ce14">
            <text:p><text:s/>14,230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2036" table:style-name="ce12">
            <text:p><text:s/>2,036<text:s/></text:p>
          </table:table-cell>
          <table:table-cell office:value-type="float" office:value="5715366" table:style-name="ce12">
            <text:p><text:s/>5,715,366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8768025" table:style-name="ce12">
            <text:p><text:s/>8,768,025<text:s/></text:p>
          </table:table-cell>
          <table:table-cell table:style-name="ce12"/>
          <table:table-cell office:value-type="float" office:value="1911" table:style-name="ce14">
            <text:p><text:s/>1,911<text:s/></text:p>
          </table:table-cell>
          <table:table-cell office:value-type="float" office:value="4233129" table:style-name="ce14">
            <text:p><text:s/>4,233,129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9218736" table:style-name="ce14">
            <text:p><text:s/>9,218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9497" table:style-name="ce12">
            <text:p><text:s/>9,497<text:s/></text:p>
          </table:table-cell>
          <table:table-cell office:value-type="float" office:value="10878317" table:style-name="ce12">
            <text:p><text:s/>10,878,31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719297" table:style-name="ce12">
            <text:p><text:s/>2,719,297<text:s/></text:p>
          </table:table-cell>
          <table:table-cell table:style-name="ce12"/>
          <table:table-cell office:value-type="float" office:value="10286" table:style-name="ce14">
            <text:p><text:s/>10,286<text:s/></text:p>
          </table:table-cell>
          <table:table-cell office:value-type="float" office:value="12230417" table:style-name="ce14">
            <text:p><text:s/>12,230,41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7530200" table:style-name="ce14">
            <text:p><text:s/>7,530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6932" table:style-name="ce12">
            <text:p><text:s/>6,932<text:s/></text:p>
          </table:table-cell>
          <table:table-cell office:value-type="float" office:value="16973369" table:style-name="ce12">
            <text:p><text:s/>16,973,369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6474378" table:style-name="ce12">
            <text:p><text:s/>6,474,378<text:s/></text:p>
          </table:table-cell>
          <table:table-cell table:style-name="ce12"/>
          <table:table-cell office:value-type="float" office:value="7583" table:style-name="ce14">
            <text:p><text:s/>7,583<text:s/></text:p>
          </table:table-cell>
          <table:table-cell office:value-type="float" office:value="17707217" table:style-name="ce14">
            <text:p><text:s/>17,707,217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294042" table:style-name="ce14">
            <text:p><text:s/>4,294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837" table:style-name="ce12">
            <text:p><text:s/>6,837<text:s/></text:p>
          </table:table-cell>
          <table:table-cell office:value-type="float" office:value="9298831" table:style-name="ce12">
            <text:p><text:s/>9,298,83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788315" table:style-name="ce12">
            <text:p><text:s/>1,788,315<text:s/></text:p>
          </table:table-cell>
          <table:table-cell table:style-name="ce12"/>
          <table:table-cell office:value-type="float" office:value="6532" table:style-name="ce14">
            <text:p><text:s/>6,532<text:s/></text:p>
          </table:table-cell>
          <table:table-cell office:value-type="float" office:value="9473485" table:style-name="ce14">
            <text:p><text:s/>9,473,48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637044" table:style-name="ce14">
            <text:p><text:s/>2,637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562" table:style-name="ce12">
            <text:p><text:s/>6,562<text:s/></text:p>
          </table:table-cell>
          <table:table-cell office:value-type="float" office:value="10147691" table:style-name="ce12">
            <text:p><text:s/>10,147,69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43769" table:style-name="ce12">
            <text:p><text:s/>743,769<text:s/></text:p>
          </table:table-cell>
          <table:table-cell table:style-name="ce12"/>
          <table:table-cell office:value-type="float" office:value="7170" table:style-name="ce14">
            <text:p><text:s/>7,170<text:s/></text:p>
          </table:table-cell>
          <table:table-cell office:value-type="float" office:value="12069584" table:style-name="ce14">
            <text:p><text:s/>12,069,58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49191" table:style-name="ce14">
            <text:p><text:s/>1,049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54" table:style-name="ce12">
            <text:p><text:s/>1,754<text:s/></text:p>
          </table:table-cell>
          <table:table-cell office:value-type="float" office:value="2980361" table:style-name="ce12">
            <text:p><text:s/>2,980,361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9943012" table:style-name="ce12">
            <text:p><text:s/>9,943,012<text:s/></text:p>
          </table:table-cell>
          <table:table-cell table:style-name="ce12"/>
          <table:table-cell office:value-type="float" office:value="1742" table:style-name="ce14">
            <text:p><text:s/>1,742<text:s/></text:p>
          </table:table-cell>
          <table:table-cell office:value-type="float" office:value="2807138" table:style-name="ce14">
            <text:p><text:s/>2,807,138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9415885" table:style-name="ce14">
            <text:p><text:s/>9,415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585" table:style-name="ce12">
            <text:p><text:s/>1,585<text:s/></text:p>
          </table:table-cell>
          <table:table-cell office:value-type="float" office:value="2539307" table:style-name="ce12">
            <text:p><text:s/>2,539,30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576667" table:style-name="ce12">
            <text:p><text:s/>3,576,667<text:s/></text:p>
          </table:table-cell>
          <table:table-cell table:style-name="ce12"/>
          <table:table-cell office:value-type="float" office:value="1868" table:style-name="ce14">
            <text:p><text:s/>1,868<text:s/></text:p>
          </table:table-cell>
          <table:table-cell office:value-type="float" office:value="2889620" table:style-name="ce14">
            <text:p><text:s/>2,889,62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414080" table:style-name="ce14">
            <text:p><text:s/>4,414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311" table:style-name="ce12">
            <text:p><text:s/>12,311<text:s/></text:p>
          </table:table-cell>
          <table:table-cell office:value-type="float" office:value="14286361" table:style-name="ce12">
            <text:p><text:s/>14,286,361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4274912" table:style-name="ce12">
            <text:p><text:s/>4,274,912<text:s/></text:p>
          </table:table-cell>
          <table:table-cell table:style-name="ce12"/>
          <table:table-cell office:value-type="float" office:value="12191" table:style-name="ce14">
            <text:p><text:s/>12,191<text:s/></text:p>
          </table:table-cell>
          <table:table-cell office:value-type="float" office:value="14451737" table:style-name="ce14">
            <text:p><text:s/>14,451,737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4050803" table:style-name="ce14">
            <text:p><text:s/>4,050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1831" table:style-name="ce12">
            <text:p><text:s/>1,831<text:s/></text:p>
          </table:table-cell>
          <table:table-cell office:value-type="float" office:value="2889747" table:style-name="ce12">
            <text:p><text:s/>2,889,74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86757" table:style-name="ce12">
            <text:p><text:s/>486,757<text:s/></text:p>
          </table:table-cell>
          <table:table-cell table:style-name="ce12"/>
          <table:table-cell office:value-type="float" office:value="3219" table:style-name="ce14">
            <text:p><text:s/>3,219<text:s/></text:p>
          </table:table-cell>
          <table:table-cell office:value-type="float" office:value="4927999" table:style-name="ce14">
            <text:p><text:s/>4,927,9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53" table:style-name="ce14">
            <text:p><text:s/>653<text:s/></text:p>
          </table:table-cell>
          <table:table-cell office:value-type="float" office:value="607934" table:style-name="ce14">
            <text:p><text:s/>607,93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421696" table:style-name="ce14">
            <text:p><text:s/>1,421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679" table:style-name="ce12">
            <text:p><text:s/>1,679<text:s/></text:p>
          </table:table-cell>
          <table:table-cell office:value-type="float" office:value="2828776" table:style-name="ce12">
            <text:p><text:s/>2,828,776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5938612" table:style-name="ce12">
            <text:p><text:s/>5,938,612<text:s/></text:p>
          </table:table-cell>
          <table:table-cell table:style-name="ce12"/>
          <table:table-cell office:value-type="float" office:value="1991" table:style-name="ce14">
            <text:p><text:s/>1,991<text:s/></text:p>
          </table:table-cell>
          <table:table-cell office:value-type="float" office:value="3064993" table:style-name="ce14">
            <text:p><text:s/>3,064,993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946082" table:style-name="ce14">
            <text:p><text:s/>5,946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064" table:style-name="ce12">
            <text:p><text:s/>1,064<text:s/></text:p>
          </table:table-cell>
          <table:table-cell office:value-type="float" office:value="1133964" table:style-name="ce12">
            <text:p><text:s/>1,133,96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651745" table:style-name="ce12">
            <text:p><text:s/>5,651,745<text:s/></text:p>
          </table:table-cell>
          <table:table-cell table:style-name="ce12"/>
          <table:table-cell office:value-type="float" office:value="1042" table:style-name="ce14">
            <text:p><text:s/>1,042<text:s/></text:p>
          </table:table-cell>
          <table:table-cell office:value-type="float" office:value="1142031" table:style-name="ce14">
            <text:p><text:s/>1,142,03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417595" table:style-name="ce14">
            <text:p><text:s/>6,417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276" table:style-name="ce12">
            <text:p><text:s/>9,276<text:s/></text:p>
          </table:table-cell>
          <table:table-cell office:value-type="float" office:value="8751743" table:style-name="ce12">
            <text:p><text:s/>8,751,74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78557" table:style-name="ce12">
            <text:p><text:s/>578,557<text:s/></text:p>
          </table:table-cell>
          <table:table-cell table:style-name="ce12"/>
          <table:table-cell office:value-type="float" office:value="9859" table:style-name="ce14">
            <text:p><text:s/>9,859<text:s/></text:p>
          </table:table-cell>
          <table:table-cell office:value-type="float" office:value="9390286" table:style-name="ce14">
            <text:p><text:s/>9,390,28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54462" table:style-name="ce14">
            <text:p><text:s/>454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6883" table:style-name="ce12">
            <text:p><text:s/>6,883<text:s/></text:p>
          </table:table-cell>
          <table:table-cell office:value-type="float" office:value="3382235" table:style-name="ce12">
            <text:p><text:s/>3,382,235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7050251" table:style-name="ce12">
            <text:p><text:s/>7,050,251<text:s/></text:p>
          </table:table-cell>
          <table:table-cell table:style-name="ce12"/>
          <table:table-cell office:value-type="float" office:value="7584" table:style-name="ce14">
            <text:p><text:s/>7,584<text:s/></text:p>
          </table:table-cell>
          <table:table-cell office:value-type="float" office:value="3928781" table:style-name="ce14">
            <text:p><text:s/>3,928,781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6386871" table:style-name="ce14">
            <text:p><text:s/>6,386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307" table:style-name="ce12">
            <text:p><text:s/>3,307<text:s/></text:p>
          </table:table-cell>
          <table:table-cell office:value-type="float" office:value="2446299" table:style-name="ce12">
            <text:p><text:s/>2,446,29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090367" table:style-name="ce12">
            <text:p><text:s/>2,090,367<text:s/></text:p>
          </table:table-cell>
          <table:table-cell table:style-name="ce12"/>
          <table:table-cell office:value-type="float" office:value="3569" table:style-name="ce14">
            <text:p><text:s/>3,569<text:s/></text:p>
          </table:table-cell>
          <table:table-cell office:value-type="float" office:value="2393378" table:style-name="ce14">
            <text:p><text:s/>2,393,378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328169" table:style-name="ce14">
            <text:p><text:s/>2,328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982" table:style-name="ce12">
            <text:p><text:s/>1,982<text:s/></text:p>
          </table:table-cell>
          <table:table-cell office:value-type="float" office:value="2220704" table:style-name="ce12">
            <text:p><text:s/>2,220,704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919349" table:style-name="ce12">
            <text:p><text:s/>2,919,349<text:s/></text:p>
          </table:table-cell>
          <table:table-cell table:style-name="ce12"/>
          <table:table-cell office:value-type="float" office:value="2230" table:style-name="ce14">
            <text:p><text:s/>2,230<text:s/></text:p>
          </table:table-cell>
          <table:table-cell office:value-type="float" office:value="2347261" table:style-name="ce14">
            <text:p><text:s/>2,347,261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763888" table:style-name="ce14">
            <text:p><text:s/>3,763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463328" table:style-name="ce12">
            <text:p><text:s/>463,328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6141261" table:style-name="ce12">
            <text:p><text:s/>6,141,261<text:s/></text:p>
          </table:table-cell>
          <table:table-cell table:style-name="ce12"/>
          <table:table-cell office:value-type="float" office:value="388" table:style-name="ce14">
            <text:p><text:s/>388<text:s/></text:p>
          </table:table-cell>
          <table:table-cell office:value-type="float" office:value="705553" table:style-name="ce14">
            <text:p><text:s/>705,553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6311263" table:style-name="ce14">
            <text:p><text:s/>6,311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161" table:style-name="ce12">
            <text:p><text:s/>5,161<text:s/></text:p>
          </table:table-cell>
          <table:table-cell office:value-type="float" office:value="2347203" table:style-name="ce12">
            <text:p><text:s/>2,347,203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5611886" table:style-name="ce12">
            <text:p><text:s/>5,611,886<text:s/></text:p>
          </table:table-cell>
          <table:table-cell table:style-name="ce12"/>
          <table:table-cell office:value-type="float" office:value="5565" table:style-name="ce14">
            <text:p><text:s/>5,565<text:s/></text:p>
          </table:table-cell>
          <table:table-cell office:value-type="float" office:value="2636171" table:style-name="ce14">
            <text:p><text:s/>2,636,171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5360849" table:style-name="ce14">
            <text:p><text:s/>5,360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631252" table:style-name="ce12">
            <text:p><text:s/>631,25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7149497" table:style-name="ce12">
            <text:p><text:s/>7,149,497<text:s/></text:p>
          </table:table-cell>
          <table:table-cell table:style-name="ce12"/>
          <table:table-cell office:value-type="float" office:value="325" table:style-name="ce14">
            <text:p><text:s/>325<text:s/></text:p>
          </table:table-cell>
          <table:table-cell office:value-type="float" office:value="714810" table:style-name="ce14">
            <text:p><text:s/>714,81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762514" table:style-name="ce14">
            <text:p><text:s/>6,762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624" table:style-name="ce12">
            <text:p><text:s/>7,624<text:s/></text:p>
          </table:table-cell>
          <table:table-cell office:value-type="float" office:value="14112369" table:style-name="ce12">
            <text:p><text:s/>14,112,369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5529459" table:style-name="ce12">
            <text:p><text:s/>5,529,459<text:s/></text:p>
          </table:table-cell>
          <table:table-cell table:style-name="ce12"/>
          <table:table-cell office:value-type="float" office:value="7778" table:style-name="ce14">
            <text:p><text:s/>7,778<text:s/></text:p>
          </table:table-cell>
          <table:table-cell office:value-type="float" office:value="14769041" table:style-name="ce14">
            <text:p><text:s/>14,769,041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5530711" table:style-name="ce14">
            <text:p><text:s/>5,530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204" table:style-name="ce12">
            <text:p><text:s/>2,204<text:s/></text:p>
          </table:table-cell>
          <table:table-cell office:value-type="float" office:value="2145627" table:style-name="ce12">
            <text:p><text:s/>2,145,62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87365" table:style-name="ce12">
            <text:p><text:s/>587,365<text:s/></text:p>
          </table:table-cell>
          <table:table-cell table:style-name="ce12"/>
          <table:table-cell office:value-type="float" office:value="2099" table:style-name="ce14">
            <text:p><text:s/>2,099<text:s/></text:p>
          </table:table-cell>
          <table:table-cell office:value-type="float" office:value="2166077" table:style-name="ce14">
            <text:p><text:s/>2,166,07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99290" table:style-name="ce14">
            <text:p><text:s/>499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844" table:style-name="ce12">
            <text:p><text:s/>7,844<text:s/></text:p>
          </table:table-cell>
          <table:table-cell office:value-type="float" office:value="8221234" table:style-name="ce12">
            <text:p><text:s/>8,221,234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5388156" table:style-name="ce12">
            <text:p><text:s/>5,388,156<text:s/></text:p>
          </table:table-cell>
          <table:table-cell table:style-name="ce12"/>
          <table:table-cell office:value-type="float" office:value="8509" table:style-name="ce14">
            <text:p><text:s/>8,509<text:s/></text:p>
          </table:table-cell>
          <table:table-cell office:value-type="float" office:value="8989852" table:style-name="ce14">
            <text:p><text:s/>8,989,852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4351963" table:style-name="ce14">
            <text:p><text:s/>4,351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530" table:style-name="ce12">
            <text:p><text:s/>4,530<text:s/></text:p>
          </table:table-cell>
          <table:table-cell office:value-type="float" office:value="3493129" table:style-name="ce12">
            <text:p><text:s/>3,493,12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76920" table:style-name="ce12">
            <text:p><text:s/>476,920<text:s/></text:p>
          </table:table-cell>
          <table:table-cell table:style-name="ce12"/>
          <table:table-cell office:value-type="float" office:value="4630" table:style-name="ce14">
            <text:p><text:s/>4,630<text:s/></text:p>
          </table:table-cell>
          <table:table-cell office:value-type="float" office:value="3826154" table:style-name="ce14">
            <text:p><text:s/>3,826,15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24798" table:style-name="ce14">
            <text:p><text:s/>224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307657" table:style-name="ce12">
            <text:p><text:s/>307,657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4457396" table:style-name="ce12">
            <text:p><text:s/>4,457,396<text:s/></text:p>
          </table:table-cell>
          <table:table-cell table:style-name="ce12"/>
          <table:table-cell office:value-type="float" office:value="355" table:style-name="ce14">
            <text:p><text:s/>355<text:s/></text:p>
          </table:table-cell>
          <table:table-cell office:value-type="float" office:value="273198" table:style-name="ce14">
            <text:p><text:s/>273,198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3446345" table:style-name="ce14">
            <text:p><text:s/>3,446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697" table:style-name="ce12">
            <text:p><text:s/>3,697<text:s/></text:p>
          </table:table-cell>
          <table:table-cell office:value-type="float" office:value="3215629" table:style-name="ce12">
            <text:p><text:s/>3,215,62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04747" table:style-name="ce12">
            <text:p><text:s/>204,747<text:s/></text:p>
          </table:table-cell>
          <table:table-cell table:style-name="ce12"/>
          <table:table-cell office:value-type="float" office:value="3600" table:style-name="ce14">
            <text:p><text:s/>3,600<text:s/></text:p>
          </table:table-cell>
          <table:table-cell office:value-type="float" office:value="3213384" table:style-name="ce14">
            <text:p><text:s/>3,213,38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30177" table:style-name="ce14">
            <text:p><text:s/>230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5214" table:style-name="ce12">
            <text:p><text:s/>5,214<text:s/></text:p>
          </table:table-cell>
          <table:table-cell office:value-type="float" office:value="5718675" table:style-name="ce12">
            <text:p><text:s/>5,718,67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87858" table:style-name="ce12">
            <text:p><text:s/>887,858<text:s/></text:p>
          </table:table-cell>
          <table:table-cell table:style-name="ce12"/>
          <table:table-cell office:value-type="float" office:value="5417" table:style-name="ce14">
            <text:p><text:s/>5,417<text:s/></text:p>
          </table:table-cell>
          <table:table-cell office:value-type="float" office:value="5906649" table:style-name="ce14">
            <text:p><text:s/>5,906,64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42730" table:style-name="ce14">
            <text:p><text:s/>1,042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336" table:style-name="ce12">
            <text:p><text:s/>4,336<text:s/></text:p>
          </table:table-cell>
          <table:table-cell office:value-type="float" office:value="2034869" table:style-name="ce12">
            <text:p><text:s/>2,034,869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5652776" table:style-name="ce12">
            <text:p><text:s/>5,652,776<text:s/></text:p>
          </table:table-cell>
          <table:table-cell table:style-name="ce12"/>
          <table:table-cell office:value-type="float" office:value="5013" table:style-name="ce14">
            <text:p><text:s/>5,013<text:s/></text:p>
          </table:table-cell>
          <table:table-cell office:value-type="float" office:value="2639982" table:style-name="ce14">
            <text:p><text:s/>2,639,982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5647278" table:style-name="ce14">
            <text:p><text:s/>5,647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588140" table:style-name="ce12">
            <text:p><text:s/>588,14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923281" table:style-name="ce12">
            <text:p><text:s/>7,923,281<text:s/></text:p>
          </table:table-cell>
          <table:table-cell table:style-name="ce12"/>
          <table:table-cell office:value-type="float" office:value="523" table:style-name="ce14">
            <text:p><text:s/>523<text:s/></text:p>
          </table:table-cell>
          <table:table-cell office:value-type="float" office:value="935327" table:style-name="ce14">
            <text:p><text:s/>935,327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981395" table:style-name="ce14">
            <text:p><text:s/>7,981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2828" table:style-name="ce12">
            <text:p><text:s/>2,828<text:s/></text:p>
          </table:table-cell>
          <table:table-cell office:value-type="float" office:value="2959414" table:style-name="ce12">
            <text:p><text:s/>2,959,41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886413" table:style-name="ce12">
            <text:p><text:s/>3,886,413<text:s/></text:p>
          </table:table-cell>
          <table:table-cell table:style-name="ce12"/>
          <table:table-cell office:value-type="float" office:value="2970" table:style-name="ce14">
            <text:p><text:s/>2,970<text:s/></text:p>
          </table:table-cell>
          <table:table-cell office:value-type="float" office:value="3109770" table:style-name="ce14">
            <text:p><text:s/>3,109,77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190626" table:style-name="ce14">
            <text:p><text:s/>4,190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5919" table:style-name="ce12">
            <text:p><text:s/>5,919<text:s/></text:p>
          </table:table-cell>
          <table:table-cell office:value-type="float" office:value="3854540" table:style-name="ce12">
            <text:p><text:s/>3,854,54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20208" table:style-name="ce12">
            <text:p><text:s/>120,208<text:s/></text:p>
          </table:table-cell>
          <table:table-cell table:style-name="ce12"/>
          <table:table-cell office:value-type="float" office:value="5540" table:style-name="ce14">
            <text:p><text:s/>5,540<text:s/></text:p>
          </table:table-cell>
          <table:table-cell office:value-type="float" office:value="3558829" table:style-name="ce14">
            <text:p><text:s/>3,558,82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4265" table:style-name="ce14">
            <text:p><text:s/>64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342692" table:style-name="ce12">
            <text:p><text:s/>342,692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6961950" table:style-name="ce12">
            <text:p><text:s/>6,961,950<text:s/></text:p>
          </table:table-cell>
          <table:table-cell table:style-name="ce12"/>
          <table:table-cell office:value-type="float" office:value="148" table:style-name="ce14">
            <text:p><text:s/>148<text:s/></text:p>
          </table:table-cell>
          <table:table-cell office:value-type="float" office:value="327221" table:style-name="ce14">
            <text:p><text:s/>327,221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7303843" table:style-name="ce14">
            <text:p><text:s/>7,303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1244507" table:style-name="ce12">
            <text:p><text:s/>1,244,507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5878929" table:style-name="ce12">
            <text:p><text:s/>5,878,929<text:s/></text:p>
          </table:table-cell>
          <table:table-cell table:style-name="ce12"/>
          <table:table-cell office:value-type="float" office:value="478" table:style-name="ce14">
            <text:p><text:s/>478<text:s/></text:p>
          </table:table-cell>
          <table:table-cell office:value-type="float" office:value="1111241" table:style-name="ce14">
            <text:p><text:s/>1,111,241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5696799" table:style-name="ce14">
            <text:p><text:s/>5,696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914" table:style-name="ce12">
            <text:p><text:s/>4,914<text:s/></text:p>
          </table:table-cell>
          <table:table-cell office:value-type="float" office:value="4231805" table:style-name="ce12">
            <text:p><text:s/>4,231,80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451659" table:style-name="ce12">
            <text:p><text:s/>2,451,659<text:s/></text:p>
          </table:table-cell>
          <table:table-cell table:style-name="ce12"/>
          <table:table-cell office:value-type="float" office:value="4900" table:style-name="ce14">
            <text:p><text:s/>4,900<text:s/></text:p>
          </table:table-cell>
          <table:table-cell office:value-type="float" office:value="3988677" table:style-name="ce14">
            <text:p><text:s/>3,988,677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294112" table:style-name="ce14">
            <text:p><text:s/>2,294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669" table:style-name="ce12">
            <text:p><text:s/>669<text:s/></text:p>
          </table:table-cell>
          <table:table-cell office:value-type="float" office:value="325487" table:style-name="ce12">
            <text:p><text:s/>325,48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804234" table:style-name="ce12">
            <text:p><text:s/>6,804,234<text:s/></text:p>
          </table:table-cell>
          <table:table-cell table:style-name="ce12"/>
          <table:table-cell office:value-type="float" office:value="734" table:style-name="ce14">
            <text:p><text:s/>734<text:s/></text:p>
          </table:table-cell>
          <table:table-cell office:value-type="float" office:value="364523" table:style-name="ce14">
            <text:p><text:s/>364,52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591862" table:style-name="ce14">
            <text:p><text:s/>6,591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1314" table:style-name="ce12">
            <text:p><text:s/>11,314<text:s/></text:p>
          </table:table-cell>
          <table:table-cell office:value-type="float" office:value="12919218" table:style-name="ce12">
            <text:p><text:s/>12,919,218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5636436" table:style-name="ce12">
            <text:p><text:s/>15,636,436<text:s/></text:p>
          </table:table-cell>
          <table:table-cell table:style-name="ce12"/>
          <table:table-cell office:value-type="float" office:value="12102" table:style-name="ce14">
            <text:p><text:s/>12,102<text:s/></text:p>
          </table:table-cell>
          <table:table-cell office:value-type="float" office:value="14636103" table:style-name="ce14">
            <text:p><text:s/>14,636,103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12745362" table:style-name="ce14">
            <text:p><text:s/>12,745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雅澄清醫院<text:s/></text:p>
          </table:table-cell>
          <table:table-cell office:value-type="float" office:value="5548" table:style-name="ce12">
            <text:p><text:s/>5,548<text:s/></text:p>
          </table:table-cell>
          <table:table-cell office:value-type="float" office:value="4422669" table:style-name="ce12">
            <text:p><text:s/>4,422,66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3953" table:style-name="ce12">
            <text:p><text:s/>103,953<text:s/></text:p>
          </table:table-cell>
          <table:table-cell table:style-name="ce12"/>
          <table:table-cell office:value-type="float" office:value="5342" table:style-name="ce14">
            <text:p><text:s/>5,342<text:s/></text:p>
          </table:table-cell>
          <table:table-cell office:value-type="float" office:value="4496195" table:style-name="ce14">
            <text:p><text:s/>4,496,19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93892" table:style-name="ce14">
            <text:p><text:s/>193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669" table:style-name="ce12">
            <text:p><text:s/>669<text:s/></text:p>
          </table:table-cell>
          <table:table-cell office:value-type="float" office:value="1160600" table:style-name="ce12">
            <text:p><text:s/>1,160,600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7250791" table:style-name="ce12">
            <text:p><text:s/>7,250,791<text:s/></text:p>
          </table:table-cell>
          <table:table-cell table:style-name="ce12"/>
          <table:table-cell office:value-type="float" office:value="731" table:style-name="ce14">
            <text:p><text:s/>731<text:s/></text:p>
          </table:table-cell>
          <table:table-cell office:value-type="float" office:value="1306216" table:style-name="ce14">
            <text:p><text:s/>1,306,216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6988830" table:style-name="ce14">
            <text:p><text:s/>6,988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870" table:style-name="ce12">
            <text:p><text:s/>4,870<text:s/></text:p>
          </table:table-cell>
          <table:table-cell office:value-type="float" office:value="4543940" table:style-name="ce12">
            <text:p><text:s/>4,543,940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479894" table:style-name="ce12">
            <text:p><text:s/>3,479,894<text:s/></text:p>
          </table:table-cell>
          <table:table-cell table:style-name="ce12"/>
          <table:table-cell office:value-type="float" office:value="4846" table:style-name="ce14">
            <text:p><text:s/>4,846<text:s/></text:p>
          </table:table-cell>
          <table:table-cell office:value-type="float" office:value="4717170" table:style-name="ce14">
            <text:p><text:s/>4,717,170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995017" table:style-name="ce14">
            <text:p><text:s/>3,995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0342" table:style-name="ce12">
            <text:p><text:s/>10,342<text:s/></text:p>
          </table:table-cell>
          <table:table-cell office:value-type="float" office:value="9298952" table:style-name="ce12">
            <text:p><text:s/>9,298,952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2704009" table:style-name="ce12">
            <text:p><text:s/>2,704,009<text:s/></text:p>
          </table:table-cell>
          <table:table-cell table:style-name="ce12"/>
          <table:table-cell office:value-type="float" office:value="10861" table:style-name="ce14">
            <text:p><text:s/>10,861<text:s/></text:p>
          </table:table-cell>
          <table:table-cell office:value-type="float" office:value="10269687" table:style-name="ce14">
            <text:p><text:s/>10,269,687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394043" table:style-name="ce14">
            <text:p><text:s/>3,394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806" table:style-name="ce12">
            <text:p><text:s/>5,806<text:s/></text:p>
          </table:table-cell>
          <table:table-cell office:value-type="float" office:value="6587134" table:style-name="ce12">
            <text:p><text:s/>6,587,134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972444" table:style-name="ce12">
            <text:p><text:s/>3,972,444<text:s/></text:p>
          </table:table-cell>
          <table:table-cell table:style-name="ce12"/>
          <table:table-cell office:value-type="float" office:value="5826" table:style-name="ce14">
            <text:p><text:s/>5,826<text:s/></text:p>
          </table:table-cell>
          <table:table-cell office:value-type="float" office:value="6589394" table:style-name="ce14">
            <text:p><text:s/>6,589,394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4420859" table:style-name="ce14">
            <text:p><text:s/>4,420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666" table:style-name="ce12">
            <text:p><text:s/>666<text:s/></text:p>
          </table:table-cell>
          <table:table-cell office:value-type="float" office:value="551088" table:style-name="ce12">
            <text:p><text:s/>551,08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341760" table:style-name="ce12">
            <text:p><text:s/>4,341,760<text:s/></text:p>
          </table:table-cell>
          <table:table-cell table:style-name="ce12"/>
          <table:table-cell office:value-type="float" office:value="915" table:style-name="ce14">
            <text:p><text:s/>915<text:s/></text:p>
          </table:table-cell>
          <table:table-cell office:value-type="float" office:value="787086" table:style-name="ce14">
            <text:p><text:s/>787,08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804590" table:style-name="ce14">
            <text:p><text:s/>3,804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6413" table:style-name="ce12">
            <text:p><text:s/>6,413<text:s/></text:p>
          </table:table-cell>
          <table:table-cell office:value-type="float" office:value="4965749" table:style-name="ce12">
            <text:p><text:s/>4,965,749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081478" table:style-name="ce12">
            <text:p><text:s/>1,081,478<text:s/></text:p>
          </table:table-cell>
          <table:table-cell table:style-name="ce12"/>
          <table:table-cell office:value-type="float" office:value="6851" table:style-name="ce14">
            <text:p><text:s/>6,851<text:s/></text:p>
          </table:table-cell>
          <table:table-cell office:value-type="float" office:value="5322504" table:style-name="ce14">
            <text:p><text:s/>5,322,504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604268" table:style-name="ce14">
            <text:p><text:s/>1,604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9170" table:style-name="ce12">
            <text:p><text:s/>9,170<text:s/></text:p>
          </table:table-cell>
          <table:table-cell office:value-type="float" office:value="12036647" table:style-name="ce12">
            <text:p><text:s/>12,036,647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20554591" table:style-name="ce12">
            <text:p><text:s/>20,554,591<text:s/></text:p>
          </table:table-cell>
          <table:table-cell table:style-name="ce12"/>
          <table:table-cell office:value-type="float" office:value="10217" table:style-name="ce14">
            <text:p><text:s/>10,217<text:s/></text:p>
          </table:table-cell>
          <table:table-cell office:value-type="float" office:value="13446332" table:style-name="ce14">
            <text:p><text:s/>13,446,332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23011654" table:style-name="ce14">
            <text:p><text:s/>23,011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306" table:style-name="ce12">
            <text:p><text:s/>7,306<text:s/></text:p>
          </table:table-cell>
          <table:table-cell office:value-type="float" office:value="3886816" table:style-name="ce12">
            <text:p><text:s/>3,886,81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687231" table:style-name="ce12">
            <text:p><text:s/>2,687,231<text:s/></text:p>
          </table:table-cell>
          <table:table-cell table:style-name="ce12"/>
          <table:table-cell office:value-type="float" office:value="7883" table:style-name="ce14">
            <text:p><text:s/>7,883<text:s/></text:p>
          </table:table-cell>
          <table:table-cell office:value-type="float" office:value="4967191" table:style-name="ce14">
            <text:p><text:s/>4,967,19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426548" table:style-name="ce14">
            <text:p><text:s/>2,426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708" table:style-name="ce12">
            <text:p><text:s/>4,708<text:s/></text:p>
          </table:table-cell>
          <table:table-cell office:value-type="float" office:value="4458294" table:style-name="ce12">
            <text:p><text:s/>4,458,29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386491" table:style-name="ce12">
            <text:p><text:s/>1,386,491<text:s/></text:p>
          </table:table-cell>
          <table:table-cell table:style-name="ce12"/>
          <table:table-cell office:value-type="float" office:value="4819" table:style-name="ce14">
            <text:p><text:s/>4,819<text:s/></text:p>
          </table:table-cell>
          <table:table-cell office:value-type="float" office:value="5166354" table:style-name="ce14">
            <text:p><text:s/>5,166,35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923525" table:style-name="ce14">
            <text:p><text:s/>923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937" table:style-name="ce12">
            <text:p><text:s/>4,937<text:s/></text:p>
          </table:table-cell>
          <table:table-cell office:value-type="float" office:value="3820831" table:style-name="ce12">
            <text:p><text:s/>3,820,83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58790" table:style-name="ce12">
            <text:p><text:s/>658,790<text:s/></text:p>
          </table:table-cell>
          <table:table-cell table:style-name="ce12"/>
          <table:table-cell office:value-type="float" office:value="5383" table:style-name="ce14">
            <text:p><text:s/>5,383<text:s/></text:p>
          </table:table-cell>
          <table:table-cell office:value-type="float" office:value="4217372" table:style-name="ce14">
            <text:p><text:s/>4,217,37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32328" table:style-name="ce14">
            <text:p><text:s/>732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7515" table:style-name="ce12">
            <text:p><text:s/>7,515<text:s/></text:p>
          </table:table-cell>
          <table:table-cell office:value-type="float" office:value="11971185" table:style-name="ce12">
            <text:p><text:s/>11,971,185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3291836" table:style-name="ce12">
            <text:p><text:s/>13,291,836<text:s/></text:p>
          </table:table-cell>
          <table:table-cell table:style-name="ce12"/>
          <table:table-cell office:value-type="float" office:value="7556" table:style-name="ce14">
            <text:p><text:s/>7,556<text:s/></text:p>
          </table:table-cell>
          <table:table-cell office:value-type="float" office:value="12253149" table:style-name="ce14">
            <text:p><text:s/>12,253,149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3261373" table:style-name="ce14">
            <text:p><text:s/>13,261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婦友醫院<text:s/>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335492" table:style-name="ce12">
            <text:p><text:s/>335,4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38" table:style-name="ce14">
            <text:p><text:s/>438<text:s/></text:p>
          </table:table-cell>
          <table:table-cell office:value-type="float" office:value="388478" table:style-name="ce14">
            <text:p><text:s/>388,4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612" table:style-name="ce12">
            <text:p><text:s/>1,612<text:s/></text:p>
          </table:table-cell>
          <table:table-cell office:value-type="float" office:value="1186112" table:style-name="ce12">
            <text:p><text:s/>1,186,11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59692" table:style-name="ce12">
            <text:p><text:s/>459,692<text:s/></text:p>
          </table:table-cell>
          <table:table-cell table:style-name="ce12"/>
          <table:table-cell office:value-type="float" office:value="1651" table:style-name="ce14">
            <text:p><text:s/>1,651<text:s/></text:p>
          </table:table-cell>
          <table:table-cell office:value-type="float" office:value="1355160" table:style-name="ce14">
            <text:p><text:s/>1,355,16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91508" table:style-name="ce14">
            <text:p><text:s/>291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400" table:style-name="ce12">
            <text:p><text:s/>4,400<text:s/></text:p>
          </table:table-cell>
          <table:table-cell office:value-type="float" office:value="1977120" table:style-name="ce12">
            <text:p><text:s/>1,977,120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4826067" table:style-name="ce12">
            <text:p><text:s/>4,826,067<text:s/></text:p>
          </table:table-cell>
          <table:table-cell table:style-name="ce12"/>
          <table:table-cell office:value-type="float" office:value="4838" table:style-name="ce14">
            <text:p><text:s/>4,838<text:s/></text:p>
          </table:table-cell>
          <table:table-cell office:value-type="float" office:value="2318201" table:style-name="ce14">
            <text:p><text:s/>2,318,201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5191790" table:style-name="ce14">
            <text:p><text:s/>5,191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825" table:style-name="ce12">
            <text:p><text:s/>2,825<text:s/></text:p>
          </table:table-cell>
          <table:table-cell office:value-type="float" office:value="1932125" table:style-name="ce12">
            <text:p><text:s/>1,932,125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632977" table:style-name="ce12">
            <text:p><text:s/>2,632,977<text:s/></text:p>
          </table:table-cell>
          <table:table-cell table:style-name="ce12"/>
          <table:table-cell office:value-type="float" office:value="2971" table:style-name="ce14">
            <text:p><text:s/>2,971<text:s/></text:p>
          </table:table-cell>
          <table:table-cell office:value-type="float" office:value="2137911" table:style-name="ce14">
            <text:p><text:s/>2,137,911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628646" table:style-name="ce14">
            <text:p><text:s/>2,628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645" table:style-name="ce12">
            <text:p><text:s/>645<text:s/></text:p>
          </table:table-cell>
          <table:table-cell office:value-type="float" office:value="1061513" table:style-name="ce12">
            <text:p><text:s/>1,061,513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4243892" table:style-name="ce12">
            <text:p><text:s/>4,243,892<text:s/></text:p>
          </table:table-cell>
          <table:table-cell table:style-name="ce12"/>
          <table:table-cell office:value-type="float" office:value="603" table:style-name="ce14">
            <text:p><text:s/>603<text:s/></text:p>
          </table:table-cell>
          <table:table-cell office:value-type="float" office:value="978183" table:style-name="ce14">
            <text:p><text:s/>978,183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4472887" table:style-name="ce14">
            <text:p><text:s/>4,472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423" table:style-name="ce12">
            <text:p><text:s/>3,423<text:s/></text:p>
          </table:table-cell>
          <table:table-cell office:value-type="float" office:value="3236752" table:style-name="ce12">
            <text:p><text:s/>3,236,75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5418" table:style-name="ce12">
            <text:p><text:s/>45,418<text:s/></text:p>
          </table:table-cell>
          <table:table-cell table:style-name="ce12"/>
          <table:table-cell office:value-type="float" office:value="3522" table:style-name="ce14">
            <text:p><text:s/>3,522<text:s/></text:p>
          </table:table-cell>
          <table:table-cell office:value-type="float" office:value="3224500" table:style-name="ce14">
            <text:p><text:s/>3,224,50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3326" table:style-name="ce14">
            <text:p><text:s/>63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245" table:style-name="ce12">
            <text:p><text:s/>3,245<text:s/></text:p>
          </table:table-cell>
          <table:table-cell office:value-type="float" office:value="2810334" table:style-name="ce12">
            <text:p><text:s/>2,810,33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838716" table:style-name="ce12">
            <text:p><text:s/>838,716<text:s/></text:p>
          </table:table-cell>
          <table:table-cell table:style-name="ce12"/>
          <table:table-cell office:value-type="float" office:value="3471" table:style-name="ce14">
            <text:p><text:s/>3,471<text:s/></text:p>
          </table:table-cell>
          <table:table-cell office:value-type="float" office:value="3087395" table:style-name="ce14">
            <text:p><text:s/>3,087,39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57479" table:style-name="ce14">
            <text:p><text:s/>257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047" table:style-name="ce12">
            <text:p><text:s/>3,047<text:s/></text:p>
          </table:table-cell>
          <table:table-cell office:value-type="float" office:value="2727996" table:style-name="ce12">
            <text:p><text:s/>2,727,99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55054" table:style-name="ce12">
            <text:p><text:s/>255,054<text:s/></text:p>
          </table:table-cell>
          <table:table-cell table:style-name="ce12"/>
          <table:table-cell office:value-type="float" office:value="2706" table:style-name="ce14">
            <text:p><text:s/>2,706<text:s/></text:p>
          </table:table-cell>
          <table:table-cell office:value-type="float" office:value="2678737" table:style-name="ce14">
            <text:p><text:s/>2,678,73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91889" table:style-name="ce14">
            <text:p><text:s/>891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4043" table:style-name="ce12">
            <text:p><text:s/>4,043<text:s/></text:p>
          </table:table-cell>
          <table:table-cell office:value-type="float" office:value="3427329" table:style-name="ce12">
            <text:p><text:s/>3,427,32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903210" table:style-name="ce12">
            <text:p><text:s/>903,210<text:s/></text:p>
          </table:table-cell>
          <table:table-cell table:style-name="ce12"/>
          <table:table-cell office:value-type="float" office:value="4260" table:style-name="ce14">
            <text:p><text:s/>4,260<text:s/></text:p>
          </table:table-cell>
          <table:table-cell office:value-type="float" office:value="3764225" table:style-name="ce14">
            <text:p><text:s/>3,764,22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67097" table:style-name="ce14">
            <text:p><text:s/>1,167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52167" table:style-name="ce12">
            <text:p><text:s/>52,167<text:s/></text:p>
          </table:table-cell>
          <table:table-cell office:value-type="float" office:value="71301960" table:style-name="ce12">
            <text:p><text:s/>71,301,960<text:s/></text:p>
          </table:table-cell>
          <table:table-cell office:value-type="float" office:value="611" table:style-name="ce12">
            <text:p><text:s/>611<text:s/></text:p>
          </table:table-cell>
          <table:table-cell office:value-type="float" office:value="15235864" table:style-name="ce12">
            <text:p><text:s/>15,235,864<text:s/></text:p>
          </table:table-cell>
          <table:table-cell table:style-name="ce12"/>
          <table:table-cell office:value-type="float" office:value="57381" table:style-name="ce14">
            <text:p><text:s/>57,381<text:s/></text:p>
          </table:table-cell>
          <table:table-cell office:value-type="float" office:value="81554523" table:style-name="ce14">
            <text:p><text:s/>81,554,523<text:s/></text:p>
          </table:table-cell>
          <table:table-cell office:value-type="float" office:value="650" table:style-name="ce14">
            <text:p><text:s/>650<text:s/></text:p>
          </table:table-cell>
          <table:table-cell office:value-type="float" office:value="17420478" table:style-name="ce14">
            <text:p><text:s/>17,420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605" table:style-name="ce12">
            <text:p><text:s/>605<text:s/></text:p>
          </table:table-cell>
          <table:table-cell office:value-type="float" office:value="919048" table:style-name="ce12">
            <text:p><text:s/>919,048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8736017" table:style-name="ce12">
            <text:p><text:s/>8,736,017<text:s/></text:p>
          </table:table-cell>
          <table:table-cell table:style-name="ce12"/>
          <table:table-cell office:value-type="float" office:value="505" table:style-name="ce14">
            <text:p><text:s/>505<text:s/></text:p>
          </table:table-cell>
          <table:table-cell office:value-type="float" office:value="947662" table:style-name="ce14">
            <text:p><text:s/>947,662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8403841" table:style-name="ce14">
            <text:p><text:s/>8,403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724" table:style-name="ce12">
            <text:p><text:s/>2,724<text:s/></text:p>
          </table:table-cell>
          <table:table-cell office:value-type="float" office:value="1435332" table:style-name="ce12">
            <text:p><text:s/>1,435,332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784216" table:style-name="ce12">
            <text:p><text:s/>2,784,216<text:s/></text:p>
          </table:table-cell>
          <table:table-cell table:style-name="ce12"/>
          <table:table-cell office:value-type="float" office:value="2679" table:style-name="ce14">
            <text:p><text:s/>2,679<text:s/></text:p>
          </table:table-cell>
          <table:table-cell office:value-type="float" office:value="1537071" table:style-name="ce14">
            <text:p><text:s/>1,537,07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954995" table:style-name="ce14">
            <text:p><text:s/>1,954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165" table:style-name="ce12">
            <text:p><text:s/>5,165<text:s/></text:p>
          </table:table-cell>
          <table:table-cell office:value-type="float" office:value="4715739" table:style-name="ce12">
            <text:p><text:s/>4,715,739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957128" table:style-name="ce12">
            <text:p><text:s/>957,128<text:s/></text:p>
          </table:table-cell>
          <table:table-cell table:style-name="ce12"/>
          <table:table-cell office:value-type="float" office:value="5675" table:style-name="ce14">
            <text:p><text:s/>5,675<text:s/></text:p>
          </table:table-cell>
          <table:table-cell office:value-type="float" office:value="4929738" table:style-name="ce14">
            <text:p><text:s/>4,929,738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119346" table:style-name="ce14">
            <text:p><text:s/>1,119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455" table:style-name="ce12">
            <text:p><text:s/>3,455<text:s/></text:p>
          </table:table-cell>
          <table:table-cell office:value-type="float" office:value="2769656" table:style-name="ce12">
            <text:p><text:s/>2,769,65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931853" table:style-name="ce12">
            <text:p><text:s/>1,931,853<text:s/></text:p>
          </table:table-cell>
          <table:table-cell table:style-name="ce12"/>
          <table:table-cell office:value-type="float" office:value="3594" table:style-name="ce14">
            <text:p><text:s/>3,594<text:s/></text:p>
          </table:table-cell>
          <table:table-cell office:value-type="float" office:value="2851330" table:style-name="ce14">
            <text:p><text:s/>2,851,33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598498" table:style-name="ce14">
            <text:p><text:s/>1,598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院<text:s/></text:p>
          </table:table-cell>
          <table:table-cell office:value-type="float" office:value="4763" table:style-name="ce12">
            <text:p><text:s/>4,763<text:s/></text:p>
          </table:table-cell>
          <table:table-cell office:value-type="float" office:value="3554976" table:style-name="ce12">
            <text:p><text:s/>3,554,97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786320" table:style-name="ce12">
            <text:p><text:s/>2,786,320<text:s/></text:p>
          </table:table-cell>
          <table:table-cell table:style-name="ce12"/>
          <table:table-cell office:value-type="float" office:value="5187" table:style-name="ce14">
            <text:p><text:s/>5,187<text:s/></text:p>
          </table:table-cell>
          <table:table-cell office:value-type="float" office:value="3912018" table:style-name="ce14">
            <text:p><text:s/>3,912,01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483683" table:style-name="ce14">
            <text:p><text:s/>3,483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736" table:style-name="ce12">
            <text:p><text:s/>3,736<text:s/></text:p>
          </table:table-cell>
          <table:table-cell office:value-type="float" office:value="2575509" table:style-name="ce12">
            <text:p><text:s/>2,575,50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40484" table:style-name="ce12">
            <text:p><text:s/>240,484<text:s/></text:p>
          </table:table-cell>
          <table:table-cell table:style-name="ce12"/>
          <table:table-cell office:value-type="float" office:value="3941" table:style-name="ce14">
            <text:p><text:s/>3,941<text:s/></text:p>
          </table:table-cell>
          <table:table-cell office:value-type="float" office:value="2899907" table:style-name="ce14">
            <text:p><text:s/>2,899,90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97703" table:style-name="ce14">
            <text:p><text:s/>197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4122" table:style-name="ce12">
            <text:p><text:s/>4,122<text:s/></text:p>
          </table:table-cell>
          <table:table-cell office:value-type="float" office:value="3337427" table:style-name="ce12">
            <text:p><text:s/>3,337,42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09193" table:style-name="ce12">
            <text:p><text:s/>809,193<text:s/></text:p>
          </table:table-cell>
          <table:table-cell table:style-name="ce12"/>
          <table:table-cell office:value-type="float" office:value="3948" table:style-name="ce14">
            <text:p><text:s/>3,948<text:s/></text:p>
          </table:table-cell>
          <table:table-cell office:value-type="float" office:value="3451620" table:style-name="ce14">
            <text:p><text:s/>3,451,62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54106" table:style-name="ce14">
            <text:p><text:s/>654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836" table:style-name="ce12">
            <text:p><text:s/>1,836<text:s/></text:p>
          </table:table-cell>
          <table:table-cell office:value-type="float" office:value="4100910" table:style-name="ce12">
            <text:p><text:s/>4,100,91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975907" table:style-name="ce12">
            <text:p><text:s/>1,975,907<text:s/></text:p>
          </table:table-cell>
          <table:table-cell table:style-name="ce12"/>
          <table:table-cell office:value-type="float" office:value="2045" table:style-name="ce14">
            <text:p><text:s/>2,045<text:s/></text:p>
          </table:table-cell>
          <table:table-cell office:value-type="float" office:value="4795599" table:style-name="ce14">
            <text:p><text:s/>4,795,59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263499" table:style-name="ce14">
            <text:p><text:s/>2,263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4246" table:style-name="ce12">
            <text:p><text:s/>14,246<text:s/></text:p>
          </table:table-cell>
          <table:table-cell office:value-type="float" office:value="19541972" table:style-name="ce12">
            <text:p><text:s/>19,541,972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9594780" table:style-name="ce12">
            <text:p><text:s/>9,594,780<text:s/></text:p>
          </table:table-cell>
          <table:table-cell table:style-name="ce12"/>
          <table:table-cell office:value-type="float" office:value="15407" table:style-name="ce14">
            <text:p><text:s/>15,407<text:s/></text:p>
          </table:table-cell>
          <table:table-cell office:value-type="float" office:value="21012570" table:style-name="ce14">
            <text:p><text:s/>21,012,570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2840592" table:style-name="ce14">
            <text:p><text:s/>12,840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729" table:style-name="ce12">
            <text:p><text:s/>3,729<text:s/></text:p>
          </table:table-cell>
          <table:table-cell office:value-type="float" office:value="3661677" table:style-name="ce12">
            <text:p><text:s/>3,661,677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3775293" table:style-name="ce12">
            <text:p><text:s/>3,775,293<text:s/></text:p>
          </table:table-cell>
          <table:table-cell table:style-name="ce12"/>
          <table:table-cell office:value-type="float" office:value="3947" table:style-name="ce14">
            <text:p><text:s/>3,947<text:s/></text:p>
          </table:table-cell>
          <table:table-cell office:value-type="float" office:value="4164801" table:style-name="ce14">
            <text:p><text:s/>4,164,801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697794" table:style-name="ce14">
            <text:p><text:s/>3,697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0384" table:style-name="ce12">
            <text:p><text:s/>20,384<text:s/></text:p>
          </table:table-cell>
          <table:table-cell office:value-type="float" office:value="28654015" table:style-name="ce12">
            <text:p><text:s/>28,654,015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17743900" table:style-name="ce12">
            <text:p><text:s/>17,743,900<text:s/></text:p>
          </table:table-cell>
          <table:table-cell table:style-name="ce12"/>
          <table:table-cell office:value-type="float" office:value="21964" table:style-name="ce14">
            <text:p><text:s/>21,964<text:s/></text:p>
          </table:table-cell>
          <table:table-cell office:value-type="float" office:value="31610482" table:style-name="ce14">
            <text:p><text:s/>31,610,482<text:s/></text:p>
          </table:table-cell>
          <table:table-cell office:value-type="float" office:value="477" table:style-name="ce14">
            <text:p><text:s/>477<text:s/></text:p>
          </table:table-cell>
          <table:table-cell office:value-type="float" office:value="16766149" table:style-name="ce14">
            <text:p><text:s/>16,766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2705" table:style-name="ce12">
            <text:p><text:s/>2,705<text:s/></text:p>
          </table:table-cell>
          <table:table-cell office:value-type="float" office:value="2800471" table:style-name="ce12">
            <text:p><text:s/>2,800,471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4876102" table:style-name="ce12">
            <text:p><text:s/>4,876,102<text:s/></text:p>
          </table:table-cell>
          <table:table-cell table:style-name="ce12"/>
          <table:table-cell office:value-type="float" office:value="2860" table:style-name="ce14">
            <text:p><text:s/>2,860<text:s/></text:p>
          </table:table-cell>
          <table:table-cell office:value-type="float" office:value="3216679" table:style-name="ce14">
            <text:p><text:s/>3,216,679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548449" table:style-name="ce14">
            <text:p><text:s/>4,548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3272" table:style-name="ce12">
            <text:p><text:s/>3,272<text:s/></text:p>
          </table:table-cell>
          <table:table-cell office:value-type="float" office:value="2206365" table:style-name="ce12">
            <text:p><text:s/>2,206,36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310067" table:style-name="ce12">
            <text:p><text:s/>2,310,067<text:s/></text:p>
          </table:table-cell>
          <table:table-cell table:style-name="ce12"/>
          <table:table-cell office:value-type="float" office:value="3628" table:style-name="ce14">
            <text:p><text:s/>3,628<text:s/></text:p>
          </table:table-cell>
          <table:table-cell office:value-type="float" office:value="2859506" table:style-name="ce14">
            <text:p><text:s/>2,859,50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749612" table:style-name="ce14">
            <text:p><text:s/>1,749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583" table:style-name="ce12">
            <text:p><text:s/>583<text:s/></text:p>
          </table:table-cell>
          <table:table-cell office:value-type="float" office:value="298070" table:style-name="ce12">
            <text:p><text:s/>298,0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92" table:style-name="ce14">
            <text:p><text:s/>492<text:s/></text:p>
          </table:table-cell>
          <table:table-cell office:value-type="float" office:value="254354" table:style-name="ce14">
            <text:p><text:s/>254,3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溫建益醫院<text:s/></text:p>
          </table:table-cell>
          <table:table-cell office:value-type="float" office:value="1817" table:style-name="ce12">
            <text:p><text:s/>1,817<text:s/></text:p>
          </table:table-cell>
          <table:table-cell office:value-type="float" office:value="1252376" table:style-name="ce12">
            <text:p><text:s/>1,252,3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20" table:style-name="ce14">
            <text:p><text:s/>1,520<text:s/></text:p>
          </table:table-cell>
          <table:table-cell office:value-type="float" office:value="1037569" table:style-name="ce14">
            <text:p><text:s/>1,037,5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2225" table:style-name="ce12">
            <text:p><text:s/>2,225<text:s/></text:p>
          </table:table-cell>
          <table:table-cell office:value-type="float" office:value="1750839" table:style-name="ce12">
            <text:p><text:s/>1,750,8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00" table:style-name="ce14">
            <text:p><text:s/>2,200<text:s/></text:p>
          </table:table-cell>
          <table:table-cell office:value-type="float" office:value="1765141" table:style-name="ce14">
            <text:p><text:s/>1,765,1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91329" table:style-name="ce12">
            <text:p><text:s/>91,329<text:s/></text:p>
          </table:table-cell>
          <table:table-cell office:value-type="float" office:value="243735383" table:style-name="ce12">
            <text:p><text:s/>243,735,383<text:s/></text:p>
          </table:table-cell>
          <table:table-cell office:value-type="float" office:value="3304" table:style-name="ce12">
            <text:p><text:s/>3,304<text:s/></text:p>
          </table:table-cell>
          <table:table-cell office:value-type="float" office:value="228138194" table:style-name="ce12">
            <text:p><text:s/>228,138,194<text:s/></text:p>
          </table:table-cell>
          <table:table-cell table:style-name="ce12"/>
          <table:table-cell office:value-type="float" office:value="101901" table:style-name="ce14">
            <text:p><text:s/>101,901<text:s/></text:p>
          </table:table-cell>
          <table:table-cell office:value-type="float" office:value="277787849" table:style-name="ce14">
            <text:p><text:s/>277,787,849<text:s/></text:p>
          </table:table-cell>
          <table:table-cell office:value-type="float" office:value="3438" table:style-name="ce14">
            <text:p><text:s/>3,438<text:s/></text:p>
          </table:table-cell>
          <table:table-cell office:value-type="float" office:value="249212422" table:style-name="ce14">
            <text:p><text:s/>249,212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737" table:style-name="ce12">
            <text:p><text:s/>1,737<text:s/></text:p>
          </table:table-cell>
          <table:table-cell office:value-type="float" office:value="3867701" table:style-name="ce12">
            <text:p><text:s/>3,867,70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460154" table:style-name="ce12">
            <text:p><text:s/>4,460,154<text:s/></text:p>
          </table:table-cell>
          <table:table-cell table:style-name="ce12"/>
          <table:table-cell office:value-type="float" office:value="1809" table:style-name="ce14">
            <text:p><text:s/>1,809<text:s/></text:p>
          </table:table-cell>
          <table:table-cell office:value-type="float" office:value="3972151" table:style-name="ce14">
            <text:p><text:s/>3,972,15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025508" table:style-name="ce14">
            <text:p><text:s/>4,025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74852" table:style-name="ce12">
            <text:p><text:s/>74,852<text:s/></text:p>
          </table:table-cell>
          <table:table-cell office:value-type="float" office:value="181556166" table:style-name="ce12">
            <text:p><text:s/>181,556,166<text:s/></text:p>
          </table:table-cell>
          <table:table-cell office:value-type="float" office:value="3769" table:style-name="ce12">
            <text:p><text:s/>3,769<text:s/></text:p>
          </table:table-cell>
          <table:table-cell office:value-type="float" office:value="224248998" table:style-name="ce12">
            <text:p><text:s/>224,248,998<text:s/></text:p>
          </table:table-cell>
          <table:table-cell table:style-name="ce12"/>
          <table:table-cell office:value-type="float" office:value="92966" table:style-name="ce14">
            <text:p><text:s/>92,966<text:s/></text:p>
          </table:table-cell>
          <table:table-cell office:value-type="float" office:value="210382776" table:style-name="ce14">
            <text:p><text:s/>210,382,776<text:s/></text:p>
          </table:table-cell>
          <table:table-cell office:value-type="float" office:value="3608" table:style-name="ce14">
            <text:p><text:s/>3,608<text:s/></text:p>
          </table:table-cell>
          <table:table-cell office:value-type="float" office:value="232351184" table:style-name="ce14">
            <text:p><text:s/>232,351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8354" table:style-name="ce12">
            <text:p><text:s/>18,354<text:s/></text:p>
          </table:table-cell>
          <table:table-cell office:value-type="float" office:value="28453634" table:style-name="ce12">
            <text:p><text:s/>28,453,634<text:s/></text:p>
          </table:table-cell>
          <table:table-cell office:value-type="float" office:value="638" table:style-name="ce12">
            <text:p><text:s/>638<text:s/></text:p>
          </table:table-cell>
          <table:table-cell office:value-type="float" office:value="44054584" table:style-name="ce12">
            <text:p><text:s/>44,054,584<text:s/></text:p>
          </table:table-cell>
          <table:table-cell table:style-name="ce12"/>
          <table:table-cell office:value-type="float" office:value="19382" table:style-name="ce14">
            <text:p><text:s/>19,382<text:s/></text:p>
          </table:table-cell>
          <table:table-cell office:value-type="float" office:value="32584718" table:style-name="ce14">
            <text:p><text:s/>32,584,718<text:s/></text:p>
          </table:table-cell>
          <table:table-cell office:value-type="float" office:value="678" table:style-name="ce14">
            <text:p><text:s/>678<text:s/></text:p>
          </table:table-cell>
          <table:table-cell office:value-type="float" office:value="47154176" table:style-name="ce14">
            <text:p><text:s/>47,154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440" table:style-name="ce12">
            <text:p><text:s/>4,440<text:s/></text:p>
          </table:table-cell>
          <table:table-cell office:value-type="float" office:value="7056181" table:style-name="ce12">
            <text:p><text:s/>7,056,181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12880760" table:style-name="ce12">
            <text:p><text:s/>12,880,760<text:s/></text:p>
          </table:table-cell>
          <table:table-cell table:style-name="ce12"/>
          <table:table-cell office:value-type="float" office:value="4233" table:style-name="ce14">
            <text:p><text:s/>4,233<text:s/></text:p>
          </table:table-cell>
          <table:table-cell office:value-type="float" office:value="6989129" table:style-name="ce14">
            <text:p><text:s/>6,989,129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21322835" table:style-name="ce14">
            <text:p><text:s/>21,322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<text:s/></text:p>
          </table:table-cell>
          <table:table-cell office:value-type="float" office:value="53378" table:style-name="ce12">
            <text:p><text:s/>53,378<text:s/></text:p>
          </table:table-cell>
          <table:table-cell office:value-type="float" office:value="85858731" table:style-name="ce12">
            <text:p><text:s/>85,858,731<text:s/></text:p>
          </table:table-cell>
          <table:table-cell office:value-type="float" office:value="1446" table:style-name="ce12">
            <text:p><text:s/>1,446<text:s/></text:p>
          </table:table-cell>
          <table:table-cell office:value-type="float" office:value="74858367" table:style-name="ce12">
            <text:p><text:s/>74,858,367<text:s/></text:p>
          </table:table-cell>
          <table:table-cell table:style-name="ce12"/>
          <table:table-cell office:value-type="float" office:value="57269" table:style-name="ce14">
            <text:p><text:s/>57,269<text:s/></text:p>
          </table:table-cell>
          <table:table-cell office:value-type="float" office:value="103567736" table:style-name="ce14">
            <text:p><text:s/>103,567,736<text:s/></text:p>
          </table:table-cell>
          <table:table-cell office:value-type="float" office:value="1481" table:style-name="ce14">
            <text:p><text:s/>1,481<text:s/></text:p>
          </table:table-cell>
          <table:table-cell office:value-type="float" office:value="79635188" table:style-name="ce14">
            <text:p><text:s/>79,635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4372" table:style-name="ce12">
            <text:p><text:s/>54,372<text:s/></text:p>
          </table:table-cell>
          <table:table-cell office:value-type="float" office:value="104284707" table:style-name="ce12">
            <text:p><text:s/>104,284,707<text:s/></text:p>
          </table:table-cell>
          <table:table-cell office:value-type="float" office:value="1706" table:style-name="ce12">
            <text:p><text:s/>1,706<text:s/></text:p>
          </table:table-cell>
          <table:table-cell office:value-type="float" office:value="101837121" table:style-name="ce12">
            <text:p><text:s/>101,837,121<text:s/></text:p>
          </table:table-cell>
          <table:table-cell table:style-name="ce12"/>
          <table:table-cell office:value-type="float" office:value="57939" table:style-name="ce14">
            <text:p><text:s/>57,939<text:s/></text:p>
          </table:table-cell>
          <table:table-cell office:value-type="float" office:value="126719587" table:style-name="ce14">
            <text:p><text:s/>126,719,587<text:s/></text:p>
          </table:table-cell>
          <table:table-cell office:value-type="float" office:value="1535" table:style-name="ce14">
            <text:p><text:s/>1,535<text:s/></text:p>
          </table:table-cell>
          <table:table-cell office:value-type="float" office:value="98489317" table:style-name="ce14">
            <text:p><text:s/>98,489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259" table:style-name="ce12">
            <text:p><text:s/>19,259<text:s/></text:p>
          </table:table-cell>
          <table:table-cell office:value-type="float" office:value="30296194" table:style-name="ce12">
            <text:p><text:s/>30,296,194<text:s/></text:p>
          </table:table-cell>
          <table:table-cell office:value-type="float" office:value="640" table:style-name="ce12">
            <text:p><text:s/>640<text:s/></text:p>
          </table:table-cell>
          <table:table-cell office:value-type="float" office:value="43566849" table:style-name="ce12">
            <text:p><text:s/>43,566,849<text:s/></text:p>
          </table:table-cell>
          <table:table-cell table:style-name="ce12"/>
          <table:table-cell office:value-type="float" office:value="20500" table:style-name="ce14">
            <text:p><text:s/>20,500<text:s/></text:p>
          </table:table-cell>
          <table:table-cell office:value-type="float" office:value="35068919" table:style-name="ce14">
            <text:p><text:s/>35,068,919<text:s/></text:p>
          </table:table-cell>
          <table:table-cell office:value-type="float" office:value="685" table:style-name="ce14">
            <text:p><text:s/>685<text:s/></text:p>
          </table:table-cell>
          <table:table-cell office:value-type="float" office:value="53054115" table:style-name="ce14">
            <text:p><text:s/>53,054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5723" table:style-name="ce12">
            <text:p><text:s/>25,723<text:s/></text:p>
          </table:table-cell>
          <table:table-cell office:value-type="float" office:value="35812410" table:style-name="ce12">
            <text:p><text:s/>35,812,410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26042560" table:style-name="ce12">
            <text:p><text:s/>26,042,560<text:s/></text:p>
          </table:table-cell>
          <table:table-cell table:style-name="ce12"/>
          <table:table-cell office:value-type="float" office:value="27999" table:style-name="ce14">
            <text:p><text:s/>27,999<text:s/></text:p>
          </table:table-cell>
          <table:table-cell office:value-type="float" office:value="44648114" table:style-name="ce14">
            <text:p><text:s/>44,648,114<text:s/></text:p>
          </table:table-cell>
          <table:table-cell office:value-type="float" office:value="860" table:style-name="ce14">
            <text:p><text:s/>860<text:s/></text:p>
          </table:table-cell>
          <table:table-cell office:value-type="float" office:value="30521705" table:style-name="ce14">
            <text:p><text:s/>30,521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2347" table:style-name="ce12">
            <text:p><text:s/>32,347<text:s/></text:p>
          </table:table-cell>
          <table:table-cell office:value-type="float" office:value="52410410" table:style-name="ce12">
            <text:p><text:s/>52,410,410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47906293" table:style-name="ce12">
            <text:p><text:s/>47,906,293<text:s/></text:p>
          </table:table-cell>
          <table:table-cell table:style-name="ce12"/>
          <table:table-cell office:value-type="float" office:value="35107" table:style-name="ce14">
            <text:p><text:s/>35,107<text:s/></text:p>
          </table:table-cell>
          <table:table-cell office:value-type="float" office:value="60842746" table:style-name="ce14">
            <text:p><text:s/>60,842,746<text:s/></text:p>
          </table:table-cell>
          <table:table-cell office:value-type="float" office:value="1260" table:style-name="ce14">
            <text:p><text:s/>1,260<text:s/></text:p>
          </table:table-cell>
          <table:table-cell office:value-type="float" office:value="51599693" table:style-name="ce14">
            <text:p><text:s/>51,599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1576" table:style-name="ce12">
            <text:p><text:s/>91,576<text:s/></text:p>
          </table:table-cell>
          <table:table-cell office:value-type="float" office:value="166424901" table:style-name="ce12">
            <text:p><text:s/>166,424,901<text:s/></text:p>
          </table:table-cell>
          <table:table-cell office:value-type="float" office:value="2734" table:style-name="ce12">
            <text:p><text:s/>2,734<text:s/></text:p>
          </table:table-cell>
          <table:table-cell office:value-type="float" office:value="124669143" table:style-name="ce12">
            <text:p><text:s/>124,669,143<text:s/></text:p>
          </table:table-cell>
          <table:table-cell table:style-name="ce12"/>
          <table:table-cell office:value-type="float" office:value="100940" table:style-name="ce14">
            <text:p><text:s/>100,940<text:s/></text:p>
          </table:table-cell>
          <table:table-cell office:value-type="float" office:value="200913010" table:style-name="ce14">
            <text:p><text:s/>200,913,010<text:s/></text:p>
          </table:table-cell>
          <table:table-cell office:value-type="float" office:value="2774" table:style-name="ce14">
            <text:p><text:s/>2,774<text:s/></text:p>
          </table:table-cell>
          <table:table-cell office:value-type="float" office:value="138960390" table:style-name="ce14">
            <text:p><text:s/>138,960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37188" table:style-name="ce12">
            <text:p><text:s/>37,188<text:s/></text:p>
          </table:table-cell>
          <table:table-cell office:value-type="float" office:value="73210912" table:style-name="ce12">
            <text:p><text:s/>73,210,912<text:s/></text:p>
          </table:table-cell>
          <table:table-cell office:value-type="float" office:value="1536" table:style-name="ce12">
            <text:p><text:s/>1,536<text:s/></text:p>
          </table:table-cell>
          <table:table-cell office:value-type="float" office:value="65898095" table:style-name="ce12">
            <text:p><text:s/>65,898,095<text:s/></text:p>
          </table:table-cell>
          <table:table-cell table:style-name="ce12"/>
          <table:table-cell office:value-type="float" office:value="40275" table:style-name="ce14">
            <text:p><text:s/>40,275<text:s/></text:p>
          </table:table-cell>
          <table:table-cell office:value-type="float" office:value="85852625" table:style-name="ce14">
            <text:p><text:s/>85,852,625<text:s/></text:p>
          </table:table-cell>
          <table:table-cell office:value-type="float" office:value="1499" table:style-name="ce14">
            <text:p><text:s/>1,499<text:s/></text:p>
          </table:table-cell>
          <table:table-cell office:value-type="float" office:value="66395262" table:style-name="ce14">
            <text:p><text:s/>66,395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1991" table:style-name="ce12">
            <text:p><text:s/>21,991<text:s/></text:p>
          </table:table-cell>
          <table:table-cell office:value-type="float" office:value="33129036" table:style-name="ce12">
            <text:p><text:s/>33,129,036<text:s/></text:p>
          </table:table-cell>
          <table:table-cell office:value-type="float" office:value="833" table:style-name="ce12">
            <text:p><text:s/>833<text:s/></text:p>
          </table:table-cell>
          <table:table-cell office:value-type="float" office:value="27502515" table:style-name="ce12">
            <text:p><text:s/>27,502,515<text:s/></text:p>
          </table:table-cell>
          <table:table-cell table:style-name="ce12"/>
          <table:table-cell office:value-type="float" office:value="23479" table:style-name="ce14">
            <text:p><text:s/>23,479<text:s/></text:p>
          </table:table-cell>
          <table:table-cell office:value-type="float" office:value="36969854" table:style-name="ce14">
            <text:p><text:s/>36,969,854<text:s/></text:p>
          </table:table-cell>
          <table:table-cell office:value-type="float" office:value="960" table:style-name="ce14">
            <text:p><text:s/>960<text:s/></text:p>
          </table:table-cell>
          <table:table-cell office:value-type="float" office:value="30805661" table:style-name="ce14">
            <text:p><text:s/>30,805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8494" table:style-name="ce12">
            <text:p><text:s/>18,494<text:s/></text:p>
          </table:table-cell>
          <table:table-cell office:value-type="float" office:value="32924343" table:style-name="ce12">
            <text:p><text:s/>32,924,343<text:s/></text:p>
          </table:table-cell>
          <table:table-cell office:value-type="float" office:value="578" table:style-name="ce12">
            <text:p><text:s/>578<text:s/></text:p>
          </table:table-cell>
          <table:table-cell office:value-type="float" office:value="24581279" table:style-name="ce12">
            <text:p><text:s/>24,581,279<text:s/></text:p>
          </table:table-cell>
          <table:table-cell table:style-name="ce12"/>
          <table:table-cell office:value-type="float" office:value="19986" table:style-name="ce14">
            <text:p><text:s/>19,986<text:s/></text:p>
          </table:table-cell>
          <table:table-cell office:value-type="float" office:value="38246179" table:style-name="ce14">
            <text:p><text:s/>38,246,179<text:s/></text:p>
          </table:table-cell>
          <table:table-cell office:value-type="float" office:value="520" table:style-name="ce14">
            <text:p><text:s/>520<text:s/></text:p>
          </table:table-cell>
          <table:table-cell office:value-type="float" office:value="24104636" table:style-name="ce14">
            <text:p><text:s/>24,104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68521" table:style-name="ce12">
            <text:p><text:s/>68,521<text:s/></text:p>
          </table:table-cell>
          <table:table-cell office:value-type="float" office:value="155432084" table:style-name="ce12">
            <text:p><text:s/>155,432,084<text:s/></text:p>
          </table:table-cell>
          <table:table-cell office:value-type="float" office:value="2446" table:style-name="ce12">
            <text:p><text:s/>2,446<text:s/></text:p>
          </table:table-cell>
          <table:table-cell office:value-type="float" office:value="139379355" table:style-name="ce12">
            <text:p><text:s/>139,379,355<text:s/></text:p>
          </table:table-cell>
          <table:table-cell table:style-name="ce12"/>
          <table:table-cell office:value-type="float" office:value="74953" table:style-name="ce14">
            <text:p><text:s/>74,953<text:s/></text:p>
          </table:table-cell>
          <table:table-cell office:value-type="float" office:value="184238091" table:style-name="ce14">
            <text:p><text:s/>184,238,091<text:s/></text:p>
          </table:table-cell>
          <table:table-cell office:value-type="float" office:value="2571" table:style-name="ce14">
            <text:p><text:s/>2,571<text:s/></text:p>
          </table:table-cell>
          <table:table-cell office:value-type="float" office:value="136521586" table:style-name="ce14">
            <text:p><text:s/>136,521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8506" table:style-name="ce14">
            <text:p><text:s/>58,506<text:s/></text:p>
          </table:table-cell>
          <table:table-cell office:value-type="float" office:value="142362849" table:style-name="ce14">
            <text:p><text:s/>142,362,849<text:s/>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07471157" table:style-name="ce14">
            <text:p><text:s/>107,471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1423" table:style-name="ce12">
            <text:p><text:s/>41,423<text:s/></text:p>
          </table:table-cell>
          <table:table-cell office:value-type="float" office:value="104701749" table:style-name="ce12">
            <text:p><text:s/>104,701,749<text:s/></text:p>
          </table:table-cell>
          <table:table-cell office:value-type="float" office:value="2324" table:style-name="ce12">
            <text:p><text:s/>2,324<text:s/></text:p>
          </table:table-cell>
          <table:table-cell office:value-type="float" office:value="127289187" table:style-name="ce12">
            <text:p><text:s/>127,289,187<text:s/></text:p>
          </table:table-cell>
          <table:table-cell table:style-name="ce12"/>
          <table:table-cell office:value-type="float" office:value="46735" table:style-name="ce14">
            <text:p><text:s/>46,735<text:s/></text:p>
          </table:table-cell>
          <table:table-cell office:value-type="float" office:value="111792853" table:style-name="ce14">
            <text:p><text:s/>111,792,853<text:s/></text:p>
          </table:table-cell>
          <table:table-cell office:value-type="float" office:value="2259" table:style-name="ce14">
            <text:p><text:s/>2,259<text:s/></text:p>
          </table:table-cell>
          <table:table-cell office:value-type="float" office:value="133565880" table:style-name="ce14">
            <text:p><text:s/>133,565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1445" table:style-name="ce12">
            <text:p><text:s/>21,445<text:s/></text:p>
          </table:table-cell>
          <table:table-cell office:value-type="float" office:value="27473820" table:style-name="ce12">
            <text:p><text:s/>27,473,820<text:s/></text:p>
          </table:table-cell>
          <table:table-cell office:value-type="float" office:value="755" table:style-name="ce12">
            <text:p><text:s/>755<text:s/></text:p>
          </table:table-cell>
          <table:table-cell office:value-type="float" office:value="34900739" table:style-name="ce12">
            <text:p><text:s/>34,900,739<text:s/></text:p>
          </table:table-cell>
          <table:table-cell table:style-name="ce12"/>
          <table:table-cell office:value-type="float" office:value="22540" table:style-name="ce14">
            <text:p><text:s/>22,540<text:s/></text:p>
          </table:table-cell>
          <table:table-cell office:value-type="float" office:value="32240313" table:style-name="ce14">
            <text:p><text:s/>32,240,313<text:s/></text:p>
          </table:table-cell>
          <table:table-cell office:value-type="float" office:value="646" table:style-name="ce14">
            <text:p><text:s/>646<text:s/></text:p>
          </table:table-cell>
          <table:table-cell office:value-type="float" office:value="37861188" table:style-name="ce14">
            <text:p><text:s/>37,861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1626" table:style-name="ce12">
            <text:p><text:s/>21,626<text:s/></text:p>
          </table:table-cell>
          <table:table-cell office:value-type="float" office:value="37177917" table:style-name="ce12">
            <text:p><text:s/>37,177,917<text:s/></text:p>
          </table:table-cell>
          <table:table-cell office:value-type="float" office:value="716" table:style-name="ce12">
            <text:p><text:s/>716<text:s/></text:p>
          </table:table-cell>
          <table:table-cell office:value-type="float" office:value="34181057" table:style-name="ce12">
            <text:p><text:s/>34,181,057<text:s/></text:p>
          </table:table-cell>
          <table:table-cell table:style-name="ce12"/>
          <table:table-cell office:value-type="float" office:value="22797" table:style-name="ce14">
            <text:p><text:s/>22,797<text:s/></text:p>
          </table:table-cell>
          <table:table-cell office:value-type="float" office:value="41471580" table:style-name="ce14">
            <text:p><text:s/>41,471,580<text:s/></text:p>
          </table:table-cell>
          <table:table-cell office:value-type="float" office:value="714" table:style-name="ce14">
            <text:p><text:s/>714<text:s/></text:p>
          </table:table-cell>
          <table:table-cell office:value-type="float" office:value="32767078" table:style-name="ce14">
            <text:p><text:s/>32,767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8299" table:style-name="ce12">
            <text:p><text:s/>8,299<text:s/></text:p>
          </table:table-cell>
          <table:table-cell office:value-type="float" office:value="10441409" table:style-name="ce12">
            <text:p><text:s/>10,441,409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21962877" table:style-name="ce12">
            <text:p><text:s/>21,962,877<text:s/></text:p>
          </table:table-cell>
          <table:table-cell table:style-name="ce12"/>
          <table:table-cell office:value-type="float" office:value="8867" table:style-name="ce14">
            <text:p><text:s/>8,867<text:s/></text:p>
          </table:table-cell>
          <table:table-cell office:value-type="float" office:value="12098785" table:style-name="ce14">
            <text:p><text:s/>12,098,785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21131352" table:style-name="ce14">
            <text:p><text:s/>21,131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089" table:style-name="ce12">
            <text:p><text:s/>6,089<text:s/></text:p>
          </table:table-cell>
          <table:table-cell office:value-type="float" office:value="8081230" table:style-name="ce12">
            <text:p><text:s/>8,081,230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6057194" table:style-name="ce12">
            <text:p><text:s/>6,057,194<text:s/></text:p>
          </table:table-cell>
          <table:table-cell table:style-name="ce12"/>
          <table:table-cell office:value-type="float" office:value="6298" table:style-name="ce14">
            <text:p><text:s/>6,298<text:s/></text:p>
          </table:table-cell>
          <table:table-cell office:value-type="float" office:value="9325709" table:style-name="ce14">
            <text:p><text:s/>9,325,709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6375502" table:style-name="ce14">
            <text:p><text:s/>6,375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5501" table:style-name="ce12">
            <text:p><text:s/>5,501<text:s/></text:p>
          </table:table-cell>
          <table:table-cell office:value-type="float" office:value="5427771" table:style-name="ce12">
            <text:p><text:s/>5,427,771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6812011" table:style-name="ce12">
            <text:p><text:s/>6,812,011<text:s/></text:p>
          </table:table-cell>
          <table:table-cell table:style-name="ce12"/>
          <table:table-cell office:value-type="float" office:value="6250" table:style-name="ce14">
            <text:p><text:s/>6,250<text:s/></text:p>
          </table:table-cell>
          <table:table-cell office:value-type="float" office:value="7421515" table:style-name="ce14">
            <text:p><text:s/>7,421,515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10222055" table:style-name="ce14">
            <text:p><text:s/>10,222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4825" table:style-name="ce12">
            <text:p><text:s/>4,825<text:s/></text:p>
          </table:table-cell>
          <table:table-cell office:value-type="float" office:value="5973461" table:style-name="ce12">
            <text:p><text:s/>5,973,46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052175" table:style-name="ce12">
            <text:p><text:s/>2,052,175<text:s/></text:p>
          </table:table-cell>
          <table:table-cell table:style-name="ce12"/>
          <table:table-cell office:value-type="float" office:value="5156" table:style-name="ce14">
            <text:p><text:s/>5,156<text:s/></text:p>
          </table:table-cell>
          <table:table-cell office:value-type="float" office:value="7171375" table:style-name="ce14">
            <text:p><text:s/>7,171,375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735203" table:style-name="ce14">
            <text:p><text:s/>1,735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120" table:style-name="ce12">
            <text:p><text:s/>4,120<text:s/></text:p>
          </table:table-cell>
          <table:table-cell office:value-type="float" office:value="5137466" table:style-name="ce12">
            <text:p><text:s/>5,137,46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618910" table:style-name="ce12">
            <text:p><text:s/>1,618,910<text:s/></text:p>
          </table:table-cell>
          <table:table-cell table:style-name="ce12"/>
          <table:table-cell office:value-type="float" office:value="4647" table:style-name="ce14">
            <text:p><text:s/>4,647<text:s/></text:p>
          </table:table-cell>
          <table:table-cell office:value-type="float" office:value="5969175" table:style-name="ce14">
            <text:p><text:s/>5,969,175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2477201" table:style-name="ce14">
            <text:p><text:s/>2,477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6575" table:style-name="ce12">
            <text:p><text:s/>16,575<text:s/></text:p>
          </table:table-cell>
          <table:table-cell office:value-type="float" office:value="24057919" table:style-name="ce12">
            <text:p><text:s/>24,057,919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17157454" table:style-name="ce12">
            <text:p><text:s/>17,157,454<text:s/></text:p>
          </table:table-cell>
          <table:table-cell table:style-name="ce12"/>
          <table:table-cell office:value-type="float" office:value="18247" table:style-name="ce14">
            <text:p><text:s/>18,247<text:s/></text:p>
          </table:table-cell>
          <table:table-cell office:value-type="float" office:value="26565866" table:style-name="ce14">
            <text:p><text:s/>26,565,866<text:s/></text:p>
          </table:table-cell>
          <table:table-cell office:value-type="float" office:value="515" table:style-name="ce14">
            <text:p><text:s/>515<text:s/></text:p>
          </table:table-cell>
          <table:table-cell office:value-type="float" office:value="29061091" table:style-name="ce14">
            <text:p><text:s/>29,061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372" table:style-name="ce12">
            <text:p><text:s/>4,372<text:s/></text:p>
          </table:table-cell>
          <table:table-cell office:value-type="float" office:value="5655990" table:style-name="ce12">
            <text:p><text:s/>5,655,990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5680706" table:style-name="ce12">
            <text:p><text:s/>15,680,706<text:s/></text:p>
          </table:table-cell>
          <table:table-cell table:style-name="ce12"/>
          <table:table-cell office:value-type="float" office:value="4425" table:style-name="ce14">
            <text:p><text:s/>4,425<text:s/></text:p>
          </table:table-cell>
          <table:table-cell office:value-type="float" office:value="6339954" table:style-name="ce14">
            <text:p><text:s/>6,339,954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13377119" table:style-name="ce14">
            <text:p><text:s/>13,377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3569" table:style-name="ce12">
            <text:p><text:s/>13,569<text:s/></text:p>
          </table:table-cell>
          <table:table-cell office:value-type="float" office:value="12817155" table:style-name="ce12">
            <text:p><text:s/>12,817,155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23381595" table:style-name="ce12">
            <text:p><text:s/>23,381,595<text:s/></text:p>
          </table:table-cell>
          <table:table-cell table:style-name="ce12"/>
          <table:table-cell office:value-type="float" office:value="13443" table:style-name="ce14">
            <text:p><text:s/>13,443<text:s/></text:p>
          </table:table-cell>
          <table:table-cell office:value-type="float" office:value="14987628" table:style-name="ce14">
            <text:p><text:s/>14,987,628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22636966" table:style-name="ce14">
            <text:p><text:s/>22,636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54" table:style-name="ce14">
            <text:p><text:s/>1,754<text:s/></text:p>
          </table:table-cell>
          <table:table-cell office:value-type="float" office:value="2280077" table:style-name="ce14">
            <text:p><text:s/>2,280,07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13049" table:style-name="ce14">
            <text:p><text:s/>1,713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1635905" table:style-name="ce12">
            <text:p><text:s/>1,635,905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5246264" table:style-name="ce12">
            <text:p><text:s/>5,246,264<text:s/></text:p>
          </table:table-cell>
          <table:table-cell table:style-name="ce12"/>
          <table:table-cell office:value-type="float" office:value="456" table:style-name="ce14">
            <text:p><text:s/>456<text:s/></text:p>
          </table:table-cell>
          <table:table-cell office:value-type="float" office:value="1437349" table:style-name="ce14">
            <text:p><text:s/>1,437,349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5354292" table:style-name="ce14">
            <text:p><text:s/>5,354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104" table:style-name="ce12">
            <text:p><text:s/>1,104<text:s/></text:p>
          </table:table-cell>
          <table:table-cell office:value-type="float" office:value="1355206" table:style-name="ce12">
            <text:p><text:s/>1,355,20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7751420" table:style-name="ce12">
            <text:p><text:s/>7,751,420<text:s/></text:p>
          </table:table-cell>
          <table:table-cell table:style-name="ce12"/>
          <table:table-cell office:value-type="float" office:value="1136" table:style-name="ce14">
            <text:p><text:s/>1,136<text:s/></text:p>
          </table:table-cell>
          <table:table-cell office:value-type="float" office:value="1426097" table:style-name="ce14">
            <text:p><text:s/>1,426,09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622162" table:style-name="ce14">
            <text:p><text:s/>6,622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2136" table:style-name="ce12">
            <text:p><text:s/>2,136<text:s/></text:p>
          </table:table-cell>
          <table:table-cell office:value-type="float" office:value="928457" table:style-name="ce12">
            <text:p><text:s/>928,45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141141" table:style-name="ce12">
            <text:p><text:s/>2,141,141<text:s/></text:p>
          </table:table-cell>
          <table:table-cell table:style-name="ce12"/>
          <table:table-cell office:value-type="float" office:value="2230" table:style-name="ce14">
            <text:p><text:s/>2,230<text:s/></text:p>
          </table:table-cell>
          <table:table-cell office:value-type="float" office:value="1019978" table:style-name="ce14">
            <text:p><text:s/>1,019,97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95332" table:style-name="ce14">
            <text:p><text:s/>1,295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028" table:style-name="ce12">
            <text:p><text:s/>1,028<text:s/></text:p>
          </table:table-cell>
          <table:table-cell office:value-type="float" office:value="1652735" table:style-name="ce12">
            <text:p><text:s/>1,652,73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075078" table:style-name="ce12">
            <text:p><text:s/>3,075,078<text:s/></text:p>
          </table:table-cell>
          <table:table-cell table:style-name="ce12"/>
          <table:table-cell office:value-type="float" office:value="1008" table:style-name="ce14">
            <text:p><text:s/>1,008<text:s/></text:p>
          </table:table-cell>
          <table:table-cell office:value-type="float" office:value="1410852" table:style-name="ce14">
            <text:p><text:s/>1,410,85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957854" table:style-name="ce14">
            <text:p><text:s/>2,957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19889" table:style-name="ce12">
            <text:p><text:s/>19,889<text:s/></text:p>
          </table:table-cell>
          <table:table-cell office:value-type="float" office:value="34022644" table:style-name="ce12">
            <text:p><text:s/>34,022,644<text:s/></text:p>
          </table:table-cell>
          <table:table-cell office:value-type="float" office:value="654" table:style-name="ce12">
            <text:p><text:s/>654<text:s/></text:p>
          </table:table-cell>
          <table:table-cell office:value-type="float" office:value="30791770" table:style-name="ce12">
            <text:p><text:s/>30,791,770<text:s/></text:p>
          </table:table-cell>
          <table:table-cell table:style-name="ce12"/>
          <table:table-cell office:value-type="float" office:value="23291" table:style-name="ce14">
            <text:p><text:s/>23,291<text:s/></text:p>
          </table:table-cell>
          <table:table-cell office:value-type="float" office:value="43685599" table:style-name="ce14">
            <text:p><text:s/>43,685,599<text:s/></text:p>
          </table:table-cell>
          <table:table-cell office:value-type="float" office:value="651" table:style-name="ce14">
            <text:p><text:s/>651<text:s/></text:p>
          </table:table-cell>
          <table:table-cell office:value-type="float" office:value="35377492" table:style-name="ce14">
            <text:p><text:s/>35,377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8999" table:style-name="ce12">
            <text:p><text:s/>8,999<text:s/></text:p>
          </table:table-cell>
          <table:table-cell office:value-type="float" office:value="16180581" table:style-name="ce12">
            <text:p><text:s/>16,180,581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6857175" table:style-name="ce12">
            <text:p><text:s/>6,857,175<text:s/></text:p>
          </table:table-cell>
          <table:table-cell table:style-name="ce12"/>
          <table:table-cell office:value-type="float" office:value="10429" table:style-name="ce14">
            <text:p><text:s/>10,429<text:s/></text:p>
          </table:table-cell>
          <table:table-cell office:value-type="float" office:value="18901622" table:style-name="ce14">
            <text:p><text:s/>18,901,622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7420066" table:style-name="ce14">
            <text:p><text:s/>7,420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7244" table:style-name="ce12">
            <text:p><text:s/>7,244<text:s/></text:p>
          </table:table-cell>
          <table:table-cell office:value-type="float" office:value="8771402" table:style-name="ce12">
            <text:p><text:s/>8,771,402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880763" table:style-name="ce12">
            <text:p><text:s/>3,880,763<text:s/></text:p>
          </table:table-cell>
          <table:table-cell table:style-name="ce12"/>
          <table:table-cell office:value-type="float" office:value="7419" table:style-name="ce14">
            <text:p><text:s/>7,419<text:s/></text:p>
          </table:table-cell>
          <table:table-cell office:value-type="float" office:value="9667601" table:style-name="ce14">
            <text:p><text:s/>9,667,60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200992" table:style-name="ce14">
            <text:p><text:s/>3,200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8869" table:style-name="ce12">
            <text:p><text:s/>8,869<text:s/></text:p>
          </table:table-cell>
          <table:table-cell office:value-type="float" office:value="12910979" table:style-name="ce12">
            <text:p><text:s/>12,910,979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9555623" table:style-name="ce12">
            <text:p><text:s/>9,555,623<text:s/></text:p>
          </table:table-cell>
          <table:table-cell table:style-name="ce12"/>
          <table:table-cell office:value-type="float" office:value="22670" table:style-name="ce14">
            <text:p><text:s/>22,670<text:s/></text:p>
          </table:table-cell>
          <table:table-cell office:value-type="float" office:value="37537411" table:style-name="ce14">
            <text:p><text:s/>37,537,411<text:s/></text:p>
          </table:table-cell>
          <table:table-cell office:value-type="float" office:value="572" table:style-name="ce14">
            <text:p><text:s/>572<text:s/></text:p>
          </table:table-cell>
          <table:table-cell office:value-type="float" office:value="29902563" table:style-name="ce14">
            <text:p><text:s/>29,902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553" table:style-name="ce12">
            <text:p><text:s/>553<text:s/></text:p>
          </table:table-cell>
          <table:table-cell office:value-type="float" office:value="763629" table:style-name="ce12">
            <text:p><text:s/>763,62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410139" table:style-name="ce12">
            <text:p><text:s/>1,410,139<text:s/></text:p>
          </table:table-cell>
          <table:table-cell table:style-name="ce12"/>
          <table:table-cell office:value-type="float" office:value="799" table:style-name="ce14">
            <text:p><text:s/>799<text:s/></text:p>
          </table:table-cell>
          <table:table-cell office:value-type="float" office:value="1151405" table:style-name="ce14">
            <text:p><text:s/>1,151,40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651726" table:style-name="ce14">
            <text:p><text:s/>1,651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047" table:style-name="ce14">
            <text:p><text:s/>6,047<text:s/></text:p>
          </table:table-cell>
          <table:table-cell office:value-type="float" office:value="3198263" table:style-name="ce14">
            <text:p><text:s/>3,198,263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4659858" table:style-name="ce14">
            <text:p><text:s/>4,659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1203" table:style-name="ce12">
            <text:p><text:s/>1,203<text:s/></text:p>
          </table:table-cell>
          <table:table-cell office:value-type="float" office:value="666423" table:style-name="ce12">
            <text:p><text:s/>666,42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078988" table:style-name="ce12">
            <text:p><text:s/>1,078,988<text:s/></text:p>
          </table:table-cell>
          <table:table-cell table:style-name="ce12"/>
          <table:table-cell office:value-type="float" office:value="1698" table:style-name="ce14">
            <text:p><text:s/>1,698<text:s/></text:p>
          </table:table-cell>
          <table:table-cell office:value-type="float" office:value="835838" table:style-name="ce14">
            <text:p><text:s/>835,83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652970" table:style-name="ce14">
            <text:p><text:s/>1,652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095" table:style-name="ce12">
            <text:p><text:s/>2,095<text:s/></text:p>
          </table:table-cell>
          <table:table-cell office:value-type="float" office:value="1670646" table:style-name="ce12">
            <text:p><text:s/>1,670,64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7563" table:style-name="ce12">
            <text:p><text:s/>27,563<text:s/></text:p>
          </table:table-cell>
          <table:table-cell table:style-name="ce12"/>
          <table:table-cell office:value-type="float" office:value="2147" table:style-name="ce14">
            <text:p><text:s/>2,147<text:s/></text:p>
          </table:table-cell>
          <table:table-cell office:value-type="float" office:value="1923603" table:style-name="ce14">
            <text:p><text:s/>1,923,6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138" table:style-name="ce12">
            <text:p><text:s/>4,138<text:s/></text:p>
          </table:table-cell>
          <table:table-cell office:value-type="float" office:value="2030974" table:style-name="ce12">
            <text:p><text:s/>2,030,97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34882" table:style-name="ce12">
            <text:p><text:s/>234,882<text:s/></text:p>
          </table:table-cell>
          <table:table-cell table:style-name="ce12"/>
          <table:table-cell office:value-type="float" office:value="4407" table:style-name="ce14">
            <text:p><text:s/>4,407<text:s/></text:p>
          </table:table-cell>
          <table:table-cell office:value-type="float" office:value="2205572" table:style-name="ce14">
            <text:p><text:s/>2,205,57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91157" table:style-name="ce14">
            <text:p><text:s/>491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938" table:style-name="ce12">
            <text:p><text:s/>1,938<text:s/></text:p>
          </table:table-cell>
          <table:table-cell office:value-type="float" office:value="2439794" table:style-name="ce12">
            <text:p><text:s/>2,439,79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312862" table:style-name="ce12">
            <text:p><text:s/>2,312,862<text:s/></text:p>
          </table:table-cell>
          <table:table-cell table:style-name="ce12"/>
          <table:table-cell office:value-type="float" office:value="2232" table:style-name="ce14">
            <text:p><text:s/>2,232<text:s/></text:p>
          </table:table-cell>
          <table:table-cell office:value-type="float" office:value="2903750" table:style-name="ce14">
            <text:p><text:s/>2,903,75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068206" table:style-name="ce14">
            <text:p><text:s/>3,068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7306" table:style-name="ce12">
            <text:p><text:s/>7,306<text:s/></text:p>
          </table:table-cell>
          <table:table-cell office:value-type="float" office:value="3004439" table:style-name="ce12">
            <text:p><text:s/>3,004,4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172" table:style-name="ce14">
            <text:p><text:s/>8,172<text:s/></text:p>
          </table:table-cell>
          <table:table-cell office:value-type="float" office:value="3321755" table:style-name="ce14">
            <text:p><text:s/>3,321,7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753" table:style-name="ce12">
            <text:p><text:s/>2,753<text:s/></text:p>
          </table:table-cell>
          <table:table-cell office:value-type="float" office:value="3380377" table:style-name="ce12">
            <text:p><text:s/>3,380,37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068674" table:style-name="ce12">
            <text:p><text:s/>4,068,674<text:s/></text:p>
          </table:table-cell>
          <table:table-cell table:style-name="ce12"/>
          <table:table-cell office:value-type="float" office:value="2475" table:style-name="ce14">
            <text:p><text:s/>2,475<text:s/></text:p>
          </table:table-cell>
          <table:table-cell office:value-type="float" office:value="2613147" table:style-name="ce14">
            <text:p><text:s/>2,613,14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341919" table:style-name="ce14">
            <text:p><text:s/>4,341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449" table:style-name="ce12">
            <text:p><text:s/>2,449<text:s/></text:p>
          </table:table-cell>
          <table:table-cell office:value-type="float" office:value="3388391" table:style-name="ce12">
            <text:p><text:s/>3,388,39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313134" table:style-name="ce12">
            <text:p><text:s/>2,313,134<text:s/></text:p>
          </table:table-cell>
          <table:table-cell table:style-name="ce12"/>
          <table:table-cell office:value-type="float" office:value="2680" table:style-name="ce14">
            <text:p><text:s/>2,680<text:s/></text:p>
          </table:table-cell>
          <table:table-cell office:value-type="float" office:value="4220932" table:style-name="ce14">
            <text:p><text:s/>4,220,93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983026" table:style-name="ce14">
            <text:p><text:s/>1,983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7673" table:style-name="ce12">
            <text:p><text:s/>27,673<text:s/></text:p>
          </table:table-cell>
          <table:table-cell office:value-type="float" office:value="38746203" table:style-name="ce12">
            <text:p><text:s/>38,746,203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25290174" table:style-name="ce12">
            <text:p><text:s/>25,290,174<text:s/></text:p>
          </table:table-cell>
          <table:table-cell table:style-name="ce12"/>
          <table:table-cell office:value-type="float" office:value="29485" table:style-name="ce14">
            <text:p><text:s/>29,485<text:s/></text:p>
          </table:table-cell>
          <table:table-cell office:value-type="float" office:value="46274808" table:style-name="ce14">
            <text:p><text:s/>46,274,808<text:s/></text:p>
          </table:table-cell>
          <table:table-cell office:value-type="float" office:value="511" table:style-name="ce14">
            <text:p><text:s/>511<text:s/></text:p>
          </table:table-cell>
          <table:table-cell office:value-type="float" office:value="27715908" table:style-name="ce14">
            <text:p><text:s/>27,715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仁德醫院<text:s/></text:p>
          </table:table-cell>
          <table:table-cell office:value-type="float" office:value="1982" table:style-name="ce12">
            <text:p><text:s/>1,982<text:s/></text:p>
          </table:table-cell>
          <table:table-cell office:value-type="float" office:value="2180815" table:style-name="ce12">
            <text:p><text:s/>2,180,81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002884" table:style-name="ce12">
            <text:p><text:s/>5,002,884<text:s/></text:p>
          </table:table-cell>
          <table:table-cell table:style-name="ce12"/>
          <table:table-cell office:value-type="float" office:value="2154" table:style-name="ce14">
            <text:p><text:s/>2,154<text:s/></text:p>
          </table:table-cell>
          <table:table-cell office:value-type="float" office:value="2161379" table:style-name="ce14">
            <text:p><text:s/>2,161,37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370601" table:style-name="ce14">
            <text:p><text:s/>5,370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503" table:style-name="ce12">
            <text:p><text:s/>1,503<text:s/></text:p>
          </table:table-cell>
          <table:table-cell office:value-type="float" office:value="1160482" table:style-name="ce12">
            <text:p><text:s/>1,160,482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6112153" table:style-name="ce12">
            <text:p><text:s/>6,112,153<text:s/></text:p>
          </table:table-cell>
          <table:table-cell table:style-name="ce12"/>
          <table:table-cell office:value-type="float" office:value="1644" table:style-name="ce14">
            <text:p><text:s/>1,644<text:s/></text:p>
          </table:table-cell>
          <table:table-cell office:value-type="float" office:value="1649503" table:style-name="ce14">
            <text:p><text:s/>1,649,503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5270595" table:style-name="ce14">
            <text:p><text:s/>5,270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137441" table:style-name="ce12">
            <text:p><text:s/>137,44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794064" table:style-name="ce12">
            <text:p><text:s/>3,794,064<text:s/></text:p>
          </table:table-cell>
          <table:table-cell table:style-name="ce12"/>
          <table:table-cell office:value-type="float" office:value="185" table:style-name="ce14">
            <text:p><text:s/>185<text:s/></text:p>
          </table:table-cell>
          <table:table-cell office:value-type="float" office:value="131021" table:style-name="ce14">
            <text:p><text:s/>131,02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068662" table:style-name="ce14">
            <text:p><text:s/>4,068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院<text:s/></text:p>
          </table:table-cell>
          <table:table-cell office:value-type="float" office:value="2698" table:style-name="ce12">
            <text:p><text:s/>2,698<text:s/></text:p>
          </table:table-cell>
          <table:table-cell office:value-type="float" office:value="2464805" table:style-name="ce12">
            <text:p><text:s/>2,464,80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8793353" table:style-name="ce12">
            <text:p><text:s/>8,793,353<text:s/></text:p>
          </table:table-cell>
          <table:table-cell table:style-name="ce12"/>
          <table:table-cell office:value-type="float" office:value="2816" table:style-name="ce14">
            <text:p><text:s/>2,816<text:s/></text:p>
          </table:table-cell>
          <table:table-cell office:value-type="float" office:value="3268859" table:style-name="ce14">
            <text:p><text:s/>3,268,85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9012422" table:style-name="ce14">
            <text:p><text:s/>9,012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150" table:style-name="ce12">
            <text:p><text:s/>3,150<text:s/></text:p>
          </table:table-cell>
          <table:table-cell office:value-type="float" office:value="2005980" table:style-name="ce12">
            <text:p><text:s/>2,005,98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489781" table:style-name="ce12">
            <text:p><text:s/>2,489,781<text:s/></text:p>
          </table:table-cell>
          <table:table-cell table:style-name="ce12"/>
          <table:table-cell office:value-type="float" office:value="3395" table:style-name="ce14">
            <text:p><text:s/>3,395<text:s/></text:p>
          </table:table-cell>
          <table:table-cell office:value-type="float" office:value="2274481" table:style-name="ce14">
            <text:p><text:s/>2,274,48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543766" table:style-name="ce14">
            <text:p><text:s/>4,543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692" table:style-name="ce12">
            <text:p><text:s/>692<text:s/></text:p>
          </table:table-cell>
          <table:table-cell office:value-type="float" office:value="930548" table:style-name="ce12">
            <text:p><text:s/>930,54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957940" table:style-name="ce12">
            <text:p><text:s/>3,957,940<text:s/></text:p>
          </table:table-cell>
          <table:table-cell table:style-name="ce12"/>
          <table:table-cell office:value-type="float" office:value="958" table:style-name="ce14">
            <text:p><text:s/>958<text:s/></text:p>
          </table:table-cell>
          <table:table-cell office:value-type="float" office:value="1424370" table:style-name="ce14">
            <text:p><text:s/>1,424,37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402749" table:style-name="ce14">
            <text:p><text:s/>6,402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7121" table:style-name="ce12">
            <text:p><text:s/>7,121<text:s/></text:p>
          </table:table-cell>
          <table:table-cell office:value-type="float" office:value="6621911" table:style-name="ce12">
            <text:p><text:s/>6,621,911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992613" table:style-name="ce12">
            <text:p><text:s/>3,992,613<text:s/></text:p>
          </table:table-cell>
          <table:table-cell table:style-name="ce12"/>
          <table:table-cell office:value-type="float" office:value="6950" table:style-name="ce14">
            <text:p><text:s/>6,950<text:s/></text:p>
          </table:table-cell>
          <table:table-cell office:value-type="float" office:value="6879807" table:style-name="ce14">
            <text:p><text:s/>6,879,80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568496" table:style-name="ce14">
            <text:p><text:s/>3,568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212" table:style-name="ce12">
            <text:p><text:s/>1,212<text:s/></text:p>
          </table:table-cell>
          <table:table-cell office:value-type="float" office:value="733562" table:style-name="ce12">
            <text:p><text:s/>733,56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40805" table:style-name="ce12">
            <text:p><text:s/>1,140,805<text:s/></text:p>
          </table:table-cell>
          <table:table-cell table:style-name="ce12"/>
          <table:table-cell office:value-type="float" office:value="1207" table:style-name="ce14">
            <text:p><text:s/>1,207<text:s/></text:p>
          </table:table-cell>
          <table:table-cell office:value-type="float" office:value="706211" table:style-name="ce14">
            <text:p><text:s/>706,21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87016" table:style-name="ce14">
            <text:p><text:s/>887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272" table:style-name="ce12">
            <text:p><text:s/>1,272<text:s/></text:p>
          </table:table-cell>
          <table:table-cell office:value-type="float" office:value="1004734" table:style-name="ce12">
            <text:p><text:s/>1,004,73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20193" table:style-name="ce12">
            <text:p><text:s/>820,193<text:s/></text:p>
          </table:table-cell>
          <table:table-cell table:style-name="ce12"/>
          <table:table-cell office:value-type="float" office:value="1105" table:style-name="ce14">
            <text:p><text:s/>1,105<text:s/></text:p>
          </table:table-cell>
          <table:table-cell office:value-type="float" office:value="1114081" table:style-name="ce14">
            <text:p><text:s/>1,114,08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00333" table:style-name="ce14">
            <text:p><text:s/>600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760" table:style-name="ce12">
            <text:p><text:s/>1,760<text:s/></text:p>
          </table:table-cell>
          <table:table-cell office:value-type="float" office:value="1672287" table:style-name="ce12">
            <text:p><text:s/>1,672,28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296817" table:style-name="ce12">
            <text:p><text:s/>2,296,817<text:s/></text:p>
          </table:table-cell>
          <table:table-cell table:style-name="ce12"/>
          <table:table-cell office:value-type="float" office:value="1313" table:style-name="ce14">
            <text:p><text:s/>1,313<text:s/></text:p>
          </table:table-cell>
          <table:table-cell office:value-type="float" office:value="1395433" table:style-name="ce14">
            <text:p><text:s/>1,395,43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261722" table:style-name="ce14">
            <text:p><text:s/>2,261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898" table:style-name="ce12">
            <text:p><text:s/>898<text:s/></text:p>
          </table:table-cell>
          <table:table-cell office:value-type="float" office:value="423800" table:style-name="ce12">
            <text:p><text:s/>423,80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550928" table:style-name="ce12">
            <text:p><text:s/>3,550,928<text:s/></text:p>
          </table:table-cell>
          <table:table-cell table:style-name="ce12"/>
          <table:table-cell office:value-type="float" office:value="679" table:style-name="ce14">
            <text:p><text:s/>679<text:s/></text:p>
          </table:table-cell>
          <table:table-cell office:value-type="float" office:value="324297" table:style-name="ce14">
            <text:p><text:s/>324,29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108074" table:style-name="ce14">
            <text:p><text:s/>3,108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474" table:style-name="ce12">
            <text:p><text:s/>2,474<text:s/></text:p>
          </table:table-cell>
          <table:table-cell office:value-type="float" office:value="2594216" table:style-name="ce12">
            <text:p><text:s/>2,594,21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93191" table:style-name="ce12">
            <text:p><text:s/>293,191<text:s/></text:p>
          </table:table-cell>
          <table:table-cell table:style-name="ce12"/>
          <table:table-cell office:value-type="float" office:value="2905" table:style-name="ce14">
            <text:p><text:s/>2,905<text:s/></text:p>
          </table:table-cell>
          <table:table-cell office:value-type="float" office:value="2741029" table:style-name="ce14">
            <text:p><text:s/>2,741,02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72909" table:style-name="ce14">
            <text:p><text:s/>372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256" table:style-name="ce12">
            <text:p><text:s/>3,256<text:s/></text:p>
          </table:table-cell>
          <table:table-cell office:value-type="float" office:value="3079529" table:style-name="ce12">
            <text:p><text:s/>3,079,52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9964" table:style-name="ce12">
            <text:p><text:s/>39,964<text:s/></text:p>
          </table:table-cell>
          <table:table-cell table:style-name="ce12"/>
          <table:table-cell office:value-type="float" office:value="3327" table:style-name="ce14">
            <text:p><text:s/>3,327<text:s/></text:p>
          </table:table-cell>
          <table:table-cell office:value-type="float" office:value="3656511" table:style-name="ce14">
            <text:p><text:s/>3,656,511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688299" table:style-name="ce14">
            <text:p><text:s/>3,688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5175" table:style-name="ce12">
            <text:p><text:s/>5,175<text:s/></text:p>
          </table:table-cell>
          <table:table-cell office:value-type="float" office:value="6392252" table:style-name="ce12">
            <text:p><text:s/>6,392,25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688651" table:style-name="ce12">
            <text:p><text:s/>4,688,651<text:s/></text:p>
          </table:table-cell>
          <table:table-cell table:style-name="ce12"/>
          <table:table-cell office:value-type="float" office:value="4373" table:style-name="ce14">
            <text:p><text:s/>4,373<text:s/></text:p>
          </table:table-cell>
          <table:table-cell office:value-type="float" office:value="5848820" table:style-name="ce14">
            <text:p><text:s/>5,848,82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126761" table:style-name="ce14">
            <text:p><text:s/>5,126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850" table:style-name="ce12">
            <text:p><text:s/>850<text:s/></text:p>
          </table:table-cell>
          <table:table-cell office:value-type="float" office:value="544068" table:style-name="ce12">
            <text:p><text:s/>544,06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614241" table:style-name="ce12">
            <text:p><text:s/>3,614,241<text:s/></text:p>
          </table:table-cell>
          <table:table-cell table:style-name="ce12"/>
          <table:table-cell office:value-type="float" office:value="782" table:style-name="ce14">
            <text:p><text:s/>782<text:s/></text:p>
          </table:table-cell>
          <table:table-cell office:value-type="float" office:value="585542" table:style-name="ce14">
            <text:p><text:s/>585,54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267811" table:style-name="ce14">
            <text:p><text:s/>5,267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707" table:style-name="ce12">
            <text:p><text:s/>707<text:s/></text:p>
          </table:table-cell>
          <table:table-cell office:value-type="float" office:value="365955" table:style-name="ce12">
            <text:p><text:s/>365,95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008101" table:style-name="ce12">
            <text:p><text:s/>2,008,101<text:s/></text:p>
          </table:table-cell>
          <table:table-cell table:style-name="ce12"/>
          <table:table-cell office:value-type="float" office:value="783" table:style-name="ce14">
            <text:p><text:s/>783<text:s/></text:p>
          </table:table-cell>
          <table:table-cell office:value-type="float" office:value="398421" table:style-name="ce14">
            <text:p><text:s/>398,42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917934" table:style-name="ce14">
            <text:p><text:s/>3,917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1050" table:style-name="ce12">
            <text:p><text:s/>1,050<text:s/></text:p>
          </table:table-cell>
          <table:table-cell office:value-type="float" office:value="466597" table:style-name="ce12">
            <text:p><text:s/>466,59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335630" table:style-name="ce12">
            <text:p><text:s/>2,335,630<text:s/></text:p>
          </table:table-cell>
          <table:table-cell table:style-name="ce12"/>
          <table:table-cell office:value-type="float" office:value="952" table:style-name="ce14">
            <text:p><text:s/>952<text:s/></text:p>
          </table:table-cell>
          <table:table-cell office:value-type="float" office:value="443650" table:style-name="ce14">
            <text:p><text:s/>443,65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167756" table:style-name="ce14">
            <text:p><text:s/>2,167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216" table:style-name="ce12">
            <text:p><text:s/>2,216<text:s/></text:p>
          </table:table-cell>
          <table:table-cell office:value-type="float" office:value="1454067" table:style-name="ce12">
            <text:p><text:s/>1,454,06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60976" table:style-name="ce12">
            <text:p><text:s/>160,976<text:s/></text:p>
          </table:table-cell>
          <table:table-cell table:style-name="ce12"/>
          <table:table-cell office:value-type="float" office:value="2333" table:style-name="ce14">
            <text:p><text:s/>2,333<text:s/></text:p>
          </table:table-cell>
          <table:table-cell office:value-type="float" office:value="1513927" table:style-name="ce14">
            <text:p><text:s/>1,513,92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77672" table:style-name="ce14">
            <text:p><text:s/>177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醫院<text:s/></text:p>
          </table:table-cell>
          <table:table-cell office:value-type="float" office:value="2183" table:style-name="ce12">
            <text:p><text:s/>2,183<text:s/></text:p>
          </table:table-cell>
          <table:table-cell office:value-type="float" office:value="1395167" table:style-name="ce12">
            <text:p><text:s/>1,395,16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109144" table:style-name="ce12">
            <text:p><text:s/>3,109,144<text:s/></text:p>
          </table:table-cell>
          <table:table-cell table:style-name="ce12"/>
          <table:table-cell office:value-type="float" office:value="2327" table:style-name="ce14">
            <text:p><text:s/>2,327<text:s/></text:p>
          </table:table-cell>
          <table:table-cell office:value-type="float" office:value="1479103" table:style-name="ce14">
            <text:p><text:s/>1,479,10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322020" table:style-name="ce14">
            <text:p><text:s/>3,322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73323" table:style-name="ce12">
            <text:p><text:s/>173,3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6" table:style-name="ce14">
            <text:p><text:s/>306<text:s/></text:p>
          </table:table-cell>
          <table:table-cell office:value-type="float" office:value="186431" table:style-name="ce14">
            <text:p><text:s/>186,4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4032" table:style-name="ce12">
            <text:p><text:s/>74,032<text:s/></text:p>
          </table:table-cell>
          <table:table-cell office:value-type="float" office:value="173818288" table:style-name="ce12">
            <text:p><text:s/>173,818,288<text:s/></text:p>
          </table:table-cell>
          <table:table-cell office:value-type="float" office:value="3032" table:style-name="ce12">
            <text:p><text:s/>3,032<text:s/></text:p>
          </table:table-cell>
          <table:table-cell office:value-type="float" office:value="240984855" table:style-name="ce12">
            <text:p><text:s/>240,984,855<text:s/></text:p>
          </table:table-cell>
          <table:table-cell table:style-name="ce12"/>
          <table:table-cell office:value-type="float" office:value="70641" table:style-name="ce14">
            <text:p><text:s/>70,641<text:s/></text:p>
          </table:table-cell>
          <table:table-cell office:value-type="float" office:value="186853333" table:style-name="ce14">
            <text:p><text:s/>186,853,333<text:s/></text:p>
          </table:table-cell>
          <table:table-cell office:value-type="float" office:value="3061" table:style-name="ce14">
            <text:p><text:s/>3,061<text:s/></text:p>
          </table:table-cell>
          <table:table-cell office:value-type="float" office:value="240471353" table:style-name="ce14">
            <text:p><text:s/>240,471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3734" table:style-name="ce12">
            <text:p><text:s/>153,734<text:s/></text:p>
          </table:table-cell>
          <table:table-cell office:value-type="float" office:value="353010823" table:style-name="ce12">
            <text:p><text:s/>353,010,823<text:s/></text:p>
          </table:table-cell>
          <table:table-cell office:value-type="float" office:value="4874" table:style-name="ce12">
            <text:p><text:s/>4,874<text:s/></text:p>
          </table:table-cell>
          <table:table-cell office:value-type="float" office:value="399007178" table:style-name="ce12">
            <text:p><text:s/>399,007,178<text:s/></text:p>
          </table:table-cell>
          <table:table-cell table:style-name="ce12"/>
          <table:table-cell office:value-type="float" office:value="154243" table:style-name="ce14">
            <text:p><text:s/>154,243<text:s/></text:p>
          </table:table-cell>
          <table:table-cell office:value-type="float" office:value="401489383" table:style-name="ce14">
            <text:p><text:s/>401,489,383<text:s/></text:p>
          </table:table-cell>
          <table:table-cell office:value-type="float" office:value="4670" table:style-name="ce14">
            <text:p><text:s/>4,670<text:s/></text:p>
          </table:table-cell>
          <table:table-cell office:value-type="float" office:value="383899270" table:style-name="ce14">
            <text:p><text:s/>383,899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9848" table:style-name="ce12">
            <text:p><text:s/>99,848<text:s/></text:p>
          </table:table-cell>
          <table:table-cell office:value-type="float" office:value="262608660" table:style-name="ce12">
            <text:p><text:s/>262,608,660<text:s/></text:p>
          </table:table-cell>
          <table:table-cell office:value-type="float" office:value="3588" table:style-name="ce12">
            <text:p><text:s/>3,588<text:s/></text:p>
          </table:table-cell>
          <table:table-cell office:value-type="float" office:value="259443746" table:style-name="ce12">
            <text:p><text:s/>259,443,746<text:s/></text:p>
          </table:table-cell>
          <table:table-cell table:style-name="ce12"/>
          <table:table-cell office:value-type="float" office:value="96661" table:style-name="ce14">
            <text:p><text:s/>96,661<text:s/></text:p>
          </table:table-cell>
          <table:table-cell office:value-type="float" office:value="280039680" table:style-name="ce14">
            <text:p><text:s/>280,039,680<text:s/></text:p>
          </table:table-cell>
          <table:table-cell office:value-type="float" office:value="3678" table:style-name="ce14">
            <text:p><text:s/>3,678<text:s/></text:p>
          </table:table-cell>
          <table:table-cell office:value-type="float" office:value="278494063" table:style-name="ce14">
            <text:p><text:s/>278,494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8776" table:style-name="ce12">
            <text:p><text:s/>28,776<text:s/></text:p>
          </table:table-cell>
          <table:table-cell office:value-type="float" office:value="37547981" table:style-name="ce12">
            <text:p><text:s/>37,547,981<text:s/></text:p>
          </table:table-cell>
          <table:table-cell office:value-type="float" office:value="795" table:style-name="ce12">
            <text:p><text:s/>795<text:s/></text:p>
          </table:table-cell>
          <table:table-cell office:value-type="float" office:value="27994192" table:style-name="ce12">
            <text:p><text:s/>27,994,192<text:s/></text:p>
          </table:table-cell>
          <table:table-cell table:style-name="ce12"/>
          <table:table-cell office:value-type="float" office:value="30388" table:style-name="ce14">
            <text:p><text:s/>30,388<text:s/></text:p>
          </table:table-cell>
          <table:table-cell office:value-type="float" office:value="41012031" table:style-name="ce14">
            <text:p><text:s/>41,012,031<text:s/></text:p>
          </table:table-cell>
          <table:table-cell office:value-type="float" office:value="864" table:style-name="ce14">
            <text:p><text:s/>864<text:s/></text:p>
          </table:table-cell>
          <table:table-cell office:value-type="float" office:value="31127183" table:style-name="ce14">
            <text:p><text:s/>31,127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39833" table:style-name="ce12">
            <text:p><text:s/>39,833<text:s/></text:p>
          </table:table-cell>
          <table:table-cell office:value-type="float" office:value="65703544" table:style-name="ce12">
            <text:p><text:s/>65,703,544<text:s/></text:p>
          </table:table-cell>
          <table:table-cell office:value-type="float" office:value="898" table:style-name="ce12">
            <text:p><text:s/>898<text:s/></text:p>
          </table:table-cell>
          <table:table-cell office:value-type="float" office:value="37293164" table:style-name="ce12">
            <text:p><text:s/>37,293,164<text:s/></text:p>
          </table:table-cell>
          <table:table-cell table:style-name="ce12"/>
          <table:table-cell office:value-type="float" office:value="49337" table:style-name="ce14">
            <text:p><text:s/>49,337<text:s/></text:p>
          </table:table-cell>
          <table:table-cell office:value-type="float" office:value="98289792" table:style-name="ce14">
            <text:p><text:s/>98,289,792<text:s/></text:p>
          </table:table-cell>
          <table:table-cell office:value-type="float" office:value="1039" table:style-name="ce14">
            <text:p><text:s/>1,039<text:s/></text:p>
          </table:table-cell>
          <table:table-cell office:value-type="float" office:value="49429737" table:style-name="ce14">
            <text:p><text:s/>49,429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780" table:style-name="ce12">
            <text:p><text:s/>5,780<text:s/></text:p>
          </table:table-cell>
          <table:table-cell office:value-type="float" office:value="9845909" table:style-name="ce12">
            <text:p><text:s/>9,845,909<text:s/></text:p>
          </table:table-cell>
          <table:table-cell office:value-type="float" office:value="938" table:style-name="ce12">
            <text:p><text:s/>938<text:s/></text:p>
          </table:table-cell>
          <table:table-cell office:value-type="float" office:value="40540736" table:style-name="ce12">
            <text:p><text:s/>40,540,736<text:s/></text:p>
          </table:table-cell>
          <table:table-cell table:style-name="ce12"/>
          <table:table-cell office:value-type="float" office:value="5980" table:style-name="ce14">
            <text:p><text:s/>5,980<text:s/></text:p>
          </table:table-cell>
          <table:table-cell office:value-type="float" office:value="11577174" table:style-name="ce14">
            <text:p><text:s/>11,577,174<text:s/></text:p>
          </table:table-cell>
          <table:table-cell office:value-type="float" office:value="684" table:style-name="ce14">
            <text:p><text:s/>684<text:s/></text:p>
          </table:table-cell>
          <table:table-cell office:value-type="float" office:value="43563903" table:style-name="ce14">
            <text:p><text:s/>43,563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0002" table:style-name="ce12">
            <text:p><text:s/>20,002<text:s/></text:p>
          </table:table-cell>
          <table:table-cell office:value-type="float" office:value="31275738" table:style-name="ce12">
            <text:p><text:s/>31,275,738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31616982" table:style-name="ce12">
            <text:p><text:s/>31,616,982<text:s/></text:p>
          </table:table-cell>
          <table:table-cell table:style-name="ce12"/>
          <table:table-cell office:value-type="float" office:value="22482" table:style-name="ce14">
            <text:p><text:s/>22,482<text:s/></text:p>
          </table:table-cell>
          <table:table-cell office:value-type="float" office:value="36815341" table:style-name="ce14">
            <text:p><text:s/>36,815,341<text:s/>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35377897" table:style-name="ce14">
            <text:p><text:s/>35,377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0685" table:style-name="ce12">
            <text:p><text:s/>20,685<text:s/></text:p>
          </table:table-cell>
          <table:table-cell office:value-type="float" office:value="27186885" table:style-name="ce12">
            <text:p><text:s/>27,186,885<text:s/></text:p>
          </table:table-cell>
          <table:table-cell office:value-type="float" office:value="808" table:style-name="ce12">
            <text:p><text:s/>808<text:s/></text:p>
          </table:table-cell>
          <table:table-cell office:value-type="float" office:value="38874214" table:style-name="ce12">
            <text:p><text:s/>38,874,214<text:s/></text:p>
          </table:table-cell>
          <table:table-cell table:style-name="ce12"/>
          <table:table-cell office:value-type="float" office:value="23575" table:style-name="ce14">
            <text:p><text:s/>23,575<text:s/></text:p>
          </table:table-cell>
          <table:table-cell office:value-type="float" office:value="31591752" table:style-name="ce14">
            <text:p><text:s/>31,591,752<text:s/></text:p>
          </table:table-cell>
          <table:table-cell office:value-type="float" office:value="833" table:style-name="ce14">
            <text:p><text:s/>833<text:s/></text:p>
          </table:table-cell>
          <table:table-cell office:value-type="float" office:value="42939206" table:style-name="ce14">
            <text:p><text:s/>42,939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5164" table:style-name="ce12">
            <text:p><text:s/>35,164<text:s/></text:p>
          </table:table-cell>
          <table:table-cell office:value-type="float" office:value="39162060" table:style-name="ce12">
            <text:p><text:s/>39,162,060<text:s/></text:p>
          </table:table-cell>
          <table:table-cell office:value-type="float" office:value="1175" table:style-name="ce12">
            <text:p><text:s/>1,175<text:s/></text:p>
          </table:table-cell>
          <table:table-cell office:value-type="float" office:value="65548860" table:style-name="ce12">
            <text:p><text:s/>65,548,860<text:s/></text:p>
          </table:table-cell>
          <table:table-cell table:style-name="ce12"/>
          <table:table-cell office:value-type="float" office:value="37261" table:style-name="ce14">
            <text:p><text:s/>37,261<text:s/></text:p>
          </table:table-cell>
          <table:table-cell office:value-type="float" office:value="45605446" table:style-name="ce14">
            <text:p><text:s/>45,605,446<text:s/></text:p>
          </table:table-cell>
          <table:table-cell office:value-type="float" office:value="1315" table:style-name="ce14">
            <text:p><text:s/>1,315<text:s/></text:p>
          </table:table-cell>
          <table:table-cell office:value-type="float" office:value="68882621" table:style-name="ce14">
            <text:p><text:s/>68,882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3351" table:style-name="ce12">
            <text:p><text:s/>53,351<text:s/></text:p>
          </table:table-cell>
          <table:table-cell office:value-type="float" office:value="93891857" table:style-name="ce12">
            <text:p><text:s/>93,891,857<text:s/></text:p>
          </table:table-cell>
          <table:table-cell office:value-type="float" office:value="1652" table:style-name="ce12">
            <text:p><text:s/>1,652<text:s/></text:p>
          </table:table-cell>
          <table:table-cell office:value-type="float" office:value="86697335" table:style-name="ce12">
            <text:p><text:s/>86,697,335<text:s/></text:p>
          </table:table-cell>
          <table:table-cell table:style-name="ce12"/>
          <table:table-cell office:value-type="float" office:value="52043" table:style-name="ce14">
            <text:p><text:s/>52,043<text:s/></text:p>
          </table:table-cell>
          <table:table-cell office:value-type="float" office:value="98406691" table:style-name="ce14">
            <text:p><text:s/>98,406,691<text:s/></text:p>
          </table:table-cell>
          <table:table-cell office:value-type="float" office:value="1576" table:style-name="ce14">
            <text:p><text:s/>1,576<text:s/></text:p>
          </table:table-cell>
          <table:table-cell office:value-type="float" office:value="86107344" table:style-name="ce14">
            <text:p><text:s/>86,107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709" table:style-name="ce12">
            <text:p><text:s/>23,709<text:s/></text:p>
          </table:table-cell>
          <table:table-cell office:value-type="float" office:value="36109409" table:style-name="ce12">
            <text:p><text:s/>36,109,409<text:s/></text:p>
          </table:table-cell>
          <table:table-cell office:value-type="float" office:value="984" table:style-name="ce12">
            <text:p><text:s/>984<text:s/></text:p>
          </table:table-cell>
          <table:table-cell office:value-type="float" office:value="46404714" table:style-name="ce12">
            <text:p><text:s/>46,404,714<text:s/></text:p>
          </table:table-cell>
          <table:table-cell table:style-name="ce12"/>
          <table:table-cell office:value-type="float" office:value="21742" table:style-name="ce14">
            <text:p><text:s/>21,742<text:s/></text:p>
          </table:table-cell>
          <table:table-cell office:value-type="float" office:value="35957695" table:style-name="ce14">
            <text:p><text:s/>35,957,695<text:s/></text:p>
          </table:table-cell>
          <table:table-cell office:value-type="float" office:value="939" table:style-name="ce14">
            <text:p><text:s/>939<text:s/></text:p>
          </table:table-cell>
          <table:table-cell office:value-type="float" office:value="47675581" table:style-name="ce14">
            <text:p><text:s/>47,675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0881" table:style-name="ce12">
            <text:p><text:s/>20,881<text:s/></text:p>
          </table:table-cell>
          <table:table-cell office:value-type="float" office:value="43914067" table:style-name="ce12">
            <text:p><text:s/>43,914,067<text:s/></text:p>
          </table:table-cell>
          <table:table-cell office:value-type="float" office:value="973" table:style-name="ce12">
            <text:p><text:s/>973<text:s/></text:p>
          </table:table-cell>
          <table:table-cell office:value-type="float" office:value="58997137" table:style-name="ce12">
            <text:p><text:s/>58,997,137<text:s/></text:p>
          </table:table-cell>
          <table:table-cell table:style-name="ce12"/>
          <table:table-cell office:value-type="float" office:value="22543" table:style-name="ce14">
            <text:p><text:s/>22,543<text:s/></text:p>
          </table:table-cell>
          <table:table-cell office:value-type="float" office:value="50561944" table:style-name="ce14">
            <text:p><text:s/>50,561,944<text:s/></text:p>
          </table:table-cell>
          <table:table-cell office:value-type="float" office:value="1010" table:style-name="ce14">
            <text:p><text:s/>1,010<text:s/></text:p>
          </table:table-cell>
          <table:table-cell office:value-type="float" office:value="58956914" table:style-name="ce14">
            <text:p><text:s/>58,956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39253" table:style-name="ce12">
            <text:p><text:s/>39,253<text:s/></text:p>
          </table:table-cell>
          <table:table-cell office:value-type="float" office:value="62115214" table:style-name="ce12">
            <text:p><text:s/>62,115,214<text:s/></text:p>
          </table:table-cell>
          <table:table-cell office:value-type="float" office:value="1210" table:style-name="ce12">
            <text:p><text:s/>1,210<text:s/></text:p>
          </table:table-cell>
          <table:table-cell office:value-type="float" office:value="55046215" table:style-name="ce12">
            <text:p><text:s/>55,046,215<text:s/></text:p>
          </table:table-cell>
          <table:table-cell table:style-name="ce12"/>
          <table:table-cell office:value-type="float" office:value="36814" table:style-name="ce14">
            <text:p><text:s/>36,814<text:s/></text:p>
          </table:table-cell>
          <table:table-cell office:value-type="float" office:value="65247997" table:style-name="ce14">
            <text:p><text:s/>65,247,997<text:s/></text:p>
          </table:table-cell>
          <table:table-cell office:value-type="float" office:value="1277" table:style-name="ce14">
            <text:p><text:s/>1,277<text:s/></text:p>
          </table:table-cell>
          <table:table-cell office:value-type="float" office:value="63332216" table:style-name="ce14">
            <text:p><text:s/>63,332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8988" table:style-name="ce12">
            <text:p><text:s/>68,988<text:s/></text:p>
          </table:table-cell>
          <table:table-cell office:value-type="float" office:value="152038115" table:style-name="ce12">
            <text:p><text:s/>152,038,115<text:s/></text:p>
          </table:table-cell>
          <table:table-cell office:value-type="float" office:value="2893" table:style-name="ce12">
            <text:p><text:s/>2,893<text:s/></text:p>
          </table:table-cell>
          <table:table-cell office:value-type="float" office:value="166524646" table:style-name="ce12">
            <text:p><text:s/>166,524,646<text:s/></text:p>
          </table:table-cell>
          <table:table-cell table:style-name="ce12"/>
          <table:table-cell office:value-type="float" office:value="77959" table:style-name="ce14">
            <text:p><text:s/>77,959<text:s/></text:p>
          </table:table-cell>
          <table:table-cell office:value-type="float" office:value="176416726" table:style-name="ce14">
            <text:p><text:s/>176,416,726<text:s/></text:p>
          </table:table-cell>
          <table:table-cell office:value-type="float" office:value="2848" table:style-name="ce14">
            <text:p><text:s/>2,848<text:s/></text:p>
          </table:table-cell>
          <table:table-cell office:value-type="float" office:value="168686760" table:style-name="ce14">
            <text:p><text:s/>168,686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41516" table:style-name="ce12">
            <text:p><text:s/>41,516<text:s/></text:p>
          </table:table-cell>
          <table:table-cell office:value-type="float" office:value="66677674" table:style-name="ce12">
            <text:p><text:s/>66,677,674<text:s/></text:p>
          </table:table-cell>
          <table:table-cell office:value-type="float" office:value="1495" table:style-name="ce12">
            <text:p><text:s/>1,495<text:s/></text:p>
          </table:table-cell>
          <table:table-cell office:value-type="float" office:value="68250394" table:style-name="ce12">
            <text:p><text:s/>68,250,394<text:s/></text:p>
          </table:table-cell>
          <table:table-cell table:style-name="ce12"/>
          <table:table-cell office:value-type="float" office:value="44232" table:style-name="ce14">
            <text:p><text:s/>44,232<text:s/></text:p>
          </table:table-cell>
          <table:table-cell office:value-type="float" office:value="71828841" table:style-name="ce14">
            <text:p><text:s/>71,828,841<text:s/></text:p>
          </table:table-cell>
          <table:table-cell office:value-type="float" office:value="1547" table:style-name="ce14">
            <text:p><text:s/>1,547<text:s/></text:p>
          </table:table-cell>
          <table:table-cell office:value-type="float" office:value="72648259" table:style-name="ce14">
            <text:p><text:s/>72,648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5279" table:style-name="ce12">
            <text:p><text:s/>25,279<text:s/></text:p>
          </table:table-cell>
          <table:table-cell office:value-type="float" office:value="32688555" table:style-name="ce12">
            <text:p><text:s/>32,688,555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20629501" table:style-name="ce12">
            <text:p><text:s/>20,629,501<text:s/></text:p>
          </table:table-cell>
          <table:table-cell table:style-name="ce12"/>
          <table:table-cell office:value-type="float" office:value="26917" table:style-name="ce14">
            <text:p><text:s/>26,917<text:s/></text:p>
          </table:table-cell>
          <table:table-cell office:value-type="float" office:value="38292676" table:style-name="ce14">
            <text:p><text:s/>38,292,676<text:s/></text:p>
          </table:table-cell>
          <table:table-cell office:value-type="float" office:value="906" table:style-name="ce14">
            <text:p><text:s/>906<text:s/></text:p>
          </table:table-cell>
          <table:table-cell office:value-type="float" office:value="24669530" table:style-name="ce14">
            <text:p><text:s/>24,669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907" table:style-name="ce12">
            <text:p><text:s/>2,907<text:s/></text:p>
          </table:table-cell>
          <table:table-cell office:value-type="float" office:value="5439402" table:style-name="ce12">
            <text:p><text:s/>5,439,402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9491520" table:style-name="ce12">
            <text:p><text:s/>9,491,520<text:s/></text:p>
          </table:table-cell>
          <table:table-cell table:style-name="ce12"/>
          <table:table-cell office:value-type="float" office:value="3022" table:style-name="ce14">
            <text:p><text:s/>3,022<text:s/></text:p>
          </table:table-cell>
          <table:table-cell office:value-type="float" office:value="5504295" table:style-name="ce14">
            <text:p><text:s/>5,504,295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9379334" table:style-name="ce14">
            <text:p><text:s/>9,379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2535" table:style-name="ce12">
            <text:p><text:s/>12,535<text:s/></text:p>
          </table:table-cell>
          <table:table-cell office:value-type="float" office:value="20979715" table:style-name="ce12">
            <text:p><text:s/>20,979,715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26843620" table:style-name="ce12">
            <text:p><text:s/>26,843,620<text:s/></text:p>
          </table:table-cell>
          <table:table-cell table:style-name="ce12"/>
          <table:table-cell office:value-type="float" office:value="12324" table:style-name="ce14">
            <text:p><text:s/>12,324<text:s/></text:p>
          </table:table-cell>
          <table:table-cell office:value-type="float" office:value="20383375" table:style-name="ce14">
            <text:p><text:s/>20,383,375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24754772" table:style-name="ce14">
            <text:p><text:s/>24,754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14600" table:style-name="ce12">
            <text:p><text:s/>14,600<text:s/></text:p>
          </table:table-cell>
          <table:table-cell office:value-type="float" office:value="17302983" table:style-name="ce12">
            <text:p><text:s/>17,302,983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8739761" table:style-name="ce12">
            <text:p><text:s/>8,739,761<text:s/></text:p>
          </table:table-cell>
          <table:table-cell table:style-name="ce12"/>
          <table:table-cell office:value-type="float" office:value="16571" table:style-name="ce14">
            <text:p><text:s/>16,571<text:s/></text:p>
          </table:table-cell>
          <table:table-cell office:value-type="float" office:value="21631240" table:style-name="ce14">
            <text:p><text:s/>21,631,240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0889766" table:style-name="ce14">
            <text:p><text:s/>10,889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15812" table:style-name="ce12">
            <text:p><text:s/>15,812<text:s/></text:p>
          </table:table-cell>
          <table:table-cell office:value-type="float" office:value="21127947" table:style-name="ce12">
            <text:p><text:s/>21,127,947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25167564" table:style-name="ce12">
            <text:p><text:s/>25,167,564<text:s/></text:p>
          </table:table-cell>
          <table:table-cell table:style-name="ce12"/>
          <table:table-cell office:value-type="float" office:value="18657" table:style-name="ce14">
            <text:p><text:s/>18,657<text:s/></text:p>
          </table:table-cell>
          <table:table-cell office:value-type="float" office:value="26531631" table:style-name="ce14">
            <text:p><text:s/>26,531,631<text:s/></text:p>
          </table:table-cell>
          <table:table-cell office:value-type="float" office:value="713" table:style-name="ce14">
            <text:p><text:s/>713<text:s/></text:p>
          </table:table-cell>
          <table:table-cell office:value-type="float" office:value="27006008" table:style-name="ce14">
            <text:p><text:s/>27,006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456" table:style-name="ce12">
            <text:p><text:s/>5,456<text:s/></text:p>
          </table:table-cell>
          <table:table-cell office:value-type="float" office:value="5917544" table:style-name="ce12">
            <text:p><text:s/>5,917,54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440966" table:style-name="ce12">
            <text:p><text:s/>1,440,966<text:s/></text:p>
          </table:table-cell>
          <table:table-cell table:style-name="ce12"/>
          <table:table-cell office:value-type="float" office:value="5911" table:style-name="ce14">
            <text:p><text:s/>5,911<text:s/></text:p>
          </table:table-cell>
          <table:table-cell office:value-type="float" office:value="7039786" table:style-name="ce14">
            <text:p><text:s/>7,039,786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2197313" table:style-name="ce14">
            <text:p><text:s/>2,197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7674" table:style-name="ce12">
            <text:p><text:s/>7,674<text:s/></text:p>
          </table:table-cell>
          <table:table-cell office:value-type="float" office:value="8443041" table:style-name="ce12">
            <text:p><text:s/>8,443,041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7456806" table:style-name="ce12">
            <text:p><text:s/>7,456,806<text:s/></text:p>
          </table:table-cell>
          <table:table-cell table:style-name="ce12"/>
          <table:table-cell office:value-type="float" office:value="8804" table:style-name="ce14">
            <text:p><text:s/>8,804<text:s/></text:p>
          </table:table-cell>
          <table:table-cell office:value-type="float" office:value="10179248" table:style-name="ce14">
            <text:p><text:s/>10,179,248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0565227" table:style-name="ce14">
            <text:p><text:s/>10,565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8537" table:style-name="ce12">
            <text:p><text:s/>8,537<text:s/></text:p>
          </table:table-cell>
          <table:table-cell office:value-type="float" office:value="8049613" table:style-name="ce12">
            <text:p><text:s/>8,049,613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6524634" table:style-name="ce12">
            <text:p><text:s/>6,524,634<text:s/></text:p>
          </table:table-cell>
          <table:table-cell table:style-name="ce12"/>
          <table:table-cell office:value-type="float" office:value="9219" table:style-name="ce14">
            <text:p><text:s/>9,219<text:s/></text:p>
          </table:table-cell>
          <table:table-cell office:value-type="float" office:value="8637426" table:style-name="ce14">
            <text:p><text:s/>8,637,426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6558101" table:style-name="ce14">
            <text:p><text:s/>6,558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371" table:style-name="ce12">
            <text:p><text:s/>4,371<text:s/></text:p>
          </table:table-cell>
          <table:table-cell office:value-type="float" office:value="4122065" table:style-name="ce12">
            <text:p><text:s/>4,122,065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5308038" table:style-name="ce12">
            <text:p><text:s/>5,308,038<text:s/></text:p>
          </table:table-cell>
          <table:table-cell table:style-name="ce12"/>
          <table:table-cell office:value-type="float" office:value="4282" table:style-name="ce14">
            <text:p><text:s/>4,282<text:s/></text:p>
          </table:table-cell>
          <table:table-cell office:value-type="float" office:value="4263449" table:style-name="ce14">
            <text:p><text:s/>4,263,449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3669640" table:style-name="ce14">
            <text:p><text:s/>3,669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0921" table:style-name="ce12">
            <text:p><text:s/>10,921<text:s/></text:p>
          </table:table-cell>
          <table:table-cell office:value-type="float" office:value="13469450" table:style-name="ce12">
            <text:p><text:s/>13,469,450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0383120" table:style-name="ce12">
            <text:p><text:s/>10,383,120<text:s/></text:p>
          </table:table-cell>
          <table:table-cell table:style-name="ce12"/>
          <table:table-cell office:value-type="float" office:value="12059" table:style-name="ce14">
            <text:p><text:s/>12,059<text:s/></text:p>
          </table:table-cell>
          <table:table-cell office:value-type="float" office:value="16578893" table:style-name="ce14">
            <text:p><text:s/>16,578,893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1429695" table:style-name="ce14">
            <text:p><text:s/>11,429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8957" table:style-name="ce12">
            <text:p><text:s/>8,957<text:s/></text:p>
          </table:table-cell>
          <table:table-cell office:value-type="float" office:value="10513634" table:style-name="ce12">
            <text:p><text:s/>10,513,634<text:s/></text:p>
          </table:table-cell>
          <table:table-cell office:value-type="float" office:value="483" table:style-name="ce12">
            <text:p><text:s/>483<text:s/></text:p>
          </table:table-cell>
          <table:table-cell office:value-type="float" office:value="25596553" table:style-name="ce12">
            <text:p><text:s/>25,596,553<text:s/></text:p>
          </table:table-cell>
          <table:table-cell table:style-name="ce12"/>
          <table:table-cell office:value-type="float" office:value="9782" table:style-name="ce14">
            <text:p><text:s/>9,782<text:s/></text:p>
          </table:table-cell>
          <table:table-cell office:value-type="float" office:value="12263028" table:style-name="ce14">
            <text:p><text:s/>12,263,028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23341696" table:style-name="ce14">
            <text:p><text:s/>23,341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2351" table:style-name="ce12">
            <text:p><text:s/>2,351<text:s/></text:p>
          </table:table-cell>
          <table:table-cell office:value-type="float" office:value="1914865" table:style-name="ce12">
            <text:p><text:s/>1,914,86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171720" table:style-name="ce12">
            <text:p><text:s/>1,171,720<text:s/></text:p>
          </table:table-cell>
          <table:table-cell table:style-name="ce12"/>
          <table:table-cell office:value-type="float" office:value="2437" table:style-name="ce14">
            <text:p><text:s/>2,437<text:s/></text:p>
          </table:table-cell>
          <table:table-cell office:value-type="float" office:value="2129668" table:style-name="ce14">
            <text:p><text:s/>2,129,66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459063" table:style-name="ce14">
            <text:p><text:s/>3,459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68" table:style-name="ce14">
            <text:p><text:s/>2,168<text:s/></text:p>
          </table:table-cell>
          <table:table-cell office:value-type="float" office:value="3270762" table:style-name="ce14">
            <text:p><text:s/>3,270,762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4565807" table:style-name="ce14">
            <text:p><text:s/>4,565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272" table:style-name="ce12">
            <text:p><text:s/>4,272<text:s/></text:p>
          </table:table-cell>
          <table:table-cell office:value-type="float" office:value="5310495" table:style-name="ce12">
            <text:p><text:s/>5,310,49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67110" table:style-name="ce12">
            <text:p><text:s/>467,110<text:s/></text:p>
          </table:table-cell>
          <table:table-cell table:style-name="ce12"/>
          <table:table-cell office:value-type="float" office:value="4001" table:style-name="ce14">
            <text:p><text:s/>4,001<text:s/></text:p>
          </table:table-cell>
          <table:table-cell office:value-type="float" office:value="5026085" table:style-name="ce14">
            <text:p><text:s/>5,026,08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31704" table:style-name="ce14">
            <text:p><text:s/>531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2066" table:style-name="ce12">
            <text:p><text:s/>2,066<text:s/></text:p>
          </table:table-cell>
          <table:table-cell office:value-type="float" office:value="1379325" table:style-name="ce12">
            <text:p><text:s/>1,379,325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5287873" table:style-name="ce12">
            <text:p><text:s/>5,287,873<text:s/></text:p>
          </table:table-cell>
          <table:table-cell table:style-name="ce12"/>
          <table:table-cell office:value-type="float" office:value="1687" table:style-name="ce14">
            <text:p><text:s/>1,687<text:s/></text:p>
          </table:table-cell>
          <table:table-cell office:value-type="float" office:value="1355973" table:style-name="ce14">
            <text:p><text:s/>1,355,97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199749" table:style-name="ce14">
            <text:p><text:s/>4,199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〈委託阮綜合醫療社團法人阮綜合醫院經營〉<text:s/></text:p>
          </table:table-cell>
          <table:table-cell office:value-type="float" office:value="5619" table:style-name="ce12">
            <text:p><text:s/>5,619<text:s/></text:p>
          </table:table-cell>
          <table:table-cell office:value-type="float" office:value="6254882" table:style-name="ce12">
            <text:p><text:s/>6,254,88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9958" table:style-name="ce12">
            <text:p><text:s/>89,958<text:s/></text:p>
          </table:table-cell>
          <table:table-cell table:style-name="ce12"/>
          <table:table-cell office:value-type="float" office:value="5796" table:style-name="ce14">
            <text:p><text:s/>5,796<text:s/></text:p>
          </table:table-cell>
          <table:table-cell office:value-type="float" office:value="6555096" table:style-name="ce14">
            <text:p><text:s/>6,555,09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78892" table:style-name="ce14">
            <text:p><text:s/>178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307" table:style-name="ce12">
            <text:p><text:s/>12,307<text:s/></text:p>
          </table:table-cell>
          <table:table-cell office:value-type="float" office:value="14427821" table:style-name="ce12">
            <text:p><text:s/>14,427,821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4964019" table:style-name="ce12">
            <text:p><text:s/>4,964,019<text:s/></text:p>
          </table:table-cell>
          <table:table-cell table:style-name="ce12"/>
          <table:table-cell office:value-type="float" office:value="13545" table:style-name="ce14">
            <text:p><text:s/>13,545<text:s/></text:p>
          </table:table-cell>
          <table:table-cell office:value-type="float" office:value="16521290" table:style-name="ce14">
            <text:p><text:s/>16,521,290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5012228" table:style-name="ce14">
            <text:p><text:s/>5,012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486" table:style-name="ce12">
            <text:p><text:s/>3,486<text:s/></text:p>
          </table:table-cell>
          <table:table-cell office:value-type="float" office:value="1806300" table:style-name="ce12">
            <text:p><text:s/>1,806,300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3244244" table:style-name="ce12">
            <text:p><text:s/>3,244,244<text:s/></text:p>
          </table:table-cell>
          <table:table-cell table:style-name="ce12"/>
          <table:table-cell office:value-type="float" office:value="4047" table:style-name="ce14">
            <text:p><text:s/>4,047<text:s/></text:p>
          </table:table-cell>
          <table:table-cell office:value-type="float" office:value="2417120" table:style-name="ce14">
            <text:p><text:s/>2,417,12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3937993" table:style-name="ce14">
            <text:p><text:s/>3,937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38" table:style-name="ce14">
            <text:p><text:s/>4,838<text:s/></text:p>
          </table:table-cell>
          <table:table-cell office:value-type="float" office:value="2626891" table:style-name="ce14">
            <text:p><text:s/>2,626,89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202006" table:style-name="ce14">
            <text:p><text:s/>2,202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566" table:style-name="ce12">
            <text:p><text:s/>5,566<text:s/></text:p>
          </table:table-cell>
          <table:table-cell office:value-type="float" office:value="8043457" table:style-name="ce12">
            <text:p><text:s/>8,043,457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3944071" table:style-name="ce12">
            <text:p><text:s/>3,944,071<text:s/></text:p>
          </table:table-cell>
          <table:table-cell table:style-name="ce12"/>
          <table:table-cell office:value-type="float" office:value="6192" table:style-name="ce14">
            <text:p><text:s/>6,192<text:s/></text:p>
          </table:table-cell>
          <table:table-cell office:value-type="float" office:value="9207323" table:style-name="ce14">
            <text:p><text:s/>9,207,323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4024839" table:style-name="ce14">
            <text:p><text:s/>4,024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皇安醫療社團法人小康醫院<text:s/></text:p>
          </table:table-cell>
          <table:table-cell office:value-type="float" office:value="1318" table:style-name="ce12">
            <text:p><text:s/>1,318<text:s/></text:p>
          </table:table-cell>
          <table:table-cell office:value-type="float" office:value="923888" table:style-name="ce12">
            <text:p><text:s/>923,88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159592" table:style-name="ce12">
            <text:p><text:s/>3,159,592<text:s/></text:p>
          </table:table-cell>
          <table:table-cell table:style-name="ce12"/>
          <table:table-cell office:value-type="float" office:value="855" table:style-name="ce14">
            <text:p><text:s/>855<text:s/></text:p>
          </table:table-cell>
          <table:table-cell office:value-type="float" office:value="531693" table:style-name="ce14">
            <text:p><text:s/>531,69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869149" table:style-name="ce14">
            <text:p><text:s/>2,869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8859" table:style-name="ce12">
            <text:p><text:s/>8,859<text:s/></text:p>
          </table:table-cell>
          <table:table-cell office:value-type="float" office:value="10200070" table:style-name="ce12">
            <text:p><text:s/>10,200,070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15325274" table:style-name="ce12">
            <text:p><text:s/>15,325,274<text:s/></text:p>
          </table:table-cell>
          <table:table-cell table:style-name="ce12"/>
          <table:table-cell office:value-type="float" office:value="9975" table:style-name="ce14">
            <text:p><text:s/>9,975<text:s/></text:p>
          </table:table-cell>
          <table:table-cell office:value-type="float" office:value="13345594" table:style-name="ce14">
            <text:p><text:s/>13,345,594<text:s/></text:p>
          </table:table-cell>
          <table:table-cell office:value-type="float" office:value="493" table:style-name="ce14">
            <text:p><text:s/>493<text:s/></text:p>
          </table:table-cell>
          <table:table-cell office:value-type="float" office:value="17032867" table:style-name="ce14">
            <text:p><text:s/>17,032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7486" table:style-name="ce12">
            <text:p><text:s/>17,486<text:s/></text:p>
          </table:table-cell>
          <table:table-cell office:value-type="float" office:value="20555858" table:style-name="ce12">
            <text:p><text:s/>20,555,858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4537514" table:style-name="ce12">
            <text:p><text:s/>4,537,514<text:s/></text:p>
          </table:table-cell>
          <table:table-cell table:style-name="ce12"/>
          <table:table-cell office:value-type="float" office:value="18528" table:style-name="ce14">
            <text:p><text:s/>18,528<text:s/></text:p>
          </table:table-cell>
          <table:table-cell office:value-type="float" office:value="21832084" table:style-name="ce14">
            <text:p><text:s/>21,832,084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4104860" table:style-name="ce14">
            <text:p><text:s/>4,104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228" table:style-name="ce12">
            <text:p><text:s/>5,228<text:s/></text:p>
          </table:table-cell>
          <table:table-cell office:value-type="float" office:value="4548907" table:style-name="ce12">
            <text:p><text:s/>4,548,90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15862" table:style-name="ce12">
            <text:p><text:s/>715,862<text:s/></text:p>
          </table:table-cell>
          <table:table-cell table:style-name="ce12"/>
          <table:table-cell office:value-type="float" office:value="5112" table:style-name="ce14">
            <text:p><text:s/>5,112<text:s/></text:p>
          </table:table-cell>
          <table:table-cell office:value-type="float" office:value="4698768" table:style-name="ce14">
            <text:p><text:s/>4,698,76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697149" table:style-name="ce14">
            <text:p><text:s/>697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287936" table:style-name="ce12">
            <text:p><text:s/>287,936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4878137" table:style-name="ce12">
            <text:p><text:s/>4,878,137<text:s/></text:p>
          </table:table-cell>
          <table:table-cell table:style-name="ce12"/>
          <table:table-cell office:value-type="float" office:value="419" table:style-name="ce14">
            <text:p><text:s/>419<text:s/></text:p>
          </table:table-cell>
          <table:table-cell office:value-type="float" office:value="640416" table:style-name="ce14">
            <text:p><text:s/>640,416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5610652" table:style-name="ce14">
            <text:p><text:s/>5,610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328166" table:style-name="ce12">
            <text:p><text:s/>328,166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7491064" table:style-name="ce12">
            <text:p><text:s/>7,491,064<text:s/></text:p>
          </table:table-cell>
          <table:table-cell table:style-name="ce12"/>
          <table:table-cell office:value-type="float" office:value="338" table:style-name="ce14">
            <text:p><text:s/>338<text:s/></text:p>
          </table:table-cell>
          <table:table-cell office:value-type="float" office:value="442470" table:style-name="ce14">
            <text:p><text:s/>442,470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7210098" table:style-name="ce14">
            <text:p><text:s/>7,210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聖功醫院<text:s/></text:p>
          </table:table-cell>
          <table:table-cell office:value-type="float" office:value="15361" table:style-name="ce12">
            <text:p><text:s/>15,361<text:s/></text:p>
          </table:table-cell>
          <table:table-cell office:value-type="float" office:value="15638271" table:style-name="ce12">
            <text:p><text:s/>15,638,271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9562521" table:style-name="ce12">
            <text:p><text:s/>9,562,521<text:s/></text:p>
          </table:table-cell>
          <table:table-cell table:style-name="ce12"/>
          <table:table-cell office:value-type="float" office:value="16803" table:style-name="ce14">
            <text:p><text:s/>16,803<text:s/></text:p>
          </table:table-cell>
          <table:table-cell office:value-type="float" office:value="19783401" table:style-name="ce14">
            <text:p><text:s/>19,783,401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12155918" table:style-name="ce14">
            <text:p><text:s/>12,155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194" table:style-name="ce12">
            <text:p><text:s/>3,194<text:s/></text:p>
          </table:table-cell>
          <table:table-cell office:value-type="float" office:value="3522948" table:style-name="ce12">
            <text:p><text:s/>3,522,94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654477" table:style-name="ce12">
            <text:p><text:s/>1,654,477<text:s/></text:p>
          </table:table-cell>
          <table:table-cell table:style-name="ce12"/>
          <table:table-cell office:value-type="float" office:value="3114" table:style-name="ce14">
            <text:p><text:s/>3,114<text:s/></text:p>
          </table:table-cell>
          <table:table-cell office:value-type="float" office:value="3564631" table:style-name="ce14">
            <text:p><text:s/>3,564,63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830922" table:style-name="ce14">
            <text:p><text:s/>1,830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1772" table:style-name="ce12">
            <text:p><text:s/>1,772<text:s/></text:p>
          </table:table-cell>
          <table:table-cell office:value-type="float" office:value="2210136" table:style-name="ce12">
            <text:p><text:s/>2,210,1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85" table:style-name="ce14">
            <text:p><text:s/>1,885<text:s/></text:p>
          </table:table-cell>
          <table:table-cell office:value-type="float" office:value="2880692" table:style-name="ce14">
            <text:p><text:s/>2,880,6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明醫院<text:s/></text:p>
          </table:table-cell>
          <table:table-cell office:value-type="float" office:value="4432" table:style-name="ce12">
            <text:p><text:s/>4,432<text:s/></text:p>
          </table:table-cell>
          <table:table-cell office:value-type="float" office:value="2292530" table:style-name="ce12">
            <text:p><text:s/>2,292,5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511" table:style-name="ce14">
            <text:p><text:s/>4,511<text:s/></text:p>
          </table:table-cell>
          <table:table-cell office:value-type="float" office:value="2493312" table:style-name="ce14">
            <text:p><text:s/>2,493,3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381" table:style-name="ce12">
            <text:p><text:s/>2,381<text:s/></text:p>
          </table:table-cell>
          <table:table-cell office:value-type="float" office:value="1284206" table:style-name="ce12">
            <text:p><text:s/>1,284,20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070403" table:style-name="ce12">
            <text:p><text:s/>1,070,403<text:s/></text:p>
          </table:table-cell>
          <table:table-cell table:style-name="ce12"/>
          <table:table-cell office:value-type="float" office:value="2314" table:style-name="ce14">
            <text:p><text:s/>2,314<text:s/></text:p>
          </table:table-cell>
          <table:table-cell office:value-type="float" office:value="1263146" table:style-name="ce14">
            <text:p><text:s/>1,263,14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060371" table:style-name="ce14">
            <text:p><text:s/>1,060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泰醫院<text:s/></text:p>
          </table:table-cell>
          <table:table-cell office:value-type="float" office:value="4652" table:style-name="ce12">
            <text:p><text:s/>4,652<text:s/></text:p>
          </table:table-cell>
          <table:table-cell office:value-type="float" office:value="4476748" table:style-name="ce12">
            <text:p><text:s/>4,476,74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372535" table:style-name="ce12">
            <text:p><text:s/>3,372,535<text:s/></text:p>
          </table:table-cell>
          <table:table-cell table:style-name="ce12"/>
          <table:table-cell office:value-type="float" office:value="4460" table:style-name="ce14">
            <text:p><text:s/>4,460<text:s/></text:p>
          </table:table-cell>
          <table:table-cell office:value-type="float" office:value="5004081" table:style-name="ce14">
            <text:p><text:s/>5,004,08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121149" table:style-name="ce14">
            <text:p><text:s/>3,121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4640" table:style-name="ce12">
            <text:p><text:s/>4,640<text:s/></text:p>
          </table:table-cell>
          <table:table-cell office:value-type="float" office:value="3465823" table:style-name="ce12">
            <text:p><text:s/>3,465,823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5661734" table:style-name="ce12">
            <text:p><text:s/>5,661,734<text:s/></text:p>
          </table:table-cell>
          <table:table-cell table:style-name="ce12"/>
          <table:table-cell office:value-type="float" office:value="4516" table:style-name="ce14">
            <text:p><text:s/>4,516<text:s/></text:p>
          </table:table-cell>
          <table:table-cell office:value-type="float" office:value="3760210" table:style-name="ce14">
            <text:p><text:s/>3,760,210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4553287" table:style-name="ce14">
            <text:p><text:s/>4,553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8121" table:style-name="ce12">
            <text:p><text:s/>8,121<text:s/></text:p>
          </table:table-cell>
          <table:table-cell office:value-type="float" office:value="4114769" table:style-name="ce12">
            <text:p><text:s/>4,114,769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7034955" table:style-name="ce12">
            <text:p><text:s/>7,034,955<text:s/></text:p>
          </table:table-cell>
          <table:table-cell table:style-name="ce12"/>
          <table:table-cell office:value-type="float" office:value="8818" table:style-name="ce14">
            <text:p><text:s/>8,818<text:s/></text:p>
          </table:table-cell>
          <table:table-cell office:value-type="float" office:value="4518685" table:style-name="ce14">
            <text:p><text:s/>4,518,685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7582688" table:style-name="ce14">
            <text:p><text:s/>7,582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291" table:style-name="ce12">
            <text:p><text:s/>17,291<text:s/></text:p>
          </table:table-cell>
          <table:table-cell office:value-type="float" office:value="20687654" table:style-name="ce12">
            <text:p><text:s/>20,687,654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21335295" table:style-name="ce12">
            <text:p><text:s/>21,335,295<text:s/></text:p>
          </table:table-cell>
          <table:table-cell table:style-name="ce12"/>
          <table:table-cell office:value-type="float" office:value="17552" table:style-name="ce14">
            <text:p><text:s/>17,552<text:s/></text:p>
          </table:table-cell>
          <table:table-cell office:value-type="float" office:value="21709900" table:style-name="ce14">
            <text:p><text:s/>21,709,900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21809239" table:style-name="ce14">
            <text:p><text:s/>21,809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268" table:style-name="ce12">
            <text:p><text:s/>4,268<text:s/></text:p>
          </table:table-cell>
          <table:table-cell office:value-type="float" office:value="2622460" table:style-name="ce12">
            <text:p><text:s/>2,622,46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48326" table:style-name="ce12">
            <text:p><text:s/>448,326<text:s/></text:p>
          </table:table-cell>
          <table:table-cell table:style-name="ce12"/>
          <table:table-cell office:value-type="float" office:value="4072" table:style-name="ce14">
            <text:p><text:s/>4,072<text:s/></text:p>
          </table:table-cell>
          <table:table-cell office:value-type="float" office:value="2494401" table:style-name="ce14">
            <text:p><text:s/>2,494,40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65133" table:style-name="ce14">
            <text:p><text:s/>365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839" table:style-name="ce12">
            <text:p><text:s/>1,839<text:s/></text:p>
          </table:table-cell>
          <table:table-cell office:value-type="float" office:value="1139490" table:style-name="ce12">
            <text:p><text:s/>1,139,49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735101" table:style-name="ce12">
            <text:p><text:s/>2,735,101<text:s/></text:p>
          </table:table-cell>
          <table:table-cell table:style-name="ce12"/>
          <table:table-cell office:value-type="float" office:value="1607" table:style-name="ce14">
            <text:p><text:s/>1,607<text:s/></text:p>
          </table:table-cell>
          <table:table-cell office:value-type="float" office:value="1141364" table:style-name="ce14">
            <text:p><text:s/>1,141,36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058013" table:style-name="ce14">
            <text:p><text:s/>2,058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863" table:style-name="ce12">
            <text:p><text:s/>6,863<text:s/></text:p>
          </table:table-cell>
          <table:table-cell office:value-type="float" office:value="8906820" table:style-name="ce12">
            <text:p><text:s/>8,906,820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7887635" table:style-name="ce12">
            <text:p><text:s/>7,887,635<text:s/></text:p>
          </table:table-cell>
          <table:table-cell table:style-name="ce12"/>
          <table:table-cell office:value-type="float" office:value="6671" table:style-name="ce14">
            <text:p><text:s/>6,671<text:s/></text:p>
          </table:table-cell>
          <table:table-cell office:value-type="float" office:value="8642074" table:style-name="ce14">
            <text:p><text:s/>8,642,074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7278506" table:style-name="ce14">
            <text:p><text:s/>7,278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744" table:style-name="ce12">
            <text:p><text:s/>2,744<text:s/></text:p>
          </table:table-cell>
          <table:table-cell office:value-type="float" office:value="1562053" table:style-name="ce12">
            <text:p><text:s/>1,562,05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970399" table:style-name="ce12">
            <text:p><text:s/>1,970,399<text:s/></text:p>
          </table:table-cell>
          <table:table-cell table:style-name="ce12"/>
          <table:table-cell office:value-type="float" office:value="3103" table:style-name="ce14">
            <text:p><text:s/>3,103<text:s/></text:p>
          </table:table-cell>
          <table:table-cell office:value-type="float" office:value="1890764" table:style-name="ce14">
            <text:p><text:s/>1,890,76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121901" table:style-name="ce14">
            <text:p><text:s/>2,121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1163" table:style-name="ce12">
            <text:p><text:s/>1,163<text:s/></text:p>
          </table:table-cell>
          <table:table-cell office:value-type="float" office:value="776518" table:style-name="ce12">
            <text:p><text:s/>776,51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113390" table:style-name="ce12">
            <text:p><text:s/>4,113,390<text:s/></text:p>
          </table:table-cell>
          <table:table-cell table:style-name="ce12"/>
          <table:table-cell office:value-type="float" office:value="1184" table:style-name="ce14">
            <text:p><text:s/>1,184<text:s/></text:p>
          </table:table-cell>
          <table:table-cell office:value-type="float" office:value="816542" table:style-name="ce14">
            <text:p><text:s/>816,542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273998" table:style-name="ce14">
            <text:p><text:s/>5,273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045" table:style-name="ce12">
            <text:p><text:s/>1,045<text:s/></text:p>
          </table:table-cell>
          <table:table-cell office:value-type="float" office:value="706019" table:style-name="ce12">
            <text:p><text:s/>706,01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063401" table:style-name="ce12">
            <text:p><text:s/>1,063,401<text:s/></text:p>
          </table:table-cell>
          <table:table-cell table:style-name="ce12"/>
          <table:table-cell office:value-type="float" office:value="1105" table:style-name="ce14">
            <text:p><text:s/>1,105<text:s/></text:p>
          </table:table-cell>
          <table:table-cell office:value-type="float" office:value="899548" table:style-name="ce14">
            <text:p><text:s/>899,54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57293" table:style-name="ce14">
            <text:p><text:s/>857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568" table:style-name="ce12">
            <text:p><text:s/>4,568<text:s/></text:p>
          </table:table-cell>
          <table:table-cell office:value-type="float" office:value="4435023" table:style-name="ce12">
            <text:p><text:s/>4,435,02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912630" table:style-name="ce12">
            <text:p><text:s/>912,630<text:s/></text:p>
          </table:table-cell>
          <table:table-cell table:style-name="ce12"/>
          <table:table-cell office:value-type="float" office:value="4621" table:style-name="ce14">
            <text:p><text:s/>4,621<text:s/></text:p>
          </table:table-cell>
          <table:table-cell office:value-type="float" office:value="4600797" table:style-name="ce14">
            <text:p><text:s/>4,600,79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377472" table:style-name="ce14">
            <text:p><text:s/>2,377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084" table:style-name="ce12">
            <text:p><text:s/>3,084<text:s/></text:p>
          </table:table-cell>
          <table:table-cell office:value-type="float" office:value="2031200" table:style-name="ce12">
            <text:p><text:s/>2,031,20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58997" table:style-name="ce12">
            <text:p><text:s/>858,997<text:s/></text:p>
          </table:table-cell>
          <table:table-cell table:style-name="ce12"/>
          <table:table-cell office:value-type="float" office:value="3515" table:style-name="ce14">
            <text:p><text:s/>3,515<text:s/></text:p>
          </table:table-cell>
          <table:table-cell office:value-type="float" office:value="2593724" table:style-name="ce14">
            <text:p><text:s/>2,593,72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383595" table:style-name="ce14">
            <text:p><text:s/>1,383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516" table:style-name="ce12">
            <text:p><text:s/>1,516<text:s/></text:p>
          </table:table-cell>
          <table:table-cell office:value-type="float" office:value="814226" table:style-name="ce12">
            <text:p><text:s/>814,22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81854" table:style-name="ce12">
            <text:p><text:s/>581,854<text:s/></text:p>
          </table:table-cell>
          <table:table-cell table:style-name="ce12"/>
          <table:table-cell office:value-type="float" office:value="1401" table:style-name="ce14">
            <text:p><text:s/>1,401<text:s/></text:p>
          </table:table-cell>
          <table:table-cell office:value-type="float" office:value="800804" table:style-name="ce14">
            <text:p><text:s/>800,80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82471" table:style-name="ce14">
            <text:p><text:s/>582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9380" table:style-name="ce12">
            <text:p><text:s/>9,380<text:s/></text:p>
          </table:table-cell>
          <table:table-cell office:value-type="float" office:value="5737596" table:style-name="ce12">
            <text:p><text:s/>5,737,596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0182587" table:style-name="ce12">
            <text:p><text:s/>10,182,587<text:s/></text:p>
          </table:table-cell>
          <table:table-cell table:style-name="ce12"/>
          <table:table-cell office:value-type="float" office:value="9798" table:style-name="ce14">
            <text:p><text:s/>9,798<text:s/></text:p>
          </table:table-cell>
          <table:table-cell office:value-type="float" office:value="6167399" table:style-name="ce14">
            <text:p><text:s/>6,167,399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1148113" table:style-name="ce14">
            <text:p><text:s/>11,148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明醫院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63565" table:style-name="ce12">
            <text:p><text:s/>163,56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495241" table:style-name="ce12">
            <text:p><text:s/>3,495,241<text:s/></text:p>
          </table:table-cell>
          <table:table-cell table:style-name="ce12"/>
          <table:table-cell office:value-type="float" office:value="335" table:style-name="ce14">
            <text:p><text:s/>335<text:s/></text:p>
          </table:table-cell>
          <table:table-cell office:value-type="float" office:value="147310" table:style-name="ce14">
            <text:p><text:s/>147,31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089456" table:style-name="ce14">
            <text:p><text:s/>3,089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013" table:style-name="ce12">
            <text:p><text:s/>1,013<text:s/></text:p>
          </table:table-cell>
          <table:table-cell office:value-type="float" office:value="1467556" table:style-name="ce12">
            <text:p><text:s/>1,467,55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050546" table:style-name="ce12">
            <text:p><text:s/>2,050,546<text:s/></text:p>
          </table:table-cell>
          <table:table-cell table:style-name="ce12"/>
          <table:table-cell office:value-type="float" office:value="1313" table:style-name="ce14">
            <text:p><text:s/>1,313<text:s/></text:p>
          </table:table-cell>
          <table:table-cell office:value-type="float" office:value="2778170" table:style-name="ce14">
            <text:p><text:s/>2,778,1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588" table:style-name="ce12">
            <text:p><text:s/>1,588<text:s/></text:p>
          </table:table-cell>
          <table:table-cell office:value-type="float" office:value="2399960" table:style-name="ce12">
            <text:p><text:s/>2,399,96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01544" table:style-name="ce12">
            <text:p><text:s/>1,401,544<text:s/></text:p>
          </table:table-cell>
          <table:table-cell table:style-name="ce12"/>
          <table:table-cell office:value-type="float" office:value="1579" table:style-name="ce14">
            <text:p><text:s/>1,579<text:s/></text:p>
          </table:table-cell>
          <table:table-cell office:value-type="float" office:value="2336518" table:style-name="ce14">
            <text:p><text:s/>2,336,51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195655" table:style-name="ce14">
            <text:p><text:s/>1,195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17" table:style-name="ce12">
            <text:p><text:s/>1,717<text:s/></text:p>
          </table:table-cell>
          <table:table-cell office:value-type="float" office:value="1003646" table:style-name="ce12">
            <text:p><text:s/>1,003,64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4705" table:style-name="ce12">
            <text:p><text:s/>134,705<text:s/></text:p>
          </table:table-cell>
          <table:table-cell table:style-name="ce12"/>
          <table:table-cell office:value-type="float" office:value="1757" table:style-name="ce14">
            <text:p><text:s/>1,757<text:s/></text:p>
          </table:table-cell>
          <table:table-cell office:value-type="float" office:value="1076059" table:style-name="ce14">
            <text:p><text:s/>1,076,05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7530" table:style-name="ce14">
            <text:p><text:s/>47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630" table:style-name="ce12">
            <text:p><text:s/>2,630<text:s/></text:p>
          </table:table-cell>
          <table:table-cell office:value-type="float" office:value="2930229" table:style-name="ce12">
            <text:p><text:s/>2,930,22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82669" table:style-name="ce12">
            <text:p><text:s/>182,669<text:s/></text:p>
          </table:table-cell>
          <table:table-cell table:style-name="ce12"/>
          <table:table-cell office:value-type="float" office:value="2321" table:style-name="ce14">
            <text:p><text:s/>2,321<text:s/></text:p>
          </table:table-cell>
          <table:table-cell office:value-type="float" office:value="2550405" table:style-name="ce14">
            <text:p><text:s/>2,550,40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3140" table:style-name="ce14">
            <text:p><text:s/>133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689578" table:style-name="ce12">
            <text:p><text:s/>689,57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476832" table:style-name="ce12">
            <text:p><text:s/>4,476,832<text:s/></text:p>
          </table:table-cell>
          <table:table-cell table:style-name="ce12"/>
          <table:table-cell office:value-type="float" office:value="1204" table:style-name="ce14">
            <text:p><text:s/>1,204<text:s/></text:p>
          </table:table-cell>
          <table:table-cell office:value-type="float" office:value="2733243" table:style-name="ce14">
            <text:p><text:s/>2,733,24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107104" table:style-name="ce14">
            <text:p><text:s/>5,107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476" table:style-name="ce12">
            <text:p><text:s/>4,476<text:s/></text:p>
          </table:table-cell>
          <table:table-cell office:value-type="float" office:value="3106799" table:style-name="ce12">
            <text:p><text:s/>3,106,799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3012108" table:style-name="ce12">
            <text:p><text:s/>3,012,108<text:s/></text:p>
          </table:table-cell>
          <table:table-cell table:style-name="ce12"/>
          <table:table-cell office:value-type="float" office:value="4424" table:style-name="ce14">
            <text:p><text:s/>4,424<text:s/></text:p>
          </table:table-cell>
          <table:table-cell office:value-type="float" office:value="3254049" table:style-name="ce14">
            <text:p><text:s/>3,254,049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3760967" table:style-name="ce14">
            <text:p><text:s/>3,760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017" table:style-name="ce12">
            <text:p><text:s/>3,017<text:s/></text:p>
          </table:table-cell>
          <table:table-cell office:value-type="float" office:value="2109089" table:style-name="ce12">
            <text:p><text:s/>2,109,08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212715" table:style-name="ce12">
            <text:p><text:s/>2,212,715<text:s/></text:p>
          </table:table-cell>
          <table:table-cell table:style-name="ce12"/>
          <table:table-cell office:value-type="float" office:value="3257" table:style-name="ce14">
            <text:p><text:s/>3,257<text:s/></text:p>
          </table:table-cell>
          <table:table-cell office:value-type="float" office:value="2258810" table:style-name="ce14">
            <text:p><text:s/>2,258,81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445239" table:style-name="ce14">
            <text:p><text:s/>2,445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4373" table:style-name="ce12">
            <text:p><text:s/>4,373<text:s/></text:p>
          </table:table-cell>
          <table:table-cell office:value-type="float" office:value="4243200" table:style-name="ce12">
            <text:p><text:s/>4,243,200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13056134" table:style-name="ce12">
            <text:p><text:s/>13,056,134<text:s/></text:p>
          </table:table-cell>
          <table:table-cell table:style-name="ce12"/>
          <table:table-cell office:value-type="float" office:value="4558" table:style-name="ce14">
            <text:p><text:s/>4,558<text:s/></text:p>
          </table:table-cell>
          <table:table-cell office:value-type="float" office:value="4531757" table:style-name="ce14">
            <text:p><text:s/>4,531,757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10677341" table:style-name="ce14">
            <text:p><text:s/>10,677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二聖醫院<text:s/></text:p>
          </table:table-cell>
          <table:table-cell office:value-type="float" office:value="3513" table:style-name="ce12">
            <text:p><text:s/>3,513<text:s/></text:p>
          </table:table-cell>
          <table:table-cell office:value-type="float" office:value="2448356" table:style-name="ce12">
            <text:p><text:s/>2,448,35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98020" table:style-name="ce12">
            <text:p><text:s/>598,020<text:s/></text:p>
          </table:table-cell>
          <table:table-cell table:style-name="ce12"/>
          <table:table-cell office:value-type="float" office:value="3546" table:style-name="ce14">
            <text:p><text:s/>3,546<text:s/></text:p>
          </table:table-cell>
          <table:table-cell office:value-type="float" office:value="2642271" table:style-name="ce14">
            <text:p><text:s/>2,642,27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73882" table:style-name="ce14">
            <text:p><text:s/>573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3885" table:style-name="ce12">
            <text:p><text:s/>3,885<text:s/></text:p>
          </table:table-cell>
          <table:table-cell office:value-type="float" office:value="1565002" table:style-name="ce12">
            <text:p><text:s/>1,565,002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4494471" table:style-name="ce12">
            <text:p><text:s/>4,494,471<text:s/></text:p>
          </table:table-cell>
          <table:table-cell table:style-name="ce12"/>
          <table:table-cell office:value-type="float" office:value="4017" table:style-name="ce14">
            <text:p><text:s/>4,017<text:s/></text:p>
          </table:table-cell>
          <table:table-cell office:value-type="float" office:value="1791333" table:style-name="ce14">
            <text:p><text:s/>1,791,333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4839066" table:style-name="ce14">
            <text:p><text:s/>4,839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817" table:style-name="ce12">
            <text:p><text:s/>817<text:s/></text:p>
          </table:table-cell>
          <table:table-cell office:value-type="float" office:value="429474" table:style-name="ce12">
            <text:p><text:s/>429,47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87984" table:style-name="ce12">
            <text:p><text:s/>487,984<text:s/></text:p>
          </table:table-cell>
          <table:table-cell table:style-name="ce12"/>
          <table:table-cell office:value-type="float" office:value="716" table:style-name="ce14">
            <text:p><text:s/>716<text:s/></text:p>
          </table:table-cell>
          <table:table-cell office:value-type="float" office:value="435817" table:style-name="ce14">
            <text:p><text:s/>435,81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62505" table:style-name="ce14">
            <text:p><text:s/>662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薪醫院<text:s/></text:p>
          </table:table-cell>
          <table:table-cell office:value-type="float" office:value="6343" table:style-name="ce12">
            <text:p><text:s/>6,343<text:s/></text:p>
          </table:table-cell>
          <table:table-cell office:value-type="float" office:value="5838685" table:style-name="ce12">
            <text:p><text:s/>5,838,685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3615613" table:style-name="ce12">
            <text:p><text:s/>3,615,613<text:s/></text:p>
          </table:table-cell>
          <table:table-cell table:style-name="ce12"/>
          <table:table-cell office:value-type="float" office:value="5880" table:style-name="ce14">
            <text:p><text:s/>5,880<text:s/></text:p>
          </table:table-cell>
          <table:table-cell office:value-type="float" office:value="5651339" table:style-name="ce14">
            <text:p><text:s/>5,651,339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450481" table:style-name="ce14">
            <text:p><text:s/>2,450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677" table:style-name="ce12">
            <text:p><text:s/>677<text:s/></text:p>
          </table:table-cell>
          <table:table-cell office:value-type="float" office:value="313239" table:style-name="ce12">
            <text:p><text:s/>313,23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544324" table:style-name="ce12">
            <text:p><text:s/>2,544,324<text:s/></text:p>
          </table:table-cell>
          <table:table-cell table:style-name="ce12"/>
          <table:table-cell office:value-type="float" office:value="711" table:style-name="ce14">
            <text:p><text:s/>711<text:s/></text:p>
          </table:table-cell>
          <table:table-cell office:value-type="float" office:value="330386" table:style-name="ce14">
            <text:p><text:s/>330,38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544091" table:style-name="ce14">
            <text:p><text:s/>2,544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711" table:style-name="ce12">
            <text:p><text:s/>4,711<text:s/></text:p>
          </table:table-cell>
          <table:table-cell office:value-type="float" office:value="3136702" table:style-name="ce12">
            <text:p><text:s/>3,136,702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3788946" table:style-name="ce12">
            <text:p><text:s/>3,788,946<text:s/></text:p>
          </table:table-cell>
          <table:table-cell table:style-name="ce12"/>
          <table:table-cell office:value-type="float" office:value="4903" table:style-name="ce14">
            <text:p><text:s/>4,903<text:s/></text:p>
          </table:table-cell>
          <table:table-cell office:value-type="float" office:value="3580183" table:style-name="ce14">
            <text:p><text:s/>3,580,183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4148606" table:style-name="ce14">
            <text:p><text:s/>4,148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308" table:style-name="ce12">
            <text:p><text:s/>2,308<text:s/></text:p>
          </table:table-cell>
          <table:table-cell office:value-type="float" office:value="1174411" table:style-name="ce12">
            <text:p><text:s/>1,174,41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515976" table:style-name="ce12">
            <text:p><text:s/>1,515,976<text:s/></text:p>
          </table:table-cell>
          <table:table-cell table:style-name="ce12"/>
          <table:table-cell office:value-type="float" office:value="2500" table:style-name="ce14">
            <text:p><text:s/>2,500<text:s/></text:p>
          </table:table-cell>
          <table:table-cell office:value-type="float" office:value="1488356" table:style-name="ce14">
            <text:p><text:s/>1,488,35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675271" table:style-name="ce14">
            <text:p><text:s/>1,675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臨海醫院<text:s/></text:p>
          </table:table-cell>
          <table:table-cell office:value-type="float" office:value="1422" table:style-name="ce12">
            <text:p><text:s/>1,422<text:s/></text:p>
          </table:table-cell>
          <table:table-cell office:value-type="float" office:value="733941" table:style-name="ce12">
            <text:p><text:s/>733,94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32315" table:style-name="ce12">
            <text:p><text:s/>332,315<text:s/></text:p>
          </table:table-cell>
          <table:table-cell table:style-name="ce12"/>
          <table:table-cell office:value-type="float" office:value="1546" table:style-name="ce14">
            <text:p><text:s/>1,546<text:s/></text:p>
          </table:table-cell>
          <table:table-cell office:value-type="float" office:value="773112" table:style-name="ce14">
            <text:p><text:s/>773,11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372274" table:style-name="ce14">
            <text:p><text:s/>2,372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07" table:style-name="ce14">
            <text:p><text:s/>4,007<text:s/></text:p>
          </table:table-cell>
          <table:table-cell office:value-type="float" office:value="4120117" table:style-name="ce14">
            <text:p><text:s/>4,120,1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2873" table:style-name="ce12">
            <text:p><text:s/>2,873<text:s/></text:p>
          </table:table-cell>
          <table:table-cell office:value-type="float" office:value="1297004" table:style-name="ce12">
            <text:p><text:s/>1,297,004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311121" table:style-name="ce12">
            <text:p><text:s/>4,311,121<text:s/></text:p>
          </table:table-cell>
          <table:table-cell table:style-name="ce12"/>
          <table:table-cell office:value-type="float" office:value="3159" table:style-name="ce14">
            <text:p><text:s/>3,159<text:s/></text:p>
          </table:table-cell>
          <table:table-cell office:value-type="float" office:value="1504697" table:style-name="ce14">
            <text:p><text:s/>1,504,697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5069521" table:style-name="ce14">
            <text:p><text:s/>5,069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5225" table:style-name="ce12">
            <text:p><text:s/>5,225<text:s/></text:p>
          </table:table-cell>
          <table:table-cell office:value-type="float" office:value="4497755" table:style-name="ce12">
            <text:p><text:s/>4,497,755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4859384" table:style-name="ce12">
            <text:p><text:s/>4,859,384<text:s/></text:p>
          </table:table-cell>
          <table:table-cell table:style-name="ce12"/>
          <table:table-cell office:value-type="float" office:value="5256" table:style-name="ce14">
            <text:p><text:s/>5,256<text:s/></text:p>
          </table:table-cell>
          <table:table-cell office:value-type="float" office:value="5099240" table:style-name="ce14">
            <text:p><text:s/>5,099,240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5987554" table:style-name="ce14">
            <text:p><text:s/>5,987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061" table:style-name="ce12">
            <text:p><text:s/>3,061<text:s/></text:p>
          </table:table-cell>
          <table:table-cell office:value-type="float" office:value="1801401" table:style-name="ce12">
            <text:p><text:s/>1,801,40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984166" table:style-name="ce12">
            <text:p><text:s/>4,984,166<text:s/></text:p>
          </table:table-cell>
          <table:table-cell table:style-name="ce12"/>
          <table:table-cell office:value-type="float" office:value="2529" table:style-name="ce14">
            <text:p><text:s/>2,529<text:s/></text:p>
          </table:table-cell>
          <table:table-cell office:value-type="float" office:value="3544586" table:style-name="ce14">
            <text:p><text:s/>3,544,58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020272" table:style-name="ce14">
            <text:p><text:s/>6,020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骨科醫院<text:s/></text:p>
          </table:table-cell>
          <table:table-cell office:value-type="float" office:value="7404" table:style-name="ce12">
            <text:p><text:s/>7,404<text:s/></text:p>
          </table:table-cell>
          <table:table-cell office:value-type="float" office:value="7013265" table:style-name="ce12">
            <text:p><text:s/>7,013,265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8943543" table:style-name="ce12">
            <text:p><text:s/>8,943,543<text:s/></text:p>
          </table:table-cell>
          <table:table-cell table:style-name="ce12"/>
          <table:table-cell office:value-type="float" office:value="7239" table:style-name="ce14">
            <text:p><text:s/>7,239<text:s/></text:p>
          </table:table-cell>
          <table:table-cell office:value-type="float" office:value="7168832" table:style-name="ce14">
            <text:p><text:s/>7,168,832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0196417" table:style-name="ce14">
            <text:p><text:s/>10,196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874" table:style-name="ce12">
            <text:p><text:s/>874<text:s/></text:p>
          </table:table-cell>
          <table:table-cell office:value-type="float" office:value="1907901" table:style-name="ce12">
            <text:p><text:s/>1,907,90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731151" table:style-name="ce12">
            <text:p><text:s/>5,731,151<text:s/></text:p>
          </table:table-cell>
          <table:table-cell table:style-name="ce12"/>
          <table:table-cell office:value-type="float" office:value="743" table:style-name="ce14">
            <text:p><text:s/>743<text:s/></text:p>
          </table:table-cell>
          <table:table-cell office:value-type="float" office:value="1641546" table:style-name="ce14">
            <text:p><text:s/>1,641,54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748294" table:style-name="ce14">
            <text:p><text:s/>5,748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04" table:style-name="ce14">
            <text:p><text:s/>3,504<text:s/></text:p>
          </table:table-cell>
          <table:table-cell office:value-type="float" office:value="3508732" table:style-name="ce14">
            <text:p><text:s/>3,508,73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55366" table:style-name="ce14">
            <text:p><text:s/>455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6000" table:style-name="ce12">
            <text:p><text:s/>6,000<text:s/></text:p>
          </table:table-cell>
          <table:table-cell office:value-type="float" office:value="4149968" table:style-name="ce12">
            <text:p><text:s/>4,149,968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7088488" table:style-name="ce12">
            <text:p><text:s/>7,088,488<text:s/></text:p>
          </table:table-cell>
          <table:table-cell table:style-name="ce12"/>
          <table:table-cell office:value-type="float" office:value="5620" table:style-name="ce14">
            <text:p><text:s/>5,620<text:s/></text:p>
          </table:table-cell>
          <table:table-cell office:value-type="float" office:value="4078871" table:style-name="ce14">
            <text:p><text:s/>4,078,871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6546442" table:style-name="ce14">
            <text:p><text:s/>6,546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968" table:style-name="ce12">
            <text:p><text:s/>2,968<text:s/></text:p>
          </table:table-cell>
          <table:table-cell office:value-type="float" office:value="1288515" table:style-name="ce12">
            <text:p><text:s/>1,288,51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930816" table:style-name="ce12">
            <text:p><text:s/>1,930,816<text:s/></text:p>
          </table:table-cell>
          <table:table-cell table:style-name="ce12"/>
          <table:table-cell office:value-type="float" office:value="2951" table:style-name="ce14">
            <text:p><text:s/>2,951<text:s/></text:p>
          </table:table-cell>
          <table:table-cell office:value-type="float" office:value="1413599" table:style-name="ce14">
            <text:p><text:s/>1,413,59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362852" table:style-name="ce14">
            <text:p><text:s/>1,362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253" table:style-name="ce12">
            <text:p><text:s/>2,253<text:s/></text:p>
          </table:table-cell>
          <table:table-cell office:value-type="float" office:value="3968742" table:style-name="ce12">
            <text:p><text:s/>3,968,74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976058" table:style-name="ce12">
            <text:p><text:s/>976,058<text:s/></text:p>
          </table:table-cell>
          <table:table-cell table:style-name="ce12"/>
          <table:table-cell office:value-type="float" office:value="2475" table:style-name="ce14">
            <text:p><text:s/>2,475<text:s/></text:p>
          </table:table-cell>
          <table:table-cell office:value-type="float" office:value="4099462" table:style-name="ce14">
            <text:p><text:s/>4,099,46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83835" table:style-name="ce14">
            <text:p><text:s/>983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305933" table:style-name="ce12">
            <text:p><text:s/>305,93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170889" table:style-name="ce12">
            <text:p><text:s/>3,170,889<text:s/></text:p>
          </table:table-cell>
          <table:table-cell table:style-name="ce12"/>
          <table:table-cell office:value-type="float" office:value="463" table:style-name="ce14">
            <text:p><text:s/>463<text:s/></text:p>
          </table:table-cell>
          <table:table-cell office:value-type="float" office:value="341669" table:style-name="ce14">
            <text:p><text:s/>341,66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274094" table:style-name="ce14">
            <text:p><text:s/>3,274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697" table:style-name="ce12">
            <text:p><text:s/>9,697<text:s/></text:p>
          </table:table-cell>
          <table:table-cell office:value-type="float" office:value="6646785" table:style-name="ce12">
            <text:p><text:s/>6,646,785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6461063" table:style-name="ce12">
            <text:p><text:s/>6,461,063<text:s/></text:p>
          </table:table-cell>
          <table:table-cell table:style-name="ce12"/>
          <table:table-cell office:value-type="float" office:value="10370" table:style-name="ce14">
            <text:p><text:s/>10,370<text:s/></text:p>
          </table:table-cell>
          <table:table-cell office:value-type="float" office:value="7922670" table:style-name="ce14">
            <text:p><text:s/>7,922,670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6907358" table:style-name="ce14">
            <text:p><text:s/>6,907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257" table:style-name="ce12">
            <text:p><text:s/>2,257<text:s/></text:p>
          </table:table-cell>
          <table:table-cell office:value-type="float" office:value="2641152" table:style-name="ce12">
            <text:p><text:s/>2,641,15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255836" table:style-name="ce12">
            <text:p><text:s/>1,255,836<text:s/></text:p>
          </table:table-cell>
          <table:table-cell table:style-name="ce12"/>
          <table:table-cell office:value-type="float" office:value="2097" table:style-name="ce14">
            <text:p><text:s/>2,097<text:s/></text:p>
          </table:table-cell>
          <table:table-cell office:value-type="float" office:value="2641845" table:style-name="ce14">
            <text:p><text:s/>2,641,84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45619" table:style-name="ce14">
            <text:p><text:s/>545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9306" table:style-name="ce12">
            <text:p><text:s/>9,306<text:s/></text:p>
          </table:table-cell>
          <table:table-cell office:value-type="float" office:value="9308450" table:style-name="ce12">
            <text:p><text:s/>9,308,450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3214086" table:style-name="ce12">
            <text:p><text:s/>3,214,086<text:s/></text:p>
          </table:table-cell>
          <table:table-cell table:style-name="ce12"/>
          <table:table-cell office:value-type="float" office:value="9960" table:style-name="ce14">
            <text:p><text:s/>9,960<text:s/></text:p>
          </table:table-cell>
          <table:table-cell office:value-type="float" office:value="10766988" table:style-name="ce14">
            <text:p><text:s/>10,766,988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3788454" table:style-name="ce14">
            <text:p><text:s/>3,788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260" table:style-name="ce12">
            <text:p><text:s/>1,260<text:s/></text:p>
          </table:table-cell>
          <table:table-cell office:value-type="float" office:value="1363017" table:style-name="ce12">
            <text:p><text:s/>1,363,01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674847" table:style-name="ce12">
            <text:p><text:s/>2,674,847<text:s/></text:p>
          </table:table-cell>
          <table:table-cell table:style-name="ce12"/>
          <table:table-cell office:value-type="float" office:value="1264" table:style-name="ce14">
            <text:p><text:s/>1,264<text:s/></text:p>
          </table:table-cell>
          <table:table-cell office:value-type="float" office:value="1460915" table:style-name="ce14">
            <text:p><text:s/>1,460,91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336760" table:style-name="ce14">
            <text:p><text:s/>2,336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937" table:style-name="ce12">
            <text:p><text:s/>937<text:s/></text:p>
          </table:table-cell>
          <table:table-cell office:value-type="float" office:value="1732656" table:style-name="ce12">
            <text:p><text:s/>1,732,65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275841" table:style-name="ce12">
            <text:p><text:s/>3,275,841<text:s/></text:p>
          </table:table-cell>
          <table:table-cell table:style-name="ce12"/>
          <table:table-cell office:value-type="float" office:value="1001" table:style-name="ce14">
            <text:p><text:s/>1,001<text:s/></text:p>
          </table:table-cell>
          <table:table-cell office:value-type="float" office:value="1760262" table:style-name="ce14">
            <text:p><text:s/>1,760,26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502528" table:style-name="ce14">
            <text:p><text:s/>2,502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027" table:style-name="ce12">
            <text:p><text:s/>4,027<text:s/></text:p>
          </table:table-cell>
          <table:table-cell office:value-type="float" office:value="1802806" table:style-name="ce12">
            <text:p><text:s/>1,802,80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22044" table:style-name="ce12">
            <text:p><text:s/>422,044<text:s/></text:p>
          </table:table-cell>
          <table:table-cell table:style-name="ce12"/>
          <table:table-cell office:value-type="float" office:value="4033" table:style-name="ce14">
            <text:p><text:s/>4,033<text:s/></text:p>
          </table:table-cell>
          <table:table-cell office:value-type="float" office:value="1928328" table:style-name="ce14">
            <text:p><text:s/>1,928,32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99789" table:style-name="ce14">
            <text:p><text:s/>299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944" table:style-name="ce12">
            <text:p><text:s/>1,944<text:s/></text:p>
          </table:table-cell>
          <table:table-cell office:value-type="float" office:value="1244303" table:style-name="ce12">
            <text:p><text:s/>1,244,30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79060" table:style-name="ce12">
            <text:p><text:s/>679,060<text:s/></text:p>
          </table:table-cell>
          <table:table-cell table:style-name="ce12"/>
          <table:table-cell office:value-type="float" office:value="1826" table:style-name="ce14">
            <text:p><text:s/>1,826<text:s/></text:p>
          </table:table-cell>
          <table:table-cell office:value-type="float" office:value="1227118" table:style-name="ce14">
            <text:p><text:s/>1,227,11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79208" table:style-name="ce14">
            <text:p><text:s/>379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981" table:style-name="ce12">
            <text:p><text:s/>3,981<text:s/></text:p>
          </table:table-cell>
          <table:table-cell office:value-type="float" office:value="3051822" table:style-name="ce12">
            <text:p><text:s/>3,051,82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232615" table:style-name="ce12">
            <text:p><text:s/>2,232,615<text:s/></text:p>
          </table:table-cell>
          <table:table-cell table:style-name="ce12"/>
          <table:table-cell office:value-type="float" office:value="3742" table:style-name="ce14">
            <text:p><text:s/>3,742<text:s/></text:p>
          </table:table-cell>
          <table:table-cell office:value-type="float" office:value="3183997" table:style-name="ce14">
            <text:p><text:s/>3,183,99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434739" table:style-name="ce14">
            <text:p><text:s/>2,434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026" table:style-name="ce12">
            <text:p><text:s/>3,026<text:s/></text:p>
          </table:table-cell>
          <table:table-cell office:value-type="float" office:value="2250249" table:style-name="ce12">
            <text:p><text:s/>2,250,2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05" table:style-name="ce14">
            <text:p><text:s/>3,005<text:s/></text:p>
          </table:table-cell>
          <table:table-cell office:value-type="float" office:value="2228559" table:style-name="ce14">
            <text:p><text:s/>2,228,5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2012" table:style-name="ce12">
            <text:p><text:s/>12,012<text:s/></text:p>
          </table:table-cell>
          <table:table-cell office:value-type="float" office:value="12888209" table:style-name="ce12">
            <text:p><text:s/>12,888,209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1990077" table:style-name="ce12">
            <text:p><text:s/>11,990,077<text:s/></text:p>
          </table:table-cell>
          <table:table-cell table:style-name="ce12"/>
          <table:table-cell office:value-type="float" office:value="12716" table:style-name="ce14">
            <text:p><text:s/>12,716<text:s/></text:p>
          </table:table-cell>
          <table:table-cell office:value-type="float" office:value="13961828" table:style-name="ce14">
            <text:p><text:s/>13,961,828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2231744" table:style-name="ce14">
            <text:p><text:s/>12,231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3220" table:style-name="ce12">
            <text:p><text:s/>3,220<text:s/></text:p>
          </table:table-cell>
          <table:table-cell office:value-type="float" office:value="2214812" table:style-name="ce12">
            <text:p><text:s/>2,214,812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635345" table:style-name="ce12">
            <text:p><text:s/>1,635,345<text:s/></text:p>
          </table:table-cell>
          <table:table-cell table:style-name="ce12"/>
          <table:table-cell office:value-type="float" office:value="3353" table:style-name="ce14">
            <text:p><text:s/>3,353<text:s/></text:p>
          </table:table-cell>
          <table:table-cell office:value-type="float" office:value="2489001" table:style-name="ce14">
            <text:p><text:s/>2,489,001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1717516" table:style-name="ce14">
            <text:p><text:s/>1,717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867" table:style-name="ce12">
            <text:p><text:s/>2,867<text:s/></text:p>
          </table:table-cell>
          <table:table-cell office:value-type="float" office:value="1771175" table:style-name="ce12">
            <text:p><text:s/>1,771,17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827189" table:style-name="ce12">
            <text:p><text:s/>1,827,189<text:s/></text:p>
          </table:table-cell>
          <table:table-cell table:style-name="ce12"/>
          <table:table-cell office:value-type="float" office:value="3001" table:style-name="ce14">
            <text:p><text:s/>3,001<text:s/></text:p>
          </table:table-cell>
          <table:table-cell office:value-type="float" office:value="1965057" table:style-name="ce14">
            <text:p><text:s/>1,965,05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486228" table:style-name="ce14">
            <text:p><text:s/>1,486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190" table:style-name="ce12">
            <text:p><text:s/>2,190<text:s/></text:p>
          </table:table-cell>
          <table:table-cell office:value-type="float" office:value="1742560" table:style-name="ce12">
            <text:p><text:s/>1,742,56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24142" table:style-name="ce12">
            <text:p><text:s/>524,142<text:s/></text:p>
          </table:table-cell>
          <table:table-cell table:style-name="ce12"/>
          <table:table-cell office:value-type="float" office:value="1918" table:style-name="ce14">
            <text:p><text:s/>1,918<text:s/></text:p>
          </table:table-cell>
          <table:table-cell office:value-type="float" office:value="1554354" table:style-name="ce14">
            <text:p><text:s/>1,554,35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39126" table:style-name="ce14">
            <text:p><text:s/>639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91" table:style-name="ce12">
            <text:p><text:s/>591<text:s/></text:p>
          </table:table-cell>
          <table:table-cell office:value-type="float" office:value="389176" table:style-name="ce12">
            <text:p><text:s/>389,17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255739" table:style-name="ce12">
            <text:p><text:s/>3,255,739<text:s/></text:p>
          </table:table-cell>
          <table:table-cell table:style-name="ce12"/>
          <table:table-cell office:value-type="float" office:value="532" table:style-name="ce14">
            <text:p><text:s/>532<text:s/></text:p>
          </table:table-cell>
          <table:table-cell office:value-type="float" office:value="365998" table:style-name="ce14">
            <text:p><text:s/>365,99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279863" table:style-name="ce14">
            <text:p><text:s/>3,279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4940" table:style-name="ce12">
            <text:p><text:s/>4,940<text:s/></text:p>
          </table:table-cell>
          <table:table-cell office:value-type="float" office:value="2695840" table:style-name="ce12">
            <text:p><text:s/>2,695,84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6121" table:style-name="ce12">
            <text:p><text:s/>16,121<text:s/></text:p>
          </table:table-cell>
          <table:table-cell table:style-name="ce12"/>
          <table:table-cell office:value-type="float" office:value="4978" table:style-name="ce14">
            <text:p><text:s/>4,978<text:s/></text:p>
          </table:table-cell>
          <table:table-cell office:value-type="float" office:value="2787935" table:style-name="ce14">
            <text:p><text:s/>2,787,93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456" table:style-name="ce14">
            <text:p><text:s/>12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2787" table:style-name="ce12">
            <text:p><text:s/>2,787<text:s/></text:p>
          </table:table-cell>
          <table:table-cell office:value-type="float" office:value="2639920" table:style-name="ce12">
            <text:p><text:s/>2,639,92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81986" table:style-name="ce12">
            <text:p><text:s/>1,181,986<text:s/></text:p>
          </table:table-cell>
          <table:table-cell table:style-name="ce12"/>
          <table:table-cell office:value-type="float" office:value="3251" table:style-name="ce14">
            <text:p><text:s/>3,251<text:s/></text:p>
          </table:table-cell>
          <table:table-cell office:value-type="float" office:value="4712157" table:style-name="ce14">
            <text:p><text:s/>4,712,1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926" table:style-name="ce12">
            <text:p><text:s/>3,926<text:s/></text:p>
          </table:table-cell>
          <table:table-cell office:value-type="float" office:value="3349946" table:style-name="ce12">
            <text:p><text:s/>3,349,94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898406" table:style-name="ce12">
            <text:p><text:s/>1,898,406<text:s/></text:p>
          </table:table-cell>
          <table:table-cell table:style-name="ce12"/>
          <table:table-cell office:value-type="float" office:value="3830" table:style-name="ce14">
            <text:p><text:s/>3,830<text:s/></text:p>
          </table:table-cell>
          <table:table-cell office:value-type="float" office:value="3318786" table:style-name="ce14">
            <text:p><text:s/>3,318,78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046926" table:style-name="ce14">
            <text:p><text:s/>2,046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1093" table:style-name="ce12">
            <text:p><text:s/>1,093<text:s/></text:p>
          </table:table-cell>
          <table:table-cell office:value-type="float" office:value="857813" table:style-name="ce12">
            <text:p><text:s/>857,81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623387" table:style-name="ce12">
            <text:p><text:s/>2,623,387<text:s/></text:p>
          </table:table-cell>
          <table:table-cell table:style-name="ce12"/>
          <table:table-cell office:value-type="float" office:value="1021" table:style-name="ce14">
            <text:p><text:s/>1,021<text:s/></text:p>
          </table:table-cell>
          <table:table-cell office:value-type="float" office:value="923606" table:style-name="ce14">
            <text:p><text:s/>923,60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542660" table:style-name="ce14">
            <text:p><text:s/>2,542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720" table:style-name="ce12">
            <text:p><text:s/>2,720<text:s/></text:p>
          </table:table-cell>
          <table:table-cell office:value-type="float" office:value="3364864" table:style-name="ce12">
            <text:p><text:s/>3,364,864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905702" table:style-name="ce12">
            <text:p><text:s/>2,905,702<text:s/></text:p>
          </table:table-cell>
          <table:table-cell table:style-name="ce12"/>
          <table:table-cell office:value-type="float" office:value="2695" table:style-name="ce14">
            <text:p><text:s/>2,695<text:s/></text:p>
          </table:table-cell>
          <table:table-cell office:value-type="float" office:value="3338517" table:style-name="ce14">
            <text:p><text:s/>3,338,517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259701" table:style-name="ce14">
            <text:p><text:s/>3,259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新醫院<text:s/></text:p>
          </table:table-cell>
          <table:table-cell office:value-type="float" office:value="1592" table:style-name="ce12">
            <text:p><text:s/>1,592<text:s/></text:p>
          </table:table-cell>
          <table:table-cell office:value-type="float" office:value="1788345" table:style-name="ce12">
            <text:p><text:s/>1,788,34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85014" table:style-name="ce12">
            <text:p><text:s/>685,014<text:s/></text:p>
          </table:table-cell>
          <table:table-cell table:style-name="ce12"/>
          <table:table-cell office:value-type="float" office:value="1525" table:style-name="ce14">
            <text:p><text:s/>1,525<text:s/></text:p>
          </table:table-cell>
          <table:table-cell office:value-type="float" office:value="1876311" table:style-name="ce14">
            <text:p><text:s/>1,876,31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37978" table:style-name="ce14">
            <text:p><text:s/>637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8509" table:style-name="ce12">
            <text:p><text:s/>8,509<text:s/></text:p>
          </table:table-cell>
          <table:table-cell office:value-type="float" office:value="7560026" table:style-name="ce12">
            <text:p><text:s/>7,560,026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5312988" table:style-name="ce12">
            <text:p><text:s/>5,312,988<text:s/></text:p>
          </table:table-cell>
          <table:table-cell table:style-name="ce12"/>
          <table:table-cell office:value-type="float" office:value="9176" table:style-name="ce14">
            <text:p><text:s/>9,176<text:s/></text:p>
          </table:table-cell>
          <table:table-cell office:value-type="float" office:value="8418430" table:style-name="ce14">
            <text:p><text:s/>8,418,43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6018390" table:style-name="ce14">
            <text:p><text:s/>6,018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院<text:s/></text:p>
          </table:table-cell>
          <table:table-cell office:value-type="float" office:value="5006" table:style-name="ce12">
            <text:p><text:s/>5,006<text:s/></text:p>
          </table:table-cell>
          <table:table-cell office:value-type="float" office:value="4665207" table:style-name="ce12">
            <text:p><text:s/>4,665,207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953425" table:style-name="ce12">
            <text:p><text:s/>4,953,425<text:s/></text:p>
          </table:table-cell>
          <table:table-cell table:style-name="ce12"/>
          <table:table-cell office:value-type="float" office:value="5243" table:style-name="ce14">
            <text:p><text:s/>5,243<text:s/></text:p>
          </table:table-cell>
          <table:table-cell office:value-type="float" office:value="5384576" table:style-name="ce14">
            <text:p><text:s/>5,384,57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4851230" table:style-name="ce14">
            <text:p><text:s/>4,851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院<text:s/></text:p>
          </table:table-cell>
          <table:table-cell office:value-type="float" office:value="2066" table:style-name="ce12">
            <text:p><text:s/>2,066<text:s/></text:p>
          </table:table-cell>
          <table:table-cell office:value-type="float" office:value="2166017" table:style-name="ce12">
            <text:p><text:s/>2,166,017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10030004" table:style-name="ce12">
            <text:p><text:s/>10,030,004<text:s/></text:p>
          </table:table-cell>
          <table:table-cell table:style-name="ce12"/>
          <table:table-cell office:value-type="float" office:value="2001" table:style-name="ce14">
            <text:p><text:s/>2,001<text:s/></text:p>
          </table:table-cell>
          <table:table-cell office:value-type="float" office:value="2286940" table:style-name="ce14">
            <text:p><text:s/>2,286,940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10649123" table:style-name="ce14">
            <text:p><text:s/>10,649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慶醫院<text:s/></text:p>
          </table:table-cell>
          <table:table-cell office:value-type="float" office:value="2853" table:style-name="ce12">
            <text:p><text:s/>2,853<text:s/></text:p>
          </table:table-cell>
          <table:table-cell office:value-type="float" office:value="1991080" table:style-name="ce12">
            <text:p><text:s/>1,991,080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365667" table:style-name="ce12">
            <text:p><text:s/>1,365,667<text:s/></text:p>
          </table:table-cell>
          <table:table-cell table:style-name="ce12"/>
          <table:table-cell office:value-type="float" office:value="2757" table:style-name="ce14">
            <text:p><text:s/>2,757<text:s/></text:p>
          </table:table-cell>
          <table:table-cell office:value-type="float" office:value="2327082" table:style-name="ce14">
            <text:p><text:s/>2,327,082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097400" table:style-name="ce14">
            <text:p><text:s/>1,097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98" table:style-name="ce12">
            <text:p><text:s/>698<text:s/></text:p>
          </table:table-cell>
          <table:table-cell office:value-type="float" office:value="303693" table:style-name="ce12">
            <text:p><text:s/>303,69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62400" table:style-name="ce12">
            <text:p><text:s/>262,400<text:s/></text:p>
          </table:table-cell>
          <table:table-cell table:style-name="ce12"/>
          <table:table-cell office:value-type="float" office:value="721" table:style-name="ce14">
            <text:p><text:s/>721<text:s/></text:p>
          </table:table-cell>
          <table:table-cell office:value-type="float" office:value="350051" table:style-name="ce14">
            <text:p><text:s/>350,05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72128" table:style-name="ce14">
            <text:p><text:s/>472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433" table:style-name="ce12">
            <text:p><text:s/>1,433<text:s/></text:p>
          </table:table-cell>
          <table:table-cell office:value-type="float" office:value="801659" table:style-name="ce12">
            <text:p><text:s/>801,6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83" table:style-name="ce14">
            <text:p><text:s/>1,583<text:s/></text:p>
          </table:table-cell>
          <table:table-cell office:value-type="float" office:value="873076" table:style-name="ce14">
            <text:p><text:s/>873,0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0645" table:style-name="ce12">
            <text:p><text:s/>50,645<text:s/></text:p>
          </table:table-cell>
          <table:table-cell office:value-type="float" office:value="123472820" table:style-name="ce12">
            <text:p><text:s/>123,472,820<text:s/></text:p>
          </table:table-cell>
          <table:table-cell office:value-type="float" office:value="1863" table:style-name="ce12">
            <text:p><text:s/>1,863<text:s/></text:p>
          </table:table-cell>
          <table:table-cell office:value-type="float" office:value="136126426" table:style-name="ce12">
            <text:p><text:s/>136,126,426<text:s/></text:p>
          </table:table-cell>
          <table:table-cell table:style-name="ce12"/>
          <table:table-cell office:value-type="float" office:value="54569" table:style-name="ce14">
            <text:p><text:s/>54,569<text:s/></text:p>
          </table:table-cell>
          <table:table-cell office:value-type="float" office:value="138812589" table:style-name="ce14">
            <text:p><text:s/>138,812,589<text:s/></text:p>
          </table:table-cell>
          <table:table-cell office:value-type="float" office:value="1825" table:style-name="ce14">
            <text:p><text:s/>1,825<text:s/></text:p>
          </table:table-cell>
          <table:table-cell office:value-type="float" office:value="134083576" table:style-name="ce14">
            <text:p><text:s/>134,083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952" table:style-name="ce12">
            <text:p><text:s/>7,952<text:s/></text:p>
          </table:table-cell>
          <table:table-cell office:value-type="float" office:value="10006177" table:style-name="ce12">
            <text:p><text:s/>10,006,177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16440226" table:style-name="ce12">
            <text:p><text:s/>16,440,226<text:s/></text:p>
          </table:table-cell>
          <table:table-cell table:style-name="ce12"/>
          <table:table-cell office:value-type="float" office:value="8478" table:style-name="ce14">
            <text:p><text:s/>8,478<text:s/></text:p>
          </table:table-cell>
          <table:table-cell office:value-type="float" office:value="11653963" table:style-name="ce14">
            <text:p><text:s/>11,653,963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17784829" table:style-name="ce14">
            <text:p><text:s/>17,784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1345" table:style-name="ce12">
            <text:p><text:s/>31,345<text:s/></text:p>
          </table:table-cell>
          <table:table-cell office:value-type="float" office:value="58294077" table:style-name="ce12">
            <text:p><text:s/>58,294,077<text:s/></text:p>
          </table:table-cell>
          <table:table-cell office:value-type="float" office:value="1084" table:style-name="ce12">
            <text:p><text:s/>1,084<text:s/></text:p>
          </table:table-cell>
          <table:table-cell office:value-type="float" office:value="63233966" table:style-name="ce12">
            <text:p><text:s/>63,233,966<text:s/></text:p>
          </table:table-cell>
          <table:table-cell table:style-name="ce12"/>
          <table:table-cell office:value-type="float" office:value="34027" table:style-name="ce14">
            <text:p><text:s/>34,027<text:s/></text:p>
          </table:table-cell>
          <table:table-cell office:value-type="float" office:value="68677574" table:style-name="ce14">
            <text:p><text:s/>68,677,574<text:s/></text:p>
          </table:table-cell>
          <table:table-cell office:value-type="float" office:value="1094" table:style-name="ce14">
            <text:p><text:s/>1,094<text:s/></text:p>
          </table:table-cell>
          <table:table-cell office:value-type="float" office:value="59888642" table:style-name="ce14">
            <text:p><text:s/>59,888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馬偕紀念醫院台東分院<text:s/></text:p>
          </table:table-cell>
          <table:table-cell office:value-type="float" office:value="31332" table:style-name="ce12">
            <text:p><text:s/>31,332<text:s/></text:p>
          </table:table-cell>
          <table:table-cell office:value-type="float" office:value="55394720" table:style-name="ce12">
            <text:p><text:s/>55,394,720<text:s/></text:p>
          </table:table-cell>
          <table:table-cell office:value-type="float" office:value="965" table:style-name="ce12">
            <text:p><text:s/>965<text:s/></text:p>
          </table:table-cell>
          <table:table-cell office:value-type="float" office:value="54987146" table:style-name="ce12">
            <text:p><text:s/>54,987,146<text:s/></text:p>
          </table:table-cell>
          <table:table-cell table:style-name="ce12"/>
          <table:table-cell office:value-type="float" office:value="35507" table:style-name="ce14">
            <text:p><text:s/>35,507<text:s/></text:p>
          </table:table-cell>
          <table:table-cell office:value-type="float" office:value="66621113" table:style-name="ce14">
            <text:p><text:s/>66,621,113<text:s/></text:p>
          </table:table-cell>
          <table:table-cell office:value-type="float" office:value="1093" table:style-name="ce14">
            <text:p><text:s/>1,093<text:s/></text:p>
          </table:table-cell>
          <table:table-cell office:value-type="float" office:value="67177746" table:style-name="ce14">
            <text:p><text:s/>67,177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8137" table:style-name="ce12">
            <text:p><text:s/>8,137<text:s/></text:p>
          </table:table-cell>
          <table:table-cell office:value-type="float" office:value="11293366" table:style-name="ce12">
            <text:p><text:s/>11,293,366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6085534" table:style-name="ce12">
            <text:p><text:s/>16,085,534<text:s/></text:p>
          </table:table-cell>
          <table:table-cell table:style-name="ce12"/>
          <table:table-cell office:value-type="float" office:value="8312" table:style-name="ce14">
            <text:p><text:s/>8,312<text:s/></text:p>
          </table:table-cell>
          <table:table-cell office:value-type="float" office:value="12622658" table:style-name="ce14">
            <text:p><text:s/>12,622,658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4509046" table:style-name="ce14">
            <text:p><text:s/>14,509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077" table:style-name="ce12">
            <text:p><text:s/>5,077<text:s/></text:p>
          </table:table-cell>
          <table:table-cell office:value-type="float" office:value="6841801" table:style-name="ce12">
            <text:p><text:s/>6,841,801<text:s/></text:p>
          </table:table-cell>
          <table:table-cell office:value-type="float" office:value="652" table:style-name="ce12">
            <text:p><text:s/>652<text:s/></text:p>
          </table:table-cell>
          <table:table-cell office:value-type="float" office:value="17989027" table:style-name="ce12">
            <text:p><text:s/>17,989,027<text:s/></text:p>
          </table:table-cell>
          <table:table-cell table:style-name="ce12"/>
          <table:table-cell office:value-type="float" office:value="5032" table:style-name="ce14">
            <text:p><text:s/>5,032<text:s/></text:p>
          </table:table-cell>
          <table:table-cell office:value-type="float" office:value="7553216" table:style-name="ce14">
            <text:p><text:s/>7,553,216<text:s/></text:p>
          </table:table-cell>
          <table:table-cell office:value-type="float" office:value="659" table:style-name="ce14">
            <text:p><text:s/>659<text:s/></text:p>
          </table:table-cell>
          <table:table-cell office:value-type="float" office:value="18261140" table:style-name="ce14">
            <text:p><text:s/>18,261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629" table:style-name="ce12">
            <text:p><text:s/>1,629<text:s/></text:p>
          </table:table-cell>
          <table:table-cell office:value-type="float" office:value="1407630" table:style-name="ce12">
            <text:p><text:s/>1,407,63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74834" table:style-name="ce12">
            <text:p><text:s/>374,834<text:s/></text:p>
          </table:table-cell>
          <table:table-cell table:style-name="ce12"/>
          <table:table-cell office:value-type="float" office:value="1544" table:style-name="ce14">
            <text:p><text:s/>1,544<text:s/></text:p>
          </table:table-cell>
          <table:table-cell office:value-type="float" office:value="1436984" table:style-name="ce14">
            <text:p><text:s/>1,436,98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77972" table:style-name="ce14">
            <text:p><text:s/>377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台東醫院<text:s/></text:p>
          </table:table-cell>
          <table:table-cell office:value-type="float" office:value="8141" table:style-name="ce12">
            <text:p><text:s/>8,141<text:s/></text:p>
          </table:table-cell>
          <table:table-cell office:value-type="float" office:value="10387423" table:style-name="ce12">
            <text:p><text:s/>10,387,423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2971635" table:style-name="ce12">
            <text:p><text:s/>12,971,635<text:s/></text:p>
          </table:table-cell>
          <table:table-cell table:style-name="ce12"/>
          <table:table-cell office:value-type="float" office:value="8026" table:style-name="ce14">
            <text:p><text:s/>8,026<text:s/></text:p>
          </table:table-cell>
          <table:table-cell office:value-type="float" office:value="11721755" table:style-name="ce14">
            <text:p><text:s/>11,721,755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3210759" table:style-name="ce14">
            <text:p><text:s/>13,210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28" table:style-name="ce14">
            <text:p><text:s/>2,128<text:s/></text:p>
          </table:table-cell>
          <table:table-cell office:value-type="float" office:value="2604794" table:style-name="ce14">
            <text:p><text:s/>2,604,79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65193" table:style-name="ce14">
            <text:p><text:s/>165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212" table:style-name="ce12">
            <text:p><text:s/>3,212<text:s/></text:p>
          </table:table-cell>
          <table:table-cell office:value-type="float" office:value="4036284" table:style-name="ce12">
            <text:p><text:s/>4,036,284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6496357" table:style-name="ce12">
            <text:p><text:s/>16,496,357<text:s/></text:p>
          </table:table-cell>
          <table:table-cell table:style-name="ce12"/>
          <table:table-cell office:value-type="float" office:value="3572" table:style-name="ce14">
            <text:p><text:s/>3,572<text:s/></text:p>
          </table:table-cell>
          <table:table-cell office:value-type="float" office:value="4573168" table:style-name="ce14">
            <text:p><text:s/>4,573,168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4576630" table:style-name="ce14">
            <text:p><text:s/>14,576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1749" table:style-name="ce12">
            <text:p><text:s/>11,749<text:s/></text:p>
          </table:table-cell>
          <table:table-cell office:value-type="float" office:value="15111890" table:style-name="ce12">
            <text:p><text:s/>15,111,890<text:s/></text:p>
          </table:table-cell>
          <table:table-cell office:value-type="float" office:value="814" table:style-name="ce12">
            <text:p><text:s/>814<text:s/></text:p>
          </table:table-cell>
          <table:table-cell office:value-type="float" office:value="42593552" table:style-name="ce12">
            <text:p><text:s/>42,593,552<text:s/></text:p>
          </table:table-cell>
          <table:table-cell table:style-name="ce12"/>
          <table:table-cell office:value-type="float" office:value="13889" table:style-name="ce14">
            <text:p><text:s/>13,889<text:s/></text:p>
          </table:table-cell>
          <table:table-cell office:value-type="float" office:value="18868379" table:style-name="ce14">
            <text:p><text:s/>18,868,379<text:s/></text:p>
          </table:table-cell>
          <table:table-cell office:value-type="float" office:value="812" table:style-name="ce14">
            <text:p><text:s/>812<text:s/></text:p>
          </table:table-cell>
          <table:table-cell office:value-type="float" office:value="44740269" table:style-name="ce14">
            <text:p><text:s/>44,740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6079" table:style-name="ce12">
            <text:p><text:s/>6,079<text:s/></text:p>
          </table:table-cell>
          <table:table-cell office:value-type="float" office:value="7681951" table:style-name="ce12">
            <text:p><text:s/>7,681,951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7063990" table:style-name="ce12">
            <text:p><text:s/>17,063,990<text:s/></text:p>
          </table:table-cell>
          <table:table-cell table:style-name="ce12"/>
          <table:table-cell office:value-type="float" office:value="6044" table:style-name="ce14">
            <text:p><text:s/>6,044<text:s/></text:p>
          </table:table-cell>
          <table:table-cell office:value-type="float" office:value="8352855" table:style-name="ce14">
            <text:p><text:s/>8,352,855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4674454" table:style-name="ce14">
            <text:p><text:s/>14,674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9391" table:style-name="ce12">
            <text:p><text:s/>9,391<text:s/></text:p>
          </table:table-cell>
          <table:table-cell office:value-type="float" office:value="12749705" table:style-name="ce12">
            <text:p><text:s/>12,749,705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524401" table:style-name="ce12">
            <text:p><text:s/>1,524,401<text:s/></text:p>
          </table:table-cell>
          <table:table-cell table:style-name="ce12"/>
          <table:table-cell office:value-type="float" office:value="9405" table:style-name="ce14">
            <text:p><text:s/>9,405<text:s/></text:p>
          </table:table-cell>
          <table:table-cell office:value-type="float" office:value="13364063" table:style-name="ce14">
            <text:p><text:s/>13,364,063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675883" table:style-name="ce14">
            <text:p><text:s/>2,675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525069" table:style-name="ce12">
            <text:p><text:s/>525,069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8483794" table:style-name="ce12">
            <text:p><text:s/>8,483,794<text:s/></text:p>
          </table:table-cell>
          <table:table-cell table:style-name="ce12"/>
          <table:table-cell office:value-type="float" office:value="591" table:style-name="ce14">
            <text:p><text:s/>591<text:s/></text:p>
          </table:table-cell>
          <table:table-cell office:value-type="float" office:value="786946" table:style-name="ce14">
            <text:p><text:s/>786,946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8755019" table:style-name="ce14">
            <text:p><text:s/>8,755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806" table:style-name="ce12">
            <text:p><text:s/>13,806<text:s/></text:p>
          </table:table-cell>
          <table:table-cell office:value-type="float" office:value="14541552" table:style-name="ce12">
            <text:p><text:s/>14,541,552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1283109" table:style-name="ce12">
            <text:p><text:s/>11,283,109<text:s/></text:p>
          </table:table-cell>
          <table:table-cell table:style-name="ce12"/>
          <table:table-cell office:value-type="float" office:value="13715" table:style-name="ce14">
            <text:p><text:s/>13,715<text:s/></text:p>
          </table:table-cell>
          <table:table-cell office:value-type="float" office:value="15864882" table:style-name="ce14">
            <text:p><text:s/>15,864,882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9172102" table:style-name="ce14">
            <text:p><text:s/>9,172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295" table:style-name="ce12">
            <text:p><text:s/>1,295<text:s/></text:p>
          </table:table-cell>
          <table:table-cell office:value-type="float" office:value="1998090" table:style-name="ce12">
            <text:p><text:s/>1,998,09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37455" table:style-name="ce12">
            <text:p><text:s/>537,455<text:s/></text:p>
          </table:table-cell>
          <table:table-cell table:style-name="ce12"/>
          <table:table-cell office:value-type="float" office:value="1477" table:style-name="ce14">
            <text:p><text:s/>1,477<text:s/></text:p>
          </table:table-cell>
          <table:table-cell office:value-type="float" office:value="2431915" table:style-name="ce14">
            <text:p><text:s/>2,431,91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13282" table:style-name="ce14">
            <text:p><text:s/>813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203" table:style-name="ce12">
            <text:p><text:s/>5,203<text:s/></text:p>
          </table:table-cell>
          <table:table-cell office:value-type="float" office:value="7060393" table:style-name="ce12">
            <text:p><text:s/>7,060,39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728576" table:style-name="ce12">
            <text:p><text:s/>728,576<text:s/></text:p>
          </table:table-cell>
          <table:table-cell table:style-name="ce12"/>
          <table:table-cell office:value-type="float" office:value="5287" table:style-name="ce14">
            <text:p><text:s/>5,287<text:s/></text:p>
          </table:table-cell>
          <table:table-cell office:value-type="float" office:value="7258603" table:style-name="ce14">
            <text:p><text:s/>7,258,60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28033" table:style-name="ce14">
            <text:p><text:s/>528,033<text:s/></text:p>
          </table:table-cell>
          <table:table-cell table:number-columns-repeated="16372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48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10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1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0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9" table:style-name="ro3">
          <table:table-cell table:number-columns-repeated="16384"/>
        </table:table-row>
      </table:table>
      <table:named-expressions>
        <table:named-range table:name="A_200401" table:cell-range-address="sheet1.$A$14:sheet1.$G$563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3:22:09Z</dc:date>
    <meta:print-date>2005-04-29T07:29:46Z</meta:print-date>
  </office:meta>
</office:document-meta>
</file>