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0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：資料來源：截至103年03月0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<text:s text:c="4"/>2<text:span text:style-name="T1">：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　3：本表僅含西醫案件，門診案件不含門診透析、預防保健、居家照護、精神疾病社區復健、安寧居家療護、護理之家照護、安養、養護機構院民之居家照護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5"/>職災案件、代辦門診戒菸治療試辦計畫、代辦精神科強制住院、愛滋病案件、代辦孕婦全面篩檢愛滋計畫案件、代辦結核病、老人流感疫苗接種、肺炎鏈珠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球菌疫苗接種、H1N1新型流感疫苗接種、流感病毒抗原快速篩檢試劑、流感抗病毒藥劑、愛滋防治替代治療計畫等，亦不含藥局、醫事檢驗所、放射機構、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物理治療所、病理中心、職能治療所等交付機構資料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住診案件不含勞工保險被保險人因職業傷害或職業病就診者之案件、結核病、精神科強制住院、愛滋病案件、低收入戶住院膳食費等代辦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<text:s text:c="4"/>4<text:span text:style-name="T1">：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7261" table:style-name="ce12">
            <text:p><text:s/>277,261<text:s/></text:p>
          </table:table-cell>
          <table:table-cell office:value-type="float" office:value="764767299" table:style-name="ce12">
            <text:p><text:s/>764,767,299<text:s/></text:p>
          </table:table-cell>
          <table:table-cell office:value-type="float" office:value="7464" table:style-name="ce12">
            <text:p><text:s/>7,464<text:s/></text:p>
          </table:table-cell>
          <table:table-cell office:value-type="float" office:value="624859162" table:style-name="ce12">
            <text:p><text:s/>624,859,162<text:s/></text:p>
          </table:table-cell>
          <table:table-cell table:style-name="ce12"/>
          <table:table-cell office:value-type="float" office:value="270740" table:style-name="ce14">
            <text:p><text:s/>270,740<text:s/></text:p>
          </table:table-cell>
          <table:table-cell office:value-type="float" office:value="774722243" table:style-name="ce14">
            <text:p><text:s/>774,722,243<text:s/></text:p>
          </table:table-cell>
          <table:table-cell office:value-type="float" office:value="7838" table:style-name="ce14">
            <text:p><text:s/>7,838<text:s/></text:p>
          </table:table-cell>
          <table:table-cell office:value-type="float" office:value="686648936" table:style-name="ce14">
            <text:p><text:s/>686,648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9575" table:style-name="ce12">
            <text:p><text:s/>129,575<text:s/></text:p>
          </table:table-cell>
          <table:table-cell office:value-type="float" office:value="287644090" table:style-name="ce12">
            <text:p><text:s/>287,644,090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292772567" table:style-name="ce12">
            <text:p><text:s/>292,772,567<text:s/></text:p>
          </table:table-cell>
          <table:table-cell table:style-name="ce12"/>
          <table:table-cell office:value-type="float" office:value="122713" table:style-name="ce14">
            <text:p><text:s/>122,713<text:s/></text:p>
          </table:table-cell>
          <table:table-cell office:value-type="float" office:value="287983581" table:style-name="ce14">
            <text:p><text:s/>287,983,581<text:s/></text:p>
          </table:table-cell>
          <table:table-cell office:value-type="float" office:value="4230" table:style-name="ce14">
            <text:p><text:s/>4,230<text:s/></text:p>
          </table:table-cell>
          <table:table-cell office:value-type="float" office:value="313053678" table:style-name="ce14">
            <text:p><text:s/>313,053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58789" table:style-name="ce12">
            <text:p><text:s/>258,789<text:s/></text:p>
          </table:table-cell>
          <table:table-cell office:value-type="float" office:value="622791121" table:style-name="ce12">
            <text:p><text:s/>622,791,121<text:s/></text:p>
          </table:table-cell>
          <table:table-cell office:value-type="float" office:value="8641" table:style-name="ce12">
            <text:p><text:s/>8,641<text:s/></text:p>
          </table:table-cell>
          <table:table-cell office:value-type="float" office:value="675243531" table:style-name="ce12">
            <text:p><text:s/>675,243,531<text:s/></text:p>
          </table:table-cell>
          <table:table-cell table:style-name="ce12"/>
          <table:table-cell office:value-type="float" office:value="239546" table:style-name="ce14">
            <text:p><text:s/>239,546<text:s/></text:p>
          </table:table-cell>
          <table:table-cell office:value-type="float" office:value="617305149" table:style-name="ce14">
            <text:p><text:s/>617,305,149<text:s/></text:p>
          </table:table-cell>
          <table:table-cell office:value-type="float" office:value="8476" table:style-name="ce14">
            <text:p><text:s/>8,476<text:s/></text:p>
          </table:table-cell>
          <table:table-cell office:value-type="float" office:value="699451393" table:style-name="ce14">
            <text:p><text:s/>699,451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8901" table:style-name="ce12">
            <text:p><text:s/>98,901<text:s/></text:p>
          </table:table-cell>
          <table:table-cell office:value-type="float" office:value="173893577" table:style-name="ce12">
            <text:p><text:s/>173,893,577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20401972" table:style-name="ce12">
            <text:p><text:s/>120,401,972<text:s/></text:p>
          </table:table-cell>
          <table:table-cell table:style-name="ce12"/>
          <table:table-cell office:value-type="float" office:value="96189" table:style-name="ce14">
            <text:p><text:s/>96,189<text:s/></text:p>
          </table:table-cell>
          <table:table-cell office:value-type="float" office:value="178638584" table:style-name="ce14">
            <text:p><text:s/>178,638,584<text:s/></text:p>
          </table:table-cell>
          <table:table-cell office:value-type="float" office:value="2208" table:style-name="ce14">
            <text:p><text:s/>2,208<text:s/></text:p>
          </table:table-cell>
          <table:table-cell office:value-type="float" office:value="136777044" table:style-name="ce14">
            <text:p><text:s/>136,77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48884" table:style-name="ce12">
            <text:p><text:s/>248,884<text:s/></text:p>
          </table:table-cell>
          <table:table-cell office:value-type="float" office:value="475205196" table:style-name="ce12">
            <text:p><text:s/>475,205,196<text:s/></text:p>
          </table:table-cell>
          <table:table-cell office:value-type="float" office:value="6317" table:style-name="ce12">
            <text:p><text:s/>6,317<text:s/></text:p>
          </table:table-cell>
          <table:table-cell office:value-type="float" office:value="390946930" table:style-name="ce12">
            <text:p><text:s/>390,946,930<text:s/></text:p>
          </table:table-cell>
          <table:table-cell table:style-name="ce12"/>
          <table:table-cell office:value-type="float" office:value="242109" table:style-name="ce14">
            <text:p><text:s/>242,109<text:s/></text:p>
          </table:table-cell>
          <table:table-cell office:value-type="float" office:value="481576527" table:style-name="ce14">
            <text:p><text:s/>481,576,527<text:s/></text:p>
          </table:table-cell>
          <table:table-cell office:value-type="float" office:value="6443" table:style-name="ce14">
            <text:p><text:s/>6,443<text:s/></text:p>
          </table:table-cell>
          <table:table-cell office:value-type="float" office:value="432222457" table:style-name="ce14">
            <text:p><text:s/>432,222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119791" table:style-name="ce12">
            <text:p><text:s/>119,791<text:s/></text:p>
          </table:table-cell>
          <table:table-cell office:value-type="float" office:value="236252333" table:style-name="ce12">
            <text:p><text:s/>236,252,333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161461801" table:style-name="ce12">
            <text:p><text:s/>161,461,801<text:s/></text:p>
          </table:table-cell>
          <table:table-cell table:style-name="ce12"/>
          <table:table-cell office:value-type="float" office:value="115817" table:style-name="ce14">
            <text:p><text:s/>115,817<text:s/></text:p>
          </table:table-cell>
          <table:table-cell office:value-type="float" office:value="229277007" table:style-name="ce14">
            <text:p><text:s/>229,277,007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151515441" table:style-name="ce14">
            <text:p><text:s/>151,51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2243" table:style-name="ce12">
            <text:p><text:s/>132,243<text:s/></text:p>
          </table:table-cell>
          <table:table-cell office:value-type="float" office:value="273706867" table:style-name="ce12">
            <text:p><text:s/>273,706,867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187983431" table:style-name="ce12">
            <text:p><text:s/>187,983,431<text:s/></text:p>
          </table:table-cell>
          <table:table-cell table:style-name="ce12"/>
          <table:table-cell office:value-type="float" office:value="130585" table:style-name="ce14">
            <text:p><text:s/>130,585<text:s/></text:p>
          </table:table-cell>
          <table:table-cell office:value-type="float" office:value="279398329" table:style-name="ce14">
            <text:p><text:s/>279,398,329<text:s/></text:p>
          </table:table-cell>
          <table:table-cell office:value-type="float" office:value="3154" table:style-name="ce14">
            <text:p><text:s/>3,154<text:s/></text:p>
          </table:table-cell>
          <table:table-cell office:value-type="float" office:value="211000341" table:style-name="ce14">
            <text:p><text:s/>211,00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北市立萬芳醫院－委託財團法人私立臺北醫學大學辦理<text:s/></text:p>
          </table:table-cell>
          <table:table-cell office:value-type="float" office:value="89101" table:style-name="ce12">
            <text:p><text:s/>89,101<text:s/></text:p>
          </table:table-cell>
          <table:table-cell office:value-type="float" office:value="156835830" table:style-name="ce12">
            <text:p><text:s/>156,835,830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123035747" table:style-name="ce12">
            <text:p><text:s/>123,035,747<text:s/></text:p>
          </table:table-cell>
          <table:table-cell table:style-name="ce12"/>
          <table:table-cell office:value-type="float" office:value="89821" table:style-name="ce14">
            <text:p><text:s/>89,821<text:s/></text:p>
          </table:table-cell>
          <table:table-cell office:value-type="float" office:value="156805692" table:style-name="ce14">
            <text:p><text:s/>156,805,692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29045338" table:style-name="ce14">
            <text:p><text:s/>129,045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6438" table:style-name="ce12">
            <text:p><text:s/>256,438<text:s/></text:p>
          </table:table-cell>
          <table:table-cell office:value-type="float" office:value="359497863" table:style-name="ce12">
            <text:p><text:s/>359,497,863<text:s/></text:p>
          </table:table-cell>
          <table:table-cell office:value-type="float" office:value="6151" table:style-name="ce12">
            <text:p><text:s/>6,151<text:s/></text:p>
          </table:table-cell>
          <table:table-cell office:value-type="float" office:value="327686629" table:style-name="ce12">
            <text:p><text:s/>327,686,629<text:s/></text:p>
          </table:table-cell>
          <table:table-cell table:style-name="ce12"/>
          <table:table-cell office:value-type="float" office:value="250996" table:style-name="ce14">
            <text:p><text:s/>250,996<text:s/></text:p>
          </table:table-cell>
          <table:table-cell office:value-type="float" office:value="354145837" table:style-name="ce14">
            <text:p><text:s/>354,145,837<text:s/></text:p>
          </table:table-cell>
          <table:table-cell office:value-type="float" office:value="6220" table:style-name="ce14">
            <text:p><text:s/>6,220<text:s/></text:p>
          </table:table-cell>
          <table:table-cell office:value-type="float" office:value="316819185" table:style-name="ce14">
            <text:p><text:s/>316,819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46992" table:style-name="ce12">
            <text:p><text:s/>46,992<text:s/></text:p>
          </table:table-cell>
          <table:table-cell office:value-type="float" office:value="64521008" table:style-name="ce12">
            <text:p><text:s/>64,521,008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31449085" table:style-name="ce12">
            <text:p><text:s/>31,449,085<text:s/></text:p>
          </table:table-cell>
          <table:table-cell table:style-name="ce12"/>
          <table:table-cell office:value-type="float" office:value="44970" table:style-name="ce14">
            <text:p><text:s/>44,970<text:s/></text:p>
          </table:table-cell>
          <table:table-cell office:value-type="float" office:value="64111404" table:style-name="ce14">
            <text:p><text:s/>64,111,404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30147166" table:style-name="ce14">
            <text:p><text:s/>30,147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540" table:style-name="ce12">
            <text:p><text:s/>38,540<text:s/></text:p>
          </table:table-cell>
          <table:table-cell office:value-type="float" office:value="48491286" table:style-name="ce12">
            <text:p><text:s/>48,491,286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9664024" table:style-name="ce12">
            <text:p><text:s/>29,664,024<text:s/></text:p>
          </table:table-cell>
          <table:table-cell table:style-name="ce12"/>
          <table:table-cell office:value-type="float" office:value="37264" table:style-name="ce14">
            <text:p><text:s/>37,264<text:s/></text:p>
          </table:table-cell>
          <table:table-cell office:value-type="float" office:value="53704225" table:style-name="ce14">
            <text:p><text:s/>53,704,225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7971330" table:style-name="ce14">
            <text:p><text:s/>27,97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8299" table:style-name="ce12">
            <text:p><text:s/>48,299<text:s/></text:p>
          </table:table-cell>
          <table:table-cell office:value-type="float" office:value="71099210" table:style-name="ce12">
            <text:p><text:s/>71,099,210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52796394" table:style-name="ce12">
            <text:p><text:s/>52,796,394<text:s/></text:p>
          </table:table-cell>
          <table:table-cell table:style-name="ce12"/>
          <table:table-cell office:value-type="float" office:value="49073" table:style-name="ce14">
            <text:p><text:s/>49,073<text:s/></text:p>
          </table:table-cell>
          <table:table-cell office:value-type="float" office:value="76460495" table:style-name="ce14">
            <text:p><text:s/>76,460,495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66132235" table:style-name="ce14">
            <text:p><text:s/>66,132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548284" table:style-name="ce12">
            <text:p><text:s/>1,548,284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18696900" table:style-name="ce12">
            <text:p><text:s/>18,696,900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1728008" table:style-name="ce14">
            <text:p><text:s/>1,728,008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19015827" table:style-name="ce14">
            <text:p><text:s/>19,015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4437" table:style-name="ce12">
            <text:p><text:s/>44,437<text:s/></text:p>
          </table:table-cell>
          <table:table-cell office:value-type="float" office:value="71884084" table:style-name="ce12">
            <text:p><text:s/>71,884,084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64645480" table:style-name="ce12">
            <text:p><text:s/>64,645,480<text:s/></text:p>
          </table:table-cell>
          <table:table-cell table:style-name="ce12"/>
          <table:table-cell office:value-type="float" office:value="45842" table:style-name="ce14">
            <text:p><text:s/>45,842<text:s/></text:p>
          </table:table-cell>
          <table:table-cell office:value-type="float" office:value="81340071" table:style-name="ce14">
            <text:p><text:s/>81,340,071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76381712" table:style-name="ce14">
            <text:p><text:s/>76,381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640" table:style-name="ce12">
            <text:p><text:s/>22,640<text:s/></text:p>
          </table:table-cell>
          <table:table-cell office:value-type="float" office:value="26982564" table:style-name="ce12">
            <text:p><text:s/>26,982,564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2671333" table:style-name="ce12">
            <text:p><text:s/>22,671,333<text:s/></text:p>
          </table:table-cell>
          <table:table-cell table:style-name="ce12"/>
          <table:table-cell office:value-type="float" office:value="22243" table:style-name="ce14">
            <text:p><text:s/>22,243<text:s/></text:p>
          </table:table-cell>
          <table:table-cell office:value-type="float" office:value="26888506" table:style-name="ce14">
            <text:p><text:s/>26,888,50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9740669" table:style-name="ce14">
            <text:p><text:s/>19,740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888" table:style-name="ce12">
            <text:p><text:s/>3,888<text:s/></text:p>
          </table:table-cell>
          <table:table-cell office:value-type="float" office:value="6375144" table:style-name="ce12">
            <text:p><text:s/>6,375,144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0467982" table:style-name="ce12">
            <text:p><text:s/>20,467,982<text:s/></text:p>
          </table:table-cell>
          <table:table-cell table:style-name="ce12"/>
          <table:table-cell office:value-type="float" office:value="3736" table:style-name="ce14">
            <text:p><text:s/>3,736<text:s/></text:p>
          </table:table-cell>
          <table:table-cell office:value-type="float" office:value="6169528" table:style-name="ce14">
            <text:p><text:s/>6,169,528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25433266" table:style-name="ce14">
            <text:p><text:s/>25,43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778" table:style-name="ce12">
            <text:p><text:s/>41,778<text:s/></text:p>
          </table:table-cell>
          <table:table-cell office:value-type="float" office:value="56366565" table:style-name="ce12">
            <text:p><text:s/>56,366,565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34191307" table:style-name="ce12">
            <text:p><text:s/>34,191,307<text:s/></text:p>
          </table:table-cell>
          <table:table-cell table:style-name="ce12"/>
          <table:table-cell office:value-type="float" office:value="40571" table:style-name="ce14">
            <text:p><text:s/>40,571<text:s/></text:p>
          </table:table-cell>
          <table:table-cell office:value-type="float" office:value="55636691" table:style-name="ce14">
            <text:p><text:s/>55,636,691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39370058" table:style-name="ce14">
            <text:p><text:s/>39,370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7751" table:style-name="ce12">
            <text:p><text:s/>107,751<text:s/></text:p>
          </table:table-cell>
          <table:table-cell office:value-type="float" office:value="177993851" table:style-name="ce12">
            <text:p><text:s/>177,993,851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186020065" table:style-name="ce12">
            <text:p><text:s/>186,020,065<text:s/></text:p>
          </table:table-cell>
          <table:table-cell table:style-name="ce12"/>
          <table:table-cell office:value-type="float" office:value="106331" table:style-name="ce14">
            <text:p><text:s/>106,331<text:s/></text:p>
          </table:table-cell>
          <table:table-cell office:value-type="float" office:value="183067825" table:style-name="ce14">
            <text:p><text:s/>183,067,825<text:s/></text:p>
          </table:table-cell>
          <table:table-cell office:value-type="float" office:value="2739" table:style-name="ce14">
            <text:p><text:s/>2,739<text:s/></text:p>
          </table:table-cell>
          <table:table-cell office:value-type="float" office:value="183570261" table:style-name="ce14">
            <text:p><text:s/>183,570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278" table:style-name="ce12">
            <text:p><text:s/>31,278<text:s/></text:p>
          </table:table-cell>
          <table:table-cell office:value-type="float" office:value="129449669" table:style-name="ce12">
            <text:p><text:s/>129,449,669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52603823" table:style-name="ce12">
            <text:p><text:s/>52,603,823<text:s/></text:p>
          </table:table-cell>
          <table:table-cell table:style-name="ce12"/>
          <table:table-cell office:value-type="float" office:value="25627" table:style-name="ce14">
            <text:p><text:s/>25,627<text:s/></text:p>
          </table:table-cell>
          <table:table-cell office:value-type="float" office:value="82650433" table:style-name="ce14">
            <text:p><text:s/>82,650,433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55834418" table:style-name="ce14">
            <text:p><text:s/>55,834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8770" table:style-name="ce12">
            <text:p><text:s/>88,770<text:s/></text:p>
          </table:table-cell>
          <table:table-cell office:value-type="float" office:value="159237852" table:style-name="ce12">
            <text:p><text:s/>159,237,852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133595369" table:style-name="ce12">
            <text:p><text:s/>133,595,369<text:s/></text:p>
          </table:table-cell>
          <table:table-cell table:style-name="ce12"/>
          <table:table-cell office:value-type="float" office:value="84433" table:style-name="ce14">
            <text:p><text:s/>84,433<text:s/></text:p>
          </table:table-cell>
          <table:table-cell office:value-type="float" office:value="154892439" table:style-name="ce14">
            <text:p><text:s/>154,892,439<text:s/></text:p>
          </table:table-cell>
          <table:table-cell office:value-type="float" office:value="2397" table:style-name="ce14">
            <text:p><text:s/>2,397<text:s/></text:p>
          </table:table-cell>
          <table:table-cell office:value-type="float" office:value="150444098" table:style-name="ce14">
            <text:p><text:s/>150,444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9690" table:style-name="ce12">
            <text:p><text:s/>99,690<text:s/></text:p>
          </table:table-cell>
          <table:table-cell office:value-type="float" office:value="175083121" table:style-name="ce12">
            <text:p><text:s/>175,083,121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143150255" table:style-name="ce12">
            <text:p><text:s/>143,150,255<text:s/></text:p>
          </table:table-cell>
          <table:table-cell table:style-name="ce12"/>
          <table:table-cell office:value-type="float" office:value="97080" table:style-name="ce14">
            <text:p><text:s/>97,080<text:s/></text:p>
          </table:table-cell>
          <table:table-cell office:value-type="float" office:value="175248824" table:style-name="ce14">
            <text:p><text:s/>175,248,824<text:s/></text:p>
          </table:table-cell>
          <table:table-cell office:value-type="float" office:value="2763" table:style-name="ce14">
            <text:p><text:s/>2,763<text:s/></text:p>
          </table:table-cell>
          <table:table-cell office:value-type="float" office:value="160988277" table:style-name="ce14">
            <text:p><text:s/>160,988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6908" table:style-name="ce12">
            <text:p><text:s/>66,908<text:s/></text:p>
          </table:table-cell>
          <table:table-cell office:value-type="float" office:value="96520329" table:style-name="ce12">
            <text:p><text:s/>96,520,329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76492345" table:style-name="ce12">
            <text:p><text:s/>76,492,345<text:s/></text:p>
          </table:table-cell>
          <table:table-cell table:style-name="ce12"/>
          <table:table-cell office:value-type="float" office:value="65909" table:style-name="ce14">
            <text:p><text:s/>65,909<text:s/></text:p>
          </table:table-cell>
          <table:table-cell office:value-type="float" office:value="100391084" table:style-name="ce14">
            <text:p><text:s/>100,391,084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73419154" table:style-name="ce14">
            <text:p><text:s/>73,419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960" table:style-name="ce12">
            <text:p><text:s/>55,960<text:s/></text:p>
          </table:table-cell>
          <table:table-cell office:value-type="float" office:value="102462508" table:style-name="ce12">
            <text:p><text:s/>102,462,508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71473572" table:style-name="ce12">
            <text:p><text:s/>71,473,572<text:s/></text:p>
          </table:table-cell>
          <table:table-cell table:style-name="ce12"/>
          <table:table-cell office:value-type="float" office:value="54578" table:style-name="ce14">
            <text:p><text:s/>54,578<text:s/></text:p>
          </table:table-cell>
          <table:table-cell office:value-type="float" office:value="99691784" table:style-name="ce14">
            <text:p><text:s/>99,691,784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67701768" table:style-name="ce14">
            <text:p><text:s/>67,701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耕莘醫院<text:s/></text:p>
          </table:table-cell>
          <table:table-cell office:value-type="float" office:value="70822" table:style-name="ce12">
            <text:p><text:s/>70,822<text:s/></text:p>
          </table:table-cell>
          <table:table-cell office:value-type="float" office:value="121642253" table:style-name="ce12">
            <text:p><text:s/>121,642,253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102015225" table:style-name="ce12">
            <text:p><text:s/>102,015,225<text:s/></text:p>
          </table:table-cell>
          <table:table-cell table:style-name="ce12"/>
          <table:table-cell office:value-type="float" office:value="70352" table:style-name="ce14">
            <text:p><text:s/>70,352<text:s/></text:p>
          </table:table-cell>
          <table:table-cell office:value-type="float" office:value="126217743" table:style-name="ce14">
            <text:p><text:s/>126,217,743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112952287" table:style-name="ce14">
            <text:p><text:s/>112,952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43178" table:style-name="ce12">
            <text:p><text:s/>43,178<text:s/></text:p>
          </table:table-cell>
          <table:table-cell office:value-type="float" office:value="62110921" table:style-name="ce12">
            <text:p><text:s/>62,110,921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60371933" table:style-name="ce12">
            <text:p><text:s/>60,371,933<text:s/></text:p>
          </table:table-cell>
          <table:table-cell table:style-name="ce12"/>
          <table:table-cell office:value-type="float" office:value="42261" table:style-name="ce14">
            <text:p><text:s/>42,261<text:s/></text:p>
          </table:table-cell>
          <table:table-cell office:value-type="float" office:value="64719506" table:style-name="ce14">
            <text:p><text:s/>64,719,506<text:s/></text:p>
          </table:table-cell>
          <table:table-cell office:value-type="float" office:value="1789" table:style-name="ce14">
            <text:p><text:s/>1,789<text:s/></text:p>
          </table:table-cell>
          <table:table-cell office:value-type="float" office:value="68892352" table:style-name="ce14">
            <text:p><text:s/>68,892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7593" table:style-name="ce12">
            <text:p><text:s/>67,593<text:s/></text:p>
          </table:table-cell>
          <table:table-cell office:value-type="float" office:value="152969526" table:style-name="ce12">
            <text:p><text:s/>152,969,526<text:s/>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129153066" table:style-name="ce12">
            <text:p><text:s/>129,153,066<text:s/></text:p>
          </table:table-cell>
          <table:table-cell table:style-name="ce12"/>
          <table:table-cell office:value-type="float" office:value="69372" table:style-name="ce14">
            <text:p><text:s/>69,372<text:s/></text:p>
          </table:table-cell>
          <table:table-cell office:value-type="float" office:value="159211570" table:style-name="ce14">
            <text:p><text:s/>159,211,570<text:s/></text:p>
          </table:table-cell>
          <table:table-cell office:value-type="float" office:value="2330" table:style-name="ce14">
            <text:p><text:s/>2,330<text:s/></text:p>
          </table:table-cell>
          <table:table-cell office:value-type="float" office:value="138268236" table:style-name="ce14">
            <text:p><text:s/>138,268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0515" table:style-name="ce12">
            <text:p><text:s/>100,515<text:s/></text:p>
          </table:table-cell>
          <table:table-cell office:value-type="float" office:value="175666205" table:style-name="ce12">
            <text:p><text:s/>175,666,205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149531647" table:style-name="ce12">
            <text:p><text:s/>149,531,647<text:s/></text:p>
          </table:table-cell>
          <table:table-cell table:style-name="ce12"/>
          <table:table-cell office:value-type="float" office:value="99913" table:style-name="ce14">
            <text:p><text:s/>99,913<text:s/></text:p>
          </table:table-cell>
          <table:table-cell office:value-type="float" office:value="184691733" table:style-name="ce14">
            <text:p><text:s/>184,691,733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168525551" table:style-name="ce14">
            <text:p><text:s/>168,525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64067" table:style-name="ce12">
            <text:p><text:s/>64,067<text:s/></text:p>
          </table:table-cell>
          <table:table-cell office:value-type="float" office:value="102286691" table:style-name="ce12">
            <text:p><text:s/>102,286,691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115003717" table:style-name="ce12">
            <text:p><text:s/>115,003,717<text:s/></text:p>
          </table:table-cell>
          <table:table-cell table:style-name="ce12"/>
          <table:table-cell office:value-type="float" office:value="63540" table:style-name="ce14">
            <text:p><text:s/>63,540<text:s/></text:p>
          </table:table-cell>
          <table:table-cell office:value-type="float" office:value="105930359" table:style-name="ce14">
            <text:p><text:s/>105,930,359<text:s/></text:p>
          </table:table-cell>
          <table:table-cell office:value-type="float" office:value="2988" table:style-name="ce14">
            <text:p><text:s/>2,988<text:s/></text:p>
          </table:table-cell>
          <table:table-cell office:value-type="float" office:value="122210577" table:style-name="ce14">
            <text:p><text:s/>122,21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383" table:style-name="ce12">
            <text:p><text:s/>16,383<text:s/></text:p>
          </table:table-cell>
          <table:table-cell office:value-type="float" office:value="20433257" table:style-name="ce12">
            <text:p><text:s/>20,433,25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914800" table:style-name="ce12">
            <text:p><text:s/>10,914,800<text:s/></text:p>
          </table:table-cell>
          <table:table-cell table:style-name="ce12"/>
          <table:table-cell office:value-type="float" office:value="16934" table:style-name="ce14">
            <text:p><text:s/>16,934<text:s/></text:p>
          </table:table-cell>
          <table:table-cell office:value-type="float" office:value="21055326" table:style-name="ce14">
            <text:p><text:s/>21,055,32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021471" table:style-name="ce14">
            <text:p><text:s/>14,021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2942" table:style-name="ce12">
            <text:p><text:s/>22,942<text:s/></text:p>
          </table:table-cell>
          <table:table-cell office:value-type="float" office:value="23958878" table:style-name="ce12">
            <text:p><text:s/>23,958,878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3773226" table:style-name="ce12">
            <text:p><text:s/>13,773,226<text:s/></text:p>
          </table:table-cell>
          <table:table-cell table:style-name="ce12"/>
          <table:table-cell office:value-type="float" office:value="21091" table:style-name="ce14">
            <text:p><text:s/>21,091<text:s/></text:p>
          </table:table-cell>
          <table:table-cell office:value-type="float" office:value="22737156" table:style-name="ce14">
            <text:p><text:s/>22,737,15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3752315" table:style-name="ce14">
            <text:p><text:s/>13,752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6089" table:style-name="ce12">
            <text:p><text:s/>6,089<text:s/></text:p>
          </table:table-cell>
          <table:table-cell office:value-type="float" office:value="4663854" table:style-name="ce12">
            <text:p><text:s/>4,663,8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81042" table:style-name="ce12">
            <text:p><text:s/>2,881,042<text:s/></text:p>
          </table:table-cell>
          <table:table-cell table:style-name="ce12"/>
          <table:table-cell office:value-type="float" office:value="6059" table:style-name="ce14">
            <text:p><text:s/>6,059<text:s/></text:p>
          </table:table-cell>
          <table:table-cell office:value-type="float" office:value="4899542" table:style-name="ce14">
            <text:p><text:s/>4,899,54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93491" table:style-name="ce14">
            <text:p><text:s/>3,093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4631231" table:style-name="ce12">
            <text:p><text:s/>4,631,2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4364" table:style-name="ce12">
            <text:p><text:s/>614,364<text:s/></text:p>
          </table:table-cell>
          <table:table-cell table:style-name="ce12"/>
          <table:table-cell office:value-type="float" office:value="5373" table:style-name="ce14">
            <text:p><text:s/>5,373<text:s/></text:p>
          </table:table-cell>
          <table:table-cell office:value-type="float" office:value="4544793" table:style-name="ce14">
            <text:p><text:s/>4,544,7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2779" table:style-name="ce14">
            <text:p><text:s/>302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956" table:style-name="ce12">
            <text:p><text:s/>26,956<text:s/></text:p>
          </table:table-cell>
          <table:table-cell office:value-type="float" office:value="28036582" table:style-name="ce12">
            <text:p><text:s/>28,036,5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44990" table:style-name="ce12">
            <text:p><text:s/>544,990<text:s/></text:p>
          </table:table-cell>
          <table:table-cell table:style-name="ce12"/>
          <table:table-cell office:value-type="float" office:value="25986" table:style-name="ce14">
            <text:p><text:s/>25,986<text:s/></text:p>
          </table:table-cell>
          <table:table-cell office:value-type="float" office:value="27313991" table:style-name="ce14">
            <text:p><text:s/>27,313,99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23155" table:style-name="ce14">
            <text:p><text:s/>623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642" table:style-name="ce12">
            <text:p><text:s/>6,642<text:s/></text:p>
          </table:table-cell>
          <table:table-cell office:value-type="float" office:value="7605262" table:style-name="ce12">
            <text:p><text:s/>7,605,26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903547" table:style-name="ce12">
            <text:p><text:s/>1,903,547<text:s/></text:p>
          </table:table-cell>
          <table:table-cell table:style-name="ce12"/>
          <table:table-cell office:value-type="float" office:value="7177" table:style-name="ce14">
            <text:p><text:s/>7,177<text:s/></text:p>
          </table:table-cell>
          <table:table-cell office:value-type="float" office:value="9374433" table:style-name="ce14">
            <text:p><text:s/>9,374,43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401587" table:style-name="ce14">
            <text:p><text:s/>2,40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8172" table:style-name="ce12">
            <text:p><text:s/>18,172<text:s/></text:p>
          </table:table-cell>
          <table:table-cell office:value-type="float" office:value="23134827" table:style-name="ce12">
            <text:p><text:s/>23,134,82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0703896" table:style-name="ce12">
            <text:p><text:s/>10,703,896<text:s/></text:p>
          </table:table-cell>
          <table:table-cell table:style-name="ce12"/>
          <table:table-cell office:value-type="float" office:value="18325" table:style-name="ce14">
            <text:p><text:s/>18,325<text:s/></text:p>
          </table:table-cell>
          <table:table-cell office:value-type="float" office:value="23559447" table:style-name="ce14">
            <text:p><text:s/>23,559,44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1532548" table:style-name="ce14">
            <text:p><text:s/>11,532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508" table:style-name="ce12">
            <text:p><text:s/>5,508<text:s/></text:p>
          </table:table-cell>
          <table:table-cell office:value-type="float" office:value="7212233" table:style-name="ce12">
            <text:p><text:s/>7,212,233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8120622" table:style-name="ce12">
            <text:p><text:s/>18,120,622<text:s/></text:p>
          </table:table-cell>
          <table:table-cell table:style-name="ce12"/>
          <table:table-cell office:value-type="float" office:value="5481" table:style-name="ce14">
            <text:p><text:s/>5,481<text:s/></text:p>
          </table:table-cell>
          <table:table-cell office:value-type="float" office:value="7657810" table:style-name="ce14">
            <text:p><text:s/>7,657,81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8933973" table:style-name="ce14">
            <text:p><text:s/>18,933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4931264" table:style-name="ce12">
            <text:p><text:s/>4,931,264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4281411" table:style-name="ce12">
            <text:p><text:s/>24,281,411<text:s/></text:p>
          </table:table-cell>
          <table:table-cell table:style-name="ce12"/>
          <table:table-cell office:value-type="float" office:value="3702" table:style-name="ce14">
            <text:p><text:s/>3,702<text:s/></text:p>
          </table:table-cell>
          <table:table-cell office:value-type="float" office:value="5011765" table:style-name="ce14">
            <text:p><text:s/>5,011,765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26966457" table:style-name="ce14">
            <text:p><text:s/>26,966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358" table:style-name="ce12">
            <text:p><text:s/>37,358<text:s/></text:p>
          </table:table-cell>
          <table:table-cell office:value-type="float" office:value="42242885" table:style-name="ce12">
            <text:p><text:s/>42,242,885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3914381" table:style-name="ce12">
            <text:p><text:s/>13,914,381<text:s/></text:p>
          </table:table-cell>
          <table:table-cell table:style-name="ce12"/>
          <table:table-cell office:value-type="float" office:value="36833" table:style-name="ce14">
            <text:p><text:s/>36,833<text:s/></text:p>
          </table:table-cell>
          <table:table-cell office:value-type="float" office:value="43690734" table:style-name="ce14">
            <text:p><text:s/>43,690,73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635163" table:style-name="ce14">
            <text:p><text:s/>15,635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9196" table:style-name="ce12">
            <text:p><text:s/>19,196<text:s/></text:p>
          </table:table-cell>
          <table:table-cell office:value-type="float" office:value="24652675" table:style-name="ce12">
            <text:p><text:s/>24,652,675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20558871" table:style-name="ce12">
            <text:p><text:s/>20,558,871<text:s/></text:p>
          </table:table-cell>
          <table:table-cell table:style-name="ce12"/>
          <table:table-cell office:value-type="float" office:value="19236" table:style-name="ce14">
            <text:p><text:s/>19,236<text:s/></text:p>
          </table:table-cell>
          <table:table-cell office:value-type="float" office:value="24557198" table:style-name="ce14">
            <text:p><text:s/>24,557,198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20007098" table:style-name="ce14">
            <text:p><text:s/>20,00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38" table:style-name="ce12">
            <text:p><text:s/>5,138<text:s/></text:p>
          </table:table-cell>
          <table:table-cell office:value-type="float" office:value="5991801" table:style-name="ce12">
            <text:p><text:s/>5,991,80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7040056" table:style-name="ce12">
            <text:p><text:s/>17,040,056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7664707" table:style-name="ce14">
            <text:p><text:s/>7,664,70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255969" table:style-name="ce14">
            <text:p><text:s/>12,25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2852224" table:style-name="ce12">
            <text:p><text:s/>2,852,2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086880" table:style-name="ce12">
            <text:p><text:s/>7,086,880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3240644" table:style-name="ce14">
            <text:p><text:s/>3,240,6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363547" table:style-name="ce14">
            <text:p><text:s/>6,36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20" table:style-name="ce12">
            <text:p><text:s/>2,520<text:s/></text:p>
          </table:table-cell>
          <table:table-cell office:value-type="float" office:value="5339740" table:style-name="ce12">
            <text:p><text:s/>5,339,74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559888" table:style-name="ce12">
            <text:p><text:s/>5,559,888<text:s/></text:p>
          </table:table-cell>
          <table:table-cell table:style-name="ce12"/>
          <table:table-cell office:value-type="float" office:value="2570" table:style-name="ce14">
            <text:p><text:s/>2,570<text:s/></text:p>
          </table:table-cell>
          <table:table-cell office:value-type="float" office:value="5849810" table:style-name="ce14">
            <text:p><text:s/>5,849,8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703138" table:style-name="ce14">
            <text:p><text:s/>6,703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1371440" table:style-name="ce12">
            <text:p><text:s/>1,371,44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450441" table:style-name="ce12">
            <text:p><text:s/>3,450,441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1482831" table:style-name="ce14">
            <text:p><text:s/>1,482,83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947066" table:style-name="ce14">
            <text:p><text:s/>3,947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9280" table:style-name="ce12">
            <text:p><text:s/>19,280<text:s/></text:p>
          </table:table-cell>
          <table:table-cell office:value-type="float" office:value="31183545" table:style-name="ce12">
            <text:p><text:s/>31,183,54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007754" table:style-name="ce12">
            <text:p><text:s/>9,007,754<text:s/></text:p>
          </table:table-cell>
          <table:table-cell table:style-name="ce12"/>
          <table:table-cell office:value-type="float" office:value="19787" table:style-name="ce14">
            <text:p><text:s/>19,787<text:s/></text:p>
          </table:table-cell>
          <table:table-cell office:value-type="float" office:value="32187182" table:style-name="ce14">
            <text:p><text:s/>32,187,18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693622" table:style-name="ce14">
            <text:p><text:s/>7,693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2033" table:style-name="ce12">
            <text:p><text:s/>12,033<text:s/></text:p>
          </table:table-cell>
          <table:table-cell office:value-type="float" office:value="17256428" table:style-name="ce12">
            <text:p><text:s/>17,256,42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108754" table:style-name="ce12">
            <text:p><text:s/>9,108,754<text:s/></text:p>
          </table:table-cell>
          <table:table-cell table:style-name="ce12"/>
          <table:table-cell office:value-type="float" office:value="10506" table:style-name="ce14">
            <text:p><text:s/>10,506<text:s/></text:p>
          </table:table-cell>
          <table:table-cell office:value-type="float" office:value="15543369" table:style-name="ce14">
            <text:p><text:s/>15,543,36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656318" table:style-name="ce14">
            <text:p><text:s/>7,656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55" table:style-name="ce12">
            <text:p><text:s/>8,855<text:s/></text:p>
          </table:table-cell>
          <table:table-cell office:value-type="float" office:value="10969605" table:style-name="ce12">
            <text:p><text:s/>10,969,60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937623" table:style-name="ce12">
            <text:p><text:s/>5,937,623<text:s/></text:p>
          </table:table-cell>
          <table:table-cell table:style-name="ce12"/>
          <table:table-cell office:value-type="float" office:value="9736" table:style-name="ce14">
            <text:p><text:s/>9,736<text:s/></text:p>
          </table:table-cell>
          <table:table-cell office:value-type="float" office:value="12800427" table:style-name="ce14">
            <text:p><text:s/>12,800,42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540054" table:style-name="ce14">
            <text:p><text:s/>5,540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6093" table:style-name="ce12">
            <text:p><text:s/>16,093<text:s/></text:p>
          </table:table-cell>
          <table:table-cell office:value-type="float" office:value="14032621" table:style-name="ce12">
            <text:p><text:s/>14,032,62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5607387" table:style-name="ce12">
            <text:p><text:s/>5,607,387<text:s/></text:p>
          </table:table-cell>
          <table:table-cell table:style-name="ce12"/>
          <table:table-cell office:value-type="float" office:value="16218" table:style-name="ce14">
            <text:p><text:s/>16,218<text:s/></text:p>
          </table:table-cell>
          <table:table-cell office:value-type="float" office:value="14544745" table:style-name="ce14">
            <text:p><text:s/>14,544,745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5554632" table:style-name="ce14">
            <text:p><text:s/>5,554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2284323" table:style-name="ce12">
            <text:p><text:s/>2,284,32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559913" table:style-name="ce12">
            <text:p><text:s/>6,559,913<text:s/></text:p>
          </table:table-cell>
          <table:table-cell table:style-name="ce12"/>
          <table:table-cell office:value-type="float" office:value="1422" table:style-name="ce14">
            <text:p><text:s/>1,422<text:s/></text:p>
          </table:table-cell>
          <table:table-cell office:value-type="float" office:value="2163574" table:style-name="ce14">
            <text:p><text:s/>2,163,57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853002" table:style-name="ce14">
            <text:p><text:s/>5,85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耕莘醫院永和分院<text:s/></text:p>
          </table:table-cell>
          <table:table-cell office:value-type="float" office:value="43849" table:style-name="ce12">
            <text:p><text:s/>43,849<text:s/></text:p>
          </table:table-cell>
          <table:table-cell office:value-type="float" office:value="53112493" table:style-name="ce12">
            <text:p><text:s/>53,112,493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27629837" table:style-name="ce12">
            <text:p><text:s/>27,629,837<text:s/></text:p>
          </table:table-cell>
          <table:table-cell table:style-name="ce12"/>
          <table:table-cell office:value-type="float" office:value="43967" table:style-name="ce14">
            <text:p><text:s/>43,967<text:s/></text:p>
          </table:table-cell>
          <table:table-cell office:value-type="float" office:value="54291567" table:style-name="ce14">
            <text:p><text:s/>54,291,567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29984053" table:style-name="ce14">
            <text:p><text:s/>29,984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2075" table:style-name="ce12">
            <text:p><text:s/>22,075<text:s/></text:p>
          </table:table-cell>
          <table:table-cell office:value-type="float" office:value="27096938" table:style-name="ce12">
            <text:p><text:s/>27,096,93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226500" table:style-name="ce12">
            <text:p><text:s/>7,226,500<text:s/></text:p>
          </table:table-cell>
          <table:table-cell table:style-name="ce12"/>
          <table:table-cell office:value-type="float" office:value="21031" table:style-name="ce14">
            <text:p><text:s/>21,031<text:s/></text:p>
          </table:table-cell>
          <table:table-cell office:value-type="float" office:value="26693312" table:style-name="ce14">
            <text:p><text:s/>26,693,31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279979" table:style-name="ce14">
            <text:p><text:s/>6,27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3710" table:style-name="ce12">
            <text:p><text:s/>13,710<text:s/></text:p>
          </table:table-cell>
          <table:table-cell office:value-type="float" office:value="12879650" table:style-name="ce12">
            <text:p><text:s/>12,879,65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3897" table:style-name="ce12">
            <text:p><text:s/>223,897<text:s/></text:p>
          </table:table-cell>
          <table:table-cell table:style-name="ce12"/>
          <table:table-cell office:value-type="float" office:value="12872" table:style-name="ce14">
            <text:p><text:s/>12,872<text:s/></text:p>
          </table:table-cell>
          <table:table-cell office:value-type="float" office:value="12270917" table:style-name="ce14">
            <text:p><text:s/>12,270,9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7794" table:style-name="ce14">
            <text:p><text:s/>177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644" table:style-name="ce12">
            <text:p><text:s/>4,644<text:s/></text:p>
          </table:table-cell>
          <table:table-cell office:value-type="float" office:value="5801773" table:style-name="ce12">
            <text:p><text:s/>5,801,77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581866" table:style-name="ce12">
            <text:p><text:s/>8,581,866<text:s/></text:p>
          </table:table-cell>
          <table:table-cell table:style-name="ce12"/>
          <table:table-cell office:value-type="float" office:value="4838" table:style-name="ce14">
            <text:p><text:s/>4,838<text:s/></text:p>
          </table:table-cell>
          <table:table-cell office:value-type="float" office:value="6175282" table:style-name="ce14">
            <text:p><text:s/>6,175,28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202154" table:style-name="ce14">
            <text:p><text:s/>8,202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7758" table:style-name="ce12">
            <text:p><text:s/>7,758<text:s/></text:p>
          </table:table-cell>
          <table:table-cell office:value-type="float" office:value="9061505" table:style-name="ce12">
            <text:p><text:s/>9,061,50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657502" table:style-name="ce12">
            <text:p><text:s/>11,657,502<text:s/></text:p>
          </table:table-cell>
          <table:table-cell table:style-name="ce12"/>
          <table:table-cell office:value-type="float" office:value="7441" table:style-name="ce14">
            <text:p><text:s/>7,441<text:s/></text:p>
          </table:table-cell>
          <table:table-cell office:value-type="float" office:value="8902531" table:style-name="ce14">
            <text:p><text:s/>8,902,53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608036" table:style-name="ce14">
            <text:p><text:s/>8,608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療養院新莊分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707264" table:style-name="ce12">
            <text:p><text:s/>1,707,26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308637" table:style-name="ce12">
            <text:p><text:s/>6,308,637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1927020" table:style-name="ce14">
            <text:p><text:s/>1,927,02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6109783" table:style-name="ce14">
            <text:p><text:s/>6,109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6278" table:style-name="ce12">
            <text:p><text:s/>16,278<text:s/></text:p>
          </table:table-cell>
          <table:table-cell office:value-type="float" office:value="17920172" table:style-name="ce12">
            <text:p><text:s/>17,920,172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972493" table:style-name="ce12">
            <text:p><text:s/>13,972,493<text:s/></text:p>
          </table:table-cell>
          <table:table-cell table:style-name="ce12"/>
          <table:table-cell office:value-type="float" office:value="15918" table:style-name="ce14">
            <text:p><text:s/>15,918<text:s/></text:p>
          </table:table-cell>
          <table:table-cell office:value-type="float" office:value="18741106" table:style-name="ce14">
            <text:p><text:s/>18,741,10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3099335" table:style-name="ce14">
            <text:p><text:s/>13,099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74940" table:style-name="ce12">
            <text:p><text:s/>374,94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996223" table:style-name="ce12">
            <text:p><text:s/>2,996,223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380264" table:style-name="ce14">
            <text:p><text:s/>380,26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990190" table:style-name="ce14">
            <text:p><text:s/>2,99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343923" table:style-name="ce12">
            <text:p><text:s/>343,9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687449" table:style-name="ce12">
            <text:p><text:s/>6,687,449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358758" table:style-name="ce14">
            <text:p><text:s/>358,75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687228" table:style-name="ce14">
            <text:p><text:s/>7,687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052726" table:style-name="ce12">
            <text:p><text:s/>1,052,72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75154" table:style-name="ce12">
            <text:p><text:s/>1,575,154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1036280" table:style-name="ce14">
            <text:p><text:s/>1,036,28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18843" table:style-name="ce14">
            <text:p><text:s/>1,318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全醫院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2600867" table:style-name="ce12">
            <text:p><text:s/>2,600,8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81444" table:style-name="ce12">
            <text:p><text:s/>5,781,444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2448326" table:style-name="ce14">
            <text:p><text:s/>2,448,3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48607" table:style-name="ce14">
            <text:p><text:s/>4,14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3647947" table:style-name="ce12">
            <text:p><text:s/>3,647,94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883097" table:style-name="ce12">
            <text:p><text:s/>9,883,097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3484344" table:style-name="ce14">
            <text:p><text:s/>3,484,34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230455" table:style-name="ce14">
            <text:p><text:s/>11,230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58725" table:style-name="ce12">
            <text:p><text:s/>158,72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53386" table:style-name="ce12">
            <text:p><text:s/>2,153,386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196174" table:style-name="ce14">
            <text:p><text:s/>196,17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65037" table:style-name="ce14">
            <text:p><text:s/>2,56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1925693" table:style-name="ce12">
            <text:p><text:s/>1,925,69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26427" table:style-name="ce12">
            <text:p><text:s/>3,626,427<text:s/></text:p>
          </table:table-cell>
          <table:table-cell table:style-name="ce12"/>
          <table:table-cell office:value-type="float" office:value="2800" table:style-name="ce14">
            <text:p><text:s/>2,800<text:s/></text:p>
          </table:table-cell>
          <table:table-cell office:value-type="float" office:value="1764197" table:style-name="ce14">
            <text:p><text:s/>1,764,19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74697" table:style-name="ce14">
            <text:p><text:s/>4,574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7317" table:style-name="ce12">
            <text:p><text:s/>17,317<text:s/></text:p>
          </table:table-cell>
          <table:table-cell office:value-type="float" office:value="17716113" table:style-name="ce12">
            <text:p><text:s/>17,716,11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6055792" table:style-name="ce12">
            <text:p><text:s/>16,055,792<text:s/></text:p>
          </table:table-cell>
          <table:table-cell table:style-name="ce12"/>
          <table:table-cell office:value-type="float" office:value="16602" table:style-name="ce14">
            <text:p><text:s/>16,602<text:s/></text:p>
          </table:table-cell>
          <table:table-cell office:value-type="float" office:value="17194771" table:style-name="ce14">
            <text:p><text:s/>17,194,77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3554139" table:style-name="ce14">
            <text:p><text:s/>13,554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6466" table:style-name="ce12">
            <text:p><text:s/>26,466<text:s/></text:p>
          </table:table-cell>
          <table:table-cell office:value-type="float" office:value="29974509" table:style-name="ce12">
            <text:p><text:s/>29,974,50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0093921" table:style-name="ce12">
            <text:p><text:s/>10,093,921<text:s/></text:p>
          </table:table-cell>
          <table:table-cell table:style-name="ce12"/>
          <table:table-cell office:value-type="float" office:value="24725" table:style-name="ce14">
            <text:p><text:s/>24,725<text:s/></text:p>
          </table:table-cell>
          <table:table-cell office:value-type="float" office:value="28927159" table:style-name="ce14">
            <text:p><text:s/>28,927,159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0720329" table:style-name="ce14">
            <text:p><text:s/>10,720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122" table:style-name="ce12">
            <text:p><text:s/>9,122<text:s/></text:p>
          </table:table-cell>
          <table:table-cell office:value-type="float" office:value="7472518" table:style-name="ce12">
            <text:p><text:s/>7,472,51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4568884" table:style-name="ce12">
            <text:p><text:s/>14,568,884<text:s/></text:p>
          </table:table-cell>
          <table:table-cell table:style-name="ce12"/>
          <table:table-cell office:value-type="float" office:value="10173" table:style-name="ce14">
            <text:p><text:s/>10,173<text:s/></text:p>
          </table:table-cell>
          <table:table-cell office:value-type="float" office:value="9275013" table:style-name="ce14">
            <text:p><text:s/>9,275,01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865738" table:style-name="ce14">
            <text:p><text:s/>7,86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4154" table:style-name="ce12">
            <text:p><text:s/>4,154<text:s/></text:p>
          </table:table-cell>
          <table:table-cell office:value-type="float" office:value="3812458" table:style-name="ce12">
            <text:p><text:s/>3,812,45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09542" table:style-name="ce12">
            <text:p><text:s/>2,209,542<text:s/></text:p>
          </table:table-cell>
          <table:table-cell table:style-name="ce12"/>
          <table:table-cell office:value-type="float" office:value="4269" table:style-name="ce14">
            <text:p><text:s/>4,269<text:s/></text:p>
          </table:table-cell>
          <table:table-cell office:value-type="float" office:value="3516571" table:style-name="ce14">
            <text:p><text:s/>3,516,5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10423" table:style-name="ce14">
            <text:p><text:s/>1,910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63195" table:style-name="ce12">
            <text:p><text:s/>163,19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26240" table:style-name="ce12">
            <text:p><text:s/>1,426,240<text:s/></text:p>
          </table:table-cell>
          <table:table-cell table:style-name="ce12"/>
          <table:table-cell office:value-type="float" office:value="136" table:style-name="ce14">
            <text:p><text:s/>136<text:s/></text:p>
          </table:table-cell>
          <table:table-cell office:value-type="float" office:value="230073" table:style-name="ce14">
            <text:p><text:s/>230,07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990509" table:style-name="ce14">
            <text:p><text:s/>4,990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58619" table:style-name="ce12">
            <text:p><text:s/>458,61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412901" table:style-name="ce12">
            <text:p><text:s/>3,412,901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454735" table:style-name="ce14">
            <text:p><text:s/>454,73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3432742" table:style-name="ce14">
            <text:p><text:s/>3,432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5199365" table:style-name="ce12">
            <text:p><text:s/>5,199,3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55" table:style-name="ce14">
            <text:p><text:s/>3,955<text:s/></text:p>
          </table:table-cell>
          <table:table-cell office:value-type="float" office:value="5035891" table:style-name="ce14">
            <text:p><text:s/>5,035,8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2171807" table:style-name="ce12">
            <text:p><text:s/>2,171,80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922894" table:style-name="ce12">
            <text:p><text:s/>7,922,894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2015367" table:style-name="ce14">
            <text:p><text:s/>2,015,36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562927" table:style-name="ce14">
            <text:p><text:s/>13,562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363" table:style-name="ce12">
            <text:p><text:s/>10,363<text:s/></text:p>
          </table:table-cell>
          <table:table-cell office:value-type="float" office:value="11119746" table:style-name="ce12">
            <text:p><text:s/>11,119,74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902592" table:style-name="ce12">
            <text:p><text:s/>4,902,592<text:s/></text:p>
          </table:table-cell>
          <table:table-cell table:style-name="ce12"/>
          <table:table-cell office:value-type="float" office:value="10476" table:style-name="ce14">
            <text:p><text:s/>10,476<text:s/></text:p>
          </table:table-cell>
          <table:table-cell office:value-type="float" office:value="11028805" table:style-name="ce14">
            <text:p><text:s/>11,028,8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86094" table:style-name="ce14">
            <text:p><text:s/>4,286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575918" table:style-name="ce12">
            <text:p><text:s/>1,575,91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816824" table:style-name="ce12">
            <text:p><text:s/>9,816,824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1638582" table:style-name="ce14">
            <text:p><text:s/>1,638,58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028791" table:style-name="ce14">
            <text:p><text:s/>10,028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01212" table:style-name="ce12">
            <text:p><text:s/>101,2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752300" table:style-name="ce12">
            <text:p><text:s/>3,752,300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119849" table:style-name="ce14">
            <text:p><text:s/>119,8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82938" table:style-name="ce14">
            <text:p><text:s/>2,682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9284" table:style-name="ce12">
            <text:p><text:s/>9,284<text:s/></text:p>
          </table:table-cell>
          <table:table-cell office:value-type="float" office:value="11260316" table:style-name="ce12">
            <text:p><text:s/>11,260,31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826852" table:style-name="ce12">
            <text:p><text:s/>10,826,852<text:s/></text:p>
          </table:table-cell>
          <table:table-cell table:style-name="ce12"/>
          <table:table-cell office:value-type="float" office:value="8481" table:style-name="ce14">
            <text:p><text:s/>8,481<text:s/></text:p>
          </table:table-cell>
          <table:table-cell office:value-type="float" office:value="11409754" table:style-name="ce14">
            <text:p><text:s/>11,409,75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338037" table:style-name="ce14">
            <text:p><text:s/>11,338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843346" table:style-name="ce12">
            <text:p><text:s/>843,3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859788" table:style-name="ce12">
            <text:p><text:s/>5,859,788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921769" table:style-name="ce14">
            <text:p><text:s/>921,76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240137" table:style-name="ce14">
            <text:p><text:s/>6,24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204" table:style-name="ce12">
            <text:p><text:s/>8,204<text:s/></text:p>
          </table:table-cell>
          <table:table-cell office:value-type="float" office:value="11422024" table:style-name="ce12">
            <text:p><text:s/>11,422,02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012120" table:style-name="ce12">
            <text:p><text:s/>11,012,120<text:s/></text:p>
          </table:table-cell>
          <table:table-cell table:style-name="ce12"/>
          <table:table-cell office:value-type="float" office:value="8328" table:style-name="ce14">
            <text:p><text:s/>8,328<text:s/></text:p>
          </table:table-cell>
          <table:table-cell office:value-type="float" office:value="11321216" table:style-name="ce14">
            <text:p><text:s/>11,321,21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533109" table:style-name="ce14">
            <text:p><text:s/>9,53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2965130" table:style-name="ce12">
            <text:p><text:s/>2,965,13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836788" table:style-name="ce12">
            <text:p><text:s/>4,836,788<text:s/></text:p>
          </table:table-cell>
          <table:table-cell table:style-name="ce12"/>
          <table:table-cell office:value-type="float" office:value="2017" table:style-name="ce14">
            <text:p><text:s/>2,017<text:s/></text:p>
          </table:table-cell>
          <table:table-cell office:value-type="float" office:value="3121056" table:style-name="ce14">
            <text:p><text:s/>3,121,0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577786" table:style-name="ce14">
            <text:p><text:s/>4,57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柯瑞祥婦產科醫院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1901404" table:style-name="ce12">
            <text:p><text:s/>1,901,40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878267" table:style-name="ce12">
            <text:p><text:s/>1,878,267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1663444" table:style-name="ce14">
            <text:p><text:s/>1,663,4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46724" table:style-name="ce14">
            <text:p><text:s/>946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5305" table:style-name="ce12">
            <text:p><text:s/>5,305<text:s/></text:p>
          </table:table-cell>
          <table:table-cell office:value-type="float" office:value="5964864" table:style-name="ce12">
            <text:p><text:s/>5,964,86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71805" table:style-name="ce12">
            <text:p><text:s/>6,171,805<text:s/></text:p>
          </table:table-cell>
          <table:table-cell table:style-name="ce12"/>
          <table:table-cell office:value-type="float" office:value="4999" table:style-name="ce14">
            <text:p><text:s/>4,999<text:s/></text:p>
          </table:table-cell>
          <table:table-cell office:value-type="float" office:value="5391866" table:style-name="ce14">
            <text:p><text:s/>5,391,8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39968" table:style-name="ce14">
            <text:p><text:s/>4,93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2206952" table:style-name="ce12">
            <text:p><text:s/>2,206,95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432481" table:style-name="ce12">
            <text:p><text:s/>4,432,481<text:s/></text:p>
          </table:table-cell>
          <table:table-cell table:style-name="ce12"/>
          <table:table-cell office:value-type="float" office:value="2559" table:style-name="ce14">
            <text:p><text:s/>2,559<text:s/></text:p>
          </table:table-cell>
          <table:table-cell office:value-type="float" office:value="2127757" table:style-name="ce14">
            <text:p><text:s/>2,127,75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313947" table:style-name="ce14">
            <text:p><text:s/>4,313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781" table:style-name="ce12">
            <text:p><text:s/>2,781<text:s/></text:p>
          </table:table-cell>
          <table:table-cell office:value-type="float" office:value="3416308" table:style-name="ce12">
            <text:p><text:s/>3,416,30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718011" table:style-name="ce12">
            <text:p><text:s/>4,718,011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3587560" table:style-name="ce14">
            <text:p><text:s/>3,587,56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75325" table:style-name="ce14">
            <text:p><text:s/>4,375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1368843" table:style-name="ce12">
            <text:p><text:s/>1,368,8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2" table:style-name="ce14">
            <text:p><text:s/>3,262<text:s/></text:p>
          </table:table-cell>
          <table:table-cell office:value-type="float" office:value="2499353" table:style-name="ce14">
            <text:p><text:s/>2,499,3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春暉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862713" table:style-name="ce12">
            <text:p><text:s/>862,7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22332" table:style-name="ce12">
            <text:p><text:s/>722,332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783307" table:style-name="ce14">
            <text:p><text:s/>783,3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20496" table:style-name="ce14">
            <text:p><text:s/>620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5002" table:style-name="ce12">
            <text:p><text:s/>55,00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80573" table:style-name="ce12">
            <text:p><text:s/>4,580,573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57120" table:style-name="ce14">
            <text:p><text:s/>57,1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39178" table:style-name="ce14">
            <text:p><text:s/>5,23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20" table:style-name="ce14">
            <text:p><text:s/>4,220<text:s/></text:p>
          </table:table-cell>
          <table:table-cell office:value-type="float" office:value="5199635" table:style-name="ce14">
            <text:p><text:s/>5,199,63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812470" table:style-name="ce14">
            <text:p><text:s/>6,812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354" table:style-name="ce12">
            <text:p><text:s/>3,354<text:s/></text:p>
          </table:table-cell>
          <table:table-cell office:value-type="float" office:value="2207763" table:style-name="ce12">
            <text:p><text:s/>2,207,76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402912" table:style-name="ce12">
            <text:p><text:s/>5,402,912<text:s/></text:p>
          </table:table-cell>
          <table:table-cell table:style-name="ce12"/>
          <table:table-cell office:value-type="float" office:value="3185" table:style-name="ce14">
            <text:p><text:s/>3,185<text:s/></text:p>
          </table:table-cell>
          <table:table-cell office:value-type="float" office:value="1958136" table:style-name="ce14">
            <text:p><text:s/>1,958,1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803503" table:style-name="ce14">
            <text:p><text:s/>5,80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01337" table:style-name="ce12">
            <text:p><text:s/>301,33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39804" table:style-name="ce12">
            <text:p><text:s/>1,739,804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281782" table:style-name="ce14">
            <text:p><text:s/>281,78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11539" table:style-name="ce14">
            <text:p><text:s/>1,711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04115" table:style-name="ce12">
            <text:p><text:s/>204,11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29138" table:style-name="ce12">
            <text:p><text:s/>1,729,138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173395" table:style-name="ce14">
            <text:p><text:s/>173,39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96177" table:style-name="ce14">
            <text:p><text:s/>1,696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1437700" table:style-name="ce12">
            <text:p><text:s/>1,437,70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24218" table:style-name="ce12">
            <text:p><text:s/>2,324,218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1521818" table:style-name="ce14">
            <text:p><text:s/>1,521,8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97834" table:style-name="ce14">
            <text:p><text:s/>3,697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071642" table:style-name="ce12">
            <text:p><text:s/>1,071,6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78924" table:style-name="ce12">
            <text:p><text:s/>2,278,924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1112025" table:style-name="ce14">
            <text:p><text:s/>1,112,0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52908" table:style-name="ce14">
            <text:p><text:s/>2,052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443" table:style-name="ce12">
            <text:p><text:s/>14,4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08711" table:style-name="ce12">
            <text:p><text:s/>1,708,711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6064" table:style-name="ce14">
            <text:p><text:s/>6,0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95761" table:style-name="ce14">
            <text:p><text:s/>2,295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1044" table:style-name="ce12">
            <text:p><text:s/>21,044<text:s/></text:p>
          </table:table-cell>
          <table:table-cell office:value-type="float" office:value="23680098" table:style-name="ce12">
            <text:p><text:s/>23,680,09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2812124" table:style-name="ce12">
            <text:p><text:s/>12,812,124<text:s/></text:p>
          </table:table-cell>
          <table:table-cell table:style-name="ce12"/>
          <table:table-cell office:value-type="float" office:value="20665" table:style-name="ce14">
            <text:p><text:s/>20,665<text:s/></text:p>
          </table:table-cell>
          <table:table-cell office:value-type="float" office:value="25038166" table:style-name="ce14">
            <text:p><text:s/>25,038,16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2494474" table:style-name="ce14">
            <text:p><text:s/>12,494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3833" table:style-name="ce12">
            <text:p><text:s/>43,8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811674" table:style-name="ce12">
            <text:p><text:s/>13,811,674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108024" table:style-name="ce14">
            <text:p><text:s/>108,0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048532" table:style-name="ce14">
            <text:p><text:s/>11,048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893" table:style-name="ce12">
            <text:p><text:s/>11,893<text:s/></text:p>
          </table:table-cell>
          <table:table-cell office:value-type="float" office:value="13760732" table:style-name="ce12">
            <text:p><text:s/>13,760,73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4252972" table:style-name="ce12">
            <text:p><text:s/>14,252,972<text:s/></text:p>
          </table:table-cell>
          <table:table-cell table:style-name="ce12"/>
          <table:table-cell office:value-type="float" office:value="12042" table:style-name="ce14">
            <text:p><text:s/>12,042<text:s/></text:p>
          </table:table-cell>
          <table:table-cell office:value-type="float" office:value="15599523" table:style-name="ce14">
            <text:p><text:s/>15,599,52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1695456" table:style-name="ce14">
            <text:p><text:s/>11,695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334530" table:style-name="ce14">
            <text:p><text:s/>334,53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73181" table:style-name="ce14">
            <text:p><text:s/>1,573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養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25357" table:style-name="ce12">
            <text:p><text:s/>125,35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30604" table:style-name="ce12">
            <text:p><text:s/>1,230,604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68649" table:style-name="ce14">
            <text:p><text:s/>168,6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32419" table:style-name="ce14">
            <text:p><text:s/>1,23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5064" table:style-name="ce12">
            <text:p><text:s/>5,064<text:s/></text:p>
          </table:table-cell>
          <table:table-cell office:value-type="float" office:value="4969660" table:style-name="ce12">
            <text:p><text:s/>4,969,6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2370" table:style-name="ce12">
            <text:p><text:s/>252,370<text:s/></text:p>
          </table:table-cell>
          <table:table-cell table:style-name="ce12"/>
          <table:table-cell office:value-type="float" office:value="4880" table:style-name="ce14">
            <text:p><text:s/>4,880<text:s/></text:p>
          </table:table-cell>
          <table:table-cell office:value-type="float" office:value="4949606" table:style-name="ce14">
            <text:p><text:s/>4,949,6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7257" table:style-name="ce14">
            <text:p><text:s/>23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746" table:style-name="ce12">
            <text:p><text:s/>11,746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6993400" table:style-name="ce12">
            <text:p><text:s/>6,993,400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5847" table:style-name="ce14">
            <text:p><text:s/>5,84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6921211" table:style-name="ce14">
            <text:p><text:s/>6,921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8820" table:style-name="ce12">
            <text:p><text:s/>68,820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0904968" table:style-name="ce12">
            <text:p><text:s/>10,904,968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59195" table:style-name="ce14">
            <text:p><text:s/>59,195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0957764" table:style-name="ce14">
            <text:p><text:s/>10,957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182" table:style-name="ce12">
            <text:p><text:s/>18,18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0233747" table:style-name="ce12">
            <text:p><text:s/>10,233,747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22172" table:style-name="ce14">
            <text:p><text:s/>22,17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9925416" table:style-name="ce14">
            <text:p><text:s/>9,92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764" table:style-name="ce12">
            <text:p><text:s/>3,764<text:s/></text:p>
          </table:table-cell>
          <table:table-cell office:value-type="float" office:value="3746406" table:style-name="ce12">
            <text:p><text:s/>3,746,40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942020" table:style-name="ce12">
            <text:p><text:s/>1,942,020<text:s/></text:p>
          </table:table-cell>
          <table:table-cell table:style-name="ce12"/>
          <table:table-cell office:value-type="float" office:value="3601" table:style-name="ce14">
            <text:p><text:s/>3,601<text:s/></text:p>
          </table:table-cell>
          <table:table-cell office:value-type="float" office:value="4016453" table:style-name="ce14">
            <text:p><text:s/>4,016,45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77115" table:style-name="ce14">
            <text:p><text:s/>2,177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868" table:style-name="ce12">
            <text:p><text:s/>4,868<text:s/></text:p>
          </table:table-cell>
          <table:table-cell office:value-type="float" office:value="3557858" table:style-name="ce12">
            <text:p><text:s/>3,557,8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47870" table:style-name="ce12">
            <text:p><text:s/>5,047,870<text:s/></text:p>
          </table:table-cell>
          <table:table-cell table:style-name="ce12"/>
          <table:table-cell office:value-type="float" office:value="4908" table:style-name="ce14">
            <text:p><text:s/>4,908<text:s/></text:p>
          </table:table-cell>
          <table:table-cell office:value-type="float" office:value="3871958" table:style-name="ce14">
            <text:p><text:s/>3,871,95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449316" table:style-name="ce14">
            <text:p><text:s/>3,449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451266" table:style-name="ce12">
            <text:p><text:s/>451,2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80555" table:style-name="ce12">
            <text:p><text:s/>4,080,555<text:s/></text:p>
          </table:table-cell>
          <table:table-cell table:style-name="ce12"/>
          <table:table-cell office:value-type="float" office:value="1213" table:style-name="ce14">
            <text:p><text:s/>1,213<text:s/></text:p>
          </table:table-cell>
          <table:table-cell office:value-type="float" office:value="461087" table:style-name="ce14">
            <text:p><text:s/>461,08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729155" table:style-name="ce14">
            <text:p><text:s/>4,729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185" table:style-name="ce12">
            <text:p><text:s/>5,185<text:s/></text:p>
          </table:table-cell>
          <table:table-cell office:value-type="float" office:value="3621320" table:style-name="ce12">
            <text:p><text:s/>3,621,32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939249" table:style-name="ce12">
            <text:p><text:s/>10,939,249<text:s/></text:p>
          </table:table-cell>
          <table:table-cell table:style-name="ce12"/>
          <table:table-cell office:value-type="float" office:value="5203" table:style-name="ce14">
            <text:p><text:s/>5,203<text:s/></text:p>
          </table:table-cell>
          <table:table-cell office:value-type="float" office:value="3627596" table:style-name="ce14">
            <text:p><text:s/>3,627,59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029504" table:style-name="ce14">
            <text:p><text:s/>8,02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2940725" table:style-name="ce12">
            <text:p><text:s/>2,940,72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4094604" table:style-name="ce12">
            <text:p><text:s/>24,094,604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2792523" table:style-name="ce14">
            <text:p><text:s/>2,792,52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6413021" table:style-name="ce14">
            <text:p><text:s/>26,413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1682433" table:style-name="ce14">
            <text:p><text:s/>1,682,4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61795" table:style-name="ce14">
            <text:p><text:s/>2,561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080" table:style-name="ce12">
            <text:p><text:s/>22,08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023206" table:style-name="ce12">
            <text:p><text:s/>2,023,206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51757" table:style-name="ce14">
            <text:p><text:s/>1,951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1514497" table:style-name="ce12">
            <text:p><text:s/>1,514,4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3235" table:style-name="ce12">
            <text:p><text:s/>263,235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1910766" table:style-name="ce14">
            <text:p><text:s/>1,910,76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8121" table:style-name="ce14">
            <text:p><text:s/>22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272" table:style-name="ce12">
            <text:p><text:s/>4,272<text:s/></text:p>
          </table:table-cell>
          <table:table-cell office:value-type="float" office:value="5042762" table:style-name="ce12">
            <text:p><text:s/>5,042,76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26606" table:style-name="ce12">
            <text:p><text:s/>826,606<text:s/></text:p>
          </table:table-cell>
          <table:table-cell table:style-name="ce12"/>
          <table:table-cell office:value-type="float" office:value="4589" table:style-name="ce14">
            <text:p><text:s/>4,589<text:s/></text:p>
          </table:table-cell>
          <table:table-cell office:value-type="float" office:value="5545944" table:style-name="ce14">
            <text:p><text:s/>5,545,94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74404" table:style-name="ce14">
            <text:p><text:s/>574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衛生福利部臺北醫院城區分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2330224" table:style-name="ce12">
            <text:p><text:s/>2,330,2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1589420" table:style-name="ce14">
            <text:p><text:s/>1,589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松山醫院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392706" table:style-name="ce12">
            <text:p><text:s/>392,70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29706" table:style-name="ce12">
            <text:p><text:s/>929,706<text:s/></text:p>
          </table:table-cell>
          <table:table-cell table:style-name="ce12"/>
          <table:table-cell office:value-type="float" office:value="414" table:style-name="ce14">
            <text:p><text:s/>414<text:s/></text:p>
          </table:table-cell>
          <table:table-cell office:value-type="float" office:value="560603" table:style-name="ce14">
            <text:p><text:s/>560,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41569" table:style-name="ce12">
            <text:p><text:s/>341,569<text:s/></text:p>
          </table:table-cell>
          <table:table-cell office:value-type="float" office:value="784651794" table:style-name="ce12">
            <text:p><text:s/>784,651,794<text:s/></text:p>
          </table:table-cell>
          <table:table-cell office:value-type="float" office:value="9975" table:style-name="ce12">
            <text:p><text:s/>9,975<text:s/></text:p>
          </table:table-cell>
          <table:table-cell office:value-type="float" office:value="776922086" table:style-name="ce12">
            <text:p><text:s/>776,922,086<text:s/></text:p>
          </table:table-cell>
          <table:table-cell table:style-name="ce12"/>
          <table:table-cell office:value-type="float" office:value="314127" table:style-name="ce14">
            <text:p><text:s/>314,127<text:s/></text:p>
          </table:table-cell>
          <table:table-cell office:value-type="float" office:value="762773356" table:style-name="ce14">
            <text:p><text:s/>762,773,356<text:s/></text:p>
          </table:table-cell>
          <table:table-cell office:value-type="float" office:value="9765" table:style-name="ce14">
            <text:p><text:s/>9,765<text:s/></text:p>
          </table:table-cell>
          <table:table-cell office:value-type="float" office:value="885449453" table:style-name="ce14">
            <text:p><text:s/>885,449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政院衛生署桃園醫院<text:s/></text:p>
          </table:table-cell>
          <table:table-cell office:value-type="float" office:value="48833" table:style-name="ce12">
            <text:p><text:s/>48,833<text:s/></text:p>
          </table:table-cell>
          <table:table-cell office:value-type="float" office:value="79678369" table:style-name="ce12">
            <text:p><text:s/>79,678,369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90716369" table:style-name="ce12">
            <text:p><text:s/>90,716,369<text:s/></text:p>
          </table:table-cell>
          <table:table-cell table:style-name="ce12"/>
          <table:table-cell office:value-type="float" office:value="49158" table:style-name="ce14">
            <text:p><text:s/>49,158<text:s/></text:p>
          </table:table-cell>
          <table:table-cell office:value-type="float" office:value="82966104" table:style-name="ce14">
            <text:p><text:s/>82,966,104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104251565" table:style-name="ce14">
            <text:p><text:s/>104,251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063" table:style-name="ce12">
            <text:p><text:s/>10,063<text:s/></text:p>
          </table:table-cell>
          <table:table-cell office:value-type="float" office:value="18805086" table:style-name="ce12">
            <text:p><text:s/>18,805,086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39371408" table:style-name="ce12">
            <text:p><text:s/>39,371,408<text:s/></text:p>
          </table:table-cell>
          <table:table-cell table:style-name="ce12"/>
          <table:table-cell office:value-type="float" office:value="9795" table:style-name="ce14">
            <text:p><text:s/>9,795<text:s/></text:p>
          </table:table-cell>
          <table:table-cell office:value-type="float" office:value="18265898" table:style-name="ce14">
            <text:p><text:s/>18,265,898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36948459" table:style-name="ce14">
            <text:p><text:s/>36,948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政院衛生署苗栗醫院<text:s/></text:p>
          </table:table-cell>
          <table:table-cell office:value-type="float" office:value="19056" table:style-name="ce12">
            <text:p><text:s/>19,056<text:s/></text:p>
          </table:table-cell>
          <table:table-cell office:value-type="float" office:value="31864772" table:style-name="ce12">
            <text:p><text:s/>31,864,772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1927130" table:style-name="ce12">
            <text:p><text:s/>31,927,130<text:s/></text:p>
          </table:table-cell>
          <table:table-cell table:style-name="ce12"/>
          <table:table-cell office:value-type="float" office:value="17688" table:style-name="ce14">
            <text:p><text:s/>17,688<text:s/></text:p>
          </table:table-cell>
          <table:table-cell office:value-type="float" office:value="30082251" table:style-name="ce14">
            <text:p><text:s/>30,082,251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36779274" table:style-name="ce14">
            <text:p><text:s/>36,77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6173" table:style-name="ce12">
            <text:p><text:s/>66,173<text:s/></text:p>
          </table:table-cell>
          <table:table-cell office:value-type="float" office:value="99757507" table:style-name="ce12">
            <text:p><text:s/>99,757,507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107945615" table:style-name="ce12">
            <text:p><text:s/>107,945,615<text:s/></text:p>
          </table:table-cell>
          <table:table-cell table:style-name="ce12"/>
          <table:table-cell office:value-type="float" office:value="60691" table:style-name="ce14">
            <text:p><text:s/>60,691<text:s/></text:p>
          </table:table-cell>
          <table:table-cell office:value-type="float" office:value="102469735" table:style-name="ce14">
            <text:p><text:s/>102,469,735<text:s/></text:p>
          </table:table-cell>
          <table:table-cell office:value-type="float" office:value="2112" table:style-name="ce14">
            <text:p><text:s/>2,112<text:s/></text:p>
          </table:table-cell>
          <table:table-cell office:value-type="float" office:value="122128969" table:style-name="ce14">
            <text:p><text:s/>122,128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918" table:style-name="ce12">
            <text:p><text:s/>36,918<text:s/></text:p>
          </table:table-cell>
          <table:table-cell office:value-type="float" office:value="47402167" table:style-name="ce12">
            <text:p><text:s/>47,402,167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61936738" table:style-name="ce12">
            <text:p><text:s/>61,936,738<text:s/></text:p>
          </table:table-cell>
          <table:table-cell table:style-name="ce12"/>
          <table:table-cell office:value-type="float" office:value="38025" table:style-name="ce14">
            <text:p><text:s/>38,025<text:s/></text:p>
          </table:table-cell>
          <table:table-cell office:value-type="float" office:value="50501401" table:style-name="ce14">
            <text:p><text:s/>50,501,40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66404105" table:style-name="ce14">
            <text:p><text:s/>66,404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9376" table:style-name="ce12">
            <text:p><text:s/>19,376<text:s/></text:p>
          </table:table-cell>
          <table:table-cell office:value-type="float" office:value="28646034" table:style-name="ce12">
            <text:p><text:s/>28,646,034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3164281" table:style-name="ce12">
            <text:p><text:s/>33,164,281<text:s/></text:p>
          </table:table-cell>
          <table:table-cell table:style-name="ce12"/>
          <table:table-cell office:value-type="float" office:value="18752" table:style-name="ce14">
            <text:p><text:s/>18,752<text:s/></text:p>
          </table:table-cell>
          <table:table-cell office:value-type="float" office:value="28625649" table:style-name="ce14">
            <text:p><text:s/>28,625,649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2836008" table:style-name="ce14">
            <text:p><text:s/>32,836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9287" table:style-name="ce12">
            <text:p><text:s/>29,287<text:s/></text:p>
          </table:table-cell>
          <table:table-cell office:value-type="float" office:value="39365637" table:style-name="ce12">
            <text:p><text:s/>39,365,637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30312121" table:style-name="ce12">
            <text:p><text:s/>30,312,121<text:s/></text:p>
          </table:table-cell>
          <table:table-cell table:style-name="ce12"/>
          <table:table-cell office:value-type="float" office:value="28023" table:style-name="ce14">
            <text:p><text:s/>28,023<text:s/></text:p>
          </table:table-cell>
          <table:table-cell office:value-type="float" office:value="39526273" table:style-name="ce14">
            <text:p><text:s/>39,526,273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34176691" table:style-name="ce14">
            <text:p><text:s/>34,176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77568" table:style-name="ce12">
            <text:p><text:s/>77,568<text:s/></text:p>
          </table:table-cell>
          <table:table-cell office:value-type="float" office:value="107968253" table:style-name="ce12">
            <text:p><text:s/>107,968,253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78940359" table:style-name="ce12">
            <text:p><text:s/>78,940,359<text:s/></text:p>
          </table:table-cell>
          <table:table-cell table:style-name="ce12"/>
          <table:table-cell office:value-type="float" office:value="70844" table:style-name="ce14">
            <text:p><text:s/>70,844<text:s/></text:p>
          </table:table-cell>
          <table:table-cell office:value-type="float" office:value="112860834" table:style-name="ce14">
            <text:p><text:s/>112,860,834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83782969" table:style-name="ce14">
            <text:p><text:s/>83,782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87" table:style-name="ce14">
            <text:p><text:s/>33,787<text:s/></text:p>
          </table:table-cell>
          <table:table-cell office:value-type="float" office:value="57404269" table:style-name="ce14">
            <text:p><text:s/>57,404,269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54517646" table:style-name="ce14">
            <text:p><text:s/>54,51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30951" table:style-name="ce12">
            <text:p><text:s/>30,951<text:s/></text:p>
          </table:table-cell>
          <table:table-cell office:value-type="float" office:value="51166666" table:style-name="ce12">
            <text:p><text:s/>51,166,666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53907370" table:style-name="ce12">
            <text:p><text:s/>53,907,370<text:s/></text:p>
          </table:table-cell>
          <table:table-cell table:style-name="ce12"/>
          <table:table-cell office:value-type="float" office:value="31028" table:style-name="ce14">
            <text:p><text:s/>31,028<text:s/></text:p>
          </table:table-cell>
          <table:table-cell office:value-type="float" office:value="54497523" table:style-name="ce14">
            <text:p><text:s/>54,497,523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60767716" table:style-name="ce14">
            <text:p><text:s/>60,76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877" table:style-name="ce12">
            <text:p><text:s/>40,877<text:s/></text:p>
          </table:table-cell>
          <table:table-cell office:value-type="float" office:value="81192764" table:style-name="ce12">
            <text:p><text:s/>81,192,764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87016424" table:style-name="ce12">
            <text:p><text:s/>87,016,424<text:s/></text:p>
          </table:table-cell>
          <table:table-cell table:style-name="ce12"/>
          <table:table-cell office:value-type="float" office:value="36182" table:style-name="ce14">
            <text:p><text:s/>36,182<text:s/></text:p>
          </table:table-cell>
          <table:table-cell office:value-type="float" office:value="75129792" table:style-name="ce14">
            <text:p><text:s/>75,129,792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93880152" table:style-name="ce14">
            <text:p><text:s/>93,880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8922" table:style-name="ce12">
            <text:p><text:s/>48,922<text:s/></text:p>
          </table:table-cell>
          <table:table-cell office:value-type="float" office:value="84540790" table:style-name="ce12">
            <text:p><text:s/>84,540,790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63760468" table:style-name="ce12">
            <text:p><text:s/>63,760,468<text:s/></text:p>
          </table:table-cell>
          <table:table-cell table:style-name="ce12"/>
          <table:table-cell office:value-type="float" office:value="52120" table:style-name="ce14">
            <text:p><text:s/>52,120<text:s/></text:p>
          </table:table-cell>
          <table:table-cell office:value-type="float" office:value="94848031" table:style-name="ce14">
            <text:p><text:s/>94,848,031<text:s/></text:p>
          </table:table-cell>
          <table:table-cell office:value-type="float" office:value="1822" table:style-name="ce14">
            <text:p><text:s/>1,822<text:s/></text:p>
          </table:table-cell>
          <table:table-cell office:value-type="float" office:value="73896951" table:style-name="ce14">
            <text:p><text:s/>73,89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31900" table:style-name="ce12">
            <text:p><text:s/>31,900<text:s/></text:p>
          </table:table-cell>
          <table:table-cell office:value-type="float" office:value="57062660" table:style-name="ce12">
            <text:p><text:s/>57,062,660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1749997" table:style-name="ce12">
            <text:p><text:s/>31,749,997<text:s/></text:p>
          </table:table-cell>
          <table:table-cell table:style-name="ce12"/>
          <table:table-cell office:value-type="float" office:value="30795" table:style-name="ce14">
            <text:p><text:s/>30,795<text:s/></text:p>
          </table:table-cell>
          <table:table-cell office:value-type="float" office:value="57922782" table:style-name="ce14">
            <text:p><text:s/>57,922,782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41729109" table:style-name="ce14">
            <text:p><text:s/>41,72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227" table:style-name="ce12">
            <text:p><text:s/>11,227<text:s/></text:p>
          </table:table-cell>
          <table:table-cell office:value-type="float" office:value="12490170" table:style-name="ce12">
            <text:p><text:s/>12,490,17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012838" table:style-name="ce12">
            <text:p><text:s/>5,012,838<text:s/></text:p>
          </table:table-cell>
          <table:table-cell table:style-name="ce12"/>
          <table:table-cell office:value-type="float" office:value="11189" table:style-name="ce14">
            <text:p><text:s/>11,189<text:s/></text:p>
          </table:table-cell>
          <table:table-cell office:value-type="float" office:value="13938560" table:style-name="ce14">
            <text:p><text:s/>13,938,56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410581" table:style-name="ce14">
            <text:p><text:s/>6,41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542" table:style-name="ce12">
            <text:p><text:s/>8,542<text:s/></text:p>
          </table:table-cell>
          <table:table-cell office:value-type="float" office:value="9927801" table:style-name="ce12">
            <text:p><text:s/>9,927,801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7159597" table:style-name="ce12">
            <text:p><text:s/>17,159,597<text:s/></text:p>
          </table:table-cell>
          <table:table-cell table:style-name="ce12"/>
          <table:table-cell office:value-type="float" office:value="8415" table:style-name="ce14">
            <text:p><text:s/>8,415<text:s/></text:p>
          </table:table-cell>
          <table:table-cell office:value-type="float" office:value="10712251" table:style-name="ce14">
            <text:p><text:s/>10,712,251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4450778" table:style-name="ce14">
            <text:p><text:s/>14,45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964" table:style-name="ce12">
            <text:p><text:s/>17,964<text:s/></text:p>
          </table:table-cell>
          <table:table-cell office:value-type="float" office:value="18389179" table:style-name="ce12">
            <text:p><text:s/>18,389,179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6047023" table:style-name="ce12">
            <text:p><text:s/>16,047,023<text:s/></text:p>
          </table:table-cell>
          <table:table-cell table:style-name="ce12"/>
          <table:table-cell office:value-type="float" office:value="18607" table:style-name="ce14">
            <text:p><text:s/>18,607<text:s/></text:p>
          </table:table-cell>
          <table:table-cell office:value-type="float" office:value="19431334" table:style-name="ce14">
            <text:p><text:s/>19,431,334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0304187" table:style-name="ce14">
            <text:p><text:s/>20,30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118" table:style-name="ce12">
            <text:p><text:s/>15,118<text:s/></text:p>
          </table:table-cell>
          <table:table-cell office:value-type="float" office:value="19773184" table:style-name="ce12">
            <text:p><text:s/>19,773,184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2451435" table:style-name="ce12">
            <text:p><text:s/>22,451,435<text:s/></text:p>
          </table:table-cell>
          <table:table-cell table:style-name="ce12"/>
          <table:table-cell office:value-type="float" office:value="14857" table:style-name="ce14">
            <text:p><text:s/>14,857<text:s/></text:p>
          </table:table-cell>
          <table:table-cell office:value-type="float" office:value="20537485" table:style-name="ce14">
            <text:p><text:s/>20,537,485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2896184" table:style-name="ce14">
            <text:p><text:s/>22,896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597492" table:style-name="ce12">
            <text:p><text:s/>597,49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835364" table:style-name="ce12">
            <text:p><text:s/>3,835,364<text:s/></text:p>
          </table:table-cell>
          <table:table-cell table:style-name="ce12"/>
          <table:table-cell office:value-type="float" office:value="679" table:style-name="ce14">
            <text:p><text:s/>679<text:s/></text:p>
          </table:table-cell>
          <table:table-cell office:value-type="float" office:value="647851" table:style-name="ce14">
            <text:p><text:s/>647,85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34472" table:style-name="ce14">
            <text:p><text:s/>2,834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547" table:style-name="ce12">
            <text:p><text:s/>12,547<text:s/></text:p>
          </table:table-cell>
          <table:table-cell office:value-type="float" office:value="6500097" table:style-name="ce12">
            <text:p><text:s/>6,500,09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4160756" table:style-name="ce12">
            <text:p><text:s/>14,160,756<text:s/></text:p>
          </table:table-cell>
          <table:table-cell table:style-name="ce12"/>
          <table:table-cell office:value-type="float" office:value="12560" table:style-name="ce14">
            <text:p><text:s/>12,560<text:s/></text:p>
          </table:table-cell>
          <table:table-cell office:value-type="float" office:value="6726305" table:style-name="ce14">
            <text:p><text:s/>6,726,305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4095932" table:style-name="ce14">
            <text:p><text:s/>14,095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297" table:style-name="ce12">
            <text:p><text:s/>13,297<text:s/></text:p>
          </table:table-cell>
          <table:table-cell office:value-type="float" office:value="15165758" table:style-name="ce12">
            <text:p><text:s/>15,165,758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15167482" table:style-name="ce12">
            <text:p><text:s/>15,167,482<text:s/></text:p>
          </table:table-cell>
          <table:table-cell table:style-name="ce12"/>
          <table:table-cell office:value-type="float" office:value="14002" table:style-name="ce14">
            <text:p><text:s/>14,002<text:s/></text:p>
          </table:table-cell>
          <table:table-cell office:value-type="float" office:value="15753231" table:style-name="ce14">
            <text:p><text:s/>15,753,231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4062625" table:style-name="ce14">
            <text:p><text:s/>14,06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430" table:style-name="ce12">
            <text:p><text:s/>33,430<text:s/></text:p>
          </table:table-cell>
          <table:table-cell office:value-type="float" office:value="44103928" table:style-name="ce12">
            <text:p><text:s/>44,103,928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31636564" table:style-name="ce12">
            <text:p><text:s/>31,636,564<text:s/></text:p>
          </table:table-cell>
          <table:table-cell table:style-name="ce12"/>
          <table:table-cell office:value-type="float" office:value="32584" table:style-name="ce14">
            <text:p><text:s/>32,584<text:s/></text:p>
          </table:table-cell>
          <table:table-cell office:value-type="float" office:value="45485215" table:style-name="ce14">
            <text:p><text:s/>45,485,215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36243928" table:style-name="ce14">
            <text:p><text:s/>36,24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1845" table:style-name="ce12">
            <text:p><text:s/>61,845<text:s/></text:p>
          </table:table-cell>
          <table:table-cell office:value-type="float" office:value="94452923" table:style-name="ce12">
            <text:p><text:s/>94,452,923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0386108" table:style-name="ce12">
            <text:p><text:s/>30,386,108<text:s/></text:p>
          </table:table-cell>
          <table:table-cell table:style-name="ce12"/>
          <table:table-cell office:value-type="float" office:value="59495" table:style-name="ce14">
            <text:p><text:s/>59,495<text:s/></text:p>
          </table:table-cell>
          <table:table-cell office:value-type="float" office:value="94610617" table:style-name="ce14">
            <text:p><text:s/>94,610,617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30512217" table:style-name="ce14">
            <text:p><text:s/>30,51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6527" table:style-name="ce12">
            <text:p><text:s/>16,527<text:s/></text:p>
          </table:table-cell>
          <table:table-cell office:value-type="float" office:value="18360647" table:style-name="ce12">
            <text:p><text:s/>18,360,64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8470343" table:style-name="ce12">
            <text:p><text:s/>18,470,343<text:s/></text:p>
          </table:table-cell>
          <table:table-cell table:style-name="ce12"/>
          <table:table-cell office:value-type="float" office:value="16583" table:style-name="ce14">
            <text:p><text:s/>16,583<text:s/></text:p>
          </table:table-cell>
          <table:table-cell office:value-type="float" office:value="20321471" table:style-name="ce14">
            <text:p><text:s/>20,321,471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6742945" table:style-name="ce14">
            <text:p><text:s/>16,74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3178" table:style-name="ce12">
            <text:p><text:s/>3,178<text:s/></text:p>
          </table:table-cell>
          <table:table-cell office:value-type="float" office:value="2925162" table:style-name="ce12">
            <text:p><text:s/>2,925,16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08241" table:style-name="ce12">
            <text:p><text:s/>1,708,241<text:s/></text:p>
          </table:table-cell>
          <table:table-cell table:style-name="ce12"/>
          <table:table-cell office:value-type="float" office:value="2985" table:style-name="ce14">
            <text:p><text:s/>2,985<text:s/></text:p>
          </table:table-cell>
          <table:table-cell office:value-type="float" office:value="3032840" table:style-name="ce14">
            <text:p><text:s/>3,032,8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35785" table:style-name="ce14">
            <text:p><text:s/>1,835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3290151" table:style-name="ce12">
            <text:p><text:s/>3,290,1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22120" table:style-name="ce12">
            <text:p><text:s/>2,522,120<text:s/></text:p>
          </table:table-cell>
          <table:table-cell table:style-name="ce12"/>
          <table:table-cell office:value-type="float" office:value="1732" table:style-name="ce14">
            <text:p><text:s/>1,732<text:s/></text:p>
          </table:table-cell>
          <table:table-cell office:value-type="float" office:value="3217339" table:style-name="ce14">
            <text:p><text:s/>3,217,3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31276" table:style-name="ce14">
            <text:p><text:s/>1,931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20941" table:style-name="ce12">
            <text:p><text:s/>20,941<text:s/></text:p>
          </table:table-cell>
          <table:table-cell office:value-type="float" office:value="24913068" table:style-name="ce12">
            <text:p><text:s/>24,913,068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5033807" table:style-name="ce12">
            <text:p><text:s/>15,033,807<text:s/></text:p>
          </table:table-cell>
          <table:table-cell table:style-name="ce12"/>
          <table:table-cell office:value-type="float" office:value="19818" table:style-name="ce14">
            <text:p><text:s/>19,818<text:s/></text:p>
          </table:table-cell>
          <table:table-cell office:value-type="float" office:value="23250084" table:style-name="ce14">
            <text:p><text:s/>23,250,08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4696807" table:style-name="ce14">
            <text:p><text:s/>14,69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2177114" table:style-name="ce12">
            <text:p><text:s/>2,177,1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82594" table:style-name="ce12">
            <text:p><text:s/>2,782,594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2329252" table:style-name="ce14">
            <text:p><text:s/>2,329,2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21112" table:style-name="ce14">
            <text:p><text:s/>2,421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86" table:style-name="ce12">
            <text:p><text:s/>4,586<text:s/></text:p>
          </table:table-cell>
          <table:table-cell office:value-type="float" office:value="7099670" table:style-name="ce12">
            <text:p><text:s/>7,099,67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3591" table:style-name="ce12">
            <text:p><text:s/>63,591<text:s/></text:p>
          </table:table-cell>
          <table:table-cell table:style-name="ce12"/>
          <table:table-cell office:value-type="float" office:value="4483" table:style-name="ce14">
            <text:p><text:s/>4,483<text:s/></text:p>
          </table:table-cell>
          <table:table-cell office:value-type="float" office:value="7258426" table:style-name="ce14">
            <text:p><text:s/>7,258,4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180" table:style-name="ce14">
            <text:p><text:s/>76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11384" table:style-name="ce12">
            <text:p><text:s/>11,384<text:s/></text:p>
          </table:table-cell>
          <table:table-cell office:value-type="float" office:value="16968665" table:style-name="ce12">
            <text:p><text:s/>16,968,6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79024" table:style-name="ce12">
            <text:p><text:s/>779,024<text:s/></text:p>
          </table:table-cell>
          <table:table-cell table:style-name="ce12"/>
          <table:table-cell office:value-type="float" office:value="11016" table:style-name="ce14">
            <text:p><text:s/>11,016<text:s/></text:p>
          </table:table-cell>
          <table:table-cell office:value-type="float" office:value="17098200" table:style-name="ce14">
            <text:p><text:s/>17,098,20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47884" table:style-name="ce14">
            <text:p><text:s/>747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1009885" table:style-name="ce12">
            <text:p><text:s/>1,009,88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659424" table:style-name="ce12">
            <text:p><text:s/>2,659,424<text:s/></text:p>
          </table:table-cell>
          <table:table-cell table:style-name="ce12"/>
          <table:table-cell office:value-type="float" office:value="2442" table:style-name="ce14">
            <text:p><text:s/>2,442<text:s/></text:p>
          </table:table-cell>
          <table:table-cell office:value-type="float" office:value="1110106" table:style-name="ce14">
            <text:p><text:s/>1,110,10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133761" table:style-name="ce14">
            <text:p><text:s/>2,133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2097168" table:style-name="ce14">
            <text:p><text:s/>2,097,1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6748" table:style-name="ce14">
            <text:p><text:s/>146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10244" table:style-name="ce12">
            <text:p><text:s/>10,244<text:s/></text:p>
          </table:table-cell>
          <table:table-cell office:value-type="float" office:value="11428032" table:style-name="ce12">
            <text:p><text:s/>11,428,03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539325" table:style-name="ce12">
            <text:p><text:s/>1,539,325<text:s/></text:p>
          </table:table-cell>
          <table:table-cell table:style-name="ce12"/>
          <table:table-cell office:value-type="float" office:value="9686" table:style-name="ce14">
            <text:p><text:s/>9,686<text:s/></text:p>
          </table:table-cell>
          <table:table-cell office:value-type="float" office:value="11390148" table:style-name="ce14">
            <text:p><text:s/>11,390,14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651199" table:style-name="ce14">
            <text:p><text:s/>2,651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92626" table:style-name="ce12">
            <text:p><text:s/>192,62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54312" table:style-name="ce12">
            <text:p><text:s/>4,454,312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214478" table:style-name="ce14">
            <text:p><text:s/>214,47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59481" table:style-name="ce14">
            <text:p><text:s/>5,559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1097012" table:style-name="ce12">
            <text:p><text:s/>1,097,01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445350" table:style-name="ce12">
            <text:p><text:s/>5,445,350<text:s/></text:p>
          </table:table-cell>
          <table:table-cell table:style-name="ce12"/>
          <table:table-cell office:value-type="float" office:value="1366" table:style-name="ce14">
            <text:p><text:s/>1,366<text:s/></text:p>
          </table:table-cell>
          <table:table-cell office:value-type="float" office:value="929982" table:style-name="ce14">
            <text:p><text:s/>929,98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71244" table:style-name="ce14">
            <text:p><text:s/>7,071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1703145" table:style-name="ce12">
            <text:p><text:s/>1,703,1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96027" table:style-name="ce12">
            <text:p><text:s/>1,996,027<text:s/></text:p>
          </table:table-cell>
          <table:table-cell table:style-name="ce12"/>
          <table:table-cell office:value-type="float" office:value="1974" table:style-name="ce14">
            <text:p><text:s/>1,974<text:s/></text:p>
          </table:table-cell>
          <table:table-cell office:value-type="float" office:value="1899447" table:style-name="ce14">
            <text:p><text:s/>1,899,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677" table:style-name="ce12">
            <text:p><text:s/>13,677<text:s/></text:p>
          </table:table-cell>
          <table:table-cell office:value-type="float" office:value="17306433" table:style-name="ce12">
            <text:p><text:s/>17,306,43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825698" table:style-name="ce12">
            <text:p><text:s/>7,825,698<text:s/></text:p>
          </table:table-cell>
          <table:table-cell table:style-name="ce12"/>
          <table:table-cell office:value-type="float" office:value="15603" table:style-name="ce14">
            <text:p><text:s/>15,603<text:s/></text:p>
          </table:table-cell>
          <table:table-cell office:value-type="float" office:value="21998737" table:style-name="ce14">
            <text:p><text:s/>21,998,73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500762" table:style-name="ce14">
            <text:p><text:s/>10,500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48" table:style-name="ce14">
            <text:p><text:s/>4,148<text:s/></text:p>
          </table:table-cell>
          <table:table-cell office:value-type="float" office:value="6123900" table:style-name="ce14">
            <text:p><text:s/>6,123,9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248117" table:style-name="ce14">
            <text:p><text:s/>7,248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872" table:style-name="ce12">
            <text:p><text:s/>19,872<text:s/></text:p>
          </table:table-cell>
          <table:table-cell office:value-type="float" office:value="28000225" table:style-name="ce12">
            <text:p><text:s/>28,000,225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9137284" table:style-name="ce12">
            <text:p><text:s/>19,137,284<text:s/></text:p>
          </table:table-cell>
          <table:table-cell table:style-name="ce12"/>
          <table:table-cell office:value-type="float" office:value="19781" table:style-name="ce14">
            <text:p><text:s/>19,781<text:s/></text:p>
          </table:table-cell>
          <table:table-cell office:value-type="float" office:value="27635224" table:style-name="ce14">
            <text:p><text:s/>27,635,224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0489556" table:style-name="ce14">
            <text:p><text:s/>20,489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877" table:style-name="ce12">
            <text:p><text:s/>22,877<text:s/></text:p>
          </table:table-cell>
          <table:table-cell office:value-type="float" office:value="34454518" table:style-name="ce12">
            <text:p><text:s/>34,454,518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19680525" table:style-name="ce12">
            <text:p><text:s/>19,680,525<text:s/></text:p>
          </table:table-cell>
          <table:table-cell table:style-name="ce12"/>
          <table:table-cell office:value-type="float" office:value="22237" table:style-name="ce14">
            <text:p><text:s/>22,237<text:s/></text:p>
          </table:table-cell>
          <table:table-cell office:value-type="float" office:value="35133760" table:style-name="ce14">
            <text:p><text:s/>35,133,760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24416589" table:style-name="ce14">
            <text:p><text:s/>24,416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1393180" table:style-name="ce12">
            <text:p><text:s/>1,393,18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2707240" table:style-name="ce12">
            <text:p><text:s/>12,707,240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1398564" table:style-name="ce14">
            <text:p><text:s/>1,398,56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2693051" table:style-name="ce14">
            <text:p><text:s/>12,693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7001" table:style-name="ce12">
            <text:p><text:s/>7,001<text:s/></text:p>
          </table:table-cell>
          <table:table-cell office:value-type="float" office:value="7435476" table:style-name="ce12">
            <text:p><text:s/>7,435,47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92544" table:style-name="ce12">
            <text:p><text:s/>792,544<text:s/></text:p>
          </table:table-cell>
          <table:table-cell table:style-name="ce12"/>
          <table:table-cell office:value-type="float" office:value="7053" table:style-name="ce14">
            <text:p><text:s/>7,053<text:s/></text:p>
          </table:table-cell>
          <table:table-cell office:value-type="float" office:value="7623901" table:style-name="ce14">
            <text:p><text:s/>7,623,90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09727" table:style-name="ce14">
            <text:p><text:s/>909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053230" table:style-name="ce12">
            <text:p><text:s/>1,053,2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22568" table:style-name="ce12">
            <text:p><text:s/>1,822,568<text:s/></text:p>
          </table:table-cell>
          <table:table-cell table:style-name="ce12"/>
          <table:table-cell office:value-type="float" office:value="2481" table:style-name="ce14">
            <text:p><text:s/>2,481<text:s/></text:p>
          </table:table-cell>
          <table:table-cell office:value-type="float" office:value="1241477" table:style-name="ce14">
            <text:p><text:s/>1,241,47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20906" table:style-name="ce14">
            <text:p><text:s/>1,820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7323" table:style-name="ce12">
            <text:p><text:s/>7,323<text:s/></text:p>
          </table:table-cell>
          <table:table-cell office:value-type="float" office:value="12253383" table:style-name="ce12">
            <text:p><text:s/>12,253,38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783761" table:style-name="ce12">
            <text:p><text:s/>7,783,761<text:s/></text:p>
          </table:table-cell>
          <table:table-cell table:style-name="ce12"/>
          <table:table-cell office:value-type="float" office:value="6416" table:style-name="ce14">
            <text:p><text:s/>6,416<text:s/></text:p>
          </table:table-cell>
          <table:table-cell office:value-type="float" office:value="11283932" table:style-name="ce14">
            <text:p><text:s/>11,283,93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210471" table:style-name="ce14">
            <text:p><text:s/>7,21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62" table:style-name="ce12">
            <text:p><text:s/>2,162<text:s/></text:p>
          </table:table-cell>
          <table:table-cell office:value-type="float" office:value="2058135" table:style-name="ce12">
            <text:p><text:s/>2,058,13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675487" table:style-name="ce12">
            <text:p><text:s/>5,675,487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2224587" table:style-name="ce14">
            <text:p><text:s/>2,224,58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931855" table:style-name="ce14">
            <text:p><text:s/>5,931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4384721" table:style-name="ce12">
            <text:p><text:s/>4,384,72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109281" table:style-name="ce12">
            <text:p><text:s/>10,109,281<text:s/></text:p>
          </table:table-cell>
          <table:table-cell table:style-name="ce12"/>
          <table:table-cell office:value-type="float" office:value="3988" table:style-name="ce14">
            <text:p><text:s/>3,988<text:s/></text:p>
          </table:table-cell>
          <table:table-cell office:value-type="float" office:value="4598530" table:style-name="ce14">
            <text:p><text:s/>4,598,53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9889441" table:style-name="ce14">
            <text:p><text:s/>9,88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902" table:style-name="ce12">
            <text:p><text:s/>7,902<text:s/></text:p>
          </table:table-cell>
          <table:table-cell office:value-type="float" office:value="3759800" table:style-name="ce12">
            <text:p><text:s/>3,759,800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8738398" table:style-name="ce12">
            <text:p><text:s/>8,738,398<text:s/></text:p>
          </table:table-cell>
          <table:table-cell table:style-name="ce12"/>
          <table:table-cell office:value-type="float" office:value="7864" table:style-name="ce14">
            <text:p><text:s/>7,864<text:s/></text:p>
          </table:table-cell>
          <table:table-cell office:value-type="float" office:value="3888507" table:style-name="ce14">
            <text:p><text:s/>3,888,50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838713" table:style-name="ce14">
            <text:p><text:s/>7,838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814" table:style-name="ce12">
            <text:p><text:s/>6,814<text:s/></text:p>
          </table:table-cell>
          <table:table-cell office:value-type="float" office:value="3029547" table:style-name="ce12">
            <text:p><text:s/>3,029,54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8282216" table:style-name="ce12">
            <text:p><text:s/>8,282,216<text:s/></text:p>
          </table:table-cell>
          <table:table-cell table:style-name="ce12"/>
          <table:table-cell office:value-type="float" office:value="7120" table:style-name="ce14">
            <text:p><text:s/>7,120<text:s/></text:p>
          </table:table-cell>
          <table:table-cell office:value-type="float" office:value="3432277" table:style-name="ce14">
            <text:p><text:s/>3,432,27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7425898" table:style-name="ce14">
            <text:p><text:s/>7,425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97409" table:style-name="ce12">
            <text:p><text:s/>297,40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205950" table:style-name="ce12">
            <text:p><text:s/>6,205,950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286480" table:style-name="ce14">
            <text:p><text:s/>286,4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611605" table:style-name="ce14">
            <text:p><text:s/>6,611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861905" table:style-name="ce12">
            <text:p><text:s/>861,90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67" table:style-name="ce12">
            <text:p><text:s/>3,167<text:s/></text:p>
          </table:table-cell>
          <table:table-cell table:style-name="ce12"/>
          <table:table-cell office:value-type="float" office:value="1315" table:style-name="ce14">
            <text:p><text:s/>1,315<text:s/></text:p>
          </table:table-cell>
          <table:table-cell office:value-type="float" office:value="1079310" table:style-name="ce14">
            <text:p><text:s/>1,079,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2171889" table:style-name="ce12">
            <text:p><text:s/>2,171,88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5574" table:style-name="ce12">
            <text:p><text:s/>75,574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2437768" table:style-name="ce14">
            <text:p><text:s/>2,437,76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707" table:style-name="ce14">
            <text:p><text:s/>41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4083172" table:style-name="ce12">
            <text:p><text:s/>4,083,17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051774" table:style-name="ce12">
            <text:p><text:s/>7,051,774<text:s/></text:p>
          </table:table-cell>
          <table:table-cell table:style-name="ce12"/>
          <table:table-cell office:value-type="float" office:value="4648" table:style-name="ce14">
            <text:p><text:s/>4,648<text:s/></text:p>
          </table:table-cell>
          <table:table-cell office:value-type="float" office:value="4498557" table:style-name="ce14">
            <text:p><text:s/>4,498,55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372046" table:style-name="ce14">
            <text:p><text:s/>8,372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3629719" table:style-name="ce12">
            <text:p><text:s/>3,629,71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447929" table:style-name="ce12">
            <text:p><text:s/>6,447,929<text:s/></text:p>
          </table:table-cell>
          <table:table-cell table:style-name="ce12"/>
          <table:table-cell office:value-type="float" office:value="3237" table:style-name="ce14">
            <text:p><text:s/>3,237<text:s/></text:p>
          </table:table-cell>
          <table:table-cell office:value-type="float" office:value="3870823" table:style-name="ce14">
            <text:p><text:s/>3,870,82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1980891" table:style-name="ce14">
            <text:p><text:s/>11,98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2605282" table:style-name="ce12">
            <text:p><text:s/>2,605,28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589208" table:style-name="ce12">
            <text:p><text:s/>1,589,208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2836877" table:style-name="ce14">
            <text:p><text:s/>2,836,87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285505" table:style-name="ce14">
            <text:p><text:s/>2,285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542" table:style-name="ce12">
            <text:p><text:s/>34,542<text:s/></text:p>
          </table:table-cell>
          <table:table-cell office:value-type="float" office:value="76599767" table:style-name="ce12">
            <text:p><text:s/>76,599,767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62237625" table:style-name="ce12">
            <text:p><text:s/>62,237,625<text:s/></text:p>
          </table:table-cell>
          <table:table-cell table:style-name="ce12"/>
          <table:table-cell office:value-type="float" office:value="36482" table:style-name="ce14">
            <text:p><text:s/>36,482<text:s/></text:p>
          </table:table-cell>
          <table:table-cell office:value-type="float" office:value="80563368" table:style-name="ce14">
            <text:p><text:s/>80,563,368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70981156" table:style-name="ce14">
            <text:p><text:s/>70,981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743949" table:style-name="ce12">
            <text:p><text:s/>743,9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04847" table:style-name="ce12">
            <text:p><text:s/>3,604,847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640455" table:style-name="ce14">
            <text:p><text:s/>640,45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81721" table:style-name="ce14">
            <text:p><text:s/>2,481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8160" table:style-name="ce12">
            <text:p><text:s/>8,160<text:s/></text:p>
          </table:table-cell>
          <table:table-cell office:value-type="float" office:value="8671696" table:style-name="ce12">
            <text:p><text:s/>8,671,69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8037161" table:style-name="ce12">
            <text:p><text:s/>8,037,161<text:s/></text:p>
          </table:table-cell>
          <table:table-cell table:style-name="ce12"/>
          <table:table-cell office:value-type="float" office:value="7634" table:style-name="ce14">
            <text:p><text:s/>7,634<text:s/></text:p>
          </table:table-cell>
          <table:table-cell office:value-type="float" office:value="9071183" table:style-name="ce14">
            <text:p><text:s/>9,071,18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246947" table:style-name="ce14">
            <text:p><text:s/>8,246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2599963" table:style-name="ce12">
            <text:p><text:s/>2,599,963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0175595" table:style-name="ce12">
            <text:p><text:s/>10,175,595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2463028" table:style-name="ce14">
            <text:p><text:s/>2,463,02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0410993" table:style-name="ce14">
            <text:p><text:s/>10,41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5711" table:style-name="ce12">
            <text:p><text:s/>5,711<text:s/></text:p>
          </table:table-cell>
          <table:table-cell office:value-type="float" office:value="6311653" table:style-name="ce12">
            <text:p><text:s/>6,311,65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2581" table:style-name="ce12">
            <text:p><text:s/>622,581<text:s/></text:p>
          </table:table-cell>
          <table:table-cell table:style-name="ce12"/>
          <table:table-cell office:value-type="float" office:value="6040" table:style-name="ce14">
            <text:p><text:s/>6,040<text:s/></text:p>
          </table:table-cell>
          <table:table-cell office:value-type="float" office:value="6919883" table:style-name="ce14">
            <text:p><text:s/>6,919,88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19369" table:style-name="ce14">
            <text:p><text:s/>819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3454108" table:style-name="ce12">
            <text:p><text:s/>3,454,10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682511" table:style-name="ce12">
            <text:p><text:s/>2,682,511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2890127" table:style-name="ce14">
            <text:p><text:s/>2,890,12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3431136" table:style-name="ce14">
            <text:p><text:s/>3,43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978" table:style-name="ce12">
            <text:p><text:s/>3,978<text:s/></text:p>
          </table:table-cell>
          <table:table-cell office:value-type="float" office:value="3372033" table:style-name="ce12">
            <text:p><text:s/>3,372,03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526787" table:style-name="ce12">
            <text:p><text:s/>2,526,787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3123674" table:style-name="ce14">
            <text:p><text:s/>3,123,67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756110" table:style-name="ce14">
            <text:p><text:s/>1,75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168" table:style-name="ce12">
            <text:p><text:s/>9,168<text:s/></text:p>
          </table:table-cell>
          <table:table-cell office:value-type="float" office:value="8842431" table:style-name="ce12">
            <text:p><text:s/>8,842,43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330540" table:style-name="ce12">
            <text:p><text:s/>7,330,540<text:s/></text:p>
          </table:table-cell>
          <table:table-cell table:style-name="ce12"/>
          <table:table-cell office:value-type="float" office:value="9115" table:style-name="ce14">
            <text:p><text:s/>9,115<text:s/></text:p>
          </table:table-cell>
          <table:table-cell office:value-type="float" office:value="8515651" table:style-name="ce14">
            <text:p><text:s/>8,515,65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897172" table:style-name="ce14">
            <text:p><text:s/>7,897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4648" table:style-name="ce12">
            <text:p><text:s/>4,648<text:s/></text:p>
          </table:table-cell>
          <table:table-cell office:value-type="float" office:value="5360732" table:style-name="ce12">
            <text:p><text:s/>5,360,7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92040" table:style-name="ce12">
            <text:p><text:s/>1,292,040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5149795" table:style-name="ce14">
            <text:p><text:s/>5,149,79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61360" table:style-name="ce14">
            <text:p><text:s/>861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96" table:style-name="ce12">
            <text:p><text:s/>4,996<text:s/></text:p>
          </table:table-cell>
          <table:table-cell office:value-type="float" office:value="5297964" table:style-name="ce12">
            <text:p><text:s/>5,297,96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5320" table:style-name="ce14">
            <text:p><text:s/>5,320<text:s/></text:p>
          </table:table-cell>
          <table:table-cell office:value-type="float" office:value="5488385" table:style-name="ce14">
            <text:p><text:s/>5,488,3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70856" table:style-name="ce14">
            <text:p><text:s/>770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2184" table:style-name="ce12">
            <text:p><text:s/>132,184<text:s/></text:p>
          </table:table-cell>
          <table:table-cell office:value-type="float" office:value="402620195" table:style-name="ce12">
            <text:p><text:s/>402,620,195<text:s/></text:p>
          </table:table-cell>
          <table:table-cell office:value-type="float" office:value="5077" table:style-name="ce12">
            <text:p><text:s/>5,077<text:s/></text:p>
          </table:table-cell>
          <table:table-cell office:value-type="float" office:value="354863593" table:style-name="ce12">
            <text:p><text:s/>354,863,593<text:s/></text:p>
          </table:table-cell>
          <table:table-cell table:style-name="ce12"/>
          <table:table-cell office:value-type="float" office:value="123096" table:style-name="ce14">
            <text:p><text:s/>123,096<text:s/></text:p>
          </table:table-cell>
          <table:table-cell office:value-type="float" office:value="418315598" table:style-name="ce14">
            <text:p><text:s/>418,315,598<text:s/></text:p>
          </table:table-cell>
          <table:table-cell office:value-type="float" office:value="4955" table:style-name="ce14">
            <text:p><text:s/>4,955<text:s/></text:p>
          </table:table-cell>
          <table:table-cell office:value-type="float" office:value="356161526" table:style-name="ce14">
            <text:p><text:s/>356,161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26266" table:style-name="ce12">
            <text:p><text:s/>126,266<text:s/></text:p>
          </table:table-cell>
          <table:table-cell office:value-type="float" office:value="371742010" table:style-name="ce12">
            <text:p><text:s/>371,742,010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321861250" table:style-name="ce12">
            <text:p><text:s/>321,861,250<text:s/></text:p>
          </table:table-cell>
          <table:table-cell table:style-name="ce12"/>
          <table:table-cell office:value-type="float" office:value="121384" table:style-name="ce14">
            <text:p><text:s/>121,384<text:s/></text:p>
          </table:table-cell>
          <table:table-cell office:value-type="float" office:value="366189121" table:style-name="ce14">
            <text:p><text:s/>366,189,121<text:s/></text:p>
          </table:table-cell>
          <table:table-cell office:value-type="float" office:value="5005" table:style-name="ce14">
            <text:p><text:s/>5,005<text:s/></text:p>
          </table:table-cell>
          <table:table-cell office:value-type="float" office:value="346872307" table:style-name="ce14">
            <text:p><text:s/>346,87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716" table:style-name="ce12">
            <text:p><text:s/>72,716<text:s/></text:p>
          </table:table-cell>
          <table:table-cell office:value-type="float" office:value="175581313" table:style-name="ce12">
            <text:p><text:s/>175,581,313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166305941" table:style-name="ce12">
            <text:p><text:s/>166,305,941<text:s/></text:p>
          </table:table-cell>
          <table:table-cell table:style-name="ce12"/>
          <table:table-cell office:value-type="float" office:value="69361" table:style-name="ce14">
            <text:p><text:s/>69,361<text:s/></text:p>
          </table:table-cell>
          <table:table-cell office:value-type="float" office:value="167603511" table:style-name="ce14">
            <text:p><text:s/>167,603,511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50999062" table:style-name="ce14">
            <text:p><text:s/>150,999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6527" table:style-name="ce12">
            <text:p><text:s/>166,527<text:s/></text:p>
          </table:table-cell>
          <table:table-cell office:value-type="float" office:value="465692274" table:style-name="ce12">
            <text:p><text:s/>465,692,274<text:s/></text:p>
          </table:table-cell>
          <table:table-cell office:value-type="float" office:value="5663" table:style-name="ce12">
            <text:p><text:s/>5,663<text:s/></text:p>
          </table:table-cell>
          <table:table-cell office:value-type="float" office:value="424604008" table:style-name="ce12">
            <text:p><text:s/>424,604,008<text:s/></text:p>
          </table:table-cell>
          <table:table-cell table:style-name="ce12"/>
          <table:table-cell office:value-type="float" office:value="196209" table:style-name="ce14">
            <text:p><text:s/>196,209<text:s/></text:p>
          </table:table-cell>
          <table:table-cell office:value-type="float" office:value="518726729" table:style-name="ce14">
            <text:p><text:s/>518,726,729<text:s/></text:p>
          </table:table-cell>
          <table:table-cell office:value-type="float" office:value="6093" table:style-name="ce14">
            <text:p><text:s/>6,093<text:s/></text:p>
          </table:table-cell>
          <table:table-cell office:value-type="float" office:value="471549117" table:style-name="ce14">
            <text:p><text:s/>471,54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46233" table:style-name="ce12">
            <text:p><text:s/>46,233<text:s/></text:p>
          </table:table-cell>
          <table:table-cell office:value-type="float" office:value="65321924" table:style-name="ce12">
            <text:p><text:s/>65,321,924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62821252" table:style-name="ce12">
            <text:p><text:s/>62,821,252<text:s/></text:p>
          </table:table-cell>
          <table:table-cell table:style-name="ce12"/>
          <table:table-cell office:value-type="float" office:value="45510" table:style-name="ce14">
            <text:p><text:s/>45,510<text:s/></text:p>
          </table:table-cell>
          <table:table-cell office:value-type="float" office:value="65738465" table:style-name="ce14">
            <text:p><text:s/>65,738,465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62151208" table:style-name="ce14">
            <text:p><text:s/>62,151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4978" table:style-name="ce12">
            <text:p><text:s/>44,978<text:s/></text:p>
          </table:table-cell>
          <table:table-cell office:value-type="float" office:value="76956637" table:style-name="ce12">
            <text:p><text:s/>76,956,637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81820532" table:style-name="ce12">
            <text:p><text:s/>81,820,532<text:s/></text:p>
          </table:table-cell>
          <table:table-cell table:style-name="ce12"/>
          <table:table-cell office:value-type="float" office:value="44269" table:style-name="ce14">
            <text:p><text:s/>44,269<text:s/></text:p>
          </table:table-cell>
          <table:table-cell office:value-type="float" office:value="75792830" table:style-name="ce14">
            <text:p><text:s/>75,792,830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85399812" table:style-name="ce14">
            <text:p><text:s/>85,39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8515" table:style-name="ce12">
            <text:p><text:s/>28,515<text:s/></text:p>
          </table:table-cell>
          <table:table-cell office:value-type="float" office:value="50477068" table:style-name="ce12">
            <text:p><text:s/>50,477,068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49240683" table:style-name="ce12">
            <text:p><text:s/>49,240,683<text:s/></text:p>
          </table:table-cell>
          <table:table-cell table:style-name="ce12"/>
          <table:table-cell office:value-type="float" office:value="25455" table:style-name="ce14">
            <text:p><text:s/>25,455<text:s/></text:p>
          </table:table-cell>
          <table:table-cell office:value-type="float" office:value="48207509" table:style-name="ce14">
            <text:p><text:s/>48,207,509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46669561" table:style-name="ce14">
            <text:p><text:s/>46,669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340" table:style-name="ce12">
            <text:p><text:s/>5,340<text:s/></text:p>
          </table:table-cell>
          <table:table-cell office:value-type="float" office:value="10038445" table:style-name="ce12">
            <text:p><text:s/>10,038,445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39742360" table:style-name="ce12">
            <text:p><text:s/>39,742,360<text:s/></text:p>
          </table:table-cell>
          <table:table-cell table:style-name="ce12"/>
          <table:table-cell office:value-type="float" office:value="5140" table:style-name="ce14">
            <text:p><text:s/>5,140<text:s/></text:p>
          </table:table-cell>
          <table:table-cell office:value-type="float" office:value="9792158" table:style-name="ce14">
            <text:p><text:s/>9,792,158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39855541" table:style-name="ce14">
            <text:p><text:s/>39,855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6390" table:style-name="ce12">
            <text:p><text:s/>26,390<text:s/></text:p>
          </table:table-cell>
          <table:table-cell office:value-type="float" office:value="32528982" table:style-name="ce12">
            <text:p><text:s/>32,528,982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53816710" table:style-name="ce12">
            <text:p><text:s/>53,816,710<text:s/></text:p>
          </table:table-cell>
          <table:table-cell table:style-name="ce12"/>
          <table:table-cell office:value-type="float" office:value="25309" table:style-name="ce14">
            <text:p><text:s/>25,309<text:s/></text:p>
          </table:table-cell>
          <table:table-cell office:value-type="float" office:value="33142081" table:style-name="ce14">
            <text:p><text:s/>33,142,081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53517524" table:style-name="ce14">
            <text:p><text:s/>53,51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3358" table:style-name="ce12">
            <text:p><text:s/>33,358<text:s/></text:p>
          </table:table-cell>
          <table:table-cell office:value-type="float" office:value="69938926" table:style-name="ce12">
            <text:p><text:s/>69,938,926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65793199" table:style-name="ce12">
            <text:p><text:s/>65,793,199<text:s/></text:p>
          </table:table-cell>
          <table:table-cell table:style-name="ce12"/>
          <table:table-cell office:value-type="float" office:value="33270" table:style-name="ce14">
            <text:p><text:s/>33,270<text:s/></text:p>
          </table:table-cell>
          <table:table-cell office:value-type="float" office:value="67110224" table:style-name="ce14">
            <text:p><text:s/>67,110,224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76338090" table:style-name="ce14">
            <text:p><text:s/>76,33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2094" table:style-name="ce12">
            <text:p><text:s/>12,094<text:s/></text:p>
          </table:table-cell>
          <table:table-cell office:value-type="float" office:value="20521031" table:style-name="ce12">
            <text:p><text:s/>20,521,031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0311470" table:style-name="ce12">
            <text:p><text:s/>20,311,470<text:s/></text:p>
          </table:table-cell>
          <table:table-cell table:style-name="ce12"/>
          <table:table-cell office:value-type="float" office:value="11182" table:style-name="ce14">
            <text:p><text:s/>11,182<text:s/></text:p>
          </table:table-cell>
          <table:table-cell office:value-type="float" office:value="17785720" table:style-name="ce14">
            <text:p><text:s/>17,785,720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2901221" table:style-name="ce14">
            <text:p><text:s/>22,901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9772" table:style-name="ce12">
            <text:p><text:s/>79,772<text:s/></text:p>
          </table:table-cell>
          <table:table-cell office:value-type="float" office:value="135430149" table:style-name="ce12">
            <text:p><text:s/>135,430,149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120964441" table:style-name="ce12">
            <text:p><text:s/>120,964,441<text:s/></text:p>
          </table:table-cell>
          <table:table-cell table:style-name="ce12"/>
          <table:table-cell office:value-type="float" office:value="78868" table:style-name="ce14">
            <text:p><text:s/>78,868<text:s/></text:p>
          </table:table-cell>
          <table:table-cell office:value-type="float" office:value="136991393" table:style-name="ce14">
            <text:p><text:s/>136,991,393<text:s/></text:p>
          </table:table-cell>
          <table:table-cell office:value-type="float" office:value="2602" table:style-name="ce14">
            <text:p><text:s/>2,602<text:s/></text:p>
          </table:table-cell>
          <table:table-cell office:value-type="float" office:value="125031282" table:style-name="ce14">
            <text:p><text:s/>125,031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721" table:style-name="ce12">
            <text:p><text:s/>79,721<text:s/></text:p>
          </table:table-cell>
          <table:table-cell office:value-type="float" office:value="135577613" table:style-name="ce12">
            <text:p><text:s/>135,577,613<text:s/></text:p>
          </table:table-cell>
          <table:table-cell office:value-type="float" office:value="2693" table:style-name="ce12">
            <text:p><text:s/>2,693<text:s/></text:p>
          </table:table-cell>
          <table:table-cell office:value-type="float" office:value="164096174" table:style-name="ce12">
            <text:p><text:s/>164,096,174<text:s/></text:p>
          </table:table-cell>
          <table:table-cell table:style-name="ce12"/>
          <table:table-cell office:value-type="float" office:value="76882" table:style-name="ce14">
            <text:p><text:s/>76,882<text:s/></text:p>
          </table:table-cell>
          <table:table-cell office:value-type="float" office:value="129878317" table:style-name="ce14">
            <text:p><text:s/>129,878,317<text:s/>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160936052" table:style-name="ce14">
            <text:p><text:s/>160,936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60539" table:style-name="ce12">
            <text:p><text:s/>60,539<text:s/></text:p>
          </table:table-cell>
          <table:table-cell office:value-type="float" office:value="122466460" table:style-name="ce12">
            <text:p><text:s/>122,466,460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115376555" table:style-name="ce12">
            <text:p><text:s/>115,376,555<text:s/></text:p>
          </table:table-cell>
          <table:table-cell table:style-name="ce12"/>
          <table:table-cell office:value-type="float" office:value="60049" table:style-name="ce14">
            <text:p><text:s/>60,049<text:s/></text:p>
          </table:table-cell>
          <table:table-cell office:value-type="float" office:value="123486242" table:style-name="ce14">
            <text:p><text:s/>123,486,242<text:s/></text:p>
          </table:table-cell>
          <table:table-cell office:value-type="float" office:value="2191" table:style-name="ce14">
            <text:p><text:s/>2,191<text:s/></text:p>
          </table:table-cell>
          <table:table-cell office:value-type="float" office:value="125748602" table:style-name="ce14">
            <text:p><text:s/>125,74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466" table:style-name="ce12">
            <text:p><text:s/>50,466<text:s/></text:p>
          </table:table-cell>
          <table:table-cell office:value-type="float" office:value="102909029" table:style-name="ce12">
            <text:p><text:s/>102,909,029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83651436" table:style-name="ce12">
            <text:p><text:s/>83,651,436<text:s/></text:p>
          </table:table-cell>
          <table:table-cell table:style-name="ce12"/>
          <table:table-cell office:value-type="float" office:value="53124" table:style-name="ce14">
            <text:p><text:s/>53,124<text:s/></text:p>
          </table:table-cell>
          <table:table-cell office:value-type="float" office:value="115062244" table:style-name="ce14">
            <text:p><text:s/>115,062,244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94050320" table:style-name="ce14">
            <text:p><text:s/>94,05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1295" table:style-name="ce12">
            <text:p><text:s/>41,295<text:s/></text:p>
          </table:table-cell>
          <table:table-cell office:value-type="float" office:value="68055951" table:style-name="ce12">
            <text:p><text:s/>68,055,951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76500653" table:style-name="ce12">
            <text:p><text:s/>76,500,653<text:s/></text:p>
          </table:table-cell>
          <table:table-cell table:style-name="ce12"/>
          <table:table-cell office:value-type="float" office:value="40317" table:style-name="ce14">
            <text:p><text:s/>40,317<text:s/></text:p>
          </table:table-cell>
          <table:table-cell office:value-type="float" office:value="65948800" table:style-name="ce14">
            <text:p><text:s/>65,948,800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64421369" table:style-name="ce14">
            <text:p><text:s/>64,421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295" table:style-name="ce12">
            <text:p><text:s/>33,295<text:s/></text:p>
          </table:table-cell>
          <table:table-cell office:value-type="float" office:value="68536196" table:style-name="ce12">
            <text:p><text:s/>68,536,196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80953523" table:style-name="ce12">
            <text:p><text:s/>80,953,523<text:s/></text:p>
          </table:table-cell>
          <table:table-cell table:style-name="ce12"/>
          <table:table-cell office:value-type="float" office:value="34193" table:style-name="ce14">
            <text:p><text:s/>34,193<text:s/></text:p>
          </table:table-cell>
          <table:table-cell office:value-type="float" office:value="70175945" table:style-name="ce14">
            <text:p><text:s/>70,175,945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86615956" table:style-name="ce14">
            <text:p><text:s/>86,615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413" table:style-name="ce12">
            <text:p><text:s/>25,413<text:s/></text:p>
          </table:table-cell>
          <table:table-cell office:value-type="float" office:value="38749623" table:style-name="ce12">
            <text:p><text:s/>38,749,623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7725888" table:style-name="ce12">
            <text:p><text:s/>17,725,888<text:s/></text:p>
          </table:table-cell>
          <table:table-cell table:style-name="ce12"/>
          <table:table-cell office:value-type="float" office:value="24777" table:style-name="ce14">
            <text:p><text:s/>24,777<text:s/></text:p>
          </table:table-cell>
          <table:table-cell office:value-type="float" office:value="38836659" table:style-name="ce14">
            <text:p><text:s/>38,836,659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9017824" table:style-name="ce14">
            <text:p><text:s/>19,017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5489" table:style-name="ce12">
            <text:p><text:s/>25,489<text:s/></text:p>
          </table:table-cell>
          <table:table-cell office:value-type="float" office:value="37481281" table:style-name="ce12">
            <text:p><text:s/>37,481,281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30351161" table:style-name="ce12">
            <text:p><text:s/>30,351,161<text:s/></text:p>
          </table:table-cell>
          <table:table-cell table:style-name="ce12"/>
          <table:table-cell office:value-type="float" office:value="25885" table:style-name="ce14">
            <text:p><text:s/>25,885<text:s/></text:p>
          </table:table-cell>
          <table:table-cell office:value-type="float" office:value="38768773" table:style-name="ce14">
            <text:p><text:s/>38,768,773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33032142" table:style-name="ce14">
            <text:p><text:s/>33,032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4567" table:style-name="ce12">
            <text:p><text:s/>74,567<text:s/></text:p>
          </table:table-cell>
          <table:table-cell office:value-type="float" office:value="134867971" table:style-name="ce12">
            <text:p><text:s/>134,867,971<text:s/></text:p>
          </table:table-cell>
          <table:table-cell office:value-type="float" office:value="2912" table:style-name="ce12">
            <text:p><text:s/>2,912<text:s/></text:p>
          </table:table-cell>
          <table:table-cell office:value-type="float" office:value="130144590" table:style-name="ce12">
            <text:p><text:s/>130,144,590<text:s/></text:p>
          </table:table-cell>
          <table:table-cell table:style-name="ce12"/>
          <table:table-cell office:value-type="float" office:value="72777" table:style-name="ce14">
            <text:p><text:s/>72,777<text:s/></text:p>
          </table:table-cell>
          <table:table-cell office:value-type="float" office:value="129366884" table:style-name="ce14">
            <text:p><text:s/>129,366,884<text:s/></text:p>
          </table:table-cell>
          <table:table-cell office:value-type="float" office:value="3001" table:style-name="ce14">
            <text:p><text:s/>3,001<text:s/></text:p>
          </table:table-cell>
          <table:table-cell office:value-type="float" office:value="129963969" table:style-name="ce14">
            <text:p><text:s/>129,96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686" table:style-name="ce12">
            <text:p><text:s/>32,686<text:s/></text:p>
          </table:table-cell>
          <table:table-cell office:value-type="float" office:value="44389562" table:style-name="ce12">
            <text:p><text:s/>44,389,562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38709274" table:style-name="ce12">
            <text:p><text:s/>38,709,274<text:s/></text:p>
          </table:table-cell>
          <table:table-cell table:style-name="ce12"/>
          <table:table-cell office:value-type="float" office:value="31436" table:style-name="ce14">
            <text:p><text:s/>31,436<text:s/></text:p>
          </table:table-cell>
          <table:table-cell office:value-type="float" office:value="41877228" table:style-name="ce14">
            <text:p><text:s/>41,877,228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36413086" table:style-name="ce14">
            <text:p><text:s/>36,413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080" table:style-name="ce12">
            <text:p><text:s/>8,080<text:s/></text:p>
          </table:table-cell>
          <table:table-cell office:value-type="float" office:value="6881413" table:style-name="ce12">
            <text:p><text:s/>6,881,41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977763" table:style-name="ce12">
            <text:p><text:s/>1,977,763<text:s/></text:p>
          </table:table-cell>
          <table:table-cell table:style-name="ce12"/>
          <table:table-cell office:value-type="float" office:value="7024" table:style-name="ce14">
            <text:p><text:s/>7,024<text:s/></text:p>
          </table:table-cell>
          <table:table-cell office:value-type="float" office:value="6313227" table:style-name="ce14">
            <text:p><text:s/>6,313,22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865741" table:style-name="ce14">
            <text:p><text:s/>2,865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002" table:style-name="ce12">
            <text:p><text:s/>18,002<text:s/></text:p>
          </table:table-cell>
          <table:table-cell office:value-type="float" office:value="24215413" table:style-name="ce12">
            <text:p><text:s/>24,215,413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0167162" table:style-name="ce12">
            <text:p><text:s/>30,167,162<text:s/></text:p>
          </table:table-cell>
          <table:table-cell table:style-name="ce12"/>
          <table:table-cell office:value-type="float" office:value="17089" table:style-name="ce14">
            <text:p><text:s/>17,089<text:s/></text:p>
          </table:table-cell>
          <table:table-cell office:value-type="float" office:value="21600971" table:style-name="ce14">
            <text:p><text:s/>21,600,971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25127759" table:style-name="ce14">
            <text:p><text:s/>25,127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657" table:style-name="ce12">
            <text:p><text:s/>4,657<text:s/></text:p>
          </table:table-cell>
          <table:table-cell office:value-type="float" office:value="3489462" table:style-name="ce12">
            <text:p><text:s/>3,489,46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45478" table:style-name="ce12">
            <text:p><text:s/>845,478<text:s/></text:p>
          </table:table-cell>
          <table:table-cell table:style-name="ce12"/>
          <table:table-cell office:value-type="float" office:value="5570" table:style-name="ce14">
            <text:p><text:s/>5,570<text:s/></text:p>
          </table:table-cell>
          <table:table-cell office:value-type="float" office:value="4173759" table:style-name="ce14">
            <text:p><text:s/>4,173,75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93636" table:style-name="ce14">
            <text:p><text:s/>993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4434563" table:style-name="ce12">
            <text:p><text:s/>4,434,56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423042" table:style-name="ce12">
            <text:p><text:s/>2,423,042<text:s/></text:p>
          </table:table-cell>
          <table:table-cell table:style-name="ce12"/>
          <table:table-cell office:value-type="float" office:value="2938" table:style-name="ce14">
            <text:p><text:s/>2,938<text:s/></text:p>
          </table:table-cell>
          <table:table-cell office:value-type="float" office:value="4354370" table:style-name="ce14">
            <text:p><text:s/>4,354,37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811160" table:style-name="ce14">
            <text:p><text:s/>4,811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906001" table:style-name="ce12">
            <text:p><text:s/>1,906,00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5753115" table:style-name="ce12">
            <text:p><text:s/>5,753,115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1754048" table:style-name="ce14">
            <text:p><text:s/>1,754,04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575546" table:style-name="ce14">
            <text:p><text:s/>6,575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7000" table:style-name="ce12">
            <text:p><text:s/>7,000<text:s/></text:p>
          </table:table-cell>
          <table:table-cell office:value-type="float" office:value="6324922" table:style-name="ce12">
            <text:p><text:s/>6,324,92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093204" table:style-name="ce12">
            <text:p><text:s/>3,093,204<text:s/></text:p>
          </table:table-cell>
          <table:table-cell table:style-name="ce12"/>
          <table:table-cell office:value-type="float" office:value="7320" table:style-name="ce14">
            <text:p><text:s/>7,320<text:s/></text:p>
          </table:table-cell>
          <table:table-cell office:value-type="float" office:value="6535995" table:style-name="ce14">
            <text:p><text:s/>6,535,99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3070903" table:style-name="ce14">
            <text:p><text:s/>3,070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665" table:style-name="ce12">
            <text:p><text:s/>11,665<text:s/></text:p>
          </table:table-cell>
          <table:table-cell office:value-type="float" office:value="16409354" table:style-name="ce12">
            <text:p><text:s/>16,409,354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4456579" table:style-name="ce12">
            <text:p><text:s/>14,456,579<text:s/></text:p>
          </table:table-cell>
          <table:table-cell table:style-name="ce12"/>
          <table:table-cell office:value-type="float" office:value="12271" table:style-name="ce14">
            <text:p><text:s/>12,271<text:s/></text:p>
          </table:table-cell>
          <table:table-cell office:value-type="float" office:value="19159536" table:style-name="ce14">
            <text:p><text:s/>19,159,53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6075271" table:style-name="ce14">
            <text:p><text:s/>16,075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06" table:style-name="ce12">
            <text:p><text:s/>7,306<text:s/></text:p>
          </table:table-cell>
          <table:table-cell office:value-type="float" office:value="5878399" table:style-name="ce12">
            <text:p><text:s/>5,878,39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625827" table:style-name="ce12">
            <text:p><text:s/>14,625,827<text:s/></text:p>
          </table:table-cell>
          <table:table-cell table:style-name="ce12"/>
          <table:table-cell office:value-type="float" office:value="7900" table:style-name="ce14">
            <text:p><text:s/>7,900<text:s/></text:p>
          </table:table-cell>
          <table:table-cell office:value-type="float" office:value="6576313" table:style-name="ce14">
            <text:p><text:s/>6,576,31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5019779" table:style-name="ce14">
            <text:p><text:s/>15,01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7227" table:style-name="ce12">
            <text:p><text:s/>27,227<text:s/></text:p>
          </table:table-cell>
          <table:table-cell office:value-type="float" office:value="32607047" table:style-name="ce12">
            <text:p><text:s/>32,607,047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4686030" table:style-name="ce12">
            <text:p><text:s/>14,686,030<text:s/></text:p>
          </table:table-cell>
          <table:table-cell table:style-name="ce12"/>
          <table:table-cell office:value-type="float" office:value="27294" table:style-name="ce14">
            <text:p><text:s/>27,294<text:s/></text:p>
          </table:table-cell>
          <table:table-cell office:value-type="float" office:value="34740185" table:style-name="ce14">
            <text:p><text:s/>34,740,185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15381830" table:style-name="ce14">
            <text:p><text:s/>15,381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954" table:style-name="ce12">
            <text:p><text:s/>5,954<text:s/></text:p>
          </table:table-cell>
          <table:table-cell office:value-type="float" office:value="7389709" table:style-name="ce12">
            <text:p><text:s/>7,389,70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533632" table:style-name="ce12">
            <text:p><text:s/>9,533,632<text:s/></text:p>
          </table:table-cell>
          <table:table-cell table:style-name="ce12"/>
          <table:table-cell office:value-type="float" office:value="5459" table:style-name="ce14">
            <text:p><text:s/>5,459<text:s/></text:p>
          </table:table-cell>
          <table:table-cell office:value-type="float" office:value="6621947" table:style-name="ce14">
            <text:p><text:s/>6,621,94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505016" table:style-name="ce14">
            <text:p><text:s/>8,505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372" table:style-name="ce12">
            <text:p><text:s/>41,372<text:s/></text:p>
          </table:table-cell>
          <table:table-cell office:value-type="float" office:value="54538734" table:style-name="ce12">
            <text:p><text:s/>54,538,734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4351680" table:style-name="ce12">
            <text:p><text:s/>14,351,680<text:s/></text:p>
          </table:table-cell>
          <table:table-cell table:style-name="ce12"/>
          <table:table-cell office:value-type="float" office:value="43122" table:style-name="ce14">
            <text:p><text:s/>43,122<text:s/></text:p>
          </table:table-cell>
          <table:table-cell office:value-type="float" office:value="60242644" table:style-name="ce14">
            <text:p><text:s/>60,242,64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8664011" table:style-name="ce14">
            <text:p><text:s/>18,664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6720300" table:style-name="ce12">
            <text:p><text:s/>6,720,30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028815" table:style-name="ce12">
            <text:p><text:s/>10,028,815<text:s/></text:p>
          </table:table-cell>
          <table:table-cell table:style-name="ce12"/>
          <table:table-cell office:value-type="float" office:value="2161" table:style-name="ce14">
            <text:p><text:s/>2,161<text:s/></text:p>
          </table:table-cell>
          <table:table-cell office:value-type="float" office:value="4813076" table:style-name="ce14">
            <text:p><text:s/>4,813,07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553563" table:style-name="ce14">
            <text:p><text:s/>10,553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889" table:style-name="ce12">
            <text:p><text:s/>11,889<text:s/></text:p>
          </table:table-cell>
          <table:table-cell office:value-type="float" office:value="13707935" table:style-name="ce12">
            <text:p><text:s/>13,707,9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32713" table:style-name="ce12">
            <text:p><text:s/>2,232,713<text:s/></text:p>
          </table:table-cell>
          <table:table-cell table:style-name="ce12"/>
          <table:table-cell office:value-type="float" office:value="11472" table:style-name="ce14">
            <text:p><text:s/>11,472<text:s/></text:p>
          </table:table-cell>
          <table:table-cell office:value-type="float" office:value="13781409" table:style-name="ce14">
            <text:p><text:s/>13,781,40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73967" table:style-name="ce14">
            <text:p><text:s/>4,673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953" table:style-name="ce12">
            <text:p><text:s/>8,953<text:s/></text:p>
          </table:table-cell>
          <table:table-cell office:value-type="float" office:value="22323424" table:style-name="ce12">
            <text:p><text:s/>22,323,42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968131" table:style-name="ce12">
            <text:p><text:s/>8,968,131<text:s/></text:p>
          </table:table-cell>
          <table:table-cell table:style-name="ce12"/>
          <table:table-cell office:value-type="float" office:value="8750" table:style-name="ce14">
            <text:p><text:s/>8,750<text:s/></text:p>
          </table:table-cell>
          <table:table-cell office:value-type="float" office:value="20045112" table:style-name="ce14">
            <text:p><text:s/>20,045,11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815091" table:style-name="ce14">
            <text:p><text:s/>7,815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626" table:style-name="ce12">
            <text:p><text:s/>8,626<text:s/></text:p>
          </table:table-cell>
          <table:table-cell office:value-type="float" office:value="11392449" table:style-name="ce12">
            <text:p><text:s/>11,392,44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66544" table:style-name="ce12">
            <text:p><text:s/>766,544<text:s/></text:p>
          </table:table-cell>
          <table:table-cell table:style-name="ce12"/>
          <table:table-cell office:value-type="float" office:value="7468" table:style-name="ce14">
            <text:p><text:s/>7,468<text:s/></text:p>
          </table:table-cell>
          <table:table-cell office:value-type="float" office:value="11197966" table:style-name="ce14">
            <text:p><text:s/>11,197,9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41114" table:style-name="ce14">
            <text:p><text:s/>1,34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8010" table:style-name="ce12">
            <text:p><text:s/>8,010<text:s/></text:p>
          </table:table-cell>
          <table:table-cell office:value-type="float" office:value="12629947" table:style-name="ce12">
            <text:p><text:s/>12,629,94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61563" table:style-name="ce12">
            <text:p><text:s/>961,563<text:s/></text:p>
          </table:table-cell>
          <table:table-cell table:style-name="ce12"/>
          <table:table-cell office:value-type="float" office:value="7959" table:style-name="ce14">
            <text:p><text:s/>7,959<text:s/></text:p>
          </table:table-cell>
          <table:table-cell office:value-type="float" office:value="13879765" table:style-name="ce14">
            <text:p><text:s/>13,879,7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55105" table:style-name="ce14">
            <text:p><text:s/>455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3525266" table:style-name="ce12">
            <text:p><text:s/>3,525,26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1104342" table:style-name="ce12">
            <text:p><text:s/>11,104,342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3225070" table:style-name="ce14">
            <text:p><text:s/>3,225,070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1207567" table:style-name="ce14">
            <text:p><text:s/>11,207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2761913" table:style-name="ce12">
            <text:p><text:s/>2,761,91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25354" table:style-name="ce12">
            <text:p><text:s/>3,725,354<text:s/></text:p>
          </table:table-cell>
          <table:table-cell table:style-name="ce12"/>
          <table:table-cell office:value-type="float" office:value="2140" table:style-name="ce14">
            <text:p><text:s/>2,140<text:s/></text:p>
          </table:table-cell>
          <table:table-cell office:value-type="float" office:value="3010143" table:style-name="ce14">
            <text:p><text:s/>3,010,14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202574" table:style-name="ce14">
            <text:p><text:s/>4,202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187" table:style-name="ce12">
            <text:p><text:s/>14,187<text:s/></text:p>
          </table:table-cell>
          <table:table-cell office:value-type="float" office:value="16227358" table:style-name="ce12">
            <text:p><text:s/>16,227,35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5372442" table:style-name="ce12">
            <text:p><text:s/>5,372,442<text:s/></text:p>
          </table:table-cell>
          <table:table-cell table:style-name="ce12"/>
          <table:table-cell office:value-type="float" office:value="13876" table:style-name="ce14">
            <text:p><text:s/>13,876<text:s/></text:p>
          </table:table-cell>
          <table:table-cell office:value-type="float" office:value="16486855" table:style-name="ce14">
            <text:p><text:s/>16,486,85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4928726" table:style-name="ce14">
            <text:p><text:s/>4,928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3481998" table:style-name="ce12">
            <text:p><text:s/>3,481,99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05049" table:style-name="ce12">
            <text:p><text:s/>605,049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5781844" table:style-name="ce14">
            <text:p><text:s/>5,781,84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80712" table:style-name="ce14">
            <text:p><text:s/>1,080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743107" table:style-name="ce14">
            <text:p><text:s/>743,1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43052" table:style-name="ce14">
            <text:p><text:s/>2,44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3877669" table:style-name="ce12">
            <text:p><text:s/>3,877,66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662929" table:style-name="ce12">
            <text:p><text:s/>7,662,929<text:s/></text:p>
          </table:table-cell>
          <table:table-cell table:style-name="ce12"/>
          <table:table-cell office:value-type="float" office:value="2087" table:style-name="ce14">
            <text:p><text:s/>2,087<text:s/></text:p>
          </table:table-cell>
          <table:table-cell office:value-type="float" office:value="3669843" table:style-name="ce14">
            <text:p><text:s/>3,669,84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952697" table:style-name="ce14">
            <text:p><text:s/>6,952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1314429" table:style-name="ce12">
            <text:p><text:s/>1,314,42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814687" table:style-name="ce12">
            <text:p><text:s/>7,814,687<text:s/></text:p>
          </table:table-cell>
          <table:table-cell table:style-name="ce12"/>
          <table:table-cell office:value-type="float" office:value="1214" table:style-name="ce14">
            <text:p><text:s/>1,214<text:s/></text:p>
          </table:table-cell>
          <table:table-cell office:value-type="float" office:value="1270419" table:style-name="ce14">
            <text:p><text:s/>1,270,41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183783" table:style-name="ce14">
            <text:p><text:s/>7,183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912" table:style-name="ce12">
            <text:p><text:s/>10,912<text:s/></text:p>
          </table:table-cell>
          <table:table-cell office:value-type="float" office:value="10707295" table:style-name="ce12">
            <text:p><text:s/>10,707,29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87114" table:style-name="ce12">
            <text:p><text:s/>587,114<text:s/></text:p>
          </table:table-cell>
          <table:table-cell table:style-name="ce12"/>
          <table:table-cell office:value-type="float" office:value="11287" table:style-name="ce14">
            <text:p><text:s/>11,287<text:s/></text:p>
          </table:table-cell>
          <table:table-cell office:value-type="float" office:value="10852317" table:style-name="ce14">
            <text:p><text:s/>10,852,31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9199" table:style-name="ce14">
            <text:p><text:s/>409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9096" table:style-name="ce12">
            <text:p><text:s/>9,096<text:s/></text:p>
          </table:table-cell>
          <table:table-cell office:value-type="float" office:value="4399755" table:style-name="ce12">
            <text:p><text:s/>4,399,755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8847801" table:style-name="ce12">
            <text:p><text:s/>8,847,801<text:s/></text:p>
          </table:table-cell>
          <table:table-cell table:style-name="ce12"/>
          <table:table-cell office:value-type="float" office:value="9086" table:style-name="ce14">
            <text:p><text:s/>9,086<text:s/></text:p>
          </table:table-cell>
          <table:table-cell office:value-type="float" office:value="4460405" table:style-name="ce14">
            <text:p><text:s/>4,460,40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7633778" table:style-name="ce14">
            <text:p><text:s/>7,63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3184361" table:style-name="ce12">
            <text:p><text:s/>3,184,36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42478" table:style-name="ce12">
            <text:p><text:s/>3,142,478<text:s/></text:p>
          </table:table-cell>
          <table:table-cell table:style-name="ce12"/>
          <table:table-cell office:value-type="float" office:value="4353" table:style-name="ce14">
            <text:p><text:s/>4,353<text:s/></text:p>
          </table:table-cell>
          <table:table-cell office:value-type="float" office:value="3016808" table:style-name="ce14">
            <text:p><text:s/>3,016,80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068785" table:style-name="ce14">
            <text:p><text:s/>3,068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2778959" table:style-name="ce12">
            <text:p><text:s/>2,778,95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337272" table:style-name="ce12">
            <text:p><text:s/>4,337,272<text:s/></text:p>
          </table:table-cell>
          <table:table-cell table:style-name="ce12"/>
          <table:table-cell office:value-type="float" office:value="2345" table:style-name="ce14">
            <text:p><text:s/>2,345<text:s/></text:p>
          </table:table-cell>
          <table:table-cell office:value-type="float" office:value="2593012" table:style-name="ce14">
            <text:p><text:s/>2,593,01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142429" table:style-name="ce14">
            <text:p><text:s/>3,142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593837" table:style-name="ce12">
            <text:p><text:s/>593,83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087814" table:style-name="ce12">
            <text:p><text:s/>6,087,814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729401" table:style-name="ce14">
            <text:p><text:s/>729,40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929980" table:style-name="ce14">
            <text:p><text:s/>6,929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973" table:style-name="ce12">
            <text:p><text:s/>5,973<text:s/></text:p>
          </table:table-cell>
          <table:table-cell office:value-type="float" office:value="2796487" table:style-name="ce12">
            <text:p><text:s/>2,796,48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764974" table:style-name="ce12">
            <text:p><text:s/>6,764,974<text:s/></text:p>
          </table:table-cell>
          <table:table-cell table:style-name="ce12"/>
          <table:table-cell office:value-type="float" office:value="6527" table:style-name="ce14">
            <text:p><text:s/>6,527<text:s/></text:p>
          </table:table-cell>
          <table:table-cell office:value-type="float" office:value="3074702" table:style-name="ce14">
            <text:p><text:s/>3,074,70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322943" table:style-name="ce14">
            <text:p><text:s/>5,32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741318" table:style-name="ce12">
            <text:p><text:s/>741,31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955857" table:style-name="ce12">
            <text:p><text:s/>6,955,857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757604" table:style-name="ce14">
            <text:p><text:s/>757,60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562019" table:style-name="ce14">
            <text:p><text:s/>7,56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9655" table:style-name="ce12">
            <text:p><text:s/>9,655<text:s/></text:p>
          </table:table-cell>
          <table:table-cell office:value-type="float" office:value="18572083" table:style-name="ce12">
            <text:p><text:s/>18,572,08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6560105" table:style-name="ce12">
            <text:p><text:s/>6,560,105<text:s/></text:p>
          </table:table-cell>
          <table:table-cell table:style-name="ce12"/>
          <table:table-cell office:value-type="float" office:value="9547" table:style-name="ce14">
            <text:p><text:s/>9,547<text:s/></text:p>
          </table:table-cell>
          <table:table-cell office:value-type="float" office:value="16839943" table:style-name="ce14">
            <text:p><text:s/>16,839,94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684566" table:style-name="ce14">
            <text:p><text:s/>5,684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2167876" table:style-name="ce12">
            <text:p><text:s/>2,167,87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99398" table:style-name="ce12">
            <text:p><text:s/>699,398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2451638" table:style-name="ce14">
            <text:p><text:s/>2,451,6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62615" table:style-name="ce14">
            <text:p><text:s/>56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692" table:style-name="ce12">
            <text:p><text:s/>9,692<text:s/></text:p>
          </table:table-cell>
          <table:table-cell office:value-type="float" office:value="10783600" table:style-name="ce12">
            <text:p><text:s/>10,783,60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707195" table:style-name="ce12">
            <text:p><text:s/>4,707,195<text:s/></text:p>
          </table:table-cell>
          <table:table-cell table:style-name="ce12"/>
          <table:table-cell office:value-type="float" office:value="10248" table:style-name="ce14">
            <text:p><text:s/>10,248<text:s/></text:p>
          </table:table-cell>
          <table:table-cell office:value-type="float" office:value="11129776" table:style-name="ce14">
            <text:p><text:s/>11,129,77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296394" table:style-name="ce14">
            <text:p><text:s/>5,296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5102" table:style-name="ce12">
            <text:p><text:s/>5,102<text:s/></text:p>
          </table:table-cell>
          <table:table-cell office:value-type="float" office:value="3971096" table:style-name="ce12">
            <text:p><text:s/>3,971,09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42367" table:style-name="ce12">
            <text:p><text:s/>942,367<text:s/></text:p>
          </table:table-cell>
          <table:table-cell table:style-name="ce12"/>
          <table:table-cell office:value-type="float" office:value="5415" table:style-name="ce14">
            <text:p><text:s/>5,415<text:s/></text:p>
          </table:table-cell>
          <table:table-cell office:value-type="float" office:value="4502783" table:style-name="ce14">
            <text:p><text:s/>4,502,7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22470" table:style-name="ce14">
            <text:p><text:s/>1,122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440896" table:style-name="ce12">
            <text:p><text:s/>440,89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828099" table:style-name="ce12">
            <text:p><text:s/>4,828,099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450371" table:style-name="ce14">
            <text:p><text:s/>450,37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286416" table:style-name="ce14">
            <text:p><text:s/>4,28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4251" table:style-name="ce12">
            <text:p><text:s/>4,251<text:s/></text:p>
          </table:table-cell>
          <table:table-cell office:value-type="float" office:value="3805717" table:style-name="ce12">
            <text:p><text:s/>3,805,71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0963" table:style-name="ce12">
            <text:p><text:s/>390,963<text:s/></text:p>
          </table:table-cell>
          <table:table-cell table:style-name="ce12"/>
          <table:table-cell office:value-type="float" office:value="4552" table:style-name="ce14">
            <text:p><text:s/>4,552<text:s/></text:p>
          </table:table-cell>
          <table:table-cell office:value-type="float" office:value="4226567" table:style-name="ce14">
            <text:p><text:s/>4,226,56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96868" table:style-name="ce14">
            <text:p><text:s/>59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624" table:style-name="ce12">
            <text:p><text:s/>5,624<text:s/></text:p>
          </table:table-cell>
          <table:table-cell office:value-type="float" office:value="6146234" table:style-name="ce12">
            <text:p><text:s/>6,146,2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39348" table:style-name="ce12">
            <text:p><text:s/>939,348<text:s/></text:p>
          </table:table-cell>
          <table:table-cell table:style-name="ce12"/>
          <table:table-cell office:value-type="float" office:value="6184" table:style-name="ce14">
            <text:p><text:s/>6,184<text:s/></text:p>
          </table:table-cell>
          <table:table-cell office:value-type="float" office:value="6902861" table:style-name="ce14">
            <text:p><text:s/>6,902,86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11093" table:style-name="ce14">
            <text:p><text:s/>1,811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2422114" table:style-name="ce12">
            <text:p><text:s/>2,422,11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216323" table:style-name="ce12">
            <text:p><text:s/>8,216,323<text:s/></text:p>
          </table:table-cell>
          <table:table-cell table:style-name="ce12"/>
          <table:table-cell office:value-type="float" office:value="5086" table:style-name="ce14">
            <text:p><text:s/>5,086<text:s/></text:p>
          </table:table-cell>
          <table:table-cell office:value-type="float" office:value="2675329" table:style-name="ce14">
            <text:p><text:s/>2,675,32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677170" table:style-name="ce14">
            <text:p><text:s/>6,67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748211" table:style-name="ce12">
            <text:p><text:s/>748,2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199219" table:style-name="ce12">
            <text:p><text:s/>8,199,219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996368" table:style-name="ce14">
            <text:p><text:s/>996,36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794294" table:style-name="ce14">
            <text:p><text:s/>7,79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3386590" table:style-name="ce12">
            <text:p><text:s/>3,386,5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31673" table:style-name="ce12">
            <text:p><text:s/>4,031,673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3499585" table:style-name="ce14">
            <text:p><text:s/>3,499,5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12820" table:style-name="ce14">
            <text:p><text:s/>4,91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6897" table:style-name="ce12">
            <text:p><text:s/>6,897<text:s/></text:p>
          </table:table-cell>
          <table:table-cell office:value-type="float" office:value="4447441" table:style-name="ce12">
            <text:p><text:s/>4,447,44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7195" table:style-name="ce12">
            <text:p><text:s/>267,195<text:s/></text:p>
          </table:table-cell>
          <table:table-cell table:style-name="ce12"/>
          <table:table-cell office:value-type="float" office:value="6943" table:style-name="ce14">
            <text:p><text:s/>6,943<text:s/></text:p>
          </table:table-cell>
          <table:table-cell office:value-type="float" office:value="4423751" table:style-name="ce14">
            <text:p><text:s/>4,423,7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1831" table:style-name="ce14">
            <text:p><text:s/>161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387441" table:style-name="ce12">
            <text:p><text:s/>387,441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164388" table:style-name="ce12">
            <text:p><text:s/>8,164,388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355157" table:style-name="ce14">
            <text:p><text:s/>355,15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8410809" table:style-name="ce14">
            <text:p><text:s/>8,41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1477777" table:style-name="ce12">
            <text:p><text:s/>1,477,77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079658" table:style-name="ce12">
            <text:p><text:s/>6,079,658<text:s/></text:p>
          </table:table-cell>
          <table:table-cell table:style-name="ce12"/>
          <table:table-cell office:value-type="float" office:value="518" table:style-name="ce14">
            <text:p><text:s/>518<text:s/></text:p>
          </table:table-cell>
          <table:table-cell office:value-type="float" office:value="1262625" table:style-name="ce14">
            <text:p><text:s/>1,262,62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903236" table:style-name="ce14">
            <text:p><text:s/>6,90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647" table:style-name="ce12">
            <text:p><text:s/>5,647<text:s/></text:p>
          </table:table-cell>
          <table:table-cell office:value-type="float" office:value="4870460" table:style-name="ce12">
            <text:p><text:s/>4,870,4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94482" table:style-name="ce12">
            <text:p><text:s/>1,994,482<text:s/></text:p>
          </table:table-cell>
          <table:table-cell table:style-name="ce12"/>
          <table:table-cell office:value-type="float" office:value="5783" table:style-name="ce14">
            <text:p><text:s/>5,783<text:s/></text:p>
          </table:table-cell>
          <table:table-cell office:value-type="float" office:value="4939669" table:style-name="ce14">
            <text:p><text:s/>4,939,66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54276" table:style-name="ce14">
            <text:p><text:s/>2,35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408989" table:style-name="ce12">
            <text:p><text:s/>408,98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70385" table:style-name="ce12">
            <text:p><text:s/>6,970,385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446404" table:style-name="ce14">
            <text:p><text:s/>446,40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90289" table:style-name="ce14">
            <text:p><text:s/>6,590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595" table:style-name="ce12">
            <text:p><text:s/>13,595<text:s/></text:p>
          </table:table-cell>
          <table:table-cell office:value-type="float" office:value="15356376" table:style-name="ce12">
            <text:p><text:s/>15,356,376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5988018" table:style-name="ce12">
            <text:p><text:s/>15,988,018<text:s/></text:p>
          </table:table-cell>
          <table:table-cell table:style-name="ce12"/>
          <table:table-cell office:value-type="float" office:value="14440" table:style-name="ce14">
            <text:p><text:s/>14,440<text:s/></text:p>
          </table:table-cell>
          <table:table-cell office:value-type="float" office:value="17434420" table:style-name="ce14">
            <text:p><text:s/>17,434,420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0323928" table:style-name="ce14">
            <text:p><text:s/>10,32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6947" table:style-name="ce12">
            <text:p><text:s/>6,947<text:s/></text:p>
          </table:table-cell>
          <table:table-cell office:value-type="float" office:value="5640131" table:style-name="ce12">
            <text:p><text:s/>5,640,1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0571" table:style-name="ce12">
            <text:p><text:s/>290,571<text:s/></text:p>
          </table:table-cell>
          <table:table-cell table:style-name="ce12"/>
          <table:table-cell office:value-type="float" office:value="6294" table:style-name="ce14">
            <text:p><text:s/>6,294<text:s/></text:p>
          </table:table-cell>
          <table:table-cell office:value-type="float" office:value="5236355" table:style-name="ce14">
            <text:p><text:s/>5,236,35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21510" table:style-name="ce14">
            <text:p><text:s/>32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1498204" table:style-name="ce12">
            <text:p><text:s/>1,498,204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102755" table:style-name="ce12">
            <text:p><text:s/>9,102,755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1428843" table:style-name="ce14">
            <text:p><text:s/>1,428,84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7968329" table:style-name="ce14">
            <text:p><text:s/>7,968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4986431" table:style-name="ce12">
            <text:p><text:s/>4,986,43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79593" table:style-name="ce12">
            <text:p><text:s/>4,179,593<text:s/></text:p>
          </table:table-cell>
          <table:table-cell table:style-name="ce12"/>
          <table:table-cell office:value-type="float" office:value="5622" table:style-name="ce14">
            <text:p><text:s/>5,622<text:s/></text:p>
          </table:table-cell>
          <table:table-cell office:value-type="float" office:value="5491337" table:style-name="ce14">
            <text:p><text:s/>5,491,33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45224" table:style-name="ce14">
            <text:p><text:s/>3,74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722" table:style-name="ce12">
            <text:p><text:s/>11,722<text:s/></text:p>
          </table:table-cell>
          <table:table-cell office:value-type="float" office:value="11181921" table:style-name="ce12">
            <text:p><text:s/>11,181,92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429198" table:style-name="ce12">
            <text:p><text:s/>5,429,198<text:s/></text:p>
          </table:table-cell>
          <table:table-cell table:style-name="ce12"/>
          <table:table-cell office:value-type="float" office:value="12238" table:style-name="ce14">
            <text:p><text:s/>12,238<text:s/></text:p>
          </table:table-cell>
          <table:table-cell office:value-type="float" office:value="11656833" table:style-name="ce14">
            <text:p><text:s/>11,656,83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118897" table:style-name="ce14">
            <text:p><text:s/>5,118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7024" table:style-name="ce12">
            <text:p><text:s/>7,024<text:s/></text:p>
          </table:table-cell>
          <table:table-cell office:value-type="float" office:value="7824315" table:style-name="ce12">
            <text:p><text:s/>7,824,31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989236" table:style-name="ce12">
            <text:p><text:s/>5,989,236<text:s/></text:p>
          </table:table-cell>
          <table:table-cell table:style-name="ce12"/>
          <table:table-cell office:value-type="float" office:value="7233" table:style-name="ce14">
            <text:p><text:s/>7,233<text:s/></text:p>
          </table:table-cell>
          <table:table-cell office:value-type="float" office:value="8093109" table:style-name="ce14">
            <text:p><text:s/>8,093,10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6209228" table:style-name="ce14">
            <text:p><text:s/>6,209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624931" table:style-name="ce12">
            <text:p><text:s/>624,9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386897" table:style-name="ce12">
            <text:p><text:s/>4,386,897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903365" table:style-name="ce14">
            <text:p><text:s/>903,36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41848" table:style-name="ce14">
            <text:p><text:s/>3,741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7381" table:style-name="ce12">
            <text:p><text:s/>7,381<text:s/></text:p>
          </table:table-cell>
          <table:table-cell office:value-type="float" office:value="5777253" table:style-name="ce12">
            <text:p><text:s/>5,777,25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515927" table:style-name="ce12">
            <text:p><text:s/>1,515,927<text:s/></text:p>
          </table:table-cell>
          <table:table-cell table:style-name="ce12"/>
          <table:table-cell office:value-type="float" office:value="7668" table:style-name="ce14">
            <text:p><text:s/>7,668<text:s/></text:p>
          </table:table-cell>
          <table:table-cell office:value-type="float" office:value="5989681" table:style-name="ce14">
            <text:p><text:s/>5,989,68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36697" table:style-name="ce14">
            <text:p><text:s/>1,636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1002" table:style-name="ce12">
            <text:p><text:s/>11,002<text:s/></text:p>
          </table:table-cell>
          <table:table-cell office:value-type="float" office:value="14864829" table:style-name="ce12">
            <text:p><text:s/>14,864,829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8666280" table:style-name="ce12">
            <text:p><text:s/>28,666,280<text:s/></text:p>
          </table:table-cell>
          <table:table-cell table:style-name="ce12"/>
          <table:table-cell office:value-type="float" office:value="11367" table:style-name="ce14">
            <text:p><text:s/>11,367<text:s/></text:p>
          </table:table-cell>
          <table:table-cell office:value-type="float" office:value="15137148" table:style-name="ce14">
            <text:p><text:s/>15,137,148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2090074" table:style-name="ce14">
            <text:p><text:s/>22,090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462" table:style-name="ce12">
            <text:p><text:s/>7,462<text:s/></text:p>
          </table:table-cell>
          <table:table-cell office:value-type="float" office:value="4832399" table:style-name="ce12">
            <text:p><text:s/>4,832,39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54267" table:style-name="ce12">
            <text:p><text:s/>2,854,267<text:s/></text:p>
          </table:table-cell>
          <table:table-cell table:style-name="ce12"/>
          <table:table-cell office:value-type="float" office:value="7132" table:style-name="ce14">
            <text:p><text:s/>7,132<text:s/></text:p>
          </table:table-cell>
          <table:table-cell office:value-type="float" office:value="4320206" table:style-name="ce14">
            <text:p><text:s/>4,320,20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03469" table:style-name="ce14">
            <text:p><text:s/>3,103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473" table:style-name="ce12">
            <text:p><text:s/>5,473<text:s/></text:p>
          </table:table-cell>
          <table:table-cell office:value-type="float" office:value="5444899" table:style-name="ce12">
            <text:p><text:s/>5,444,89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715818" table:style-name="ce12">
            <text:p><text:s/>1,715,818<text:s/></text:p>
          </table:table-cell>
          <table:table-cell table:style-name="ce12"/>
          <table:table-cell office:value-type="float" office:value="5626" table:style-name="ce14">
            <text:p><text:s/>5,626<text:s/></text:p>
          </table:table-cell>
          <table:table-cell office:value-type="float" office:value="5922749" table:style-name="ce14">
            <text:p><text:s/>5,922,74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92997" table:style-name="ce14">
            <text:p><text:s/>99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372" table:style-name="ce12">
            <text:p><text:s/>5,372<text:s/></text:p>
          </table:table-cell>
          <table:table-cell office:value-type="float" office:value="4213932" table:style-name="ce12">
            <text:p><text:s/>4,213,9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21656" table:style-name="ce12">
            <text:p><text:s/>1,221,656<text:s/></text:p>
          </table:table-cell>
          <table:table-cell table:style-name="ce12"/>
          <table:table-cell office:value-type="float" office:value="6027" table:style-name="ce14">
            <text:p><text:s/>6,027<text:s/></text:p>
          </table:table-cell>
          <table:table-cell office:value-type="float" office:value="4699954" table:style-name="ce14">
            <text:p><text:s/>4,699,9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86089" table:style-name="ce14">
            <text:p><text:s/>986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10899" table:style-name="ce12">
            <text:p><text:s/>10,899<text:s/></text:p>
          </table:table-cell>
          <table:table-cell office:value-type="float" office:value="15442770" table:style-name="ce12">
            <text:p><text:s/>15,442,770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7228222" table:style-name="ce12">
            <text:p><text:s/>17,228,222<text:s/></text:p>
          </table:table-cell>
          <table:table-cell table:style-name="ce12"/>
          <table:table-cell office:value-type="float" office:value="9447" table:style-name="ce14">
            <text:p><text:s/>9,447<text:s/></text:p>
          </table:table-cell>
          <table:table-cell office:value-type="float" office:value="14385040" table:style-name="ce14">
            <text:p><text:s/>14,385,04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4265944" table:style-name="ce14">
            <text:p><text:s/>14,26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52752" table:style-name="ce12">
            <text:p><text:s/>352,7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394639" table:style-name="ce14">
            <text:p><text:s/>394,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1474637" table:style-name="ce12">
            <text:p><text:s/>1,474,6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3052" table:style-name="ce12">
            <text:p><text:s/>393,052<text:s/></text:p>
          </table:table-cell>
          <table:table-cell table:style-name="ce12"/>
          <table:table-cell office:value-type="float" office:value="1971" table:style-name="ce14">
            <text:p><text:s/>1,971<text:s/></text:p>
          </table:table-cell>
          <table:table-cell office:value-type="float" office:value="1481587" table:style-name="ce14">
            <text:p><text:s/>1,481,58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0688" table:style-name="ce14">
            <text:p><text:s/>350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684" table:style-name="ce12">
            <text:p><text:s/>5,684<text:s/></text:p>
          </table:table-cell>
          <table:table-cell office:value-type="float" office:value="2467954" table:style-name="ce12">
            <text:p><text:s/>2,467,95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5503995" table:style-name="ce12">
            <text:p><text:s/>5,503,995<text:s/></text:p>
          </table:table-cell>
          <table:table-cell table:style-name="ce12"/>
          <table:table-cell office:value-type="float" office:value="5851" table:style-name="ce14">
            <text:p><text:s/>5,851<text:s/></text:p>
          </table:table-cell>
          <table:table-cell office:value-type="float" office:value="2761687" table:style-name="ce14">
            <text:p><text:s/>2,761,68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6107034" table:style-name="ce14">
            <text:p><text:s/>6,107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2271094" table:style-name="ce12">
            <text:p><text:s/>2,271,09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495242" table:style-name="ce12">
            <text:p><text:s/>3,495,242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2183132" table:style-name="ce14">
            <text:p><text:s/>2,183,13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825477" table:style-name="ce14">
            <text:p><text:s/>2,82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181131" table:style-name="ce12">
            <text:p><text:s/>1,181,13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036090" table:style-name="ce12">
            <text:p><text:s/>5,036,090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1152444" table:style-name="ce14">
            <text:p><text:s/>1,152,44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813120" table:style-name="ce14">
            <text:p><text:s/>4,813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3687914" table:style-name="ce12">
            <text:p><text:s/>3,687,9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127" table:style-name="ce12">
            <text:p><text:s/>68,127<text:s/></text:p>
          </table:table-cell>
          <table:table-cell table:style-name="ce12"/>
          <table:table-cell office:value-type="float" office:value="4123" table:style-name="ce14">
            <text:p><text:s/>4,123<text:s/></text:p>
          </table:table-cell>
          <table:table-cell office:value-type="float" office:value="3889580" table:style-name="ce14">
            <text:p><text:s/>3,889,5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09" table:style-name="ce14">
            <text:p><text:s/>2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3084960" table:style-name="ce12">
            <text:p><text:s/>3,084,96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56412" table:style-name="ce12">
            <text:p><text:s/>756,412<text:s/></text:p>
          </table:table-cell>
          <table:table-cell table:style-name="ce12"/>
          <table:table-cell office:value-type="float" office:value="4002" table:style-name="ce14">
            <text:p><text:s/>4,002<text:s/></text:p>
          </table:table-cell>
          <table:table-cell office:value-type="float" office:value="3539945" table:style-name="ce14">
            <text:p><text:s/>3,539,94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51829" table:style-name="ce14">
            <text:p><text:s/>651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3426434" table:style-name="ce12">
            <text:p><text:s/>3,426,4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1233" table:style-name="ce12">
            <text:p><text:s/>271,233<text:s/></text:p>
          </table:table-cell>
          <table:table-cell table:style-name="ce12"/>
          <table:table-cell office:value-type="float" office:value="3311" table:style-name="ce14">
            <text:p><text:s/>3,311<text:s/></text:p>
          </table:table-cell>
          <table:table-cell office:value-type="float" office:value="3256011" table:style-name="ce14">
            <text:p><text:s/>3,256,0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6956" table:style-name="ce14">
            <text:p><text:s/>14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702" table:style-name="ce12">
            <text:p><text:s/>4,702<text:s/></text:p>
          </table:table-cell>
          <table:table-cell office:value-type="float" office:value="3970176" table:style-name="ce12">
            <text:p><text:s/>3,970,17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30234" table:style-name="ce12">
            <text:p><text:s/>2,230,234<text:s/></text:p>
          </table:table-cell>
          <table:table-cell table:style-name="ce12"/>
          <table:table-cell office:value-type="float" office:value="4679" table:style-name="ce14">
            <text:p><text:s/>4,679<text:s/></text:p>
          </table:table-cell>
          <table:table-cell office:value-type="float" office:value="4029845" table:style-name="ce14">
            <text:p><text:s/>4,029,84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80074" table:style-name="ce14">
            <text:p><text:s/>1,880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60450" table:style-name="ce12">
            <text:p><text:s/>60,450<text:s/></text:p>
          </table:table-cell>
          <table:table-cell office:value-type="float" office:value="83276268" table:style-name="ce12">
            <text:p><text:s/>83,276,268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9966064" table:style-name="ce12">
            <text:p><text:s/>19,966,064<text:s/></text:p>
          </table:table-cell>
          <table:table-cell table:style-name="ce12"/>
          <table:table-cell office:value-type="float" office:value="60670" table:style-name="ce14">
            <text:p><text:s/>60,670<text:s/></text:p>
          </table:table-cell>
          <table:table-cell office:value-type="float" office:value="85467854" table:style-name="ce14">
            <text:p><text:s/>85,467,854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23804580" table:style-name="ce14">
            <text:p><text:s/>23,804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863689" table:style-name="ce12">
            <text:p><text:s/>863,68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0127108" table:style-name="ce12">
            <text:p><text:s/>10,127,108<text:s/></text:p>
          </table:table-cell>
          <table:table-cell table:style-name="ce12"/>
          <table:table-cell office:value-type="float" office:value="623" table:style-name="ce14">
            <text:p><text:s/>623<text:s/></text:p>
          </table:table-cell>
          <table:table-cell office:value-type="float" office:value="1107308" table:style-name="ce14">
            <text:p><text:s/>1,107,308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1027921" table:style-name="ce14">
            <text:p><text:s/>11,02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37" table:style-name="ce12">
            <text:p><text:s/>3,137<text:s/></text:p>
          </table:table-cell>
          <table:table-cell office:value-type="float" office:value="1635417" table:style-name="ce12">
            <text:p><text:s/>1,635,41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50064" table:style-name="ce12">
            <text:p><text:s/>2,350,064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1635407" table:style-name="ce14">
            <text:p><text:s/>1,635,40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695202" table:style-name="ce14">
            <text:p><text:s/>2,695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63" table:style-name="ce12">
            <text:p><text:s/>5,263<text:s/></text:p>
          </table:table-cell>
          <table:table-cell office:value-type="float" office:value="4913680" table:style-name="ce12">
            <text:p><text:s/>4,913,68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215042" table:style-name="ce12">
            <text:p><text:s/>1,215,042<text:s/></text:p>
          </table:table-cell>
          <table:table-cell table:style-name="ce12"/>
          <table:table-cell office:value-type="float" office:value="5830" table:style-name="ce14">
            <text:p><text:s/>5,830<text:s/></text:p>
          </table:table-cell>
          <table:table-cell office:value-type="float" office:value="5145106" table:style-name="ce14">
            <text:p><text:s/>5,145,10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373245" table:style-name="ce14">
            <text:p><text:s/>1,373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3140562" table:style-name="ce12">
            <text:p><text:s/>3,140,56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112685" table:style-name="ce12">
            <text:p><text:s/>2,112,685<text:s/></text:p>
          </table:table-cell>
          <table:table-cell table:style-name="ce12"/>
          <table:table-cell office:value-type="float" office:value="3987" table:style-name="ce14">
            <text:p><text:s/>3,987<text:s/></text:p>
          </table:table-cell>
          <table:table-cell office:value-type="float" office:value="3545563" table:style-name="ce14">
            <text:p><text:s/>3,545,56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548802" table:style-name="ce14">
            <text:p><text:s/>1,54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5177" table:style-name="ce12">
            <text:p><text:s/>5,177<text:s/></text:p>
          </table:table-cell>
          <table:table-cell office:value-type="float" office:value="3876466" table:style-name="ce12">
            <text:p><text:s/>3,876,46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242679" table:style-name="ce12">
            <text:p><text:s/>3,242,679<text:s/></text:p>
          </table:table-cell>
          <table:table-cell table:style-name="ce12"/>
          <table:table-cell office:value-type="float" office:value="5334" table:style-name="ce14">
            <text:p><text:s/>5,334<text:s/></text:p>
          </table:table-cell>
          <table:table-cell office:value-type="float" office:value="4024130" table:style-name="ce14">
            <text:p><text:s/>4,024,13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06584" table:style-name="ce14">
            <text:p><text:s/>4,406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3022099" table:style-name="ce12">
            <text:p><text:s/>3,022,09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2169" table:style-name="ce12">
            <text:p><text:s/>332,169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3443582" table:style-name="ce14">
            <text:p><text:s/>3,443,58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1914" table:style-name="ce14">
            <text:p><text:s/>331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3737290" table:style-name="ce12">
            <text:p><text:s/>3,737,29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51534" table:style-name="ce12">
            <text:p><text:s/>851,534<text:s/></text:p>
          </table:table-cell>
          <table:table-cell table:style-name="ce12"/>
          <table:table-cell office:value-type="float" office:value="4425" table:style-name="ce14">
            <text:p><text:s/>4,425<text:s/></text:p>
          </table:table-cell>
          <table:table-cell office:value-type="float" office:value="4112933" table:style-name="ce14">
            <text:p><text:s/>4,112,93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29850" table:style-name="ce14">
            <text:p><text:s/>529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6202065" table:style-name="ce12">
            <text:p><text:s/>6,202,06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13077" table:style-name="ce12">
            <text:p><text:s/>2,913,077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6082753" table:style-name="ce14">
            <text:p><text:s/>6,082,75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73593" table:style-name="ce14">
            <text:p><text:s/>2,073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6954" table:style-name="ce12">
            <text:p><text:s/>16,954<text:s/></text:p>
          </table:table-cell>
          <table:table-cell office:value-type="float" office:value="23107688" table:style-name="ce12">
            <text:p><text:s/>23,107,68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1775145" table:style-name="ce12">
            <text:p><text:s/>11,775,145<text:s/></text:p>
          </table:table-cell>
          <table:table-cell table:style-name="ce12"/>
          <table:table-cell office:value-type="float" office:value="16594" table:style-name="ce14">
            <text:p><text:s/>16,594<text:s/></text:p>
          </table:table-cell>
          <table:table-cell office:value-type="float" office:value="22914496" table:style-name="ce14">
            <text:p><text:s/>22,914,49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2279588" table:style-name="ce14">
            <text:p><text:s/>12,27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4371163" table:style-name="ce12">
            <text:p><text:s/>4,371,16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285351" table:style-name="ce12">
            <text:p><text:s/>3,285,351<text:s/></text:p>
          </table:table-cell>
          <table:table-cell table:style-name="ce12"/>
          <table:table-cell office:value-type="float" office:value="4311" table:style-name="ce14">
            <text:p><text:s/>4,311<text:s/></text:p>
          </table:table-cell>
          <table:table-cell office:value-type="float" office:value="4344000" table:style-name="ce14">
            <text:p><text:s/>4,344,00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181422" table:style-name="ce14">
            <text:p><text:s/>4,181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5432" table:style-name="ce12">
            <text:p><text:s/>25,432<text:s/></text:p>
          </table:table-cell>
          <table:table-cell office:value-type="float" office:value="36246184" table:style-name="ce12">
            <text:p><text:s/>36,246,184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21361658" table:style-name="ce12">
            <text:p><text:s/>21,361,658<text:s/></text:p>
          </table:table-cell>
          <table:table-cell table:style-name="ce12"/>
          <table:table-cell office:value-type="float" office:value="27856" table:style-name="ce14">
            <text:p><text:s/>27,856<text:s/></text:p>
          </table:table-cell>
          <table:table-cell office:value-type="float" office:value="39848497" table:style-name="ce14">
            <text:p><text:s/>39,848,497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19685806" table:style-name="ce14">
            <text:p><text:s/>19,68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3664452" table:style-name="ce12">
            <text:p><text:s/>3,664,45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797724" table:style-name="ce12">
            <text:p><text:s/>5,797,724<text:s/></text:p>
          </table:table-cell>
          <table:table-cell table:style-name="ce12"/>
          <table:table-cell office:value-type="float" office:value="3281" table:style-name="ce14">
            <text:p><text:s/>3,281<text:s/></text:p>
          </table:table-cell>
          <table:table-cell office:value-type="float" office:value="3845629" table:style-name="ce14">
            <text:p><text:s/>3,845,62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207027" table:style-name="ce14">
            <text:p><text:s/>5,207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510" table:style-name="ce12">
            <text:p><text:s/>3,510<text:s/></text:p>
          </table:table-cell>
          <table:table-cell office:value-type="float" office:value="2518375" table:style-name="ce12">
            <text:p><text:s/>2,518,37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78391" table:style-name="ce12">
            <text:p><text:s/>2,178,391<text:s/></text:p>
          </table:table-cell>
          <table:table-cell table:style-name="ce12"/>
          <table:table-cell office:value-type="float" office:value="3770" table:style-name="ce14">
            <text:p><text:s/>3,770<text:s/></text:p>
          </table:table-cell>
          <table:table-cell office:value-type="float" office:value="2883376" table:style-name="ce14">
            <text:p><text:s/>2,883,37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12651" table:style-name="ce14">
            <text:p><text:s/>1,41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300018" table:style-name="ce12">
            <text:p><text:s/>300,0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336500" table:style-name="ce14">
            <text:p><text:s/>336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1308030" table:style-name="ce12">
            <text:p><text:s/>1,308,0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7" table:style-name="ce14">
            <text:p><text:s/>2,007<text:s/></text:p>
          </table:table-cell>
          <table:table-cell office:value-type="float" office:value="1379405" table:style-name="ce14">
            <text:p><text:s/>1,379,4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1968303" table:style-name="ce12">
            <text:p><text:s/>1,968,3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83" table:style-name="ce14">
            <text:p><text:s/>2,683<text:s/></text:p>
          </table:table-cell>
          <table:table-cell office:value-type="float" office:value="2176618" table:style-name="ce14">
            <text:p><text:s/>2,176,6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0684" table:style-name="ce12">
            <text:p><text:s/>120,684<text:s/></text:p>
          </table:table-cell>
          <table:table-cell office:value-type="float" office:value="308016019" table:style-name="ce12">
            <text:p><text:s/>308,016,019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301235617" table:style-name="ce12">
            <text:p><text:s/>301,235,617<text:s/></text:p>
          </table:table-cell>
          <table:table-cell table:style-name="ce12"/>
          <table:table-cell office:value-type="float" office:value="116752" table:style-name="ce14">
            <text:p><text:s/>116,752<text:s/></text:p>
          </table:table-cell>
          <table:table-cell office:value-type="float" office:value="316487572" table:style-name="ce14">
            <text:p><text:s/>316,487,572<text:s/></text:p>
          </table:table-cell>
          <table:table-cell office:value-type="float" office:value="4191" table:style-name="ce14">
            <text:p><text:s/>4,191<text:s/></text:p>
          </table:table-cell>
          <table:table-cell office:value-type="float" office:value="309935509" table:style-name="ce14">
            <text:p><text:s/>309,935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5003568" table:style-name="ce12">
            <text:p><text:s/>5,003,56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17533" table:style-name="ce12">
            <text:p><text:s/>3,917,533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4729228" table:style-name="ce14">
            <text:p><text:s/>4,729,22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496466" table:style-name="ce14">
            <text:p><text:s/>4,496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4609" table:style-name="ce12">
            <text:p><text:s/>94,609<text:s/></text:p>
          </table:table-cell>
          <table:table-cell office:value-type="float" office:value="234851826" table:style-name="ce12">
            <text:p><text:s/>234,851,826<text:s/></text:p>
          </table:table-cell>
          <table:table-cell office:value-type="float" office:value="4298" table:style-name="ce12">
            <text:p><text:s/>4,298<text:s/></text:p>
          </table:table-cell>
          <table:table-cell office:value-type="float" office:value="273043998" table:style-name="ce12">
            <text:p><text:s/>273,043,998<text:s/></text:p>
          </table:table-cell>
          <table:table-cell table:style-name="ce12"/>
          <table:table-cell office:value-type="float" office:value="89459" table:style-name="ce14">
            <text:p><text:s/>89,459<text:s/></text:p>
          </table:table-cell>
          <table:table-cell office:value-type="float" office:value="214402292" table:style-name="ce14">
            <text:p><text:s/>214,402,292<text:s/></text:p>
          </table:table-cell>
          <table:table-cell office:value-type="float" office:value="4241" table:style-name="ce14">
            <text:p><text:s/>4,241<text:s/></text:p>
          </table:table-cell>
          <table:table-cell office:value-type="float" office:value="282741468" table:style-name="ce14">
            <text:p><text:s/>282,74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571" table:style-name="ce12">
            <text:p><text:s/>22,571<text:s/></text:p>
          </table:table-cell>
          <table:table-cell office:value-type="float" office:value="33994195" table:style-name="ce12">
            <text:p><text:s/>33,994,195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53228278" table:style-name="ce12">
            <text:p><text:s/>53,228,278<text:s/></text:p>
          </table:table-cell>
          <table:table-cell table:style-name="ce12"/>
          <table:table-cell office:value-type="float" office:value="21391" table:style-name="ce14">
            <text:p><text:s/>21,391<text:s/></text:p>
          </table:table-cell>
          <table:table-cell office:value-type="float" office:value="35905805" table:style-name="ce14">
            <text:p><text:s/>35,905,805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51956686" table:style-name="ce14">
            <text:p><text:s/>51,95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407" table:style-name="ce12">
            <text:p><text:s/>5,407<text:s/></text:p>
          </table:table-cell>
          <table:table-cell office:value-type="float" office:value="8556552" table:style-name="ce12">
            <text:p><text:s/>8,556,552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4776851" table:style-name="ce12">
            <text:p><text:s/>24,776,851<text:s/></text:p>
          </table:table-cell>
          <table:table-cell table:style-name="ce12"/>
          <table:table-cell office:value-type="float" office:value="4904" table:style-name="ce14">
            <text:p><text:s/>4,904<text:s/></text:p>
          </table:table-cell>
          <table:table-cell office:value-type="float" office:value="7930351" table:style-name="ce14">
            <text:p><text:s/>7,930,351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9204030" table:style-name="ce14">
            <text:p><text:s/>29,204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63401" table:style-name="ce12">
            <text:p><text:s/>63,401<text:s/></text:p>
          </table:table-cell>
          <table:table-cell office:value-type="float" office:value="101689508" table:style-name="ce12">
            <text:p><text:s/>101,689,508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88347607" table:style-name="ce12">
            <text:p><text:s/>88,347,607<text:s/></text:p>
          </table:table-cell>
          <table:table-cell table:style-name="ce12"/>
          <table:table-cell office:value-type="float" office:value="62403" table:style-name="ce14">
            <text:p><text:s/>62,403<text:s/></text:p>
          </table:table-cell>
          <table:table-cell office:value-type="float" office:value="111815052" table:style-name="ce14">
            <text:p><text:s/>111,815,052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88554723" table:style-name="ce14">
            <text:p><text:s/>88,55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942" table:style-name="ce12">
            <text:p><text:s/>65,942<text:s/></text:p>
          </table:table-cell>
          <table:table-cell office:value-type="float" office:value="124584206" table:style-name="ce12">
            <text:p><text:s/>124,584,206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18152845" table:style-name="ce12">
            <text:p><text:s/>118,152,845<text:s/></text:p>
          </table:table-cell>
          <table:table-cell table:style-name="ce12"/>
          <table:table-cell office:value-type="float" office:value="63159" table:style-name="ce14">
            <text:p><text:s/>63,159<text:s/></text:p>
          </table:table-cell>
          <table:table-cell office:value-type="float" office:value="138907085" table:style-name="ce14">
            <text:p><text:s/>138,907,085<text:s/></text:p>
          </table:table-cell>
          <table:table-cell office:value-type="float" office:value="1905" table:style-name="ce14">
            <text:p><text:s/>1,905<text:s/></text:p>
          </table:table-cell>
          <table:table-cell office:value-type="float" office:value="125931636" table:style-name="ce14">
            <text:p><text:s/>125,93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3879" table:style-name="ce12">
            <text:p><text:s/>23,879<text:s/></text:p>
          </table:table-cell>
          <table:table-cell office:value-type="float" office:value="37619199" table:style-name="ce12">
            <text:p><text:s/>37,619,199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54268022" table:style-name="ce12">
            <text:p><text:s/>54,268,022<text:s/></text:p>
          </table:table-cell>
          <table:table-cell table:style-name="ce12"/>
          <table:table-cell office:value-type="float" office:value="24085" table:style-name="ce14">
            <text:p><text:s/>24,085<text:s/></text:p>
          </table:table-cell>
          <table:table-cell office:value-type="float" office:value="39521798" table:style-name="ce14">
            <text:p><text:s/>39,521,798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60773808" table:style-name="ce14">
            <text:p><text:s/>60,773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9844" table:style-name="ce12">
            <text:p><text:s/>29,844<text:s/></text:p>
          </table:table-cell>
          <table:table-cell office:value-type="float" office:value="43623485" table:style-name="ce12">
            <text:p><text:s/>43,623,485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36516192" table:style-name="ce12">
            <text:p><text:s/>36,516,192<text:s/></text:p>
          </table:table-cell>
          <table:table-cell table:style-name="ce12"/>
          <table:table-cell office:value-type="float" office:value="29341" table:style-name="ce14">
            <text:p><text:s/>29,341<text:s/></text:p>
          </table:table-cell>
          <table:table-cell office:value-type="float" office:value="44768794" table:style-name="ce14">
            <text:p><text:s/>44,768,794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39380528" table:style-name="ce14">
            <text:p><text:s/>39,380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700" table:style-name="ce12">
            <text:p><text:s/>37,700<text:s/></text:p>
          </table:table-cell>
          <table:table-cell office:value-type="float" office:value="61869426" table:style-name="ce12">
            <text:p><text:s/>61,869,426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61947664" table:style-name="ce12">
            <text:p><text:s/>61,947,664<text:s/></text:p>
          </table:table-cell>
          <table:table-cell table:style-name="ce12"/>
          <table:table-cell office:value-type="float" office:value="37711" table:style-name="ce14">
            <text:p><text:s/>37,711<text:s/></text:p>
          </table:table-cell>
          <table:table-cell office:value-type="float" office:value="63360838" table:style-name="ce14">
            <text:p><text:s/>63,360,838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63817057" table:style-name="ce14">
            <text:p><text:s/>63,81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105849" table:style-name="ce12">
            <text:p><text:s/>105,849<text:s/></text:p>
          </table:table-cell>
          <table:table-cell office:value-type="float" office:value="199252252" table:style-name="ce12">
            <text:p><text:s/>199,252,252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159046171" table:style-name="ce12">
            <text:p><text:s/>159,046,171<text:s/></text:p>
          </table:table-cell>
          <table:table-cell table:style-name="ce12"/>
          <table:table-cell office:value-type="float" office:value="105731" table:style-name="ce14">
            <text:p><text:s/>105,731<text:s/></text:p>
          </table:table-cell>
          <table:table-cell office:value-type="float" office:value="207916672" table:style-name="ce14">
            <text:p><text:s/>207,916,672<text:s/></text:p>
          </table:table-cell>
          <table:table-cell office:value-type="float" office:value="3237" table:style-name="ce14">
            <text:p><text:s/>3,237<text:s/></text:p>
          </table:table-cell>
          <table:table-cell office:value-type="float" office:value="174014066" table:style-name="ce14">
            <text:p><text:s/>174,01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406" table:style-name="ce12">
            <text:p><text:s/>44,406<text:s/></text:p>
          </table:table-cell>
          <table:table-cell office:value-type="float" office:value="87161463" table:style-name="ce12">
            <text:p><text:s/>87,161,463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79236633" table:style-name="ce12">
            <text:p><text:s/>79,236,633<text:s/></text:p>
          </table:table-cell>
          <table:table-cell table:style-name="ce12"/>
          <table:table-cell office:value-type="float" office:value="42484" table:style-name="ce14">
            <text:p><text:s/>42,484<text:s/></text:p>
          </table:table-cell>
          <table:table-cell office:value-type="float" office:value="89027041" table:style-name="ce14">
            <text:p><text:s/>89,027,041<text:s/>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84656196" table:style-name="ce14">
            <text:p><text:s/>84,656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5513" table:style-name="ce12">
            <text:p><text:s/>25,513<text:s/></text:p>
          </table:table-cell>
          <table:table-cell office:value-type="float" office:value="38410286" table:style-name="ce12">
            <text:p><text:s/>38,410,286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32222550" table:style-name="ce12">
            <text:p><text:s/>32,222,550<text:s/></text:p>
          </table:table-cell>
          <table:table-cell table:style-name="ce12"/>
          <table:table-cell office:value-type="float" office:value="25372" table:style-name="ce14">
            <text:p><text:s/>25,372<text:s/></text:p>
          </table:table-cell>
          <table:table-cell office:value-type="float" office:value="38823037" table:style-name="ce14">
            <text:p><text:s/>38,823,037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37164040" table:style-name="ce14">
            <text:p><text:s/>37,164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152" table:style-name="ce12">
            <text:p><text:s/>22,152<text:s/></text:p>
          </table:table-cell>
          <table:table-cell office:value-type="float" office:value="40436920" table:style-name="ce12">
            <text:p><text:s/>40,436,920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4485392" table:style-name="ce12">
            <text:p><text:s/>24,485,392<text:s/></text:p>
          </table:table-cell>
          <table:table-cell table:style-name="ce12"/>
          <table:table-cell office:value-type="float" office:value="21649" table:style-name="ce14">
            <text:p><text:s/>21,649<text:s/></text:p>
          </table:table-cell>
          <table:table-cell office:value-type="float" office:value="41533646" table:style-name="ce14">
            <text:p><text:s/>41,533,646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3943907" table:style-name="ce14">
            <text:p><text:s/>23,943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5998" table:style-name="ce12">
            <text:p><text:s/>85,998<text:s/></text:p>
          </table:table-cell>
          <table:table-cell office:value-type="float" office:value="195254941" table:style-name="ce12">
            <text:p><text:s/>195,254,941<text:s/></text:p>
          </table:table-cell>
          <table:table-cell office:value-type="float" office:value="3051" table:style-name="ce12">
            <text:p><text:s/>3,051<text:s/></text:p>
          </table:table-cell>
          <table:table-cell office:value-type="float" office:value="180858982" table:style-name="ce12">
            <text:p><text:s/>180,858,982<text:s/></text:p>
          </table:table-cell>
          <table:table-cell table:style-name="ce12"/>
          <table:table-cell office:value-type="float" office:value="80786" table:style-name="ce14">
            <text:p><text:s/>80,786<text:s/></text:p>
          </table:table-cell>
          <table:table-cell office:value-type="float" office:value="196412592" table:style-name="ce14">
            <text:p><text:s/>196,412,592<text:s/></text:p>
          </table:table-cell>
          <table:table-cell office:value-type="float" office:value="3251" table:style-name="ce14">
            <text:p><text:s/>3,251<text:s/></text:p>
          </table:table-cell>
          <table:table-cell office:value-type="float" office:value="193129441" table:style-name="ce14">
            <text:p><text:s/>193,12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188" table:style-name="ce14">
            <text:p><text:s/>62,188<text:s/></text:p>
          </table:table-cell>
          <table:table-cell office:value-type="float" office:value="153044922" table:style-name="ce14">
            <text:p><text:s/>153,044,922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100216850" table:style-name="ce14">
            <text:p><text:s/>100,21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2078" table:style-name="ce12">
            <text:p><text:s/>52,078<text:s/></text:p>
          </table:table-cell>
          <table:table-cell office:value-type="float" office:value="143139057" table:style-name="ce12">
            <text:p><text:s/>143,139,057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155842874" table:style-name="ce12">
            <text:p><text:s/>155,842,874<text:s/></text:p>
          </table:table-cell>
          <table:table-cell table:style-name="ce12"/>
          <table:table-cell office:value-type="float" office:value="46080" table:style-name="ce14">
            <text:p><text:s/>46,080<text:s/></text:p>
          </table:table-cell>
          <table:table-cell office:value-type="float" office:value="119310993" table:style-name="ce14">
            <text:p><text:s/>119,310,993<text:s/></text:p>
          </table:table-cell>
          <table:table-cell office:value-type="float" office:value="2719" table:style-name="ce14">
            <text:p><text:s/>2,719<text:s/></text:p>
          </table:table-cell>
          <table:table-cell office:value-type="float" office:value="173042107" table:style-name="ce14">
            <text:p><text:s/>173,042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011" table:style-name="ce12">
            <text:p><text:s/>25,011<text:s/></text:p>
          </table:table-cell>
          <table:table-cell office:value-type="float" office:value="31396696" table:style-name="ce12">
            <text:p><text:s/>31,396,696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1619391" table:style-name="ce12">
            <text:p><text:s/>41,619,391<text:s/></text:p>
          </table:table-cell>
          <table:table-cell table:style-name="ce12"/>
          <table:table-cell office:value-type="float" office:value="24154" table:style-name="ce14">
            <text:p><text:s/>24,154<text:s/></text:p>
          </table:table-cell>
          <table:table-cell office:value-type="float" office:value="34742404" table:style-name="ce14">
            <text:p><text:s/>34,742,404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43612489" table:style-name="ce14">
            <text:p><text:s/>43,612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302" table:style-name="ce12">
            <text:p><text:s/>25,302<text:s/></text:p>
          </table:table-cell>
          <table:table-cell office:value-type="float" office:value="44474918" table:style-name="ce12">
            <text:p><text:s/>44,474,918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40321966" table:style-name="ce12">
            <text:p><text:s/>40,321,966<text:s/></text:p>
          </table:table-cell>
          <table:table-cell table:style-name="ce12"/>
          <table:table-cell office:value-type="float" office:value="24212" table:style-name="ce14">
            <text:p><text:s/>24,212<text:s/></text:p>
          </table:table-cell>
          <table:table-cell office:value-type="float" office:value="42823626" table:style-name="ce14">
            <text:p><text:s/>42,823,626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6837031" table:style-name="ce14">
            <text:p><text:s/>36,83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887" table:style-name="ce12">
            <text:p><text:s/>9,887<text:s/></text:p>
          </table:table-cell>
          <table:table-cell office:value-type="float" office:value="12458298" table:style-name="ce12">
            <text:p><text:s/>12,458,298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1161070" table:style-name="ce12">
            <text:p><text:s/>21,161,070<text:s/></text:p>
          </table:table-cell>
          <table:table-cell table:style-name="ce12"/>
          <table:table-cell office:value-type="float" office:value="9896" table:style-name="ce14">
            <text:p><text:s/>9,896<text:s/></text:p>
          </table:table-cell>
          <table:table-cell office:value-type="float" office:value="13643543" table:style-name="ce14">
            <text:p><text:s/>13,643,543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4672366" table:style-name="ce14">
            <text:p><text:s/>24,67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397" table:style-name="ce12">
            <text:p><text:s/>7,397<text:s/></text:p>
          </table:table-cell>
          <table:table-cell office:value-type="float" office:value="10105428" table:style-name="ce12">
            <text:p><text:s/>10,105,42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9229169" table:style-name="ce12">
            <text:p><text:s/>9,229,169<text:s/></text:p>
          </table:table-cell>
          <table:table-cell table:style-name="ce12"/>
          <table:table-cell office:value-type="float" office:value="6785" table:style-name="ce14">
            <text:p><text:s/>6,785<text:s/></text:p>
          </table:table-cell>
          <table:table-cell office:value-type="float" office:value="9818709" table:style-name="ce14">
            <text:p><text:s/>9,818,70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8349878" table:style-name="ce14">
            <text:p><text:s/>8,34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000" table:style-name="ce12">
            <text:p><text:s/>7,000<text:s/></text:p>
          </table:table-cell>
          <table:table-cell office:value-type="float" office:value="7349054" table:style-name="ce12">
            <text:p><text:s/>7,349,05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8213303" table:style-name="ce12">
            <text:p><text:s/>8,213,303<text:s/></text:p>
          </table:table-cell>
          <table:table-cell table:style-name="ce12"/>
          <table:table-cell office:value-type="float" office:value="7167" table:style-name="ce14">
            <text:p><text:s/>7,167<text:s/></text:p>
          </table:table-cell>
          <table:table-cell office:value-type="float" office:value="8391905" table:style-name="ce14">
            <text:p><text:s/>8,391,90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0072045" table:style-name="ce14">
            <text:p><text:s/>10,072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65" table:style-name="ce12">
            <text:p><text:s/>5,765<text:s/></text:p>
          </table:table-cell>
          <table:table-cell office:value-type="float" office:value="7104450" table:style-name="ce12">
            <text:p><text:s/>7,104,45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051055" table:style-name="ce12">
            <text:p><text:s/>2,051,055<text:s/></text:p>
          </table:table-cell>
          <table:table-cell table:style-name="ce12"/>
          <table:table-cell office:value-type="float" office:value="5627" table:style-name="ce14">
            <text:p><text:s/>5,627<text:s/></text:p>
          </table:table-cell>
          <table:table-cell office:value-type="float" office:value="7626728" table:style-name="ce14">
            <text:p><text:s/>7,626,72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579373" table:style-name="ce14">
            <text:p><text:s/>1,57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17" table:style-name="ce12">
            <text:p><text:s/>4,917<text:s/></text:p>
          </table:table-cell>
          <table:table-cell office:value-type="float" office:value="6145338" table:style-name="ce12">
            <text:p><text:s/>6,145,33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971563" table:style-name="ce12">
            <text:p><text:s/>2,971,563<text:s/></text:p>
          </table:table-cell>
          <table:table-cell table:style-name="ce12"/>
          <table:table-cell office:value-type="float" office:value="4955" table:style-name="ce14">
            <text:p><text:s/>4,955<text:s/></text:p>
          </table:table-cell>
          <table:table-cell office:value-type="float" office:value="6155118" table:style-name="ce14">
            <text:p><text:s/>6,155,11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655113" table:style-name="ce14">
            <text:p><text:s/>2,655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493" table:style-name="ce12">
            <text:p><text:s/>20,493<text:s/></text:p>
          </table:table-cell>
          <table:table-cell office:value-type="float" office:value="29452293" table:style-name="ce12">
            <text:p><text:s/>29,452,293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5447078" table:style-name="ce12">
            <text:p><text:s/>25,447,078<text:s/></text:p>
          </table:table-cell>
          <table:table-cell table:style-name="ce12"/>
          <table:table-cell office:value-type="float" office:value="19928" table:style-name="ce14">
            <text:p><text:s/>19,928<text:s/></text:p>
          </table:table-cell>
          <table:table-cell office:value-type="float" office:value="28397159" table:style-name="ce14">
            <text:p><text:s/>28,397,159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5781411" table:style-name="ce14">
            <text:p><text:s/>25,78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7217203" table:style-name="ce12">
            <text:p><text:s/>7,217,203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9915200" table:style-name="ce12">
            <text:p><text:s/>19,915,200<text:s/></text:p>
          </table:table-cell>
          <table:table-cell table:style-name="ce12"/>
          <table:table-cell office:value-type="float" office:value="4966" table:style-name="ce14">
            <text:p><text:s/>4,966<text:s/></text:p>
          </table:table-cell>
          <table:table-cell office:value-type="float" office:value="7288793" table:style-name="ce14">
            <text:p><text:s/>7,288,79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0125649" table:style-name="ce14">
            <text:p><text:s/>20,125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125" table:style-name="ce12">
            <text:p><text:s/>17,125<text:s/></text:p>
          </table:table-cell>
          <table:table-cell office:value-type="float" office:value="16428890" table:style-name="ce12">
            <text:p><text:s/>16,428,890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30587773" table:style-name="ce12">
            <text:p><text:s/>30,587,773<text:s/></text:p>
          </table:table-cell>
          <table:table-cell table:style-name="ce12"/>
          <table:table-cell office:value-type="float" office:value="15509" table:style-name="ce14">
            <text:p><text:s/>15,509<text:s/></text:p>
          </table:table-cell>
          <table:table-cell office:value-type="float" office:value="16808681" table:style-name="ce14">
            <text:p><text:s/>16,808,681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8114644" table:style-name="ce14">
            <text:p><text:s/>28,114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2563457" table:style-name="ce14">
            <text:p><text:s/>2,563,45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49478" table:style-name="ce14">
            <text:p><text:s/>1,049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1607414" table:style-name="ce12">
            <text:p><text:s/>1,607,41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835026" table:style-name="ce12">
            <text:p><text:s/>5,835,026<text:s/></text:p>
          </table:table-cell>
          <table:table-cell table:style-name="ce12"/>
          <table:table-cell office:value-type="float" office:value="555" table:style-name="ce14">
            <text:p><text:s/>555<text:s/></text:p>
          </table:table-cell>
          <table:table-cell office:value-type="float" office:value="1742972" table:style-name="ce14">
            <text:p><text:s/>1,742,97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122347" table:style-name="ce14">
            <text:p><text:s/>7,122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732333" table:style-name="ce12">
            <text:p><text:s/>1,732,3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558962" table:style-name="ce12">
            <text:p><text:s/>7,558,962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1603309" table:style-name="ce14">
            <text:p><text:s/>1,603,30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896524" table:style-name="ce14">
            <text:p><text:s/>7,896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1189546" table:style-name="ce12">
            <text:p><text:s/>1,189,54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32430" table:style-name="ce12">
            <text:p><text:s/>2,232,430<text:s/></text:p>
          </table:table-cell>
          <table:table-cell table:style-name="ce12"/>
          <table:table-cell office:value-type="float" office:value="2971" table:style-name="ce14">
            <text:p><text:s/>2,971<text:s/></text:p>
          </table:table-cell>
          <table:table-cell office:value-type="float" office:value="1371953" table:style-name="ce14">
            <text:p><text:s/>1,371,95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82894" table:style-name="ce14">
            <text:p><text:s/>88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2126855" table:style-name="ce12">
            <text:p><text:s/>2,126,85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55223" table:style-name="ce12">
            <text:p><text:s/>5,155,223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1545046" table:style-name="ce14">
            <text:p><text:s/>1,545,0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242460" table:style-name="ce14">
            <text:p><text:s/>4,24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2219" table:style-name="ce12">
            <text:p><text:s/>22,219<text:s/></text:p>
          </table:table-cell>
          <table:table-cell office:value-type="float" office:value="36140220" table:style-name="ce12">
            <text:p><text:s/>36,140,220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3169608" table:style-name="ce12">
            <text:p><text:s/>33,169,608<text:s/></text:p>
          </table:table-cell>
          <table:table-cell table:style-name="ce12"/>
          <table:table-cell office:value-type="float" office:value="24494" table:style-name="ce14">
            <text:p><text:s/>24,494<text:s/></text:p>
          </table:table-cell>
          <table:table-cell office:value-type="float" office:value="46096324" table:style-name="ce14">
            <text:p><text:s/>46,096,324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40237319" table:style-name="ce14">
            <text:p><text:s/>40,23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792" table:style-name="ce12">
            <text:p><text:s/>10,792<text:s/></text:p>
          </table:table-cell>
          <table:table-cell office:value-type="float" office:value="20006079" table:style-name="ce12">
            <text:p><text:s/>20,006,079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445492" table:style-name="ce12">
            <text:p><text:s/>8,445,492<text:s/></text:p>
          </table:table-cell>
          <table:table-cell table:style-name="ce12"/>
          <table:table-cell office:value-type="float" office:value="11351" table:style-name="ce14">
            <text:p><text:s/>11,351<text:s/></text:p>
          </table:table-cell>
          <table:table-cell office:value-type="float" office:value="21454005" table:style-name="ce14">
            <text:p><text:s/>21,454,00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9755761" table:style-name="ce14">
            <text:p><text:s/>9,755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556" table:style-name="ce12">
            <text:p><text:s/>8,556<text:s/></text:p>
          </table:table-cell>
          <table:table-cell office:value-type="float" office:value="10486444" table:style-name="ce12">
            <text:p><text:s/>10,486,44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958340" table:style-name="ce12">
            <text:p><text:s/>3,958,340<text:s/></text:p>
          </table:table-cell>
          <table:table-cell table:style-name="ce12"/>
          <table:table-cell office:value-type="float" office:value="8830" table:style-name="ce14">
            <text:p><text:s/>8,830<text:s/></text:p>
          </table:table-cell>
          <table:table-cell office:value-type="float" office:value="10564942" table:style-name="ce14">
            <text:p><text:s/>10,564,9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802247" table:style-name="ce14">
            <text:p><text:s/>2,802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8258421" table:style-name="ce12">
            <text:p><text:s/>8,258,42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762776" table:style-name="ce12">
            <text:p><text:s/>3,762,776<text:s/></text:p>
          </table:table-cell>
          <table:table-cell table:style-name="ce12"/>
          <table:table-cell office:value-type="float" office:value="22902" table:style-name="ce14">
            <text:p><text:s/>22,902<text:s/></text:p>
          </table:table-cell>
          <table:table-cell office:value-type="float" office:value="36317092" table:style-name="ce14">
            <text:p><text:s/>36,317,092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34783953" table:style-name="ce14">
            <text:p><text:s/>34,783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1503088" table:style-name="ce12">
            <text:p><text:s/>1,503,08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473886" table:style-name="ce12">
            <text:p><text:s/>4,473,886<text:s/></text:p>
          </table:table-cell>
          <table:table-cell table:style-name="ce12"/>
          <table:table-cell office:value-type="float" office:value="1089" table:style-name="ce14">
            <text:p><text:s/>1,089<text:s/></text:p>
          </table:table-cell>
          <table:table-cell office:value-type="float" office:value="1518123" table:style-name="ce14">
            <text:p><text:s/>1,518,12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276145" table:style-name="ce14">
            <text:p><text:s/>5,276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28" table:style-name="ce14">
            <text:p><text:s/>6,828<text:s/></text:p>
          </table:table-cell>
          <table:table-cell office:value-type="float" office:value="3641775" table:style-name="ce14">
            <text:p><text:s/>3,641,77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012698" table:style-name="ce14">
            <text:p><text:s/>5,012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747824" table:style-name="ce12">
            <text:p><text:s/>747,8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77315" table:style-name="ce12">
            <text:p><text:s/>877,315<text:s/></text:p>
          </table:table-cell>
          <table:table-cell table:style-name="ce12"/>
          <table:table-cell office:value-type="float" office:value="1759" table:style-name="ce14">
            <text:p><text:s/>1,759<text:s/></text:p>
          </table:table-cell>
          <table:table-cell office:value-type="float" office:value="881233" table:style-name="ce14">
            <text:p><text:s/>881,23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91480" table:style-name="ce14">
            <text:p><text:s/>1,591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2089251" table:style-name="ce12">
            <text:p><text:s/>2,089,2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769" table:style-name="ce12">
            <text:p><text:s/>51,769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2039323" table:style-name="ce14">
            <text:p><text:s/>2,039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075" table:style-name="ce12">
            <text:p><text:s/>5,075<text:s/></text:p>
          </table:table-cell>
          <table:table-cell office:value-type="float" office:value="2419380" table:style-name="ce12">
            <text:p><text:s/>2,419,38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31098" table:style-name="ce12">
            <text:p><text:s/>431,098<text:s/></text:p>
          </table:table-cell>
          <table:table-cell table:style-name="ce12"/>
          <table:table-cell office:value-type="float" office:value="5805" table:style-name="ce14">
            <text:p><text:s/>5,805<text:s/></text:p>
          </table:table-cell>
          <table:table-cell office:value-type="float" office:value="2759901" table:style-name="ce14">
            <text:p><text:s/>2,759,90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26202" table:style-name="ce14">
            <text:p><text:s/>526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3355025" table:style-name="ce12">
            <text:p><text:s/>3,355,0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75637" table:style-name="ce12">
            <text:p><text:s/>3,475,637<text:s/></text:p>
          </table:table-cell>
          <table:table-cell table:style-name="ce12"/>
          <table:table-cell office:value-type="float" office:value="2612" table:style-name="ce14">
            <text:p><text:s/>2,612<text:s/></text:p>
          </table:table-cell>
          <table:table-cell office:value-type="float" office:value="3413008" table:style-name="ce14">
            <text:p><text:s/>3,413,00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802806" table:style-name="ce14">
            <text:p><text:s/>2,802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856" table:style-name="ce12">
            <text:p><text:s/>8,856<text:s/></text:p>
          </table:table-cell>
          <table:table-cell office:value-type="float" office:value="3597484" table:style-name="ce12">
            <text:p><text:s/>3,597,4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52" table:style-name="ce14">
            <text:p><text:s/>10,252<text:s/></text:p>
          </table:table-cell>
          <table:table-cell office:value-type="float" office:value="4245855" table:style-name="ce14">
            <text:p><text:s/>4,245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4585752" table:style-name="ce12">
            <text:p><text:s/>4,585,7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008328" table:style-name="ce12">
            <text:p><text:s/>6,008,328<text:s/></text:p>
          </table:table-cell>
          <table:table-cell table:style-name="ce12"/>
          <table:table-cell office:value-type="float" office:value="2729" table:style-name="ce14">
            <text:p><text:s/>2,729<text:s/></text:p>
          </table:table-cell>
          <table:table-cell office:value-type="float" office:value="2919142" table:style-name="ce14">
            <text:p><text:s/>2,919,1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73263" table:style-name="ce14">
            <text:p><text:s/>5,37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4637431" table:style-name="ce12">
            <text:p><text:s/>4,637,4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61640" table:style-name="ce12">
            <text:p><text:s/>1,561,640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4972366" table:style-name="ce14">
            <text:p><text:s/>4,972,36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08190" table:style-name="ce14">
            <text:p><text:s/>1,608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02" table:style-name="ce12">
            <text:p><text:s/>32,702<text:s/></text:p>
          </table:table-cell>
          <table:table-cell office:value-type="float" office:value="46990092" table:style-name="ce12">
            <text:p><text:s/>46,990,092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0784606" table:style-name="ce12">
            <text:p><text:s/>30,784,606<text:s/></text:p>
          </table:table-cell>
          <table:table-cell table:style-name="ce12"/>
          <table:table-cell office:value-type="float" office:value="32673" table:style-name="ce14">
            <text:p><text:s/>32,673<text:s/></text:p>
          </table:table-cell>
          <table:table-cell office:value-type="float" office:value="49075071" table:style-name="ce14">
            <text:p><text:s/>49,075,071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27224863" table:style-name="ce14">
            <text:p><text:s/>27,224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3012777" table:style-name="ce12">
            <text:p><text:s/>3,012,77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125583" table:style-name="ce12">
            <text:p><text:s/>4,125,583<text:s/></text:p>
          </table:table-cell>
          <table:table-cell table:style-name="ce12"/>
          <table:table-cell office:value-type="float" office:value="2624" table:style-name="ce14">
            <text:p><text:s/>2,624<text:s/></text:p>
          </table:table-cell>
          <table:table-cell office:value-type="float" office:value="2629845" table:style-name="ce14">
            <text:p><text:s/>2,629,84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396238" table:style-name="ce14">
            <text:p><text:s/>4,396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970903" table:style-name="ce12">
            <text:p><text:s/>970,90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260514" table:style-name="ce12">
            <text:p><text:s/>6,260,514<text:s/></text:p>
          </table:table-cell>
          <table:table-cell table:style-name="ce12"/>
          <table:table-cell office:value-type="float" office:value="2068" table:style-name="ce14">
            <text:p><text:s/>2,068<text:s/></text:p>
          </table:table-cell>
          <table:table-cell office:value-type="float" office:value="1874437" table:style-name="ce14">
            <text:p><text:s/>1,874,43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716239" table:style-name="ce14">
            <text:p><text:s/>6,716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72887" table:style-name="ce12">
            <text:p><text:s/>172,8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51322" table:style-name="ce12">
            <text:p><text:s/>4,351,322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143511" table:style-name="ce14">
            <text:p><text:s/>143,5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82357" table:style-name="ce14">
            <text:p><text:s/>4,18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077" table:style-name="ce12">
            <text:p><text:s/>3,077<text:s/></text:p>
          </table:table-cell>
          <table:table-cell office:value-type="float" office:value="3103985" table:style-name="ce12">
            <text:p><text:s/>3,103,98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242498" table:style-name="ce12">
            <text:p><text:s/>9,242,498<text:s/></text:p>
          </table:table-cell>
          <table:table-cell table:style-name="ce12"/>
          <table:table-cell office:value-type="float" office:value="3084" table:style-name="ce14">
            <text:p><text:s/>3,084<text:s/></text:p>
          </table:table-cell>
          <table:table-cell office:value-type="float" office:value="3478936" table:style-name="ce14">
            <text:p><text:s/>3,478,93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214516" table:style-name="ce14">
            <text:p><text:s/>10,214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533" table:style-name="ce12">
            <text:p><text:s/>3,533<text:s/></text:p>
          </table:table-cell>
          <table:table-cell office:value-type="float" office:value="2214146" table:style-name="ce12">
            <text:p><text:s/>2,214,14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881152" table:style-name="ce12">
            <text:p><text:s/>6,881,152<text:s/></text:p>
          </table:table-cell>
          <table:table-cell table:style-name="ce12"/>
          <table:table-cell office:value-type="float" office:value="3598" table:style-name="ce14">
            <text:p><text:s/>3,598<text:s/></text:p>
          </table:table-cell>
          <table:table-cell office:value-type="float" office:value="2501483" table:style-name="ce14">
            <text:p><text:s/>2,501,48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949938" table:style-name="ce14">
            <text:p><text:s/>5,949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1215005" table:style-name="ce12">
            <text:p><text:s/>1,215,00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536512" table:style-name="ce12">
            <text:p><text:s/>9,536,512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1352782" table:style-name="ce14">
            <text:p><text:s/>1,352,78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522223" table:style-name="ce14">
            <text:p><text:s/>10,522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716" table:style-name="ce12">
            <text:p><text:s/>7,716<text:s/></text:p>
          </table:table-cell>
          <table:table-cell office:value-type="float" office:value="7389142" table:style-name="ce12">
            <text:p><text:s/>7,389,14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79759" table:style-name="ce12">
            <text:p><text:s/>4,879,759<text:s/></text:p>
          </table:table-cell>
          <table:table-cell table:style-name="ce12"/>
          <table:table-cell office:value-type="float" office:value="7884" table:style-name="ce14">
            <text:p><text:s/>7,884<text:s/></text:p>
          </table:table-cell>
          <table:table-cell office:value-type="float" office:value="7732205" table:style-name="ce14">
            <text:p><text:s/>7,732,20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252963" table:style-name="ce14">
            <text:p><text:s/>5,25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807450" table:style-name="ce12">
            <text:p><text:s/>807,45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29309" table:style-name="ce12">
            <text:p><text:s/>1,129,309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825484" table:style-name="ce14">
            <text:p><text:s/>825,4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33095" table:style-name="ce14">
            <text:p><text:s/>1,033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1194803" table:style-name="ce12">
            <text:p><text:s/>1,194,80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20751" table:style-name="ce12">
            <text:p><text:s/>620,751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1286180" table:style-name="ce14">
            <text:p><text:s/>1,286,1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81437" table:style-name="ce14">
            <text:p><text:s/>68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1913040" table:style-name="ce12">
            <text:p><text:s/>1,913,0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561975" table:style-name="ce12">
            <text:p><text:s/>2,561,975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1586273" table:style-name="ce14">
            <text:p><text:s/>1,586,27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40073" table:style-name="ce14">
            <text:p><text:s/>2,540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499781" table:style-name="ce12">
            <text:p><text:s/>499,78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69087" table:style-name="ce12">
            <text:p><text:s/>3,169,087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422083" table:style-name="ce14">
            <text:p><text:s/>422,08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63425" table:style-name="ce14">
            <text:p><text:s/>3,063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3700372" table:style-name="ce12">
            <text:p><text:s/>3,700,3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0493" table:style-name="ce12">
            <text:p><text:s/>380,493<text:s/></text:p>
          </table:table-cell>
          <table:table-cell table:style-name="ce12"/>
          <table:table-cell office:value-type="float" office:value="2685" table:style-name="ce14">
            <text:p><text:s/>2,685<text:s/></text:p>
          </table:table-cell>
          <table:table-cell office:value-type="float" office:value="2657176" table:style-name="ce14">
            <text:p><text:s/>2,657,17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4168" table:style-name="ce14">
            <text:p><text:s/>37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4884" table:style-name="ce12">
            <text:p><text:s/>4,884<text:s/></text:p>
          </table:table-cell>
          <table:table-cell office:value-type="float" office:value="3121129" table:style-name="ce12">
            <text:p><text:s/>3,121,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3741127" table:style-name="ce14">
            <text:p><text:s/>3,741,12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24478" table:style-name="ce14">
            <text:p><text:s/>3,024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6151" table:style-name="ce12">
            <text:p><text:s/>6,151<text:s/></text:p>
          </table:table-cell>
          <table:table-cell office:value-type="float" office:value="7778542" table:style-name="ce12">
            <text:p><text:s/>7,778,54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962259" table:style-name="ce12">
            <text:p><text:s/>5,962,259<text:s/></text:p>
          </table:table-cell>
          <table:table-cell table:style-name="ce12"/>
          <table:table-cell office:value-type="float" office:value="4898" table:style-name="ce14">
            <text:p><text:s/>4,898<text:s/></text:p>
          </table:table-cell>
          <table:table-cell office:value-type="float" office:value="6563252" table:style-name="ce14">
            <text:p><text:s/>6,563,25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354813" table:style-name="ce14">
            <text:p><text:s/>5,354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831546" table:style-name="ce12">
            <text:p><text:s/>831,54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414499" table:style-name="ce12">
            <text:p><text:s/>5,414,499<text:s/></text:p>
          </table:table-cell>
          <table:table-cell table:style-name="ce12"/>
          <table:table-cell office:value-type="float" office:value="917" table:style-name="ce14">
            <text:p><text:s/>917<text:s/></text:p>
          </table:table-cell>
          <table:table-cell office:value-type="float" office:value="706483" table:style-name="ce14">
            <text:p><text:s/>706,48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826700" table:style-name="ce14">
            <text:p><text:s/>4,82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500771" table:style-name="ce12">
            <text:p><text:s/>500,7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499675" table:style-name="ce12">
            <text:p><text:s/>7,499,675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432439" table:style-name="ce14">
            <text:p><text:s/>432,43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21998" table:style-name="ce14">
            <text:p><text:s/>4,62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562121" table:style-name="ce12">
            <text:p><text:s/>562,1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569627" table:style-name="ce12">
            <text:p><text:s/>3,569,627<text:s/></text:p>
          </table:table-cell>
          <table:table-cell table:style-name="ce12"/>
          <table:table-cell office:value-type="float" office:value="1027" table:style-name="ce14">
            <text:p><text:s/>1,027<text:s/></text:p>
          </table:table-cell>
          <table:table-cell office:value-type="float" office:value="508294" table:style-name="ce14">
            <text:p><text:s/>508,29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71480" table:style-name="ce14">
            <text:p><text:s/>3,071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1733834" table:style-name="ce12">
            <text:p><text:s/>1,733,8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4671" table:style-name="ce12">
            <text:p><text:s/>204,671<text:s/></text:p>
          </table:table-cell>
          <table:table-cell table:style-name="ce12"/>
          <table:table-cell office:value-type="float" office:value="2833" table:style-name="ce14">
            <text:p><text:s/>2,833<text:s/></text:p>
          </table:table-cell>
          <table:table-cell office:value-type="float" office:value="1906801" table:style-name="ce14">
            <text:p><text:s/>1,906,80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69639" table:style-name="ce14">
            <text:p><text:s/>269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1665074" table:style-name="ce12">
            <text:p><text:s/>1,665,0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156473" table:style-name="ce12">
            <text:p><text:s/>3,156,473<text:s/></text:p>
          </table:table-cell>
          <table:table-cell table:style-name="ce12"/>
          <table:table-cell office:value-type="float" office:value="2621" table:style-name="ce14">
            <text:p><text:s/>2,621<text:s/></text:p>
          </table:table-cell>
          <table:table-cell office:value-type="float" office:value="1675263" table:style-name="ce14">
            <text:p><text:s/>1,675,26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01978" table:style-name="ce14">
            <text:p><text:s/>3,70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48974" table:style-name="ce12">
            <text:p><text:s/>248,97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294" table:style-name="ce12">
            <text:p><text:s/>33,294<text:s/></text:p>
          </table:table-cell>
          <table:table-cell table:style-name="ce12"/>
          <table:table-cell office:value-type="float" office:value="294" table:style-name="ce14">
            <text:p><text:s/>294<text:s/></text:p>
          </table:table-cell>
          <table:table-cell office:value-type="float" office:value="183674" table:style-name="ce14">
            <text:p><text:s/>183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3734" table:style-name="ce12">
            <text:p><text:s/>93,734<text:s/></text:p>
          </table:table-cell>
          <table:table-cell office:value-type="float" office:value="213819224" table:style-name="ce12">
            <text:p><text:s/>213,819,224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276510156" table:style-name="ce12">
            <text:p><text:s/>276,510,156<text:s/></text:p>
          </table:table-cell>
          <table:table-cell table:style-name="ce12"/>
          <table:table-cell office:value-type="float" office:value="76563" table:style-name="ce14">
            <text:p><text:s/>76,563<text:s/></text:p>
          </table:table-cell>
          <table:table-cell office:value-type="float" office:value="203619319" table:style-name="ce14">
            <text:p><text:s/>203,619,319<text:s/></text:p>
          </table:table-cell>
          <table:table-cell office:value-type="float" office:value="3729" table:style-name="ce14">
            <text:p><text:s/>3,729<text:s/></text:p>
          </table:table-cell>
          <table:table-cell office:value-type="float" office:value="287400765" table:style-name="ce14">
            <text:p><text:s/>287,40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206138" table:style-name="ce12">
            <text:p><text:s/>206,138<text:s/></text:p>
          </table:table-cell>
          <table:table-cell office:value-type="float" office:value="488783365" table:style-name="ce12">
            <text:p><text:s/>488,783,365<text:s/></text:p>
          </table:table-cell>
          <table:table-cell office:value-type="float" office:value="6263" table:style-name="ce12">
            <text:p><text:s/>6,263<text:s/></text:p>
          </table:table-cell>
          <table:table-cell office:value-type="float" office:value="473497584" table:style-name="ce12">
            <text:p><text:s/>473,497,584<text:s/></text:p>
          </table:table-cell>
          <table:table-cell table:style-name="ce12"/>
          <table:table-cell office:value-type="float" office:value="189305" table:style-name="ce14">
            <text:p><text:s/>189,305<text:s/></text:p>
          </table:table-cell>
          <table:table-cell office:value-type="float" office:value="501799347" table:style-name="ce14">
            <text:p><text:s/>501,799,347<text:s/></text:p>
          </table:table-cell>
          <table:table-cell office:value-type="float" office:value="6431" table:style-name="ce14">
            <text:p><text:s/>6,431<text:s/></text:p>
          </table:table-cell>
          <table:table-cell office:value-type="float" office:value="570351337" table:style-name="ce14">
            <text:p><text:s/>570,35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6139" table:style-name="ce12">
            <text:p><text:s/>126,139<text:s/></text:p>
          </table:table-cell>
          <table:table-cell office:value-type="float" office:value="335982814" table:style-name="ce12">
            <text:p><text:s/>335,982,814<text:s/></text:p>
          </table:table-cell>
          <table:table-cell office:value-type="float" office:value="4382" table:style-name="ce12">
            <text:p><text:s/>4,382<text:s/></text:p>
          </table:table-cell>
          <table:table-cell office:value-type="float" office:value="322051945" table:style-name="ce12">
            <text:p><text:s/>322,051,945<text:s/></text:p>
          </table:table-cell>
          <table:table-cell table:style-name="ce12"/>
          <table:table-cell office:value-type="float" office:value="115854" table:style-name="ce14">
            <text:p><text:s/>115,854<text:s/></text:p>
          </table:table-cell>
          <table:table-cell office:value-type="float" office:value="312375855" table:style-name="ce14">
            <text:p><text:s/>312,375,855<text:s/></text:p>
          </table:table-cell>
          <table:table-cell office:value-type="float" office:value="4452" table:style-name="ce14">
            <text:p><text:s/>4,452<text:s/></text:p>
          </table:table-cell>
          <table:table-cell office:value-type="float" office:value="325106647" table:style-name="ce14">
            <text:p><text:s/>325,10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5373" table:style-name="ce12">
            <text:p><text:s/>35,373<text:s/></text:p>
          </table:table-cell>
          <table:table-cell office:value-type="float" office:value="44286635" table:style-name="ce12">
            <text:p><text:s/>44,286,635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33916694" table:style-name="ce12">
            <text:p><text:s/>33,916,694<text:s/></text:p>
          </table:table-cell>
          <table:table-cell table:style-name="ce12"/>
          <table:table-cell office:value-type="float" office:value="34527" table:style-name="ce14">
            <text:p><text:s/>34,527<text:s/></text:p>
          </table:table-cell>
          <table:table-cell office:value-type="float" office:value="43720388" table:style-name="ce14">
            <text:p><text:s/>43,720,388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37508434" table:style-name="ce14">
            <text:p><text:s/>37,50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6829" table:style-name="ce12">
            <text:p><text:s/>46,829<text:s/></text:p>
          </table:table-cell>
          <table:table-cell office:value-type="float" office:value="80960328" table:style-name="ce12">
            <text:p><text:s/>80,960,328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47664773" table:style-name="ce12">
            <text:p><text:s/>47,664,773<text:s/></text:p>
          </table:table-cell>
          <table:table-cell table:style-name="ce12"/>
          <table:table-cell office:value-type="float" office:value="53660" table:style-name="ce14">
            <text:p><text:s/>53,660<text:s/></text:p>
          </table:table-cell>
          <table:table-cell office:value-type="float" office:value="105568931" table:style-name="ce14">
            <text:p><text:s/>105,568,931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56930598" table:style-name="ce14">
            <text:p><text:s/>56,930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821" table:style-name="ce12">
            <text:p><text:s/>6,821<text:s/></text:p>
          </table:table-cell>
          <table:table-cell office:value-type="float" office:value="11624993" table:style-name="ce12">
            <text:p><text:s/>11,624,993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44255017" table:style-name="ce12">
            <text:p><text:s/>44,255,017<text:s/></text:p>
          </table:table-cell>
          <table:table-cell table:style-name="ce12"/>
          <table:table-cell office:value-type="float" office:value="7026" table:style-name="ce14">
            <text:p><text:s/>7,026<text:s/></text:p>
          </table:table-cell>
          <table:table-cell office:value-type="float" office:value="13366022" table:style-name="ce14">
            <text:p><text:s/>13,366,022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43565975" table:style-name="ce14">
            <text:p><text:s/>43,565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948" table:style-name="ce12">
            <text:p><text:s/>23,948<text:s/></text:p>
          </table:table-cell>
          <table:table-cell office:value-type="float" office:value="38340751" table:style-name="ce12">
            <text:p><text:s/>38,340,751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3303538" table:style-name="ce12">
            <text:p><text:s/>33,303,538<text:s/></text:p>
          </table:table-cell>
          <table:table-cell table:style-name="ce12"/>
          <table:table-cell office:value-type="float" office:value="24517" table:style-name="ce14">
            <text:p><text:s/>24,517<text:s/></text:p>
          </table:table-cell>
          <table:table-cell office:value-type="float" office:value="41032671" table:style-name="ce14">
            <text:p><text:s/>41,032,671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39814380" table:style-name="ce14">
            <text:p><text:s/>39,814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7366" table:style-name="ce12">
            <text:p><text:s/>27,366<text:s/></text:p>
          </table:table-cell>
          <table:table-cell office:value-type="float" office:value="35593340" table:style-name="ce12">
            <text:p><text:s/>35,593,340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51763783" table:style-name="ce12">
            <text:p><text:s/>51,763,783<text:s/></text:p>
          </table:table-cell>
          <table:table-cell table:style-name="ce12"/>
          <table:table-cell office:value-type="float" office:value="26271" table:style-name="ce14">
            <text:p><text:s/>26,271<text:s/></text:p>
          </table:table-cell>
          <table:table-cell office:value-type="float" office:value="36016176" table:style-name="ce14">
            <text:p><text:s/>36,016,176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57667990" table:style-name="ce14">
            <text:p><text:s/>57,66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43994" table:style-name="ce12">
            <text:p><text:s/>43,994<text:s/></text:p>
          </table:table-cell>
          <table:table-cell office:value-type="float" office:value="47842348" table:style-name="ce12">
            <text:p><text:s/>47,842,348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84296153" table:style-name="ce12">
            <text:p><text:s/>84,296,153<text:s/></text:p>
          </table:table-cell>
          <table:table-cell table:style-name="ce12"/>
          <table:table-cell office:value-type="float" office:value="41470" table:style-name="ce14">
            <text:p><text:s/>41,470<text:s/></text:p>
          </table:table-cell>
          <table:table-cell office:value-type="float" office:value="48943627" table:style-name="ce14">
            <text:p><text:s/>48,943,627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91113963" table:style-name="ce14">
            <text:p><text:s/>91,11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66296" table:style-name="ce12">
            <text:p><text:s/>66,296<text:s/></text:p>
          </table:table-cell>
          <table:table-cell office:value-type="float" office:value="108654558" table:style-name="ce12">
            <text:p><text:s/>108,654,558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91562758" table:style-name="ce12">
            <text:p><text:s/>91,562,758<text:s/></text:p>
          </table:table-cell>
          <table:table-cell table:style-name="ce12"/>
          <table:table-cell office:value-type="float" office:value="55807" table:style-name="ce14">
            <text:p><text:s/>55,807<text:s/></text:p>
          </table:table-cell>
          <table:table-cell office:value-type="float" office:value="101447621" table:style-name="ce14">
            <text:p><text:s/>101,447,621<text:s/></text:p>
          </table:table-cell>
          <table:table-cell office:value-type="float" office:value="1867" table:style-name="ce14">
            <text:p><text:s/>1,867<text:s/></text:p>
          </table:table-cell>
          <table:table-cell office:value-type="float" office:value="89295477" table:style-name="ce14">
            <text:p><text:s/>89,29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8012" table:style-name="ce12">
            <text:p><text:s/>28,012<text:s/></text:p>
          </table:table-cell>
          <table:table-cell office:value-type="float" office:value="43229082" table:style-name="ce12">
            <text:p><text:s/>43,229,082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56879414" table:style-name="ce12">
            <text:p><text:s/>56,879,414<text:s/></text:p>
          </table:table-cell>
          <table:table-cell table:style-name="ce12"/>
          <table:table-cell office:value-type="float" office:value="24533" table:style-name="ce14">
            <text:p><text:s/>24,533<text:s/></text:p>
          </table:table-cell>
          <table:table-cell office:value-type="float" office:value="40816927" table:style-name="ce14">
            <text:p><text:s/>40,816,927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64693690" table:style-name="ce14">
            <text:p><text:s/>64,693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5167" table:style-name="ce12">
            <text:p><text:s/>25,167<text:s/></text:p>
          </table:table-cell>
          <table:table-cell office:value-type="float" office:value="56267155" table:style-name="ce12">
            <text:p><text:s/>56,267,155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75205350" table:style-name="ce12">
            <text:p><text:s/>75,205,350<text:s/></text:p>
          </table:table-cell>
          <table:table-cell table:style-name="ce12"/>
          <table:table-cell office:value-type="float" office:value="23910" table:style-name="ce14">
            <text:p><text:s/>23,910<text:s/></text:p>
          </table:table-cell>
          <table:table-cell office:value-type="float" office:value="52212998" table:style-name="ce14">
            <text:p><text:s/>52,212,998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70182064" table:style-name="ce14">
            <text:p><text:s/>70,182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9192" table:style-name="ce12">
            <text:p><text:s/>49,192<text:s/></text:p>
          </table:table-cell>
          <table:table-cell office:value-type="float" office:value="81726377" table:style-name="ce12">
            <text:p><text:s/>81,726,377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70509321" table:style-name="ce12">
            <text:p><text:s/>70,509,321<text:s/></text:p>
          </table:table-cell>
          <table:table-cell table:style-name="ce12"/>
          <table:table-cell office:value-type="float" office:value="46116" table:style-name="ce14">
            <text:p><text:s/>46,116<text:s/></text:p>
          </table:table-cell>
          <table:table-cell office:value-type="float" office:value="78844504" table:style-name="ce14">
            <text:p><text:s/>78,844,504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71680478" table:style-name="ce14">
            <text:p><text:s/>71,68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6000" table:style-name="ce12">
            <text:p><text:s/>86,000<text:s/></text:p>
          </table:table-cell>
          <table:table-cell office:value-type="float" office:value="195399155" table:style-name="ce12">
            <text:p><text:s/>195,399,155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206414328" table:style-name="ce12">
            <text:p><text:s/>206,414,328<text:s/></text:p>
          </table:table-cell>
          <table:table-cell table:style-name="ce12"/>
          <table:table-cell office:value-type="float" office:value="78782" table:style-name="ce14">
            <text:p><text:s/>78,782<text:s/></text:p>
          </table:table-cell>
          <table:table-cell office:value-type="float" office:value="181714945" table:style-name="ce14">
            <text:p><text:s/>181,714,945<text:s/></text:p>
          </table:table-cell>
          <table:table-cell office:value-type="float" office:value="3430" table:style-name="ce14">
            <text:p><text:s/>3,430<text:s/></text:p>
          </table:table-cell>
          <table:table-cell office:value-type="float" office:value="217354584" table:style-name="ce14">
            <text:p><text:s/>217,354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47221" table:style-name="ce12">
            <text:p><text:s/>47,221<text:s/></text:p>
          </table:table-cell>
          <table:table-cell office:value-type="float" office:value="76734770" table:style-name="ce12">
            <text:p><text:s/>76,734,770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81696235" table:style-name="ce12">
            <text:p><text:s/>81,696,235<text:s/></text:p>
          </table:table-cell>
          <table:table-cell table:style-name="ce12"/>
          <table:table-cell office:value-type="float" office:value="47374" table:style-name="ce14">
            <text:p><text:s/>47,374<text:s/></text:p>
          </table:table-cell>
          <table:table-cell office:value-type="float" office:value="77077078" table:style-name="ce14">
            <text:p><text:s/>77,077,078<text:s/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87438087" table:style-name="ce14">
            <text:p><text:s/>87,438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9237" table:style-name="ce12">
            <text:p><text:s/>29,237<text:s/></text:p>
          </table:table-cell>
          <table:table-cell office:value-type="float" office:value="37671503" table:style-name="ce12">
            <text:p><text:s/>37,671,503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24951473" table:style-name="ce12">
            <text:p><text:s/>24,951,473<text:s/></text:p>
          </table:table-cell>
          <table:table-cell table:style-name="ce12"/>
          <table:table-cell office:value-type="float" office:value="28447" table:style-name="ce14">
            <text:p><text:s/>28,447<text:s/></text:p>
          </table:table-cell>
          <table:table-cell office:value-type="float" office:value="39839953" table:style-name="ce14">
            <text:p><text:s/>39,839,953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27881430" table:style-name="ce14">
            <text:p><text:s/>27,881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370" table:style-name="ce12">
            <text:p><text:s/>3,370<text:s/></text:p>
          </table:table-cell>
          <table:table-cell office:value-type="float" office:value="6531389" table:style-name="ce12">
            <text:p><text:s/>6,531,389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0553411" table:style-name="ce12">
            <text:p><text:s/>10,553,411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6340698" table:style-name="ce14">
            <text:p><text:s/>6,340,698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0184349" table:style-name="ce14">
            <text:p><text:s/>10,184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4705" table:style-name="ce12">
            <text:p><text:s/>14,705<text:s/></text:p>
          </table:table-cell>
          <table:table-cell office:value-type="float" office:value="24688652" table:style-name="ce12">
            <text:p><text:s/>24,688,652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8218701" table:style-name="ce12">
            <text:p><text:s/>28,218,701<text:s/></text:p>
          </table:table-cell>
          <table:table-cell table:style-name="ce12"/>
          <table:table-cell office:value-type="float" office:value="13518" table:style-name="ce14">
            <text:p><text:s/>13,518<text:s/></text:p>
          </table:table-cell>
          <table:table-cell office:value-type="float" office:value="22537647" table:style-name="ce14">
            <text:p><text:s/>22,537,647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7188289" table:style-name="ce14">
            <text:p><text:s/>27,18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8164" table:style-name="ce12">
            <text:p><text:s/>18,164<text:s/></text:p>
          </table:table-cell>
          <table:table-cell office:value-type="float" office:value="21094175" table:style-name="ce12">
            <text:p><text:s/>21,094,17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9788601" table:style-name="ce12">
            <text:p><text:s/>9,788,601<text:s/></text:p>
          </table:table-cell>
          <table:table-cell table:style-name="ce12"/>
          <table:table-cell office:value-type="float" office:value="18576" table:style-name="ce14">
            <text:p><text:s/>18,576<text:s/></text:p>
          </table:table-cell>
          <table:table-cell office:value-type="float" office:value="23502838" table:style-name="ce14">
            <text:p><text:s/>23,502,83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0057166" table:style-name="ce14">
            <text:p><text:s/>10,057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8681" table:style-name="ce12">
            <text:p><text:s/>18,681<text:s/></text:p>
          </table:table-cell>
          <table:table-cell office:value-type="float" office:value="25046331" table:style-name="ce12">
            <text:p><text:s/>25,046,331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29160088" table:style-name="ce12">
            <text:p><text:s/>29,160,088<text:s/></text:p>
          </table:table-cell>
          <table:table-cell table:style-name="ce12"/>
          <table:table-cell office:value-type="float" office:value="20141" table:style-name="ce14">
            <text:p><text:s/>20,141<text:s/></text:p>
          </table:table-cell>
          <table:table-cell office:value-type="float" office:value="28476922" table:style-name="ce14">
            <text:p><text:s/>28,476,922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33441652" table:style-name="ce14">
            <text:p><text:s/>33,44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376" table:style-name="ce12">
            <text:p><text:s/>6,376<text:s/></text:p>
          </table:table-cell>
          <table:table-cell office:value-type="float" office:value="6455316" table:style-name="ce12">
            <text:p><text:s/>6,455,31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999338" table:style-name="ce12">
            <text:p><text:s/>2,999,338<text:s/></text:p>
          </table:table-cell>
          <table:table-cell table:style-name="ce12"/>
          <table:table-cell office:value-type="float" office:value="6400" table:style-name="ce14">
            <text:p><text:s/>6,400<text:s/></text:p>
          </table:table-cell>
          <table:table-cell office:value-type="float" office:value="7427228" table:style-name="ce14">
            <text:p><text:s/>7,427,22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046922" table:style-name="ce14">
            <text:p><text:s/>3,046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411" table:style-name="ce12">
            <text:p><text:s/>9,411<text:s/></text:p>
          </table:table-cell>
          <table:table-cell office:value-type="float" office:value="10338585" table:style-name="ce12">
            <text:p><text:s/>10,338,58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6613613" table:style-name="ce12">
            <text:p><text:s/>6,613,613<text:s/></text:p>
          </table:table-cell>
          <table:table-cell table:style-name="ce12"/>
          <table:table-cell office:value-type="float" office:value="9806" table:style-name="ce14">
            <text:p><text:s/>9,806<text:s/></text:p>
          </table:table-cell>
          <table:table-cell office:value-type="float" office:value="11026396" table:style-name="ce14">
            <text:p><text:s/>11,026,39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2515087" table:style-name="ce14">
            <text:p><text:s/>12,51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475" table:style-name="ce12">
            <text:p><text:s/>10,475<text:s/></text:p>
          </table:table-cell>
          <table:table-cell office:value-type="float" office:value="9549961" table:style-name="ce12">
            <text:p><text:s/>9,549,961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8079386" table:style-name="ce12">
            <text:p><text:s/>8,079,386<text:s/></text:p>
          </table:table-cell>
          <table:table-cell table:style-name="ce12"/>
          <table:table-cell office:value-type="float" office:value="10353" table:style-name="ce14">
            <text:p><text:s/>10,353<text:s/></text:p>
          </table:table-cell>
          <table:table-cell office:value-type="float" office:value="9699155" table:style-name="ce14">
            <text:p><text:s/>9,699,155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9101336" table:style-name="ce14">
            <text:p><text:s/>9,101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350" table:style-name="ce12">
            <text:p><text:s/>5,350<text:s/></text:p>
          </table:table-cell>
          <table:table-cell office:value-type="float" office:value="4879014" table:style-name="ce12">
            <text:p><text:s/>4,879,01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365084" table:style-name="ce12">
            <text:p><text:s/>5,365,084<text:s/></text:p>
          </table:table-cell>
          <table:table-cell table:style-name="ce12"/>
          <table:table-cell office:value-type="float" office:value="4747" table:style-name="ce14">
            <text:p><text:s/>4,747<text:s/></text:p>
          </table:table-cell>
          <table:table-cell office:value-type="float" office:value="4697201" table:style-name="ce14">
            <text:p><text:s/>4,697,20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044184" table:style-name="ce14">
            <text:p><text:s/>7,04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778" table:style-name="ce12">
            <text:p><text:s/>12,778<text:s/></text:p>
          </table:table-cell>
          <table:table-cell office:value-type="float" office:value="15333872" table:style-name="ce12">
            <text:p><text:s/>15,333,87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425262" table:style-name="ce12">
            <text:p><text:s/>11,425,262<text:s/></text:p>
          </table:table-cell>
          <table:table-cell table:style-name="ce12"/>
          <table:table-cell office:value-type="float" office:value="12852" table:style-name="ce14">
            <text:p><text:s/>12,852<text:s/></text:p>
          </table:table-cell>
          <table:table-cell office:value-type="float" office:value="17229155" table:style-name="ce14">
            <text:p><text:s/>17,229,15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0994598" table:style-name="ce14">
            <text:p><text:s/>10,994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511" table:style-name="ce12">
            <text:p><text:s/>11,511<text:s/></text:p>
          </table:table-cell>
          <table:table-cell office:value-type="float" office:value="14598856" table:style-name="ce12">
            <text:p><text:s/>14,598,856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5056380" table:style-name="ce12">
            <text:p><text:s/>25,056,380<text:s/></text:p>
          </table:table-cell>
          <table:table-cell table:style-name="ce12"/>
          <table:table-cell office:value-type="float" office:value="11187" table:style-name="ce14">
            <text:p><text:s/>11,187<text:s/></text:p>
          </table:table-cell>
          <table:table-cell office:value-type="float" office:value="13699744" table:style-name="ce14">
            <text:p><text:s/>13,699,744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7292585" table:style-name="ce14">
            <text:p><text:s/>27,29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841" table:style-name="ce12">
            <text:p><text:s/>2,841<text:s/></text:p>
          </table:table-cell>
          <table:table-cell office:value-type="float" office:value="2394814" table:style-name="ce12">
            <text:p><text:s/>2,394,81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965646" table:style-name="ce12">
            <text:p><text:s/>9,965,646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2416369" table:style-name="ce14">
            <text:p><text:s/>2,416,36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905850" table:style-name="ce14">
            <text:p><text:s/>5,905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1814573" table:style-name="ce14">
            <text:p><text:s/>1,814,5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23818" table:style-name="ce14">
            <text:p><text:s/>323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133" table:style-name="ce12">
            <text:p><text:s/>5,133<text:s/></text:p>
          </table:table-cell>
          <table:table-cell office:value-type="float" office:value="6585543" table:style-name="ce12">
            <text:p><text:s/>6,585,5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00281" table:style-name="ce12">
            <text:p><text:s/>500,281<text:s/></text:p>
          </table:table-cell>
          <table:table-cell table:style-name="ce12"/>
          <table:table-cell office:value-type="float" office:value="4645" table:style-name="ce14">
            <text:p><text:s/>4,645<text:s/></text:p>
          </table:table-cell>
          <table:table-cell office:value-type="float" office:value="5714291" table:style-name="ce14">
            <text:p><text:s/>5,714,29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0592" table:style-name="ce14">
            <text:p><text:s/>41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1733330" table:style-name="ce12">
            <text:p><text:s/>1,733,33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354244" table:style-name="ce12">
            <text:p><text:s/>4,354,244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1545592" table:style-name="ce14">
            <text:p><text:s/>1,545,59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426546" table:style-name="ce14">
            <text:p><text:s/>5,42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〈委託阮綜合醫療社團法人阮綜合醫院經營〉<text:s/></text:p>
          </table:table-cell>
          <table:table-cell office:value-type="float" office:value="7136" table:style-name="ce12">
            <text:p><text:s/>7,136<text:s/></text:p>
          </table:table-cell>
          <table:table-cell office:value-type="float" office:value="7866846" table:style-name="ce12">
            <text:p><text:s/>7,866,8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9306" table:style-name="ce12">
            <text:p><text:s/>189,306<text:s/></text:p>
          </table:table-cell>
          <table:table-cell table:style-name="ce12"/>
          <table:table-cell office:value-type="float" office:value="6615" table:style-name="ce14">
            <text:p><text:s/>6,615<text:s/></text:p>
          </table:table-cell>
          <table:table-cell office:value-type="float" office:value="7566804" table:style-name="ce14">
            <text:p><text:s/>7,566,8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0105" table:style-name="ce14">
            <text:p><text:s/>210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492" table:style-name="ce12">
            <text:p><text:s/>14,492<text:s/></text:p>
          </table:table-cell>
          <table:table-cell office:value-type="float" office:value="17023682" table:style-name="ce12">
            <text:p><text:s/>17,023,68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76298" table:style-name="ce12">
            <text:p><text:s/>5,276,298<text:s/></text:p>
          </table:table-cell>
          <table:table-cell table:style-name="ce12"/>
          <table:table-cell office:value-type="float" office:value="14949" table:style-name="ce14">
            <text:p><text:s/>14,949<text:s/></text:p>
          </table:table-cell>
          <table:table-cell office:value-type="float" office:value="18593051" table:style-name="ce14">
            <text:p><text:s/>18,593,05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684026" table:style-name="ce14">
            <text:p><text:s/>5,684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549" table:style-name="ce12">
            <text:p><text:s/>4,549<text:s/></text:p>
          </table:table-cell>
          <table:table-cell office:value-type="float" office:value="2360226" table:style-name="ce12">
            <text:p><text:s/>2,360,22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835654" table:style-name="ce12">
            <text:p><text:s/>3,835,654<text:s/></text:p>
          </table:table-cell>
          <table:table-cell table:style-name="ce12"/>
          <table:table-cell office:value-type="float" office:value="4709" table:style-name="ce14">
            <text:p><text:s/>4,709<text:s/></text:p>
          </table:table-cell>
          <table:table-cell office:value-type="float" office:value="2843965" table:style-name="ce14">
            <text:p><text:s/>2,843,96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269174" table:style-name="ce14">
            <text:p><text:s/>4,269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72" table:style-name="ce14">
            <text:p><text:s/>5,072<text:s/></text:p>
          </table:table-cell>
          <table:table-cell office:value-type="float" office:value="2627727" table:style-name="ce14">
            <text:p><text:s/>2,627,72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759714" table:style-name="ce14">
            <text:p><text:s/>2,75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27" table:style-name="ce12">
            <text:p><text:s/>6,027<text:s/></text:p>
          </table:table-cell>
          <table:table-cell office:value-type="float" office:value="8829996" table:style-name="ce12">
            <text:p><text:s/>8,829,99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4076654" table:style-name="ce12">
            <text:p><text:s/>4,076,654<text:s/></text:p>
          </table:table-cell>
          <table:table-cell table:style-name="ce12"/>
          <table:table-cell office:value-type="float" office:value="6350" table:style-name="ce14">
            <text:p><text:s/>6,350<text:s/></text:p>
          </table:table-cell>
          <table:table-cell office:value-type="float" office:value="9355064" table:style-name="ce14">
            <text:p><text:s/>9,355,06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5185332" table:style-name="ce14">
            <text:p><text:s/>5,18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1028471" table:style-name="ce12">
            <text:p><text:s/>1,028,47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228823" table:style-name="ce12">
            <text:p><text:s/>4,228,823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602495" table:style-name="ce14">
            <text:p><text:s/>602,49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128583" table:style-name="ce14">
            <text:p><text:s/>3,128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496" table:style-name="ce12">
            <text:p><text:s/>9,496<text:s/></text:p>
          </table:table-cell>
          <table:table-cell office:value-type="float" office:value="10315085" table:style-name="ce12">
            <text:p><text:s/>10,315,085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5227149" table:style-name="ce12">
            <text:p><text:s/>15,227,149<text:s/></text:p>
          </table:table-cell>
          <table:table-cell table:style-name="ce12"/>
          <table:table-cell office:value-type="float" office:value="10647" table:style-name="ce14">
            <text:p><text:s/>10,647<text:s/></text:p>
          </table:table-cell>
          <table:table-cell office:value-type="float" office:value="13939691" table:style-name="ce14">
            <text:p><text:s/>13,939,691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17588176" table:style-name="ce14">
            <text:p><text:s/>17,58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2520" table:style-name="ce12">
            <text:p><text:s/>22,520<text:s/></text:p>
          </table:table-cell>
          <table:table-cell office:value-type="float" office:value="26500834" table:style-name="ce12">
            <text:p><text:s/>26,500,83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898637" table:style-name="ce12">
            <text:p><text:s/>4,898,637<text:s/></text:p>
          </table:table-cell>
          <table:table-cell table:style-name="ce12"/>
          <table:table-cell office:value-type="float" office:value="20537" table:style-name="ce14">
            <text:p><text:s/>20,537<text:s/></text:p>
          </table:table-cell>
          <table:table-cell office:value-type="float" office:value="24320647" table:style-name="ce14">
            <text:p><text:s/>24,320,64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477350" table:style-name="ce14">
            <text:p><text:s/>4,477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185" table:style-name="ce12">
            <text:p><text:s/>6,185<text:s/></text:p>
          </table:table-cell>
          <table:table-cell office:value-type="float" office:value="5304825" table:style-name="ce12">
            <text:p><text:s/>5,304,82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41576" table:style-name="ce12">
            <text:p><text:s/>1,141,576<text:s/></text:p>
          </table:table-cell>
          <table:table-cell table:style-name="ce12"/>
          <table:table-cell office:value-type="float" office:value="5853" table:style-name="ce14">
            <text:p><text:s/>5,853<text:s/></text:p>
          </table:table-cell>
          <table:table-cell office:value-type="float" office:value="5115992" table:style-name="ce14">
            <text:p><text:s/>5,115,99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10866" table:style-name="ce14">
            <text:p><text:s/>610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33874" table:style-name="ce12">
            <text:p><text:s/>333,87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689297" table:style-name="ce12">
            <text:p><text:s/>5,689,297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703292" table:style-name="ce14">
            <text:p><text:s/>703,29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6784723" table:style-name="ce14">
            <text:p><text:s/>6,78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419312" table:style-name="ce12">
            <text:p><text:s/>419,31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252183" table:style-name="ce12">
            <text:p><text:s/>7,252,183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504347" table:style-name="ce14">
            <text:p><text:s/>504,34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262978" table:style-name="ce14">
            <text:p><text:s/>7,26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8552" table:style-name="ce12">
            <text:p><text:s/>18,552<text:s/></text:p>
          </table:table-cell>
          <table:table-cell office:value-type="float" office:value="19782047" table:style-name="ce12">
            <text:p><text:s/>19,782,047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4761286" table:style-name="ce12">
            <text:p><text:s/>14,761,286<text:s/></text:p>
          </table:table-cell>
          <table:table-cell table:style-name="ce12"/>
          <table:table-cell office:value-type="float" office:value="18886" table:style-name="ce14">
            <text:p><text:s/>18,886<text:s/></text:p>
          </table:table-cell>
          <table:table-cell office:value-type="float" office:value="21352462" table:style-name="ce14">
            <text:p><text:s/>21,352,46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4710626" table:style-name="ce14">
            <text:p><text:s/>14,710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4077" table:style-name="ce12">
            <text:p><text:s/>4,077<text:s/></text:p>
          </table:table-cell>
          <table:table-cell office:value-type="float" office:value="4626439" table:style-name="ce12">
            <text:p><text:s/>4,626,4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55255" table:style-name="ce12">
            <text:p><text:s/>3,355,255<text:s/></text:p>
          </table:table-cell>
          <table:table-cell table:style-name="ce12"/>
          <table:table-cell office:value-type="float" office:value="3716" table:style-name="ce14">
            <text:p><text:s/>3,716<text:s/></text:p>
          </table:table-cell>
          <table:table-cell office:value-type="float" office:value="4422092" table:style-name="ce14">
            <text:p><text:s/>4,422,09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68395" table:style-name="ce14">
            <text:p><text:s/>1,968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555" table:style-name="ce12">
            <text:p><text:s/>2,555<text:s/></text:p>
          </table:table-cell>
          <table:table-cell office:value-type="float" office:value="3495770" table:style-name="ce12">
            <text:p><text:s/>3,495,7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3318141" table:style-name="ce14">
            <text:p><text:s/>3,318,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5243" table:style-name="ce12">
            <text:p><text:s/>5,243<text:s/></text:p>
          </table:table-cell>
          <table:table-cell office:value-type="float" office:value="2750639" table:style-name="ce12">
            <text:p><text:s/>2,750,6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19" table:style-name="ce14">
            <text:p><text:s/>5,219<text:s/></text:p>
          </table:table-cell>
          <table:table-cell office:value-type="float" office:value="2720007" table:style-name="ce14">
            <text:p><text:s/>2,720,0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1431767" table:style-name="ce12">
            <text:p><text:s/>1,431,76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66485" table:style-name="ce12">
            <text:p><text:s/>766,485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1495140" table:style-name="ce14">
            <text:p><text:s/>1,495,14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31561" table:style-name="ce14">
            <text:p><text:s/>1,131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5803" table:style-name="ce12">
            <text:p><text:s/>5,803<text:s/></text:p>
          </table:table-cell>
          <table:table-cell office:value-type="float" office:value="5869233" table:style-name="ce12">
            <text:p><text:s/>5,869,23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317733" table:style-name="ce12">
            <text:p><text:s/>4,317,733<text:s/></text:p>
          </table:table-cell>
          <table:table-cell table:style-name="ce12"/>
          <table:table-cell office:value-type="float" office:value="5471" table:style-name="ce14">
            <text:p><text:s/>5,471<text:s/></text:p>
          </table:table-cell>
          <table:table-cell office:value-type="float" office:value="6664123" table:style-name="ce14">
            <text:p><text:s/>6,664,1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827041" table:style-name="ce14">
            <text:p><text:s/>4,82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443" table:style-name="ce12">
            <text:p><text:s/>5,443<text:s/></text:p>
          </table:table-cell>
          <table:table-cell office:value-type="float" office:value="3812337" table:style-name="ce12">
            <text:p><text:s/>3,812,33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371477" table:style-name="ce12">
            <text:p><text:s/>7,371,477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4076147" table:style-name="ce14">
            <text:p><text:s/>4,076,14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092929" table:style-name="ce14">
            <text:p><text:s/>6,092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222" table:style-name="ce12">
            <text:p><text:s/>10,222<text:s/></text:p>
          </table:table-cell>
          <table:table-cell office:value-type="float" office:value="5049802" table:style-name="ce12">
            <text:p><text:s/>5,049,802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9233734" table:style-name="ce12">
            <text:p><text:s/>9,233,734<text:s/></text:p>
          </table:table-cell>
          <table:table-cell table:style-name="ce12"/>
          <table:table-cell office:value-type="float" office:value="10211" table:style-name="ce14">
            <text:p><text:s/>10,211<text:s/></text:p>
          </table:table-cell>
          <table:table-cell office:value-type="float" office:value="5221936" table:style-name="ce14">
            <text:p><text:s/>5,221,936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8331072" table:style-name="ce14">
            <text:p><text:s/>8,331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9743" table:style-name="ce12">
            <text:p><text:s/>19,743<text:s/></text:p>
          </table:table-cell>
          <table:table-cell office:value-type="float" office:value="24726098" table:style-name="ce12">
            <text:p><text:s/>24,726,098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16651100" table:style-name="ce12">
            <text:p><text:s/>16,651,100<text:s/></text:p>
          </table:table-cell>
          <table:table-cell table:style-name="ce12"/>
          <table:table-cell office:value-type="float" office:value="19748" table:style-name="ce14">
            <text:p><text:s/>19,748<text:s/></text:p>
          </table:table-cell>
          <table:table-cell office:value-type="float" office:value="24873835" table:style-name="ce14">
            <text:p><text:s/>24,873,835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7605670" table:style-name="ce14">
            <text:p><text:s/>17,605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2581937" table:style-name="ce12">
            <text:p><text:s/>2,581,93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07147" table:style-name="ce12">
            <text:p><text:s/>707,147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2921271" table:style-name="ce14">
            <text:p><text:s/>2,921,27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9426" table:style-name="ce14">
            <text:p><text:s/>40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1348122" table:style-name="ce12">
            <text:p><text:s/>1,348,1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09314" table:style-name="ce12">
            <text:p><text:s/>2,809,314<text:s/></text:p>
          </table:table-cell>
          <table:table-cell table:style-name="ce12"/>
          <table:table-cell office:value-type="float" office:value="2034" table:style-name="ce14">
            <text:p><text:s/>2,034<text:s/></text:p>
          </table:table-cell>
          <table:table-cell office:value-type="float" office:value="1386945" table:style-name="ce14">
            <text:p><text:s/>1,386,9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68806" table:style-name="ce14">
            <text:p><text:s/>2,26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8318" table:style-name="ce12">
            <text:p><text:s/>8,318<text:s/></text:p>
          </table:table-cell>
          <table:table-cell office:value-type="float" office:value="10875055" table:style-name="ce12">
            <text:p><text:s/>10,875,05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0757101" table:style-name="ce12">
            <text:p><text:s/>10,757,101<text:s/></text:p>
          </table:table-cell>
          <table:table-cell table:style-name="ce12"/>
          <table:table-cell office:value-type="float" office:value="7083" table:style-name="ce14">
            <text:p><text:s/>7,083<text:s/></text:p>
          </table:table-cell>
          <table:table-cell office:value-type="float" office:value="9444085" table:style-name="ce14">
            <text:p><text:s/>9,444,08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874961" table:style-name="ce14">
            <text:p><text:s/>8,87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2010358" table:style-name="ce12">
            <text:p><text:s/>2,010,35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49117" table:style-name="ce12">
            <text:p><text:s/>3,249,117<text:s/></text:p>
          </table:table-cell>
          <table:table-cell table:style-name="ce12"/>
          <table:table-cell office:value-type="float" office:value="3689" table:style-name="ce14">
            <text:p><text:s/>3,689<text:s/></text:p>
          </table:table-cell>
          <table:table-cell office:value-type="float" office:value="2097901" table:style-name="ce14">
            <text:p><text:s/>2,097,90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67703" table:style-name="ce14">
            <text:p><text:s/>2,367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941104" table:style-name="ce12">
            <text:p><text:s/>941,1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928593" table:style-name="ce14">
            <text:p><text:s/>928,5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867399" table:style-name="ce12">
            <text:p><text:s/>867,39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145438" table:style-name="ce12">
            <text:p><text:s/>5,145,438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915226" table:style-name="ce14">
            <text:p><text:s/>915,22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649211" table:style-name="ce14">
            <text:p><text:s/>3,649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1037947" table:style-name="ce12">
            <text:p><text:s/>1,037,9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18323" table:style-name="ce12">
            <text:p><text:s/>618,323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963919" table:style-name="ce14">
            <text:p><text:s/>963,9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72874" table:style-name="ce14">
            <text:p><text:s/>97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5662715" table:style-name="ce12">
            <text:p><text:s/>5,662,7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21333" table:style-name="ce12">
            <text:p><text:s/>521,333<text:s/></text:p>
          </table:table-cell>
          <table:table-cell table:style-name="ce12"/>
          <table:table-cell office:value-type="float" office:value="5155" table:style-name="ce14">
            <text:p><text:s/>5,155<text:s/></text:p>
          </table:table-cell>
          <table:table-cell office:value-type="float" office:value="5293754" table:style-name="ce14">
            <text:p><text:s/>5,293,75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42184" table:style-name="ce14">
            <text:p><text:s/>2,142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45" table:style-name="ce12">
            <text:p><text:s/>4,145<text:s/></text:p>
          </table:table-cell>
          <table:table-cell office:value-type="float" office:value="2831392" table:style-name="ce12">
            <text:p><text:s/>2,831,39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70546" table:style-name="ce12">
            <text:p><text:s/>2,270,546<text:s/></text:p>
          </table:table-cell>
          <table:table-cell table:style-name="ce12"/>
          <table:table-cell office:value-type="float" office:value="3546" table:style-name="ce14">
            <text:p><text:s/>3,546<text:s/></text:p>
          </table:table-cell>
          <table:table-cell office:value-type="float" office:value="2478238" table:style-name="ce14">
            <text:p><text:s/>2,478,2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18307" table:style-name="ce14">
            <text:p><text:s/>1,41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879710" table:style-name="ce12">
            <text:p><text:s/>879,7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22000" table:style-name="ce12">
            <text:p><text:s/>622,000<text:s/></text:p>
          </table:table-cell>
          <table:table-cell table:style-name="ce12"/>
          <table:table-cell office:value-type="float" office:value="1639" table:style-name="ce14">
            <text:p><text:s/>1,639<text:s/></text:p>
          </table:table-cell>
          <table:table-cell office:value-type="float" office:value="981367" table:style-name="ce14">
            <text:p><text:s/>981,36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53231" table:style-name="ce14">
            <text:p><text:s/>553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319" table:style-name="ce12">
            <text:p><text:s/>11,319<text:s/></text:p>
          </table:table-cell>
          <table:table-cell office:value-type="float" office:value="6821099" table:style-name="ce12">
            <text:p><text:s/>6,821,09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304762" table:style-name="ce12">
            <text:p><text:s/>12,304,762<text:s/></text:p>
          </table:table-cell>
          <table:table-cell table:style-name="ce12"/>
          <table:table-cell office:value-type="float" office:value="10968" table:style-name="ce14">
            <text:p><text:s/>10,968<text:s/></text:p>
          </table:table-cell>
          <table:table-cell office:value-type="float" office:value="6798717" table:style-name="ce14">
            <text:p><text:s/>6,798,717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2774134" table:style-name="ce14">
            <text:p><text:s/>12,774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78136" table:style-name="ce12">
            <text:p><text:s/>178,13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961064" table:style-name="ce12">
            <text:p><text:s/>3,961,064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155486" table:style-name="ce14">
            <text:p><text:s/>155,48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304282" table:style-name="ce14">
            <text:p><text:s/>4,304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2227559" table:style-name="ce12">
            <text:p><text:s/>2,227,5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74022" table:style-name="ce12">
            <text:p><text:s/>1,974,022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3158226" table:style-name="ce14">
            <text:p><text:s/>3,158,2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10048" table:style-name="ce14">
            <text:p><text:s/>2,310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2909806" table:style-name="ce12">
            <text:p><text:s/>2,909,80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22519" table:style-name="ce12">
            <text:p><text:s/>1,622,519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2801239" table:style-name="ce14">
            <text:p><text:s/>2,801,2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97870" table:style-name="ce14">
            <text:p><text:s/>1,597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1160840" table:style-name="ce12">
            <text:p><text:s/>1,160,84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7434" table:style-name="ce12">
            <text:p><text:s/>87,434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1192558" table:style-name="ce14">
            <text:p><text:s/>1,192,5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6326" table:style-name="ce14">
            <text:p><text:s/>146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3259" table:style-name="ce12">
            <text:p><text:s/>3,259<text:s/></text:p>
          </table:table-cell>
          <table:table-cell office:value-type="float" office:value="3795372" table:style-name="ce12">
            <text:p><text:s/>3,795,37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7659" table:style-name="ce12">
            <text:p><text:s/>187,659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4060883" table:style-name="ce14">
            <text:p><text:s/>4,060,8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2946" table:style-name="ce14">
            <text:p><text:s/>35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93359" table:style-name="ce12">
            <text:p><text:s/>93,35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734318" table:style-name="ce12">
            <text:p><text:s/>4,734,318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3061954" table:style-name="ce14">
            <text:p><text:s/>3,061,95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20684" table:style-name="ce14">
            <text:p><text:s/>5,720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977" table:style-name="ce12">
            <text:p><text:s/>4,977<text:s/></text:p>
          </table:table-cell>
          <table:table-cell office:value-type="float" office:value="3463389" table:style-name="ce12">
            <text:p><text:s/>3,463,38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318140" table:style-name="ce12">
            <text:p><text:s/>4,318,140<text:s/></text:p>
          </table:table-cell>
          <table:table-cell table:style-name="ce12"/>
          <table:table-cell office:value-type="float" office:value="4665" table:style-name="ce14">
            <text:p><text:s/>4,665<text:s/></text:p>
          </table:table-cell>
          <table:table-cell office:value-type="float" office:value="3424451" table:style-name="ce14">
            <text:p><text:s/>3,424,45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887952" table:style-name="ce14">
            <text:p><text:s/>3,88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2731343" table:style-name="ce12">
            <text:p><text:s/>2,731,34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083905" table:style-name="ce12">
            <text:p><text:s/>3,083,905<text:s/></text:p>
          </table:table-cell>
          <table:table-cell table:style-name="ce12"/>
          <table:table-cell office:value-type="float" office:value="3824" table:style-name="ce14">
            <text:p><text:s/>3,824<text:s/></text:p>
          </table:table-cell>
          <table:table-cell office:value-type="float" office:value="2675907" table:style-name="ce14">
            <text:p><text:s/>2,675,90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27918" table:style-name="ce14">
            <text:p><text:s/>2,92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5176" table:style-name="ce12">
            <text:p><text:s/>5,176<text:s/></text:p>
          </table:table-cell>
          <table:table-cell office:value-type="float" office:value="5059319" table:style-name="ce12">
            <text:p><text:s/>5,059,31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2541839" table:style-name="ce12">
            <text:p><text:s/>12,541,839<text:s/></text:p>
          </table:table-cell>
          <table:table-cell table:style-name="ce12"/>
          <table:table-cell office:value-type="float" office:value="5172" table:style-name="ce14">
            <text:p><text:s/>5,172<text:s/></text:p>
          </table:table-cell>
          <table:table-cell office:value-type="float" office:value="5178017" table:style-name="ce14">
            <text:p><text:s/>5,178,017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2717672" table:style-name="ce14">
            <text:p><text:s/>12,717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060" table:style-name="ce12">
            <text:p><text:s/>4,060<text:s/></text:p>
          </table:table-cell>
          <table:table-cell office:value-type="float" office:value="2850649" table:style-name="ce12">
            <text:p><text:s/>2,850,6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68894" table:style-name="ce12">
            <text:p><text:s/>868,894<text:s/></text:p>
          </table:table-cell>
          <table:table-cell table:style-name="ce12"/>
          <table:table-cell office:value-type="float" office:value="3678" table:style-name="ce14">
            <text:p><text:s/>3,678<text:s/></text:p>
          </table:table-cell>
          <table:table-cell office:value-type="float" office:value="2613338" table:style-name="ce14">
            <text:p><text:s/>2,613,33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09622" table:style-name="ce14">
            <text:p><text:s/>709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292" table:style-name="ce12">
            <text:p><text:s/>4,292<text:s/></text:p>
          </table:table-cell>
          <table:table-cell office:value-type="float" office:value="1883355" table:style-name="ce12">
            <text:p><text:s/>1,883,35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210175" table:style-name="ce12">
            <text:p><text:s/>6,210,175<text:s/></text:p>
          </table:table-cell>
          <table:table-cell table:style-name="ce12"/>
          <table:table-cell office:value-type="float" office:value="4334" table:style-name="ce14">
            <text:p><text:s/>4,334<text:s/></text:p>
          </table:table-cell>
          <table:table-cell office:value-type="float" office:value="1818874" table:style-name="ce14">
            <text:p><text:s/>1,818,87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103173" table:style-name="ce14">
            <text:p><text:s/>5,10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507764" table:style-name="ce12">
            <text:p><text:s/>507,7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4129" table:style-name="ce12">
            <text:p><text:s/>374,129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495155" table:style-name="ce14">
            <text:p><text:s/>495,15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20902" table:style-name="ce14">
            <text:p><text:s/>320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8297" table:style-name="ce12">
            <text:p><text:s/>8,297<text:s/></text:p>
          </table:table-cell>
          <table:table-cell office:value-type="float" office:value="7913082" table:style-name="ce12">
            <text:p><text:s/>7,913,08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943373" table:style-name="ce12">
            <text:p><text:s/>3,943,373<text:s/></text:p>
          </table:table-cell>
          <table:table-cell table:style-name="ce12"/>
          <table:table-cell office:value-type="float" office:value="6900" table:style-name="ce14">
            <text:p><text:s/>6,900<text:s/></text:p>
          </table:table-cell>
          <table:table-cell office:value-type="float" office:value="6221457" table:style-name="ce14">
            <text:p><text:s/>6,221,45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850876" table:style-name="ce14">
            <text:p><text:s/>3,850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42990" table:style-name="ce12">
            <text:p><text:s/>342,99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19866" table:style-name="ce12">
            <text:p><text:s/>3,019,866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381850" table:style-name="ce14">
            <text:p><text:s/>381,85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80173" table:style-name="ce14">
            <text:p><text:s/>3,28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969" table:style-name="ce12">
            <text:p><text:s/>4,969<text:s/></text:p>
          </table:table-cell>
          <table:table-cell office:value-type="float" office:value="3338720" table:style-name="ce12">
            <text:p><text:s/>3,338,72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799285" table:style-name="ce12">
            <text:p><text:s/>4,799,285<text:s/></text:p>
          </table:table-cell>
          <table:table-cell table:style-name="ce12"/>
          <table:table-cell office:value-type="float" office:value="5305" table:style-name="ce14">
            <text:p><text:s/>5,305<text:s/></text:p>
          </table:table-cell>
          <table:table-cell office:value-type="float" office:value="3703980" table:style-name="ce14">
            <text:p><text:s/>3,703,98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806752" table:style-name="ce14">
            <text:p><text:s/>3,80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3021" table:style-name="ce12">
            <text:p><text:s/>3,021<text:s/></text:p>
          </table:table-cell>
          <table:table-cell office:value-type="float" office:value="1495627" table:style-name="ce12">
            <text:p><text:s/>1,495,62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224854" table:style-name="ce12">
            <text:p><text:s/>2,224,854<text:s/></text:p>
          </table:table-cell>
          <table:table-cell table:style-name="ce12"/>
          <table:table-cell office:value-type="float" office:value="2542" table:style-name="ce14">
            <text:p><text:s/>2,542<text:s/></text:p>
          </table:table-cell>
          <table:table-cell office:value-type="float" office:value="1466838" table:style-name="ce14">
            <text:p><text:s/>1,466,83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24522" table:style-name="ce14">
            <text:p><text:s/>1,624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881945" table:style-name="ce12">
            <text:p><text:s/>881,94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0042" table:style-name="ce12">
            <text:p><text:s/>440,042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829362" table:style-name="ce14">
            <text:p><text:s/>829,36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033704" table:style-name="ce14">
            <text:p><text:s/>3,033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5" table:style-name="ce14">
            <text:p><text:s/>4,335<text:s/></text:p>
          </table:table-cell>
          <table:table-cell office:value-type="float" office:value="3251548" table:style-name="ce14">
            <text:p><text:s/>3,251,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1480162" table:style-name="ce12">
            <text:p><text:s/>1,480,16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814021" table:style-name="ce12">
            <text:p><text:s/>5,814,021<text:s/></text:p>
          </table:table-cell>
          <table:table-cell table:style-name="ce12"/>
          <table:table-cell office:value-type="float" office:value="3562" table:style-name="ce14">
            <text:p><text:s/>3,562<text:s/></text:p>
          </table:table-cell>
          <table:table-cell office:value-type="float" office:value="1685879" table:style-name="ce14">
            <text:p><text:s/>1,685,87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572082" table:style-name="ce14">
            <text:p><text:s/>5,572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5238215" table:style-name="ce12">
            <text:p><text:s/>5,238,21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361512" table:style-name="ce12">
            <text:p><text:s/>6,361,512<text:s/></text:p>
          </table:table-cell>
          <table:table-cell table:style-name="ce12"/>
          <table:table-cell office:value-type="float" office:value="5309" table:style-name="ce14">
            <text:p><text:s/>5,309<text:s/></text:p>
          </table:table-cell>
          <table:table-cell office:value-type="float" office:value="5058360" table:style-name="ce14">
            <text:p><text:s/>5,058,36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719309" table:style-name="ce14">
            <text:p><text:s/>5,719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2076118" table:style-name="ce12">
            <text:p><text:s/>2,076,1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25141" table:style-name="ce12">
            <text:p><text:s/>4,625,141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4189996" table:style-name="ce14">
            <text:p><text:s/>4,189,99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84168" table:style-name="ce14">
            <text:p><text:s/>4,68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8815" table:style-name="ce12">
            <text:p><text:s/>8,815<text:s/></text:p>
          </table:table-cell>
          <table:table-cell office:value-type="float" office:value="8205966" table:style-name="ce12">
            <text:p><text:s/>8,205,96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6050965" table:style-name="ce12">
            <text:p><text:s/>16,050,965<text:s/></text:p>
          </table:table-cell>
          <table:table-cell table:style-name="ce12"/>
          <table:table-cell office:value-type="float" office:value="8620" table:style-name="ce14">
            <text:p><text:s/>8,620<text:s/></text:p>
          </table:table-cell>
          <table:table-cell office:value-type="float" office:value="8172795" table:style-name="ce14">
            <text:p><text:s/>8,172,79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1962547" table:style-name="ce14">
            <text:p><text:s/>11,962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2492476" table:style-name="ce12">
            <text:p><text:s/>2,492,47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787423" table:style-name="ce12">
            <text:p><text:s/>5,787,423<text:s/></text:p>
          </table:table-cell>
          <table:table-cell table:style-name="ce12"/>
          <table:table-cell office:value-type="float" office:value="808" table:style-name="ce14">
            <text:p><text:s/>808<text:s/></text:p>
          </table:table-cell>
          <table:table-cell office:value-type="float" office:value="1922329" table:style-name="ce14">
            <text:p><text:s/>1,922,32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775193" table:style-name="ce14">
            <text:p><text:s/>5,775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08" table:style-name="ce14">
            <text:p><text:s/>4,308<text:s/></text:p>
          </table:table-cell>
          <table:table-cell office:value-type="float" office:value="4486407" table:style-name="ce14">
            <text:p><text:s/>4,486,40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03065" table:style-name="ce14">
            <text:p><text:s/>603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6341" table:style-name="ce12">
            <text:p><text:s/>6,341<text:s/></text:p>
          </table:table-cell>
          <table:table-cell office:value-type="float" office:value="4440291" table:style-name="ce12">
            <text:p><text:s/>4,440,29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9125776" table:style-name="ce12">
            <text:p><text:s/>9,125,776<text:s/></text:p>
          </table:table-cell>
          <table:table-cell table:style-name="ce12"/>
          <table:table-cell office:value-type="float" office:value="5945" table:style-name="ce14">
            <text:p><text:s/>5,945<text:s/></text:p>
          </table:table-cell>
          <table:table-cell office:value-type="float" office:value="4406831" table:style-name="ce14">
            <text:p><text:s/>4,406,83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290429" table:style-name="ce14">
            <text:p><text:s/>7,290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1721365" table:style-name="ce12">
            <text:p><text:s/>1,721,36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009559" table:style-name="ce12">
            <text:p><text:s/>2,009,559<text:s/></text:p>
          </table:table-cell>
          <table:table-cell table:style-name="ce12"/>
          <table:table-cell office:value-type="float" office:value="3685" table:style-name="ce14">
            <text:p><text:s/>3,685<text:s/></text:p>
          </table:table-cell>
          <table:table-cell office:value-type="float" office:value="1748172" table:style-name="ce14">
            <text:p><text:s/>1,748,17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90907" table:style-name="ce14">
            <text:p><text:s/>1,590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4745000" table:style-name="ce12">
            <text:p><text:s/>4,745,00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42938" table:style-name="ce12">
            <text:p><text:s/>1,542,938<text:s/></text:p>
          </table:table-cell>
          <table:table-cell table:style-name="ce12"/>
          <table:table-cell office:value-type="float" office:value="2798" table:style-name="ce14">
            <text:p><text:s/>2,798<text:s/></text:p>
          </table:table-cell>
          <table:table-cell office:value-type="float" office:value="4801136" table:style-name="ce14">
            <text:p><text:s/>4,801,1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01578" table:style-name="ce14">
            <text:p><text:s/>1,50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423814" table:style-name="ce12">
            <text:p><text:s/>423,8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49749" table:style-name="ce12">
            <text:p><text:s/>3,249,749<text:s/></text:p>
          </table:table-cell>
          <table:table-cell table:style-name="ce12"/>
          <table:table-cell office:value-type="float" office:value="539" table:style-name="ce14">
            <text:p><text:s/>539<text:s/></text:p>
          </table:table-cell>
          <table:table-cell office:value-type="float" office:value="385437" table:style-name="ce14">
            <text:p><text:s/>385,4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49135" table:style-name="ce14">
            <text:p><text:s/>3,249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160" table:style-name="ce12">
            <text:p><text:s/>10,160<text:s/></text:p>
          </table:table-cell>
          <table:table-cell office:value-type="float" office:value="7184615" table:style-name="ce12">
            <text:p><text:s/>7,184,61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877936" table:style-name="ce12">
            <text:p><text:s/>6,877,936<text:s/></text:p>
          </table:table-cell>
          <table:table-cell table:style-name="ce12"/>
          <table:table-cell office:value-type="float" office:value="10673" table:style-name="ce14">
            <text:p><text:s/>10,673<text:s/></text:p>
          </table:table-cell>
          <table:table-cell office:value-type="float" office:value="8768722" table:style-name="ce14">
            <text:p><text:s/>8,768,72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569689" table:style-name="ce14">
            <text:p><text:s/>7,569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946" table:style-name="ce12">
            <text:p><text:s/>2,946<text:s/></text:p>
          </table:table-cell>
          <table:table-cell office:value-type="float" office:value="3545619" table:style-name="ce12">
            <text:p><text:s/>3,545,61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071632" table:style-name="ce12">
            <text:p><text:s/>1,071,632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3318759" table:style-name="ce14">
            <text:p><text:s/>3,318,75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03003" table:style-name="ce14">
            <text:p><text:s/>1,503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976" table:style-name="ce12">
            <text:p><text:s/>10,976<text:s/></text:p>
          </table:table-cell>
          <table:table-cell office:value-type="float" office:value="11918598" table:style-name="ce12">
            <text:p><text:s/>11,918,59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4225385" table:style-name="ce12">
            <text:p><text:s/>4,225,385<text:s/></text:p>
          </table:table-cell>
          <table:table-cell table:style-name="ce12"/>
          <table:table-cell office:value-type="float" office:value="11022" table:style-name="ce14">
            <text:p><text:s/>11,022<text:s/></text:p>
          </table:table-cell>
          <table:table-cell office:value-type="float" office:value="11473181" table:style-name="ce14">
            <text:p><text:s/>11,473,18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4584553" table:style-name="ce14">
            <text:p><text:s/>4,584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634167" table:style-name="ce12">
            <text:p><text:s/>1,634,16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953978" table:style-name="ce12">
            <text:p><text:s/>2,953,978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1635189" table:style-name="ce14">
            <text:p><text:s/>1,635,18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59452" table:style-name="ce14">
            <text:p><text:s/>2,35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2376723" table:style-name="ce12">
            <text:p><text:s/>2,376,7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89252" table:style-name="ce12">
            <text:p><text:s/>2,689,252<text:s/></text:p>
          </table:table-cell>
          <table:table-cell table:style-name="ce12"/>
          <table:table-cell office:value-type="float" office:value="1055" table:style-name="ce14">
            <text:p><text:s/>1,055<text:s/></text:p>
          </table:table-cell>
          <table:table-cell office:value-type="float" office:value="1907964" table:style-name="ce14">
            <text:p><text:s/>1,907,96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77265" table:style-name="ce14">
            <text:p><text:s/>3,177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710" table:style-name="ce12">
            <text:p><text:s/>4,710<text:s/></text:p>
          </table:table-cell>
          <table:table-cell office:value-type="float" office:value="2030675" table:style-name="ce12">
            <text:p><text:s/>2,030,67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40743" table:style-name="ce12">
            <text:p><text:s/>540,743<text:s/></text:p>
          </table:table-cell>
          <table:table-cell table:style-name="ce12"/>
          <table:table-cell office:value-type="float" office:value="4426" table:style-name="ce14">
            <text:p><text:s/>4,426<text:s/></text:p>
          </table:table-cell>
          <table:table-cell office:value-type="float" office:value="2098812" table:style-name="ce14">
            <text:p><text:s/>2,098,8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9685" table:style-name="ce14">
            <text:p><text:s/>359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1281750" table:style-name="ce12">
            <text:p><text:s/>1,281,75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8202" table:style-name="ce12">
            <text:p><text:s/>498,202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1300731" table:style-name="ce14">
            <text:p><text:s/>1,300,73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74739" table:style-name="ce14">
            <text:p><text:s/>47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3853558" table:style-name="ce12">
            <text:p><text:s/>3,853,55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24392" table:style-name="ce12">
            <text:p><text:s/>2,624,392<text:s/></text:p>
          </table:table-cell>
          <table:table-cell table:style-name="ce12"/>
          <table:table-cell office:value-type="float" office:value="4348" table:style-name="ce14">
            <text:p><text:s/>4,348<text:s/></text:p>
          </table:table-cell>
          <table:table-cell office:value-type="float" office:value="3597151" table:style-name="ce14">
            <text:p><text:s/>3,597,15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33569" table:style-name="ce14">
            <text:p><text:s/>2,233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2247366" table:style-name="ce12">
            <text:p><text:s/>2,247,3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3" table:style-name="ce14">
            <text:p><text:s/>3,473<text:s/></text:p>
          </table:table-cell>
          <table:table-cell office:value-type="float" office:value="2299838" table:style-name="ce14">
            <text:p><text:s/>2,299,8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865" table:style-name="ce12">
            <text:p><text:s/>13,865<text:s/></text:p>
          </table:table-cell>
          <table:table-cell office:value-type="float" office:value="15000279" table:style-name="ce12">
            <text:p><text:s/>15,000,279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1845955" table:style-name="ce12">
            <text:p><text:s/>11,845,955<text:s/></text:p>
          </table:table-cell>
          <table:table-cell table:style-name="ce12"/>
          <table:table-cell office:value-type="float" office:value="14646" table:style-name="ce14">
            <text:p><text:s/>14,646<text:s/></text:p>
          </table:table-cell>
          <table:table-cell office:value-type="float" office:value="16451889" table:style-name="ce14">
            <text:p><text:s/>16,451,889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3876229" table:style-name="ce14">
            <text:p><text:s/>13,876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649" table:style-name="ce12">
            <text:p><text:s/>3,649<text:s/></text:p>
          </table:table-cell>
          <table:table-cell office:value-type="float" office:value="2623889" table:style-name="ce12">
            <text:p><text:s/>2,623,889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279539" table:style-name="ce12">
            <text:p><text:s/>2,279,539<text:s/></text:p>
          </table:table-cell>
          <table:table-cell table:style-name="ce12"/>
          <table:table-cell office:value-type="float" office:value="3822" table:style-name="ce14">
            <text:p><text:s/>3,822<text:s/></text:p>
          </table:table-cell>
          <table:table-cell office:value-type="float" office:value="2796288" table:style-name="ce14">
            <text:p><text:s/>2,796,28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338755" table:style-name="ce14">
            <text:p><text:s/>2,338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65" table:style-name="ce12">
            <text:p><text:s/>3,465<text:s/></text:p>
          </table:table-cell>
          <table:table-cell office:value-type="float" office:value="1985805" table:style-name="ce12">
            <text:p><text:s/>1,985,80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000947" table:style-name="ce12">
            <text:p><text:s/>2,000,947<text:s/></text:p>
          </table:table-cell>
          <table:table-cell table:style-name="ce12"/>
          <table:table-cell office:value-type="float" office:value="3394" table:style-name="ce14">
            <text:p><text:s/>3,394<text:s/></text:p>
          </table:table-cell>
          <table:table-cell office:value-type="float" office:value="1971925" table:style-name="ce14">
            <text:p><text:s/>1,971,9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35012" table:style-name="ce14">
            <text:p><text:s/>2,13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2015344" table:style-name="ce12">
            <text:p><text:s/>2,015,34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6603" table:style-name="ce12">
            <text:p><text:s/>626,603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1864370" table:style-name="ce14">
            <text:p><text:s/>1,864,37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0359" table:style-name="ce14">
            <text:p><text:s/>600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460352" table:style-name="ce12">
            <text:p><text:s/>460,3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78516" table:style-name="ce12">
            <text:p><text:s/>3,178,516<text:s/></text:p>
          </table:table-cell>
          <table:table-cell table:style-name="ce12"/>
          <table:table-cell office:value-type="float" office:value="652" table:style-name="ce14">
            <text:p><text:s/>652<text:s/></text:p>
          </table:table-cell>
          <table:table-cell office:value-type="float" office:value="442386" table:style-name="ce14">
            <text:p><text:s/>442,38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184153" table:style-name="ce14">
            <text:p><text:s/>3,184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燕巢分院<text:s/>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3740504" table:style-name="ce12">
            <text:p><text:s/>3,740,50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411885" table:style-name="ce12">
            <text:p><text:s/>5,411,885<text:s/></text:p>
          </table:table-cell>
          <table:table-cell table:style-name="ce12"/>
          <table:table-cell office:value-type="float" office:value="1304" table:style-name="ce14">
            <text:p><text:s/>1,304<text:s/></text:p>
          </table:table-cell>
          <table:table-cell office:value-type="float" office:value="1754345" table:style-name="ce14">
            <text:p><text:s/>1,754,34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081681" table:style-name="ce14">
            <text:p><text:s/>6,081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3168600" table:style-name="ce12">
            <text:p><text:s/>3,168,6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704" table:style-name="ce12">
            <text:p><text:s/>23,704<text:s/></text:p>
          </table:table-cell>
          <table:table-cell table:style-name="ce12"/>
          <table:table-cell office:value-type="float" office:value="5506" table:style-name="ce14">
            <text:p><text:s/>5,506<text:s/></text:p>
          </table:table-cell>
          <table:table-cell office:value-type="float" office:value="3249999" table:style-name="ce14">
            <text:p><text:s/>3,249,99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606" table:style-name="ce14">
            <text:p><text:s/>17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367" table:style-name="ce12">
            <text:p><text:s/>3,367<text:s/></text:p>
          </table:table-cell>
          <table:table-cell office:value-type="float" office:value="3057254" table:style-name="ce12">
            <text:p><text:s/>3,057,2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37179" table:style-name="ce12">
            <text:p><text:s/>637,179<text:s/></text:p>
          </table:table-cell>
          <table:table-cell table:style-name="ce12"/>
          <table:table-cell office:value-type="float" office:value="3862" table:style-name="ce14">
            <text:p><text:s/>3,862<text:s/></text:p>
          </table:table-cell>
          <table:table-cell office:value-type="float" office:value="5602737" table:style-name="ce14">
            <text:p><text:s/>5,602,7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91650" table:style-name="ce14">
            <text:p><text:s/>2,09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3606589" table:style-name="ce12">
            <text:p><text:s/>3,606,58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37794" table:style-name="ce12">
            <text:p><text:s/>2,337,794<text:s/></text:p>
          </table:table-cell>
          <table:table-cell table:style-name="ce12"/>
          <table:table-cell office:value-type="float" office:value="4432" table:style-name="ce14">
            <text:p><text:s/>4,432<text:s/></text:p>
          </table:table-cell>
          <table:table-cell office:value-type="float" office:value="3749351" table:style-name="ce14">
            <text:p><text:s/>3,749,35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79789" table:style-name="ce14">
            <text:p><text:s/>2,179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1084614" table:style-name="ce12">
            <text:p><text:s/>1,084,6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11500" table:style-name="ce12">
            <text:p><text:s/>2,811,500<text:s/></text:p>
          </table:table-cell>
          <table:table-cell table:style-name="ce12"/>
          <table:table-cell office:value-type="float" office:value="1217" table:style-name="ce14">
            <text:p><text:s/>1,217<text:s/></text:p>
          </table:table-cell>
          <table:table-cell office:value-type="float" office:value="1101379" table:style-name="ce14">
            <text:p><text:s/>1,101,37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216682" table:style-name="ce14">
            <text:p><text:s/>3,216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4163814" table:style-name="ce12">
            <text:p><text:s/>4,163,81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904728" table:style-name="ce12">
            <text:p><text:s/>3,904,728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3662121" table:style-name="ce14">
            <text:p><text:s/>3,662,12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19691" table:style-name="ce14">
            <text:p><text:s/>3,21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2178686" table:style-name="ce12">
            <text:p><text:s/>2,178,68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87455" table:style-name="ce12">
            <text:p><text:s/>1,187,455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2412451" table:style-name="ce14">
            <text:p><text:s/>2,412,4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87592" table:style-name="ce14">
            <text:p><text:s/>787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327" table:style-name="ce12">
            <text:p><text:s/>9,327<text:s/></text:p>
          </table:table-cell>
          <table:table-cell office:value-type="float" office:value="8646236" table:style-name="ce12">
            <text:p><text:s/>8,646,23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6550718" table:style-name="ce12">
            <text:p><text:s/>6,550,718<text:s/></text:p>
          </table:table-cell>
          <table:table-cell table:style-name="ce12"/>
          <table:table-cell office:value-type="float" office:value="9837" table:style-name="ce14">
            <text:p><text:s/>9,837<text:s/></text:p>
          </table:table-cell>
          <table:table-cell office:value-type="float" office:value="8835019" table:style-name="ce14">
            <text:p><text:s/>8,835,01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9259269" table:style-name="ce14">
            <text:p><text:s/>9,259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5100" table:style-name="ce12">
            <text:p><text:s/>5,100<text:s/></text:p>
          </table:table-cell>
          <table:table-cell office:value-type="float" office:value="4606636" table:style-name="ce12">
            <text:p><text:s/>4,606,63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493978" table:style-name="ce12">
            <text:p><text:s/>5,493,978<text:s/></text:p>
          </table:table-cell>
          <table:table-cell table:style-name="ce12"/>
          <table:table-cell office:value-type="float" office:value="5412" table:style-name="ce14">
            <text:p><text:s/>5,412<text:s/></text:p>
          </table:table-cell>
          <table:table-cell office:value-type="float" office:value="5278978" table:style-name="ce14">
            <text:p><text:s/>5,278,97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464754" table:style-name="ce14">
            <text:p><text:s/>6,464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2399266" table:style-name="ce12">
            <text:p><text:s/>2,399,26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899513" table:style-name="ce12">
            <text:p><text:s/>9,899,513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2677960" table:style-name="ce14">
            <text:p><text:s/>2,677,960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0065475" table:style-name="ce14">
            <text:p><text:s/>10,065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2271464" table:style-name="ce12">
            <text:p><text:s/>2,271,46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676280" table:style-name="ce12">
            <text:p><text:s/>1,676,280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2338513" table:style-name="ce14">
            <text:p><text:s/>2,338,51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71846" table:style-name="ce14">
            <text:p><text:s/>1,271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63666" table:style-name="ce12">
            <text:p><text:s/>363,66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43812" table:style-name="ce12">
            <text:p><text:s/>543,812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396525" table:style-name="ce14">
            <text:p><text:s/>396,5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7751" table:style-name="ce14">
            <text:p><text:s/>47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2084" table:style-name="ce12">
            <text:p><text:s/>62,084<text:s/></text:p>
          </table:table-cell>
          <table:table-cell office:value-type="float" office:value="153979552" table:style-name="ce12">
            <text:p><text:s/>153,979,552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168271704" table:style-name="ce12">
            <text:p><text:s/>168,271,704<text:s/></text:p>
          </table:table-cell>
          <table:table-cell table:style-name="ce12"/>
          <table:table-cell office:value-type="float" office:value="59296" table:style-name="ce14">
            <text:p><text:s/>59,296<text:s/></text:p>
          </table:table-cell>
          <table:table-cell office:value-type="float" office:value="150951998" table:style-name="ce14">
            <text:p><text:s/>150,951,998<text:s/></text:p>
          </table:table-cell>
          <table:table-cell office:value-type="float" office:value="2183" table:style-name="ce14">
            <text:p><text:s/>2,183<text:s/></text:p>
          </table:table-cell>
          <table:table-cell office:value-type="float" office:value="178124157" table:style-name="ce14">
            <text:p><text:s/>178,124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10181" table:style-name="ce12">
            <text:p><text:s/>10,181<text:s/></text:p>
          </table:table-cell>
          <table:table-cell office:value-type="float" office:value="13119614" table:style-name="ce12">
            <text:p><text:s/>13,119,614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7989035" table:style-name="ce12">
            <text:p><text:s/>17,989,035<text:s/></text:p>
          </table:table-cell>
          <table:table-cell table:style-name="ce12"/>
          <table:table-cell office:value-type="float" office:value="10026" table:style-name="ce14">
            <text:p><text:s/>10,026<text:s/></text:p>
          </table:table-cell>
          <table:table-cell office:value-type="float" office:value="13393329" table:style-name="ce14">
            <text:p><text:s/>13,393,32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8915981" table:style-name="ce14">
            <text:p><text:s/>18,915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7749" table:style-name="ce12">
            <text:p><text:s/>37,749<text:s/></text:p>
          </table:table-cell>
          <table:table-cell office:value-type="float" office:value="72013594" table:style-name="ce12">
            <text:p><text:s/>72,013,594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72607719" table:style-name="ce12">
            <text:p><text:s/>72,607,719<text:s/></text:p>
          </table:table-cell>
          <table:table-cell table:style-name="ce12"/>
          <table:table-cell office:value-type="float" office:value="36322" table:style-name="ce14">
            <text:p><text:s/>36,322<text:s/></text:p>
          </table:table-cell>
          <table:table-cell office:value-type="float" office:value="73167215" table:style-name="ce14">
            <text:p><text:s/>73,167,215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70680124" table:style-name="ce14">
            <text:p><text:s/>70,680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9400" table:style-name="ce12">
            <text:p><text:s/>39,400<text:s/></text:p>
          </table:table-cell>
          <table:table-cell office:value-type="float" office:value="71192414" table:style-name="ce12">
            <text:p><text:s/>71,192,414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68870744" table:style-name="ce12">
            <text:p><text:s/>68,870,744<text:s/></text:p>
          </table:table-cell>
          <table:table-cell table:style-name="ce12"/>
          <table:table-cell office:value-type="float" office:value="38637" table:style-name="ce14">
            <text:p><text:s/>38,637<text:s/></text:p>
          </table:table-cell>
          <table:table-cell office:value-type="float" office:value="72931304" table:style-name="ce14">
            <text:p><text:s/>72,931,304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80859497" table:style-name="ce14">
            <text:p><text:s/>80,859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10333" table:style-name="ce12">
            <text:p><text:s/>10,333<text:s/></text:p>
          </table:table-cell>
          <table:table-cell office:value-type="float" office:value="15036104" table:style-name="ce12">
            <text:p><text:s/>15,036,104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4822252" table:style-name="ce12">
            <text:p><text:s/>14,822,252<text:s/></text:p>
          </table:table-cell>
          <table:table-cell table:style-name="ce12"/>
          <table:table-cell office:value-type="float" office:value="9785" table:style-name="ce14">
            <text:p><text:s/>9,785<text:s/></text:p>
          </table:table-cell>
          <table:table-cell office:value-type="float" office:value="14348592" table:style-name="ce14">
            <text:p><text:s/>14,348,59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6420889" table:style-name="ce14">
            <text:p><text:s/>16,42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729" table:style-name="ce12">
            <text:p><text:s/>6,729<text:s/></text:p>
          </table:table-cell>
          <table:table-cell office:value-type="float" office:value="9625446" table:style-name="ce12">
            <text:p><text:s/>9,625,446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20767549" table:style-name="ce12">
            <text:p><text:s/>20,767,549<text:s/></text:p>
          </table:table-cell>
          <table:table-cell table:style-name="ce12"/>
          <table:table-cell office:value-type="float" office:value="6328" table:style-name="ce14">
            <text:p><text:s/>6,328<text:s/></text:p>
          </table:table-cell>
          <table:table-cell office:value-type="float" office:value="9770268" table:style-name="ce14">
            <text:p><text:s/>9,770,268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20991357" table:style-name="ce14">
            <text:p><text:s/>20,991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1678947" table:style-name="ce12">
            <text:p><text:s/>1,678,9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28362" table:style-name="ce12">
            <text:p><text:s/>528,362<text:s/></text:p>
          </table:table-cell>
          <table:table-cell table:style-name="ce12"/>
          <table:table-cell office:value-type="float" office:value="1566" table:style-name="ce14">
            <text:p><text:s/>1,566<text:s/></text:p>
          </table:table-cell>
          <table:table-cell office:value-type="float" office:value="1576116" table:style-name="ce14">
            <text:p><text:s/>1,576,1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56299" table:style-name="ce14">
            <text:p><text:s/>456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10073" table:style-name="ce12">
            <text:p><text:s/>10,073<text:s/></text:p>
          </table:table-cell>
          <table:table-cell office:value-type="float" office:value="13337310" table:style-name="ce12">
            <text:p><text:s/>13,337,310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5219322" table:style-name="ce12">
            <text:p><text:s/>15,219,322<text:s/></text:p>
          </table:table-cell>
          <table:table-cell table:style-name="ce12"/>
          <table:table-cell office:value-type="float" office:value="8901" table:style-name="ce14">
            <text:p><text:s/>8,901<text:s/></text:p>
          </table:table-cell>
          <table:table-cell office:value-type="float" office:value="12246247" table:style-name="ce14">
            <text:p><text:s/>12,246,24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5219649" table:style-name="ce14">
            <text:p><text:s/>15,219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2670204" table:style-name="ce14">
            <text:p><text:s/>2,670,2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0237" table:style-name="ce14">
            <text:p><text:s/>270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4858266" table:style-name="ce12">
            <text:p><text:s/>4,858,266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6537970" table:style-name="ce12">
            <text:p><text:s/>16,537,970<text:s/></text:p>
          </table:table-cell>
          <table:table-cell table:style-name="ce12"/>
          <table:table-cell office:value-type="float" office:value="4228" table:style-name="ce14">
            <text:p><text:s/>4,228<text:s/></text:p>
          </table:table-cell>
          <table:table-cell office:value-type="float" office:value="5440585" table:style-name="ce14">
            <text:p><text:s/>5,440,58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6854048" table:style-name="ce14">
            <text:p><text:s/>16,854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452" table:style-name="ce12">
            <text:p><text:s/>14,452<text:s/></text:p>
          </table:table-cell>
          <table:table-cell office:value-type="float" office:value="18775248" table:style-name="ce12">
            <text:p><text:s/>18,775,248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46274683" table:style-name="ce12">
            <text:p><text:s/>46,274,683<text:s/></text:p>
          </table:table-cell>
          <table:table-cell table:style-name="ce12"/>
          <table:table-cell office:value-type="float" office:value="15342" table:style-name="ce14">
            <text:p><text:s/>15,342<text:s/></text:p>
          </table:table-cell>
          <table:table-cell office:value-type="float" office:value="20368720" table:style-name="ce14">
            <text:p><text:s/>20,368,720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6734600" table:style-name="ce14">
            <text:p><text:s/>46,73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7672" table:style-name="ce12">
            <text:p><text:s/>7,672<text:s/></text:p>
          </table:table-cell>
          <table:table-cell office:value-type="float" office:value="10123247" table:style-name="ce12">
            <text:p><text:s/>10,123,247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351085" table:style-name="ce12">
            <text:p><text:s/>14,351,085<text:s/></text:p>
          </table:table-cell>
          <table:table-cell table:style-name="ce12"/>
          <table:table-cell office:value-type="float" office:value="7121" table:style-name="ce14">
            <text:p><text:s/>7,121<text:s/></text:p>
          </table:table-cell>
          <table:table-cell office:value-type="float" office:value="9907256" table:style-name="ce14">
            <text:p><text:s/>9,907,256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3951706" table:style-name="ce14">
            <text:p><text:s/>13,951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10593" table:style-name="ce12">
            <text:p><text:s/>10,593<text:s/></text:p>
          </table:table-cell>
          <table:table-cell office:value-type="float" office:value="13849228" table:style-name="ce12">
            <text:p><text:s/>13,849,2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828165" table:style-name="ce12">
            <text:p><text:s/>1,828,165<text:s/></text:p>
          </table:table-cell>
          <table:table-cell table:style-name="ce12"/>
          <table:table-cell office:value-type="float" office:value="10238" table:style-name="ce14">
            <text:p><text:s/>10,238<text:s/></text:p>
          </table:table-cell>
          <table:table-cell office:value-type="float" office:value="14101412" table:style-name="ce14">
            <text:p><text:s/>14,101,41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635020" table:style-name="ce14">
            <text:p><text:s/>2,635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601971" table:style-name="ce12">
            <text:p><text:s/>601,97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332876" table:style-name="ce12">
            <text:p><text:s/>6,332,876<text:s/></text:p>
          </table:table-cell>
          <table:table-cell table:style-name="ce12"/>
          <table:table-cell office:value-type="float" office:value="684" table:style-name="ce14">
            <text:p><text:s/>684<text:s/></text:p>
          </table:table-cell>
          <table:table-cell office:value-type="float" office:value="895802" table:style-name="ce14">
            <text:p><text:s/>895,80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8405519" table:style-name="ce14">
            <text:p><text:s/>8,405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6629" table:style-name="ce12">
            <text:p><text:s/>16,629<text:s/></text:p>
          </table:table-cell>
          <table:table-cell office:value-type="float" office:value="17498149" table:style-name="ce12">
            <text:p><text:s/>17,498,14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9436616" table:style-name="ce12">
            <text:p><text:s/>9,436,616<text:s/></text:p>
          </table:table-cell>
          <table:table-cell table:style-name="ce12"/>
          <table:table-cell office:value-type="float" office:value="14631" table:style-name="ce14">
            <text:p><text:s/>14,631<text:s/></text:p>
          </table:table-cell>
          <table:table-cell office:value-type="float" office:value="16429798" table:style-name="ce14">
            <text:p><text:s/>16,429,798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9623846" table:style-name="ce14">
            <text:p><text:s/>9,623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2270409" table:style-name="ce12">
            <text:p><text:s/>2,270,40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2534" table:style-name="ce12">
            <text:p><text:s/>772,534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2972816" table:style-name="ce14">
            <text:p><text:s/>2,972,81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69317" table:style-name="ce14">
            <text:p><text:s/>969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04" table:style-name="ce12">
            <text:p><text:s/>5,604<text:s/></text:p>
          </table:table-cell>
          <table:table-cell office:value-type="float" office:value="7769821" table:style-name="ce12">
            <text:p><text:s/>7,769,82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12877" table:style-name="ce12">
            <text:p><text:s/>1,112,877<text:s/></text:p>
          </table:table-cell>
          <table:table-cell table:style-name="ce12"/>
          <table:table-cell office:value-type="float" office:value="5690" table:style-name="ce14">
            <text:p><text:s/>5,690<text:s/></text:p>
          </table:table-cell>
          <table:table-cell office:value-type="float" office:value="7785120" table:style-name="ce14">
            <text:p><text:s/>7,785,1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59197" table:style-name="ce14">
            <text:p><text:s/>959,197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sheet1.$A$14:sheet1.$G$56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2:51:11Z</dc:date>
    <meta:print-date>2005-04-29T07:29:46Z</meta:print-date>
  </office:meta>
</office:document-meta>
</file>