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6年02月02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12月</text:p>
          </table:table-cell>
          <table:table-cell table:style-name="ce22"/>
          <table:table-cell office:value-type="string" table:style-name="ce23">
            <text:p>105年12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83543818" table:style-name="ce16">
            <text:p>1,583,543,818</text:p>
          </table:table-cell>
          <table:table-cell table:style-name="ce8"/>
          <table:table-cell office:value-type="float" office:value="1637125972" table:style-name="ce16">
            <text:p>1,637,125,972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66299258" table:style-name="ce16">
            <text:p>666,299,258</text:p>
          </table:table-cell>
          <table:table-cell table:style-name="ce8"/>
          <table:table-cell office:value-type="float" office:value="708341581" table:style-name="ce16">
            <text:p>708,341,581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31656048" table:style-name="ce16">
            <text:p>1,431,656,048</text:p>
          </table:table-cell>
          <table:table-cell table:style-name="ce8"/>
          <table:table-cell office:value-type="float" office:value="1500738370" table:style-name="ce16">
            <text:p>1,500,738,37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1571273" table:style-name="ce16">
            <text:p>321,571,273</text:p>
          </table:table-cell>
          <table:table-cell table:style-name="ce8"/>
          <table:table-cell office:value-type="float" office:value="351316468" table:style-name="ce16">
            <text:p>351,316,468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4027684" table:style-name="ce16">
            <text:p>974,027,684</text:p>
          </table:table-cell>
          <table:table-cell table:style-name="ce8"/>
          <table:table-cell office:value-type="float" office:value="1024679152" table:style-name="ce16">
            <text:p>1,024,679,152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7066752" table:style-name="ce16">
            <text:p>387,066,752</text:p>
          </table:table-cell>
          <table:table-cell table:style-name="ce8"/>
          <table:table-cell office:value-type="float" office:value="421006765" table:style-name="ce16">
            <text:p>421,006,76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68527410" table:style-name="ce16">
            <text:p>568,527,410</text:p>
          </table:table-cell>
          <table:table-cell table:style-name="ce8"/>
          <table:table-cell office:value-type="float" office:value="640269557" table:style-name="ce16">
            <text:p>640,269,55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7424836" table:style-name="ce16">
            <text:p>327,424,836</text:p>
          </table:table-cell>
          <table:table-cell table:style-name="ce8"/>
          <table:table-cell office:value-type="float" office:value="343306622" table:style-name="ce16">
            <text:p>343,306,622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18442844" table:style-name="ce16">
            <text:p>718,442,844</text:p>
          </table:table-cell>
          <table:table-cell table:style-name="ce8"/>
          <table:table-cell office:value-type="float" office:value="745153053" table:style-name="ce16">
            <text:p>745,153,053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229462" table:style-name="ce16">
            <text:p>101,229,462</text:p>
          </table:table-cell>
          <table:table-cell table:style-name="ce8"/>
          <table:table-cell office:value-type="float" office:value="102497273" table:style-name="ce16">
            <text:p>102,497,273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6980561" table:style-name="ce16">
            <text:p>96,980,561</text:p>
          </table:table-cell>
          <table:table-cell table:style-name="ce8"/>
          <table:table-cell office:value-type="float" office:value="96944094" table:style-name="ce16">
            <text:p>96,944,094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0425982" table:style-name="ce16">
            <text:p>140,425,982</text:p>
          </table:table-cell>
          <table:table-cell table:style-name="ce8"/>
          <table:table-cell office:value-type="float" office:value="149482805" table:style-name="ce16">
            <text:p>149,482,805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762974" table:style-name="ce16">
            <text:p>23,762,974</text:p>
          </table:table-cell>
          <table:table-cell table:style-name="ce8"/>
          <table:table-cell office:value-type="float" office:value="24118710" table:style-name="ce16">
            <text:p>24,118,710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3356028" table:style-name="ce16">
            <text:p>163,356,028</text:p>
          </table:table-cell>
          <table:table-cell table:style-name="ce8"/>
          <table:table-cell office:value-type="float" office:value="191251235" table:style-name="ce16">
            <text:p>191,251,2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667222" table:style-name="ce16">
            <text:p>56,667,222</text:p>
          </table:table-cell>
          <table:table-cell table:style-name="ce8"/>
          <table:table-cell office:value-type="float" office:value="58240479" table:style-name="ce16">
            <text:p>58,240,4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262768" table:style-name="ce16">
            <text:p>33,262,768</text:p>
          </table:table-cell>
          <table:table-cell table:style-name="ce8"/>
          <table:table-cell office:value-type="float" office:value="34109675" table:style-name="ce16">
            <text:p>34,109,6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5586116" table:style-name="ce16">
            <text:p>105,586,116</text:p>
          </table:table-cell>
          <table:table-cell table:style-name="ce8"/>
          <table:table-cell office:value-type="float" office:value="114616764" table:style-name="ce16">
            <text:p>114,616,7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8368989" table:style-name="ce16">
            <text:p>428,368,989</text:p>
          </table:table-cell>
          <table:table-cell table:style-name="ce8"/>
          <table:table-cell office:value-type="float" office:value="454652173" table:style-name="ce16">
            <text:p>454,652,1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050256" table:style-name="ce16">
            <text:p>203,050,256</text:p>
          </table:table-cell>
          <table:table-cell table:style-name="ce8"/>
          <table:table-cell office:value-type="float" office:value="197494647" table:style-name="ce16">
            <text:p>197,494,6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45483376" table:style-name="ce16">
            <text:p>345,483,376</text:p>
          </table:table-cell>
          <table:table-cell table:style-name="ce8"/>
          <table:table-cell office:value-type="float" office:value="371492996" table:style-name="ce16">
            <text:p>371,492,9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9842405" table:style-name="ce16">
            <text:p>359,842,405</text:p>
          </table:table-cell>
          <table:table-cell table:style-name="ce8"/>
          <table:table-cell office:value-type="float" office:value="367665290" table:style-name="ce16">
            <text:p>367,665,2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986867" table:style-name="ce16">
            <text:p>185,986,867</text:p>
          </table:table-cell>
          <table:table-cell table:style-name="ce8"/>
          <table:table-cell office:value-type="float" office:value="197897832" table:style-name="ce16">
            <text:p>197,897,8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0968466" table:style-name="ce16">
            <text:p>190,968,466</text:p>
          </table:table-cell>
          <table:table-cell table:style-name="ce8"/>
          <table:table-cell office:value-type="float" office:value="206654019" table:style-name="ce16">
            <text:p>206,654,0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9042897" table:style-name="ce16">
            <text:p>249,042,89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2643310" table:style-name="ce16">
            <text:p>272,643,310</text:p>
          </table:table-cell>
          <table:table-cell table:style-name="ce8"/>
          <table:table-cell office:value-type="float" office:value="306309075" table:style-name="ce16">
            <text:p>306,309,0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5170588" table:style-name="ce16">
            <text:p>135,170,588</text:p>
          </table:table-cell>
          <table:table-cell table:style-name="ce8"/>
          <table:table-cell office:value-type="float" office:value="129389983" table:style-name="ce16">
            <text:p>129,389,9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63631679" table:style-name="ce16">
            <text:p>363,631,679</text:p>
          </table:table-cell>
          <table:table-cell table:style-name="ce8"/>
          <table:table-cell office:value-type="float" office:value="377202389" table:style-name="ce16">
            <text:p>377,202,3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30765511" table:style-name="ce16">
            <text:p>430,765,511</text:p>
          </table:table-cell>
          <table:table-cell table:style-name="ce8"/>
          <table:table-cell office:value-type="float" office:value="475718377" table:style-name="ce16">
            <text:p>475,718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839019" table:style-name="ce16">
            <text:p>43,839,019</text:p>
          </table:table-cell>
          <table:table-cell table:style-name="ce8"/>
          <table:table-cell office:value-type="float" office:value="41578060" table:style-name="ce16">
            <text:p>41,578,06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042130" table:style-name="ce16">
            <text:p>38,042,130</text:p>
          </table:table-cell>
          <table:table-cell table:style-name="ce8"/>
          <table:table-cell office:value-type="float" office:value="39114619" table:style-name="ce16">
            <text:p>39,114,6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03524" table:style-name="ce16">
            <text:p>7,603,524</text:p>
          </table:table-cell>
          <table:table-cell table:style-name="ce8"/>
          <table:table-cell office:value-type="float" office:value="8565583" table:style-name="ce16">
            <text:p>8,565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37614" table:style-name="ce16">
            <text:p>4,737,614</text:p>
          </table:table-cell>
          <table:table-cell table:style-name="ce8"/>
          <table:table-cell office:value-type="float" office:value="5275246" table:style-name="ce16">
            <text:p>5,275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2245912" table:style-name="ce16">
            <text:p>32,245,912</text:p>
          </table:table-cell>
          <table:table-cell table:style-name="ce8"/>
          <table:table-cell office:value-type="float" office:value="33231209" table:style-name="ce16">
            <text:p>33,231,2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725574" table:style-name="ce16">
            <text:p>13,725,574</text:p>
          </table:table-cell>
          <table:table-cell table:style-name="ce8"/>
          <table:table-cell office:value-type="float" office:value="14266138" table:style-name="ce16">
            <text:p>14,266,1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0904510" table:style-name="ce16">
            <text:p>40,904,510</text:p>
          </table:table-cell>
          <table:table-cell table:style-name="ce8"/>
          <table:table-cell office:value-type="float" office:value="41909631" table:style-name="ce16">
            <text:p>41,909,6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894700" table:style-name="ce16">
            <text:p>23,894,700</text:p>
          </table:table-cell>
          <table:table-cell table:style-name="ce8"/>
          <table:table-cell office:value-type="float" office:value="24860527" table:style-name="ce16">
            <text:p>24,860,5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215026" table:style-name="ce16">
            <text:p>36,215,026</text:p>
          </table:table-cell>
          <table:table-cell table:style-name="ce8"/>
          <table:table-cell office:value-type="float" office:value="34348924" table:style-name="ce16">
            <text:p>34,348,9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726967" table:style-name="ce16">
            <text:p>60,726,967</text:p>
          </table:table-cell>
          <table:table-cell table:style-name="ce8"/>
          <table:table-cell office:value-type="float" office:value="63344992" table:style-name="ce16">
            <text:p>63,344,9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948673" table:style-name="ce16">
            <text:p>46,948,673</text:p>
          </table:table-cell>
          <table:table-cell table:style-name="ce8"/>
          <table:table-cell office:value-type="float" office:value="46864874" table:style-name="ce16">
            <text:p>46,864,8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1227626" table:style-name="ce16">
            <text:p>41,227,626</text:p>
          </table:table-cell>
          <table:table-cell table:style-name="ce8"/>
          <table:table-cell office:value-type="float" office:value="46522041" table:style-name="ce16">
            <text:p>46,522,0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77842" table:style-name="ce16">
            <text:p>8,077,84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936523" table:style-name="ce16">
            <text:p>19,936,523</text:p>
          </table:table-cell>
          <table:table-cell table:style-name="ce8"/>
          <table:table-cell office:value-type="float" office:value="22527508" table:style-name="ce16">
            <text:p>22,527,5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782391" table:style-name="ce16">
            <text:p>9,782,391</text:p>
          </table:table-cell>
          <table:table-cell table:style-name="ce8"/>
          <table:table-cell office:value-type="float" office:value="11650279" table:style-name="ce16">
            <text:p>11,650,2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1345" table:style-name="ce16">
            <text:p>1,871,34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57721" table:style-name="ce16">
            <text:p>11,157,721</text:p>
          </table:table-cell>
          <table:table-cell table:style-name="ce8"/>
          <table:table-cell office:value-type="float" office:value="12817470" table:style-name="ce16">
            <text:p>12,817,4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65438" table:style-name="ce16">
            <text:p>3,165,438</text:p>
          </table:table-cell>
          <table:table-cell table:style-name="ce8"/>
          <table:table-cell office:value-type="float" office:value="3045014" table:style-name="ce16">
            <text:p>3,045,0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749173" table:style-name="ce16">
            <text:p>11,749,17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62685" table:style-name="ce16">
            <text:p>6,262,685</text:p>
          </table:table-cell>
          <table:table-cell table:style-name="ce8"/>
          <table:table-cell office:value-type="float" office:value="6389074" table:style-name="ce16">
            <text:p>6,389,0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692250" table:style-name="ce16">
            <text:p>41,692,250</text:p>
          </table:table-cell>
          <table:table-cell table:style-name="ce8"/>
          <table:table-cell office:value-type="float" office:value="41472788" table:style-name="ce16">
            <text:p>41,472,7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0640247" table:style-name="ce16">
            <text:p>20,640,247</text:p>
          </table:table-cell>
          <table:table-cell table:style-name="ce8"/>
          <table:table-cell office:value-type="float" office:value="24172789" table:style-name="ce16">
            <text:p>24,172,7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748704" table:style-name="ce16">
            <text:p>20,748,704</text:p>
          </table:table-cell>
          <table:table-cell table:style-name="ce8"/>
          <table:table-cell office:value-type="float" office:value="30343229" table:style-name="ce16">
            <text:p>30,343,2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8234553" table:style-name="ce16">
            <text:p>18,234,553</text:p>
          </table:table-cell>
          <table:table-cell table:style-name="ce8"/>
          <table:table-cell office:value-type="float" office:value="21124673" table:style-name="ce16">
            <text:p>21,124,6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452763" table:style-name="ce16">
            <text:p>7,452,763</text:p>
          </table:table-cell>
          <table:table-cell table:style-name="ce8"/>
          <table:table-cell office:value-type="float" office:value="7985789" table:style-name="ce16">
            <text:p>7,985,7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0921073" table:style-name="ce16">
            <text:p>80,921,073</text:p>
          </table:table-cell>
          <table:table-cell table:style-name="ce8"/>
          <table:table-cell office:value-type="float" office:value="95641068" table:style-name="ce16">
            <text:p>95,641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261184" table:style-name="ce16">
            <text:p>35,261,184</text:p>
          </table:table-cell>
          <table:table-cell table:style-name="ce8"/>
          <table:table-cell office:value-type="float" office:value="35979303" table:style-name="ce16">
            <text:p>35,979,3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097696" table:style-name="ce16">
            <text:p>14,097,696</text:p>
          </table:table-cell>
          <table:table-cell table:style-name="ce8"/>
          <table:table-cell office:value-type="float" office:value="13234949" table:style-name="ce16">
            <text:p>13,234,9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03046" table:style-name="ce16">
            <text:p>15,403,046</text:p>
          </table:table-cell>
          <table:table-cell table:style-name="ce8"/>
          <table:table-cell office:value-type="float" office:value="15433386" table:style-name="ce16">
            <text:p>15,433,3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646588" table:style-name="ce16">
            <text:p>16,646,588</text:p>
          </table:table-cell>
          <table:table-cell table:style-name="ce8"/>
          <table:table-cell office:value-type="float" office:value="16380021" table:style-name="ce16">
            <text:p>16,380,0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5523" table:style-name="ce16">
            <text:p>7,845,523</text:p>
          </table:table-cell>
          <table:table-cell table:style-name="ce8"/>
          <table:table-cell office:value-type="float" office:value="7909855" table:style-name="ce16">
            <text:p>7,909,8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66831" table:style-name="ce16">
            <text:p>35,566,831</text:p>
          </table:table-cell>
          <table:table-cell table:style-name="ce8"/>
          <table:table-cell office:value-type="float" office:value="36531854" table:style-name="ce16">
            <text:p>36,531,8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60242" table:style-name="ce16">
            <text:p>3,360,242</text:p>
          </table:table-cell>
          <table:table-cell table:style-name="ce8"/>
          <table:table-cell office:value-type="float" office:value="3434719" table:style-name="ce16">
            <text:p>3,434,7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161966" table:style-name="ce16">
            <text:p>5,161,966</text:p>
          </table:table-cell>
          <table:table-cell table:style-name="ce8"/>
          <table:table-cell office:value-type="float" office:value="7702797" table:style-name="ce16">
            <text:p>7,702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03689" table:style-name="ce16">
            <text:p>2,603,689</text:p>
          </table:table-cell>
          <table:table-cell table:style-name="ce8"/>
          <table:table-cell office:value-type="float" office:value="2766583" table:style-name="ce16">
            <text:p>2,766,5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898175" table:style-name="ce16">
            <text:p>12,898,175</text:p>
          </table:table-cell>
          <table:table-cell table:style-name="ce8"/>
          <table:table-cell office:value-type="float" office:value="14080017" table:style-name="ce16">
            <text:p>14,080,0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922016" table:style-name="ce16">
            <text:p>8,922,016</text:p>
          </table:table-cell>
          <table:table-cell table:style-name="ce8"/>
          <table:table-cell office:value-type="float" office:value="11106021" table:style-name="ce16">
            <text:p>11,106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2193899" table:style-name="ce16">
            <text:p>42,193,899</text:p>
          </table:table-cell>
          <table:table-cell table:style-name="ce8"/>
          <table:table-cell office:value-type="float" office:value="48259373" table:style-name="ce16">
            <text:p>48,259,3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297349" table:style-name="ce16">
            <text:p>19,297,349</text:p>
          </table:table-cell>
          <table:table-cell table:style-name="ce8"/>
          <table:table-cell office:value-type="float" office:value="21006676" table:style-name="ce16">
            <text:p>21,006,6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29285" table:style-name="ce16">
            <text:p>5,529,285</text:p>
          </table:table-cell>
          <table:table-cell table:style-name="ce8"/>
          <table:table-cell office:value-type="float" office:value="5168332" table:style-name="ce16">
            <text:p>5,168,3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99187" table:style-name="ce16">
            <text:p>3,699,187</text:p>
          </table:table-cell>
          <table:table-cell table:style-name="ce8"/>
          <table:table-cell office:value-type="float" office:value="3926174" table:style-name="ce16">
            <text:p>3,926,1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090666" table:style-name="ce16">
            <text:p>4,090,666</text:p>
          </table:table-cell>
          <table:table-cell table:style-name="ce8"/>
          <table:table-cell office:value-type="float" office:value="5070169" table:style-name="ce16">
            <text:p>5,070,1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89356" table:style-name="ce16">
            <text:p>5,389,356</text:p>
          </table:table-cell>
          <table:table-cell table:style-name="ce8"/>
          <table:table-cell office:value-type="float" office:value="5820149" table:style-name="ce16">
            <text:p>5,820,1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992279" table:style-name="ce16">
            <text:p>15,992,279</text:p>
          </table:table-cell>
          <table:table-cell table:style-name="ce8"/>
          <table:table-cell office:value-type="float" office:value="15864201" table:style-name="ce16">
            <text:p>15,864,2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536904" table:style-name="ce16">
            <text:p>15,536,904</text:p>
          </table:table-cell>
          <table:table-cell table:style-name="ce8"/>
          <table:table-cell office:value-type="float" office:value="14371607" table:style-name="ce16">
            <text:p>14,371,6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8656204" table:style-name="ce16">
            <text:p>18,656,204</text:p>
          </table:table-cell>
          <table:table-cell table:style-name="ce8"/>
          <table:table-cell office:value-type="float" office:value="12810639" table:style-name="ce16">
            <text:p>12,810,6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077013" table:style-name="ce16">
            <text:p>19,077,013</text:p>
          </table:table-cell>
          <table:table-cell table:style-name="ce8"/>
          <table:table-cell office:value-type="float" office:value="21570613" table:style-name="ce16">
            <text:p>21,570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187577" table:style-name="ce16">
            <text:p>8,187,577</text:p>
          </table:table-cell>
          <table:table-cell table:style-name="ce8"/>
          <table:table-cell office:value-type="float" office:value="7049133" table:style-name="ce16">
            <text:p>7,049,1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742615" table:style-name="ce16">
            <text:p>22,742,615</text:p>
          </table:table-cell>
          <table:table-cell table:style-name="ce8"/>
          <table:table-cell office:value-type="float" office:value="21909604" table:style-name="ce16">
            <text:p>21,909,6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38080" table:style-name="ce16">
            <text:p>1,438,080</text:p>
          </table:table-cell>
          <table:table-cell table:style-name="ce8"/>
          <table:table-cell office:value-type="float" office:value="1653865" table:style-name="ce16">
            <text:p>1,653,8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67618" table:style-name="ce16">
            <text:p>9,467,618</text:p>
          </table:table-cell>
          <table:table-cell table:style-name="ce8"/>
          <table:table-cell office:value-type="float" office:value="9555501" table:style-name="ce16">
            <text:p>9,555,5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42558" table:style-name="ce16">
            <text:p>5,542,558</text:p>
          </table:table-cell>
          <table:table-cell table:style-name="ce8"/>
          <table:table-cell office:value-type="float" office:value="6089240" table:style-name="ce16">
            <text:p>6,089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20503" table:style-name="ce16">
            <text:p>2,120,503</text:p>
          </table:table-cell>
          <table:table-cell table:style-name="ce8"/>
          <table:table-cell office:value-type="float" office:value="2194237" table:style-name="ce16">
            <text:p>2,194,2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767308" table:style-name="ce16">
            <text:p>13,767,308</text:p>
          </table:table-cell>
          <table:table-cell table:style-name="ce8"/>
          <table:table-cell office:value-type="float" office:value="18255730" table:style-name="ce16">
            <text:p>18,255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19751" table:style-name="ce16">
            <text:p>5,219,7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999163" table:style-name="ce16">
            <text:p>5,999,163</text:p>
          </table:table-cell>
          <table:table-cell table:style-name="ce8"/>
          <table:table-cell office:value-type="float" office:value="5678297" table:style-name="ce16">
            <text:p>5,678,2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5238" table:style-name="ce16">
            <text:p>2,005,238</text:p>
          </table:table-cell>
          <table:table-cell table:style-name="ce8"/>
          <table:table-cell office:value-type="float" office:value="2025513" table:style-name="ce16">
            <text:p>2,025,5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66109" table:style-name="ce16">
            <text:p>7,666,109</text:p>
          </table:table-cell>
          <table:table-cell table:style-name="ce8"/>
          <table:table-cell office:value-type="float" office:value="8345510" table:style-name="ce16">
            <text:p>8,345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91807" table:style-name="ce16">
            <text:p>2,091,807</text:p>
          </table:table-cell>
          <table:table-cell table:style-name="ce8"/>
          <table:table-cell office:value-type="float" office:value="2962517" table:style-name="ce16">
            <text:p>2,962,5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02681" table:style-name="ce16">
            <text:p>1,702,681</text:p>
          </table:table-cell>
          <table:table-cell table:style-name="ce8"/>
          <table:table-cell office:value-type="float" office:value="1432354" table:style-name="ce16">
            <text:p>1,432,3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118568" table:style-name="ce16">
            <text:p>42,118,568</text:p>
          </table:table-cell>
          <table:table-cell table:style-name="ce8"/>
          <table:table-cell office:value-type="float" office:value="45620577" table:style-name="ce16">
            <text:p>45,620,5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2423362" table:style-name="ce16">
            <text:p>12,423,362</text:p>
          </table:table-cell>
          <table:table-cell table:style-name="ce8"/>
          <table:table-cell office:value-type="float" office:value="7410354" table:style-name="ce16">
            <text:p>7,410,3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741066" table:style-name="ce16">
            <text:p>31,741,066</text:p>
          </table:table-cell>
          <table:table-cell table:style-name="ce8"/>
          <table:table-cell office:value-type="float" office:value="34070912" table:style-name="ce16">
            <text:p>34,070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06747" table:style-name="ce16">
            <text:p>1,806,747</text:p>
          </table:table-cell>
          <table:table-cell table:style-name="ce8"/>
          <table:table-cell office:value-type="float" office:value="1709999" table:style-name="ce16">
            <text:p>1,709,9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7929" table:style-name="ce16">
            <text:p>867,9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19185" table:style-name="ce16">
            <text:p>5,019,185</text:p>
          </table:table-cell>
          <table:table-cell table:style-name="ce8"/>
          <table:table-cell office:value-type="float" office:value="5226379" table:style-name="ce16">
            <text:p>5,226,3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491146" table:style-name="ce16">
            <text:p>6,491,146</text:p>
          </table:table-cell>
          <table:table-cell table:style-name="ce8"/>
          <table:table-cell office:value-type="float" office:value="6168981" table:style-name="ce16">
            <text:p>6,168,9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351" table:style-name="ce16">
            <text:p>52,351</text:p>
          </table:table-cell>
          <table:table-cell table:style-name="ce8"/>
          <table:table-cell office:value-type="float" office:value="28246" table:style-name="ce16">
            <text:p>28,2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435274" table:style-name="ce16">
            <text:p>6,435,274</text:p>
          </table:table-cell>
          <table:table-cell table:style-name="ce8"/>
          <table:table-cell office:value-type="float" office:value="5740168" table:style-name="ce16">
            <text:p>5,740,1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01287" table:style-name="ce16">
            <text:p>7,801,287</text:p>
          </table:table-cell>
          <table:table-cell table:style-name="ce8"/>
          <table:table-cell office:value-type="float" office:value="8216611" table:style-name="ce16">
            <text:p>8,216,6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559132" table:style-name="ce16">
            <text:p>4,559,132</text:p>
          </table:table-cell>
          <table:table-cell table:style-name="ce8"/>
          <table:table-cell office:value-type="float" office:value="6020902" table:style-name="ce16">
            <text:p>6,020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28808" table:style-name="ce16">
            <text:p>11,428,808</text:p>
          </table:table-cell>
          <table:table-cell table:style-name="ce8"/>
          <table:table-cell office:value-type="float" office:value="11451860" table:style-name="ce16">
            <text:p>11,451,8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05282" table:style-name="ce16">
            <text:p>9,405,2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036905" table:style-name="ce16">
            <text:p>4,036,905</text:p>
          </table:table-cell>
          <table:table-cell table:style-name="ce8"/>
          <table:table-cell office:value-type="float" office:value="4241216" table:style-name="ce16">
            <text:p>4,241,2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8887" table:style-name="ce16">
            <text:p>1,968,887</text:p>
          </table:table-cell>
          <table:table-cell table:style-name="ce8"/>
          <table:table-cell office:value-type="float" office:value="2013534" table:style-name="ce16">
            <text:p>2,013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156467" table:style-name="ce16">
            <text:p>6,156,467</text:p>
          </table:table-cell>
          <table:table-cell table:style-name="ce8"/>
          <table:table-cell office:value-type="float" office:value="6777472" table:style-name="ce16">
            <text:p>6,777,4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21960678" table:style-name="ce16">
            <text:p>1,721,960,678</text:p>
          </table:table-cell>
          <table:table-cell table:style-name="ce8"/>
          <table:table-cell office:value-type="float" office:value="1829397783" table:style-name="ce16">
            <text:p>1,829,397,7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30138997" table:style-name="ce16">
            <text:p>230,138,997</text:p>
          </table:table-cell>
          <table:table-cell table:style-name="ce8"/>
          <table:table-cell office:value-type="float" office:value="262016536" table:style-name="ce16">
            <text:p>262,016,5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712243" table:style-name="ce16">
            <text:p>56,712,243</text:p>
          </table:table-cell>
          <table:table-cell table:style-name="ce8"/>
          <table:table-cell office:value-type="float" office:value="60726554" table:style-name="ce16">
            <text:p>60,726,5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6457147" table:style-name="ce16">
            <text:p>66,457,147</text:p>
          </table:table-cell>
          <table:table-cell table:style-name="ce8"/>
          <table:table-cell office:value-type="float" office:value="67227666" table:style-name="ce16">
            <text:p>67,227,6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5504730" table:style-name="ce16">
            <text:p>275,504,730</text:p>
          </table:table-cell>
          <table:table-cell table:style-name="ce8"/>
          <table:table-cell office:value-type="float" office:value="294126034" table:style-name="ce16">
            <text:p>294,126,0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6933841" table:style-name="ce16">
            <text:p>126,933,841</text:p>
          </table:table-cell>
          <table:table-cell table:style-name="ce8"/>
          <table:table-cell office:value-type="float" office:value="136478678" table:style-name="ce16">
            <text:p>136,478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434560" table:style-name="ce16">
            <text:p>66,434,560</text:p>
          </table:table-cell>
          <table:table-cell table:style-name="ce8"/>
          <table:table-cell office:value-type="float" office:value="69386768" table:style-name="ce16">
            <text:p>69,386,7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1437098" table:style-name="ce16">
            <text:p>71,437,098</text:p>
          </table:table-cell>
          <table:table-cell table:style-name="ce8"/>
          <table:table-cell office:value-type="float" office:value="72708650" table:style-name="ce16">
            <text:p>72,708,6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1682610" table:style-name="ce16">
            <text:p>231,682,610</text:p>
          </table:table-cell>
          <table:table-cell table:style-name="ce8"/>
          <table:table-cell office:value-type="float" office:value="270733531" table:style-name="ce16">
            <text:p>270,733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3704991" table:style-name="ce16">
            <text:p>113,704,991</text:p>
          </table:table-cell>
          <table:table-cell table:style-name="ce8"/>
          <table:table-cell office:value-type="float" office:value="125172035" table:style-name="ce16">
            <text:p>125,172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8941195" table:style-name="ce16">
            <text:p>128,941,195</text:p>
          </table:table-cell>
          <table:table-cell table:style-name="ce8"/>
          <table:table-cell office:value-type="float" office:value="130003750" table:style-name="ce16">
            <text:p>130,003,7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8067321" table:style-name="ce16">
            <text:p>178,067,321</text:p>
          </table:table-cell>
          <table:table-cell table:style-name="ce8"/>
          <table:table-cell office:value-type="float" office:value="180602403" table:style-name="ce16">
            <text:p>180,602,4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2153282" table:style-name="ce16">
            <text:p>192,153,282</text:p>
          </table:table-cell>
          <table:table-cell table:style-name="ce8"/>
          <table:table-cell office:value-type="float" office:value="199159727" table:style-name="ce16">
            <text:p>199,159,7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2195730" table:style-name="ce16">
            <text:p>92,195,730</text:p>
          </table:table-cell>
          <table:table-cell table:style-name="ce8"/>
          <table:table-cell office:value-type="float" office:value="92928245" table:style-name="ce16">
            <text:p>92,928,2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4220010" table:style-name="ce16">
            <text:p>24,220,010</text:p>
          </table:table-cell>
          <table:table-cell table:style-name="ce8"/>
          <table:table-cell office:value-type="float" office:value="28745174" table:style-name="ce16">
            <text:p>28,745,1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045632" table:style-name="ce16">
            <text:p>33,045,632</text:p>
          </table:table-cell>
          <table:table-cell table:style-name="ce8"/>
          <table:table-cell office:value-type="float" office:value="35956599" table:style-name="ce16">
            <text:p>35,956,5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795796" table:style-name="ce16">
            <text:p>38,795,796</text:p>
          </table:table-cell>
          <table:table-cell table:style-name="ce8"/>
          <table:table-cell office:value-type="float" office:value="38076286" table:style-name="ce16">
            <text:p>38,076,2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869571" table:style-name="ce16">
            <text:p>45,869,571</text:p>
          </table:table-cell>
          <table:table-cell table:style-name="ce8"/>
          <table:table-cell office:value-type="float" office:value="48039201" table:style-name="ce16">
            <text:p>48,039,2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70693" table:style-name="ce16">
            <text:p>4,670,693</text:p>
          </table:table-cell>
          <table:table-cell table:style-name="ce8"/>
          <table:table-cell office:value-type="float" office:value="4522024" table:style-name="ce16">
            <text:p>4,522,0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272059" table:style-name="ce16">
            <text:p>19,272,059</text:p>
          </table:table-cell>
          <table:table-cell table:style-name="ce8"/>
          <table:table-cell office:value-type="float" office:value="22789495" table:style-name="ce16">
            <text:p>22,789,4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6609333" table:style-name="ce16">
            <text:p>6,609,333</text:p>
          </table:table-cell>
          <table:table-cell table:style-name="ce8"/>
          <table:table-cell office:value-type="float" office:value="9099355" table:style-name="ce16">
            <text:p>9,099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487687" table:style-name="ce16">
            <text:p>19,487,687</text:p>
          </table:table-cell>
          <table:table-cell table:style-name="ce8"/>
          <table:table-cell office:value-type="float" office:value="20007412" table:style-name="ce16">
            <text:p>20,007,4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916243" table:style-name="ce16">
            <text:p>32,916,243</text:p>
          </table:table-cell>
          <table:table-cell table:style-name="ce8"/>
          <table:table-cell office:value-type="float" office:value="32596752" table:style-name="ce16">
            <text:p>32,596,7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8450902" table:style-name="ce16">
            <text:p>88,450,902</text:p>
          </table:table-cell>
          <table:table-cell table:style-name="ce8"/>
          <table:table-cell office:value-type="float" office:value="96362004" table:style-name="ce16">
            <text:p>96,362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2360477" table:style-name="ce16">
            <text:p>142,360,477</text:p>
          </table:table-cell>
          <table:table-cell table:style-name="ce8"/>
          <table:table-cell office:value-type="float" office:value="153919971" table:style-name="ce16">
            <text:p>153,919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597605" table:style-name="ce16">
            <text:p>37,597,605</text:p>
          </table:table-cell>
          <table:table-cell table:style-name="ce8"/>
          <table:table-cell office:value-type="float" office:value="39962460" table:style-name="ce16">
            <text:p>39,962,4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09998" table:style-name="ce16">
            <text:p>3,909,998</text:p>
          </table:table-cell>
          <table:table-cell table:style-name="ce8"/>
          <table:table-cell office:value-type="float" office:value="2785259" table:style-name="ce16">
            <text:p>2,785,2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050063" table:style-name="ce16">
            <text:p>6,050,063</text:p>
          </table:table-cell>
          <table:table-cell table:style-name="ce8"/>
          <table:table-cell office:value-type="float" office:value="5951434" table:style-name="ce16">
            <text:p>5,951,4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353770" table:style-name="ce16">
            <text:p>36,353,770</text:p>
          </table:table-cell>
          <table:table-cell table:style-name="ce8"/>
          <table:table-cell office:value-type="float" office:value="41200653" table:style-name="ce16">
            <text:p>41,200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47533" table:style-name="ce16">
            <text:p>4,647,533</text:p>
          </table:table-cell>
          <table:table-cell table:style-name="ce8"/>
          <table:table-cell office:value-type="float" office:value="3949610" table:style-name="ce16">
            <text:p>3,949,6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09952" table:style-name="ce16">
            <text:p>6,209,952</text:p>
          </table:table-cell>
          <table:table-cell table:style-name="ce8"/>
          <table:table-cell office:value-type="float" office:value="6504180" table:style-name="ce16">
            <text:p>6,504,1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986009" table:style-name="ce16">
            <text:p>18,986,009</text:p>
          </table:table-cell>
          <table:table-cell table:style-name="ce8"/>
          <table:table-cell office:value-type="float" office:value="19650703" table:style-name="ce16">
            <text:p>19,650,7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454015" table:style-name="ce16">
            <text:p>3,454,015</text:p>
          </table:table-cell>
          <table:table-cell table:style-name="ce8"/>
          <table:table-cell office:value-type="float" office:value="2814950" table:style-name="ce16">
            <text:p>2,814,9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01467" table:style-name="ce16">
            <text:p>10,901,467</text:p>
          </table:table-cell>
          <table:table-cell table:style-name="ce8"/>
          <table:table-cell office:value-type="float" office:value="11193289" table:style-name="ce16">
            <text:p>11,193,2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143481" table:style-name="ce16">
            <text:p>14,143,481</text:p>
          </table:table-cell>
          <table:table-cell table:style-name="ce8"/>
          <table:table-cell office:value-type="float" office:value="15008857" table:style-name="ce16">
            <text:p>15,008,8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90348" table:style-name="ce16">
            <text:p>5,290,348</text:p>
          </table:table-cell>
          <table:table-cell table:style-name="ce8"/>
          <table:table-cell office:value-type="float" office:value="4842813" table:style-name="ce16">
            <text:p>4,842,8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193460" table:style-name="ce16">
            <text:p>6,193,460</text:p>
          </table:table-cell>
          <table:table-cell table:style-name="ce8"/>
          <table:table-cell office:value-type="float" office:value="948257" table:style-name="ce16">
            <text:p>948,2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295044" table:style-name="ce16">
            <text:p>31,295,044</text:p>
          </table:table-cell>
          <table:table-cell table:style-name="ce8"/>
          <table:table-cell office:value-type="float" office:value="29890066" table:style-name="ce16">
            <text:p>29,890,06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552233" table:style-name="ce16">
            <text:p>14,552,233</text:p>
          </table:table-cell>
          <table:table-cell table:style-name="ce8"/>
          <table:table-cell office:value-type="float" office:value="21138002" table:style-name="ce16">
            <text:p>21,138,0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228153" table:style-name="ce16">
            <text:p>3,228,153</text:p>
          </table:table-cell>
          <table:table-cell table:style-name="ce8"/>
          <table:table-cell office:value-type="float" office:value="5297766" table:style-name="ce16">
            <text:p>5,297,7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3467831" table:style-name="ce16">
            <text:p>3,467,831</text:p>
          </table:table-cell>
          <table:table-cell table:style-name="ce8"/>
          <table:table-cell office:value-type="float" office:value="5750779" table:style-name="ce16">
            <text:p>5,750,7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51089" table:style-name="ce16">
            <text:p>3,851,0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934356" table:style-name="ce16">
            <text:p>48,934,356</text:p>
          </table:table-cell>
          <table:table-cell table:style-name="ce8"/>
          <table:table-cell office:value-type="float" office:value="48333438" table:style-name="ce16">
            <text:p>48,333,4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0074504" table:style-name="ce16">
            <text:p>60,074,504</text:p>
          </table:table-cell>
          <table:table-cell table:style-name="ce8"/>
          <table:table-cell office:value-type="float" office:value="62113070" table:style-name="ce16">
            <text:p>62,113,0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52499" table:style-name="ce16">
            <text:p>15,552,499</text:p>
          </table:table-cell>
          <table:table-cell table:style-name="ce8"/>
          <table:table-cell office:value-type="float" office:value="15673816" table:style-name="ce16">
            <text:p>15,673,8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42009" table:style-name="ce16">
            <text:p>8,042,009</text:p>
          </table:table-cell>
          <table:table-cell table:style-name="ce8"/>
          <table:table-cell office:value-type="float" office:value="9004888" table:style-name="ce16">
            <text:p>9,004,8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10359" table:style-name="ce16">
            <text:p>2,910,359</text:p>
          </table:table-cell>
          <table:table-cell table:style-name="ce8"/>
          <table:table-cell office:value-type="float" office:value="2997371" table:style-name="ce16">
            <text:p>2,997,3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00694" table:style-name="ce16">
            <text:p>20,000,694</text:p>
          </table:table-cell>
          <table:table-cell table:style-name="ce8"/>
          <table:table-cell office:value-type="float" office:value="19737567" table:style-name="ce16">
            <text:p>19,737,5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99902" table:style-name="ce16">
            <text:p>9,099,902</text:p>
          </table:table-cell>
          <table:table-cell table:style-name="ce8"/>
          <table:table-cell office:value-type="float" office:value="8814585" table:style-name="ce16">
            <text:p>8,814,5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75576" table:style-name="ce16">
            <text:p>15,875,576</text:p>
          </table:table-cell>
          <table:table-cell table:style-name="ce8"/>
          <table:table-cell office:value-type="float" office:value="16017159" table:style-name="ce16">
            <text:p>16,017,1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10580" table:style-name="ce16">
            <text:p>11,610,580</text:p>
          </table:table-cell>
          <table:table-cell table:style-name="ce8"/>
          <table:table-cell office:value-type="float" office:value="12421955" table:style-name="ce16">
            <text:p>12,421,9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47339" table:style-name="ce16">
            <text:p>15,647,339</text:p>
          </table:table-cell>
          <table:table-cell table:style-name="ce8"/>
          <table:table-cell office:value-type="float" office:value="16349430" table:style-name="ce16">
            <text:p>16,349,4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844759" table:style-name="ce16">
            <text:p>1,844,759</text:p>
          </table:table-cell>
          <table:table-cell table:style-name="ce8"/>
          <table:table-cell office:value-type="float" office:value="1971456" table:style-name="ce16">
            <text:p>1,971,4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74397" table:style-name="ce16">
            <text:p>2,174,397</text:p>
          </table:table-cell>
          <table:table-cell table:style-name="ce8"/>
          <table:table-cell office:value-type="float" office:value="2244351" table:style-name="ce16">
            <text:p>2,244,3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567218" table:style-name="ce16">
            <text:p>14,567,218</text:p>
          </table:table-cell>
          <table:table-cell table:style-name="ce8"/>
          <table:table-cell office:value-type="float" office:value="11468562" table:style-name="ce16">
            <text:p>11,468,5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823705" table:style-name="ce16">
            <text:p>13,823,705</text:p>
          </table:table-cell>
          <table:table-cell table:style-name="ce8"/>
          <table:table-cell office:value-type="float" office:value="12004223" table:style-name="ce16">
            <text:p>12,004,2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22371" table:style-name="ce16">
            <text:p>4,622,371</text:p>
          </table:table-cell>
          <table:table-cell table:style-name="ce8"/>
          <table:table-cell office:value-type="float" office:value="4980972" table:style-name="ce16">
            <text:p>4,980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1657982" table:style-name="ce16">
            <text:p>151,657,982</text:p>
          </table:table-cell>
          <table:table-cell table:style-name="ce8"/>
          <table:table-cell office:value-type="float" office:value="143406570" table:style-name="ce16">
            <text:p>143,406,5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45593" table:style-name="ce16">
            <text:p>5,445,593</text:p>
          </table:table-cell>
          <table:table-cell table:style-name="ce8"/>
          <table:table-cell office:value-type="float" office:value="5358679" table:style-name="ce16">
            <text:p>5,358,6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402231" table:style-name="ce16">
            <text:p>14,402,231</text:p>
          </table:table-cell>
          <table:table-cell table:style-name="ce8"/>
          <table:table-cell office:value-type="float" office:value="22634057" table:style-name="ce16">
            <text:p>22,634,0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22950" table:style-name="ce16">
            <text:p>7,022,950</text:p>
          </table:table-cell>
          <table:table-cell table:style-name="ce8"/>
          <table:table-cell office:value-type="float" office:value="7245730" table:style-name="ce16">
            <text:p>7,245,7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95716" table:style-name="ce16">
            <text:p>6,595,716</text:p>
          </table:table-cell>
          <table:table-cell table:style-name="ce8"/>
          <table:table-cell office:value-type="float" office:value="7342615" table:style-name="ce16">
            <text:p>7,342,6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41009" table:style-name="ce16">
            <text:p>5,441,009</text:p>
          </table:table-cell>
          <table:table-cell table:style-name="ce8"/>
          <table:table-cell office:value-type="float" office:value="5611407" table:style-name="ce16">
            <text:p>5,611,4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951798" table:style-name="ce16">
            <text:p>13,951,798</text:p>
          </table:table-cell>
          <table:table-cell table:style-name="ce8"/>
          <table:table-cell office:value-type="float" office:value="16337008" table:style-name="ce16">
            <text:p>16,337,0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25260" table:style-name="ce16">
            <text:p>6,225,260</text:p>
          </table:table-cell>
          <table:table-cell table:style-name="ce8"/>
          <table:table-cell office:value-type="float" office:value="5548564" table:style-name="ce16">
            <text:p>5,548,5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58949" table:style-name="ce16">
            <text:p>5,758,949</text:p>
          </table:table-cell>
          <table:table-cell table:style-name="ce8"/>
          <table:table-cell office:value-type="float" office:value="6405101" table:style-name="ce16">
            <text:p>6,405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77459" table:style-name="ce16">
            <text:p>1,477,459</text:p>
          </table:table-cell>
          <table:table-cell table:style-name="ce8"/>
          <table:table-cell office:value-type="float" office:value="1473485" table:style-name="ce16">
            <text:p>1,473,4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95460355" table:style-name="ce16">
            <text:p>895,460,355</text:p>
          </table:table-cell>
          <table:table-cell table:style-name="ce8"/>
          <table:table-cell office:value-type="float" office:value="951276566" table:style-name="ce16">
            <text:p>951,276,5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1134447" table:style-name="ce16">
            <text:p>771,134,447</text:p>
          </table:table-cell>
          <table:table-cell table:style-name="ce8"/>
          <table:table-cell office:value-type="float" office:value="780028726" table:style-name="ce16">
            <text:p>780,028,7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8176709" table:style-name="ce16">
            <text:p>378,176,709</text:p>
          </table:table-cell>
          <table:table-cell table:style-name="ce8"/>
          <table:table-cell office:value-type="float" office:value="379769383" table:style-name="ce16">
            <text:p>379,769,3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45759960" table:style-name="ce16">
            <text:p>1,045,759,960</text:p>
          </table:table-cell>
          <table:table-cell table:style-name="ce8"/>
          <table:table-cell office:value-type="float" office:value="1087020828" table:style-name="ce16">
            <text:p>1,087,020,8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0646708" table:style-name="ce16">
            <text:p>120,646,708</text:p>
          </table:table-cell>
          <table:table-cell table:style-name="ce8"/>
          <table:table-cell office:value-type="float" office:value="121548000" table:style-name="ce16">
            <text:p>121,548,0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2358612" table:style-name="ce16">
            <text:p>162,358,612</text:p>
          </table:table-cell>
          <table:table-cell table:style-name="ce8"/>
          <table:table-cell office:value-type="float" office:value="157113451" table:style-name="ce16">
            <text:p>157,113,4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6505514" table:style-name="ce16">
            <text:p>96,505,514</text:p>
          </table:table-cell>
          <table:table-cell table:style-name="ce8"/>
          <table:table-cell office:value-type="float" office:value="97121823" table:style-name="ce16">
            <text:p>97,121,8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909935" table:style-name="ce16">
            <text:p>52,909,935</text:p>
          </table:table-cell>
          <table:table-cell table:style-name="ce8"/>
          <table:table-cell office:value-type="float" office:value="54846752" table:style-name="ce16">
            <text:p>54,846,7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305755" table:style-name="ce16">
            <text:p>84,305,755</text:p>
          </table:table-cell>
          <table:table-cell table:style-name="ce8"/>
          <table:table-cell office:value-type="float" office:value="82620561" table:style-name="ce16">
            <text:p>82,620,5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3575917" table:style-name="ce16">
            <text:p>123,575,917</text:p>
          </table:table-cell>
          <table:table-cell table:style-name="ce8"/>
          <table:table-cell office:value-type="float" office:value="124510045" table:style-name="ce16">
            <text:p>124,510,0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115319" table:style-name="ce16">
            <text:p>47,115,319</text:p>
          </table:table-cell>
          <table:table-cell table:style-name="ce8"/>
          <table:table-cell office:value-type="float" office:value="39622505" table:style-name="ce16">
            <text:p>39,622,5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5464687" table:style-name="ce16">
            <text:p>265,464,687</text:p>
          </table:table-cell>
          <table:table-cell table:style-name="ce8"/>
          <table:table-cell office:value-type="float" office:value="257681133" table:style-name="ce16">
            <text:p>257,681,1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4103416" table:style-name="ce16">
            <text:p>324,103,416</text:p>
          </table:table-cell>
          <table:table-cell table:style-name="ce8"/>
          <table:table-cell office:value-type="float" office:value="345301110" table:style-name="ce16">
            <text:p>345,301,1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2065888" table:style-name="ce16">
            <text:p>242,065,888</text:p>
          </table:table-cell>
          <table:table-cell table:style-name="ce8"/>
          <table:table-cell office:value-type="float" office:value="243426527" table:style-name="ce16">
            <text:p>243,426,5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2395206" table:style-name="ce16">
            <text:p>242,395,206</text:p>
          </table:table-cell>
          <table:table-cell table:style-name="ce8"/>
          <table:table-cell office:value-type="float" office:value="257207233" table:style-name="ce16">
            <text:p>257,207,2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582390" table:style-name="ce16">
            <text:p>141,582,390</text:p>
          </table:table-cell>
          <table:table-cell table:style-name="ce8"/>
          <table:table-cell office:value-type="float" office:value="142797023" table:style-name="ce16">
            <text:p>142,797,0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0054033" table:style-name="ce16">
            <text:p>160,054,033</text:p>
          </table:table-cell>
          <table:table-cell table:style-name="ce8"/>
          <table:table-cell office:value-type="float" office:value="163363684" table:style-name="ce16">
            <text:p>163,363,6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770361" table:style-name="ce16">
            <text:p>65,770,361</text:p>
          </table:table-cell>
          <table:table-cell table:style-name="ce8"/>
          <table:table-cell office:value-type="float" office:value="72586386" table:style-name="ce16">
            <text:p>72,586,3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6249374" table:style-name="ce16">
            <text:p>266,249,374</text:p>
          </table:table-cell>
          <table:table-cell table:style-name="ce8"/>
          <table:table-cell office:value-type="float" office:value="283719296" table:style-name="ce16">
            <text:p>283,719,2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8698618" table:style-name="ce16">
            <text:p>88,698,618</text:p>
          </table:table-cell>
          <table:table-cell table:style-name="ce8"/>
          <table:table-cell office:value-type="float" office:value="102115876" table:style-name="ce16">
            <text:p>102,115,8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991304" table:style-name="ce16">
            <text:p>14,991,304</text:p>
          </table:table-cell>
          <table:table-cell table:style-name="ce8"/>
          <table:table-cell office:value-type="float" office:value="16468656" table:style-name="ce16">
            <text:p>16,468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202318" table:style-name="ce16">
            <text:p>53,202,318</text:p>
          </table:table-cell>
          <table:table-cell table:style-name="ce8"/>
          <table:table-cell office:value-type="float" office:value="53681963" table:style-name="ce16">
            <text:p>53,681,9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9402" table:style-name="ce16">
            <text:p>19,402</text:p>
          </table:table-cell>
          <table:table-cell table:style-name="ce8"/>
          <table:table-cell office:value-type="float" office:value="21098" table:style-name="ce16">
            <text:p>21,0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109870" table:style-name="ce16">
            <text:p>4,109,870</text:p>
          </table:table-cell>
          <table:table-cell table:style-name="ce8"/>
          <table:table-cell office:value-type="float" office:value="2274038" table:style-name="ce16">
            <text:p>2,274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82446" table:style-name="ce16">
            <text:p>8,882,446</text:p>
          </table:table-cell>
          <table:table-cell table:style-name="ce8"/>
          <table:table-cell office:value-type="float" office:value="8133826" table:style-name="ce16">
            <text:p>8,133,8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05719" table:style-name="ce16">
            <text:p>9,305,719</text:p>
          </table:table-cell>
          <table:table-cell table:style-name="ce8"/>
          <table:table-cell office:value-type="float" office:value="10003087" table:style-name="ce16">
            <text:p>10,003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370995" table:style-name="ce16">
            <text:p>39,370,995</text:p>
          </table:table-cell>
          <table:table-cell table:style-name="ce8"/>
          <table:table-cell office:value-type="float" office:value="45166656" table:style-name="ce16">
            <text:p>45,166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9773482" table:style-name="ce16">
            <text:p>19,773,482</text:p>
          </table:table-cell>
          <table:table-cell table:style-name="ce8"/>
          <table:table-cell office:value-type="float" office:value="25153288" table:style-name="ce16">
            <text:p>25,153,2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9099773" table:style-name="ce16">
            <text:p>59,099,773</text:p>
          </table:table-cell>
          <table:table-cell table:style-name="ce8"/>
          <table:table-cell office:value-type="float" office:value="65163036" table:style-name="ce16">
            <text:p>65,163,0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606227" table:style-name="ce16">
            <text:p>13,606,227</text:p>
          </table:table-cell>
          <table:table-cell table:style-name="ce8"/>
          <table:table-cell office:value-type="float" office:value="15273567" table:style-name="ce16">
            <text:p>15,273,5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8570729" table:style-name="ce16">
            <text:p>88,570,729</text:p>
          </table:table-cell>
          <table:table-cell table:style-name="ce8"/>
          <table:table-cell office:value-type="float" office:value="89039189" table:style-name="ce16">
            <text:p>89,039,1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629830" table:style-name="ce16">
            <text:p>15,629,830</text:p>
          </table:table-cell>
          <table:table-cell table:style-name="ce8"/>
          <table:table-cell office:value-type="float" office:value="18630419" table:style-name="ce16">
            <text:p>18,630,4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42666771" table:style-name="ce16">
            <text:p>142,666,771</text:p>
          </table:table-cell>
          <table:table-cell table:style-name="ce8"/>
          <table:table-cell office:value-type="float" office:value="180914983" table:style-name="ce16">
            <text:p>180,914,9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5164450" table:style-name="ce16">
            <text:p>65,164,450</text:p>
          </table:table-cell>
          <table:table-cell table:style-name="ce8"/>
          <table:table-cell office:value-type="float" office:value="66750250" table:style-name="ce16">
            <text:p>66,750,2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488069" table:style-name="ce16">
            <text:p>77,488,06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183937" table:style-name="ce16">
            <text:p>16,183,937</text:p>
          </table:table-cell>
          <table:table-cell table:style-name="ce8"/>
          <table:table-cell office:value-type="float" office:value="17073429" table:style-name="ce16">
            <text:p>17,073,4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628210" table:style-name="ce16">
            <text:p>30,628,210</text:p>
          </table:table-cell>
          <table:table-cell table:style-name="ce8"/>
          <table:table-cell office:value-type="float" office:value="28972930" table:style-name="ce16">
            <text:p>28,972,9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200891" table:style-name="ce16">
            <text:p>15,200,891</text:p>
          </table:table-cell>
          <table:table-cell table:style-name="ce8"/>
          <table:table-cell office:value-type="float" office:value="15600109" table:style-name="ce16">
            <text:p>15,600,1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31380" table:style-name="ce16">
            <text:p>12,331,380</text:p>
          </table:table-cell>
          <table:table-cell table:style-name="ce8"/>
          <table:table-cell office:value-type="float" office:value="11715118" table:style-name="ce16">
            <text:p>11,715,1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36679" table:style-name="ce16">
            <text:p>13,836,679</text:p>
          </table:table-cell>
          <table:table-cell table:style-name="ce8"/>
          <table:table-cell office:value-type="float" office:value="14479494" table:style-name="ce16">
            <text:p>14,479,4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119004" table:style-name="ce16">
            <text:p>8,119,004</text:p>
          </table:table-cell>
          <table:table-cell table:style-name="ce8"/>
          <table:table-cell office:value-type="float" office:value="7768365" table:style-name="ce16">
            <text:p>7,768,3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047048" table:style-name="ce16">
            <text:p>21,047,048</text:p>
          </table:table-cell>
          <table:table-cell table:style-name="ce8"/>
          <table:table-cell office:value-type="float" office:value="25548417" table:style-name="ce16">
            <text:p>25,548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429082" table:style-name="ce16">
            <text:p>5,429,082</text:p>
          </table:table-cell>
          <table:table-cell table:style-name="ce8"/>
          <table:table-cell office:value-type="float" office:value="6170962" table:style-name="ce16">
            <text:p>6,170,9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92748" table:style-name="ce16">
            <text:p>8,292,7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37330" table:style-name="ce16">
            <text:p>3,737,330</text:p>
          </table:table-cell>
          <table:table-cell table:style-name="ce8"/>
          <table:table-cell office:value-type="float" office:value="2682001" table:style-name="ce16">
            <text:p>2,682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444917" table:style-name="ce16">
            <text:p>2,444,917</text:p>
          </table:table-cell>
          <table:table-cell table:style-name="ce8"/>
          <table:table-cell office:value-type="float" office:value="3205668" table:style-name="ce16">
            <text:p>3,205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2566" table:style-name="ce16">
            <text:p>1,552,5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973541" table:style-name="ce16">
            <text:p>24,973,54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19279" table:style-name="ce16">
            <text:p>7,319,279</text:p>
          </table:table-cell>
          <table:table-cell table:style-name="ce8"/>
          <table:table-cell office:value-type="float" office:value="7467772" table:style-name="ce16">
            <text:p>7,467,7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743130" table:style-name="ce16">
            <text:p>13,743,130</text:p>
          </table:table-cell>
          <table:table-cell table:style-name="ce8"/>
          <table:table-cell office:value-type="float" office:value="13343703" table:style-name="ce16">
            <text:p>13,343,7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424727" table:style-name="ce16">
            <text:p>3,424,727</text:p>
          </table:table-cell>
          <table:table-cell table:style-name="ce8"/>
          <table:table-cell office:value-type="float" office:value="8226161" table:style-name="ce16">
            <text:p>8,226,1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36524" table:style-name="ce16">
            <text:p>8,036,524</text:p>
          </table:table-cell>
          <table:table-cell table:style-name="ce8"/>
          <table:table-cell office:value-type="float" office:value="7995635" table:style-name="ce16">
            <text:p>7,995,6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705158" table:style-name="ce16">
            <text:p>11,705,158</text:p>
          </table:table-cell>
          <table:table-cell table:style-name="ce8"/>
          <table:table-cell office:value-type="float" office:value="12046922" table:style-name="ce16">
            <text:p>12,046,9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749741" table:style-name="ce16">
            <text:p>13,749,741</text:p>
          </table:table-cell>
          <table:table-cell table:style-name="ce8"/>
          <table:table-cell office:value-type="float" office:value="15101882" table:style-name="ce16">
            <text:p>15,101,8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177006" table:style-name="ce16">
            <text:p>7,177,006</text:p>
          </table:table-cell>
          <table:table-cell table:style-name="ce8"/>
          <table:table-cell office:value-type="float" office:value="9003952" table:style-name="ce16">
            <text:p>9,003,9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33257" table:style-name="ce16">
            <text:p>6,633,257</text:p>
          </table:table-cell>
          <table:table-cell table:style-name="ce8"/>
          <table:table-cell office:value-type="float" office:value="6177828" table:style-name="ce16">
            <text:p>6,177,8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577083" table:style-name="ce16">
            <text:p>10,577,083</text:p>
          </table:table-cell>
          <table:table-cell table:style-name="ce8"/>
          <table:table-cell office:value-type="float" office:value="11670281" table:style-name="ce16">
            <text:p>11,670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421614" table:style-name="ce16">
            <text:p>8,421,614</text:p>
          </table:table-cell>
          <table:table-cell table:style-name="ce8"/>
          <table:table-cell office:value-type="float" office:value="7766139" table:style-name="ce16">
            <text:p>7,766,1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576045" table:style-name="ce16">
            <text:p>25,576,045</text:p>
          </table:table-cell>
          <table:table-cell table:style-name="ce8"/>
          <table:table-cell office:value-type="float" office:value="29725977" table:style-name="ce16">
            <text:p>29,725,9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1664" table:style-name="ce16">
            <text:p>2,921,664</text:p>
          </table:table-cell>
          <table:table-cell table:style-name="ce8"/>
          <table:table-cell office:value-type="float" office:value="3095633" table:style-name="ce16">
            <text:p>3,095,6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48143" table:style-name="ce16">
            <text:p>14,748,143</text:p>
          </table:table-cell>
          <table:table-cell table:style-name="ce8"/>
          <table:table-cell office:value-type="float" office:value="13621620" table:style-name="ce16">
            <text:p>13,621,6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27255" table:style-name="ce16">
            <text:p>4,427,255</text:p>
          </table:table-cell>
          <table:table-cell table:style-name="ce8"/>
          <table:table-cell office:value-type="float" office:value="5306837" table:style-name="ce16">
            <text:p>5,306,8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495437" table:style-name="ce16">
            <text:p>5,495,437</text:p>
          </table:table-cell>
          <table:table-cell table:style-name="ce8"/>
          <table:table-cell office:value-type="float" office:value="6466796" table:style-name="ce16">
            <text:p>6,466,7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085187" table:style-name="ce16">
            <text:p>4,085,187</text:p>
          </table:table-cell>
          <table:table-cell table:style-name="ce8"/>
          <table:table-cell office:value-type="float" office:value="4940808" table:style-name="ce16">
            <text:p>4,940,8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7571416" table:style-name="ce16">
            <text:p>7,571,416</text:p>
          </table:table-cell>
          <table:table-cell table:style-name="ce8"/>
          <table:table-cell office:value-type="float" office:value="7642148" table:style-name="ce16">
            <text:p>7,642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8419" table:style-name="ce16">
            <text:p>10,418,419</text:p>
          </table:table-cell>
          <table:table-cell table:style-name="ce8"/>
          <table:table-cell office:value-type="float" office:value="10074952" table:style-name="ce16">
            <text:p>10,074,9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118860" table:style-name="ce16">
            <text:p>10,118,860</text:p>
          </table:table-cell>
          <table:table-cell table:style-name="ce8"/>
          <table:table-cell office:value-type="float" office:value="9705833" table:style-name="ce16">
            <text:p>9,705,8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59903" table:style-name="ce16">
            <text:p>10,359,903</text:p>
          </table:table-cell>
          <table:table-cell table:style-name="ce8"/>
          <table:table-cell office:value-type="float" office:value="10304543" table:style-name="ce16">
            <text:p>10,304,54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40651" table:style-name="ce16">
            <text:p>7,240,651</text:p>
          </table:table-cell>
          <table:table-cell table:style-name="ce8"/>
          <table:table-cell office:value-type="float" office:value="7219315" table:style-name="ce16">
            <text:p>7,219,3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38399" table:style-name="ce16">
            <text:p>8,638,399</text:p>
          </table:table-cell>
          <table:table-cell table:style-name="ce8"/>
          <table:table-cell office:value-type="float" office:value="7877524" table:style-name="ce16">
            <text:p>7,877,5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910649" table:style-name="ce16">
            <text:p>6,910,649</text:p>
          </table:table-cell>
          <table:table-cell table:style-name="ce8"/>
          <table:table-cell office:value-type="float" office:value="8972055" table:style-name="ce16">
            <text:p>8,972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107263" table:style-name="ce16">
            <text:p>32,107,263</text:p>
          </table:table-cell>
          <table:table-cell table:style-name="ce8"/>
          <table:table-cell office:value-type="float" office:value="35767544" table:style-name="ce16">
            <text:p>35,767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47360" table:style-name="ce16">
            <text:p>9,947,360</text:p>
          </table:table-cell>
          <table:table-cell table:style-name="ce8"/>
          <table:table-cell office:value-type="float" office:value="9799257" table:style-name="ce16">
            <text:p>9,799,2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08439" table:style-name="ce16">
            <text:p>8,808,439</text:p>
          </table:table-cell>
          <table:table-cell table:style-name="ce8"/>
          <table:table-cell office:value-type="float" office:value="7319208" table:style-name="ce16">
            <text:p>7,319,2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4833379" table:style-name="ce16">
            <text:p>14,833,379</text:p>
          </table:table-cell>
          <table:table-cell table:style-name="ce8"/>
          <table:table-cell office:value-type="float" office:value="14673685" table:style-name="ce16">
            <text:p>14,673,6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185608" table:style-name="ce16">
            <text:p>13,185,608</text:p>
          </table:table-cell>
          <table:table-cell table:style-name="ce8"/>
          <table:table-cell office:value-type="float" office:value="13777879" table:style-name="ce16">
            <text:p>13,777,8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823939" table:style-name="ce16">
            <text:p>6,823,939</text:p>
          </table:table-cell>
          <table:table-cell table:style-name="ce8"/>
          <table:table-cell office:value-type="float" office:value="6768295" table:style-name="ce16">
            <text:p>6,768,2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982846" table:style-name="ce16">
            <text:p>7,982,846</text:p>
          </table:table-cell>
          <table:table-cell table:style-name="ce8"/>
          <table:table-cell office:value-type="float" office:value="7145349" table:style-name="ce16">
            <text:p>7,145,3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738119" table:style-name="ce16">
            <text:p>36,738,119</text:p>
          </table:table-cell>
          <table:table-cell table:style-name="ce8"/>
          <table:table-cell office:value-type="float" office:value="24250449" table:style-name="ce16">
            <text:p>24,250,4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685450" table:style-name="ce16">
            <text:p>12,685,450</text:p>
          </table:table-cell>
          <table:table-cell table:style-name="ce8"/>
          <table:table-cell office:value-type="float" office:value="8652770" table:style-name="ce16">
            <text:p>8,652,7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917686" table:style-name="ce16">
            <text:p>6,917,686</text:p>
          </table:table-cell>
          <table:table-cell table:style-name="ce8"/>
          <table:table-cell office:value-type="float" office:value="7399428" table:style-name="ce16">
            <text:p>7,399,4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36292" table:style-name="ce16">
            <text:p>5,336,292</text:p>
          </table:table-cell>
          <table:table-cell table:style-name="ce8"/>
          <table:table-cell office:value-type="float" office:value="5720552" table:style-name="ce16">
            <text:p>5,720,5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366569" table:style-name="ce16">
            <text:p>28,366,569</text:p>
          </table:table-cell>
          <table:table-cell table:style-name="ce8"/>
          <table:table-cell office:value-type="float" office:value="29309927" table:style-name="ce16">
            <text:p>29,309,9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772567" table:style-name="ce16">
            <text:p>1,772,567</text:p>
          </table:table-cell>
          <table:table-cell table:style-name="ce8"/>
          <table:table-cell office:value-type="float" office:value="2643414" table:style-name="ce16">
            <text:p>2,643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39799" table:style-name="ce16">
            <text:p>8,139,799</text:p>
          </table:table-cell>
          <table:table-cell table:style-name="ce8"/>
          <table:table-cell office:value-type="float" office:value="8836735" table:style-name="ce16">
            <text:p>8,836,7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940787" table:style-name="ce16">
            <text:p>5,940,787</text:p>
          </table:table-cell>
          <table:table-cell table:style-name="ce8"/>
          <table:table-cell office:value-type="float" office:value="4787999" table:style-name="ce16">
            <text:p>4,787,9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21495" table:style-name="ce16">
            <text:p>6,421,495</text:p>
          </table:table-cell>
          <table:table-cell table:style-name="ce8"/>
          <table:table-cell office:value-type="float" office:value="6027499" table:style-name="ce16">
            <text:p>6,027,4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19079" table:style-name="ce16">
            <text:p>3,719,079</text:p>
          </table:table-cell>
          <table:table-cell table:style-name="ce8"/>
          <table:table-cell office:value-type="float" office:value="3797537" table:style-name="ce16">
            <text:p>3,797,5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139265" table:style-name="ce16">
            <text:p>5,139,265</text:p>
          </table:table-cell>
          <table:table-cell table:style-name="ce8"/>
          <table:table-cell office:value-type="float" office:value="7376770" table:style-name="ce16">
            <text:p>7,376,7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04162" table:style-name="ce16">
            <text:p>4,004,162</text:p>
          </table:table-cell>
          <table:table-cell table:style-name="ce8"/>
          <table:table-cell office:value-type="float" office:value="4075437" table:style-name="ce16">
            <text:p>4,075,4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273128" table:style-name="ce16">
            <text:p>6,273,128</text:p>
          </table:table-cell>
          <table:table-cell table:style-name="ce8"/>
          <table:table-cell office:value-type="float" office:value="6629347" table:style-name="ce16">
            <text:p>6,629,3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221860" table:style-name="ce16">
            <text:p>11,221,860</text:p>
          </table:table-cell>
          <table:table-cell table:style-name="ce8"/>
          <table:table-cell office:value-type="float" office:value="11936886" table:style-name="ce16">
            <text:p>11,936,8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40392" table:style-name="ce16">
            <text:p>4,940,392</text:p>
          </table:table-cell>
          <table:table-cell table:style-name="ce8"/>
          <table:table-cell office:value-type="float" office:value="4908212" table:style-name="ce16">
            <text:p>4,908,2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65251" table:style-name="ce16">
            <text:p>10,865,2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005557" table:style-name="ce16">
            <text:p>6,005,557</text:p>
          </table:table-cell>
          <table:table-cell table:style-name="ce8"/>
          <table:table-cell office:value-type="float" office:value="6362696" table:style-name="ce16">
            <text:p>6,362,6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00472" table:style-name="ce16">
            <text:p>4,900,472</text:p>
          </table:table-cell>
          <table:table-cell table:style-name="ce8"/>
          <table:table-cell office:value-type="float" office:value="4309218" table:style-name="ce16">
            <text:p>4,309,2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86889" table:style-name="ce16">
            <text:p>7,186,889</text:p>
          </table:table-cell>
          <table:table-cell table:style-name="ce8"/>
          <table:table-cell office:value-type="float" office:value="7484316" table:style-name="ce16">
            <text:p>7,484,3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95700" table:style-name="ce16">
            <text:p>3,195,700</text:p>
          </table:table-cell>
          <table:table-cell table:style-name="ce8"/>
          <table:table-cell office:value-type="float" office:value="3630961" table:style-name="ce16">
            <text:p>3,630,9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98021" table:style-name="ce16">
            <text:p>4,498,021</text:p>
          </table:table-cell>
          <table:table-cell table:style-name="ce8"/>
          <table:table-cell office:value-type="float" office:value="4950703" table:style-name="ce16">
            <text:p>4,950,7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93443" table:style-name="ce16">
            <text:p>9,393,443</text:p>
          </table:table-cell>
          <table:table-cell table:style-name="ce8"/>
          <table:table-cell office:value-type="float" office:value="9073701" table:style-name="ce16">
            <text:p>9,073,7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470861" table:style-name="ce16">
            <text:p>35,470,861</text:p>
          </table:table-cell>
          <table:table-cell table:style-name="ce8"/>
          <table:table-cell office:value-type="float" office:value="35556981" table:style-name="ce16">
            <text:p>35,556,9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08376" table:style-name="ce16">
            <text:p>7,708,376</text:p>
          </table:table-cell>
          <table:table-cell table:style-name="ce8"/>
          <table:table-cell office:value-type="float" office:value="7066439" table:style-name="ce16">
            <text:p>7,066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1553107" table:style-name="ce16">
            <text:p>51,553,107</text:p>
          </table:table-cell>
          <table:table-cell table:style-name="ce8"/>
          <table:table-cell office:value-type="float" office:value="54343941" table:style-name="ce16">
            <text:p>54,343,9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93987" table:style-name="ce16">
            <text:p>9,493,9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054633" table:style-name="ce16">
            <text:p>6,054,633</text:p>
          </table:table-cell>
          <table:table-cell table:style-name="ce8"/>
          <table:table-cell office:value-type="float" office:value="2767249" table:style-name="ce16">
            <text:p>2,767,2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6849" table:style-name="ce16">
            <text:p>206,849</text:p>
          </table:table-cell>
          <table:table-cell table:style-name="ce8"/>
          <table:table-cell office:value-type="float" office:value="194640" table:style-name="ce16">
            <text:p>194,6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7363" table:style-name="ce16">
            <text:p>1,087,363</text:p>
          </table:table-cell>
          <table:table-cell table:style-name="ce8"/>
          <table:table-cell office:value-type="float" office:value="1050987" table:style-name="ce16">
            <text:p>1,050,9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2995" table:style-name="ce16">
            <text:p>1,872,9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90312869" table:style-name="ce16">
            <text:p>790,312,869</text:p>
          </table:table-cell>
          <table:table-cell table:style-name="ce8"/>
          <table:table-cell office:value-type="float" office:value="793931714" table:style-name="ce16">
            <text:p>793,931,7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772428" table:style-name="ce16">
            <text:p>8,772,428</text:p>
          </table:table-cell>
          <table:table-cell table:style-name="ce8"/>
          <table:table-cell office:value-type="float" office:value="8557170" table:style-name="ce16">
            <text:p>8,557,1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62243594" table:style-name="ce16">
            <text:p>562,243,594</text:p>
          </table:table-cell>
          <table:table-cell table:style-name="ce8"/>
          <table:table-cell office:value-type="float" office:value="515280088" table:style-name="ce16">
            <text:p>515,280,0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0920692" table:style-name="ce16">
            <text:p>100,920,692</text:p>
          </table:table-cell>
          <table:table-cell table:style-name="ce8"/>
          <table:table-cell office:value-type="float" office:value="105143240" table:style-name="ce16">
            <text:p>105,143,2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649400" table:style-name="ce16">
            <text:p>38,649,400</text:p>
          </table:table-cell>
          <table:table-cell table:style-name="ce8"/>
          <table:table-cell office:value-type="float" office:value="36378004" table:style-name="ce16">
            <text:p>36,378,0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5129330" table:style-name="ce16">
            <text:p>215,129,330</text:p>
          </table:table-cell>
          <table:table-cell table:style-name="ce8"/>
          <table:table-cell office:value-type="float" office:value="205548610" table:style-name="ce16">
            <text:p>205,548,6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5390177" table:style-name="ce16">
            <text:p>305,390,177</text:p>
          </table:table-cell>
          <table:table-cell table:style-name="ce8"/>
          <table:table-cell office:value-type="float" office:value="318326583" table:style-name="ce16">
            <text:p>318,326,5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477370" table:style-name="ce16">
            <text:p>101,477,370</text:p>
          </table:table-cell>
          <table:table-cell table:style-name="ce8"/>
          <table:table-cell office:value-type="float" office:value="103230081" table:style-name="ce16">
            <text:p>103,230,0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226070" table:style-name="ce16">
            <text:p>79,226,070</text:p>
          </table:table-cell>
          <table:table-cell table:style-name="ce8"/>
          <table:table-cell office:value-type="float" office:value="82122748" table:style-name="ce16">
            <text:p>82,122,7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2507288" table:style-name="ce16">
            <text:p>132,507,288</text:p>
          </table:table-cell>
          <table:table-cell table:style-name="ce8"/>
          <table:table-cell office:value-type="float" office:value="139445410" table:style-name="ce16">
            <text:p>139,445,4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3676459" table:style-name="ce16">
            <text:p>413,676,459</text:p>
          </table:table-cell>
          <table:table-cell table:style-name="ce8"/>
          <table:table-cell office:value-type="float" office:value="407999600" table:style-name="ce16">
            <text:p>407,999,6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6081378" table:style-name="ce16">
            <text:p>186,081,378</text:p>
          </table:table-cell>
          <table:table-cell table:style-name="ce8"/>
          <table:table-cell office:value-type="float" office:value="192302901" table:style-name="ce16">
            <text:p>192,302,9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0932524" table:style-name="ce16">
            <text:p>70,932,524</text:p>
          </table:table-cell>
          <table:table-cell table:style-name="ce8"/>
          <table:table-cell office:value-type="float" office:value="73686426" table:style-name="ce16">
            <text:p>73,686,4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9350472" table:style-name="ce16">
            <text:p>69,350,472</text:p>
          </table:table-cell>
          <table:table-cell table:style-name="ce8"/>
          <table:table-cell office:value-type="float" office:value="72230759" table:style-name="ce16">
            <text:p>72,230,7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46441515" table:style-name="ce16">
            <text:p>446,441,515</text:p>
          </table:table-cell>
          <table:table-cell table:style-name="ce8"/>
          <table:table-cell office:value-type="float" office:value="431480748" table:style-name="ce16">
            <text:p>431,480,7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6211838" table:style-name="ce16">
            <text:p>296,211,838</text:p>
          </table:table-cell>
          <table:table-cell table:style-name="ce8"/>
          <table:table-cell office:value-type="float" office:value="295087201" table:style-name="ce16">
            <text:p>295,087,2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9596090" table:style-name="ce16">
            <text:p>289,596,090</text:p>
          </table:table-cell>
          <table:table-cell table:style-name="ce8"/>
          <table:table-cell office:value-type="float" office:value="282140545" table:style-name="ce16">
            <text:p>282,140,5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8754809" table:style-name="ce16">
            <text:p>128,754,809</text:p>
          </table:table-cell>
          <table:table-cell table:style-name="ce8"/>
          <table:table-cell office:value-type="float" office:value="160201010" table:style-name="ce16">
            <text:p>160,201,0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0379165" table:style-name="ce16">
            <text:p>80,379,165</text:p>
          </table:table-cell>
          <table:table-cell table:style-name="ce8"/>
          <table:table-cell office:value-type="float" office:value="94842018" table:style-name="ce16">
            <text:p>94,842,0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951492" table:style-name="ce16">
            <text:p>82,951,492</text:p>
          </table:table-cell>
          <table:table-cell table:style-name="ce8"/>
          <table:table-cell office:value-type="float" office:value="93054488" table:style-name="ce16">
            <text:p>93,054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3387685" table:style-name="ce16">
            <text:p>33,387,685</text:p>
          </table:table-cell>
          <table:table-cell table:style-name="ce8"/>
          <table:table-cell office:value-type="float" office:value="39335900" table:style-name="ce16">
            <text:p>39,335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979383" table:style-name="ce16">
            <text:p>20,979,383</text:p>
          </table:table-cell>
          <table:table-cell table:style-name="ce8"/>
          <table:table-cell office:value-type="float" office:value="22070279" table:style-name="ce16">
            <text:p>22,070,2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584682" table:style-name="ce16">
            <text:p>23,584,682</text:p>
          </table:table-cell>
          <table:table-cell table:style-name="ce8"/>
          <table:table-cell office:value-type="float" office:value="22919778" table:style-name="ce16">
            <text:p>22,919,7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2178824" table:style-name="ce16">
            <text:p>12,178,824</text:p>
          </table:table-cell>
          <table:table-cell table:style-name="ce8"/>
          <table:table-cell office:value-type="float" office:value="13994221" table:style-name="ce16">
            <text:p>13,994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361175" table:style-name="ce16">
            <text:p>10,361,175</text:p>
          </table:table-cell>
          <table:table-cell table:style-name="ce8"/>
          <table:table-cell office:value-type="float" office:value="11795094" table:style-name="ce16">
            <text:p>11,795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064409" table:style-name="ce16">
            <text:p>70,064,409</text:p>
          </table:table-cell>
          <table:table-cell table:style-name="ce8"/>
          <table:table-cell office:value-type="float" office:value="67487131" table:style-name="ce16">
            <text:p>67,487,1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967176" table:style-name="ce16">
            <text:p>24,967,176</text:p>
          </table:table-cell>
          <table:table-cell table:style-name="ce8"/>
          <table:table-cell office:value-type="float" office:value="26096231" table:style-name="ce16">
            <text:p>26,096,2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687167" table:style-name="ce16">
            <text:p>49,687,167</text:p>
          </table:table-cell>
          <table:table-cell table:style-name="ce8"/>
          <table:table-cell office:value-type="float" office:value="47877205" table:style-name="ce16">
            <text:p>47,877,2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98753" table:style-name="ce16">
            <text:p>3,898,753</text:p>
          </table:table-cell>
          <table:table-cell table:style-name="ce8"/>
          <table:table-cell office:value-type="float" office:value="3720633" table:style-name="ce16">
            <text:p>3,720,6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325846" table:style-name="ce16">
            <text:p>8,325,846</text:p>
          </table:table-cell>
          <table:table-cell table:style-name="ce8"/>
          <table:table-cell office:value-type="float" office:value="6769175" table:style-name="ce16">
            <text:p>6,769,1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80625" table:style-name="ce16">
            <text:p>18,780,6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87733" table:style-name="ce16">
            <text:p>8,587,733</text:p>
          </table:table-cell>
          <table:table-cell table:style-name="ce8"/>
          <table:table-cell office:value-type="float" office:value="8550087" table:style-name="ce16">
            <text:p>8,550,0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50473" table:style-name="ce16">
            <text:p>9,950,473</text:p>
          </table:table-cell>
          <table:table-cell table:style-name="ce8"/>
          <table:table-cell office:value-type="float" office:value="10377762" table:style-name="ce16">
            <text:p>10,377,7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04694" table:style-name="ce16">
            <text:p>3,304,694</text:p>
          </table:table-cell>
          <table:table-cell table:style-name="ce8"/>
          <table:table-cell office:value-type="float" office:value="3457911" table:style-name="ce16">
            <text:p>3,457,9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38692" table:style-name="ce16">
            <text:p>6,538,692</text:p>
          </table:table-cell>
          <table:table-cell table:style-name="ce8"/>
          <table:table-cell office:value-type="float" office:value="5911262" table:style-name="ce16">
            <text:p>5,911,2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4647821" table:style-name="ce16">
            <text:p>84,647,821</text:p>
          </table:table-cell>
          <table:table-cell table:style-name="ce8"/>
          <table:table-cell office:value-type="float" office:value="87618451" table:style-name="ce16">
            <text:p>87,618,4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205119" table:style-name="ce16">
            <text:p>29,205,119</text:p>
          </table:table-cell>
          <table:table-cell table:style-name="ce8"/>
          <table:table-cell office:value-type="float" office:value="29967075" table:style-name="ce16">
            <text:p>29,967,0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994937" table:style-name="ce16">
            <text:p>16,994,937</text:p>
          </table:table-cell>
          <table:table-cell table:style-name="ce8"/>
          <table:table-cell office:value-type="float" office:value="13287564" table:style-name="ce16">
            <text:p>13,287,5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92647" table:style-name="ce16">
            <text:p>5,992,647</text:p>
          </table:table-cell>
          <table:table-cell table:style-name="ce8"/>
          <table:table-cell office:value-type="float" office:value="6305280" table:style-name="ce16">
            <text:p>6,305,2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5384" table:style-name="ce16">
            <text:p>365,38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565097" table:style-name="ce16">
            <text:p>7,565,097</text:p>
          </table:table-cell>
          <table:table-cell table:style-name="ce8"/>
          <table:table-cell office:value-type="float" office:value="10101836" table:style-name="ce16">
            <text:p>10,101,8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83918" table:style-name="ce16">
            <text:p>9,383,918</text:p>
          </table:table-cell>
          <table:table-cell table:style-name="ce8"/>
          <table:table-cell office:value-type="float" office:value="10063215" table:style-name="ce16">
            <text:p>10,063,2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921324" table:style-name="ce16">
            <text:p>3,921,324</text:p>
          </table:table-cell>
          <table:table-cell table:style-name="ce8"/>
          <table:table-cell office:value-type="float" office:value="5388365" table:style-name="ce16">
            <text:p>5,388,3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79829" table:style-name="ce16">
            <text:p>2,379,829</text:p>
          </table:table-cell>
          <table:table-cell table:style-name="ce8"/>
          <table:table-cell office:value-type="float" office:value="2515202" table:style-name="ce16">
            <text:p>2,515,2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08609" table:style-name="ce16">
            <text:p>3,208,609</text:p>
          </table:table-cell>
          <table:table-cell table:style-name="ce8"/>
          <table:table-cell office:value-type="float" office:value="3020813" table:style-name="ce16">
            <text:p>3,020,81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481835" table:style-name="ce16">
            <text:p>4,481,835</text:p>
          </table:table-cell>
          <table:table-cell table:style-name="ce8"/>
          <table:table-cell office:value-type="float" office:value="4743469" table:style-name="ce16">
            <text:p>4,743,4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05238" table:style-name="ce16">
            <text:p>3,305,238</text:p>
          </table:table-cell>
          <table:table-cell table:style-name="ce8"/>
          <table:table-cell office:value-type="float" office:value="3692681" table:style-name="ce16">
            <text:p>3,692,6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87920" table:style-name="ce16">
            <text:p>8,187,920</text:p>
          </table:table-cell>
          <table:table-cell table:style-name="ce8"/>
          <table:table-cell office:value-type="float" office:value="7649307" table:style-name="ce16">
            <text:p>7,649,3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56689" table:style-name="ce16">
            <text:p>6,656,689</text:p>
          </table:table-cell>
          <table:table-cell table:style-name="ce8"/>
          <table:table-cell office:value-type="float" office:value="7269947" table:style-name="ce16">
            <text:p>7,269,9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1852331" table:style-name="ce16">
            <text:p>81,852,331</text:p>
          </table:table-cell>
          <table:table-cell table:style-name="ce8"/>
          <table:table-cell office:value-type="float" office:value="90287521" table:style-name="ce16">
            <text:p>90,287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475492" table:style-name="ce16">
            <text:p>6,475,492</text:p>
          </table:table-cell>
          <table:table-cell table:style-name="ce8"/>
          <table:table-cell office:value-type="float" office:value="6420752" table:style-name="ce16">
            <text:p>6,420,7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45309" table:style-name="ce16">
            <text:p>4,145,309</text:p>
          </table:table-cell>
          <table:table-cell table:style-name="ce8"/>
          <table:table-cell office:value-type="float" office:value="4496047" table:style-name="ce16">
            <text:p>4,496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604509" table:style-name="ce16">
            <text:p>7,604,509</text:p>
          </table:table-cell>
          <table:table-cell table:style-name="ce8"/>
          <table:table-cell office:value-type="float" office:value="8286624" table:style-name="ce16">
            <text:p>8,286,6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967904" table:style-name="ce16">
            <text:p>9,967,904</text:p>
          </table:table-cell>
          <table:table-cell table:style-name="ce8"/>
          <table:table-cell office:value-type="float" office:value="10728498" table:style-name="ce16">
            <text:p>10,728,4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96670" table:style-name="ce16">
            <text:p>10,496,670</text:p>
          </table:table-cell>
          <table:table-cell table:style-name="ce8"/>
          <table:table-cell office:value-type="float" office:value="10739324" table:style-name="ce16">
            <text:p>10,739,3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11521" table:style-name="ce16">
            <text:p>1,411,521</text:p>
          </table:table-cell>
          <table:table-cell table:style-name="ce8"/>
          <table:table-cell office:value-type="float" office:value="1168001" table:style-name="ce16">
            <text:p>1,168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65622" table:style-name="ce16">
            <text:p>1,865,622</text:p>
          </table:table-cell>
          <table:table-cell table:style-name="ce8"/>
          <table:table-cell office:value-type="float" office:value="1745850" table:style-name="ce16">
            <text:p>1,745,8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10531" table:style-name="ce16">
            <text:p>5,110,531</text:p>
          </table:table-cell>
          <table:table-cell table:style-name="ce8"/>
          <table:table-cell office:value-type="float" office:value="5542615" table:style-name="ce16">
            <text:p>5,542,6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54903" table:style-name="ce16">
            <text:p>3,254,903</text:p>
          </table:table-cell>
          <table:table-cell table:style-name="ce8"/>
          <table:table-cell office:value-type="float" office:value="3347235" table:style-name="ce16">
            <text:p>3,347,2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025165" table:style-name="ce16">
            <text:p>4,025,165</text:p>
          </table:table-cell>
          <table:table-cell table:style-name="ce8"/>
          <table:table-cell office:value-type="float" office:value="4278327" table:style-name="ce16">
            <text:p>4,278,3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05208" table:style-name="ce16">
            <text:p>9,705,208</text:p>
          </table:table-cell>
          <table:table-cell table:style-name="ce8"/>
          <table:table-cell office:value-type="float" office:value="9114807" table:style-name="ce16">
            <text:p>9,114,8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03695" table:style-name="ce16">
            <text:p>11,503,695</text:p>
          </table:table-cell>
          <table:table-cell table:style-name="ce8"/>
          <table:table-cell office:value-type="float" office:value="11599737" table:style-name="ce16">
            <text:p>11,599,7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797780" table:style-name="ce16">
            <text:p>7,797,780</text:p>
          </table:table-cell>
          <table:table-cell table:style-name="ce8"/>
          <table:table-cell office:value-type="float" office:value="5243633" table:style-name="ce16">
            <text:p>5,243,6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254733" table:style-name="ce16">
            <text:p>5,254,733</text:p>
          </table:table-cell>
          <table:table-cell table:style-name="ce8"/>
          <table:table-cell office:value-type="float" office:value="5073430" table:style-name="ce16">
            <text:p>5,073,4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29229" table:style-name="ce16">
            <text:p>2,629,229</text:p>
          </table:table-cell>
          <table:table-cell table:style-name="ce8"/>
          <table:table-cell office:value-type="float" office:value="3061605" table:style-name="ce16">
            <text:p>3,061,6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2057" table:style-name="ce16">
            <text:p>1,812,057</text:p>
          </table:table-cell>
          <table:table-cell table:style-name="ce8"/>
          <table:table-cell office:value-type="float" office:value="1855776" table:style-name="ce16">
            <text:p>1,855,7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0902" table:style-name="ce16">
            <text:p>180,902</text:p>
          </table:table-cell>
          <table:table-cell table:style-name="ce8"/>
          <table:table-cell office:value-type="float" office:value="155184" table:style-name="ce16">
            <text:p>155,1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5578665" table:style-name="ce16">
            <text:p>555,578,665</text:p>
          </table:table-cell>
          <table:table-cell table:style-name="ce8"/>
          <table:table-cell office:value-type="float" office:value="607996674" table:style-name="ce16">
            <text:p>607,996,6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87081081" table:style-name="ce16">
            <text:p>987,081,081</text:p>
          </table:table-cell>
          <table:table-cell table:style-name="ce8"/>
          <table:table-cell office:value-type="float" office:value="1008345290" table:style-name="ce16">
            <text:p>1,008,345,2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0895043" table:style-name="ce16">
            <text:p>680,895,043</text:p>
          </table:table-cell>
          <table:table-cell table:style-name="ce8"/>
          <table:table-cell office:value-type="float" office:value="746223945" table:style-name="ce16">
            <text:p>746,223,9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934941" table:style-name="ce16">
            <text:p>91,934,941</text:p>
          </table:table-cell>
          <table:table-cell table:style-name="ce8"/>
          <table:table-cell office:value-type="float" office:value="85546842" table:style-name="ce16">
            <text:p>85,546,8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4546602" table:style-name="ce16">
            <text:p>194,546,602</text:p>
          </table:table-cell>
          <table:table-cell table:style-name="ce8"/>
          <table:table-cell office:value-type="float" office:value="199054395" table:style-name="ce16">
            <text:p>199,054,3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5184980" table:style-name="ce16">
            <text:p>55,184,980</text:p>
          </table:table-cell>
          <table:table-cell table:style-name="ce8"/>
          <table:table-cell office:value-type="float" office:value="46599437" table:style-name="ce16">
            <text:p>46,599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6750600" table:style-name="ce16">
            <text:p>96,750,600</text:p>
          </table:table-cell>
          <table:table-cell table:style-name="ce8"/>
          <table:table-cell office:value-type="float" office:value="101074344" table:style-name="ce16">
            <text:p>101,074,3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7308286" table:style-name="ce16">
            <text:p>87,308,286</text:p>
          </table:table-cell>
          <table:table-cell table:style-name="ce8"/>
          <table:table-cell office:value-type="float" office:value="93144822" table:style-name="ce16">
            <text:p>93,144,8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6520460" table:style-name="ce16">
            <text:p>146,520,460</text:p>
          </table:table-cell>
          <table:table-cell table:style-name="ce8"/>
          <table:table-cell office:value-type="float" office:value="158606668" table:style-name="ce16">
            <text:p>158,606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5186974" table:style-name="ce16">
            <text:p>225,186,974</text:p>
          </table:table-cell>
          <table:table-cell table:style-name="ce8"/>
          <table:table-cell office:value-type="float" office:value="220386751" table:style-name="ce16">
            <text:p>220,386,7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136610" table:style-name="ce16">
            <text:p>99,136,610</text:p>
          </table:table-cell>
          <table:table-cell table:style-name="ce8"/>
          <table:table-cell office:value-type="float" office:value="98372363" table:style-name="ce16">
            <text:p>98,372,3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9847763" table:style-name="ce16">
            <text:p>129,847,763</text:p>
          </table:table-cell>
          <table:table-cell table:style-name="ce8"/>
          <table:table-cell office:value-type="float" office:value="135575281" table:style-name="ce16">
            <text:p>135,575,2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4076205" table:style-name="ce16">
            <text:p>154,076,205</text:p>
          </table:table-cell>
          <table:table-cell table:style-name="ce8"/>
          <table:table-cell office:value-type="float" office:value="161934760" table:style-name="ce16">
            <text:p>161,934,7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3572203" table:style-name="ce16">
            <text:p>453,572,203</text:p>
          </table:table-cell>
          <table:table-cell table:style-name="ce8"/>
          <table:table-cell office:value-type="float" office:value="431381157" table:style-name="ce16">
            <text:p>431,381,1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1493780" table:style-name="ce16">
            <text:p>171,493,780</text:p>
          </table:table-cell>
          <table:table-cell table:style-name="ce8"/>
          <table:table-cell office:value-type="float" office:value="165583945" table:style-name="ce16">
            <text:p>165,583,9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142430" table:style-name="ce16">
            <text:p>73,142,430</text:p>
          </table:table-cell>
          <table:table-cell table:style-name="ce8"/>
          <table:table-cell office:value-type="float" office:value="66815731" table:style-name="ce16">
            <text:p>66,815,7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77072" table:style-name="ce16">
            <text:p>17,277,072</text:p>
          </table:table-cell>
          <table:table-cell table:style-name="ce8"/>
          <table:table-cell office:value-type="float" office:value="16894069" table:style-name="ce16">
            <text:p>16,894,0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2385561" table:style-name="ce16">
            <text:p>52,385,561</text:p>
          </table:table-cell>
          <table:table-cell table:style-name="ce8"/>
          <table:table-cell office:value-type="float" office:value="40788531" table:style-name="ce16">
            <text:p>40,788,5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3822271" table:style-name="ce16">
            <text:p>53,822,271</text:p>
          </table:table-cell>
          <table:table-cell table:style-name="ce8"/>
          <table:table-cell office:value-type="float" office:value="56042302" table:style-name="ce16">
            <text:p>56,042,3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3142252" table:style-name="ce16">
            <text:p>73,142,252</text:p>
          </table:table-cell>
          <table:table-cell table:style-name="ce8"/>
          <table:table-cell office:value-type="float" office:value="78041830" table:style-name="ce16">
            <text:p>78,041,8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605088" table:style-name="ce16">
            <text:p>13,605,088</text:p>
          </table:table-cell>
          <table:table-cell table:style-name="ce8"/>
          <table:table-cell office:value-type="float" office:value="14528141" table:style-name="ce16">
            <text:p>14,528,1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350258" table:style-name="ce16">
            <text:p>25,350,258</text:p>
          </table:table-cell>
          <table:table-cell table:style-name="ce8"/>
          <table:table-cell office:value-type="float" office:value="28515485" table:style-name="ce16">
            <text:p>28,515,4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290339" table:style-name="ce16">
            <text:p>19,290,339</text:p>
          </table:table-cell>
          <table:table-cell table:style-name="ce8"/>
          <table:table-cell office:value-type="float" office:value="20480842" table:style-name="ce16">
            <text:p>20,480,8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569606" table:style-name="ce16">
            <text:p>10,569,606</text:p>
          </table:table-cell>
          <table:table-cell table:style-name="ce8"/>
          <table:table-cell office:value-type="float" office:value="12345794" table:style-name="ce16">
            <text:p>12,345,7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226964" table:style-name="ce16">
            <text:p>32,226,964</text:p>
          </table:table-cell>
          <table:table-cell table:style-name="ce8"/>
          <table:table-cell office:value-type="float" office:value="33389491" table:style-name="ce16">
            <text:p>33,389,4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814335" table:style-name="ce16">
            <text:p>43,814,335</text:p>
          </table:table-cell>
          <table:table-cell table:style-name="ce8"/>
          <table:table-cell office:value-type="float" office:value="50450079" table:style-name="ce16">
            <text:p>50,450,0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037967" table:style-name="ce16">
            <text:p>5,037,967</text:p>
          </table:table-cell>
          <table:table-cell table:style-name="ce8"/>
          <table:table-cell office:value-type="float" office:value="3642986" table:style-name="ce16">
            <text:p>3,642,9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60868" table:style-name="ce16">
            <text:p>10,260,868</text:p>
          </table:table-cell>
          <table:table-cell table:style-name="ce8"/>
          <table:table-cell office:value-type="float" office:value="10751786" table:style-name="ce16">
            <text:p>10,751,7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369755" table:style-name="ce16">
            <text:p>7,369,755</text:p>
          </table:table-cell>
          <table:table-cell table:style-name="ce8"/>
          <table:table-cell office:value-type="float" office:value="7593519" table:style-name="ce16">
            <text:p>7,593,5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46824" table:style-name="ce16">
            <text:p>7,046,824</text:p>
          </table:table-cell>
          <table:table-cell table:style-name="ce8"/>
          <table:table-cell office:value-type="float" office:value="6744016" table:style-name="ce16">
            <text:p>6,744,0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314305" table:style-name="ce16">
            <text:p>26,314,305</text:p>
          </table:table-cell>
          <table:table-cell table:style-name="ce8"/>
          <table:table-cell office:value-type="float" office:value="26320667" table:style-name="ce16">
            <text:p>26,320,6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90767" table:style-name="ce16">
            <text:p>5,790,767</text:p>
          </table:table-cell>
          <table:table-cell table:style-name="ce8"/>
          <table:table-cell office:value-type="float" office:value="6147722" table:style-name="ce16">
            <text:p>6,147,7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51513" table:style-name="ce16">
            <text:p>7,551,513</text:p>
          </table:table-cell>
          <table:table-cell table:style-name="ce8"/>
          <table:table-cell office:value-type="float" office:value="8615572" table:style-name="ce16">
            <text:p>8,615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731707" table:style-name="ce16">
            <text:p>14,731,707</text:p>
          </table:table-cell>
          <table:table-cell table:style-name="ce8"/>
          <table:table-cell office:value-type="float" office:value="14896180" table:style-name="ce16">
            <text:p>14,896,1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48237" table:style-name="ce16">
            <text:p>10,248,23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4888903" table:style-name="ce16">
            <text:p>34,888,903</text:p>
          </table:table-cell>
          <table:table-cell table:style-name="ce8"/>
          <table:table-cell office:value-type="float" office:value="40672427" table:style-name="ce16">
            <text:p>40,672,4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39527255" table:style-name="ce16">
            <text:p>39,527,255</text:p>
          </table:table-cell>
          <table:table-cell table:style-name="ce8"/>
          <table:table-cell office:value-type="float" office:value="59538951" table:style-name="ce16">
            <text:p>59,538,9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36570" table:style-name="ce16">
            <text:p>8,636,5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114407" table:style-name="ce16">
            <text:p>42,114,407</text:p>
          </table:table-cell>
          <table:table-cell table:style-name="ce8"/>
          <table:table-cell office:value-type="float" office:value="44131456" table:style-name="ce16">
            <text:p>44,131,4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412877" table:style-name="ce16">
            <text:p>33,412,877</text:p>
          </table:table-cell>
          <table:table-cell table:style-name="ce8"/>
          <table:table-cell office:value-type="float" office:value="32961447" table:style-name="ce16">
            <text:p>32,961,4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79001" table:style-name="ce16">
            <text:p>5,879,001</text:p>
          </table:table-cell>
          <table:table-cell table:style-name="ce8"/>
          <table:table-cell office:value-type="float" office:value="7032123" table:style-name="ce16">
            <text:p>7,032,1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66964" table:style-name="ce16">
            <text:p>8,266,964</text:p>
          </table:table-cell>
          <table:table-cell table:style-name="ce8"/>
          <table:table-cell office:value-type="float" office:value="8512408" table:style-name="ce16">
            <text:p>8,512,4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575848" table:style-name="ce16">
            <text:p>9,575,848</text:p>
          </table:table-cell>
          <table:table-cell table:style-name="ce8"/>
          <table:table-cell office:value-type="float" office:value="7254067" table:style-name="ce16">
            <text:p>7,254,0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55222" table:style-name="ce16">
            <text:p>6,255,222</text:p>
          </table:table-cell>
          <table:table-cell table:style-name="ce8"/>
          <table:table-cell office:value-type="float" office:value="5927386" table:style-name="ce16">
            <text:p>5,927,3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19401" table:style-name="ce16">
            <text:p>3,619,401</text:p>
          </table:table-cell>
          <table:table-cell table:style-name="ce8"/>
          <table:table-cell office:value-type="float" office:value="4075016" table:style-name="ce16">
            <text:p>4,075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284699" table:style-name="ce16">
            <text:p>8,284,699</text:p>
          </table:table-cell>
          <table:table-cell table:style-name="ce8"/>
          <table:table-cell office:value-type="float" office:value="8606695" table:style-name="ce16">
            <text:p>8,606,6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72525" table:style-name="ce16">
            <text:p>2,572,525</text:p>
          </table:table-cell>
          <table:table-cell table:style-name="ce8"/>
          <table:table-cell office:value-type="float" office:value="2999732" table:style-name="ce16">
            <text:p>2,999,7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579605" table:style-name="ce16">
            <text:p>6,579,605</text:p>
          </table:table-cell>
          <table:table-cell table:style-name="ce8"/>
          <table:table-cell office:value-type="float" office:value="5141816" table:style-name="ce16">
            <text:p>5,141,8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62248" table:style-name="ce16">
            <text:p>15,962,248</text:p>
          </table:table-cell>
          <table:table-cell table:style-name="ce8"/>
          <table:table-cell office:value-type="float" office:value="16908983" table:style-name="ce16">
            <text:p>16,908,9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065826" table:style-name="ce16">
            <text:p>50,065,826</text:p>
          </table:table-cell>
          <table:table-cell table:style-name="ce8"/>
          <table:table-cell office:value-type="float" office:value="51655238" table:style-name="ce16">
            <text:p>51,655,2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80740" table:style-name="ce16">
            <text:p>3,580,740</text:p>
          </table:table-cell>
          <table:table-cell table:style-name="ce8"/>
          <table:table-cell office:value-type="float" office:value="3623588" table:style-name="ce16">
            <text:p>3,623,5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3576" table:style-name="ce16">
            <text:p>3,443,576</text:p>
          </table:table-cell>
          <table:table-cell table:style-name="ce8"/>
          <table:table-cell office:value-type="float" office:value="3267722" table:style-name="ce16">
            <text:p>3,267,7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82122" table:style-name="ce16">
            <text:p>18,582,122</text:p>
          </table:table-cell>
          <table:table-cell table:style-name="ce8"/>
          <table:table-cell office:value-type="float" office:value="20374582" table:style-name="ce16">
            <text:p>20,374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818155" table:style-name="ce16">
            <text:p>5,818,155</text:p>
          </table:table-cell>
          <table:table-cell table:style-name="ce8"/>
          <table:table-cell office:value-type="float" office:value="5268246" table:style-name="ce16">
            <text:p>5,268,2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68839" table:style-name="ce16">
            <text:p>5,268,839</text:p>
          </table:table-cell>
          <table:table-cell table:style-name="ce8"/>
          <table:table-cell office:value-type="float" office:value="6336091" table:style-name="ce16">
            <text:p>6,336,0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67137" table:style-name="ce16">
            <text:p>1,467,137</text:p>
          </table:table-cell>
          <table:table-cell table:style-name="ce8"/>
          <table:table-cell office:value-type="float" office:value="1805066" table:style-name="ce16">
            <text:p>1,805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717908" table:style-name="ce16">
            <text:p>8,717,908</text:p>
          </table:table-cell>
          <table:table-cell table:style-name="ce8"/>
          <table:table-cell office:value-type="float" office:value="9231465" table:style-name="ce16">
            <text:p>9,231,4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60108" table:style-name="ce16">
            <text:p>5,260,108</text:p>
          </table:table-cell>
          <table:table-cell table:style-name="ce8"/>
          <table:table-cell office:value-type="float" office:value="4862558" table:style-name="ce16">
            <text:p>4,862,5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77765" table:style-name="ce16">
            <text:p>20,477,765</text:p>
          </table:table-cell>
          <table:table-cell table:style-name="ce8"/>
          <table:table-cell office:value-type="float" office:value="24784598" table:style-name="ce16">
            <text:p>24,784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55300" table:style-name="ce16">
            <text:p>4,355,300</text:p>
          </table:table-cell>
          <table:table-cell table:style-name="ce8"/>
          <table:table-cell office:value-type="float" office:value="4358483" table:style-name="ce16">
            <text:p>4,358,4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98205" table:style-name="ce16">
            <text:p>3,498,205</text:p>
          </table:table-cell>
          <table:table-cell table:style-name="ce8"/>
          <table:table-cell office:value-type="float" office:value="3140811" table:style-name="ce16">
            <text:p>3,140,8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12207" table:style-name="ce16">
            <text:p>1,212,207</text:p>
          </table:table-cell>
          <table:table-cell table:style-name="ce8"/>
          <table:table-cell office:value-type="float" office:value="1392723" table:style-name="ce16">
            <text:p>1,392,7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20806" table:style-name="ce16">
            <text:p>4,020,806</text:p>
          </table:table-cell>
          <table:table-cell table:style-name="ce8"/>
          <table:table-cell office:value-type="float" office:value="4337981" table:style-name="ce16">
            <text:p>4,337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9518" table:style-name="ce16">
            <text:p>8,219,518</text:p>
          </table:table-cell>
          <table:table-cell table:style-name="ce8"/>
          <table:table-cell office:value-type="float" office:value="8550543" table:style-name="ce16">
            <text:p>8,550,5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879855" table:style-name="ce16">
            <text:p>6,879,855</text:p>
          </table:table-cell>
          <table:table-cell table:style-name="ce8"/>
          <table:table-cell office:value-type="float" office:value="6597838" table:style-name="ce16">
            <text:p>6,597,8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244645" table:style-name="ce16">
            <text:p>5,244,645</text:p>
          </table:table-cell>
          <table:table-cell table:style-name="ce8"/>
          <table:table-cell office:value-type="float" office:value="7012252" table:style-name="ce16">
            <text:p>7,012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810619" table:style-name="ce16">
            <text:p>14,810,619</text:p>
          </table:table-cell>
          <table:table-cell table:style-name="ce8"/>
          <table:table-cell office:value-type="float" office:value="16656007" table:style-name="ce16">
            <text:p>16,656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042892" table:style-name="ce16">
            <text:p>3,042,892</text:p>
          </table:table-cell>
          <table:table-cell table:style-name="ce8"/>
          <table:table-cell office:value-type="float" office:value="5685006" table:style-name="ce16">
            <text:p>5,685,0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419038" table:style-name="ce16">
            <text:p>7,419,038</text:p>
          </table:table-cell>
          <table:table-cell table:style-name="ce8"/>
          <table:table-cell office:value-type="float" office:value="6906562" table:style-name="ce16">
            <text:p>6,906,5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586975" table:style-name="ce16">
            <text:p>586,975</text:p>
          </table:table-cell>
          <table:table-cell table:style-name="ce8"/>
          <table:table-cell office:value-type="float" office:value="787438" table:style-name="ce16">
            <text:p>787,4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276605" table:style-name="ce16">
            <text:p>9,276,605</text:p>
          </table:table-cell>
          <table:table-cell table:style-name="ce8"/>
          <table:table-cell office:value-type="float" office:value="9752800" table:style-name="ce16">
            <text:p>9,752,8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05726" table:style-name="ce16">
            <text:p>3,205,726</text:p>
          </table:table-cell>
          <table:table-cell table:style-name="ce8"/>
          <table:table-cell office:value-type="float" office:value="2728132" table:style-name="ce16">
            <text:p>2,728,1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098653" table:style-name="ce16">
            <text:p>7,098,653</text:p>
          </table:table-cell>
          <table:table-cell table:style-name="ce8"/>
          <table:table-cell office:value-type="float" office:value="6938630" table:style-name="ce16">
            <text:p>6,938,6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432731" table:style-name="ce16">
            <text:p>4,432,731</text:p>
          </table:table-cell>
          <table:table-cell table:style-name="ce8"/>
          <table:table-cell office:value-type="float" office:value="5336021" table:style-name="ce16">
            <text:p>5,336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678873" table:style-name="ce16">
            <text:p>7,678,873</text:p>
          </table:table-cell>
          <table:table-cell table:style-name="ce8"/>
          <table:table-cell office:value-type="float" office:value="5674805" table:style-name="ce16">
            <text:p>5,674,8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605900" table:style-name="ce16">
            <text:p>13,605,900</text:p>
          </table:table-cell>
          <table:table-cell table:style-name="ce8"/>
          <table:table-cell office:value-type="float" office:value="13333873" table:style-name="ce16">
            <text:p>13,333,8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6679805" table:style-name="ce16">
            <text:p>6,679,805</text:p>
          </table:table-cell>
          <table:table-cell table:style-name="ce8"/>
          <table:table-cell office:value-type="float" office:value="11682484" table:style-name="ce16">
            <text:p>11,682,4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9184" table:style-name="ce16">
            <text:p>1,029,18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350865" table:style-name="ce16">
            <text:p>11,350,865</text:p>
          </table:table-cell>
          <table:table-cell table:style-name="ce8"/>
          <table:table-cell office:value-type="float" office:value="13152483" table:style-name="ce16">
            <text:p>13,152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138494" table:style-name="ce16">
            <text:p>16,138,494</text:p>
          </table:table-cell>
          <table:table-cell table:style-name="ce8"/>
          <table:table-cell office:value-type="float" office:value="16387433" table:style-name="ce16">
            <text:p>16,387,4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8143833" table:style-name="ce16">
            <text:p>28,143,833</text:p>
          </table:table-cell>
          <table:table-cell table:style-name="ce8"/>
          <table:table-cell office:value-type="float" office:value="29446043" table:style-name="ce16">
            <text:p>29,446,0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64201" table:style-name="ce16">
            <text:p>8,664,201</text:p>
          </table:table-cell>
          <table:table-cell table:style-name="ce8"/>
          <table:table-cell office:value-type="float" office:value="9109336" table:style-name="ce16">
            <text:p>9,109,3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57203" table:style-name="ce16">
            <text:p>4,857,2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28860" table:style-name="ce16">
            <text:p>2,828,86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95297" table:style-name="ce16">
            <text:p>10,595,29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54211" table:style-name="ce16">
            <text:p>11,254,211</text:p>
          </table:table-cell>
          <table:table-cell table:style-name="ce8"/>
          <table:table-cell office:value-type="float" office:value="12338953" table:style-name="ce16">
            <text:p>12,338,9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56070" table:style-name="ce16">
            <text:p>2,956,070</text:p>
          </table:table-cell>
          <table:table-cell table:style-name="ce8"/>
          <table:table-cell office:value-type="float" office:value="2681700" table:style-name="ce16">
            <text:p>2,681,7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60969" table:style-name="ce16">
            <text:p>6,660,969</text:p>
          </table:table-cell>
          <table:table-cell table:style-name="ce8"/>
          <table:table-cell office:value-type="float" office:value="7059987" table:style-name="ce16">
            <text:p>7,059,9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783116" table:style-name="ce16">
            <text:p>4,783,116</text:p>
          </table:table-cell>
          <table:table-cell table:style-name="ce8"/>
          <table:table-cell office:value-type="float" office:value="4247722" table:style-name="ce16">
            <text:p>4,247,7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620914" table:style-name="ce16">
            <text:p>16,620,914</text:p>
          </table:table-cell>
          <table:table-cell table:style-name="ce8"/>
          <table:table-cell office:value-type="float" office:value="15569005" table:style-name="ce16">
            <text:p>15,569,0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33592" table:style-name="ce16">
            <text:p>4,833,592</text:p>
          </table:table-cell>
          <table:table-cell table:style-name="ce8"/>
          <table:table-cell office:value-type="float" office:value="4054792" table:style-name="ce16">
            <text:p>4,054,7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922309" table:style-name="ce16">
            <text:p>17,922,309</text:p>
          </table:table-cell>
          <table:table-cell table:style-name="ce8"/>
          <table:table-cell office:value-type="float" office:value="17424839" table:style-name="ce16">
            <text:p>17,424,8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704925" table:style-name="ce16">
            <text:p>2,704,925</text:p>
          </table:table-cell>
          <table:table-cell table:style-name="ce8"/>
          <table:table-cell office:value-type="float" office:value="5358928" table:style-name="ce16">
            <text:p>5,358,9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74191" table:style-name="ce16">
            <text:p>4,574,191</text:p>
          </table:table-cell>
          <table:table-cell table:style-name="ce8"/>
          <table:table-cell office:value-type="float" office:value="5740570" table:style-name="ce16">
            <text:p>5,740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81487" table:style-name="ce16">
            <text:p>2,381,487</text:p>
          </table:table-cell>
          <table:table-cell table:style-name="ce8"/>
          <table:table-cell office:value-type="float" office:value="2530679" table:style-name="ce16">
            <text:p>2,530,6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21574" table:style-name="ce16">
            <text:p>1,521,574</text:p>
          </table:table-cell>
          <table:table-cell table:style-name="ce8"/>
          <table:table-cell office:value-type="float" office:value="1578798" table:style-name="ce16">
            <text:p>1,578,7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70435" table:style-name="ce16">
            <text:p>5,770,435</text:p>
          </table:table-cell>
          <table:table-cell table:style-name="ce8"/>
          <table:table-cell office:value-type="float" office:value="5235655" table:style-name="ce16">
            <text:p>5,235,6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94393" table:style-name="ce16">
            <text:p>2,494,393</text:p>
          </table:table-cell>
          <table:table-cell table:style-name="ce8"/>
          <table:table-cell office:value-type="float" office:value="2648575" table:style-name="ce16">
            <text:p>2,648,5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743958" table:style-name="ce16">
            <text:p>32,743,958</text:p>
          </table:table-cell>
          <table:table-cell table:style-name="ce8"/>
          <table:table-cell office:value-type="float" office:value="33772560" table:style-name="ce16">
            <text:p>33,772,5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11354" table:style-name="ce16">
            <text:p>4,911,354</text:p>
          </table:table-cell>
          <table:table-cell table:style-name="ce8"/>
          <table:table-cell office:value-type="float" office:value="5178070" table:style-name="ce16">
            <text:p>5,178,0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87191" table:style-name="ce16">
            <text:p>3,987,191</text:p>
          </table:table-cell>
          <table:table-cell table:style-name="ce8"/>
          <table:table-cell office:value-type="float" office:value="3924249" table:style-name="ce16">
            <text:p>3,924,2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93221" table:style-name="ce16">
            <text:p>2,593,221</text:p>
          </table:table-cell>
          <table:table-cell table:style-name="ce8"/>
          <table:table-cell office:value-type="float" office:value="2701420" table:style-name="ce16">
            <text:p>2,701,4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44610" table:style-name="ce16">
            <text:p>3,644,610</text:p>
          </table:table-cell>
          <table:table-cell table:style-name="ce8"/>
          <table:table-cell office:value-type="float" office:value="3585891" table:style-name="ce16">
            <text:p>3,585,8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07236" table:style-name="ce16">
            <text:p>2,707,236</text:p>
          </table:table-cell>
          <table:table-cell table:style-name="ce8"/>
          <table:table-cell office:value-type="float" office:value="2974694" table:style-name="ce16">
            <text:p>2,974,6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59323" table:style-name="ce16">
            <text:p>3,959,323</text:p>
          </table:table-cell>
          <table:table-cell table:style-name="ce8"/>
          <table:table-cell office:value-type="float" office:value="5003906" table:style-name="ce16">
            <text:p>5,003,9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07444" table:style-name="ce16">
            <text:p>5,607,444</text:p>
          </table:table-cell>
          <table:table-cell table:style-name="ce8"/>
          <table:table-cell office:value-type="float" office:value="5596457" table:style-name="ce16">
            <text:p>5,596,4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512517" table:style-name="ce16">
            <text:p>3,512,517</text:p>
          </table:table-cell>
          <table:table-cell table:style-name="ce8"/>
          <table:table-cell office:value-type="float" office:value="2456620" table:style-name="ce16">
            <text:p>2,456,6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09693" table:style-name="ce16">
            <text:p>8,309,693</text:p>
          </table:table-cell>
          <table:table-cell table:style-name="ce8"/>
          <table:table-cell office:value-type="float" office:value="10005665" table:style-name="ce16">
            <text:p>10,005,6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053025" table:style-name="ce16">
            <text:p>15,053,025</text:p>
          </table:table-cell>
          <table:table-cell table:style-name="ce8"/>
          <table:table-cell office:value-type="float" office:value="16070802" table:style-name="ce16">
            <text:p>16,070,8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299666" table:style-name="ce16">
            <text:p>14,299,666</text:p>
          </table:table-cell>
          <table:table-cell table:style-name="ce8"/>
          <table:table-cell office:value-type="float" office:value="14356615" table:style-name="ce16">
            <text:p>14,356,6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8384" table:style-name="ce16">
            <text:p>838,384</text:p>
          </table:table-cell>
          <table:table-cell table:style-name="ce8"/>
          <table:table-cell office:value-type="float" office:value="852990" table:style-name="ce16">
            <text:p>852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064560" table:style-name="ce16">
            <text:p>3,064,560</text:p>
          </table:table-cell>
          <table:table-cell table:style-name="ce8"/>
          <table:table-cell office:value-type="float" office:value="4909977" table:style-name="ce16">
            <text:p>4,909,9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8454" table:style-name="ce16">
            <text:p>858,454</text:p>
          </table:table-cell>
          <table:table-cell table:style-name="ce8"/>
          <table:table-cell office:value-type="float" office:value="906004" table:style-name="ce16">
            <text:p>906,0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266422" table:style-name="ce16">
            <text:p>1,266,422</text:p>
          </table:table-cell>
          <table:table-cell table:style-name="ce8"/>
          <table:table-cell office:value-type="float" office:value="833576" table:style-name="ce16">
            <text:p>833,5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2552990" table:style-name="ce16">
            <text:p>352,552,990</text:p>
          </table:table-cell>
          <table:table-cell table:style-name="ce8"/>
          <table:table-cell office:value-type="float" office:value="356049348" table:style-name="ce16">
            <text:p>356,049,3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286201" table:style-name="ce16">
            <text:p>35,286,201</text:p>
          </table:table-cell>
          <table:table-cell table:style-name="ce8"/>
          <table:table-cell office:value-type="float" office:value="37232783" table:style-name="ce16">
            <text:p>37,232,7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4585938" table:style-name="ce16">
            <text:p>154,585,938</text:p>
          </table:table-cell>
          <table:table-cell table:style-name="ce8"/>
          <table:table-cell office:value-type="float" office:value="157245530" table:style-name="ce16">
            <text:p>157,245,5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8298955" table:style-name="ce16">
            <text:p>168,298,955</text:p>
          </table:table-cell>
          <table:table-cell table:style-name="ce8"/>
          <table:table-cell office:value-type="float" office:value="185945199" table:style-name="ce16">
            <text:p>185,945,1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801233" table:style-name="ce16">
            <text:p>30,801,233</text:p>
          </table:table-cell>
          <table:table-cell table:style-name="ce8"/>
          <table:table-cell office:value-type="float" office:value="30716102" table:style-name="ce16">
            <text:p>30,716,1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872365" table:style-name="ce16">
            <text:p>30,872,365</text:p>
          </table:table-cell>
          <table:table-cell table:style-name="ce8"/>
          <table:table-cell office:value-type="float" office:value="32010602" table:style-name="ce16">
            <text:p>32,010,6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15479" table:style-name="ce16">
            <text:p>2,015,479</text:p>
          </table:table-cell>
          <table:table-cell table:style-name="ce8"/>
          <table:table-cell office:value-type="float" office:value="1957964" table:style-name="ce16">
            <text:p>1,957,9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926342" table:style-name="ce16">
            <text:p>20,926,342</text:p>
          </table:table-cell>
          <table:table-cell table:style-name="ce8"/>
          <table:table-cell office:value-type="float" office:value="20751494" table:style-name="ce16">
            <text:p>20,751,4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5908" table:style-name="ce16">
            <text:p>3,055,908</text:p>
          </table:table-cell>
          <table:table-cell table:style-name="ce8"/>
          <table:table-cell office:value-type="float" office:value="2810626" table:style-name="ce16">
            <text:p>2,810,6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886413" table:style-name="ce16">
            <text:p>15,886,413</text:p>
          </table:table-cell>
          <table:table-cell table:style-name="ce8"/>
          <table:table-cell office:value-type="float" office:value="14889237" table:style-name="ce16">
            <text:p>14,889,2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281435" table:style-name="ce16">
            <text:p>69,281,435</text:p>
          </table:table-cell>
          <table:table-cell table:style-name="ce8"/>
          <table:table-cell office:value-type="float" office:value="72006893" table:style-name="ce16">
            <text:p>72,006,8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043264" table:style-name="ce16">
            <text:p>25,043,264</text:p>
          </table:table-cell>
          <table:table-cell table:style-name="ce8"/>
          <table:table-cell office:value-type="float" office:value="23304928" table:style-name="ce16">
            <text:p>23,304,9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505402" table:style-name="ce16">
            <text:p>19,505,402</text:p>
          </table:table-cell>
          <table:table-cell table:style-name="ce8"/>
          <table:table-cell office:value-type="float" office:value="19257218" table:style-name="ce16">
            <text:p>19,257,2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199955" table:style-name="ce16">
            <text:p>11,199,955</text:p>
          </table:table-cell>
          <table:table-cell table:style-name="ce8"/>
          <table:table-cell office:value-type="float" office:value="12690229" table:style-name="ce16">
            <text:p>12,690,2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022635" table:style-name="ce16">
            <text:p>34,022,635</text:p>
          </table:table-cell>
          <table:table-cell table:style-name="ce8"/>
          <table:table-cell office:value-type="float" office:value="34136772" table:style-name="ce16">
            <text:p>34,136,7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64807" table:style-name="ce16">
            <text:p>3,664,807</text:p>
          </table:table-cell>
          <table:table-cell table:style-name="ce8"/>
          <table:table-cell office:value-type="float" office:value="3801781" table:style-name="ce16">
            <text:p>3,801,7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706456" table:style-name="ce16">
            <text:p>7,706,456</text:p>
          </table:table-cell>
          <table:table-cell table:style-name="ce8"/>
          <table:table-cell office:value-type="float" office:value="8209794" table:style-name="ce16">
            <text:p>8,209,7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6年02月02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12月</text:p>
          </table:table-cell>
          <table:table-cell table:style-name="ce22"/>
          <table:table-cell office:value-type="string" table:style-name="ce23">
            <text:p>105年12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63181420" table:style-name="ce16">
            <text:p>1,663,181,420</text:p>
          </table:table-cell>
          <table:table-cell table:style-name="ce8"/>
          <table:table-cell office:value-type="float" office:value="1716455500" table:style-name="ce16">
            <text:p>1,716,455,50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98919254" table:style-name="ce16">
            <text:p>698,919,254</text:p>
          </table:table-cell>
          <table:table-cell table:style-name="ce8"/>
          <table:table-cell office:value-type="float" office:value="743770963" table:style-name="ce16">
            <text:p>743,770,963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95713054" table:style-name="ce16">
            <text:p>1,495,713,054</text:p>
          </table:table-cell>
          <table:table-cell table:style-name="ce8"/>
          <table:table-cell office:value-type="float" office:value="1565879806" table:style-name="ce16">
            <text:p>1,565,879,806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8424267" table:style-name="ce16">
            <text:p>338,424,267</text:p>
          </table:table-cell>
          <table:table-cell table:style-name="ce8"/>
          <table:table-cell office:value-type="float" office:value="368881983" table:style-name="ce16">
            <text:p>368,881,98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25977059" table:style-name="ce16">
            <text:p>1,025,977,059</text:p>
          </table:table-cell>
          <table:table-cell table:style-name="ce8"/>
          <table:table-cell office:value-type="float" office:value="1079442593" table:style-name="ce16">
            <text:p>1,079,442,593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9917678" table:style-name="ce16">
            <text:p>409,917,678</text:p>
          </table:table-cell>
          <table:table-cell table:style-name="ce8"/>
          <table:table-cell office:value-type="float" office:value="443642969" table:style-name="ce16">
            <text:p>443,642,969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8525192" table:style-name="ce16">
            <text:p>608,525,192</text:p>
          </table:table-cell>
          <table:table-cell table:style-name="ce8"/>
          <table:table-cell office:value-type="float" office:value="681342639" table:style-name="ce16">
            <text:p>681,342,639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2271147" table:style-name="ce16">
            <text:p>342,271,147</text:p>
          </table:table-cell>
          <table:table-cell table:style-name="ce8"/>
          <table:table-cell office:value-type="float" office:value="359061005" table:style-name="ce16">
            <text:p>359,061,005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2726710" table:style-name="ce16">
            <text:p>782,726,710</text:p>
          </table:table-cell>
          <table:table-cell table:style-name="ce8"/>
          <table:table-cell office:value-type="float" office:value="809317258" table:style-name="ce16">
            <text:p>809,317,258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984894" table:style-name="ce16">
            <text:p>105,984,894</text:p>
          </table:table-cell>
          <table:table-cell table:style-name="ce8"/>
          <table:table-cell office:value-type="float" office:value="107208240" table:style-name="ce16">
            <text:p>107,208,24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5261177" table:style-name="ce16">
            <text:p>105,261,177</text:p>
          </table:table-cell>
          <table:table-cell table:style-name="ce8"/>
          <table:table-cell office:value-type="float" office:value="105087896" table:style-name="ce16">
            <text:p>105,087,896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6113133" table:style-name="ce16">
            <text:p>146,113,133</text:p>
          </table:table-cell>
          <table:table-cell table:style-name="ce8"/>
          <table:table-cell office:value-type="float" office:value="154821196" table:style-name="ce16">
            <text:p>154,821,196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835325" table:style-name="ce16">
            <text:p>23,835,325</text:p>
          </table:table-cell>
          <table:table-cell table:style-name="ce8"/>
          <table:table-cell office:value-type="float" office:value="24214718" table:style-name="ce16">
            <text:p>24,214,718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9419995" table:style-name="ce16">
            <text:p>169,419,995</text:p>
          </table:table-cell>
          <table:table-cell table:style-name="ce8"/>
          <table:table-cell office:value-type="float" office:value="199666734" table:style-name="ce16">
            <text:p>199,666,7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307937" table:style-name="ce16">
            <text:p>58,307,937</text:p>
          </table:table-cell>
          <table:table-cell table:style-name="ce8"/>
          <table:table-cell office:value-type="float" office:value="59992630" table:style-name="ce16">
            <text:p>59,992,6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550161" table:style-name="ce16">
            <text:p>33,550,161</text:p>
          </table:table-cell>
          <table:table-cell table:style-name="ce8"/>
          <table:table-cell office:value-type="float" office:value="34511504" table:style-name="ce16">
            <text:p>34,511,5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588239" table:style-name="ce16">
            <text:p>110,588,239</text:p>
          </table:table-cell>
          <table:table-cell table:style-name="ce8"/>
          <table:table-cell office:value-type="float" office:value="120052170" table:style-name="ce16">
            <text:p>120,052,1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0073147" table:style-name="ce16">
            <text:p>460,073,147</text:p>
          </table:table-cell>
          <table:table-cell table:style-name="ce8"/>
          <table:table-cell office:value-type="float" office:value="490687120" table:style-name="ce16">
            <text:p>490,687,1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895804" table:style-name="ce16">
            <text:p>207,895,804</text:p>
          </table:table-cell>
          <table:table-cell table:style-name="ce8"/>
          <table:table-cell office:value-type="float" office:value="202189544" table:style-name="ce16">
            <text:p>202,189,5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9572004" table:style-name="ce16">
            <text:p>359,572,004</text:p>
          </table:table-cell>
          <table:table-cell table:style-name="ce8"/>
          <table:table-cell office:value-type="float" office:value="385224513" table:style-name="ce16">
            <text:p>385,224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3144476" table:style-name="ce16">
            <text:p>383,144,476</text:p>
          </table:table-cell>
          <table:table-cell table:style-name="ce8"/>
          <table:table-cell office:value-type="float" office:value="391584176" table:style-name="ce16">
            <text:p>391,584,1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6588744" table:style-name="ce16">
            <text:p>196,588,744</text:p>
          </table:table-cell>
          <table:table-cell table:style-name="ce8"/>
          <table:table-cell office:value-type="float" office:value="209949399" table:style-name="ce16">
            <text:p>209,949,3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8170366" table:style-name="ce16">
            <text:p>198,170,366</text:p>
          </table:table-cell>
          <table:table-cell table:style-name="ce8"/>
          <table:table-cell office:value-type="float" office:value="214183143" table:style-name="ce16">
            <text:p>214,183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6550070" table:style-name="ce16">
            <text:p>256,550,0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4907483" table:style-name="ce16">
            <text:p>284,907,483</text:p>
          </table:table-cell>
          <table:table-cell table:style-name="ce8"/>
          <table:table-cell office:value-type="float" office:value="320833646" table:style-name="ce16">
            <text:p>320,833,6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7544314" table:style-name="ce16">
            <text:p>137,544,314</text:p>
          </table:table-cell>
          <table:table-cell table:style-name="ce8"/>
          <table:table-cell office:value-type="float" office:value="132592447" table:style-name="ce16">
            <text:p>132,592,4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6092778" table:style-name="ce16">
            <text:p>376,092,778</text:p>
          </table:table-cell>
          <table:table-cell table:style-name="ce8"/>
          <table:table-cell office:value-type="float" office:value="390530828" table:style-name="ce16">
            <text:p>390,530,8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51977093" table:style-name="ce16">
            <text:p>451,977,093</text:p>
          </table:table-cell>
          <table:table-cell table:style-name="ce8"/>
          <table:table-cell office:value-type="float" office:value="500369066" table:style-name="ce16">
            <text:p>500,369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065967" table:style-name="ce16">
            <text:p>45,065,967</text:p>
          </table:table-cell>
          <table:table-cell table:style-name="ce8"/>
          <table:table-cell office:value-type="float" office:value="42844426" table:style-name="ce16">
            <text:p>42,844,4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603267" table:style-name="ce16">
            <text:p>41,603,267</text:p>
          </table:table-cell>
          <table:table-cell table:style-name="ce8"/>
          <table:table-cell office:value-type="float" office:value="42797673" table:style-name="ce16">
            <text:p>42,797,6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815480" table:style-name="ce16">
            <text:p>7,815,480</text:p>
          </table:table-cell>
          <table:table-cell table:style-name="ce8"/>
          <table:table-cell office:value-type="float" office:value="8798695" table:style-name="ce16">
            <text:p>8,798,6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47662" table:style-name="ce16">
            <text:p>4,747,662</text:p>
          </table:table-cell>
          <table:table-cell table:style-name="ce8"/>
          <table:table-cell office:value-type="float" office:value="5295361" table:style-name="ce16">
            <text:p>5,295,3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8598458" table:style-name="ce16">
            <text:p>38,598,458</text:p>
          </table:table-cell>
          <table:table-cell table:style-name="ce8"/>
          <table:table-cell office:value-type="float" office:value="39560357" table:style-name="ce16">
            <text:p>39,560,3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515788" table:style-name="ce16">
            <text:p>14,515,788</text:p>
          </table:table-cell>
          <table:table-cell table:style-name="ce8"/>
          <table:table-cell office:value-type="float" office:value="15387114" table:style-name="ce16">
            <text:p>15,387,1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1803596" table:style-name="ce16">
            <text:p>41,803,596</text:p>
          </table:table-cell>
          <table:table-cell table:style-name="ce8"/>
          <table:table-cell office:value-type="float" office:value="42836497" table:style-name="ce16">
            <text:p>42,836,4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117038" table:style-name="ce16">
            <text:p>24,117,038</text:p>
          </table:table-cell>
          <table:table-cell table:style-name="ce8"/>
          <table:table-cell office:value-type="float" office:value="25153564" table:style-name="ce16">
            <text:p>25,153,5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308454" table:style-name="ce16">
            <text:p>36,308,454</text:p>
          </table:table-cell>
          <table:table-cell table:style-name="ce8"/>
          <table:table-cell office:value-type="float" office:value="34442653" table:style-name="ce16">
            <text:p>34,442,6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7005337" table:style-name="ce16">
            <text:p>67,005,337</text:p>
          </table:table-cell>
          <table:table-cell table:style-name="ce8"/>
          <table:table-cell office:value-type="float" office:value="70792049" table:style-name="ce16">
            <text:p>70,792,0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664533" table:style-name="ce16">
            <text:p>48,664,533</text:p>
          </table:table-cell>
          <table:table-cell table:style-name="ce8"/>
          <table:table-cell office:value-type="float" office:value="48744660" table:style-name="ce16">
            <text:p>48,744,6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2226421" table:style-name="ce16">
            <text:p>42,226,421</text:p>
          </table:table-cell>
          <table:table-cell table:style-name="ce8"/>
          <table:table-cell office:value-type="float" office:value="47458103" table:style-name="ce16">
            <text:p>47,458,1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04742" table:style-name="ce16">
            <text:p>8,104,74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267192" table:style-name="ce16">
            <text:p>20,267,192</text:p>
          </table:table-cell>
          <table:table-cell table:style-name="ce8"/>
          <table:table-cell office:value-type="float" office:value="22904578" table:style-name="ce16">
            <text:p>22,904,5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841673" table:style-name="ce16">
            <text:p>9,841,673</text:p>
          </table:table-cell>
          <table:table-cell table:style-name="ce8"/>
          <table:table-cell office:value-type="float" office:value="11810094" table:style-name="ce16">
            <text:p>11,810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5230" table:style-name="ce16">
            <text:p>1,875,23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238134" table:style-name="ce16">
            <text:p>11,238,134</text:p>
          </table:table-cell>
          <table:table-cell table:style-name="ce8"/>
          <table:table-cell office:value-type="float" office:value="12886066" table:style-name="ce16">
            <text:p>12,886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69890" table:style-name="ce16">
            <text:p>3,169,890</text:p>
          </table:table-cell>
          <table:table-cell table:style-name="ce8"/>
          <table:table-cell office:value-type="float" office:value="3047769" table:style-name="ce16">
            <text:p>3,047,7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759949" table:style-name="ce16">
            <text:p>11,759,94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30380" table:style-name="ce16">
            <text:p>6,330,380</text:p>
          </table:table-cell>
          <table:table-cell table:style-name="ce8"/>
          <table:table-cell office:value-type="float" office:value="6491350" table:style-name="ce16">
            <text:p>6,491,3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074576" table:style-name="ce16">
            <text:p>44,074,576</text:p>
          </table:table-cell>
          <table:table-cell table:style-name="ce8"/>
          <table:table-cell office:value-type="float" office:value="43810605" table:style-name="ce16">
            <text:p>43,810,6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364415" table:style-name="ce16">
            <text:p>21,364,415</text:p>
          </table:table-cell>
          <table:table-cell table:style-name="ce8"/>
          <table:table-cell office:value-type="float" office:value="24782597" table:style-name="ce16">
            <text:p>24,782,5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1548964" table:style-name="ce16">
            <text:p>21,548,964</text:p>
          </table:table-cell>
          <table:table-cell table:style-name="ce8"/>
          <table:table-cell office:value-type="float" office:value="31255373" table:style-name="ce16">
            <text:p>31,255,3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8449555" table:style-name="ce16">
            <text:p>18,449,555</text:p>
          </table:table-cell>
          <table:table-cell table:style-name="ce8"/>
          <table:table-cell office:value-type="float" office:value="21425025" table:style-name="ce16">
            <text:p>21,425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463791" table:style-name="ce16">
            <text:p>7,463,791</text:p>
          </table:table-cell>
          <table:table-cell table:style-name="ce8"/>
          <table:table-cell office:value-type="float" office:value="7994356" table:style-name="ce16">
            <text:p>7,994,3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7114365" table:style-name="ce16">
            <text:p>87,114,365</text:p>
          </table:table-cell>
          <table:table-cell table:style-name="ce8"/>
          <table:table-cell office:value-type="float" office:value="102393532" table:style-name="ce16">
            <text:p>102,393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613121" table:style-name="ce16">
            <text:p>37,613,121</text:p>
          </table:table-cell>
          <table:table-cell table:style-name="ce8"/>
          <table:table-cell office:value-type="float" office:value="38320133" table:style-name="ce16">
            <text:p>38,320,1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043751" table:style-name="ce16">
            <text:p>15,043,751</text:p>
          </table:table-cell>
          <table:table-cell table:style-name="ce8"/>
          <table:table-cell office:value-type="float" office:value="14315824" table:style-name="ce16">
            <text:p>14,315,8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08585" table:style-name="ce16">
            <text:p>15,608,585</text:p>
          </table:table-cell>
          <table:table-cell table:style-name="ce8"/>
          <table:table-cell office:value-type="float" office:value="15731478" table:style-name="ce16">
            <text:p>15,731,4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038352" table:style-name="ce16">
            <text:p>17,038,352</text:p>
          </table:table-cell>
          <table:table-cell table:style-name="ce8"/>
          <table:table-cell office:value-type="float" office:value="16815151" table:style-name="ce16">
            <text:p>16,815,1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57921" table:style-name="ce16">
            <text:p>8,057,921</text:p>
          </table:table-cell>
          <table:table-cell table:style-name="ce8"/>
          <table:table-cell office:value-type="float" office:value="8244103" table:style-name="ce16">
            <text:p>8,244,1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628083" table:style-name="ce16">
            <text:p>36,628,083</text:p>
          </table:table-cell>
          <table:table-cell table:style-name="ce8"/>
          <table:table-cell office:value-type="float" office:value="37690782" table:style-name="ce16">
            <text:p>37,690,7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8459" table:style-name="ce16">
            <text:p>3,418,459</text:p>
          </table:table-cell>
          <table:table-cell table:style-name="ce8"/>
          <table:table-cell office:value-type="float" office:value="3477212" table:style-name="ce16">
            <text:p>3,477,2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200449" table:style-name="ce16">
            <text:p>5,200,449</text:p>
          </table:table-cell>
          <table:table-cell table:style-name="ce8"/>
          <table:table-cell office:value-type="float" office:value="7747066" table:style-name="ce16">
            <text:p>7,747,0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05404" table:style-name="ce16">
            <text:p>2,605,404</text:p>
          </table:table-cell>
          <table:table-cell table:style-name="ce8"/>
          <table:table-cell office:value-type="float" office:value="2768053" table:style-name="ce16">
            <text:p>2,768,0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250872" table:style-name="ce16">
            <text:p>13,250,872</text:p>
          </table:table-cell>
          <table:table-cell table:style-name="ce8"/>
          <table:table-cell office:value-type="float" office:value="14381329" table:style-name="ce16">
            <text:p>14,381,3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779291" table:style-name="ce16">
            <text:p>9,779,291</text:p>
          </table:table-cell>
          <table:table-cell table:style-name="ce8"/>
          <table:table-cell office:value-type="float" office:value="11913564" table:style-name="ce16">
            <text:p>11,913,5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5337604" table:style-name="ce16">
            <text:p>45,337,604</text:p>
          </table:table-cell>
          <table:table-cell table:style-name="ce8"/>
          <table:table-cell office:value-type="float" office:value="51575998" table:style-name="ce16">
            <text:p>51,575,9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596787" table:style-name="ce16">
            <text:p>19,596,787</text:p>
          </table:table-cell>
          <table:table-cell table:style-name="ce8"/>
          <table:table-cell office:value-type="float" office:value="21310276" table:style-name="ce16">
            <text:p>21,310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52844" table:style-name="ce16">
            <text:p>5,552,844</text:p>
          </table:table-cell>
          <table:table-cell table:style-name="ce8"/>
          <table:table-cell office:value-type="float" office:value="5195885" table:style-name="ce16">
            <text:p>5,195,8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99187" table:style-name="ce16">
            <text:p>3,699,187</text:p>
          </table:table-cell>
          <table:table-cell table:style-name="ce8"/>
          <table:table-cell office:value-type="float" office:value="3928145" table:style-name="ce16">
            <text:p>3,928,1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093980" table:style-name="ce16">
            <text:p>4,093,980</text:p>
          </table:table-cell>
          <table:table-cell table:style-name="ce8"/>
          <table:table-cell office:value-type="float" office:value="5075350" table:style-name="ce16">
            <text:p>5,075,3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60729" table:style-name="ce16">
            <text:p>5,460,729</text:p>
          </table:table-cell>
          <table:table-cell table:style-name="ce8"/>
          <table:table-cell office:value-type="float" office:value="5867597" table:style-name="ce16">
            <text:p>5,867,5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654603" table:style-name="ce16">
            <text:p>16,654,603</text:p>
          </table:table-cell>
          <table:table-cell table:style-name="ce8"/>
          <table:table-cell office:value-type="float" office:value="16003849" table:style-name="ce16">
            <text:p>16,003,8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768142" table:style-name="ce16">
            <text:p>15,768,142</text:p>
          </table:table-cell>
          <table:table-cell table:style-name="ce8"/>
          <table:table-cell office:value-type="float" office:value="14684087" table:style-name="ce16">
            <text:p>14,684,0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8765685" table:style-name="ce16">
            <text:p>18,765,685</text:p>
          </table:table-cell>
          <table:table-cell table:style-name="ce8"/>
          <table:table-cell office:value-type="float" office:value="12927541" table:style-name="ce16">
            <text:p>12,927,5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684385" table:style-name="ce16">
            <text:p>19,684,385</text:p>
          </table:table-cell>
          <table:table-cell table:style-name="ce8"/>
          <table:table-cell office:value-type="float" office:value="22204124" table:style-name="ce16">
            <text:p>22,204,1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639941" table:style-name="ce16">
            <text:p>8,639,941</text:p>
          </table:table-cell>
          <table:table-cell table:style-name="ce8"/>
          <table:table-cell office:value-type="float" office:value="7355630" table:style-name="ce16">
            <text:p>7,355,6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970621" table:style-name="ce16">
            <text:p>22,970,621</text:p>
          </table:table-cell>
          <table:table-cell table:style-name="ce8"/>
          <table:table-cell office:value-type="float" office:value="22166979" table:style-name="ce16">
            <text:p>22,166,9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38325" table:style-name="ce16">
            <text:p>1,438,325</text:p>
          </table:table-cell>
          <table:table-cell table:style-name="ce8"/>
          <table:table-cell office:value-type="float" office:value="1654355" table:style-name="ce16">
            <text:p>1,654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91123" table:style-name="ce16">
            <text:p>9,491,123</text:p>
          </table:table-cell>
          <table:table-cell table:style-name="ce8"/>
          <table:table-cell office:value-type="float" office:value="9633873" table:style-name="ce16">
            <text:p>9,633,8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82343" table:style-name="ce16">
            <text:p>5,682,343</text:p>
          </table:table-cell>
          <table:table-cell table:style-name="ce8"/>
          <table:table-cell office:value-type="float" office:value="6241092" table:style-name="ce16">
            <text:p>6,241,0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30016" table:style-name="ce16">
            <text:p>2,130,016</text:p>
          </table:table-cell>
          <table:table-cell table:style-name="ce8"/>
          <table:table-cell office:value-type="float" office:value="2203484" table:style-name="ce16">
            <text:p>2,203,4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847714" table:style-name="ce16">
            <text:p>13,847,714</text:p>
          </table:table-cell>
          <table:table-cell table:style-name="ce8"/>
          <table:table-cell office:value-type="float" office:value="18447278" table:style-name="ce16">
            <text:p>18,447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29727" table:style-name="ce16">
            <text:p>5,229,72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372412" table:style-name="ce16">
            <text:p>7,372,412</text:p>
          </table:table-cell>
          <table:table-cell table:style-name="ce8"/>
          <table:table-cell office:value-type="float" office:value="7431150" table:style-name="ce16">
            <text:p>7,431,1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8844" table:style-name="ce16">
            <text:p>2,008,844</text:p>
          </table:table-cell>
          <table:table-cell table:style-name="ce8"/>
          <table:table-cell office:value-type="float" office:value="2031007" table:style-name="ce16">
            <text:p>2,031,0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79599" table:style-name="ce16">
            <text:p>7,679,599</text:p>
          </table:table-cell>
          <table:table-cell table:style-name="ce8"/>
          <table:table-cell office:value-type="float" office:value="8352387" table:style-name="ce16">
            <text:p>8,352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92467" table:style-name="ce16">
            <text:p>2,092,467</text:p>
          </table:table-cell>
          <table:table-cell table:style-name="ce8"/>
          <table:table-cell office:value-type="float" office:value="2963204" table:style-name="ce16">
            <text:p>2,963,2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03616" table:style-name="ce16">
            <text:p>1,703,616</text:p>
          </table:table-cell>
          <table:table-cell table:style-name="ce8"/>
          <table:table-cell office:value-type="float" office:value="1432354" table:style-name="ce16">
            <text:p>1,432,3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504191" table:style-name="ce16">
            <text:p>42,504,191</text:p>
          </table:table-cell>
          <table:table-cell table:style-name="ce8"/>
          <table:table-cell office:value-type="float" office:value="46051321" table:style-name="ce16">
            <text:p>46,051,3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2429730" table:style-name="ce16">
            <text:p>12,429,730</text:p>
          </table:table-cell>
          <table:table-cell table:style-name="ce8"/>
          <table:table-cell office:value-type="float" office:value="7415671" table:style-name="ce16">
            <text:p>7,415,6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223284" table:style-name="ce16">
            <text:p>32,223,284</text:p>
          </table:table-cell>
          <table:table-cell table:style-name="ce8"/>
          <table:table-cell office:value-type="float" office:value="34523282" table:style-name="ce16">
            <text:p>34,523,2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06747" table:style-name="ce16">
            <text:p>1,806,747</text:p>
          </table:table-cell>
          <table:table-cell table:style-name="ce8"/>
          <table:table-cell office:value-type="float" office:value="1709999" table:style-name="ce16">
            <text:p>1,709,9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2864" table:style-name="ce16">
            <text:p>1,802,8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81695" table:style-name="ce16">
            <text:p>5,181,695</text:p>
          </table:table-cell>
          <table:table-cell table:style-name="ce8"/>
          <table:table-cell office:value-type="float" office:value="5408071" table:style-name="ce16">
            <text:p>5,408,0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491797" table:style-name="ce16">
            <text:p>6,491,797</text:p>
          </table:table-cell>
          <table:table-cell table:style-name="ce8"/>
          <table:table-cell office:value-type="float" office:value="6169727" table:style-name="ce16">
            <text:p>6,169,7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351" table:style-name="ce16">
            <text:p>52,351</text:p>
          </table:table-cell>
          <table:table-cell table:style-name="ce8"/>
          <table:table-cell office:value-type="float" office:value="28246" table:style-name="ce16">
            <text:p>28,2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442294" table:style-name="ce16">
            <text:p>6,442,294</text:p>
          </table:table-cell>
          <table:table-cell table:style-name="ce8"/>
          <table:table-cell office:value-type="float" office:value="5751986" table:style-name="ce16">
            <text:p>5,751,9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67562" table:style-name="ce16">
            <text:p>7,867,562</text:p>
          </table:table-cell>
          <table:table-cell table:style-name="ce8"/>
          <table:table-cell office:value-type="float" office:value="8280130" table:style-name="ce16">
            <text:p>8,280,1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41901" table:style-name="ce16">
            <text:p>4,641,901</text:p>
          </table:table-cell>
          <table:table-cell table:style-name="ce8"/>
          <table:table-cell office:value-type="float" office:value="6088488" table:style-name="ce16">
            <text:p>6,088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65302" table:style-name="ce16">
            <text:p>11,465,302</text:p>
          </table:table-cell>
          <table:table-cell table:style-name="ce8"/>
          <table:table-cell office:value-type="float" office:value="11480273" table:style-name="ce16">
            <text:p>11,480,2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25293" table:style-name="ce16">
            <text:p>9,425,29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90887" table:style-name="ce16">
            <text:p>4,190,887</text:p>
          </table:table-cell>
          <table:table-cell table:style-name="ce8"/>
          <table:table-cell office:value-type="float" office:value="4258541" table:style-name="ce16">
            <text:p>4,258,5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8887" table:style-name="ce16">
            <text:p>1,968,887</text:p>
          </table:table-cell>
          <table:table-cell table:style-name="ce8"/>
          <table:table-cell office:value-type="float" office:value="2013534" table:style-name="ce16">
            <text:p>2,013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171834" table:style-name="ce16">
            <text:p>6,171,834</text:p>
          </table:table-cell>
          <table:table-cell table:style-name="ce8"/>
          <table:table-cell office:value-type="float" office:value="6816468" table:style-name="ce16">
            <text:p>6,816,4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01841584" table:style-name="ce16">
            <text:p>1,801,841,584</text:p>
          </table:table-cell>
          <table:table-cell table:style-name="ce8"/>
          <table:table-cell office:value-type="float" office:value="1906653817" table:style-name="ce16">
            <text:p>1,906,653,8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39282834" table:style-name="ce16">
            <text:p>239,282,834</text:p>
          </table:table-cell>
          <table:table-cell table:style-name="ce8"/>
          <table:table-cell office:value-type="float" office:value="271502926" table:style-name="ce16">
            <text:p>271,502,9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345393" table:style-name="ce16">
            <text:p>57,345,393</text:p>
          </table:table-cell>
          <table:table-cell table:style-name="ce8"/>
          <table:table-cell office:value-type="float" office:value="61406266" table:style-name="ce16">
            <text:p>61,406,2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791431" table:style-name="ce16">
            <text:p>67,791,431</text:p>
          </table:table-cell>
          <table:table-cell table:style-name="ce8"/>
          <table:table-cell office:value-type="float" office:value="68542136" table:style-name="ce16">
            <text:p>68,542,1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4911478" table:style-name="ce16">
            <text:p>284,911,478</text:p>
          </table:table-cell>
          <table:table-cell table:style-name="ce8"/>
          <table:table-cell office:value-type="float" office:value="303752690" table:style-name="ce16">
            <text:p>303,752,6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9259616" table:style-name="ce16">
            <text:p>129,259,616</text:p>
          </table:table-cell>
          <table:table-cell table:style-name="ce8"/>
          <table:table-cell office:value-type="float" office:value="139055105" table:style-name="ce16">
            <text:p>139,055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756393" table:style-name="ce16">
            <text:p>69,756,393</text:p>
          </table:table-cell>
          <table:table-cell table:style-name="ce8"/>
          <table:table-cell office:value-type="float" office:value="73156602" table:style-name="ce16">
            <text:p>73,156,6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3745469" table:style-name="ce16">
            <text:p>73,745,469</text:p>
          </table:table-cell>
          <table:table-cell table:style-name="ce8"/>
          <table:table-cell office:value-type="float" office:value="75225823" table:style-name="ce16">
            <text:p>75,225,8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5919317" table:style-name="ce16">
            <text:p>235,919,317</text:p>
          </table:table-cell>
          <table:table-cell table:style-name="ce8"/>
          <table:table-cell office:value-type="float" office:value="275335087" table:style-name="ce16">
            <text:p>275,335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9965203" table:style-name="ce16">
            <text:p>119,965,203</text:p>
          </table:table-cell>
          <table:table-cell table:style-name="ce8"/>
          <table:table-cell office:value-type="float" office:value="131888585" table:style-name="ce16">
            <text:p>131,888,5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0844472" table:style-name="ce16">
            <text:p>130,844,472</text:p>
          </table:table-cell>
          <table:table-cell table:style-name="ce8"/>
          <table:table-cell office:value-type="float" office:value="132201187" table:style-name="ce16">
            <text:p>132,201,1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0254367" table:style-name="ce16">
            <text:p>190,254,367</text:p>
          </table:table-cell>
          <table:table-cell table:style-name="ce8"/>
          <table:table-cell office:value-type="float" office:value="193277803" table:style-name="ce16">
            <text:p>193,277,8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5556836" table:style-name="ce16">
            <text:p>195,556,836</text:p>
          </table:table-cell>
          <table:table-cell table:style-name="ce8"/>
          <table:table-cell office:value-type="float" office:value="203037596" table:style-name="ce16">
            <text:p>203,037,5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012465" table:style-name="ce16">
            <text:p>95,012,465</text:p>
          </table:table-cell>
          <table:table-cell table:style-name="ce8"/>
          <table:table-cell office:value-type="float" office:value="95889613" table:style-name="ce16">
            <text:p>95,889,6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4787962" table:style-name="ce16">
            <text:p>24,787,962</text:p>
          </table:table-cell>
          <table:table-cell table:style-name="ce8"/>
          <table:table-cell office:value-type="float" office:value="29509691" table:style-name="ce16">
            <text:p>29,509,6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879524" table:style-name="ce16">
            <text:p>33,879,524</text:p>
          </table:table-cell>
          <table:table-cell table:style-name="ce8"/>
          <table:table-cell office:value-type="float" office:value="36947414" table:style-name="ce16">
            <text:p>36,947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9239673" table:style-name="ce16">
            <text:p>39,239,673</text:p>
          </table:table-cell>
          <table:table-cell table:style-name="ce8"/>
          <table:table-cell office:value-type="float" office:value="38593077" table:style-name="ce16">
            <text:p>38,593,0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384089" table:style-name="ce16">
            <text:p>46,384,089</text:p>
          </table:table-cell>
          <table:table-cell table:style-name="ce8"/>
          <table:table-cell office:value-type="float" office:value="48636225" table:style-name="ce16">
            <text:p>48,636,2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82443" table:style-name="ce16">
            <text:p>4,682,443</text:p>
          </table:table-cell>
          <table:table-cell table:style-name="ce8"/>
          <table:table-cell office:value-type="float" office:value="4540833" table:style-name="ce16">
            <text:p>4,540,8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276269" table:style-name="ce16">
            <text:p>19,276,269</text:p>
          </table:table-cell>
          <table:table-cell table:style-name="ce8"/>
          <table:table-cell office:value-type="float" office:value="22794115" table:style-name="ce16">
            <text:p>22,794,1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6643461" table:style-name="ce16">
            <text:p>6,643,461</text:p>
          </table:table-cell>
          <table:table-cell table:style-name="ce8"/>
          <table:table-cell office:value-type="float" office:value="9193263" table:style-name="ce16">
            <text:p>9,193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545805" table:style-name="ce16">
            <text:p>19,545,805</text:p>
          </table:table-cell>
          <table:table-cell table:style-name="ce8"/>
          <table:table-cell office:value-type="float" office:value="20178742" table:style-name="ce16">
            <text:p>20,178,7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132721" table:style-name="ce16">
            <text:p>33,132,721</text:p>
          </table:table-cell>
          <table:table-cell table:style-name="ce8"/>
          <table:table-cell office:value-type="float" office:value="32900984" table:style-name="ce16">
            <text:p>32,900,9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0486208" table:style-name="ce16">
            <text:p>90,486,208</text:p>
          </table:table-cell>
          <table:table-cell table:style-name="ce8"/>
          <table:table-cell office:value-type="float" office:value="98562436" table:style-name="ce16">
            <text:p>98,562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0021739" table:style-name="ce16">
            <text:p>160,021,739</text:p>
          </table:table-cell>
          <table:table-cell table:style-name="ce8"/>
          <table:table-cell office:value-type="float" office:value="171294278" table:style-name="ce16">
            <text:p>171,294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906339" table:style-name="ce16">
            <text:p>37,906,339</text:p>
          </table:table-cell>
          <table:table-cell table:style-name="ce8"/>
          <table:table-cell office:value-type="float" office:value="40297775" table:style-name="ce16">
            <text:p>40,297,7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53739" table:style-name="ce16">
            <text:p>3,953,739</text:p>
          </table:table-cell>
          <table:table-cell table:style-name="ce8"/>
          <table:table-cell office:value-type="float" office:value="2831343" table:style-name="ce16">
            <text:p>2,831,3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321029" table:style-name="ce16">
            <text:p>6,321,029</text:p>
          </table:table-cell>
          <table:table-cell table:style-name="ce8"/>
          <table:table-cell office:value-type="float" office:value="6160078" table:style-name="ce16">
            <text:p>6,160,0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197053" table:style-name="ce16">
            <text:p>37,197,053</text:p>
          </table:table-cell>
          <table:table-cell table:style-name="ce8"/>
          <table:table-cell office:value-type="float" office:value="42009801" table:style-name="ce16">
            <text:p>42,009,8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75943" table:style-name="ce16">
            <text:p>4,675,943</text:p>
          </table:table-cell>
          <table:table-cell table:style-name="ce8"/>
          <table:table-cell office:value-type="float" office:value="3978638" table:style-name="ce16">
            <text:p>3,978,6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10211" table:style-name="ce16">
            <text:p>6,210,211</text:p>
          </table:table-cell>
          <table:table-cell table:style-name="ce8"/>
          <table:table-cell office:value-type="float" office:value="6504180" table:style-name="ce16">
            <text:p>6,504,1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734055" table:style-name="ce16">
            <text:p>19,734,055</text:p>
          </table:table-cell>
          <table:table-cell table:style-name="ce8"/>
          <table:table-cell office:value-type="float" office:value="20449852" table:style-name="ce16">
            <text:p>20,449,8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454425" table:style-name="ce16">
            <text:p>3,454,425</text:p>
          </table:table-cell>
          <table:table-cell table:style-name="ce8"/>
          <table:table-cell office:value-type="float" office:value="2815309" table:style-name="ce16">
            <text:p>2,815,3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40879" table:style-name="ce16">
            <text:p>10,940,879</text:p>
          </table:table-cell>
          <table:table-cell table:style-name="ce8"/>
          <table:table-cell office:value-type="float" office:value="11230255" table:style-name="ce16">
            <text:p>11,230,2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529651" table:style-name="ce16">
            <text:p>14,529,651</text:p>
          </table:table-cell>
          <table:table-cell table:style-name="ce8"/>
          <table:table-cell office:value-type="float" office:value="15418222" table:style-name="ce16">
            <text:p>15,418,2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90348" table:style-name="ce16">
            <text:p>5,290,348</text:p>
          </table:table-cell>
          <table:table-cell table:style-name="ce8"/>
          <table:table-cell office:value-type="float" office:value="4843208" table:style-name="ce16">
            <text:p>4,843,2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193460" table:style-name="ce16">
            <text:p>6,193,460</text:p>
          </table:table-cell>
          <table:table-cell table:style-name="ce8"/>
          <table:table-cell office:value-type="float" office:value="948257" table:style-name="ce16">
            <text:p>948,2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205230" table:style-name="ce16">
            <text:p>32,205,230</text:p>
          </table:table-cell>
          <table:table-cell table:style-name="ce8"/>
          <table:table-cell office:value-type="float" office:value="30875814" table:style-name="ce16">
            <text:p>30,875,8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671737" table:style-name="ce16">
            <text:p>14,671,737</text:p>
          </table:table-cell>
          <table:table-cell table:style-name="ce8"/>
          <table:table-cell office:value-type="float" office:value="21333299" table:style-name="ce16">
            <text:p>21,333,2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276144" table:style-name="ce16">
            <text:p>3,276,144</text:p>
          </table:table-cell>
          <table:table-cell table:style-name="ce8"/>
          <table:table-cell office:value-type="float" office:value="5360553" table:style-name="ce16">
            <text:p>5,360,5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3479172" table:style-name="ce16">
            <text:p>3,479,172</text:p>
          </table:table-cell>
          <table:table-cell table:style-name="ce8"/>
          <table:table-cell office:value-type="float" office:value="5788590" table:style-name="ce16">
            <text:p>5,788,5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65785" table:style-name="ce16">
            <text:p>3,865,78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149834" table:style-name="ce16">
            <text:p>50,149,834</text:p>
          </table:table-cell>
          <table:table-cell table:style-name="ce8"/>
          <table:table-cell office:value-type="float" office:value="49572221" table:style-name="ce16">
            <text:p>49,572,2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0833432" table:style-name="ce16">
            <text:p>60,833,432</text:p>
          </table:table-cell>
          <table:table-cell table:style-name="ce8"/>
          <table:table-cell office:value-type="float" office:value="62858692" table:style-name="ce16">
            <text:p>62,858,6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01630" table:style-name="ce16">
            <text:p>15,701,630</text:p>
          </table:table-cell>
          <table:table-cell table:style-name="ce8"/>
          <table:table-cell office:value-type="float" office:value="15828380" table:style-name="ce16">
            <text:p>15,828,3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01529" table:style-name="ce16">
            <text:p>8,301,529</text:p>
          </table:table-cell>
          <table:table-cell table:style-name="ce8"/>
          <table:table-cell office:value-type="float" office:value="9309573" table:style-name="ce16">
            <text:p>9,309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29263" table:style-name="ce16">
            <text:p>2,929,263</text:p>
          </table:table-cell>
          <table:table-cell table:style-name="ce8"/>
          <table:table-cell office:value-type="float" office:value="3028911" table:style-name="ce16">
            <text:p>3,028,9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373610" table:style-name="ce16">
            <text:p>20,373,610</text:p>
          </table:table-cell>
          <table:table-cell table:style-name="ce8"/>
          <table:table-cell office:value-type="float" office:value="20133218" table:style-name="ce16">
            <text:p>20,133,2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44916" table:style-name="ce16">
            <text:p>9,244,916</text:p>
          </table:table-cell>
          <table:table-cell table:style-name="ce8"/>
          <table:table-cell office:value-type="float" office:value="8900146" table:style-name="ce16">
            <text:p>8,900,1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87613" table:style-name="ce16">
            <text:p>16,287,613</text:p>
          </table:table-cell>
          <table:table-cell table:style-name="ce8"/>
          <table:table-cell office:value-type="float" office:value="16442924" table:style-name="ce16">
            <text:p>16,442,9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17447" table:style-name="ce16">
            <text:p>11,617,447</text:p>
          </table:table-cell>
          <table:table-cell table:style-name="ce8"/>
          <table:table-cell office:value-type="float" office:value="12427082" table:style-name="ce16">
            <text:p>12,427,0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52087" table:style-name="ce16">
            <text:p>15,652,087</text:p>
          </table:table-cell>
          <table:table-cell table:style-name="ce8"/>
          <table:table-cell office:value-type="float" office:value="16353159" table:style-name="ce16">
            <text:p>16,353,1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851205" table:style-name="ce16">
            <text:p>1,851,205</text:p>
          </table:table-cell>
          <table:table-cell table:style-name="ce8"/>
          <table:table-cell office:value-type="float" office:value="1973560" table:style-name="ce16">
            <text:p>1,973,5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0361" table:style-name="ce16">
            <text:p>2,190,361</text:p>
          </table:table-cell>
          <table:table-cell table:style-name="ce8"/>
          <table:table-cell office:value-type="float" office:value="2257527" table:style-name="ce16">
            <text:p>2,257,5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634967" table:style-name="ce16">
            <text:p>14,634,967</text:p>
          </table:table-cell>
          <table:table-cell table:style-name="ce8"/>
          <table:table-cell office:value-type="float" office:value="11529994" table:style-name="ce16">
            <text:p>11,529,9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897055" table:style-name="ce16">
            <text:p>13,897,055</text:p>
          </table:table-cell>
          <table:table-cell table:style-name="ce8"/>
          <table:table-cell office:value-type="float" office:value="12094569" table:style-name="ce16">
            <text:p>12,094,5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58185" table:style-name="ce16">
            <text:p>4,658,185</text:p>
          </table:table-cell>
          <table:table-cell table:style-name="ce8"/>
          <table:table-cell office:value-type="float" office:value="5022388" table:style-name="ce16">
            <text:p>5,022,3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6754244" table:style-name="ce16">
            <text:p>156,754,244</text:p>
          </table:table-cell>
          <table:table-cell table:style-name="ce8"/>
          <table:table-cell office:value-type="float" office:value="148590798" table:style-name="ce16">
            <text:p>148,590,7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72667" table:style-name="ce16">
            <text:p>5,472,667</text:p>
          </table:table-cell>
          <table:table-cell table:style-name="ce8"/>
          <table:table-cell office:value-type="float" office:value="5391857" table:style-name="ce16">
            <text:p>5,391,8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704036" table:style-name="ce16">
            <text:p>14,704,036</text:p>
          </table:table-cell>
          <table:table-cell table:style-name="ce8"/>
          <table:table-cell office:value-type="float" office:value="22947528" table:style-name="ce16">
            <text:p>22,947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64206" table:style-name="ce16">
            <text:p>7,164,206</text:p>
          </table:table-cell>
          <table:table-cell table:style-name="ce8"/>
          <table:table-cell office:value-type="float" office:value="7383018" table:style-name="ce16">
            <text:p>7,383,0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36145" table:style-name="ce16">
            <text:p>6,636,145</text:p>
          </table:table-cell>
          <table:table-cell table:style-name="ce8"/>
          <table:table-cell office:value-type="float" office:value="7379721" table:style-name="ce16">
            <text:p>7,379,7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13487" table:style-name="ce16">
            <text:p>5,513,487</text:p>
          </table:table-cell>
          <table:table-cell table:style-name="ce8"/>
          <table:table-cell office:value-type="float" office:value="5695180" table:style-name="ce16">
            <text:p>5,695,1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100285" table:style-name="ce16">
            <text:p>17,100,285</text:p>
          </table:table-cell>
          <table:table-cell table:style-name="ce8"/>
          <table:table-cell office:value-type="float" office:value="19441591" table:style-name="ce16">
            <text:p>19,441,5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77148" table:style-name="ce16">
            <text:p>6,577,148</text:p>
          </table:table-cell>
          <table:table-cell table:style-name="ce8"/>
          <table:table-cell office:value-type="float" office:value="5938143" table:style-name="ce16">
            <text:p>5,938,1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46510" table:style-name="ce16">
            <text:p>5,846,510</text:p>
          </table:table-cell>
          <table:table-cell table:style-name="ce8"/>
          <table:table-cell office:value-type="float" office:value="6459368" table:style-name="ce16">
            <text:p>6,459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31903" table:style-name="ce16">
            <text:p>1,531,903</text:p>
          </table:table-cell>
          <table:table-cell table:style-name="ce8"/>
          <table:table-cell office:value-type="float" office:value="1517478" table:style-name="ce16">
            <text:p>1,517,4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35840368" table:style-name="ce16">
            <text:p>935,840,368</text:p>
          </table:table-cell>
          <table:table-cell table:style-name="ce8"/>
          <table:table-cell office:value-type="float" office:value="991008926" table:style-name="ce16">
            <text:p>991,008,9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90083395" table:style-name="ce16">
            <text:p>790,083,395</text:p>
          </table:table-cell>
          <table:table-cell table:style-name="ce8"/>
          <table:table-cell office:value-type="float" office:value="799432502" table:style-name="ce16">
            <text:p>799,432,5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92234639" table:style-name="ce16">
            <text:p>392,234,639</text:p>
          </table:table-cell>
          <table:table-cell table:style-name="ce8"/>
          <table:table-cell office:value-type="float" office:value="394515987" table:style-name="ce16">
            <text:p>394,515,9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71493945" table:style-name="ce16">
            <text:p>1,071,493,945</text:p>
          </table:table-cell>
          <table:table-cell table:style-name="ce8"/>
          <table:table-cell office:value-type="float" office:value="1114620489" table:style-name="ce16">
            <text:p>1,114,620,4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5062585" table:style-name="ce16">
            <text:p>125,062,585</text:p>
          </table:table-cell>
          <table:table-cell table:style-name="ce8"/>
          <table:table-cell office:value-type="float" office:value="125857937" table:style-name="ce16">
            <text:p>125,857,9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9510991" table:style-name="ce16">
            <text:p>169,510,991</text:p>
          </table:table-cell>
          <table:table-cell table:style-name="ce8"/>
          <table:table-cell office:value-type="float" office:value="164903709" table:style-name="ce16">
            <text:p>164,903,7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1023286" table:style-name="ce16">
            <text:p>101,023,286</text:p>
          </table:table-cell>
          <table:table-cell table:style-name="ce8"/>
          <table:table-cell office:value-type="float" office:value="101289228" table:style-name="ce16">
            <text:p>101,289,2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911364" table:style-name="ce16">
            <text:p>53,911,364</text:p>
          </table:table-cell>
          <table:table-cell table:style-name="ce8"/>
          <table:table-cell office:value-type="float" office:value="55817124" table:style-name="ce16">
            <text:p>55,817,1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116066" table:style-name="ce16">
            <text:p>86,116,066</text:p>
          </table:table-cell>
          <table:table-cell table:style-name="ce8"/>
          <table:table-cell office:value-type="float" office:value="84642763" table:style-name="ce16">
            <text:p>84,642,7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6312549" table:style-name="ce16">
            <text:p>126,312,549</text:p>
          </table:table-cell>
          <table:table-cell table:style-name="ce8"/>
          <table:table-cell office:value-type="float" office:value="127114013" table:style-name="ce16">
            <text:p>127,114,0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537539" table:style-name="ce16">
            <text:p>47,537,539</text:p>
          </table:table-cell>
          <table:table-cell table:style-name="ce8"/>
          <table:table-cell office:value-type="float" office:value="40046427" table:style-name="ce16">
            <text:p>40,046,4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9521941" table:style-name="ce16">
            <text:p>269,521,941</text:p>
          </table:table-cell>
          <table:table-cell table:style-name="ce8"/>
          <table:table-cell office:value-type="float" office:value="261942879" table:style-name="ce16">
            <text:p>261,942,8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6439232" table:style-name="ce16">
            <text:p>336,439,232</text:p>
          </table:table-cell>
          <table:table-cell table:style-name="ce8"/>
          <table:table-cell office:value-type="float" office:value="358608849" table:style-name="ce16">
            <text:p>358,608,8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8529006" table:style-name="ce16">
            <text:p>248,529,006</text:p>
          </table:table-cell>
          <table:table-cell table:style-name="ce8"/>
          <table:table-cell office:value-type="float" office:value="248887650" table:style-name="ce16">
            <text:p>248,887,6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5396721" table:style-name="ce16">
            <text:p>255,396,721</text:p>
          </table:table-cell>
          <table:table-cell table:style-name="ce8"/>
          <table:table-cell office:value-type="float" office:value="271123741" table:style-name="ce16">
            <text:p>271,123,7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6814753" table:style-name="ce16">
            <text:p>146,814,753</text:p>
          </table:table-cell>
          <table:table-cell table:style-name="ce8"/>
          <table:table-cell office:value-type="float" office:value="148359318" table:style-name="ce16">
            <text:p>148,359,3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977724" table:style-name="ce16">
            <text:p>163,977,724</text:p>
          </table:table-cell>
          <table:table-cell table:style-name="ce8"/>
          <table:table-cell office:value-type="float" office:value="166967941" table:style-name="ce16">
            <text:p>166,967,9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191838" table:style-name="ce16">
            <text:p>67,191,838</text:p>
          </table:table-cell>
          <table:table-cell table:style-name="ce8"/>
          <table:table-cell office:value-type="float" office:value="73946449" table:style-name="ce16">
            <text:p>73,946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6610038" table:style-name="ce16">
            <text:p>276,610,038</text:p>
          </table:table-cell>
          <table:table-cell table:style-name="ce8"/>
          <table:table-cell office:value-type="float" office:value="293517446" table:style-name="ce16">
            <text:p>293,517,4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1877139" table:style-name="ce16">
            <text:p>91,877,139</text:p>
          </table:table-cell>
          <table:table-cell table:style-name="ce8"/>
          <table:table-cell office:value-type="float" office:value="105493374" table:style-name="ce16">
            <text:p>105,493,3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765270" table:style-name="ce16">
            <text:p>15,765,270</text:p>
          </table:table-cell>
          <table:table-cell table:style-name="ce8"/>
          <table:table-cell office:value-type="float" office:value="17291725" table:style-name="ce16">
            <text:p>17,291,7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430668" table:style-name="ce16">
            <text:p>54,430,668</text:p>
          </table:table-cell>
          <table:table-cell table:style-name="ce8"/>
          <table:table-cell office:value-type="float" office:value="55027890" table:style-name="ce16">
            <text:p>55,027,8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6197" table:style-name="ce16">
            <text:p>26,197</text:p>
          </table:table-cell>
          <table:table-cell table:style-name="ce8"/>
          <table:table-cell office:value-type="float" office:value="28796" table:style-name="ce16">
            <text:p>28,7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259623" table:style-name="ce16">
            <text:p>4,259,623</text:p>
          </table:table-cell>
          <table:table-cell table:style-name="ce8"/>
          <table:table-cell office:value-type="float" office:value="2412309" table:style-name="ce16">
            <text:p>2,412,3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15105" table:style-name="ce16">
            <text:p>8,915,105</text:p>
          </table:table-cell>
          <table:table-cell table:style-name="ce8"/>
          <table:table-cell office:value-type="float" office:value="8162075" table:style-name="ce16">
            <text:p>8,162,0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66502" table:style-name="ce16">
            <text:p>9,366,502</text:p>
          </table:table-cell>
          <table:table-cell table:style-name="ce8"/>
          <table:table-cell office:value-type="float" office:value="10079520" table:style-name="ce16">
            <text:p>10,079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416150" table:style-name="ce16">
            <text:p>40,416,150</text:p>
          </table:table-cell>
          <table:table-cell table:style-name="ce8"/>
          <table:table-cell office:value-type="float" office:value="46610807" table:style-name="ce16">
            <text:p>46,610,8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897816" table:style-name="ce16">
            <text:p>20,897,816</text:p>
          </table:table-cell>
          <table:table-cell table:style-name="ce8"/>
          <table:table-cell office:value-type="float" office:value="26132083" table:style-name="ce16">
            <text:p>26,132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0703513" table:style-name="ce16">
            <text:p>60,703,513</text:p>
          </table:table-cell>
          <table:table-cell table:style-name="ce8"/>
          <table:table-cell office:value-type="float" office:value="66999859" table:style-name="ce16">
            <text:p>66,999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079304" table:style-name="ce16">
            <text:p>14,079,304</text:p>
          </table:table-cell>
          <table:table-cell table:style-name="ce8"/>
          <table:table-cell office:value-type="float" office:value="15766797" table:style-name="ce16">
            <text:p>15,766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0416502" table:style-name="ce16">
            <text:p>90,416,502</text:p>
          </table:table-cell>
          <table:table-cell table:style-name="ce8"/>
          <table:table-cell office:value-type="float" office:value="91192041" table:style-name="ce16">
            <text:p>91,192,0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973507" table:style-name="ce16">
            <text:p>15,973,507</text:p>
          </table:table-cell>
          <table:table-cell table:style-name="ce8"/>
          <table:table-cell office:value-type="float" office:value="18984071" table:style-name="ce16">
            <text:p>18,984,0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49352430" table:style-name="ce16">
            <text:p>149,352,430</text:p>
          </table:table-cell>
          <table:table-cell table:style-name="ce8"/>
          <table:table-cell office:value-type="float" office:value="189650736" table:style-name="ce16">
            <text:p>189,650,7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8313790" table:style-name="ce16">
            <text:p>68,313,790</text:p>
          </table:table-cell>
          <table:table-cell table:style-name="ce8"/>
          <table:table-cell office:value-type="float" office:value="69730891" table:style-name="ce16">
            <text:p>69,730,8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988285" table:style-name="ce16">
            <text:p>77,988,28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317764" table:style-name="ce16">
            <text:p>17,317,764</text:p>
          </table:table-cell>
          <table:table-cell table:style-name="ce8"/>
          <table:table-cell office:value-type="float" office:value="18301523" table:style-name="ce16">
            <text:p>18,301,5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698253" table:style-name="ce16">
            <text:p>31,698,253</text:p>
          </table:table-cell>
          <table:table-cell table:style-name="ce8"/>
          <table:table-cell office:value-type="float" office:value="30116839" table:style-name="ce16">
            <text:p>30,116,8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943619" table:style-name="ce16">
            <text:p>15,943,619</text:p>
          </table:table-cell>
          <table:table-cell table:style-name="ce8"/>
          <table:table-cell office:value-type="float" office:value="16475354" table:style-name="ce16">
            <text:p>16,475,3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928066" table:style-name="ce16">
            <text:p>12,928,066</text:p>
          </table:table-cell>
          <table:table-cell table:style-name="ce8"/>
          <table:table-cell office:value-type="float" office:value="12374276" table:style-name="ce16">
            <text:p>12,374,2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36938" table:style-name="ce16">
            <text:p>13,836,938</text:p>
          </table:table-cell>
          <table:table-cell table:style-name="ce8"/>
          <table:table-cell office:value-type="float" office:value="14479494" table:style-name="ce16">
            <text:p>14,479,4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229864" table:style-name="ce16">
            <text:p>8,229,864</text:p>
          </table:table-cell>
          <table:table-cell table:style-name="ce8"/>
          <table:table-cell office:value-type="float" office:value="7869284" table:style-name="ce16">
            <text:p>7,869,2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845275" table:style-name="ce16">
            <text:p>21,845,275</text:p>
          </table:table-cell>
          <table:table-cell table:style-name="ce8"/>
          <table:table-cell office:value-type="float" office:value="26348055" table:style-name="ce16">
            <text:p>26,348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848978" table:style-name="ce16">
            <text:p>5,848,978</text:p>
          </table:table-cell>
          <table:table-cell table:style-name="ce8"/>
          <table:table-cell office:value-type="float" office:value="6741502" table:style-name="ce16">
            <text:p>6,741,5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23341" table:style-name="ce16">
            <text:p>8,423,34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63987" table:style-name="ce16">
            <text:p>3,763,987</text:p>
          </table:table-cell>
          <table:table-cell table:style-name="ce8"/>
          <table:table-cell office:value-type="float" office:value="2698486" table:style-name="ce16">
            <text:p>2,698,4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444917" table:style-name="ce16">
            <text:p>2,444,917</text:p>
          </table:table-cell>
          <table:table-cell table:style-name="ce8"/>
          <table:table-cell office:value-type="float" office:value="3208340" table:style-name="ce16">
            <text:p>3,208,3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6438" table:style-name="ce16">
            <text:p>1,556,43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161747" table:style-name="ce16">
            <text:p>25,161,74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31886" table:style-name="ce16">
            <text:p>7,331,886</text:p>
          </table:table-cell>
          <table:table-cell table:style-name="ce8"/>
          <table:table-cell office:value-type="float" office:value="7487895" table:style-name="ce16">
            <text:p>7,487,8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875285" table:style-name="ce16">
            <text:p>13,875,285</text:p>
          </table:table-cell>
          <table:table-cell table:style-name="ce8"/>
          <table:table-cell office:value-type="float" office:value="13455399" table:style-name="ce16">
            <text:p>13,455,3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424727" table:style-name="ce16">
            <text:p>3,424,727</text:p>
          </table:table-cell>
          <table:table-cell table:style-name="ce8"/>
          <table:table-cell office:value-type="float" office:value="8228698" table:style-name="ce16">
            <text:p>8,228,6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28016" table:style-name="ce16">
            <text:p>8,128,016</text:p>
          </table:table-cell>
          <table:table-cell table:style-name="ce8"/>
          <table:table-cell office:value-type="float" office:value="8083632" table:style-name="ce16">
            <text:p>8,083,6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814394" table:style-name="ce16">
            <text:p>11,814,394</text:p>
          </table:table-cell>
          <table:table-cell table:style-name="ce8"/>
          <table:table-cell office:value-type="float" office:value="12168349" table:style-name="ce16">
            <text:p>12,168,3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782428" table:style-name="ce16">
            <text:p>13,782,428</text:p>
          </table:table-cell>
          <table:table-cell table:style-name="ce8"/>
          <table:table-cell office:value-type="float" office:value="15136535" table:style-name="ce16">
            <text:p>15,136,5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05712" table:style-name="ce16">
            <text:p>7,205,712</text:p>
          </table:table-cell>
          <table:table-cell table:style-name="ce8"/>
          <table:table-cell office:value-type="float" office:value="9017375" table:style-name="ce16">
            <text:p>9,017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88503" table:style-name="ce16">
            <text:p>6,688,503</text:p>
          </table:table-cell>
          <table:table-cell table:style-name="ce8"/>
          <table:table-cell office:value-type="float" office:value="6240094" table:style-name="ce16">
            <text:p>6,240,0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580934" table:style-name="ce16">
            <text:p>10,580,934</text:p>
          </table:table-cell>
          <table:table-cell table:style-name="ce8"/>
          <table:table-cell office:value-type="float" office:value="11673540" table:style-name="ce16">
            <text:p>11,673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425275" table:style-name="ce16">
            <text:p>8,425,275</text:p>
          </table:table-cell>
          <table:table-cell table:style-name="ce8"/>
          <table:table-cell office:value-type="float" office:value="7768006" table:style-name="ce16">
            <text:p>7,768,0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639543" table:style-name="ce16">
            <text:p>26,639,543</text:p>
          </table:table-cell>
          <table:table-cell table:style-name="ce8"/>
          <table:table-cell office:value-type="float" office:value="30708343" table:style-name="ce16">
            <text:p>30,708,3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88217" table:style-name="ce16">
            <text:p>2,988,217</text:p>
          </table:table-cell>
          <table:table-cell table:style-name="ce8"/>
          <table:table-cell office:value-type="float" office:value="3157563" table:style-name="ce16">
            <text:p>3,157,5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116265" table:style-name="ce16">
            <text:p>15,116,265</text:p>
          </table:table-cell>
          <table:table-cell table:style-name="ce8"/>
          <table:table-cell office:value-type="float" office:value="13997432" table:style-name="ce16">
            <text:p>13,997,4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95275" table:style-name="ce16">
            <text:p>4,495,275</text:p>
          </table:table-cell>
          <table:table-cell table:style-name="ce8"/>
          <table:table-cell office:value-type="float" office:value="5343728" table:style-name="ce16">
            <text:p>5,343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00679" table:style-name="ce16">
            <text:p>5,500,679</text:p>
          </table:table-cell>
          <table:table-cell table:style-name="ce8"/>
          <table:table-cell office:value-type="float" office:value="6469071" table:style-name="ce16">
            <text:p>6,469,0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223199" table:style-name="ce16">
            <text:p>4,223,199</text:p>
          </table:table-cell>
          <table:table-cell table:style-name="ce8"/>
          <table:table-cell office:value-type="float" office:value="5072468" table:style-name="ce16">
            <text:p>5,072,4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7607282" table:style-name="ce16">
            <text:p>7,607,282</text:p>
          </table:table-cell>
          <table:table-cell table:style-name="ce8"/>
          <table:table-cell office:value-type="float" office:value="7697562" table:style-name="ce16">
            <text:p>7,697,5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8419" table:style-name="ce16">
            <text:p>10,418,419</text:p>
          </table:table-cell>
          <table:table-cell table:style-name="ce8"/>
          <table:table-cell office:value-type="float" office:value="10074952" table:style-name="ce16">
            <text:p>10,074,9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133454" table:style-name="ce16">
            <text:p>10,133,454</text:p>
          </table:table-cell>
          <table:table-cell table:style-name="ce8"/>
          <table:table-cell office:value-type="float" office:value="9740329" table:style-name="ce16">
            <text:p>9,740,3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59903" table:style-name="ce16">
            <text:p>10,359,903</text:p>
          </table:table-cell>
          <table:table-cell table:style-name="ce8"/>
          <table:table-cell office:value-type="float" office:value="10304543" table:style-name="ce16">
            <text:p>10,304,54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60828" table:style-name="ce16">
            <text:p>7,260,828</text:p>
          </table:table-cell>
          <table:table-cell table:style-name="ce8"/>
          <table:table-cell office:value-type="float" office:value="7248937" table:style-name="ce16">
            <text:p>7,248,9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98796" table:style-name="ce16">
            <text:p>8,698,796</text:p>
          </table:table-cell>
          <table:table-cell table:style-name="ce8"/>
          <table:table-cell office:value-type="float" office:value="7963477" table:style-name="ce16">
            <text:p>7,963,4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910649" table:style-name="ce16">
            <text:p>6,910,649</text:p>
          </table:table-cell>
          <table:table-cell table:style-name="ce8"/>
          <table:table-cell office:value-type="float" office:value="8972055" table:style-name="ce16">
            <text:p>8,972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06556" table:style-name="ce16">
            <text:p>32,606,556</text:p>
          </table:table-cell>
          <table:table-cell table:style-name="ce8"/>
          <table:table-cell office:value-type="float" office:value="36344758" table:style-name="ce16">
            <text:p>36,344,7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49411" table:style-name="ce16">
            <text:p>9,949,411</text:p>
          </table:table-cell>
          <table:table-cell table:style-name="ce8"/>
          <table:table-cell office:value-type="float" office:value="9805873" table:style-name="ce16">
            <text:p>9,805,8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15691" table:style-name="ce16">
            <text:p>8,915,691</text:p>
          </table:table-cell>
          <table:table-cell table:style-name="ce8"/>
          <table:table-cell office:value-type="float" office:value="7446092" table:style-name="ce16">
            <text:p>7,446,0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4929911" table:style-name="ce16">
            <text:p>14,929,911</text:p>
          </table:table-cell>
          <table:table-cell table:style-name="ce8"/>
          <table:table-cell office:value-type="float" office:value="14778053" table:style-name="ce16">
            <text:p>14,778,0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73344" table:style-name="ce16">
            <text:p>13,273,344</text:p>
          </table:table-cell>
          <table:table-cell table:style-name="ce8"/>
          <table:table-cell office:value-type="float" office:value="13886511" table:style-name="ce16">
            <text:p>13,886,5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834942" table:style-name="ce16">
            <text:p>6,834,942</text:p>
          </table:table-cell>
          <table:table-cell table:style-name="ce8"/>
          <table:table-cell office:value-type="float" office:value="6778540" table:style-name="ce16">
            <text:p>6,778,5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8062656" table:style-name="ce16">
            <text:p>8,062,656</text:p>
          </table:table-cell>
          <table:table-cell table:style-name="ce8"/>
          <table:table-cell office:value-type="float" office:value="7219122" table:style-name="ce16">
            <text:p>7,219,1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7142049" table:style-name="ce16">
            <text:p>37,142,049</text:p>
          </table:table-cell>
          <table:table-cell table:style-name="ce8"/>
          <table:table-cell office:value-type="float" office:value="24641565" table:style-name="ce16">
            <text:p>24,641,5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715023" table:style-name="ce16">
            <text:p>12,715,023</text:p>
          </table:table-cell>
          <table:table-cell table:style-name="ce8"/>
          <table:table-cell office:value-type="float" office:value="8689720" table:style-name="ce16">
            <text:p>8,689,7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046800" table:style-name="ce16">
            <text:p>7,046,800</text:p>
          </table:table-cell>
          <table:table-cell table:style-name="ce8"/>
          <table:table-cell office:value-type="float" office:value="7492816" table:style-name="ce16">
            <text:p>7,492,8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59612" table:style-name="ce16">
            <text:p>5,359,612</text:p>
          </table:table-cell>
          <table:table-cell table:style-name="ce8"/>
          <table:table-cell office:value-type="float" office:value="5750125" table:style-name="ce16">
            <text:p>5,750,1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736891" table:style-name="ce16">
            <text:p>28,736,891</text:p>
          </table:table-cell>
          <table:table-cell table:style-name="ce8"/>
          <table:table-cell office:value-type="float" office:value="29674228" table:style-name="ce16">
            <text:p>29,674,2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779610" table:style-name="ce16">
            <text:p>1,779,610</text:p>
          </table:table-cell>
          <table:table-cell table:style-name="ce8"/>
          <table:table-cell office:value-type="float" office:value="2648172" table:style-name="ce16">
            <text:p>2,648,1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60695" table:style-name="ce16">
            <text:p>8,160,695</text:p>
          </table:table-cell>
          <table:table-cell table:style-name="ce8"/>
          <table:table-cell office:value-type="float" office:value="8856015" table:style-name="ce16">
            <text:p>8,856,0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940787" table:style-name="ce16">
            <text:p>5,940,787</text:p>
          </table:table-cell>
          <table:table-cell table:style-name="ce8"/>
          <table:table-cell office:value-type="float" office:value="4787999" table:style-name="ce16">
            <text:p>4,787,9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47561" table:style-name="ce16">
            <text:p>6,447,561</text:p>
          </table:table-cell>
          <table:table-cell table:style-name="ce8"/>
          <table:table-cell office:value-type="float" office:value="6052598" table:style-name="ce16">
            <text:p>6,052,5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58764" table:style-name="ce16">
            <text:p>3,758,764</text:p>
          </table:table-cell>
          <table:table-cell table:style-name="ce8"/>
          <table:table-cell office:value-type="float" office:value="3840988" table:style-name="ce16">
            <text:p>3,840,9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168844" table:style-name="ce16">
            <text:p>5,168,844</text:p>
          </table:table-cell>
          <table:table-cell table:style-name="ce8"/>
          <table:table-cell office:value-type="float" office:value="7420126" table:style-name="ce16">
            <text:p>7,420,1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88994" table:style-name="ce16">
            <text:p>4,088,994</text:p>
          </table:table-cell>
          <table:table-cell table:style-name="ce8"/>
          <table:table-cell office:value-type="float" office:value="4163293" table:style-name="ce16">
            <text:p>4,163,2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434162" table:style-name="ce16">
            <text:p>6,434,162</text:p>
          </table:table-cell>
          <table:table-cell table:style-name="ce8"/>
          <table:table-cell office:value-type="float" office:value="6796707" table:style-name="ce16">
            <text:p>6,796,7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345897" table:style-name="ce16">
            <text:p>11,345,897</text:p>
          </table:table-cell>
          <table:table-cell table:style-name="ce8"/>
          <table:table-cell office:value-type="float" office:value="12056804" table:style-name="ce16">
            <text:p>12,056,8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40392" table:style-name="ce16">
            <text:p>4,940,392</text:p>
          </table:table-cell>
          <table:table-cell table:style-name="ce8"/>
          <table:table-cell office:value-type="float" office:value="4908212" table:style-name="ce16">
            <text:p>4,908,2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93148" table:style-name="ce16">
            <text:p>11,393,1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38145" table:style-name="ce16">
            <text:p>6,138,145</text:p>
          </table:table-cell>
          <table:table-cell table:style-name="ce8"/>
          <table:table-cell office:value-type="float" office:value="6490217" table:style-name="ce16">
            <text:p>6,490,2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90257" table:style-name="ce16">
            <text:p>4,990,257</text:p>
          </table:table-cell>
          <table:table-cell table:style-name="ce8"/>
          <table:table-cell office:value-type="float" office:value="4378931" table:style-name="ce16">
            <text:p>4,378,9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89668" table:style-name="ce16">
            <text:p>7,189,668</text:p>
          </table:table-cell>
          <table:table-cell table:style-name="ce8"/>
          <table:table-cell office:value-type="float" office:value="7489014" table:style-name="ce16">
            <text:p>7,489,0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39429" table:style-name="ce16">
            <text:p>3,239,429</text:p>
          </table:table-cell>
          <table:table-cell table:style-name="ce8"/>
          <table:table-cell office:value-type="float" office:value="3649392" table:style-name="ce16">
            <text:p>3,649,3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30808" table:style-name="ce16">
            <text:p>4,530,808</text:p>
          </table:table-cell>
          <table:table-cell table:style-name="ce8"/>
          <table:table-cell office:value-type="float" office:value="4976089" table:style-name="ce16">
            <text:p>4,976,0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408390" table:style-name="ce16">
            <text:p>9,408,390</text:p>
          </table:table-cell>
          <table:table-cell table:style-name="ce8"/>
          <table:table-cell office:value-type="float" office:value="9081546" table:style-name="ce16">
            <text:p>9,081,5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253028" table:style-name="ce16">
            <text:p>36,253,028</text:p>
          </table:table-cell>
          <table:table-cell table:style-name="ce8"/>
          <table:table-cell office:value-type="float" office:value="36495108" table:style-name="ce16">
            <text:p>36,495,1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35908" table:style-name="ce16">
            <text:p>7,735,908</text:p>
          </table:table-cell>
          <table:table-cell table:style-name="ce8"/>
          <table:table-cell office:value-type="float" office:value="7106258" table:style-name="ce16">
            <text:p>7,106,2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587205" table:style-name="ce16">
            <text:p>53,587,205</text:p>
          </table:table-cell>
          <table:table-cell table:style-name="ce8"/>
          <table:table-cell office:value-type="float" office:value="56458173" table:style-name="ce16">
            <text:p>56,458,1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18488" table:style-name="ce16">
            <text:p>9,518,4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064356" table:style-name="ce16">
            <text:p>6,064,356</text:p>
          </table:table-cell>
          <table:table-cell table:style-name="ce8"/>
          <table:table-cell office:value-type="float" office:value="2779037" table:style-name="ce16">
            <text:p>2,779,0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7438" table:style-name="ce16">
            <text:p>237,438</text:p>
          </table:table-cell>
          <table:table-cell table:style-name="ce8"/>
          <table:table-cell office:value-type="float" office:value="223619" table:style-name="ce16">
            <text:p>223,6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7363" table:style-name="ce16">
            <text:p>1,087,363</text:p>
          </table:table-cell>
          <table:table-cell table:style-name="ce8"/>
          <table:table-cell office:value-type="float" office:value="1050987" table:style-name="ce16">
            <text:p>1,050,9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87135" table:style-name="ce16">
            <text:p>1,887,1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4529947" table:style-name="ce16">
            <text:p>824,529,947</text:p>
          </table:table-cell>
          <table:table-cell table:style-name="ce8"/>
          <table:table-cell office:value-type="float" office:value="828727012" table:style-name="ce16">
            <text:p>828,727,0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522930" table:style-name="ce16">
            <text:p>9,522,930</text:p>
          </table:table-cell>
          <table:table-cell table:style-name="ce8"/>
          <table:table-cell office:value-type="float" office:value="9235236" table:style-name="ce16">
            <text:p>9,235,2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8140840" table:style-name="ce16">
            <text:p>598,140,840</text:p>
          </table:table-cell>
          <table:table-cell table:style-name="ce8"/>
          <table:table-cell office:value-type="float" office:value="551589563" table:style-name="ce16">
            <text:p>551,589,5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663184" table:style-name="ce16">
            <text:p>104,663,184</text:p>
          </table:table-cell>
          <table:table-cell table:style-name="ce8"/>
          <table:table-cell office:value-type="float" office:value="109028729" table:style-name="ce16">
            <text:p>109,028,7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939897" table:style-name="ce16">
            <text:p>39,939,897</text:p>
          </table:table-cell>
          <table:table-cell table:style-name="ce8"/>
          <table:table-cell office:value-type="float" office:value="37644137" table:style-name="ce16">
            <text:p>37,644,1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25814626" table:style-name="ce16">
            <text:p>225,814,626</text:p>
          </table:table-cell>
          <table:table-cell table:style-name="ce8"/>
          <table:table-cell office:value-type="float" office:value="215227489" table:style-name="ce16">
            <text:p>215,227,4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9002666" table:style-name="ce16">
            <text:p>319,002,666</text:p>
          </table:table-cell>
          <table:table-cell table:style-name="ce8"/>
          <table:table-cell office:value-type="float" office:value="332696703" table:style-name="ce16">
            <text:p>332,696,7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595047" table:style-name="ce16">
            <text:p>104,595,047</text:p>
          </table:table-cell>
          <table:table-cell table:style-name="ce8"/>
          <table:table-cell office:value-type="float" office:value="106131965" table:style-name="ce16">
            <text:p>106,131,9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255787" table:style-name="ce16">
            <text:p>83,255,787</text:p>
          </table:table-cell>
          <table:table-cell table:style-name="ce8"/>
          <table:table-cell office:value-type="float" office:value="86589158" table:style-name="ce16">
            <text:p>86,589,1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582540" table:style-name="ce16">
            <text:p>137,582,540</text:p>
          </table:table-cell>
          <table:table-cell table:style-name="ce8"/>
          <table:table-cell office:value-type="float" office:value="144659476" table:style-name="ce16">
            <text:p>144,659,4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3087037" table:style-name="ce16">
            <text:p>433,087,037</text:p>
          </table:table-cell>
          <table:table-cell table:style-name="ce8"/>
          <table:table-cell office:value-type="float" office:value="429605468" table:style-name="ce16">
            <text:p>429,605,4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2919398" table:style-name="ce16">
            <text:p>192,919,398</text:p>
          </table:table-cell>
          <table:table-cell table:style-name="ce8"/>
          <table:table-cell office:value-type="float" office:value="199330483" table:style-name="ce16">
            <text:p>199,330,4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236019" table:style-name="ce16">
            <text:p>73,236,019</text:p>
          </table:table-cell>
          <table:table-cell table:style-name="ce8"/>
          <table:table-cell office:value-type="float" office:value="76117892" table:style-name="ce16">
            <text:p>76,117,8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2757833" table:style-name="ce16">
            <text:p>72,757,833</text:p>
          </table:table-cell>
          <table:table-cell table:style-name="ce8"/>
          <table:table-cell office:value-type="float" office:value="76028165" table:style-name="ce16">
            <text:p>76,028,1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6149925" table:style-name="ce16">
            <text:p>466,149,925</text:p>
          </table:table-cell>
          <table:table-cell table:style-name="ce8"/>
          <table:table-cell office:value-type="float" office:value="452536960" table:style-name="ce16">
            <text:p>452,536,9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1768023" table:style-name="ce16">
            <text:p>311,768,023</text:p>
          </table:table-cell>
          <table:table-cell table:style-name="ce8"/>
          <table:table-cell office:value-type="float" office:value="311574056" table:style-name="ce16">
            <text:p>311,574,0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6644343" table:style-name="ce16">
            <text:p>306,644,343</text:p>
          </table:table-cell>
          <table:table-cell table:style-name="ce8"/>
          <table:table-cell office:value-type="float" office:value="300254279" table:style-name="ce16">
            <text:p>300,254,2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32310196" table:style-name="ce16">
            <text:p>132,310,196</text:p>
          </table:table-cell>
          <table:table-cell table:style-name="ce8"/>
          <table:table-cell office:value-type="float" office:value="164583906" table:style-name="ce16">
            <text:p>164,583,9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2154956" table:style-name="ce16">
            <text:p>82,154,956</text:p>
          </table:table-cell>
          <table:table-cell table:style-name="ce8"/>
          <table:table-cell office:value-type="float" office:value="96952178" table:style-name="ce16">
            <text:p>96,952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458852" table:style-name="ce16">
            <text:p>88,458,852</text:p>
          </table:table-cell>
          <table:table-cell table:style-name="ce8"/>
          <table:table-cell office:value-type="float" office:value="98875052" table:style-name="ce16">
            <text:p>98,875,0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735623" table:style-name="ce16">
            <text:p>34,735,623</text:p>
          </table:table-cell>
          <table:table-cell table:style-name="ce8"/>
          <table:table-cell office:value-type="float" office:value="40784765" table:style-name="ce16">
            <text:p>40,784,7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587237" table:style-name="ce16">
            <text:p>21,587,237</text:p>
          </table:table-cell>
          <table:table-cell table:style-name="ce8"/>
          <table:table-cell office:value-type="float" office:value="22723220" table:style-name="ce16">
            <text:p>22,723,2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553138" table:style-name="ce16">
            <text:p>24,553,138</text:p>
          </table:table-cell>
          <table:table-cell table:style-name="ce8"/>
          <table:table-cell office:value-type="float" office:value="23938592" table:style-name="ce16">
            <text:p>23,938,5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060370" table:style-name="ce16">
            <text:p>13,060,370</text:p>
          </table:table-cell>
          <table:table-cell table:style-name="ce8"/>
          <table:table-cell office:value-type="float" office:value="14971388" table:style-name="ce16">
            <text:p>14,971,3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150209" table:style-name="ce16">
            <text:p>11,150,209</text:p>
          </table:table-cell>
          <table:table-cell table:style-name="ce8"/>
          <table:table-cell office:value-type="float" office:value="12663153" table:style-name="ce16">
            <text:p>12,663,1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2868424" table:style-name="ce16">
            <text:p>72,868,424</text:p>
          </table:table-cell>
          <table:table-cell table:style-name="ce8"/>
          <table:table-cell office:value-type="float" office:value="70883422" table:style-name="ce16">
            <text:p>70,883,4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491187" table:style-name="ce16">
            <text:p>25,491,187</text:p>
          </table:table-cell>
          <table:table-cell table:style-name="ce8"/>
          <table:table-cell office:value-type="float" office:value="26519987" table:style-name="ce16">
            <text:p>26,519,9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668222" table:style-name="ce16">
            <text:p>50,668,222</text:p>
          </table:table-cell>
          <table:table-cell table:style-name="ce8"/>
          <table:table-cell office:value-type="float" office:value="48914068" table:style-name="ce16">
            <text:p>48,914,0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17026" table:style-name="ce16">
            <text:p>3,917,026</text:p>
          </table:table-cell>
          <table:table-cell table:style-name="ce8"/>
          <table:table-cell office:value-type="float" office:value="3744442" table:style-name="ce16">
            <text:p>3,744,4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393109" table:style-name="ce16">
            <text:p>8,393,109</text:p>
          </table:table-cell>
          <table:table-cell table:style-name="ce8"/>
          <table:table-cell office:value-type="float" office:value="6820105" table:style-name="ce16">
            <text:p>6,820,1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938527" table:style-name="ce16">
            <text:p>18,938,52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48428" table:style-name="ce16">
            <text:p>8,748,428</text:p>
          </table:table-cell>
          <table:table-cell table:style-name="ce8"/>
          <table:table-cell office:value-type="float" office:value="8710967" table:style-name="ce16">
            <text:p>8,710,9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86634" table:style-name="ce16">
            <text:p>9,986,634</text:p>
          </table:table-cell>
          <table:table-cell table:style-name="ce8"/>
          <table:table-cell office:value-type="float" office:value="10400669" table:style-name="ce16">
            <text:p>10,400,6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12724" table:style-name="ce16">
            <text:p>3,312,724</text:p>
          </table:table-cell>
          <table:table-cell table:style-name="ce8"/>
          <table:table-cell office:value-type="float" office:value="3469792" table:style-name="ce16">
            <text:p>3,469,7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73724" table:style-name="ce16">
            <text:p>6,573,724</text:p>
          </table:table-cell>
          <table:table-cell table:style-name="ce8"/>
          <table:table-cell office:value-type="float" office:value="5947115" table:style-name="ce16">
            <text:p>5,947,1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3048994" table:style-name="ce16">
            <text:p>93,048,994</text:p>
          </table:table-cell>
          <table:table-cell table:style-name="ce8"/>
          <table:table-cell office:value-type="float" office:value="97279778" table:style-name="ce16">
            <text:p>97,279,7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1224500" table:style-name="ce16">
            <text:p>31,224,500</text:p>
          </table:table-cell>
          <table:table-cell table:style-name="ce8"/>
          <table:table-cell office:value-type="float" office:value="32191929" table:style-name="ce16">
            <text:p>32,191,9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498438" table:style-name="ce16">
            <text:p>17,498,438</text:p>
          </table:table-cell>
          <table:table-cell table:style-name="ce8"/>
          <table:table-cell office:value-type="float" office:value="13946211" table:style-name="ce16">
            <text:p>13,946,2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98300" table:style-name="ce16">
            <text:p>5,998,300</text:p>
          </table:table-cell>
          <table:table-cell table:style-name="ce8"/>
          <table:table-cell office:value-type="float" office:value="6316763" table:style-name="ce16">
            <text:p>6,316,7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0174" table:style-name="ce16">
            <text:p>370,17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578423" table:style-name="ce16">
            <text:p>7,578,423</text:p>
          </table:table-cell>
          <table:table-cell table:style-name="ce8"/>
          <table:table-cell office:value-type="float" office:value="10118806" table:style-name="ce16">
            <text:p>10,118,8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91377" table:style-name="ce16">
            <text:p>9,391,377</text:p>
          </table:table-cell>
          <table:table-cell table:style-name="ce8"/>
          <table:table-cell office:value-type="float" office:value="10067572" table:style-name="ce16">
            <text:p>10,067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929654" table:style-name="ce16">
            <text:p>3,929,654</text:p>
          </table:table-cell>
          <table:table-cell table:style-name="ce8"/>
          <table:table-cell office:value-type="float" office:value="5401374" table:style-name="ce16">
            <text:p>5,401,3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87034" table:style-name="ce16">
            <text:p>2,387,034</text:p>
          </table:table-cell>
          <table:table-cell table:style-name="ce8"/>
          <table:table-cell office:value-type="float" office:value="2521946" table:style-name="ce16">
            <text:p>2,521,9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10875" table:style-name="ce16">
            <text:p>3,210,875</text:p>
          </table:table-cell>
          <table:table-cell table:style-name="ce8"/>
          <table:table-cell office:value-type="float" office:value="3023629" table:style-name="ce16">
            <text:p>3,023,6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565613" table:style-name="ce16">
            <text:p>4,565,613</text:p>
          </table:table-cell>
          <table:table-cell table:style-name="ce8"/>
          <table:table-cell office:value-type="float" office:value="4830240" table:style-name="ce16">
            <text:p>4,830,2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05238" table:style-name="ce16">
            <text:p>3,305,238</text:p>
          </table:table-cell>
          <table:table-cell table:style-name="ce8"/>
          <table:table-cell office:value-type="float" office:value="3695269" table:style-name="ce16">
            <text:p>3,695,2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80734" table:style-name="ce16">
            <text:p>8,280,734</text:p>
          </table:table-cell>
          <table:table-cell table:style-name="ce8"/>
          <table:table-cell office:value-type="float" office:value="7721302" table:style-name="ce16">
            <text:p>7,721,30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59189" table:style-name="ce16">
            <text:p>6,659,189</text:p>
          </table:table-cell>
          <table:table-cell table:style-name="ce8"/>
          <table:table-cell office:value-type="float" office:value="7271410" table:style-name="ce16">
            <text:p>7,271,4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5135293" table:style-name="ce16">
            <text:p>85,135,293</text:p>
          </table:table-cell>
          <table:table-cell table:style-name="ce8"/>
          <table:table-cell office:value-type="float" office:value="93834936" table:style-name="ce16">
            <text:p>93,834,9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493148" table:style-name="ce16">
            <text:p>6,493,148</text:p>
          </table:table-cell>
          <table:table-cell table:style-name="ce8"/>
          <table:table-cell office:value-type="float" office:value="6686636" table:style-name="ce16">
            <text:p>6,686,6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45309" table:style-name="ce16">
            <text:p>4,145,309</text:p>
          </table:table-cell>
          <table:table-cell table:style-name="ce8"/>
          <table:table-cell office:value-type="float" office:value="4496047" table:style-name="ce16">
            <text:p>4,496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656340" table:style-name="ce16">
            <text:p>7,656,340</text:p>
          </table:table-cell>
          <table:table-cell table:style-name="ce8"/>
          <table:table-cell office:value-type="float" office:value="8356214" table:style-name="ce16">
            <text:p>8,356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971966" table:style-name="ce16">
            <text:p>9,971,966</text:p>
          </table:table-cell>
          <table:table-cell table:style-name="ce8"/>
          <table:table-cell office:value-type="float" office:value="10730630" table:style-name="ce16">
            <text:p>10,730,6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93002" table:style-name="ce16">
            <text:p>10,593,002</text:p>
          </table:table-cell>
          <table:table-cell table:style-name="ce8"/>
          <table:table-cell office:value-type="float" office:value="10838549" table:style-name="ce16">
            <text:p>10,838,5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17941" table:style-name="ce16">
            <text:p>1,417,941</text:p>
          </table:table-cell>
          <table:table-cell table:style-name="ce8"/>
          <table:table-cell office:value-type="float" office:value="1180614" table:style-name="ce16">
            <text:p>1,180,6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50723" table:style-name="ce16">
            <text:p>2,050,723</text:p>
          </table:table-cell>
          <table:table-cell table:style-name="ce8"/>
          <table:table-cell office:value-type="float" office:value="1947699" table:style-name="ce16">
            <text:p>1,947,6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50166" table:style-name="ce16">
            <text:p>5,150,166</text:p>
          </table:table-cell>
          <table:table-cell table:style-name="ce8"/>
          <table:table-cell office:value-type="float" office:value="5588166" table:style-name="ce16">
            <text:p>5,588,1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59194" table:style-name="ce16">
            <text:p>3,259,194</text:p>
          </table:table-cell>
          <table:table-cell table:style-name="ce8"/>
          <table:table-cell office:value-type="float" office:value="3353435" table:style-name="ce16">
            <text:p>3,353,4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027608" table:style-name="ce16">
            <text:p>4,027,608</text:p>
          </table:table-cell>
          <table:table-cell table:style-name="ce8"/>
          <table:table-cell office:value-type="float" office:value="4284858" table:style-name="ce16">
            <text:p>4,284,8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24180" table:style-name="ce16">
            <text:p>9,724,180</text:p>
          </table:table-cell>
          <table:table-cell table:style-name="ce8"/>
          <table:table-cell office:value-type="float" office:value="9146762" table:style-name="ce16">
            <text:p>9,146,7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23494" table:style-name="ce16">
            <text:p>11,823,494</text:p>
          </table:table-cell>
          <table:table-cell table:style-name="ce8"/>
          <table:table-cell office:value-type="float" office:value="11900611" table:style-name="ce16">
            <text:p>11,900,6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797780" table:style-name="ce16">
            <text:p>7,797,780</text:p>
          </table:table-cell>
          <table:table-cell table:style-name="ce8"/>
          <table:table-cell office:value-type="float" office:value="5243633" table:style-name="ce16">
            <text:p>5,243,6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254733" table:style-name="ce16">
            <text:p>5,254,733</text:p>
          </table:table-cell>
          <table:table-cell table:style-name="ce8"/>
          <table:table-cell office:value-type="float" office:value="5073430" table:style-name="ce16">
            <text:p>5,073,4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91634" table:style-name="ce16">
            <text:p>2,691,634</text:p>
          </table:table-cell>
          <table:table-cell table:style-name="ce8"/>
          <table:table-cell office:value-type="float" office:value="3121217" table:style-name="ce16">
            <text:p>3,121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66809" table:style-name="ce16">
            <text:p>1,866,809</text:p>
          </table:table-cell>
          <table:table-cell table:style-name="ce8"/>
          <table:table-cell office:value-type="float" office:value="1930202" table:style-name="ce16">
            <text:p>1,930,2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1016" table:style-name="ce16">
            <text:p>181,016</text:p>
          </table:table-cell>
          <table:table-cell table:style-name="ce8"/>
          <table:table-cell office:value-type="float" office:value="156569" table:style-name="ce16">
            <text:p>156,5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2791235" table:style-name="ce16">
            <text:p>572,791,235</text:p>
          </table:table-cell>
          <table:table-cell table:style-name="ce8"/>
          <table:table-cell office:value-type="float" office:value="624210090" table:style-name="ce16">
            <text:p>624,210,0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2162307" table:style-name="ce16">
            <text:p>1,032,162,307</text:p>
          </table:table-cell>
          <table:table-cell table:style-name="ce8"/>
          <table:table-cell office:value-type="float" office:value="1054747761" table:style-name="ce16">
            <text:p>1,054,747,7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96379038" table:style-name="ce16">
            <text:p>696,379,038</text:p>
          </table:table-cell>
          <table:table-cell table:style-name="ce8"/>
          <table:table-cell office:value-type="float" office:value="762219309" table:style-name="ce16">
            <text:p>762,219,3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4977152" table:style-name="ce16">
            <text:p>94,977,152</text:p>
          </table:table-cell>
          <table:table-cell table:style-name="ce8"/>
          <table:table-cell office:value-type="float" office:value="88709126" table:style-name="ce16">
            <text:p>88,709,1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1552232" table:style-name="ce16">
            <text:p>201,552,232</text:p>
          </table:table-cell>
          <table:table-cell table:style-name="ce8"/>
          <table:table-cell office:value-type="float" office:value="206914599" table:style-name="ce16">
            <text:p>206,914,5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6177709" table:style-name="ce16">
            <text:p>56,177,709</text:p>
          </table:table-cell>
          <table:table-cell table:style-name="ce8"/>
          <table:table-cell office:value-type="float" office:value="47565783" table:style-name="ce16">
            <text:p>47,565,7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0919703" table:style-name="ce16">
            <text:p>100,919,703</text:p>
          </table:table-cell>
          <table:table-cell table:style-name="ce8"/>
          <table:table-cell office:value-type="float" office:value="105272099" table:style-name="ce16">
            <text:p>105,272,0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9205929" table:style-name="ce16">
            <text:p>89,205,929</text:p>
          </table:table-cell>
          <table:table-cell table:style-name="ce8"/>
          <table:table-cell office:value-type="float" office:value="95326661" table:style-name="ce16">
            <text:p>95,326,6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8717230" table:style-name="ce16">
            <text:p>148,717,230</text:p>
          </table:table-cell>
          <table:table-cell table:style-name="ce8"/>
          <table:table-cell office:value-type="float" office:value="160858344" table:style-name="ce16">
            <text:p>160,858,3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0486478" table:style-name="ce16">
            <text:p>230,486,478</text:p>
          </table:table-cell>
          <table:table-cell table:style-name="ce8"/>
          <table:table-cell office:value-type="float" office:value="226522461" table:style-name="ce16">
            <text:p>226,522,4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656715" table:style-name="ce16">
            <text:p>100,656,715</text:p>
          </table:table-cell>
          <table:table-cell table:style-name="ce8"/>
          <table:table-cell office:value-type="float" office:value="99843848" table:style-name="ce16">
            <text:p>99,843,8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3350062" table:style-name="ce16">
            <text:p>133,350,062</text:p>
          </table:table-cell>
          <table:table-cell table:style-name="ce8"/>
          <table:table-cell office:value-type="float" office:value="138928257" table:style-name="ce16">
            <text:p>138,928,2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6449666" table:style-name="ce16">
            <text:p>156,449,666</text:p>
          </table:table-cell>
          <table:table-cell table:style-name="ce8"/>
          <table:table-cell office:value-type="float" office:value="164120106" table:style-name="ce16">
            <text:p>164,120,1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6103999" table:style-name="ce16">
            <text:p>486,103,999</text:p>
          </table:table-cell>
          <table:table-cell table:style-name="ce8"/>
          <table:table-cell office:value-type="float" office:value="463064737" table:style-name="ce16">
            <text:p>463,064,7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6114132" table:style-name="ce16">
            <text:p>176,114,132</text:p>
          </table:table-cell>
          <table:table-cell table:style-name="ce8"/>
          <table:table-cell office:value-type="float" office:value="170646938" table:style-name="ce16">
            <text:p>170,646,9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346260" table:style-name="ce16">
            <text:p>76,346,260</text:p>
          </table:table-cell>
          <table:table-cell table:style-name="ce8"/>
          <table:table-cell office:value-type="float" office:value="69676949" table:style-name="ce16">
            <text:p>69,676,9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91525" table:style-name="ce16">
            <text:p>17,791,525</text:p>
          </table:table-cell>
          <table:table-cell table:style-name="ce8"/>
          <table:table-cell office:value-type="float" office:value="17453489" table:style-name="ce16">
            <text:p>17,453,4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3258949" table:style-name="ce16">
            <text:p>53,258,949</text:p>
          </table:table-cell>
          <table:table-cell table:style-name="ce8"/>
          <table:table-cell office:value-type="float" office:value="41933777" table:style-name="ce16">
            <text:p>41,933,7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5683211" table:style-name="ce16">
            <text:p>55,683,211</text:p>
          </table:table-cell>
          <table:table-cell table:style-name="ce8"/>
          <table:table-cell office:value-type="float" office:value="57945088" table:style-name="ce16">
            <text:p>57,945,0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5003543" table:style-name="ce16">
            <text:p>75,003,543</text:p>
          </table:table-cell>
          <table:table-cell table:style-name="ce8"/>
          <table:table-cell office:value-type="float" office:value="80332974" table:style-name="ce16">
            <text:p>80,332,9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818136" table:style-name="ce16">
            <text:p>13,818,136</text:p>
          </table:table-cell>
          <table:table-cell table:style-name="ce8"/>
          <table:table-cell office:value-type="float" office:value="14734516" table:style-name="ce16">
            <text:p>14,734,5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619893" table:style-name="ce16">
            <text:p>25,619,893</text:p>
          </table:table-cell>
          <table:table-cell table:style-name="ce8"/>
          <table:table-cell office:value-type="float" office:value="28866164" table:style-name="ce16">
            <text:p>28,866,1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622864" table:style-name="ce16">
            <text:p>19,622,864</text:p>
          </table:table-cell>
          <table:table-cell table:style-name="ce8"/>
          <table:table-cell office:value-type="float" office:value="20848542" table:style-name="ce16">
            <text:p>20,848,5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745025" table:style-name="ce16">
            <text:p>10,745,025</text:p>
          </table:table-cell>
          <table:table-cell table:style-name="ce8"/>
          <table:table-cell office:value-type="float" office:value="12514276" table:style-name="ce16">
            <text:p>12,514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242043" table:style-name="ce16">
            <text:p>33,242,043</text:p>
          </table:table-cell>
          <table:table-cell table:style-name="ce8"/>
          <table:table-cell office:value-type="float" office:value="33982919" table:style-name="ce16">
            <text:p>33,982,9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073734" table:style-name="ce16">
            <text:p>44,073,734</text:p>
          </table:table-cell>
          <table:table-cell table:style-name="ce8"/>
          <table:table-cell office:value-type="float" office:value="50737733" table:style-name="ce16">
            <text:p>50,737,7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064484" table:style-name="ce16">
            <text:p>5,064,484</text:p>
          </table:table-cell>
          <table:table-cell table:style-name="ce8"/>
          <table:table-cell office:value-type="float" office:value="3659689" table:style-name="ce16">
            <text:p>3,659,6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61163" table:style-name="ce16">
            <text:p>10,261,163</text:p>
          </table:table-cell>
          <table:table-cell table:style-name="ce8"/>
          <table:table-cell office:value-type="float" office:value="10756785" table:style-name="ce16">
            <text:p>10,756,7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516084" table:style-name="ce16">
            <text:p>7,516,084</text:p>
          </table:table-cell>
          <table:table-cell table:style-name="ce8"/>
          <table:table-cell office:value-type="float" office:value="7765186" table:style-name="ce16">
            <text:p>7,765,1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46824" table:style-name="ce16">
            <text:p>7,046,824</text:p>
          </table:table-cell>
          <table:table-cell table:style-name="ce8"/>
          <table:table-cell office:value-type="float" office:value="6744016" table:style-name="ce16">
            <text:p>6,744,0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977629" table:style-name="ce16">
            <text:p>26,977,629</text:p>
          </table:table-cell>
          <table:table-cell table:style-name="ce8"/>
          <table:table-cell office:value-type="float" office:value="27000936" table:style-name="ce16">
            <text:p>27,000,9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94151" table:style-name="ce16">
            <text:p>5,794,151</text:p>
          </table:table-cell>
          <table:table-cell table:style-name="ce8"/>
          <table:table-cell office:value-type="float" office:value="6152305" table:style-name="ce16">
            <text:p>6,152,3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55083" table:style-name="ce16">
            <text:p>7,555,083</text:p>
          </table:table-cell>
          <table:table-cell table:style-name="ce8"/>
          <table:table-cell office:value-type="float" office:value="8618906" table:style-name="ce16">
            <text:p>8,618,9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922740" table:style-name="ce16">
            <text:p>14,922,740</text:p>
          </table:table-cell>
          <table:table-cell table:style-name="ce8"/>
          <table:table-cell office:value-type="float" office:value="15086104" table:style-name="ce16">
            <text:p>15,086,1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82690" table:style-name="ce16">
            <text:p>10,282,69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5009866" table:style-name="ce16">
            <text:p>35,009,866</text:p>
          </table:table-cell>
          <table:table-cell table:style-name="ce8"/>
          <table:table-cell office:value-type="float" office:value="40849101" table:style-name="ce16">
            <text:p>40,849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40364640" table:style-name="ce16">
            <text:p>40,364,640</text:p>
          </table:table-cell>
          <table:table-cell table:style-name="ce8"/>
          <table:table-cell office:value-type="float" office:value="61731695" table:style-name="ce16">
            <text:p>61,731,6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80348" table:style-name="ce16">
            <text:p>8,780,3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648828" table:style-name="ce16">
            <text:p>43,648,828</text:p>
          </table:table-cell>
          <table:table-cell table:style-name="ce8"/>
          <table:table-cell office:value-type="float" office:value="45756692" table:style-name="ce16">
            <text:p>45,756,6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229781" table:style-name="ce16">
            <text:p>36,229,781</text:p>
          </table:table-cell>
          <table:table-cell table:style-name="ce8"/>
          <table:table-cell office:value-type="float" office:value="35816005" table:style-name="ce16">
            <text:p>35,816,0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940583" table:style-name="ce16">
            <text:p>5,940,583</text:p>
          </table:table-cell>
          <table:table-cell table:style-name="ce8"/>
          <table:table-cell office:value-type="float" office:value="7090754" table:style-name="ce16">
            <text:p>7,090,7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05196" table:style-name="ce16">
            <text:p>8,305,196</text:p>
          </table:table-cell>
          <table:table-cell table:style-name="ce8"/>
          <table:table-cell office:value-type="float" office:value="8556786" table:style-name="ce16">
            <text:p>8,556,7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587836" table:style-name="ce16">
            <text:p>9,587,836</text:p>
          </table:table-cell>
          <table:table-cell table:style-name="ce8"/>
          <table:table-cell office:value-type="float" office:value="7255866" table:style-name="ce16">
            <text:p>7,255,8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99460" table:style-name="ce16">
            <text:p>6,399,460</text:p>
          </table:table-cell>
          <table:table-cell table:style-name="ce8"/>
          <table:table-cell office:value-type="float" office:value="6069161" table:style-name="ce16">
            <text:p>6,069,1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30934" table:style-name="ce16">
            <text:p>3,630,934</text:p>
          </table:table-cell>
          <table:table-cell table:style-name="ce8"/>
          <table:table-cell office:value-type="float" office:value="4077336" table:style-name="ce16">
            <text:p>4,077,3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578348" table:style-name="ce16">
            <text:p>8,578,348</text:p>
          </table:table-cell>
          <table:table-cell table:style-name="ce8"/>
          <table:table-cell office:value-type="float" office:value="9001560" table:style-name="ce16">
            <text:p>9,001,5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35791" table:style-name="ce16">
            <text:p>2,635,791</text:p>
          </table:table-cell>
          <table:table-cell table:style-name="ce8"/>
          <table:table-cell office:value-type="float" office:value="3052887" table:style-name="ce16">
            <text:p>3,052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11710" table:style-name="ce16">
            <text:p>6,611,710</text:p>
          </table:table-cell>
          <table:table-cell table:style-name="ce8"/>
          <table:table-cell office:value-type="float" office:value="5196721" table:style-name="ce16">
            <text:p>5,196,7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91014" table:style-name="ce16">
            <text:p>15,991,014</text:p>
          </table:table-cell>
          <table:table-cell table:style-name="ce8"/>
          <table:table-cell office:value-type="float" office:value="16939976" table:style-name="ce16">
            <text:p>16,939,9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158382" table:style-name="ce16">
            <text:p>51,158,382</text:p>
          </table:table-cell>
          <table:table-cell table:style-name="ce8"/>
          <table:table-cell office:value-type="float" office:value="52965663" table:style-name="ce16">
            <text:p>52,965,6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81729" table:style-name="ce16">
            <text:p>3,581,729</text:p>
          </table:table-cell>
          <table:table-cell table:style-name="ce8"/>
          <table:table-cell office:value-type="float" office:value="3624293" table:style-name="ce16">
            <text:p>3,624,2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54108" table:style-name="ce16">
            <text:p>3,454,108</text:p>
          </table:table-cell>
          <table:table-cell table:style-name="ce8"/>
          <table:table-cell office:value-type="float" office:value="3287219" table:style-name="ce16">
            <text:p>3,287,2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774205" table:style-name="ce16">
            <text:p>18,774,205</text:p>
          </table:table-cell>
          <table:table-cell table:style-name="ce8"/>
          <table:table-cell office:value-type="float" office:value="20577453" table:style-name="ce16">
            <text:p>20,577,4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820120" table:style-name="ce16">
            <text:p>5,820,120</text:p>
          </table:table-cell>
          <table:table-cell table:style-name="ce8"/>
          <table:table-cell office:value-type="float" office:value="5272273" table:style-name="ce16">
            <text:p>5,272,2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20015" table:style-name="ce16">
            <text:p>5,320,015</text:p>
          </table:table-cell>
          <table:table-cell table:style-name="ce8"/>
          <table:table-cell office:value-type="float" office:value="6389019" table:style-name="ce16">
            <text:p>6,389,0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74943" table:style-name="ce16">
            <text:p>1,474,943</text:p>
          </table:table-cell>
          <table:table-cell table:style-name="ce8"/>
          <table:table-cell office:value-type="float" office:value="1814159" table:style-name="ce16">
            <text:p>1,814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821413" table:style-name="ce16">
            <text:p>8,821,413</text:p>
          </table:table-cell>
          <table:table-cell table:style-name="ce8"/>
          <table:table-cell office:value-type="float" office:value="9323889" table:style-name="ce16">
            <text:p>9,323,8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87005" table:style-name="ce16">
            <text:p>5,387,005</text:p>
          </table:table-cell>
          <table:table-cell table:style-name="ce8"/>
          <table:table-cell office:value-type="float" office:value="5037090" table:style-name="ce16">
            <text:p>5,037,0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46079" table:style-name="ce16">
            <text:p>20,546,079</text:p>
          </table:table-cell>
          <table:table-cell table:style-name="ce8"/>
          <table:table-cell office:value-type="float" office:value="24855355" table:style-name="ce16">
            <text:p>24,855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55925" table:style-name="ce16">
            <text:p>4,355,925</text:p>
          </table:table-cell>
          <table:table-cell table:style-name="ce8"/>
          <table:table-cell office:value-type="float" office:value="4363990" table:style-name="ce16">
            <text:p>4,363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98205" table:style-name="ce16">
            <text:p>3,498,205</text:p>
          </table:table-cell>
          <table:table-cell table:style-name="ce8"/>
          <table:table-cell office:value-type="float" office:value="3140811" table:style-name="ce16">
            <text:p>3,140,8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12207" table:style-name="ce16">
            <text:p>1,212,207</text:p>
          </table:table-cell>
          <table:table-cell table:style-name="ce8"/>
          <table:table-cell office:value-type="float" office:value="1392910" table:style-name="ce16">
            <text:p>1,392,9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42910" table:style-name="ce16">
            <text:p>4,042,910</text:p>
          </table:table-cell>
          <table:table-cell table:style-name="ce8"/>
          <table:table-cell office:value-type="float" office:value="4361060" table:style-name="ce16">
            <text:p>4,361,0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9518" table:style-name="ce16">
            <text:p>8,219,518</text:p>
          </table:table-cell>
          <table:table-cell table:style-name="ce8"/>
          <table:table-cell office:value-type="float" office:value="8550543" table:style-name="ce16">
            <text:p>8,550,5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880322" table:style-name="ce16">
            <text:p>6,880,322</text:p>
          </table:table-cell>
          <table:table-cell table:style-name="ce8"/>
          <table:table-cell office:value-type="float" office:value="6600914" table:style-name="ce16">
            <text:p>6,600,9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257585" table:style-name="ce16">
            <text:p>5,257,585</text:p>
          </table:table-cell>
          <table:table-cell table:style-name="ce8"/>
          <table:table-cell office:value-type="float" office:value="7023892" table:style-name="ce16">
            <text:p>7,023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47741" table:style-name="ce16">
            <text:p>14,947,741</text:p>
          </table:table-cell>
          <table:table-cell table:style-name="ce8"/>
          <table:table-cell office:value-type="float" office:value="16785361" table:style-name="ce16">
            <text:p>16,785,3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042892" table:style-name="ce16">
            <text:p>3,042,892</text:p>
          </table:table-cell>
          <table:table-cell table:style-name="ce8"/>
          <table:table-cell office:value-type="float" office:value="5685130" table:style-name="ce16">
            <text:p>5,685,1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423693" table:style-name="ce16">
            <text:p>7,423,693</text:p>
          </table:table-cell>
          <table:table-cell table:style-name="ce8"/>
          <table:table-cell office:value-type="float" office:value="6910117" table:style-name="ce16">
            <text:p>6,910,1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587537" table:style-name="ce16">
            <text:p>587,537</text:p>
          </table:table-cell>
          <table:table-cell table:style-name="ce8"/>
          <table:table-cell office:value-type="float" office:value="788239" table:style-name="ce16">
            <text:p>788,2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01060" table:style-name="ce16">
            <text:p>9,301,060</text:p>
          </table:table-cell>
          <table:table-cell table:style-name="ce8"/>
          <table:table-cell office:value-type="float" office:value="9779865" table:style-name="ce16">
            <text:p>9,779,8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07196" table:style-name="ce16">
            <text:p>3,207,196</text:p>
          </table:table-cell>
          <table:table-cell table:style-name="ce8"/>
          <table:table-cell office:value-type="float" office:value="2728622" table:style-name="ce16">
            <text:p>2,728,6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110179" table:style-name="ce16">
            <text:p>7,110,179</text:p>
          </table:table-cell>
          <table:table-cell table:style-name="ce8"/>
          <table:table-cell office:value-type="float" office:value="6961114" table:style-name="ce16">
            <text:p>6,961,1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442898" table:style-name="ce16">
            <text:p>4,442,898</text:p>
          </table:table-cell>
          <table:table-cell table:style-name="ce8"/>
          <table:table-cell office:value-type="float" office:value="5342580" table:style-name="ce16">
            <text:p>5,342,5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684776" table:style-name="ce16">
            <text:p>7,684,776</text:p>
          </table:table-cell>
          <table:table-cell table:style-name="ce8"/>
          <table:table-cell office:value-type="float" office:value="5681981" table:style-name="ce16">
            <text:p>5,681,9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632581" table:style-name="ce16">
            <text:p>13,632,581</text:p>
          </table:table-cell>
          <table:table-cell table:style-name="ce8"/>
          <table:table-cell office:value-type="float" office:value="13363385" table:style-name="ce16">
            <text:p>13,363,3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6691810" table:style-name="ce16">
            <text:p>6,691,810</text:p>
          </table:table-cell>
          <table:table-cell table:style-name="ce8"/>
          <table:table-cell office:value-type="float" office:value="11692838" table:style-name="ce16">
            <text:p>11,692,8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0899" table:style-name="ce16">
            <text:p>1,030,8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417268" table:style-name="ce16">
            <text:p>11,417,268</text:p>
          </table:table-cell>
          <table:table-cell table:style-name="ce8"/>
          <table:table-cell office:value-type="float" office:value="13203392" table:style-name="ce16">
            <text:p>13,203,3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276076" table:style-name="ce16">
            <text:p>16,276,076</text:p>
          </table:table-cell>
          <table:table-cell table:style-name="ce8"/>
          <table:table-cell office:value-type="float" office:value="16536944" table:style-name="ce16">
            <text:p>16,536,9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8257603" table:style-name="ce16">
            <text:p>28,257,603</text:p>
          </table:table-cell>
          <table:table-cell table:style-name="ce8"/>
          <table:table-cell office:value-type="float" office:value="29598166" table:style-name="ce16">
            <text:p>29,598,1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64201" table:style-name="ce16">
            <text:p>8,664,201</text:p>
          </table:table-cell>
          <table:table-cell table:style-name="ce8"/>
          <table:table-cell office:value-type="float" office:value="9110120" table:style-name="ce16">
            <text:p>9,110,1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63336" table:style-name="ce16">
            <text:p>4,863,33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36659" table:style-name="ce16">
            <text:p>2,836,65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85967" table:style-name="ce16">
            <text:p>10,885,96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78638" table:style-name="ce16">
            <text:p>11,278,638</text:p>
          </table:table-cell>
          <table:table-cell table:style-name="ce8"/>
          <table:table-cell office:value-type="float" office:value="12364862" table:style-name="ce16">
            <text:p>12,364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69012" table:style-name="ce16">
            <text:p>2,969,012</text:p>
          </table:table-cell>
          <table:table-cell table:style-name="ce8"/>
          <table:table-cell office:value-type="float" office:value="2694981" table:style-name="ce16">
            <text:p>2,694,9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46346" table:style-name="ce16">
            <text:p>6,746,346</text:p>
          </table:table-cell>
          <table:table-cell table:style-name="ce8"/>
          <table:table-cell office:value-type="float" office:value="7151755" table:style-name="ce16">
            <text:p>7,151,7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783281" table:style-name="ce16">
            <text:p>4,783,281</text:p>
          </table:table-cell>
          <table:table-cell table:style-name="ce8"/>
          <table:table-cell office:value-type="float" office:value="4248048" table:style-name="ce16">
            <text:p>4,248,0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707086" table:style-name="ce16">
            <text:p>16,707,086</text:p>
          </table:table-cell>
          <table:table-cell table:style-name="ce8"/>
          <table:table-cell office:value-type="float" office:value="15684442" table:style-name="ce16">
            <text:p>15,684,4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45283" table:style-name="ce16">
            <text:p>4,845,283</text:p>
          </table:table-cell>
          <table:table-cell table:style-name="ce8"/>
          <table:table-cell office:value-type="float" office:value="4068886" table:style-name="ce16">
            <text:p>4,068,8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066342" table:style-name="ce16">
            <text:p>18,066,342</text:p>
          </table:table-cell>
          <table:table-cell table:style-name="ce8"/>
          <table:table-cell office:value-type="float" office:value="17673101" table:style-name="ce16">
            <text:p>17,673,1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722017" table:style-name="ce16">
            <text:p>2,722,017</text:p>
          </table:table-cell>
          <table:table-cell table:style-name="ce8"/>
          <table:table-cell office:value-type="float" office:value="5378088" table:style-name="ce16">
            <text:p>5,378,0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603226" table:style-name="ce16">
            <text:p>4,603,226</text:p>
          </table:table-cell>
          <table:table-cell table:style-name="ce8"/>
          <table:table-cell office:value-type="float" office:value="5762016" table:style-name="ce16">
            <text:p>5,762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86942" table:style-name="ce16">
            <text:p>2,386,942</text:p>
          </table:table-cell>
          <table:table-cell table:style-name="ce8"/>
          <table:table-cell office:value-type="float" office:value="2537734" table:style-name="ce16">
            <text:p>2,537,7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24629" table:style-name="ce16">
            <text:p>1,524,629</text:p>
          </table:table-cell>
          <table:table-cell table:style-name="ce8"/>
          <table:table-cell office:value-type="float" office:value="1581078" table:style-name="ce16">
            <text:p>1,581,0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90215" table:style-name="ce16">
            <text:p>5,790,215</text:p>
          </table:table-cell>
          <table:table-cell table:style-name="ce8"/>
          <table:table-cell office:value-type="float" office:value="5251731" table:style-name="ce16">
            <text:p>5,251,7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95158" table:style-name="ce16">
            <text:p>2,495,158</text:p>
          </table:table-cell>
          <table:table-cell table:style-name="ce8"/>
          <table:table-cell office:value-type="float" office:value="2648575" table:style-name="ce16">
            <text:p>2,648,5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825856" table:style-name="ce16">
            <text:p>32,825,856</text:p>
          </table:table-cell>
          <table:table-cell table:style-name="ce8"/>
          <table:table-cell office:value-type="float" office:value="33860459" table:style-name="ce16">
            <text:p>33,860,4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25837" table:style-name="ce16">
            <text:p>4,925,837</text:p>
          </table:table-cell>
          <table:table-cell table:style-name="ce8"/>
          <table:table-cell office:value-type="float" office:value="5195494" table:style-name="ce16">
            <text:p>5,195,4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92245" table:style-name="ce16">
            <text:p>3,992,245</text:p>
          </table:table-cell>
          <table:table-cell table:style-name="ce8"/>
          <table:table-cell office:value-type="float" office:value="3926936" table:style-name="ce16">
            <text:p>3,926,9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15748" table:style-name="ce16">
            <text:p>2,615,748</text:p>
          </table:table-cell>
          <table:table-cell table:style-name="ce8"/>
          <table:table-cell office:value-type="float" office:value="2724104" table:style-name="ce16">
            <text:p>2,724,1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51751" table:style-name="ce16">
            <text:p>3,651,751</text:p>
          </table:table-cell>
          <table:table-cell table:style-name="ce8"/>
          <table:table-cell office:value-type="float" office:value="3590376" table:style-name="ce16">
            <text:p>3,590,3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13253" table:style-name="ce16">
            <text:p>2,713,253</text:p>
          </table:table-cell>
          <table:table-cell table:style-name="ce8"/>
          <table:table-cell office:value-type="float" office:value="2983409" table:style-name="ce16">
            <text:p>2,983,4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64770" table:style-name="ce16">
            <text:p>3,964,770</text:p>
          </table:table-cell>
          <table:table-cell table:style-name="ce8"/>
          <table:table-cell office:value-type="float" office:value="5011527" table:style-name="ce16">
            <text:p>5,011,5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89430" table:style-name="ce16">
            <text:p>5,689,430</text:p>
          </table:table-cell>
          <table:table-cell table:style-name="ce8"/>
          <table:table-cell office:value-type="float" office:value="5705695" table:style-name="ce16">
            <text:p>5,705,6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521751" table:style-name="ce16">
            <text:p>3,521,751</text:p>
          </table:table-cell>
          <table:table-cell table:style-name="ce8"/>
          <table:table-cell office:value-type="float" office:value="2463461" table:style-name="ce16">
            <text:p>2,463,4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72919" table:style-name="ce16">
            <text:p>8,372,919</text:p>
          </table:table-cell>
          <table:table-cell table:style-name="ce8"/>
          <table:table-cell office:value-type="float" office:value="10081390" table:style-name="ce16">
            <text:p>10,081,3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053025" table:style-name="ce16">
            <text:p>15,053,025</text:p>
          </table:table-cell>
          <table:table-cell table:style-name="ce8"/>
          <table:table-cell office:value-type="float" office:value="16070802" table:style-name="ce16">
            <text:p>16,070,8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304671" table:style-name="ce16">
            <text:p>14,304,671</text:p>
          </table:table-cell>
          <table:table-cell table:style-name="ce8"/>
          <table:table-cell office:value-type="float" office:value="14366136" table:style-name="ce16">
            <text:p>14,366,1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8384" table:style-name="ce16">
            <text:p>838,384</text:p>
          </table:table-cell>
          <table:table-cell table:style-name="ce8"/>
          <table:table-cell office:value-type="float" office:value="852990" table:style-name="ce16">
            <text:p>852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069049" table:style-name="ce16">
            <text:p>3,069,049</text:p>
          </table:table-cell>
          <table:table-cell table:style-name="ce8"/>
          <table:table-cell office:value-type="float" office:value="4913509" table:style-name="ce16">
            <text:p>4,913,5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8454" table:style-name="ce16">
            <text:p>858,454</text:p>
          </table:table-cell>
          <table:table-cell table:style-name="ce8"/>
          <table:table-cell office:value-type="float" office:value="906004" table:style-name="ce16">
            <text:p>906,0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286460" table:style-name="ce16">
            <text:p>1,286,460</text:p>
          </table:table-cell>
          <table:table-cell table:style-name="ce8"/>
          <table:table-cell office:value-type="float" office:value="858894" table:style-name="ce16">
            <text:p>858,8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2580850" table:style-name="ce16">
            <text:p>362,580,850</text:p>
          </table:table-cell>
          <table:table-cell table:style-name="ce8"/>
          <table:table-cell office:value-type="float" office:value="367253071" table:style-name="ce16">
            <text:p>367,253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544222" table:style-name="ce16">
            <text:p>35,544,222</text:p>
          </table:table-cell>
          <table:table-cell table:style-name="ce8"/>
          <table:table-cell office:value-type="float" office:value="37667683" table:style-name="ce16">
            <text:p>37,667,6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846706" table:style-name="ce16">
            <text:p>157,846,706</text:p>
          </table:table-cell>
          <table:table-cell table:style-name="ce8"/>
          <table:table-cell office:value-type="float" office:value="160315729" table:style-name="ce16">
            <text:p>160,315,7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0303731" table:style-name="ce16">
            <text:p>170,303,731</text:p>
          </table:table-cell>
          <table:table-cell table:style-name="ce8"/>
          <table:table-cell office:value-type="float" office:value="188335276" table:style-name="ce16">
            <text:p>188,335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878226" table:style-name="ce16">
            <text:p>31,878,226</text:p>
          </table:table-cell>
          <table:table-cell table:style-name="ce8"/>
          <table:table-cell office:value-type="float" office:value="31771632" table:style-name="ce16">
            <text:p>31,771,6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979895" table:style-name="ce16">
            <text:p>30,979,895</text:p>
          </table:table-cell>
          <table:table-cell table:style-name="ce8"/>
          <table:table-cell office:value-type="float" office:value="32132970" table:style-name="ce16">
            <text:p>32,132,9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22232" table:style-name="ce16">
            <text:p>2,022,232</text:p>
          </table:table-cell>
          <table:table-cell table:style-name="ce8"/>
          <table:table-cell office:value-type="float" office:value="1958348" table:style-name="ce16">
            <text:p>1,958,3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178052" table:style-name="ce16">
            <text:p>21,178,052</text:p>
          </table:table-cell>
          <table:table-cell table:style-name="ce8"/>
          <table:table-cell office:value-type="float" office:value="20970691" table:style-name="ce16">
            <text:p>20,970,6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95455" table:style-name="ce16">
            <text:p>3,095,455</text:p>
          </table:table-cell>
          <table:table-cell table:style-name="ce8"/>
          <table:table-cell office:value-type="float" office:value="2833342" table:style-name="ce16">
            <text:p>2,833,3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992985" table:style-name="ce16">
            <text:p>15,992,985</text:p>
          </table:table-cell>
          <table:table-cell table:style-name="ce8"/>
          <table:table-cell office:value-type="float" office:value="14974184" table:style-name="ce16">
            <text:p>14,974,1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530887" table:style-name="ce16">
            <text:p>69,530,887</text:p>
          </table:table-cell>
          <table:table-cell table:style-name="ce8"/>
          <table:table-cell office:value-type="float" office:value="72311729" table:style-name="ce16">
            <text:p>72,311,7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137375" table:style-name="ce16">
            <text:p>25,137,375</text:p>
          </table:table-cell>
          <table:table-cell table:style-name="ce8"/>
          <table:table-cell office:value-type="float" office:value="23463917" table:style-name="ce16">
            <text:p>23,463,9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59570" table:style-name="ce16">
            <text:p>20,059,570</text:p>
          </table:table-cell>
          <table:table-cell table:style-name="ce8"/>
          <table:table-cell office:value-type="float" office:value="19912102" table:style-name="ce16">
            <text:p>19,912,1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234019" table:style-name="ce16">
            <text:p>11,234,019</text:p>
          </table:table-cell>
          <table:table-cell table:style-name="ce8"/>
          <table:table-cell office:value-type="float" office:value="12744293" table:style-name="ce16">
            <text:p>12,744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300167" table:style-name="ce16">
            <text:p>34,300,167</text:p>
          </table:table-cell>
          <table:table-cell table:style-name="ce8"/>
          <table:table-cell office:value-type="float" office:value="34389999" table:style-name="ce16">
            <text:p>34,389,9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10027" table:style-name="ce16">
            <text:p>3,710,027</text:p>
          </table:table-cell>
          <table:table-cell table:style-name="ce8"/>
          <table:table-cell office:value-type="float" office:value="3894774" table:style-name="ce16">
            <text:p>3,894,7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981978" table:style-name="ce16">
            <text:p>7,981,978</text:p>
          </table:table-cell>
          <table:table-cell table:style-name="ce8"/>
          <table:table-cell office:value-type="float" office:value="8502255" table:style-name="ce16">
            <text:p>8,502,2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2-14T02:59:03Z</dc:date>
    <meta:print-date>2017-02-14T02:58:47Z</meta:print-date>
  </office:meta>
</office:document-meta>
</file>