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6.721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2.96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26"/>
        <table:table-column table:style-name="co1" table:number-columns-repeated="16376" table:default-cell-style-name="ce8"/>
        <table:table-row table:style-name="ro1">
          <table:table-cell table:number-columns-repeated="2" table:style-name="ce6"/>
          <table:table-cell office:value-type="string" table:style-name="ce7">
            <text:p>105年11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26"/>
          <table:table-cell table:number-columns-repeated="16376" table:style-name="ce8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22">
            <text:p>1.資料來源：截至106年01月04日門住診明細彙總檔資料。</text:p>
          </table:table-cell>
          <table:table-cell table:number-columns-repeated="2" table:style-name="ce28"/>
          <table:table-cell table:style-name="ce29"/>
          <table:table-cell table:style-name="ce22"/>
          <table:table-cell table:style-name="ce29"/>
          <table:table-cell table:style-name="ce19"/>
          <table:table-cell table:style-name="ce26"/>
          <table:table-cell table:number-columns-repeated="16376" table:style-name="ce30"/>
        </table:table-row>
        <table:table-row table:style-name="ro2">
          <table:table-cell office:value-type="string" table:style-name="ce31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2"/>
          <table:table-cell table:style-name="ce33"/>
          <table:table-cell table:style-name="ce31"/>
          <table:table-cell table:style-name="ce33"/>
          <table:table-cell table:style-name="ce20"/>
          <table:table-cell table:style-name="ce26"/>
          <table:table-cell table:number-columns-repeated="16376" table:style-name="ce30"/>
        </table:table-row>
        <table:table-row table:style-name="ro2">
          <table:table-cell office:value-type="string" table:style-name="ce31">
            <text:p><text:s text:c="13"/>◎：成長率0%~-3.5%，◎◎：成長率-3.5%~-7%，◎◎◎：成長率-7%以下。</text:p>
          </table:table-cell>
          <table:table-cell table:number-columns-repeated="2" table:style-name="ce32"/>
          <table:table-cell table:style-name="ce33"/>
          <table:table-cell table:style-name="ce31"/>
          <table:table-cell table:style-name="ce33"/>
          <table:table-cell table:style-name="ce20"/>
          <table:table-cell table:style-name="ce26"/>
          <table:table-cell table:number-columns-repeated="16376" table:style-name="ce30"/>
        </table:table-row>
        <table:table-row table:style-name="ro2">
          <table:table-cell office:value-type="string" table:style-name="ce31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2"/>
          <table:table-cell table:style-name="ce33"/>
          <table:table-cell table:style-name="ce31"/>
          <table:table-cell table:style-name="ce33"/>
          <table:table-cell table:style-name="ce20"/>
          <table:table-cell table:style-name="ce26"/>
          <table:table-cell table:number-columns-repeated="16376" table:style-name="ce30"/>
        </table:table-row>
        <table:table-row table:style-name="ro2">
          <table:table-cell office:value-type="string" table:style-name="ce31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　抗原快速篩檢試劑、受刑人、末期腎臟病前期（Pre-ESRD）之病人照護與衛教計畫之醫療費用。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5"/>
          <table:table-cell table:number-columns-repeated="4" table:style-name="ce34"/>
          <table:table-cell table:style-name="ce38"/>
          <table:table-cell table:number-columns-repeated="4"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<text:s text:c="2"/>住院案件、行政協助愛滋病案件、低收入戶住院膳食費、受刑人之醫療費用。</text:p>
          </table:table-cell>
          <table:table-cell table:number-columns-repeated="2" table:style-name="ce35"/>
          <table:table-cell table:number-columns-repeated="4" table:style-name="ce34"/>
          <table:table-cell table:style-name="ce38"/>
          <table:table-cell table:number-columns-repeated="4"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4.本表點數為醫療費用點數=申請費用點數+部分負擔點數，為核減前點數。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16376" table:style-name="ce31"/>
        </table:table-row>
        <table:table-row table:style-name="ro2">
          <table:table-cell office:value-type="string" table:style-name="ce32">
            <text:p>5.層級別為「其他醫院」者係指未評鑑或評鑑不合格醫院。</text:p>
          </table:table-cell>
          <table:table-cell table:style-name="ce32"/>
          <table:table-cell table:number-columns-repeated="5" table:style-name="ce34"/>
          <table:table-cell table:style-name="ce27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office:value-type="string" table:style-name="ce32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2"/>
          <table:table-cell table:number-columns-repeated="5" table:style-name="ce34"/>
          <table:table-cell table:style-name="ce27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office:value-type="string" table:style-name="ce32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2"/>
          <table:table-cell table:number-columns-repeated="5" table:style-name="ce34"/>
          <table:table-cell table:style-name="ce27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office:value-type="string" table:style-name="ce32">
            <text:p><text:s text:c="2"/>併報衛福部胸腔病院。</text:p>
          </table:table-cell>
          <table:table-cell table:style-name="ce32"/>
          <table:table-cell table:number-columns-repeated="5" table:style-name="ce34"/>
          <table:table-cell table:style-name="ce27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table:number-columns-repeated="3" table:style-name="ce18"/>
          <table:table-cell office:value-type="string" table:style-name="ce21">
            <text:p>104年11月</text:p>
          </table:table-cell>
          <table:table-cell table:style-name="ce22"/>
          <table:table-cell office:value-type="string" table:style-name="ce23">
            <text:p>105年11月</text:p>
          </table:table-cell>
          <table:table-cell table:style-name="ce24"/>
          <table:table-cell table:style-name="ce26"/>
          <table:table-cell table:number-columns-repeated="16376" table:style-name="ce8"/>
        </table:table-row>
        <table:table-row table:style-name="ro3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費用點數</text:p>
          </table:table-cell>
          <table:table-cell table:style-name="ce25"/>
          <table:table-cell office:value-type="string" table:style-name="ce10">
            <text:p>西醫門住診合計</text:p>
            <text:p>醫療費用點數</text:p>
          </table:table-cell>
          <table:table-cell office:value-type="string" table:style-name="ce3">
            <text:p>指標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455616252" table:style-name="ce16">
            <text:p>1,455,616,252</text:p>
          </table:table-cell>
          <table:table-cell table:style-name="ce8"/>
          <table:table-cell office:value-type="float" office:value="1591789500" table:style-name="ce16">
            <text:p>1,591,789,500</text:p>
          </table:table-cell>
          <table:table-cell office:value-type="string" table:style-name="ce17">
            <text:p>★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601217059" table:style-name="ce16">
            <text:p>601,217,059</text:p>
          </table:table-cell>
          <table:table-cell table:style-name="ce8"/>
          <table:table-cell office:value-type="float" office:value="681868035" table:style-name="ce16">
            <text:p>681,868,035</text:p>
          </table:table-cell>
          <table:table-cell office:value-type="string" table:style-name="ce17">
            <text:p>★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309050122" table:style-name="ce16">
            <text:p>1,309,050,122</text:p>
          </table:table-cell>
          <table:table-cell table:style-name="ce8"/>
          <table:table-cell office:value-type="float" office:value="1421600767" table:style-name="ce16">
            <text:p>1,421,600,767</text:p>
          </table:table-cell>
          <table:table-cell office:value-type="string" table:style-name="ce17">
            <text:p>★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01671881" table:style-name="ce16">
            <text:p>301,671,881</text:p>
          </table:table-cell>
          <table:table-cell table:style-name="ce8"/>
          <table:table-cell office:value-type="float" office:value="334039306" table:style-name="ce16">
            <text:p>334,039,306</text:p>
          </table:table-cell>
          <table:table-cell office:value-type="string" table:style-name="ce17">
            <text:p>★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888721992" table:style-name="ce16">
            <text:p>888,721,992</text:p>
          </table:table-cell>
          <table:table-cell table:style-name="ce8"/>
          <table:table-cell office:value-type="float" office:value="972237185" table:style-name="ce16">
            <text:p>972,237,185</text:p>
          </table:table-cell>
          <table:table-cell office:value-type="string" table:style-name="ce17">
            <text:p>★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366262228" table:style-name="ce16">
            <text:p>366,262,228</text:p>
          </table:table-cell>
          <table:table-cell table:style-name="ce8"/>
          <table:table-cell office:value-type="float" office:value="400227733" table:style-name="ce16">
            <text:p>400,227,733</text:p>
          </table:table-cell>
          <table:table-cell office:value-type="string" table:style-name="ce17">
            <text:p>★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542673984" table:style-name="ce16">
            <text:p>542,673,984</text:p>
          </table:table-cell>
          <table:table-cell table:style-name="ce8"/>
          <table:table-cell office:value-type="float" office:value="617689776" table:style-name="ce16">
            <text:p>617,689,776</text:p>
          </table:table-cell>
          <table:table-cell office:value-type="string" table:style-name="ce17">
            <text:p>★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296933868" table:style-name="ce16">
            <text:p>296,933,868</text:p>
          </table:table-cell>
          <table:table-cell table:style-name="ce8"/>
          <table:table-cell office:value-type="float" office:value="321425697" table:style-name="ce16">
            <text:p>321,425,697</text:p>
          </table:table-cell>
          <table:table-cell office:value-type="string" table:style-name="ce17">
            <text:p>★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660412829" table:style-name="ce16">
            <text:p>660,412,829</text:p>
          </table:table-cell>
          <table:table-cell table:style-name="ce8"/>
          <table:table-cell office:value-type="float" office:value="737837033" table:style-name="ce16">
            <text:p>737,837,033</text:p>
          </table:table-cell>
          <table:table-cell office:value-type="string" table:style-name="ce17">
            <text:p>★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93783962" table:style-name="ce16">
            <text:p>93,783,962</text:p>
          </table:table-cell>
          <table:table-cell table:style-name="ce8"/>
          <table:table-cell office:value-type="float" office:value="99675890" table:style-name="ce16">
            <text:p>99,675,890</text:p>
          </table:table-cell>
          <table:table-cell office:value-type="string" table:style-name="ce17">
            <text:p>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89592752" table:style-name="ce16">
            <text:p>89,592,752</text:p>
          </table:table-cell>
          <table:table-cell table:style-name="ce8"/>
          <table:table-cell office:value-type="float" office:value="91461131" table:style-name="ce16">
            <text:p>91,461,131</text:p>
          </table:table-cell>
          <table:table-cell office:value-type="string" table:style-name="ce17">
            <text:p>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37274154" table:style-name="ce16">
            <text:p>137,274,154</text:p>
          </table:table-cell>
          <table:table-cell table:style-name="ce8"/>
          <table:table-cell office:value-type="float" office:value="141127364" table:style-name="ce16">
            <text:p>141,127,364</text:p>
          </table:table-cell>
          <table:table-cell office:value-type="string" table:style-name="ce17">
            <text:p>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3108473" table:style-name="ce16">
            <text:p>23,108,473</text:p>
          </table:table-cell>
          <table:table-cell table:style-name="ce8"/>
          <table:table-cell office:value-type="float" office:value="23998975" table:style-name="ce16">
            <text:p>23,998,975</text:p>
          </table:table-cell>
          <table:table-cell office:value-type="string" table:style-name="ce17">
            <text:p>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53936405" table:style-name="ce16">
            <text:p>153,936,405</text:p>
          </table:table-cell>
          <table:table-cell table:style-name="ce8"/>
          <table:table-cell office:value-type="float" office:value="182628038" table:style-name="ce16">
            <text:p>182,628,03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2068914" table:style-name="ce16">
            <text:p>52,068,914</text:p>
          </table:table-cell>
          <table:table-cell table:style-name="ce8"/>
          <table:table-cell office:value-type="float" office:value="56433868" table:style-name="ce16">
            <text:p>56,433,86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2653814" table:style-name="ce16">
            <text:p>32,653,814</text:p>
          </table:table-cell>
          <table:table-cell table:style-name="ce8"/>
          <table:table-cell office:value-type="float" office:value="35344408" table:style-name="ce16">
            <text:p>35,344,40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98382450" table:style-name="ce16">
            <text:p>98,382,450</text:p>
          </table:table-cell>
          <table:table-cell table:style-name="ce8"/>
          <table:table-cell office:value-type="float" office:value="112930695" table:style-name="ce16">
            <text:p>112,930,69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385782193" table:style-name="ce16">
            <text:p>385,782,193</text:p>
          </table:table-cell>
          <table:table-cell table:style-name="ce8"/>
          <table:table-cell office:value-type="float" office:value="429687233" table:style-name="ce16">
            <text:p>429,687,23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90387158" table:style-name="ce16">
            <text:p>190,387,158</text:p>
          </table:table-cell>
          <table:table-cell table:style-name="ce8"/>
          <table:table-cell office:value-type="float" office:value="195403925" table:style-name="ce16">
            <text:p>195,403,92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13665976" table:style-name="ce16">
            <text:p>313,665,976</text:p>
          </table:table-cell>
          <table:table-cell table:style-name="ce8"/>
          <table:table-cell office:value-type="float" office:value="362531112" table:style-name="ce16">
            <text:p>362,531,11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12980020" table:style-name="ce16">
            <text:p>312,980,020</text:p>
          </table:table-cell>
          <table:table-cell table:style-name="ce8"/>
          <table:table-cell office:value-type="float" office:value="349187468" table:style-name="ce16">
            <text:p>349,187,46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74826232" table:style-name="ce16">
            <text:p>174,826,232</text:p>
          </table:table-cell>
          <table:table-cell table:style-name="ce8"/>
          <table:table-cell office:value-type="float" office:value="190842804" table:style-name="ce16">
            <text:p>190,842,80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74374714" table:style-name="ce16">
            <text:p>174,374,714</text:p>
          </table:table-cell>
          <table:table-cell table:style-name="ce8"/>
          <table:table-cell office:value-type="float" office:value="197398977" table:style-name="ce16">
            <text:p>197,398,97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47896898" table:style-name="ce16">
            <text:p>247,896,89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58163180" table:style-name="ce16">
            <text:p>258,163,180</text:p>
          </table:table-cell>
          <table:table-cell table:style-name="ce8"/>
          <table:table-cell office:value-type="float" office:value="292257718" table:style-name="ce16">
            <text:p>292,257,71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22807226" table:style-name="ce16">
            <text:p>122,807,226</text:p>
          </table:table-cell>
          <table:table-cell table:style-name="ce8"/>
          <table:table-cell office:value-type="float" office:value="138610711" table:style-name="ce16">
            <text:p>138,610,71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32734471" table:style-name="ce16">
            <text:p>332,734,471</text:p>
          </table:table-cell>
          <table:table-cell table:style-name="ce8"/>
          <table:table-cell office:value-type="float" office:value="374753839" table:style-name="ce16">
            <text:p>374,753,83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392499776" table:style-name="ce16">
            <text:p>392,499,776</text:p>
          </table:table-cell>
          <table:table-cell table:style-name="ce8"/>
          <table:table-cell office:value-type="float" office:value="452604850" table:style-name="ce16">
            <text:p>452,604,85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39839480" table:style-name="ce16">
            <text:p>39,839,480</text:p>
          </table:table-cell>
          <table:table-cell table:style-name="ce8"/>
          <table:table-cell office:value-type="float" office:value="43634375" table:style-name="ce16">
            <text:p>43,634,37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38523493" table:style-name="ce16">
            <text:p>38,523,493</text:p>
          </table:table-cell>
          <table:table-cell table:style-name="ce8"/>
          <table:table-cell office:value-type="float" office:value="39355520" table:style-name="ce16">
            <text:p>39,355,52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304399" table:style-name="ce16">
            <text:p>7,304,399</text:p>
          </table:table-cell>
          <table:table-cell table:style-name="ce8"/>
          <table:table-cell office:value-type="float" office:value="7585577" table:style-name="ce16">
            <text:p>7,585,57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4813407" table:style-name="ce16">
            <text:p>4,813,407</text:p>
          </table:table-cell>
          <table:table-cell table:style-name="ce8"/>
          <table:table-cell office:value-type="float" office:value="5294299" table:style-name="ce16">
            <text:p>5,294,29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29492604" table:style-name="ce16">
            <text:p>29,492,604</text:p>
          </table:table-cell>
          <table:table-cell table:style-name="ce8"/>
          <table:table-cell office:value-type="float" office:value="32412529" table:style-name="ce16">
            <text:p>32,412,52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2531062" table:style-name="ce16">
            <text:p>12,531,062</text:p>
          </table:table-cell>
          <table:table-cell table:style-name="ce8"/>
          <table:table-cell office:value-type="float" office:value="14916121" table:style-name="ce16">
            <text:p>14,916,12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38137967" table:style-name="ce16">
            <text:p>38,137,967</text:p>
          </table:table-cell>
          <table:table-cell table:style-name="ce8"/>
          <table:table-cell office:value-type="float" office:value="41857811" table:style-name="ce16">
            <text:p>41,857,81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5391184" table:style-name="ce16">
            <text:p>25,391,184</text:p>
          </table:table-cell>
          <table:table-cell table:style-name="ce8"/>
          <table:table-cell office:value-type="float" office:value="27435582" table:style-name="ce16">
            <text:p>27,435,58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30243360" table:style-name="ce16">
            <text:p>30,243,360</text:p>
          </table:table-cell>
          <table:table-cell table:style-name="ce8"/>
          <table:table-cell office:value-type="float" office:value="34677564" table:style-name="ce16">
            <text:p>34,677,56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55466193" table:style-name="ce16">
            <text:p>55,466,193</text:p>
          </table:table-cell>
          <table:table-cell table:style-name="ce8"/>
          <table:table-cell office:value-type="float" office:value="60205561" table:style-name="ce16">
            <text:p>60,205,56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6652389" table:style-name="ce16">
            <text:p>46,652,389</text:p>
          </table:table-cell>
          <table:table-cell table:style-name="ce8"/>
          <table:table-cell office:value-type="float" office:value="47968827" table:style-name="ce16">
            <text:p>47,968,82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總局郵政醫院（委託中英醫療社團法人經營）<text:s/></text:p>
          </table:table-cell>
          <table:table-cell office:value-type="float" office:value="40486107" table:style-name="ce16">
            <text:p>40,486,107</text:p>
          </table:table-cell>
          <table:table-cell table:style-name="ce8"/>
          <table:table-cell office:value-type="float" office:value="44114745" table:style-name="ce16">
            <text:p>44,114,74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797848" table:style-name="ce16">
            <text:p>7,797,84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2999551" table:style-name="ce16">
            <text:p>22,999,551</text:p>
          </table:table-cell>
          <table:table-cell table:style-name="ce8"/>
          <table:table-cell office:value-type="float" office:value="24166981" table:style-name="ce16">
            <text:p>24,166,98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0148411" table:style-name="ce16">
            <text:p>10,148,411</text:p>
          </table:table-cell>
          <table:table-cell table:style-name="ce8"/>
          <table:table-cell office:value-type="float" office:value="11605185" table:style-name="ce16">
            <text:p>11,605,18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15473" table:style-name="ce16">
            <text:p>1,815,473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2184553" table:style-name="ce16">
            <text:p>12,184,553</text:p>
          </table:table-cell>
          <table:table-cell table:style-name="ce8"/>
          <table:table-cell office:value-type="float" office:value="10969736" table:style-name="ce16">
            <text:p>10,969,73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036004" table:style-name="ce16">
            <text:p>3,036,004</text:p>
          </table:table-cell>
          <table:table-cell table:style-name="ce8"/>
          <table:table-cell office:value-type="float" office:value="2925011" table:style-name="ce16">
            <text:p>2,925,01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419587" table:style-name="ce16">
            <text:p>11,419,587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5853421" table:style-name="ce16">
            <text:p>5,853,421</text:p>
          </table:table-cell>
          <table:table-cell table:style-name="ce8"/>
          <table:table-cell office:value-type="float" office:value="6218711" table:style-name="ce16">
            <text:p>6,218,71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39383831" table:style-name="ce16">
            <text:p>39,383,831</text:p>
          </table:table-cell>
          <table:table-cell table:style-name="ce8"/>
          <table:table-cell office:value-type="float" office:value="42717728" table:style-name="ce16">
            <text:p>42,717,72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3513433" table:style-name="ce16">
            <text:p>23,513,433</text:p>
          </table:table-cell>
          <table:table-cell table:style-name="ce8"/>
          <table:table-cell office:value-type="float" office:value="23699860" table:style-name="ce16">
            <text:p>23,699,86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18701961" table:style-name="ce16">
            <text:p>18,701,961</text:p>
          </table:table-cell>
          <table:table-cell table:style-name="ce8"/>
          <table:table-cell office:value-type="float" office:value="28811225" table:style-name="ce16">
            <text:p>28,811,22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19990783" table:style-name="ce16">
            <text:p>19,990,783</text:p>
          </table:table-cell>
          <table:table-cell table:style-name="ce8"/>
          <table:table-cell office:value-type="float" office:value="21266034" table:style-name="ce16">
            <text:p>21,266,03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普門醫院<text:s/></text:p>
          </table:table-cell>
          <table:table-cell office:value-type="float" office:value="7247069" table:style-name="ce16">
            <text:p>7,247,069</text:p>
          </table:table-cell>
          <table:table-cell table:style-name="ce8"/>
          <table:table-cell office:value-type="float" office:value="8011782" table:style-name="ce16">
            <text:p>8,011,78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79989151" table:style-name="ce16">
            <text:p>79,989,151</text:p>
          </table:table-cell>
          <table:table-cell table:style-name="ce8"/>
          <table:table-cell office:value-type="float" office:value="88916049" table:style-name="ce16">
            <text:p>88,916,04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1792071" table:style-name="ce16">
            <text:p>31,792,071</text:p>
          </table:table-cell>
          <table:table-cell table:style-name="ce8"/>
          <table:table-cell office:value-type="float" office:value="34419704" table:style-name="ce16">
            <text:p>34,419,70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2866073" table:style-name="ce16">
            <text:p>12,866,073</text:p>
          </table:table-cell>
          <table:table-cell table:style-name="ce8"/>
          <table:table-cell office:value-type="float" office:value="13243208" table:style-name="ce16">
            <text:p>13,243,20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3940231" table:style-name="ce16">
            <text:p>13,940,231</text:p>
          </table:table-cell>
          <table:table-cell table:style-name="ce8"/>
          <table:table-cell office:value-type="float" office:value="15397335" table:style-name="ce16">
            <text:p>15,397,33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9219494" table:style-name="ce16">
            <text:p>19,219,494</text:p>
          </table:table-cell>
          <table:table-cell table:style-name="ce8"/>
          <table:table-cell office:value-type="float" office:value="21834161" table:style-name="ce16">
            <text:p>21,834,16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360210" table:style-name="ce16">
            <text:p>7,360,210</text:p>
          </table:table-cell>
          <table:table-cell table:style-name="ce8"/>
          <table:table-cell office:value-type="float" office:value="7284537" table:style-name="ce16">
            <text:p>7,284,53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2700169" table:style-name="ce16">
            <text:p>32,700,169</text:p>
          </table:table-cell>
          <table:table-cell table:style-name="ce8"/>
          <table:table-cell office:value-type="float" office:value="34808712" table:style-name="ce16">
            <text:p>34,808,71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252059" table:style-name="ce16">
            <text:p>3,252,059</text:p>
          </table:table-cell>
          <table:table-cell table:style-name="ce8"/>
          <table:table-cell office:value-type="float" office:value="3294046" table:style-name="ce16">
            <text:p>3,294,04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5566720" table:style-name="ce16">
            <text:p>5,566,720</text:p>
          </table:table-cell>
          <table:table-cell table:style-name="ce8"/>
          <table:table-cell office:value-type="float" office:value="7357470" table:style-name="ce16">
            <text:p>7,357,47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595555" table:style-name="ce16">
            <text:p>2,595,555</text:p>
          </table:table-cell>
          <table:table-cell table:style-name="ce8"/>
          <table:table-cell office:value-type="float" office:value="2672945" table:style-name="ce16">
            <text:p>2,672,94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4249221" table:style-name="ce16">
            <text:p>14,249,221</text:p>
          </table:table-cell>
          <table:table-cell table:style-name="ce8"/>
          <table:table-cell office:value-type="float" office:value="15794625" table:style-name="ce16">
            <text:p>15,794,62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康醫院<text:s/></text:p>
          </table:table-cell>
          <table:table-cell office:value-type="float" office:value="10189750" table:style-name="ce16">
            <text:p>10,189,750</text:p>
          </table:table-cell>
          <table:table-cell table:style-name="ce8"/>
          <table:table-cell office:value-type="float" office:value="10536337" table:style-name="ce16">
            <text:p>10,536,33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院<text:s/></text:p>
          </table:table-cell>
          <table:table-cell office:value-type="float" office:value="41557620" table:style-name="ce16">
            <text:p>41,557,620</text:p>
          </table:table-cell>
          <table:table-cell table:style-name="ce8"/>
          <table:table-cell office:value-type="float" office:value="45786393" table:style-name="ce16">
            <text:p>45,786,39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7092196" table:style-name="ce16">
            <text:p>17,092,196</text:p>
          </table:table-cell>
          <table:table-cell table:style-name="ce8"/>
          <table:table-cell office:value-type="float" office:value="21846743" table:style-name="ce16">
            <text:p>21,846,74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705053" table:style-name="ce16">
            <text:p>5,705,053</text:p>
          </table:table-cell>
          <table:table-cell table:style-name="ce8"/>
          <table:table-cell office:value-type="float" office:value="5590179" table:style-name="ce16">
            <text:p>5,590,17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764446" table:style-name="ce16">
            <text:p>3,764,446</text:p>
          </table:table-cell>
          <table:table-cell table:style-name="ce8"/>
          <table:table-cell office:value-type="float" office:value="3830515" table:style-name="ce16">
            <text:p>3,830,51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3666577" table:style-name="ce16">
            <text:p>3,666,577</text:p>
          </table:table-cell>
          <table:table-cell table:style-name="ce8"/>
          <table:table-cell office:value-type="float" office:value="4938942" table:style-name="ce16">
            <text:p>4,938,94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252851" table:style-name="ce16">
            <text:p>5,252,851</text:p>
          </table:table-cell>
          <table:table-cell table:style-name="ce8"/>
          <table:table-cell office:value-type="float" office:value="5776235" table:style-name="ce16">
            <text:p>5,776,23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2122094" table:style-name="ce16">
            <text:p>12,122,094</text:p>
          </table:table-cell>
          <table:table-cell table:style-name="ce8"/>
          <table:table-cell office:value-type="float" office:value="13842426" table:style-name="ce16">
            <text:p>13,842,42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8382293" table:style-name="ce16">
            <text:p>18,382,293</text:p>
          </table:table-cell>
          <table:table-cell table:style-name="ce8"/>
          <table:table-cell office:value-type="float" office:value="17366372" table:style-name="ce16">
            <text:p>17,366,37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8962591" table:style-name="ce16">
            <text:p>8,962,591</text:p>
          </table:table-cell>
          <table:table-cell table:style-name="ce8"/>
          <table:table-cell office:value-type="float" office:value="11944618" table:style-name="ce16">
            <text:p>11,944,61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1628071" table:style-name="ce16">
            <text:p>21,628,071</text:p>
          </table:table-cell>
          <table:table-cell table:style-name="ce8"/>
          <table:table-cell office:value-type="float" office:value="21873750" table:style-name="ce16">
            <text:p>21,873,75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753767" table:style-name="ce16">
            <text:p>7,753,767</text:p>
          </table:table-cell>
          <table:table-cell table:style-name="ce8"/>
          <table:table-cell office:value-type="float" office:value="7597763" table:style-name="ce16">
            <text:p>7,597,76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1914493" table:style-name="ce16">
            <text:p>21,914,493</text:p>
          </table:table-cell>
          <table:table-cell table:style-name="ce8"/>
          <table:table-cell office:value-type="float" office:value="23487457" table:style-name="ce16">
            <text:p>23,487,45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婦幼醫院<text:s/></text:p>
          </table:table-cell>
          <table:table-cell office:value-type="float" office:value="1748465" table:style-name="ce16">
            <text:p>1,748,465</text:p>
          </table:table-cell>
          <table:table-cell table:style-name="ce8"/>
          <table:table-cell office:value-type="float" office:value="1582641" table:style-name="ce16">
            <text:p>1,582,64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7123143" table:style-name="ce16">
            <text:p>7,123,143</text:p>
          </table:table-cell>
          <table:table-cell table:style-name="ce8"/>
          <table:table-cell office:value-type="float" office:value="11364653" table:style-name="ce16">
            <text:p>11,364,65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478671" table:style-name="ce16">
            <text:p>5,478,671</text:p>
          </table:table-cell>
          <table:table-cell table:style-name="ce8"/>
          <table:table-cell office:value-type="float" office:value="5887150" table:style-name="ce16">
            <text:p>5,887,15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297295" table:style-name="ce16">
            <text:p>2,297,295</text:p>
          </table:table-cell>
          <table:table-cell table:style-name="ce8"/>
          <table:table-cell office:value-type="float" office:value="2210586" table:style-name="ce16">
            <text:p>2,210,58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3014945" table:style-name="ce16">
            <text:p>13,014,945</text:p>
          </table:table-cell>
          <table:table-cell table:style-name="ce8"/>
          <table:table-cell office:value-type="float" office:value="17336215" table:style-name="ce16">
            <text:p>17,336,21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287031" table:style-name="ce16">
            <text:p>5,287,031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6556633" table:style-name="ce16">
            <text:p>6,556,633</text:p>
          </table:table-cell>
          <table:table-cell table:style-name="ce8"/>
          <table:table-cell office:value-type="float" office:value="10937130" table:style-name="ce16">
            <text:p>10,937,13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1962268" table:style-name="ce16">
            <text:p>1,962,268</text:p>
          </table:table-cell>
          <table:table-cell table:style-name="ce8"/>
          <table:table-cell office:value-type="float" office:value="1967926" table:style-name="ce16">
            <text:p>1,967,92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6578403" table:style-name="ce16">
            <text:p>6,578,403</text:p>
          </table:table-cell>
          <table:table-cell table:style-name="ce8"/>
          <table:table-cell office:value-type="float" office:value="6837645" table:style-name="ce16">
            <text:p>6,837,64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978619" table:style-name="ce16">
            <text:p>2,978,619</text:p>
          </table:table-cell>
          <table:table-cell table:style-name="ce8"/>
          <table:table-cell office:value-type="float" office:value="2931699" table:style-name="ce16">
            <text:p>2,931,69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2298777" table:style-name="ce16">
            <text:p>2,298,777</text:p>
          </table:table-cell>
          <table:table-cell table:style-name="ce8"/>
          <table:table-cell office:value-type="float" office:value="1842722" table:style-name="ce16">
            <text:p>1,842,72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37037687" table:style-name="ce16">
            <text:p>37,037,687</text:p>
          </table:table-cell>
          <table:table-cell table:style-name="ce8"/>
          <table:table-cell office:value-type="float" office:value="41769967" table:style-name="ce16">
            <text:p>41,769,96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11521582" table:style-name="ce16">
            <text:p>11,521,582</text:p>
          </table:table-cell>
          <table:table-cell table:style-name="ce8"/>
          <table:table-cell office:value-type="float" office:value="14244569" table:style-name="ce16">
            <text:p>14,244,56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29834308" table:style-name="ce16">
            <text:p>29,834,308</text:p>
          </table:table-cell>
          <table:table-cell table:style-name="ce8"/>
          <table:table-cell office:value-type="float" office:value="32216993" table:style-name="ce16">
            <text:p>32,216,99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339599" table:style-name="ce16">
            <text:p>1,339,599</text:p>
          </table:table-cell>
          <table:table-cell table:style-name="ce8"/>
          <table:table-cell office:value-type="float" office:value="1729302" table:style-name="ce16">
            <text:p>1,729,30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61980" table:style-name="ce16">
            <text:p>661,980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4751931" table:style-name="ce16">
            <text:p>4,751,931</text:p>
          </table:table-cell>
          <table:table-cell table:style-name="ce8"/>
          <table:table-cell office:value-type="float" office:value="4899963" table:style-name="ce16">
            <text:p>4,899,96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6248767" table:style-name="ce16">
            <text:p>6,248,767</text:p>
          </table:table-cell>
          <table:table-cell table:style-name="ce8"/>
          <table:table-cell office:value-type="float" office:value="5989254" table:style-name="ce16">
            <text:p>5,989,25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9363339" table:style-name="ce16">
            <text:p>9,363,339</text:p>
          </table:table-cell>
          <table:table-cell table:style-name="ce8"/>
          <table:table-cell office:value-type="float" office:value="9146539" table:style-name="ce16">
            <text:p>9,146,53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994847" table:style-name="ce16">
            <text:p>6,994,847</text:p>
          </table:table-cell>
          <table:table-cell table:style-name="ce8"/>
          <table:table-cell office:value-type="float" office:value="6672682" table:style-name="ce16">
            <text:p>6,672,68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7827042" table:style-name="ce16">
            <text:p>7,827,042</text:p>
          </table:table-cell>
          <table:table-cell table:style-name="ce8"/>
          <table:table-cell office:value-type="float" office:value="8239632" table:style-name="ce16">
            <text:p>8,239,63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981531" table:style-name="ce16">
            <text:p>4,981,531</text:p>
          </table:table-cell>
          <table:table-cell table:style-name="ce8"/>
          <table:table-cell office:value-type="float" office:value="4880714" table:style-name="ce16">
            <text:p>4,880,71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1376709" table:style-name="ce16">
            <text:p>11,376,709</text:p>
          </table:table-cell>
          <table:table-cell table:style-name="ce8"/>
          <table:table-cell office:value-type="float" office:value="11812840" table:style-name="ce16">
            <text:p>11,812,84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325269" table:style-name="ce16">
            <text:p>9,325,269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168042" table:style-name="ce16">
            <text:p>4,168,042</text:p>
          </table:table-cell>
          <table:table-cell table:style-name="ce8"/>
          <table:table-cell office:value-type="float" office:value="4439819" table:style-name="ce16">
            <text:p>4,439,81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881796" table:style-name="ce16">
            <text:p>1,881,796</text:p>
          </table:table-cell>
          <table:table-cell table:style-name="ce8"/>
          <table:table-cell office:value-type="float" office:value="1910665" table:style-name="ce16">
            <text:p>1,910,66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6105580" table:style-name="ce16">
            <text:p>6,105,580</text:p>
          </table:table-cell>
          <table:table-cell table:style-name="ce8"/>
          <table:table-cell office:value-type="float" office:value="6464809" table:style-name="ce16">
            <text:p>6,464,80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635261164" table:style-name="ce16">
            <text:p>1,635,261,164</text:p>
          </table:table-cell>
          <table:table-cell table:style-name="ce8"/>
          <table:table-cell office:value-type="float" office:value="1753780363" table:style-name="ce16">
            <text:p>1,753,780,36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213806104" table:style-name="ce16">
            <text:p>213,806,104</text:p>
          </table:table-cell>
          <table:table-cell table:style-name="ce8"/>
          <table:table-cell office:value-type="float" office:value="257448460" table:style-name="ce16">
            <text:p>257,448,46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56202844" table:style-name="ce16">
            <text:p>56,202,844</text:p>
          </table:table-cell>
          <table:table-cell table:style-name="ce8"/>
          <table:table-cell office:value-type="float" office:value="58264857" table:style-name="ce16">
            <text:p>58,264,85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66078402" table:style-name="ce16">
            <text:p>66,078,402</text:p>
          </table:table-cell>
          <table:table-cell table:style-name="ce8"/>
          <table:table-cell office:value-type="float" office:value="70834893" table:style-name="ce16">
            <text:p>70,834,89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259722211" table:style-name="ce16">
            <text:p>259,722,211</text:p>
          </table:table-cell>
          <table:table-cell table:style-name="ce8"/>
          <table:table-cell office:value-type="float" office:value="278240405" table:style-name="ce16">
            <text:p>278,240,40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22715209" table:style-name="ce16">
            <text:p>122,715,209</text:p>
          </table:table-cell>
          <table:table-cell table:style-name="ce8"/>
          <table:table-cell office:value-type="float" office:value="130956044" table:style-name="ce16">
            <text:p>130,956,04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3272457" table:style-name="ce16">
            <text:p>63,272,457</text:p>
          </table:table-cell>
          <table:table-cell table:style-name="ce8"/>
          <table:table-cell office:value-type="float" office:value="70444531" table:style-name="ce16">
            <text:p>70,444,53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67585546" table:style-name="ce16">
            <text:p>67,585,546</text:p>
          </table:table-cell>
          <table:table-cell table:style-name="ce8"/>
          <table:table-cell office:value-type="float" office:value="78184809" table:style-name="ce16">
            <text:p>78,184,80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16133737" table:style-name="ce16">
            <text:p>216,133,737</text:p>
          </table:table-cell>
          <table:table-cell table:style-name="ce8"/>
          <table:table-cell office:value-type="float" office:value="251362253" table:style-name="ce16">
            <text:p>251,362,25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15537904" table:style-name="ce16">
            <text:p>115,537,904</text:p>
          </table:table-cell>
          <table:table-cell table:style-name="ce8"/>
          <table:table-cell office:value-type="float" office:value="122684692" table:style-name="ce16">
            <text:p>122,684,69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為恭紀念醫院<text:s/></text:p>
          </table:table-cell>
          <table:table-cell office:value-type="float" office:value="115939715" table:style-name="ce16">
            <text:p>115,939,715</text:p>
          </table:table-cell>
          <table:table-cell table:style-name="ce8"/>
          <table:table-cell office:value-type="float" office:value="128885306" table:style-name="ce16">
            <text:p>128,885,30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64446016" table:style-name="ce16">
            <text:p>164,446,016</text:p>
          </table:table-cell>
          <table:table-cell table:style-name="ce8"/>
          <table:table-cell office:value-type="float" office:value="166730415" table:style-name="ce16">
            <text:p>166,730,41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182076587" table:style-name="ce16">
            <text:p>182,076,587</text:p>
          </table:table-cell>
          <table:table-cell table:style-name="ce8"/>
          <table:table-cell office:value-type="float" office:value="197670196" table:style-name="ce16">
            <text:p>197,670,19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87317316" table:style-name="ce16">
            <text:p>87,317,316</text:p>
          </table:table-cell>
          <table:table-cell table:style-name="ce8"/>
          <table:table-cell office:value-type="float" office:value="91345930" table:style-name="ce16">
            <text:p>91,345,93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21672897" table:style-name="ce16">
            <text:p>21,672,897</text:p>
          </table:table-cell>
          <table:table-cell table:style-name="ce8"/>
          <table:table-cell office:value-type="float" office:value="28443602" table:style-name="ce16">
            <text:p>28,443,60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28944128" table:style-name="ce16">
            <text:p>28,944,128</text:p>
          </table:table-cell>
          <table:table-cell table:style-name="ce8"/>
          <table:table-cell office:value-type="float" office:value="36204878" table:style-name="ce16">
            <text:p>36,204,87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38906974" table:style-name="ce16">
            <text:p>38,906,974</text:p>
          </table:table-cell>
          <table:table-cell table:style-name="ce8"/>
          <table:table-cell office:value-type="float" office:value="40702425" table:style-name="ce16">
            <text:p>40,702,42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46880666" table:style-name="ce16">
            <text:p>46,880,666</text:p>
          </table:table-cell>
          <table:table-cell table:style-name="ce8"/>
          <table:table-cell office:value-type="float" office:value="48259661" table:style-name="ce16">
            <text:p>48,259,66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611339" table:style-name="ce16">
            <text:p>4,611,339</text:p>
          </table:table-cell>
          <table:table-cell table:style-name="ce8"/>
          <table:table-cell office:value-type="float" office:value="5074527" table:style-name="ce16">
            <text:p>5,074,52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1437812" table:style-name="ce16">
            <text:p>21,437,812</text:p>
          </table:table-cell>
          <table:table-cell table:style-name="ce8"/>
          <table:table-cell office:value-type="float" office:value="21006835" table:style-name="ce16">
            <text:p>21,006,83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7479389" table:style-name="ce16">
            <text:p>7,479,389</text:p>
          </table:table-cell>
          <table:table-cell table:style-name="ce8"/>
          <table:table-cell office:value-type="float" office:value="7612142" table:style-name="ce16">
            <text:p>7,612,14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5957137" table:style-name="ce16">
            <text:p>5,957,137</text:p>
          </table:table-cell>
          <table:table-cell table:style-name="ce8"/>
          <table:table-cell office:value-type="float" office:value="19173807" table:style-name="ce16">
            <text:p>19,173,80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1448825" table:style-name="ce16">
            <text:p>31,448,825</text:p>
          </table:table-cell>
          <table:table-cell table:style-name="ce8"/>
          <table:table-cell office:value-type="float" office:value="32807653" table:style-name="ce16">
            <text:p>32,807,65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82712135" table:style-name="ce16">
            <text:p>82,712,135</text:p>
          </table:table-cell>
          <table:table-cell table:style-name="ce8"/>
          <table:table-cell office:value-type="float" office:value="94075944" table:style-name="ce16">
            <text:p>94,075,94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37006300" table:style-name="ce16">
            <text:p>137,006,300</text:p>
          </table:table-cell>
          <table:table-cell table:style-name="ce8"/>
          <table:table-cell office:value-type="float" office:value="152046534" table:style-name="ce16">
            <text:p>152,046,53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5384696" table:style-name="ce16">
            <text:p>45,384,696</text:p>
          </table:table-cell>
          <table:table-cell table:style-name="ce8"/>
          <table:table-cell office:value-type="float" office:value="40762598" table:style-name="ce16">
            <text:p>40,762,59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966638" table:style-name="ce16">
            <text:p>3,966,638</text:p>
          </table:table-cell>
          <table:table-cell table:style-name="ce8"/>
          <table:table-cell office:value-type="float" office:value="4851962" table:style-name="ce16">
            <text:p>4,851,96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5858313" table:style-name="ce16">
            <text:p>5,858,313</text:p>
          </table:table-cell>
          <table:table-cell table:style-name="ce8"/>
          <table:table-cell office:value-type="float" office:value="6710473" table:style-name="ce16">
            <text:p>6,710,47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8132796" table:style-name="ce16">
            <text:p>38,132,796</text:p>
          </table:table-cell>
          <table:table-cell table:style-name="ce8"/>
          <table:table-cell office:value-type="float" office:value="38152531" table:style-name="ce16">
            <text:p>38,152,53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3969975" table:style-name="ce16">
            <text:p>3,969,975</text:p>
          </table:table-cell>
          <table:table-cell table:style-name="ce8"/>
          <table:table-cell office:value-type="float" office:value="4085722" table:style-name="ce16">
            <text:p>4,085,72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7208007" table:style-name="ce16">
            <text:p>7,208,007</text:p>
          </table:table-cell>
          <table:table-cell table:style-name="ce8"/>
          <table:table-cell office:value-type="float" office:value="7756052" table:style-name="ce16">
            <text:p>7,756,05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18156551" table:style-name="ce16">
            <text:p>18,156,551</text:p>
          </table:table-cell>
          <table:table-cell table:style-name="ce8"/>
          <table:table-cell office:value-type="float" office:value="19614473" table:style-name="ce16">
            <text:p>19,614,47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3914049" table:style-name="ce16">
            <text:p>3,914,049</text:p>
          </table:table-cell>
          <table:table-cell table:style-name="ce8"/>
          <table:table-cell office:value-type="float" office:value="3016172" table:style-name="ce16">
            <text:p>3,016,17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618347" table:style-name="ce16">
            <text:p>10,618,347</text:p>
          </table:table-cell>
          <table:table-cell table:style-name="ce8"/>
          <table:table-cell office:value-type="float" office:value="11298410" table:style-name="ce16">
            <text:p>11,298,41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院<text:s/></text:p>
          </table:table-cell>
          <table:table-cell office:value-type="float" office:value="13119876" table:style-name="ce16">
            <text:p>13,119,876</text:p>
          </table:table-cell>
          <table:table-cell table:style-name="ce8"/>
          <table:table-cell office:value-type="float" office:value="13787165" table:style-name="ce16">
            <text:p>13,787,16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110232" table:style-name="ce16">
            <text:p>5,110,232</text:p>
          </table:table-cell>
          <table:table-cell table:style-name="ce8"/>
          <table:table-cell office:value-type="float" office:value="4189053" table:style-name="ce16">
            <text:p>4,189,05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7909294" table:style-name="ce16">
            <text:p>7,909,294</text:p>
          </table:table-cell>
          <table:table-cell table:style-name="ce8"/>
          <table:table-cell office:value-type="float" office:value="929169" table:style-name="ce16">
            <text:p>929,16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0521966" table:style-name="ce16">
            <text:p>30,521,966</text:p>
          </table:table-cell>
          <table:table-cell table:style-name="ce8"/>
          <table:table-cell office:value-type="float" office:value="31258129" table:style-name="ce16">
            <text:p>31,258,12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5221238" table:style-name="ce16">
            <text:p>15,221,238</text:p>
          </table:table-cell>
          <table:table-cell table:style-name="ce8"/>
          <table:table-cell office:value-type="float" office:value="21386308" table:style-name="ce16">
            <text:p>21,386,30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3023097" table:style-name="ce16">
            <text:p>3,023,097</text:p>
          </table:table-cell>
          <table:table-cell table:style-name="ce8"/>
          <table:table-cell office:value-type="float" office:value="5393641" table:style-name="ce16">
            <text:p>5,393,64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2286011" table:style-name="ce16">
            <text:p>2,286,011</text:p>
          </table:table-cell>
          <table:table-cell table:style-name="ce8"/>
          <table:table-cell office:value-type="float" office:value="7442818" table:style-name="ce16">
            <text:p>7,442,81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770476" table:style-name="ce16">
            <text:p>3,770,476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7312853" table:style-name="ce16">
            <text:p>47,312,853</text:p>
          </table:table-cell>
          <table:table-cell table:style-name="ce8"/>
          <table:table-cell office:value-type="float" office:value="49571458" table:style-name="ce16">
            <text:p>49,571,45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55508164" table:style-name="ce16">
            <text:p>55,508,164</text:p>
          </table:table-cell>
          <table:table-cell table:style-name="ce8"/>
          <table:table-cell office:value-type="float" office:value="63126147" table:style-name="ce16">
            <text:p>63,126,14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553165" table:style-name="ce16">
            <text:p>15,553,165</text:p>
          </table:table-cell>
          <table:table-cell table:style-name="ce8"/>
          <table:table-cell office:value-type="float" office:value="15612544" table:style-name="ce16">
            <text:p>15,612,54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7959934" table:style-name="ce16">
            <text:p>7,959,934</text:p>
          </table:table-cell>
          <table:table-cell table:style-name="ce8"/>
          <table:table-cell office:value-type="float" office:value="8536306" table:style-name="ce16">
            <text:p>8,536,30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3288927" table:style-name="ce16">
            <text:p>3,288,927</text:p>
          </table:table-cell>
          <table:table-cell table:style-name="ce8"/>
          <table:table-cell office:value-type="float" office:value="1982486" table:style-name="ce16">
            <text:p>1,982,48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8248822" table:style-name="ce16">
            <text:p>18,248,822</text:p>
          </table:table-cell>
          <table:table-cell table:style-name="ce8"/>
          <table:table-cell office:value-type="float" office:value="19192415" table:style-name="ce16">
            <text:p>19,192,41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597067" table:style-name="ce16">
            <text:p>8,597,067</text:p>
          </table:table-cell>
          <table:table-cell table:style-name="ce8"/>
          <table:table-cell office:value-type="float" office:value="8854242" table:style-name="ce16">
            <text:p>8,854,24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4757057" table:style-name="ce16">
            <text:p>14,757,057</text:p>
          </table:table-cell>
          <table:table-cell table:style-name="ce8"/>
          <table:table-cell office:value-type="float" office:value="12683333" table:style-name="ce16">
            <text:p>12,683,33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3206488" table:style-name="ce16">
            <text:p>13,206,488</text:p>
          </table:table-cell>
          <table:table-cell table:style-name="ce8"/>
          <table:table-cell office:value-type="float" office:value="11537713" table:style-name="ce16">
            <text:p>11,537,71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276182" table:style-name="ce16">
            <text:p>15,276,182</text:p>
          </table:table-cell>
          <table:table-cell table:style-name="ce8"/>
          <table:table-cell office:value-type="float" office:value="16939887" table:style-name="ce16">
            <text:p>16,939,88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723426" table:style-name="ce16">
            <text:p>1,723,426</text:p>
          </table:table-cell>
          <table:table-cell table:style-name="ce8"/>
          <table:table-cell office:value-type="float" office:value="1909619" table:style-name="ce16">
            <text:p>1,909,61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218795" table:style-name="ce16">
            <text:p>2,218,795</text:p>
          </table:table-cell>
          <table:table-cell table:style-name="ce8"/>
          <table:table-cell office:value-type="float" office:value="2331444" table:style-name="ce16">
            <text:p>2,331,44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0826809" table:style-name="ce16">
            <text:p>10,826,809</text:p>
          </table:table-cell>
          <table:table-cell table:style-name="ce8"/>
          <table:table-cell office:value-type="float" office:value="10297849" table:style-name="ce16">
            <text:p>10,297,84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3330452" table:style-name="ce16">
            <text:p>13,330,452</text:p>
          </table:table-cell>
          <table:table-cell table:style-name="ce8"/>
          <table:table-cell office:value-type="float" office:value="12851292" table:style-name="ce16">
            <text:p>12,851,29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270587" table:style-name="ce16">
            <text:p>4,270,587</text:p>
          </table:table-cell>
          <table:table-cell table:style-name="ce8"/>
          <table:table-cell office:value-type="float" office:value="4741313" table:style-name="ce16">
            <text:p>4,741,31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41020587" table:style-name="ce16">
            <text:p>141,020,587</text:p>
          </table:table-cell>
          <table:table-cell table:style-name="ce8"/>
          <table:table-cell office:value-type="float" office:value="156119970" table:style-name="ce16">
            <text:p>156,119,97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4696373" table:style-name="ce16">
            <text:p>4,696,373</text:p>
          </table:table-cell>
          <table:table-cell table:style-name="ce8"/>
          <table:table-cell office:value-type="float" office:value="6768719" table:style-name="ce16">
            <text:p>6,768,71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南勢分院<text:s/></text:p>
          </table:table-cell>
          <table:table-cell office:value-type="float" office:value="12633936" table:style-name="ce16">
            <text:p>12,633,936</text:p>
          </table:table-cell>
          <table:table-cell table:style-name="ce8"/>
          <table:table-cell office:value-type="float" office:value="12350720" table:style-name="ce16">
            <text:p>12,350,72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6757016" table:style-name="ce16">
            <text:p>6,757,016</text:p>
          </table:table-cell>
          <table:table-cell table:style-name="ce8"/>
          <table:table-cell office:value-type="float" office:value="7623193" table:style-name="ce16">
            <text:p>7,623,19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7004565" table:style-name="ce16">
            <text:p>7,004,565</text:p>
          </table:table-cell>
          <table:table-cell table:style-name="ce8"/>
          <table:table-cell office:value-type="float" office:value="6313297" table:style-name="ce16">
            <text:p>6,313,29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395227" table:style-name="ce16">
            <text:p>5,395,227</text:p>
          </table:table-cell>
          <table:table-cell table:style-name="ce8"/>
          <table:table-cell office:value-type="float" office:value="5660949" table:style-name="ce16">
            <text:p>5,660,94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4028880" table:style-name="ce16">
            <text:p>14,028,880</text:p>
          </table:table-cell>
          <table:table-cell table:style-name="ce8"/>
          <table:table-cell office:value-type="float" office:value="15774899" table:style-name="ce16">
            <text:p>15,774,89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127748" table:style-name="ce16">
            <text:p>5,127,748</text:p>
          </table:table-cell>
          <table:table-cell table:style-name="ce8"/>
          <table:table-cell office:value-type="float" office:value="5420727" table:style-name="ce16">
            <text:p>5,420,72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5658898" table:style-name="ce16">
            <text:p>5,658,898</text:p>
          </table:table-cell>
          <table:table-cell table:style-name="ce8"/>
          <table:table-cell office:value-type="float" office:value="6506026" table:style-name="ce16">
            <text:p>6,506,02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522892" table:style-name="ce16">
            <text:p>1,522,892</text:p>
          </table:table-cell>
          <table:table-cell table:style-name="ce8"/>
          <table:table-cell office:value-type="float" office:value="1562440" table:style-name="ce16">
            <text:p>1,562,44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803087318" table:style-name="ce16">
            <text:p>803,087,318</text:p>
          </table:table-cell>
          <table:table-cell table:style-name="ce8"/>
          <table:table-cell office:value-type="float" office:value="931558904" table:style-name="ce16">
            <text:p>931,558,90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711405356" table:style-name="ce16">
            <text:p>711,405,356</text:p>
          </table:table-cell>
          <table:table-cell table:style-name="ce8"/>
          <table:table-cell office:value-type="float" office:value="790541611" table:style-name="ce16">
            <text:p>790,541,61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356144112" table:style-name="ce16">
            <text:p>356,144,112</text:p>
          </table:table-cell>
          <table:table-cell table:style-name="ce8"/>
          <table:table-cell office:value-type="float" office:value="366390499" table:style-name="ce16">
            <text:p>366,390,49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009031906" table:style-name="ce16">
            <text:p>1,009,031,906</text:p>
          </table:table-cell>
          <table:table-cell table:style-name="ce8"/>
          <table:table-cell office:value-type="float" office:value="1150071221" table:style-name="ce16">
            <text:p>1,150,071,22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13900163" table:style-name="ce16">
            <text:p>113,900,163</text:p>
          </table:table-cell>
          <table:table-cell table:style-name="ce8"/>
          <table:table-cell office:value-type="float" office:value="121051539" table:style-name="ce16">
            <text:p>121,051,53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46893791" table:style-name="ce16">
            <text:p>146,893,791</text:p>
          </table:table-cell>
          <table:table-cell table:style-name="ce8"/>
          <table:table-cell office:value-type="float" office:value="153095396" table:style-name="ce16">
            <text:p>153,095,39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92738249" table:style-name="ce16">
            <text:p>92,738,249</text:p>
          </table:table-cell>
          <table:table-cell table:style-name="ce8"/>
          <table:table-cell office:value-type="float" office:value="98535397" table:style-name="ce16">
            <text:p>98,535,39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2147650" table:style-name="ce16">
            <text:p>52,147,650</text:p>
          </table:table-cell>
          <table:table-cell table:style-name="ce8"/>
          <table:table-cell office:value-type="float" office:value="55001974" table:style-name="ce16">
            <text:p>55,001,97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1373457" table:style-name="ce16">
            <text:p>81,373,457</text:p>
          </table:table-cell>
          <table:table-cell table:style-name="ce8"/>
          <table:table-cell office:value-type="float" office:value="79361594" table:style-name="ce16">
            <text:p>79,361,59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3322904" table:style-name="ce16">
            <text:p>133,322,904</text:p>
          </table:table-cell>
          <table:table-cell table:style-name="ce8"/>
          <table:table-cell office:value-type="float" office:value="128389711" table:style-name="ce16">
            <text:p>128,389,71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2278937" table:style-name="ce16">
            <text:p>42,278,937</text:p>
          </table:table-cell>
          <table:table-cell table:style-name="ce8"/>
          <table:table-cell office:value-type="float" office:value="40047452" table:style-name="ce16">
            <text:p>40,047,45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51749121" table:style-name="ce16">
            <text:p>251,749,121</text:p>
          </table:table-cell>
          <table:table-cell table:style-name="ce8"/>
          <table:table-cell office:value-type="float" office:value="262715305" table:style-name="ce16">
            <text:p>262,715,30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08028932" table:style-name="ce16">
            <text:p>308,028,932</text:p>
          </table:table-cell>
          <table:table-cell table:style-name="ce8"/>
          <table:table-cell office:value-type="float" office:value="352180135" table:style-name="ce16">
            <text:p>352,180,13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40775138" table:style-name="ce16">
            <text:p>240,775,138</text:p>
          </table:table-cell>
          <table:table-cell table:style-name="ce8"/>
          <table:table-cell office:value-type="float" office:value="239812776" table:style-name="ce16">
            <text:p>239,812,77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22053493" table:style-name="ce16">
            <text:p>222,053,493</text:p>
          </table:table-cell>
          <table:table-cell table:style-name="ce8"/>
          <table:table-cell office:value-type="float" office:value="244182790" table:style-name="ce16">
            <text:p>244,182,79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36704375" table:style-name="ce16">
            <text:p>136,704,375</text:p>
          </table:table-cell>
          <table:table-cell table:style-name="ce8"/>
          <table:table-cell office:value-type="float" office:value="138588804" table:style-name="ce16">
            <text:p>138,588,80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46000536" table:style-name="ce16">
            <text:p>146,000,536</text:p>
          </table:table-cell>
          <table:table-cell table:style-name="ce8"/>
          <table:table-cell office:value-type="float" office:value="159898446" table:style-name="ce16">
            <text:p>159,898,44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4271857" table:style-name="ce16">
            <text:p>64,271,857</text:p>
          </table:table-cell>
          <table:table-cell table:style-name="ce8"/>
          <table:table-cell office:value-type="float" office:value="69045143" table:style-name="ce16">
            <text:p>69,045,14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57916995" table:style-name="ce16">
            <text:p>257,916,995</text:p>
          </table:table-cell>
          <table:table-cell table:style-name="ce8"/>
          <table:table-cell office:value-type="float" office:value="275495361" table:style-name="ce16">
            <text:p>275,495,36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90892724" table:style-name="ce16">
            <text:p>90,892,724</text:p>
          </table:table-cell>
          <table:table-cell table:style-name="ce8"/>
          <table:table-cell office:value-type="float" office:value="103665126" table:style-name="ce16">
            <text:p>103,665,12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5187310" table:style-name="ce16">
            <text:p>15,187,310</text:p>
          </table:table-cell>
          <table:table-cell table:style-name="ce8"/>
          <table:table-cell office:value-type="float" office:value="18580649" table:style-name="ce16">
            <text:p>18,580,64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2313058" table:style-name="ce16">
            <text:p>52,313,058</text:p>
          </table:table-cell>
          <table:table-cell table:style-name="ce8"/>
          <table:table-cell office:value-type="float" office:value="57058569" table:style-name="ce16">
            <text:p>57,058,56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145844" table:style-name="ce16">
            <text:p>145,844</text:p>
          </table:table-cell>
          <table:table-cell table:style-name="ce8"/>
          <table:table-cell office:value-type="float" office:value="26750" table:style-name="ce16">
            <text:p>26,75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天醫療社團法人順天醫院<text:s/></text:p>
          </table:table-cell>
          <table:table-cell office:value-type="float" office:value="3621291" table:style-name="ce16">
            <text:p>3,621,291</text:p>
          </table:table-cell>
          <table:table-cell table:style-name="ce8"/>
          <table:table-cell office:value-type="float" office:value="2662970" table:style-name="ce16">
            <text:p>2,662,97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278882" table:style-name="ce16">
            <text:p>8,278,882</text:p>
          </table:table-cell>
          <table:table-cell table:style-name="ce8"/>
          <table:table-cell office:value-type="float" office:value="8305403" table:style-name="ce16">
            <text:p>8,305,40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208342" table:style-name="ce16">
            <text:p>9,208,342</text:p>
          </table:table-cell>
          <table:table-cell table:style-name="ce8"/>
          <table:table-cell office:value-type="float" office:value="9126441" table:style-name="ce16">
            <text:p>9,126,44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36783626" table:style-name="ce16">
            <text:p>36,783,626</text:p>
          </table:table-cell>
          <table:table-cell table:style-name="ce8"/>
          <table:table-cell office:value-type="float" office:value="46187781" table:style-name="ce16">
            <text:p>46,187,78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20802677" table:style-name="ce16">
            <text:p>20,802,677</text:p>
          </table:table-cell>
          <table:table-cell table:style-name="ce8"/>
          <table:table-cell office:value-type="float" office:value="24490691" table:style-name="ce16">
            <text:p>24,490,69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55855310" table:style-name="ce16">
            <text:p>55,855,310</text:p>
          </table:table-cell>
          <table:table-cell table:style-name="ce8"/>
          <table:table-cell office:value-type="float" office:value="63122823" table:style-name="ce16">
            <text:p>63,122,82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3236221" table:style-name="ce16">
            <text:p>13,236,221</text:p>
          </table:table-cell>
          <table:table-cell table:style-name="ce8"/>
          <table:table-cell office:value-type="float" office:value="13458050" table:style-name="ce16">
            <text:p>13,458,05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79993896" table:style-name="ce16">
            <text:p>79,993,896</text:p>
          </table:table-cell>
          <table:table-cell table:style-name="ce8"/>
          <table:table-cell office:value-type="float" office:value="87543975" table:style-name="ce16">
            <text:p>87,543,97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東基督教醫院<text:s/></text:p>
          </table:table-cell>
          <table:table-cell office:value-type="float" office:value="14399129" table:style-name="ce16">
            <text:p>14,399,129</text:p>
          </table:table-cell>
          <table:table-cell table:style-name="ce8"/>
          <table:table-cell office:value-type="float" office:value="17870253" table:style-name="ce16">
            <text:p>17,870,25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129106752" table:style-name="ce16">
            <text:p>129,106,752</text:p>
          </table:table-cell>
          <table:table-cell table:style-name="ce8"/>
          <table:table-cell office:value-type="float" office:value="172814395" table:style-name="ce16">
            <text:p>172,814,39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62161145" table:style-name="ce16">
            <text:p>62,161,145</text:p>
          </table:table-cell>
          <table:table-cell table:style-name="ce8"/>
          <table:table-cell office:value-type="float" office:value="66818102" table:style-name="ce16">
            <text:p>66,818,10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6664227" table:style-name="ce16">
            <text:p>56,664,227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19624973" table:style-name="ce16">
            <text:p>19,624,973</text:p>
          </table:table-cell>
          <table:table-cell table:style-name="ce8"/>
          <table:table-cell office:value-type="float" office:value="23790729" table:style-name="ce16">
            <text:p>23,790,72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6546710" table:style-name="ce16">
            <text:p>26,546,710</text:p>
          </table:table-cell>
          <table:table-cell table:style-name="ce8"/>
          <table:table-cell office:value-type="float" office:value="29393784" table:style-name="ce16">
            <text:p>29,393,78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7573943" table:style-name="ce16">
            <text:p>17,573,943</text:p>
          </table:table-cell>
          <table:table-cell table:style-name="ce8"/>
          <table:table-cell office:value-type="float" office:value="15708656" table:style-name="ce16">
            <text:p>15,708,65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1881632" table:style-name="ce16">
            <text:p>11,881,632</text:p>
          </table:table-cell>
          <table:table-cell table:style-name="ce8"/>
          <table:table-cell office:value-type="float" office:value="13262241" table:style-name="ce16">
            <text:p>13,262,24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679236" table:style-name="ce16">
            <text:p>13,679,236</text:p>
          </table:table-cell>
          <table:table-cell table:style-name="ce8"/>
          <table:table-cell office:value-type="float" office:value="14514465" table:style-name="ce16">
            <text:p>14,514,46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6434006" table:style-name="ce16">
            <text:p>6,434,006</text:p>
          </table:table-cell>
          <table:table-cell table:style-name="ce8"/>
          <table:table-cell office:value-type="float" office:value="7823678" table:style-name="ce16">
            <text:p>7,823,67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2644272" table:style-name="ce16">
            <text:p>22,644,272</text:p>
          </table:table-cell>
          <table:table-cell table:style-name="ce8"/>
          <table:table-cell office:value-type="float" office:value="25029657" table:style-name="ce16">
            <text:p>25,029,65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5172028" table:style-name="ce16">
            <text:p>5,172,028</text:p>
          </table:table-cell>
          <table:table-cell table:style-name="ce8"/>
          <table:table-cell office:value-type="float" office:value="6075945" table:style-name="ce16">
            <text:p>6,075,94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129083" table:style-name="ce16">
            <text:p>9,129,083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965165" table:style-name="ce16">
            <text:p>1,965,165</text:p>
          </table:table-cell>
          <table:table-cell table:style-name="ce8"/>
          <table:table-cell office:value-type="float" office:value="3030201" table:style-name="ce16">
            <text:p>3,030,20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1706617" table:style-name="ce16">
            <text:p>1,706,617</text:p>
          </table:table-cell>
          <table:table-cell table:style-name="ce8"/>
          <table:table-cell office:value-type="float" office:value="2727192" table:style-name="ce16">
            <text:p>2,727,19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5555574" table:style-name="ce16">
            <text:p>25,555,574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247799" table:style-name="ce16">
            <text:p>7,247,799</text:p>
          </table:table-cell>
          <table:table-cell table:style-name="ce8"/>
          <table:table-cell office:value-type="float" office:value="7320697" table:style-name="ce16">
            <text:p>7,320,69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0356923" table:style-name="ce16">
            <text:p>10,356,923</text:p>
          </table:table-cell>
          <table:table-cell table:style-name="ce8"/>
          <table:table-cell office:value-type="float" office:value="13073036" table:style-name="ce16">
            <text:p>13,073,03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658856" table:style-name="ce16">
            <text:p>7,658,856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651050" table:style-name="ce16">
            <text:p>7,651,050</text:p>
          </table:table-cell>
          <table:table-cell table:style-name="ce8"/>
          <table:table-cell office:value-type="float" office:value="7719104" table:style-name="ce16">
            <text:p>7,719,10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0831086" table:style-name="ce16">
            <text:p>10,831,086</text:p>
          </table:table-cell>
          <table:table-cell table:style-name="ce8"/>
          <table:table-cell office:value-type="float" office:value="11411670" table:style-name="ce16">
            <text:p>11,411,67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4709141" table:style-name="ce16">
            <text:p>14,709,141</text:p>
          </table:table-cell>
          <table:table-cell table:style-name="ce8"/>
          <table:table-cell office:value-type="float" office:value="13683241" table:style-name="ce16">
            <text:p>13,683,24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6678456" table:style-name="ce16">
            <text:p>6,678,456</text:p>
          </table:table-cell>
          <table:table-cell table:style-name="ce8"/>
          <table:table-cell office:value-type="float" office:value="7977252" table:style-name="ce16">
            <text:p>7,977,25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5923391" table:style-name="ce16">
            <text:p>5,923,391</text:p>
          </table:table-cell>
          <table:table-cell table:style-name="ce8"/>
          <table:table-cell office:value-type="float" office:value="6984025" table:style-name="ce16">
            <text:p>6,984,02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2611178" table:style-name="ce16">
            <text:p>12,611,178</text:p>
          </table:table-cell>
          <table:table-cell table:style-name="ce8"/>
          <table:table-cell office:value-type="float" office:value="10143641" table:style-name="ce16">
            <text:p>10,143,64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8061836" table:style-name="ce16">
            <text:p>8,061,836</text:p>
          </table:table-cell>
          <table:table-cell table:style-name="ce8"/>
          <table:table-cell office:value-type="float" office:value="7165072" table:style-name="ce16">
            <text:p>7,165,07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2981819" table:style-name="ce16">
            <text:p>22,981,819</text:p>
          </table:table-cell>
          <table:table-cell table:style-name="ce8"/>
          <table:table-cell office:value-type="float" office:value="29911911" table:style-name="ce16">
            <text:p>29,911,91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913121" table:style-name="ce16">
            <text:p>2,913,121</text:p>
          </table:table-cell>
          <table:table-cell table:style-name="ce8"/>
          <table:table-cell office:value-type="float" office:value="3049690" table:style-name="ce16">
            <text:p>3,049,69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4659036" table:style-name="ce16">
            <text:p>14,659,036</text:p>
          </table:table-cell>
          <table:table-cell table:style-name="ce8"/>
          <table:table-cell office:value-type="float" office:value="16148230" table:style-name="ce16">
            <text:p>16,148,23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503954" table:style-name="ce16">
            <text:p>4,503,954</text:p>
          </table:table-cell>
          <table:table-cell table:style-name="ce8"/>
          <table:table-cell office:value-type="float" office:value="5123288" table:style-name="ce16">
            <text:p>5,123,28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694065" table:style-name="ce16">
            <text:p>5,694,065</text:p>
          </table:table-cell>
          <table:table-cell table:style-name="ce8"/>
          <table:table-cell office:value-type="float" office:value="6169085" table:style-name="ce16">
            <text:p>6,169,08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427814" table:style-name="ce16">
            <text:p>4,427,814</text:p>
          </table:table-cell>
          <table:table-cell table:style-name="ce8"/>
          <table:table-cell office:value-type="float" office:value="4520582" table:style-name="ce16">
            <text:p>4,520,58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9633040" table:style-name="ce16">
            <text:p>9,633,040</text:p>
          </table:table-cell>
          <table:table-cell table:style-name="ce8"/>
          <table:table-cell office:value-type="float" office:value="9264432" table:style-name="ce16">
            <text:p>9,264,43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0410470" table:style-name="ce16">
            <text:p>10,410,470</text:p>
          </table:table-cell>
          <table:table-cell table:style-name="ce8"/>
          <table:table-cell office:value-type="float" office:value="11280319" table:style-name="ce16">
            <text:p>11,280,31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10311722" table:style-name="ce16">
            <text:p>10,311,722</text:p>
          </table:table-cell>
          <table:table-cell table:style-name="ce8"/>
          <table:table-cell office:value-type="float" office:value="9484701" table:style-name="ce16">
            <text:p>9,484,70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527649" table:style-name="ce16">
            <text:p>9,527,649</text:p>
          </table:table-cell>
          <table:table-cell table:style-name="ce8"/>
          <table:table-cell office:value-type="float" office:value="9943378" table:style-name="ce16">
            <text:p>9,943,37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629532" table:style-name="ce16">
            <text:p>7,629,532</text:p>
          </table:table-cell>
          <table:table-cell table:style-name="ce8"/>
          <table:table-cell office:value-type="float" office:value="7557456" table:style-name="ce16">
            <text:p>7,557,45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735810" table:style-name="ce16">
            <text:p>6,735,810</text:p>
          </table:table-cell>
          <table:table-cell table:style-name="ce8"/>
          <table:table-cell office:value-type="float" office:value="7822244" table:style-name="ce16">
            <text:p>7,822,24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6738815" table:style-name="ce16">
            <text:p>6,738,815</text:p>
          </table:table-cell>
          <table:table-cell table:style-name="ce8"/>
          <table:table-cell office:value-type="float" office:value="7924002" table:style-name="ce16">
            <text:p>7,924,00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4431457" table:style-name="ce16">
            <text:p>34,431,457</text:p>
          </table:table-cell>
          <table:table-cell table:style-name="ce8"/>
          <table:table-cell office:value-type="float" office:value="35072997" table:style-name="ce16">
            <text:p>35,072,99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347261" table:style-name="ce16">
            <text:p>9,347,261</text:p>
          </table:table-cell>
          <table:table-cell table:style-name="ce8"/>
          <table:table-cell office:value-type="float" office:value="9194077" table:style-name="ce16">
            <text:p>9,194,07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828879" table:style-name="ce16">
            <text:p>8,828,879</text:p>
          </table:table-cell>
          <table:table-cell table:style-name="ce8"/>
          <table:table-cell office:value-type="float" office:value="9210481" table:style-name="ce16">
            <text:p>9,210,48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16264725" table:style-name="ce16">
            <text:p>16,264,725</text:p>
          </table:table-cell>
          <table:table-cell table:style-name="ce8"/>
          <table:table-cell office:value-type="float" office:value="16164946" table:style-name="ce16">
            <text:p>16,164,94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879971" table:style-name="ce16">
            <text:p>12,879,971</text:p>
          </table:table-cell>
          <table:table-cell table:style-name="ce8"/>
          <table:table-cell office:value-type="float" office:value="12989400" table:style-name="ce16">
            <text:p>12,989,40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6309235" table:style-name="ce16">
            <text:p>6,309,235</text:p>
          </table:table-cell>
          <table:table-cell table:style-name="ce8"/>
          <table:table-cell office:value-type="float" office:value="6605644" table:style-name="ce16">
            <text:p>6,605,64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太平澄清醫院<text:s/></text:p>
          </table:table-cell>
          <table:table-cell office:value-type="float" office:value="8036806" table:style-name="ce16">
            <text:p>8,036,806</text:p>
          </table:table-cell>
          <table:table-cell table:style-name="ce8"/>
          <table:table-cell office:value-type="float" office:value="6357807" table:style-name="ce16">
            <text:p>6,357,80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39947224" table:style-name="ce16">
            <text:p>39,947,224</text:p>
          </table:table-cell>
          <table:table-cell table:style-name="ce8"/>
          <table:table-cell office:value-type="float" office:value="53228321" table:style-name="ce16">
            <text:p>53,228,32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1863300" table:style-name="ce16">
            <text:p>11,863,300</text:p>
          </table:table-cell>
          <table:table-cell table:style-name="ce8"/>
          <table:table-cell office:value-type="float" office:value="8951977" table:style-name="ce16">
            <text:p>8,951,97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575352" table:style-name="ce16">
            <text:p>6,575,352</text:p>
          </table:table-cell>
          <table:table-cell table:style-name="ce8"/>
          <table:table-cell office:value-type="float" office:value="7329568" table:style-name="ce16">
            <text:p>7,329,56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265877" table:style-name="ce16">
            <text:p>5,265,877</text:p>
          </table:table-cell>
          <table:table-cell table:style-name="ce8"/>
          <table:table-cell office:value-type="float" office:value="5637312" table:style-name="ce16">
            <text:p>5,637,31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7888690" table:style-name="ce16">
            <text:p>27,888,690</text:p>
          </table:table-cell>
          <table:table-cell table:style-name="ce8"/>
          <table:table-cell office:value-type="float" office:value="29764823" table:style-name="ce16">
            <text:p>29,764,82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1997456" table:style-name="ce16">
            <text:p>1,997,456</text:p>
          </table:table-cell>
          <table:table-cell table:style-name="ce8"/>
          <table:table-cell office:value-type="float" office:value="2496885" table:style-name="ce16">
            <text:p>2,496,88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828081" table:style-name="ce16">
            <text:p>8,828,081</text:p>
          </table:table-cell>
          <table:table-cell table:style-name="ce8"/>
          <table:table-cell office:value-type="float" office:value="9482397" table:style-name="ce16">
            <text:p>9,482,39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6536258" table:style-name="ce16">
            <text:p>6,536,258</text:p>
          </table:table-cell>
          <table:table-cell table:style-name="ce8"/>
          <table:table-cell office:value-type="float" office:value="5634012" table:style-name="ce16">
            <text:p>5,634,01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5468852" table:style-name="ce16">
            <text:p>5,468,852</text:p>
          </table:table-cell>
          <table:table-cell table:style-name="ce8"/>
          <table:table-cell office:value-type="float" office:value="6325827" table:style-name="ce16">
            <text:p>6,325,82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588212" table:style-name="ce16">
            <text:p>3,588,212</text:p>
          </table:table-cell>
          <table:table-cell table:style-name="ce8"/>
          <table:table-cell office:value-type="float" office:value="3901059" table:style-name="ce16">
            <text:p>3,901,05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5563095" table:style-name="ce16">
            <text:p>5,563,095</text:p>
          </table:table-cell>
          <table:table-cell table:style-name="ce8"/>
          <table:table-cell office:value-type="float" office:value="7208331" table:style-name="ce16">
            <text:p>7,208,33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554519" table:style-name="ce16">
            <text:p>4,554,519</text:p>
          </table:table-cell>
          <table:table-cell table:style-name="ce8"/>
          <table:table-cell office:value-type="float" office:value="4924650" table:style-name="ce16">
            <text:p>4,924,65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<text:s/></text:p>
          </table:table-cell>
          <table:table-cell office:value-type="float" office:value="6105775" table:style-name="ce16">
            <text:p>6,105,775</text:p>
          </table:table-cell>
          <table:table-cell table:style-name="ce8"/>
          <table:table-cell office:value-type="float" office:value="6204525" table:style-name="ce16">
            <text:p>6,204,52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1419426" table:style-name="ce16">
            <text:p>11,419,426</text:p>
          </table:table-cell>
          <table:table-cell table:style-name="ce8"/>
          <table:table-cell office:value-type="float" office:value="12269289" table:style-name="ce16">
            <text:p>12,269,28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757388" table:style-name="ce16">
            <text:p>4,757,388</text:p>
          </table:table-cell>
          <table:table-cell table:style-name="ce8"/>
          <table:table-cell office:value-type="float" office:value="4412799" table:style-name="ce16">
            <text:p>4,412,79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710208" table:style-name="ce16">
            <text:p>7,710,20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873993" table:style-name="ce16">
            <text:p>5,873,993</text:p>
          </table:table-cell>
          <table:table-cell table:style-name="ce8"/>
          <table:table-cell office:value-type="float" office:value="5800557" table:style-name="ce16">
            <text:p>5,800,55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755044" table:style-name="ce16">
            <text:p>4,755,044</text:p>
          </table:table-cell>
          <table:table-cell table:style-name="ce8"/>
          <table:table-cell office:value-type="float" office:value="3820997" table:style-name="ce16">
            <text:p>3,820,99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院<text:s/></text:p>
          </table:table-cell>
          <table:table-cell office:value-type="float" office:value="7077695" table:style-name="ce16">
            <text:p>7,077,695</text:p>
          </table:table-cell>
          <table:table-cell table:style-name="ce8"/>
          <table:table-cell office:value-type="float" office:value="7370169" table:style-name="ce16">
            <text:p>7,370,16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442774" table:style-name="ce16">
            <text:p>3,442,774</text:p>
          </table:table-cell>
          <table:table-cell table:style-name="ce8"/>
          <table:table-cell office:value-type="float" office:value="3429586" table:style-name="ce16">
            <text:p>3,429,58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505508" table:style-name="ce16">
            <text:p>4,505,508</text:p>
          </table:table-cell>
          <table:table-cell table:style-name="ce8"/>
          <table:table-cell office:value-type="float" office:value="4434924" table:style-name="ce16">
            <text:p>4,434,92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8072278" table:style-name="ce16">
            <text:p>8,072,278</text:p>
          </table:table-cell>
          <table:table-cell table:style-name="ce8"/>
          <table:table-cell office:value-type="float" office:value="10224815" table:style-name="ce16">
            <text:p>10,224,81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3692437" table:style-name="ce16">
            <text:p>33,692,437</text:p>
          </table:table-cell>
          <table:table-cell table:style-name="ce8"/>
          <table:table-cell office:value-type="float" office:value="35130042" table:style-name="ce16">
            <text:p>35,130,04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715062" table:style-name="ce16">
            <text:p>7,715,062</text:p>
          </table:table-cell>
          <table:table-cell table:style-name="ce8"/>
          <table:table-cell office:value-type="float" office:value="7514058" table:style-name="ce16">
            <text:p>7,514,05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52198491" table:style-name="ce16">
            <text:p>52,198,491</text:p>
          </table:table-cell>
          <table:table-cell table:style-name="ce8"/>
          <table:table-cell office:value-type="float" office:value="57484628" table:style-name="ce16">
            <text:p>57,484,62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478608" table:style-name="ce16">
            <text:p>10,478,60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5941050" table:style-name="ce16">
            <text:p>5,941,050</text:p>
          </table:table-cell>
          <table:table-cell table:style-name="ce8"/>
          <table:table-cell office:value-type="float" office:value="2884612" table:style-name="ce16">
            <text:p>2,884,61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23396" table:style-name="ce16">
            <text:p>223,396</text:p>
          </table:table-cell>
          <table:table-cell table:style-name="ce8"/>
          <table:table-cell office:value-type="float" office:value="210820" table:style-name="ce16">
            <text:p>210,82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溫建益醫院<text:s/></text:p>
          </table:table-cell>
          <table:table-cell office:value-type="float" office:value="1102578" table:style-name="ce16">
            <text:p>1,102,578</text:p>
          </table:table-cell>
          <table:table-cell table:style-name="ce8"/>
          <table:table-cell office:value-type="float" office:value="1069941" table:style-name="ce16">
            <text:p>1,069,94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65496" table:style-name="ce16">
            <text:p>1,865,496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701481124" table:style-name="ce16">
            <text:p>701,481,124</text:p>
          </table:table-cell>
          <table:table-cell table:style-name="ce8"/>
          <table:table-cell office:value-type="float" office:value="749444640" table:style-name="ce16">
            <text:p>749,444,64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8363443" table:style-name="ce16">
            <text:p>8,363,443</text:p>
          </table:table-cell>
          <table:table-cell table:style-name="ce8"/>
          <table:table-cell office:value-type="float" office:value="8700407" table:style-name="ce16">
            <text:p>8,700,40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12117685" table:style-name="ce16">
            <text:p>512,117,685</text:p>
          </table:table-cell>
          <table:table-cell table:style-name="ce8"/>
          <table:table-cell office:value-type="float" office:value="555718447" table:style-name="ce16">
            <text:p>555,718,44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93938311" table:style-name="ce16">
            <text:p>93,938,311</text:p>
          </table:table-cell>
          <table:table-cell table:style-name="ce8"/>
          <table:table-cell office:value-type="float" office:value="101063637" table:style-name="ce16">
            <text:p>101,063,63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3017744" table:style-name="ce16">
            <text:p>33,017,744</text:p>
          </table:table-cell>
          <table:table-cell table:style-name="ce8"/>
          <table:table-cell office:value-type="float" office:value="36347717" table:style-name="ce16">
            <text:p>36,347,71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<text:s/></text:p>
          </table:table-cell>
          <table:table-cell office:value-type="float" office:value="198373637" table:style-name="ce16">
            <text:p>198,373,637</text:p>
          </table:table-cell>
          <table:table-cell table:style-name="ce8"/>
          <table:table-cell office:value-type="float" office:value="205832988" table:style-name="ce16">
            <text:p>205,832,98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281329993" table:style-name="ce16">
            <text:p>281,329,993</text:p>
          </table:table-cell>
          <table:table-cell table:style-name="ce8"/>
          <table:table-cell office:value-type="float" office:value="314249944" table:style-name="ce16">
            <text:p>314,249,94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94705316" table:style-name="ce16">
            <text:p>94,705,316</text:p>
          </table:table-cell>
          <table:table-cell table:style-name="ce8"/>
          <table:table-cell office:value-type="float" office:value="101511583" table:style-name="ce16">
            <text:p>101,511,58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74597085" table:style-name="ce16">
            <text:p>74,597,085</text:p>
          </table:table-cell>
          <table:table-cell table:style-name="ce8"/>
          <table:table-cell office:value-type="float" office:value="85273598" table:style-name="ce16">
            <text:p>85,273,59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28020580" table:style-name="ce16">
            <text:p>128,020,580</text:p>
          </table:table-cell>
          <table:table-cell table:style-name="ce8"/>
          <table:table-cell office:value-type="float" office:value="143095699" table:style-name="ce16">
            <text:p>143,095,69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382264164" table:style-name="ce16">
            <text:p>382,264,164</text:p>
          </table:table-cell>
          <table:table-cell table:style-name="ce8"/>
          <table:table-cell office:value-type="float" office:value="451875020" table:style-name="ce16">
            <text:p>451,875,02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72524521" table:style-name="ce16">
            <text:p>172,524,521</text:p>
          </table:table-cell>
          <table:table-cell table:style-name="ce8"/>
          <table:table-cell office:value-type="float" office:value="185498364" table:style-name="ce16">
            <text:p>185,498,36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1131250" table:style-name="ce16">
            <text:p>71,131,250</text:p>
          </table:table-cell>
          <table:table-cell table:style-name="ce8"/>
          <table:table-cell office:value-type="float" office:value="76297211" table:style-name="ce16">
            <text:p>76,297,21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63763080" table:style-name="ce16">
            <text:p>63,763,080</text:p>
          </table:table-cell>
          <table:table-cell table:style-name="ce8"/>
          <table:table-cell office:value-type="float" office:value="72199608" table:style-name="ce16">
            <text:p>72,199,60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22709208" table:style-name="ce16">
            <text:p>422,709,208</text:p>
          </table:table-cell>
          <table:table-cell table:style-name="ce8"/>
          <table:table-cell office:value-type="float" office:value="449196271" table:style-name="ce16">
            <text:p>449,196,27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286525082" table:style-name="ce16">
            <text:p>286,525,082</text:p>
          </table:table-cell>
          <table:table-cell table:style-name="ce8"/>
          <table:table-cell office:value-type="float" office:value="295056052" table:style-name="ce16">
            <text:p>295,056,05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296134392" table:style-name="ce16">
            <text:p>296,134,392</text:p>
          </table:table-cell>
          <table:table-cell table:style-name="ce8"/>
          <table:table-cell office:value-type="float" office:value="318873701" table:style-name="ce16">
            <text:p>318,873,70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118872873" table:style-name="ce16">
            <text:p>118,872,873</text:p>
          </table:table-cell>
          <table:table-cell table:style-name="ce8"/>
          <table:table-cell office:value-type="float" office:value="148713329" table:style-name="ce16">
            <text:p>148,713,32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75953989" table:style-name="ce16">
            <text:p>75,953,989</text:p>
          </table:table-cell>
          <table:table-cell table:style-name="ce8"/>
          <table:table-cell office:value-type="float" office:value="94405529" table:style-name="ce16">
            <text:p>94,405,52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82643977" table:style-name="ce16">
            <text:p>82,643,977</text:p>
          </table:table-cell>
          <table:table-cell table:style-name="ce8"/>
          <table:table-cell office:value-type="float" office:value="89247531" table:style-name="ce16">
            <text:p>89,247,53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31412223" table:style-name="ce16">
            <text:p>31,412,223</text:p>
          </table:table-cell>
          <table:table-cell table:style-name="ce8"/>
          <table:table-cell office:value-type="float" office:value="41383319" table:style-name="ce16">
            <text:p>41,383,31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19075457" table:style-name="ce16">
            <text:p>19,075,457</text:p>
          </table:table-cell>
          <table:table-cell table:style-name="ce8"/>
          <table:table-cell office:value-type="float" office:value="21527826" table:style-name="ce16">
            <text:p>21,527,82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2284724" table:style-name="ce16">
            <text:p>22,284,724</text:p>
          </table:table-cell>
          <table:table-cell table:style-name="ce8"/>
          <table:table-cell office:value-type="float" office:value="24973710" table:style-name="ce16">
            <text:p>24,973,71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0359042" table:style-name="ce16">
            <text:p>10,359,042</text:p>
          </table:table-cell>
          <table:table-cell table:style-name="ce8"/>
          <table:table-cell office:value-type="float" office:value="14316520" table:style-name="ce16">
            <text:p>14,316,52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9913895" table:style-name="ce16">
            <text:p>9,913,895</text:p>
          </table:table-cell>
          <table:table-cell table:style-name="ce8"/>
          <table:table-cell office:value-type="float" office:value="11287762" table:style-name="ce16">
            <text:p>11,287,76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63651962" table:style-name="ce16">
            <text:p>63,651,962</text:p>
          </table:table-cell>
          <table:table-cell table:style-name="ce8"/>
          <table:table-cell office:value-type="float" office:value="64911704" table:style-name="ce16">
            <text:p>64,911,70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2535731" table:style-name="ce16">
            <text:p>22,535,731</text:p>
          </table:table-cell>
          <table:table-cell table:style-name="ce8"/>
          <table:table-cell office:value-type="float" office:value="24316187" table:style-name="ce16">
            <text:p>24,316,18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6726637" table:style-name="ce16">
            <text:p>46,726,637</text:p>
          </table:table-cell>
          <table:table-cell table:style-name="ce8"/>
          <table:table-cell office:value-type="float" office:value="48181722" table:style-name="ce16">
            <text:p>48,181,72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048696" table:style-name="ce16">
            <text:p>3,048,696</text:p>
          </table:table-cell>
          <table:table-cell table:style-name="ce8"/>
          <table:table-cell office:value-type="float" office:value="3656846" table:style-name="ce16">
            <text:p>3,656,84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279445" table:style-name="ce16">
            <text:p>7,279,445</text:p>
          </table:table-cell>
          <table:table-cell table:style-name="ce8"/>
          <table:table-cell office:value-type="float" office:value="7926550" table:style-name="ce16">
            <text:p>7,926,55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9168791" table:style-name="ce16">
            <text:p>19,168,791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7684685" table:style-name="ce16">
            <text:p>7,684,685</text:p>
          </table:table-cell>
          <table:table-cell table:style-name="ce8"/>
          <table:table-cell office:value-type="float" office:value="7901503" table:style-name="ce16">
            <text:p>7,901,50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8978790" table:style-name="ce16">
            <text:p>8,978,790</text:p>
          </table:table-cell>
          <table:table-cell table:style-name="ce8"/>
          <table:table-cell office:value-type="float" office:value="9437189" table:style-name="ce16">
            <text:p>9,437,18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1986580" table:style-name="ce16">
            <text:p>1,986,580</text:p>
          </table:table-cell>
          <table:table-cell table:style-name="ce8"/>
          <table:table-cell office:value-type="float" office:value="2050082" table:style-name="ce16">
            <text:p>2,050,08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496549" table:style-name="ce16">
            <text:p>5,496,549</text:p>
          </table:table-cell>
          <table:table-cell table:style-name="ce8"/>
          <table:table-cell office:value-type="float" office:value="6143803" table:style-name="ce16">
            <text:p>6,143,80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87485635" table:style-name="ce16">
            <text:p>87,485,635</text:p>
          </table:table-cell>
          <table:table-cell table:style-name="ce8"/>
          <table:table-cell office:value-type="float" office:value="100364085" table:style-name="ce16">
            <text:p>100,364,08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26884113" table:style-name="ce16">
            <text:p>26,884,113</text:p>
          </table:table-cell>
          <table:table-cell table:style-name="ce8"/>
          <table:table-cell office:value-type="float" office:value="30991728" table:style-name="ce16">
            <text:p>30,991,72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5840542" table:style-name="ce16">
            <text:p>15,840,542</text:p>
          </table:table-cell>
          <table:table-cell table:style-name="ce8"/>
          <table:table-cell office:value-type="float" office:value="15656078" table:style-name="ce16">
            <text:p>15,656,07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698413" table:style-name="ce16">
            <text:p>5,698,413</text:p>
          </table:table-cell>
          <table:table-cell table:style-name="ce8"/>
          <table:table-cell office:value-type="float" office:value="6079248" table:style-name="ce16">
            <text:p>6,079,24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27766" table:style-name="ce16">
            <text:p>327,766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7755324" table:style-name="ce16">
            <text:p>7,755,324</text:p>
          </table:table-cell>
          <table:table-cell table:style-name="ce8"/>
          <table:table-cell office:value-type="float" office:value="10807805" table:style-name="ce16">
            <text:p>10,807,80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357702" table:style-name="ce16">
            <text:p>9,357,702</text:p>
          </table:table-cell>
          <table:table-cell table:style-name="ce8"/>
          <table:table-cell office:value-type="float" office:value="9380759" table:style-name="ce16">
            <text:p>9,380,75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3685105" table:style-name="ce16">
            <text:p>3,685,105</text:p>
          </table:table-cell>
          <table:table-cell table:style-name="ce8"/>
          <table:table-cell office:value-type="float" office:value="5094195" table:style-name="ce16">
            <text:p>5,094,19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481032" table:style-name="ce16">
            <text:p>2,481,032</text:p>
          </table:table-cell>
          <table:table-cell table:style-name="ce8"/>
          <table:table-cell office:value-type="float" office:value="2489482" table:style-name="ce16">
            <text:p>2,489,48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783242" table:style-name="ce16">
            <text:p>2,783,242</text:p>
          </table:table-cell>
          <table:table-cell table:style-name="ce8"/>
          <table:table-cell office:value-type="float" office:value="2996283" table:style-name="ce16">
            <text:p>2,996,28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361025" table:style-name="ce16">
            <text:p>5,361,025</text:p>
          </table:table-cell>
          <table:table-cell table:style-name="ce8"/>
          <table:table-cell office:value-type="float" office:value="5969079" table:style-name="ce16">
            <text:p>5,969,07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781607" table:style-name="ce16">
            <text:p>2,781,607</text:p>
          </table:table-cell>
          <table:table-cell table:style-name="ce8"/>
          <table:table-cell office:value-type="float" office:value="3125784" table:style-name="ce16">
            <text:p>3,125,78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365812" table:style-name="ce16">
            <text:p>7,365,812</text:p>
          </table:table-cell>
          <table:table-cell table:style-name="ce8"/>
          <table:table-cell office:value-type="float" office:value="9650860" table:style-name="ce16">
            <text:p>9,650,86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5511885" table:style-name="ce16">
            <text:p>5,511,885</text:p>
          </table:table-cell>
          <table:table-cell table:style-name="ce8"/>
          <table:table-cell office:value-type="float" office:value="7941680" table:style-name="ce16">
            <text:p>7,941,68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80128122" table:style-name="ce16">
            <text:p>80,128,122</text:p>
          </table:table-cell>
          <table:table-cell table:style-name="ce8"/>
          <table:table-cell office:value-type="float" office:value="89016145" table:style-name="ce16">
            <text:p>89,016,14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5538526" table:style-name="ce16">
            <text:p>5,538,526</text:p>
          </table:table-cell>
          <table:table-cell table:style-name="ce8"/>
          <table:table-cell office:value-type="float" office:value="5163683" table:style-name="ce16">
            <text:p>5,163,68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393568" table:style-name="ce16">
            <text:p>4,393,568</text:p>
          </table:table-cell>
          <table:table-cell table:style-name="ce8"/>
          <table:table-cell office:value-type="float" office:value="4244783" table:style-name="ce16">
            <text:p>4,244,78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821195" table:style-name="ce16">
            <text:p>6,821,195</text:p>
          </table:table-cell>
          <table:table-cell table:style-name="ce8"/>
          <table:table-cell office:value-type="float" office:value="7235265" table:style-name="ce16">
            <text:p>7,235,26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12063953" table:style-name="ce16">
            <text:p>12,063,953</text:p>
          </table:table-cell>
          <table:table-cell table:style-name="ce8"/>
          <table:table-cell office:value-type="float" office:value="10372641" table:style-name="ce16">
            <text:p>10,372,64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072951" table:style-name="ce16">
            <text:p>10,072,951</text:p>
          </table:table-cell>
          <table:table-cell table:style-name="ce8"/>
          <table:table-cell office:value-type="float" office:value="10544761" table:style-name="ce16">
            <text:p>10,544,76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1593853" table:style-name="ce16">
            <text:p>1,593,853</text:p>
          </table:table-cell>
          <table:table-cell table:style-name="ce8"/>
          <table:table-cell office:value-type="float" office:value="1445267" table:style-name="ce16">
            <text:p>1,445,26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618172" table:style-name="ce16">
            <text:p>1,618,172</text:p>
          </table:table-cell>
          <table:table-cell table:style-name="ce8"/>
          <table:table-cell office:value-type="float" office:value="1834358" table:style-name="ce16">
            <text:p>1,834,35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5565327" table:style-name="ce16">
            <text:p>5,565,327</text:p>
          </table:table-cell>
          <table:table-cell table:style-name="ce8"/>
          <table:table-cell office:value-type="float" office:value="4400432" table:style-name="ce16">
            <text:p>4,400,43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437805" table:style-name="ce16">
            <text:p>3,437,805</text:p>
          </table:table-cell>
          <table:table-cell table:style-name="ce8"/>
          <table:table-cell office:value-type="float" office:value="3190543" table:style-name="ce16">
            <text:p>3,190,54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3738147" table:style-name="ce16">
            <text:p>3,738,147</text:p>
          </table:table-cell>
          <table:table-cell table:style-name="ce8"/>
          <table:table-cell office:value-type="float" office:value="4351763" table:style-name="ce16">
            <text:p>4,351,76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10409007" table:style-name="ce16">
            <text:p>10,409,007</text:p>
          </table:table-cell>
          <table:table-cell table:style-name="ce8"/>
          <table:table-cell office:value-type="float" office:value="8062395" table:style-name="ce16">
            <text:p>8,062,39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0587965" table:style-name="ce16">
            <text:p>10,587,965</text:p>
          </table:table-cell>
          <table:table-cell table:style-name="ce8"/>
          <table:table-cell office:value-type="float" office:value="11267273" table:style-name="ce16">
            <text:p>11,267,27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9391322" table:style-name="ce16">
            <text:p>9,391,322</text:p>
          </table:table-cell>
          <table:table-cell table:style-name="ce8"/>
          <table:table-cell office:value-type="float" office:value="11386819" table:style-name="ce16">
            <text:p>11,386,81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359954" table:style-name="ce16">
            <text:p>4,359,954</text:p>
          </table:table-cell>
          <table:table-cell table:style-name="ce8"/>
          <table:table-cell office:value-type="float" office:value="5175522" table:style-name="ce16">
            <text:p>5,175,52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7945020" table:style-name="ce16">
            <text:p>7,945,020</text:p>
          </table:table-cell>
          <table:table-cell table:style-name="ce8"/>
          <table:table-cell office:value-type="float" office:value="3861049" table:style-name="ce16">
            <text:p>3,861,04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648740" table:style-name="ce16">
            <text:p>1,648,740</text:p>
          </table:table-cell>
          <table:table-cell table:style-name="ce8"/>
          <table:table-cell office:value-type="float" office:value="1656659" table:style-name="ce16">
            <text:p>1,656,65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65382" table:style-name="ce16">
            <text:p>165,382</text:p>
          </table:table-cell>
          <table:table-cell table:style-name="ce8"/>
          <table:table-cell office:value-type="float" office:value="156135" table:style-name="ce16">
            <text:p>156,13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550188115" table:style-name="ce16">
            <text:p>550,188,115</text:p>
          </table:table-cell>
          <table:table-cell table:style-name="ce8"/>
          <table:table-cell office:value-type="float" office:value="559551147" table:style-name="ce16">
            <text:p>559,551,14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993710458" table:style-name="ce16">
            <text:p>993,710,458</text:p>
          </table:table-cell>
          <table:table-cell table:style-name="ce8"/>
          <table:table-cell office:value-type="float" office:value="1069301595" table:style-name="ce16">
            <text:p>1,069,301,59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685316945" table:style-name="ce16">
            <text:p>685,316,945</text:p>
          </table:table-cell>
          <table:table-cell table:style-name="ce8"/>
          <table:table-cell office:value-type="float" office:value="741830534" table:style-name="ce16">
            <text:p>741,830,53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8461354" table:style-name="ce16">
            <text:p>88,461,354</text:p>
          </table:table-cell>
          <table:table-cell table:style-name="ce8"/>
          <table:table-cell office:value-type="float" office:value="85858628" table:style-name="ce16">
            <text:p>85,858,62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180971720" table:style-name="ce16">
            <text:p>180,971,720</text:p>
          </table:table-cell>
          <table:table-cell table:style-name="ce8"/>
          <table:table-cell office:value-type="float" office:value="200040568" table:style-name="ce16">
            <text:p>200,040,56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67147128" table:style-name="ce16">
            <text:p>67,147,128</text:p>
          </table:table-cell>
          <table:table-cell table:style-name="ce8"/>
          <table:table-cell office:value-type="float" office:value="72676711" table:style-name="ce16">
            <text:p>72,676,71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84864183" table:style-name="ce16">
            <text:p>84,864,183</text:p>
          </table:table-cell>
          <table:table-cell table:style-name="ce8"/>
          <table:table-cell office:value-type="float" office:value="97112085" table:style-name="ce16">
            <text:p>97,112,08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03915448" table:style-name="ce16">
            <text:p>103,915,448</text:p>
          </table:table-cell>
          <table:table-cell table:style-name="ce8"/>
          <table:table-cell office:value-type="float" office:value="103087220" table:style-name="ce16">
            <text:p>103,087,22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42693722" table:style-name="ce16">
            <text:p>142,693,722</text:p>
          </table:table-cell>
          <table:table-cell table:style-name="ce8"/>
          <table:table-cell office:value-type="float" office:value="137856295" table:style-name="ce16">
            <text:p>137,856,29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16790629" table:style-name="ce16">
            <text:p>216,790,629</text:p>
          </table:table-cell>
          <table:table-cell table:style-name="ce8"/>
          <table:table-cell office:value-type="float" office:value="227325883" table:style-name="ce16">
            <text:p>227,325,88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97267862" table:style-name="ce16">
            <text:p>97,267,862</text:p>
          </table:table-cell>
          <table:table-cell table:style-name="ce8"/>
          <table:table-cell office:value-type="float" office:value="103227346" table:style-name="ce16">
            <text:p>103,227,34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24514157" table:style-name="ce16">
            <text:p>124,514,157</text:p>
          </table:table-cell>
          <table:table-cell table:style-name="ce8"/>
          <table:table-cell office:value-type="float" office:value="132988758" table:style-name="ce16">
            <text:p>132,988,75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55765621" table:style-name="ce16">
            <text:p>155,765,621</text:p>
          </table:table-cell>
          <table:table-cell table:style-name="ce8"/>
          <table:table-cell office:value-type="float" office:value="168229858" table:style-name="ce16">
            <text:p>168,229,85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00492989" table:style-name="ce16">
            <text:p>400,492,989</text:p>
          </table:table-cell>
          <table:table-cell table:style-name="ce8"/>
          <table:table-cell office:value-type="float" office:value="434896989" table:style-name="ce16">
            <text:p>434,896,98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59959829" table:style-name="ce16">
            <text:p>159,959,829</text:p>
          </table:table-cell>
          <table:table-cell table:style-name="ce8"/>
          <table:table-cell office:value-type="float" office:value="172209879" table:style-name="ce16">
            <text:p>172,209,87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69250467" table:style-name="ce16">
            <text:p>69,250,467</text:p>
          </table:table-cell>
          <table:table-cell table:style-name="ce8"/>
          <table:table-cell office:value-type="float" office:value="58834270" table:style-name="ce16">
            <text:p>58,834,27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6372943" table:style-name="ce16">
            <text:p>16,372,943</text:p>
          </table:table-cell>
          <table:table-cell table:style-name="ce8"/>
          <table:table-cell office:value-type="float" office:value="17764154" table:style-name="ce16">
            <text:p>17,764,15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48678897" table:style-name="ce16">
            <text:p>48,678,897</text:p>
          </table:table-cell>
          <table:table-cell table:style-name="ce8"/>
          <table:table-cell office:value-type="float" office:value="45910996" table:style-name="ce16">
            <text:p>45,910,99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53666107" table:style-name="ce16">
            <text:p>53,666,107</text:p>
          </table:table-cell>
          <table:table-cell table:style-name="ce8"/>
          <table:table-cell office:value-type="float" office:value="57312974" table:style-name="ce16">
            <text:p>57,312,97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64355065" table:style-name="ce16">
            <text:p>64,355,065</text:p>
          </table:table-cell>
          <table:table-cell table:style-name="ce8"/>
          <table:table-cell office:value-type="float" office:value="78989808" table:style-name="ce16">
            <text:p>78,989,80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2555736" table:style-name="ce16">
            <text:p>12,555,736</text:p>
          </table:table-cell>
          <table:table-cell table:style-name="ce8"/>
          <table:table-cell office:value-type="float" office:value="14645795" table:style-name="ce16">
            <text:p>14,645,79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3342063" table:style-name="ce16">
            <text:p>23,342,063</text:p>
          </table:table-cell>
          <table:table-cell table:style-name="ce8"/>
          <table:table-cell office:value-type="float" office:value="27320869" table:style-name="ce16">
            <text:p>27,320,86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0006370" table:style-name="ce16">
            <text:p>20,006,370</text:p>
          </table:table-cell>
          <table:table-cell table:style-name="ce8"/>
          <table:table-cell office:value-type="float" office:value="21517369" table:style-name="ce16">
            <text:p>21,517,36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1838582" table:style-name="ce16">
            <text:p>11,838,582</text:p>
          </table:table-cell>
          <table:table-cell table:style-name="ce8"/>
          <table:table-cell office:value-type="float" office:value="11664560" table:style-name="ce16">
            <text:p>11,664,56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28777910" table:style-name="ce16">
            <text:p>28,777,910</text:p>
          </table:table-cell>
          <table:table-cell table:style-name="ce8"/>
          <table:table-cell office:value-type="float" office:value="31385417" table:style-name="ce16">
            <text:p>31,385,41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6072660" table:style-name="ce16">
            <text:p>46,072,660</text:p>
          </table:table-cell>
          <table:table-cell table:style-name="ce8"/>
          <table:table-cell office:value-type="float" office:value="47128279" table:style-name="ce16">
            <text:p>47,128,27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4651760" table:style-name="ce16">
            <text:p>4,651,760</text:p>
          </table:table-cell>
          <table:table-cell table:style-name="ce8"/>
          <table:table-cell office:value-type="float" office:value="3784191" table:style-name="ce16">
            <text:p>3,784,19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9888745" table:style-name="ce16">
            <text:p>9,888,745</text:p>
          </table:table-cell>
          <table:table-cell table:style-name="ce8"/>
          <table:table-cell office:value-type="float" office:value="11378638" table:style-name="ce16">
            <text:p>11,378,63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6925557" table:style-name="ce16">
            <text:p>6,925,557</text:p>
          </table:table-cell>
          <table:table-cell table:style-name="ce8"/>
          <table:table-cell office:value-type="float" office:value="7784075" table:style-name="ce16">
            <text:p>7,784,07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330866" table:style-name="ce16">
            <text:p>6,330,866</text:p>
          </table:table-cell>
          <table:table-cell table:style-name="ce8"/>
          <table:table-cell office:value-type="float" office:value="7452521" table:style-name="ce16">
            <text:p>7,452,52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4074896" table:style-name="ce16">
            <text:p>24,074,896</text:p>
          </table:table-cell>
          <table:table-cell table:style-name="ce8"/>
          <table:table-cell office:value-type="float" office:value="26464448" table:style-name="ce16">
            <text:p>26,464,44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405788" table:style-name="ce16">
            <text:p>6,405,788</text:p>
          </table:table-cell>
          <table:table-cell table:style-name="ce8"/>
          <table:table-cell office:value-type="float" office:value="6330986" table:style-name="ce16">
            <text:p>6,330,98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674314" table:style-name="ce16">
            <text:p>7,674,314</text:p>
          </table:table-cell>
          <table:table-cell table:style-name="ce8"/>
          <table:table-cell office:value-type="float" office:value="8685129" table:style-name="ce16">
            <text:p>8,685,12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3828523" table:style-name="ce16">
            <text:p>13,828,523</text:p>
          </table:table-cell>
          <table:table-cell table:style-name="ce8"/>
          <table:table-cell office:value-type="float" office:value="15448462" table:style-name="ce16">
            <text:p>15,448,46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957671" table:style-name="ce16">
            <text:p>10,957,671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皇安醫療社團法人小康醫院<text:s/></text:p>
          </table:table-cell>
          <table:table-cell office:value-type="float" office:value="2082055" table:style-name="ce16">
            <text:p>2,082,055</text:p>
          </table:table-cell>
          <table:table-cell table:style-name="ce8"/>
          <table:table-cell office:value-type="float" office:value="2085135" table:style-name="ce16">
            <text:p>2,085,13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36378137" table:style-name="ce16">
            <text:p>36,378,137</text:p>
          </table:table-cell>
          <table:table-cell table:style-name="ce8"/>
          <table:table-cell office:value-type="float" office:value="40280788" table:style-name="ce16">
            <text:p>40,280,78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30638482" table:style-name="ce16">
            <text:p>30,638,482</text:p>
          </table:table-cell>
          <table:table-cell table:style-name="ce8"/>
          <table:table-cell office:value-type="float" office:value="58427173" table:style-name="ce16">
            <text:p>58,427,17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162173" table:style-name="ce16">
            <text:p>7,162,173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1997403" table:style-name="ce16">
            <text:p>41,997,403</text:p>
          </table:table-cell>
          <table:table-cell table:style-name="ce8"/>
          <table:table-cell office:value-type="float" office:value="42423619" table:style-name="ce16">
            <text:p>42,423,61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0636550" table:style-name="ce16">
            <text:p>30,636,550</text:p>
          </table:table-cell>
          <table:table-cell table:style-name="ce8"/>
          <table:table-cell office:value-type="float" office:value="32628121" table:style-name="ce16">
            <text:p>32,628,12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5654066" table:style-name="ce16">
            <text:p>5,654,066</text:p>
          </table:table-cell>
          <table:table-cell table:style-name="ce8"/>
          <table:table-cell office:value-type="float" office:value="6721573" table:style-name="ce16">
            <text:p>6,721,57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7889017" table:style-name="ce16">
            <text:p>7,889,017</text:p>
          </table:table-cell>
          <table:table-cell table:style-name="ce8"/>
          <table:table-cell office:value-type="float" office:value="7889062" table:style-name="ce16">
            <text:p>7,889,06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9180544" table:style-name="ce16">
            <text:p>9,180,544</text:p>
          </table:table-cell>
          <table:table-cell table:style-name="ce8"/>
          <table:table-cell office:value-type="float" office:value="9686862" table:style-name="ce16">
            <text:p>9,686,86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981063" table:style-name="ce16">
            <text:p>5,981,063</text:p>
          </table:table-cell>
          <table:table-cell table:style-name="ce8"/>
          <table:table-cell office:value-type="float" office:value="5943553" table:style-name="ce16">
            <text:p>5,943,55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4029101" table:style-name="ce16">
            <text:p>4,029,101</text:p>
          </table:table-cell>
          <table:table-cell table:style-name="ce8"/>
          <table:table-cell office:value-type="float" office:value="4036446" table:style-name="ce16">
            <text:p>4,036,44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7809106" table:style-name="ce16">
            <text:p>7,809,106</text:p>
          </table:table-cell>
          <table:table-cell table:style-name="ce8"/>
          <table:table-cell office:value-type="float" office:value="8192519" table:style-name="ce16">
            <text:p>8,192,51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483780" table:style-name="ce16">
            <text:p>2,483,780</text:p>
          </table:table-cell>
          <table:table-cell table:style-name="ce8"/>
          <table:table-cell office:value-type="float" office:value="3114363" table:style-name="ce16">
            <text:p>3,114,36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2656964" table:style-name="ce16">
            <text:p>12,656,964</text:p>
          </table:table-cell>
          <table:table-cell table:style-name="ce8"/>
          <table:table-cell office:value-type="float" office:value="5108375" table:style-name="ce16">
            <text:p>5,108,37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4850528" table:style-name="ce16">
            <text:p>14,850,528</text:p>
          </table:table-cell>
          <table:table-cell table:style-name="ce8"/>
          <table:table-cell office:value-type="float" office:value="16832228" table:style-name="ce16">
            <text:p>16,832,22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42531746" table:style-name="ce16">
            <text:p>42,531,746</text:p>
          </table:table-cell>
          <table:table-cell table:style-name="ce8"/>
          <table:table-cell office:value-type="float" office:value="45109034" table:style-name="ce16">
            <text:p>45,109,03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233355" table:style-name="ce16">
            <text:p>3,233,355</text:p>
          </table:table-cell>
          <table:table-cell table:style-name="ce8"/>
          <table:table-cell office:value-type="float" office:value="3664951" table:style-name="ce16">
            <text:p>3,664,95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984438" table:style-name="ce16">
            <text:p>3,984,438</text:p>
          </table:table-cell>
          <table:table-cell table:style-name="ce8"/>
          <table:table-cell office:value-type="float" office:value="3827667" table:style-name="ce16">
            <text:p>3,827,66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9915015" table:style-name="ce16">
            <text:p>19,915,015</text:p>
          </table:table-cell>
          <table:table-cell table:style-name="ce8"/>
          <table:table-cell office:value-type="float" office:value="20397117" table:style-name="ce16">
            <text:p>20,397,11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5422993" table:style-name="ce16">
            <text:p>5,422,993</text:p>
          </table:table-cell>
          <table:table-cell table:style-name="ce8"/>
          <table:table-cell office:value-type="float" office:value="4975808" table:style-name="ce16">
            <text:p>4,975,80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280161" table:style-name="ce16">
            <text:p>5,280,161</text:p>
          </table:table-cell>
          <table:table-cell table:style-name="ce8"/>
          <table:table-cell office:value-type="float" office:value="6137930" table:style-name="ce16">
            <text:p>6,137,93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2130467" table:style-name="ce16">
            <text:p>2,130,467</text:p>
          </table:table-cell>
          <table:table-cell table:style-name="ce8"/>
          <table:table-cell office:value-type="float" office:value="2181996" table:style-name="ce16">
            <text:p>2,181,99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7401000" table:style-name="ce16">
            <text:p>7,401,000</text:p>
          </table:table-cell>
          <table:table-cell table:style-name="ce8"/>
          <table:table-cell office:value-type="float" office:value="10231415" table:style-name="ce16">
            <text:p>10,231,41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260522" table:style-name="ce16">
            <text:p>5,260,522</text:p>
          </table:table-cell>
          <table:table-cell table:style-name="ce8"/>
          <table:table-cell office:value-type="float" office:value="5597265" table:style-name="ce16">
            <text:p>5,597,26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9440104" table:style-name="ce16">
            <text:p>19,440,104</text:p>
          </table:table-cell>
          <table:table-cell table:style-name="ce8"/>
          <table:table-cell office:value-type="float" office:value="22411684" table:style-name="ce16">
            <text:p>22,411,68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080553" table:style-name="ce16">
            <text:p>4,080,553</text:p>
          </table:table-cell>
          <table:table-cell table:style-name="ce8"/>
          <table:table-cell office:value-type="float" office:value="5132369" table:style-name="ce16">
            <text:p>5,132,36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177705" table:style-name="ce16">
            <text:p>4,177,705</text:p>
          </table:table-cell>
          <table:table-cell table:style-name="ce8"/>
          <table:table-cell office:value-type="float" office:value="4408087" table:style-name="ce16">
            <text:p>4,408,08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238116" table:style-name="ce16">
            <text:p>1,238,116</text:p>
          </table:table-cell>
          <table:table-cell table:style-name="ce8"/>
          <table:table-cell office:value-type="float" office:value="1407105" table:style-name="ce16">
            <text:p>1,407,10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918909" table:style-name="ce16">
            <text:p>3,918,909</text:p>
          </table:table-cell>
          <table:table-cell table:style-name="ce8"/>
          <table:table-cell office:value-type="float" office:value="4094976" table:style-name="ce16">
            <text:p>4,094,97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860946" table:style-name="ce16">
            <text:p>7,860,946</text:p>
          </table:table-cell>
          <table:table-cell table:style-name="ce8"/>
          <table:table-cell office:value-type="float" office:value="9261115" table:style-name="ce16">
            <text:p>9,261,11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7639559" table:style-name="ce16">
            <text:p>7,639,559</text:p>
          </table:table-cell>
          <table:table-cell table:style-name="ce8"/>
          <table:table-cell office:value-type="float" office:value="6261676" table:style-name="ce16">
            <text:p>6,261,67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6118507" table:style-name="ce16">
            <text:p>6,118,507</text:p>
          </table:table-cell>
          <table:table-cell table:style-name="ce8"/>
          <table:table-cell office:value-type="float" office:value="5860200" table:style-name="ce16">
            <text:p>5,860,20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058952" table:style-name="ce16">
            <text:p>16,058,952</text:p>
          </table:table-cell>
          <table:table-cell table:style-name="ce8"/>
          <table:table-cell office:value-type="float" office:value="16246326" table:style-name="ce16">
            <text:p>16,246,32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二聖醫院<text:s/></text:p>
          </table:table-cell>
          <table:table-cell office:value-type="float" office:value="2700771" table:style-name="ce16">
            <text:p>2,700,771</text:p>
          </table:table-cell>
          <table:table-cell table:style-name="ce8"/>
          <table:table-cell office:value-type="float" office:value="4488473" table:style-name="ce16">
            <text:p>4,488,47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8437099" table:style-name="ce16">
            <text:p>8,437,099</text:p>
          </table:table-cell>
          <table:table-cell table:style-name="ce8"/>
          <table:table-cell office:value-type="float" office:value="5749001" table:style-name="ce16">
            <text:p>5,749,00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930285" table:style-name="ce16">
            <text:p>930,285</text:p>
          </table:table-cell>
          <table:table-cell table:style-name="ce8"/>
          <table:table-cell office:value-type="float" office:value="614337" table:style-name="ce16">
            <text:p>614,33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9959088" table:style-name="ce16">
            <text:p>9,959,088</text:p>
          </table:table-cell>
          <table:table-cell table:style-name="ce8"/>
          <table:table-cell office:value-type="float" office:value="8633465" table:style-name="ce16">
            <text:p>8,633,46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754474" table:style-name="ce16">
            <text:p>2,754,474</text:p>
          </table:table-cell>
          <table:table-cell table:style-name="ce8"/>
          <table:table-cell office:value-type="float" office:value="3630740" table:style-name="ce16">
            <text:p>3,630,74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臨海醫院<text:s/></text:p>
          </table:table-cell>
          <table:table-cell office:value-type="float" office:value="7366929" table:style-name="ce16">
            <text:p>7,366,929</text:p>
          </table:table-cell>
          <table:table-cell table:style-name="ce8"/>
          <table:table-cell office:value-type="float" office:value="7294746" table:style-name="ce16">
            <text:p>7,294,74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3867641" table:style-name="ce16">
            <text:p>3,867,641</text:p>
          </table:table-cell>
          <table:table-cell table:style-name="ce8"/>
          <table:table-cell office:value-type="float" office:value="5005632" table:style-name="ce16">
            <text:p>5,005,63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7487880" table:style-name="ce16">
            <text:p>7,487,880</text:p>
          </table:table-cell>
          <table:table-cell table:style-name="ce8"/>
          <table:table-cell office:value-type="float" office:value="5524213" table:style-name="ce16">
            <text:p>5,524,21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13216781" table:style-name="ce16">
            <text:p>13,216,781</text:p>
          </table:table-cell>
          <table:table-cell table:style-name="ce8"/>
          <table:table-cell office:value-type="float" office:value="11850508" table:style-name="ce16">
            <text:p>11,850,50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348886" table:style-name="ce16">
            <text:p>348,886</text:p>
          </table:table-cell>
          <table:table-cell table:style-name="ce8"/>
          <table:table-cell office:value-type="float" office:value="12181228" table:style-name="ce16">
            <text:p>12,181,22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06366" table:style-name="ce16">
            <text:p>606,366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0781315" table:style-name="ce16">
            <text:p>10,781,315</text:p>
          </table:table-cell>
          <table:table-cell table:style-name="ce8"/>
          <table:table-cell office:value-type="float" office:value="12875666" table:style-name="ce16">
            <text:p>12,875,66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6355037" table:style-name="ce16">
            <text:p>16,355,037</text:p>
          </table:table-cell>
          <table:table-cell table:style-name="ce8"/>
          <table:table-cell office:value-type="float" office:value="17812906" table:style-name="ce16">
            <text:p>17,812,90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骨科醫院<text:s/></text:p>
          </table:table-cell>
          <table:table-cell office:value-type="float" office:value="27772465" table:style-name="ce16">
            <text:p>27,772,465</text:p>
          </table:table-cell>
          <table:table-cell table:style-name="ce8"/>
          <table:table-cell office:value-type="float" office:value="30424856" table:style-name="ce16">
            <text:p>30,424,8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561331" table:style-name="ce16">
            <text:p>8,561,331</text:p>
          </table:table-cell>
          <table:table-cell table:style-name="ce8"/>
          <table:table-cell office:value-type="float" office:value="9257974" table:style-name="ce16">
            <text:p>9,257,97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636212" table:style-name="ce16">
            <text:p>4,636,212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462040" table:style-name="ce16">
            <text:p>2,462,040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021443" table:style-name="ce16">
            <text:p>10,021,443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672821" table:style-name="ce16">
            <text:p>11,672,821</text:p>
          </table:table-cell>
          <table:table-cell table:style-name="ce8"/>
          <table:table-cell office:value-type="float" office:value="10774131" table:style-name="ce16">
            <text:p>10,774,13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3495253" table:style-name="ce16">
            <text:p>3,495,253</text:p>
          </table:table-cell>
          <table:table-cell table:style-name="ce8"/>
          <table:table-cell office:value-type="float" office:value="3039412" table:style-name="ce16">
            <text:p>3,039,41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231994" table:style-name="ce16">
            <text:p>6,231,994</text:p>
          </table:table-cell>
          <table:table-cell table:style-name="ce8"/>
          <table:table-cell office:value-type="float" office:value="7158734" table:style-name="ce16">
            <text:p>7,158,73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3485025" table:style-name="ce16">
            <text:p>3,485,025</text:p>
          </table:table-cell>
          <table:table-cell table:style-name="ce8"/>
          <table:table-cell office:value-type="float" office:value="4257319" table:style-name="ce16">
            <text:p>4,257,31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6886326" table:style-name="ce16">
            <text:p>16,886,326</text:p>
          </table:table-cell>
          <table:table-cell table:style-name="ce8"/>
          <table:table-cell office:value-type="float" office:value="16926808" table:style-name="ce16">
            <text:p>16,926,80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4487924" table:style-name="ce16">
            <text:p>4,487,924</text:p>
          </table:table-cell>
          <table:table-cell table:style-name="ce8"/>
          <table:table-cell office:value-type="float" office:value="5837767" table:style-name="ce16">
            <text:p>5,837,76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18220953" table:style-name="ce16">
            <text:p>18,220,953</text:p>
          </table:table-cell>
          <table:table-cell table:style-name="ce8"/>
          <table:table-cell office:value-type="float" office:value="20984246" table:style-name="ce16">
            <text:p>20,984,24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591047" table:style-name="ce16">
            <text:p>5,591,047</text:p>
          </table:table-cell>
          <table:table-cell table:style-name="ce8"/>
          <table:table-cell office:value-type="float" office:value="5001254" table:style-name="ce16">
            <text:p>5,001,25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873864" table:style-name="ce16">
            <text:p>5,873,864</text:p>
          </table:table-cell>
          <table:table-cell table:style-name="ce8"/>
          <table:table-cell office:value-type="float" office:value="5518264" table:style-name="ce16">
            <text:p>5,518,26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409050" table:style-name="ce16">
            <text:p>2,409,050</text:p>
          </table:table-cell>
          <table:table-cell table:style-name="ce8"/>
          <table:table-cell office:value-type="float" office:value="2768051" table:style-name="ce16">
            <text:p>2,768,05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醫院<text:s/></text:p>
          </table:table-cell>
          <table:table-cell office:value-type="float" office:value="1536207" table:style-name="ce16">
            <text:p>1,536,207</text:p>
          </table:table-cell>
          <table:table-cell table:style-name="ce8"/>
          <table:table-cell office:value-type="float" office:value="1446908" table:style-name="ce16">
            <text:p>1,446,90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4928367" table:style-name="ce16">
            <text:p>4,928,367</text:p>
          </table:table-cell>
          <table:table-cell table:style-name="ce8"/>
          <table:table-cell office:value-type="float" office:value="5758570" table:style-name="ce16">
            <text:p>5,758,57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546277" table:style-name="ce16">
            <text:p>2,546,277</text:p>
          </table:table-cell>
          <table:table-cell table:style-name="ce8"/>
          <table:table-cell office:value-type="float" office:value="2827623" table:style-name="ce16">
            <text:p>2,827,62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0048976" table:style-name="ce16">
            <text:p>30,048,976</text:p>
          </table:table-cell>
          <table:table-cell table:style-name="ce8"/>
          <table:table-cell office:value-type="float" office:value="32238029" table:style-name="ce16">
            <text:p>32,238,02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146930" table:style-name="ce16">
            <text:p>5,146,930</text:p>
          </table:table-cell>
          <table:table-cell table:style-name="ce8"/>
          <table:table-cell office:value-type="float" office:value="5211629" table:style-name="ce16">
            <text:p>5,211,62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4574695" table:style-name="ce16">
            <text:p>4,574,695</text:p>
          </table:table-cell>
          <table:table-cell table:style-name="ce8"/>
          <table:table-cell office:value-type="float" office:value="3638038" table:style-name="ce16">
            <text:p>3,638,03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637400" table:style-name="ce16">
            <text:p>2,637,400</text:p>
          </table:table-cell>
          <table:table-cell table:style-name="ce8"/>
          <table:table-cell office:value-type="float" office:value="2896135" table:style-name="ce16">
            <text:p>2,896,13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33802" table:style-name="ce16">
            <text:p>3,533,802</text:p>
          </table:table-cell>
          <table:table-cell table:style-name="ce8"/>
          <table:table-cell office:value-type="float" office:value="3637598" table:style-name="ce16">
            <text:p>3,637,59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983842" table:style-name="ce16">
            <text:p>2,983,842</text:p>
          </table:table-cell>
          <table:table-cell table:style-name="ce8"/>
          <table:table-cell office:value-type="float" office:value="2994507" table:style-name="ce16">
            <text:p>2,994,50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3791328" table:style-name="ce16">
            <text:p>3,791,328</text:p>
          </table:table-cell>
          <table:table-cell table:style-name="ce8"/>
          <table:table-cell office:value-type="float" office:value="4983785" table:style-name="ce16">
            <text:p>4,983,78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468433" table:style-name="ce16">
            <text:p>5,468,433</text:p>
          </table:table-cell>
          <table:table-cell table:style-name="ce8"/>
          <table:table-cell office:value-type="float" office:value="5485277" table:style-name="ce16">
            <text:p>5,485,27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3894947" table:style-name="ce16">
            <text:p>3,894,947</text:p>
          </table:table-cell>
          <table:table-cell table:style-name="ce8"/>
          <table:table-cell office:value-type="float" office:value="4131643" table:style-name="ce16">
            <text:p>4,131,64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8324161" table:style-name="ce16">
            <text:p>8,324,161</text:p>
          </table:table-cell>
          <table:table-cell table:style-name="ce8"/>
          <table:table-cell office:value-type="float" office:value="8370615" table:style-name="ce16">
            <text:p>8,370,61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4732567" table:style-name="ce16">
            <text:p>14,732,567</text:p>
          </table:table-cell>
          <table:table-cell table:style-name="ce8"/>
          <table:table-cell office:value-type="float" office:value="20263394" table:style-name="ce16">
            <text:p>20,263,39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院<text:s/></text:p>
          </table:table-cell>
          <table:table-cell office:value-type="float" office:value="14030634" table:style-name="ce16">
            <text:p>14,030,634</text:p>
          </table:table-cell>
          <table:table-cell table:style-name="ce8"/>
          <table:table-cell office:value-type="float" office:value="14067274" table:style-name="ce16">
            <text:p>14,067,27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846678" table:style-name="ce16">
            <text:p>846,678</text:p>
          </table:table-cell>
          <table:table-cell table:style-name="ce8"/>
          <table:table-cell office:value-type="float" office:value="930880" table:style-name="ce16">
            <text:p>930,88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2600998" table:style-name="ce16">
            <text:p>2,600,998</text:p>
          </table:table-cell>
          <table:table-cell table:style-name="ce8"/>
          <table:table-cell office:value-type="float" office:value="4995132" table:style-name="ce16">
            <text:p>4,995,13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02368" table:style-name="ce16">
            <text:p>802,368</text:p>
          </table:table-cell>
          <table:table-cell table:style-name="ce8"/>
          <table:table-cell office:value-type="float" office:value="895000" table:style-name="ce16">
            <text:p>895,00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1323816" table:style-name="ce16">
            <text:p>1,323,816</text:p>
          </table:table-cell>
          <table:table-cell table:style-name="ce8"/>
          <table:table-cell office:value-type="float" office:value="742666" table:style-name="ce16">
            <text:p>742,66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19141827" table:style-name="ce16">
            <text:p>319,141,827</text:p>
          </table:table-cell>
          <table:table-cell table:style-name="ce8"/>
          <table:table-cell office:value-type="float" office:value="354922869" table:style-name="ce16">
            <text:p>354,922,86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5014439" table:style-name="ce16">
            <text:p>35,014,439</text:p>
          </table:table-cell>
          <table:table-cell table:style-name="ce8"/>
          <table:table-cell office:value-type="float" office:value="35981356" table:style-name="ce16">
            <text:p>35,981,35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46414704" table:style-name="ce16">
            <text:p>146,414,704</text:p>
          </table:table-cell>
          <table:table-cell table:style-name="ce8"/>
          <table:table-cell office:value-type="float" office:value="157807228" table:style-name="ce16">
            <text:p>157,807,22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50894976" table:style-name="ce16">
            <text:p>150,894,976</text:p>
          </table:table-cell>
          <table:table-cell table:style-name="ce8"/>
          <table:table-cell office:value-type="float" office:value="166806955" table:style-name="ce16">
            <text:p>166,806,95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9902481" table:style-name="ce16">
            <text:p>29,902,481</text:p>
          </table:table-cell>
          <table:table-cell table:style-name="ce8"/>
          <table:table-cell office:value-type="float" office:value="28489624" table:style-name="ce16">
            <text:p>28,489,62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0000679" table:style-name="ce16">
            <text:p>30,000,679</text:p>
          </table:table-cell>
          <table:table-cell table:style-name="ce8"/>
          <table:table-cell office:value-type="float" office:value="31679462" table:style-name="ce16">
            <text:p>31,679,46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027621" table:style-name="ce16">
            <text:p>2,027,621</text:p>
          </table:table-cell>
          <table:table-cell table:style-name="ce8"/>
          <table:table-cell office:value-type="float" office:value="2061661" table:style-name="ce16">
            <text:p>2,061,66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1259314" table:style-name="ce16">
            <text:p>21,259,314</text:p>
          </table:table-cell>
          <table:table-cell table:style-name="ce8"/>
          <table:table-cell office:value-type="float" office:value="19477736" table:style-name="ce16">
            <text:p>19,477,73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962717" table:style-name="ce16">
            <text:p>2,962,717</text:p>
          </table:table-cell>
          <table:table-cell table:style-name="ce8"/>
          <table:table-cell office:value-type="float" office:value="2713202" table:style-name="ce16">
            <text:p>2,713,20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6158303" table:style-name="ce16">
            <text:p>16,158,303</text:p>
          </table:table-cell>
          <table:table-cell table:style-name="ce8"/>
          <table:table-cell office:value-type="float" office:value="13788025" table:style-name="ce16">
            <text:p>13,788,02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63053448" table:style-name="ce16">
            <text:p>63,053,448</text:p>
          </table:table-cell>
          <table:table-cell table:style-name="ce8"/>
          <table:table-cell office:value-type="float" office:value="72380706" table:style-name="ce16">
            <text:p>72,380,70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5021539" table:style-name="ce16">
            <text:p>25,021,539</text:p>
          </table:table-cell>
          <table:table-cell table:style-name="ce8"/>
          <table:table-cell office:value-type="float" office:value="23679621" table:style-name="ce16">
            <text:p>23,679,62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8679889" table:style-name="ce16">
            <text:p>18,679,889</text:p>
          </table:table-cell>
          <table:table-cell table:style-name="ce8"/>
          <table:table-cell office:value-type="float" office:value="19256441" table:style-name="ce16">
            <text:p>19,256,44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1141028" table:style-name="ce16">
            <text:p>11,141,028</text:p>
          </table:table-cell>
          <table:table-cell table:style-name="ce8"/>
          <table:table-cell office:value-type="float" office:value="12139950" table:style-name="ce16">
            <text:p>12,139,95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29301437" table:style-name="ce16">
            <text:p>29,301,437</text:p>
          </table:table-cell>
          <table:table-cell table:style-name="ce8"/>
          <table:table-cell office:value-type="float" office:value="35416132" table:style-name="ce16">
            <text:p>35,416,13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4052778" table:style-name="ce16">
            <text:p>4,052,778</text:p>
          </table:table-cell>
          <table:table-cell table:style-name="ce8"/>
          <table:table-cell office:value-type="float" office:value="3617567" table:style-name="ce16">
            <text:p>3,617,56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7283150" table:style-name="ce16">
            <text:p>7,283,150</text:p>
          </table:table-cell>
          <table:table-cell table:style-name="ce8"/>
          <table:table-cell office:value-type="float" office:value="8415548" table:style-name="ce16">
            <text:p>8,415,54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number-rows-repeated="1048080" table:style-name="ro2">
          <table:table-cell table:number-columns-repeated="16384"/>
        </table:table-row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37"/>
        <table:table-column table:style-name="co1" table:number-columns-repeated="16376" table:default-cell-style-name="ce8"/>
        <table:table-row table:style-name="ro1">
          <table:table-cell table:number-columns-repeated="2" table:style-name="ce6"/>
          <table:table-cell office:value-type="string" table:style-name="ce7">
            <text:p>105年11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37"/>
          <table:table-cell table:number-columns-repeated="16376" table:style-name="ce8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22">
            <text:p>1.資料來源：截至106年01月04日門住診明細彙總檔資料。</text:p>
          </table:table-cell>
          <table:table-cell table:number-columns-repeated="2" table:style-name="ce28"/>
          <table:table-cell table:style-name="ce29"/>
          <table:table-cell table:style-name="ce22"/>
          <table:table-cell table:style-name="ce29"/>
          <table:table-cell table:style-name="ce19"/>
          <table:table-cell table:style-name="ce37"/>
          <table:table-cell table:number-columns-repeated="16376" table:style-name="ce30"/>
        </table:table-row>
        <table:table-row table:style-name="ro2">
          <table:table-cell office:value-type="string" table:style-name="ce31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2"/>
          <table:table-cell table:style-name="ce33"/>
          <table:table-cell table:style-name="ce31"/>
          <table:table-cell table:style-name="ce33"/>
          <table:table-cell table:style-name="ce20"/>
          <table:table-cell table:style-name="ce37"/>
          <table:table-cell table:number-columns-repeated="16376" table:style-name="ce30"/>
        </table:table-row>
        <table:table-row table:style-name="ro2">
          <table:table-cell office:value-type="string" table:style-name="ce31">
            <text:p><text:s text:c="13"/>◎：成長率0%~-3.5%，◎◎：成長率-3.5%~-7%，◎◎◎：成長率-7%以下。</text:p>
          </table:table-cell>
          <table:table-cell table:number-columns-repeated="2" table:style-name="ce32"/>
          <table:table-cell table:style-name="ce33"/>
          <table:table-cell table:style-name="ce31"/>
          <table:table-cell table:style-name="ce33"/>
          <table:table-cell table:style-name="ce20"/>
          <table:table-cell table:style-name="ce37"/>
          <table:table-cell table:number-columns-repeated="16376" table:style-name="ce30"/>
        </table:table-row>
        <table:table-row table:style-name="ro2">
          <table:table-cell office:value-type="string" table:style-name="ce31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2"/>
          <table:table-cell table:style-name="ce33"/>
          <table:table-cell table:style-name="ce31"/>
          <table:table-cell table:style-name="ce33"/>
          <table:table-cell table:style-name="ce20"/>
          <table:table-cell table:style-name="ce37"/>
          <table:table-cell table:number-columns-repeated="16376" table:style-name="ce30"/>
        </table:table-row>
        <table:table-row table:style-name="ro2">
          <table:table-cell office:value-type="string" table:style-name="ce31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　抗原快速篩檢試劑、受刑人、末期腎臟病前期（Pre-ESRD）之病人照護與衛教計畫之醫療費用。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5"/>
          <table:table-cell table:number-columns-repeated="4" table:style-name="ce34"/>
          <table:table-cell table:style-name="ce38"/>
          <table:table-cell table:number-columns-repeated="4"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<text:s text:c="2"/>住院案件、行政協助愛滋病案件、低收入戶住院膳食費、受刑人之醫療費用。</text:p>
          </table:table-cell>
          <table:table-cell table:number-columns-repeated="2" table:style-name="ce35"/>
          <table:table-cell table:number-columns-repeated="4" table:style-name="ce34"/>
          <table:table-cell table:style-name="ce38"/>
          <table:table-cell table:number-columns-repeated="4"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4.本表點數為醫療費用點數=申請費用點數+部分負擔點數，為核減前點數。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16376" table:style-name="ce31"/>
        </table:table-row>
        <table:table-row table:style-name="ro2">
          <table:table-cell office:value-type="string" table:style-name="ce32">
            <text:p>5.層級別為「其他醫院」者係指未評鑑或評鑑不合格醫院。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office:value-type="string" table:style-name="ce32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office:value-type="string" table:style-name="ce32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office:value-type="string" table:style-name="ce32">
            <text:p><text:s text:c="2"/>併報衛福部胸腔病院。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table:number-columns-repeated="3" table:style-name="ce18"/>
          <table:table-cell office:value-type="string" table:style-name="ce21">
            <text:p>104年11月</text:p>
          </table:table-cell>
          <table:table-cell table:style-name="ce22"/>
          <table:table-cell office:value-type="string" table:style-name="ce23">
            <text:p>105年11月</text:p>
          </table:table-cell>
          <table:table-cell table:style-name="ce24"/>
          <table:table-cell table:style-name="ce37"/>
          <table:table-cell table:number-columns-repeated="16376" table:style-name="ce8"/>
        </table:table-row>
        <table:table-row table:style-name="ro3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費用點數</text:p>
          </table:table-cell>
          <table:table-cell table:style-name="ce25"/>
          <table:table-cell office:value-type="string" table:style-name="ce10">
            <text:p>西醫門住診合計</text:p>
            <text:p>醫療費用點數</text:p>
          </table:table-cell>
          <table:table-cell office:value-type="string" table:style-name="ce3">
            <text:p>指標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527365882" table:style-name="ce16">
            <text:p>1,527,365,882</text:p>
          </table:table-cell>
          <table:table-cell table:style-name="ce8"/>
          <table:table-cell office:value-type="float" office:value="1667121863" table:style-name="ce16">
            <text:p>1,667,121,863</text:p>
          </table:table-cell>
          <table:table-cell office:value-type="string" table:style-name="ce17">
            <text:p>★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630852105" table:style-name="ce16">
            <text:p>630,852,105</text:p>
          </table:table-cell>
          <table:table-cell table:style-name="ce8"/>
          <table:table-cell office:value-type="float" office:value="716521700" table:style-name="ce16">
            <text:p>716,521,700</text:p>
          </table:table-cell>
          <table:table-cell office:value-type="string" table:style-name="ce17">
            <text:p>★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369732350" table:style-name="ce16">
            <text:p>1,369,732,350</text:p>
          </table:table-cell>
          <table:table-cell table:style-name="ce8"/>
          <table:table-cell office:value-type="float" office:value="1485036883" table:style-name="ce16">
            <text:p>1,485,036,883</text:p>
          </table:table-cell>
          <table:table-cell office:value-type="string" table:style-name="ce17">
            <text:p>★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17722871" table:style-name="ce16">
            <text:p>317,722,871</text:p>
          </table:table-cell>
          <table:table-cell table:style-name="ce8"/>
          <table:table-cell office:value-type="float" office:value="351087093" table:style-name="ce16">
            <text:p>351,087,093</text:p>
          </table:table-cell>
          <table:table-cell office:value-type="string" table:style-name="ce17">
            <text:p>★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937879428" table:style-name="ce16">
            <text:p>937,879,428</text:p>
          </table:table-cell>
          <table:table-cell table:style-name="ce8"/>
          <table:table-cell office:value-type="float" office:value="1023311415" table:style-name="ce16">
            <text:p>1,023,311,415</text:p>
          </table:table-cell>
          <table:table-cell office:value-type="string" table:style-name="ce17">
            <text:p>★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387993991" table:style-name="ce16">
            <text:p>387,993,991</text:p>
          </table:table-cell>
          <table:table-cell table:style-name="ce8"/>
          <table:table-cell office:value-type="float" office:value="421943518" table:style-name="ce16">
            <text:p>421,943,518</text:p>
          </table:table-cell>
          <table:table-cell office:value-type="string" table:style-name="ce17">
            <text:p>★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581351315" table:style-name="ce16">
            <text:p>581,351,315</text:p>
          </table:table-cell>
          <table:table-cell table:style-name="ce8"/>
          <table:table-cell office:value-type="float" office:value="658300112" table:style-name="ce16">
            <text:p>658,300,112</text:p>
          </table:table-cell>
          <table:table-cell office:value-type="string" table:style-name="ce17">
            <text:p>★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11071967" table:style-name="ce16">
            <text:p>311,071,967</text:p>
          </table:table-cell>
          <table:table-cell table:style-name="ce8"/>
          <table:table-cell office:value-type="float" office:value="336390158" table:style-name="ce16">
            <text:p>336,390,158</text:p>
          </table:table-cell>
          <table:table-cell office:value-type="string" table:style-name="ce17">
            <text:p>★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20738188" table:style-name="ce16">
            <text:p>720,738,188</text:p>
          </table:table-cell>
          <table:table-cell table:style-name="ce8"/>
          <table:table-cell office:value-type="float" office:value="801983409" table:style-name="ce16">
            <text:p>801,983,409</text:p>
          </table:table-cell>
          <table:table-cell office:value-type="string" table:style-name="ce17">
            <text:p>★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98216267" table:style-name="ce16">
            <text:p>98,216,267</text:p>
          </table:table-cell>
          <table:table-cell table:style-name="ce8"/>
          <table:table-cell office:value-type="float" office:value="104263375" table:style-name="ce16">
            <text:p>104,263,375</text:p>
          </table:table-cell>
          <table:table-cell office:value-type="string" table:style-name="ce17">
            <text:p>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96975548" table:style-name="ce16">
            <text:p>96,975,548</text:p>
          </table:table-cell>
          <table:table-cell table:style-name="ce8"/>
          <table:table-cell office:value-type="float" office:value="99572346" table:style-name="ce16">
            <text:p>99,572,346</text:p>
          </table:table-cell>
          <table:table-cell office:value-type="string" table:style-name="ce17">
            <text:p>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42835106" table:style-name="ce16">
            <text:p>142,835,106</text:p>
          </table:table-cell>
          <table:table-cell table:style-name="ce8"/>
          <table:table-cell office:value-type="float" office:value="146403120" table:style-name="ce16">
            <text:p>146,403,120</text:p>
          </table:table-cell>
          <table:table-cell office:value-type="string" table:style-name="ce17">
            <text:p>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3184686" table:style-name="ce16">
            <text:p>23,184,686</text:p>
          </table:table-cell>
          <table:table-cell table:style-name="ce8"/>
          <table:table-cell office:value-type="float" office:value="24071273" table:style-name="ce16">
            <text:p>24,071,273</text:p>
          </table:table-cell>
          <table:table-cell office:value-type="string" table:style-name="ce17">
            <text:p>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59720993" table:style-name="ce16">
            <text:p>159,720,993</text:p>
          </table:table-cell>
          <table:table-cell table:style-name="ce8"/>
          <table:table-cell office:value-type="float" office:value="189926424" table:style-name="ce16">
            <text:p>189,926,42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3544776" table:style-name="ce16">
            <text:p>53,544,776</text:p>
          </table:table-cell>
          <table:table-cell table:style-name="ce8"/>
          <table:table-cell office:value-type="float" office:value="58006037" table:style-name="ce16">
            <text:p>58,006,03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2925812" table:style-name="ce16">
            <text:p>32,925,812</text:p>
          </table:table-cell>
          <table:table-cell table:style-name="ce8"/>
          <table:table-cell office:value-type="float" office:value="35738459" table:style-name="ce16">
            <text:p>35,738,45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02984842" table:style-name="ce16">
            <text:p>102,984,842</text:p>
          </table:table-cell>
          <table:table-cell table:style-name="ce8"/>
          <table:table-cell office:value-type="float" office:value="117991787" table:style-name="ce16">
            <text:p>117,991,78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16182901" table:style-name="ce16">
            <text:p>416,182,901</text:p>
          </table:table-cell>
          <table:table-cell table:style-name="ce8"/>
          <table:table-cell office:value-type="float" office:value="464124933" table:style-name="ce16">
            <text:p>464,124,93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94887757" table:style-name="ce16">
            <text:p>194,887,757</text:p>
          </table:table-cell>
          <table:table-cell table:style-name="ce8"/>
          <table:table-cell office:value-type="float" office:value="200055304" table:style-name="ce16">
            <text:p>200,055,30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26816886" table:style-name="ce16">
            <text:p>326,816,886</text:p>
          </table:table-cell>
          <table:table-cell table:style-name="ce8"/>
          <table:table-cell office:value-type="float" office:value="376801322" table:style-name="ce16">
            <text:p>376,801,32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35134353" table:style-name="ce16">
            <text:p>335,134,353</text:p>
          </table:table-cell>
          <table:table-cell table:style-name="ce8"/>
          <table:table-cell office:value-type="float" office:value="372435182" table:style-name="ce16">
            <text:p>372,435,18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85379395" table:style-name="ce16">
            <text:p>185,379,395</text:p>
          </table:table-cell>
          <table:table-cell table:style-name="ce8"/>
          <table:table-cell office:value-type="float" office:value="201988559" table:style-name="ce16">
            <text:p>201,988,55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80858333" table:style-name="ce16">
            <text:p>180,858,333</text:p>
          </table:table-cell>
          <table:table-cell table:style-name="ce8"/>
          <table:table-cell office:value-type="float" office:value="204702115" table:style-name="ce16">
            <text:p>204,702,11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55329572" table:style-name="ce16">
            <text:p>255,329,572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69959730" table:style-name="ce16">
            <text:p>269,959,730</text:p>
          </table:table-cell>
          <table:table-cell table:style-name="ce8"/>
          <table:table-cell office:value-type="float" office:value="306210607" table:style-name="ce16">
            <text:p>306,210,60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25141624" table:style-name="ce16">
            <text:p>125,141,624</text:p>
          </table:table-cell>
          <table:table-cell table:style-name="ce8"/>
          <table:table-cell office:value-type="float" office:value="141533741" table:style-name="ce16">
            <text:p>141,533,74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44520003" table:style-name="ce16">
            <text:p>344,520,003</text:p>
          </table:table-cell>
          <table:table-cell table:style-name="ce8"/>
          <table:table-cell office:value-type="float" office:value="387968151" table:style-name="ce16">
            <text:p>387,968,15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412560217" table:style-name="ce16">
            <text:p>412,560,217</text:p>
          </table:table-cell>
          <table:table-cell table:style-name="ce8"/>
          <table:table-cell office:value-type="float" office:value="476148545" table:style-name="ce16">
            <text:p>476,148,54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0979022" table:style-name="ce16">
            <text:p>40,979,022</text:p>
          </table:table-cell>
          <table:table-cell table:style-name="ce8"/>
          <table:table-cell office:value-type="float" office:value="44860005" table:style-name="ce16">
            <text:p>44,860,00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2128192" table:style-name="ce16">
            <text:p>42,128,192</text:p>
          </table:table-cell>
          <table:table-cell table:style-name="ce8"/>
          <table:table-cell office:value-type="float" office:value="42956291" table:style-name="ce16">
            <text:p>42,956,29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510918" table:style-name="ce16">
            <text:p>7,510,918</text:p>
          </table:table-cell>
          <table:table-cell table:style-name="ce8"/>
          <table:table-cell office:value-type="float" office:value="7822247" table:style-name="ce16">
            <text:p>7,822,24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4827259" table:style-name="ce16">
            <text:p>4,827,259</text:p>
          </table:table-cell>
          <table:table-cell table:style-name="ce8"/>
          <table:table-cell office:value-type="float" office:value="5312198" table:style-name="ce16">
            <text:p>5,312,19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35582126" table:style-name="ce16">
            <text:p>35,582,126</text:p>
          </table:table-cell>
          <table:table-cell table:style-name="ce8"/>
          <table:table-cell office:value-type="float" office:value="38374712" table:style-name="ce16">
            <text:p>38,374,71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3258809" table:style-name="ce16">
            <text:p>13,258,809</text:p>
          </table:table-cell>
          <table:table-cell table:style-name="ce8"/>
          <table:table-cell office:value-type="float" office:value="15964941" table:style-name="ce16">
            <text:p>15,964,94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38961392" table:style-name="ce16">
            <text:p>38,961,392</text:p>
          </table:table-cell>
          <table:table-cell table:style-name="ce8"/>
          <table:table-cell office:value-type="float" office:value="42759948" table:style-name="ce16">
            <text:p>42,759,94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5626704" table:style-name="ce16">
            <text:p>25,626,704</text:p>
          </table:table-cell>
          <table:table-cell table:style-name="ce8"/>
          <table:table-cell office:value-type="float" office:value="27731235" table:style-name="ce16">
            <text:p>27,731,23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30320207" table:style-name="ce16">
            <text:p>30,320,207</text:p>
          </table:table-cell>
          <table:table-cell table:style-name="ce8"/>
          <table:table-cell office:value-type="float" office:value="34772756" table:style-name="ce16">
            <text:p>34,772,7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62260631" table:style-name="ce16">
            <text:p>62,260,631</text:p>
          </table:table-cell>
          <table:table-cell table:style-name="ce8"/>
          <table:table-cell office:value-type="float" office:value="67326477" table:style-name="ce16">
            <text:p>67,326,47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8258349" table:style-name="ce16">
            <text:p>48,258,349</text:p>
          </table:table-cell>
          <table:table-cell table:style-name="ce8"/>
          <table:table-cell office:value-type="float" office:value="49784208" table:style-name="ce16">
            <text:p>49,784,20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總局郵政醫院（委託中英醫療社團法人經營）<text:s/></text:p>
          </table:table-cell>
          <table:table-cell office:value-type="float" office:value="41489149" table:style-name="ce16">
            <text:p>41,489,149</text:p>
          </table:table-cell>
          <table:table-cell table:style-name="ce8"/>
          <table:table-cell office:value-type="float" office:value="45137778" table:style-name="ce16">
            <text:p>45,137,77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834343" table:style-name="ce16">
            <text:p>7,834,343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3316957" table:style-name="ce16">
            <text:p>23,316,957</text:p>
          </table:table-cell>
          <table:table-cell table:style-name="ce8"/>
          <table:table-cell office:value-type="float" office:value="24536122" table:style-name="ce16">
            <text:p>24,536,12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0213786" table:style-name="ce16">
            <text:p>10,213,786</text:p>
          </table:table-cell>
          <table:table-cell table:style-name="ce8"/>
          <table:table-cell office:value-type="float" office:value="11763035" table:style-name="ce16">
            <text:p>11,763,03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18611" table:style-name="ce16">
            <text:p>1,818,611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2270046" table:style-name="ce16">
            <text:p>12,270,046</text:p>
          </table:table-cell>
          <table:table-cell table:style-name="ce8"/>
          <table:table-cell office:value-type="float" office:value="11045684" table:style-name="ce16">
            <text:p>11,045,68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040780" table:style-name="ce16">
            <text:p>3,040,780</text:p>
          </table:table-cell>
          <table:table-cell table:style-name="ce8"/>
          <table:table-cell office:value-type="float" office:value="2928286" table:style-name="ce16">
            <text:p>2,928,28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429178" table:style-name="ce16">
            <text:p>11,429,17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5916329" table:style-name="ce16">
            <text:p>5,916,329</text:p>
          </table:table-cell>
          <table:table-cell table:style-name="ce8"/>
          <table:table-cell office:value-type="float" office:value="6308523" table:style-name="ce16">
            <text:p>6,308,52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41544687" table:style-name="ce16">
            <text:p>41,544,687</text:p>
          </table:table-cell>
          <table:table-cell table:style-name="ce8"/>
          <table:table-cell office:value-type="float" office:value="44901669" table:style-name="ce16">
            <text:p>44,901,66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4224915" table:style-name="ce16">
            <text:p>24,224,915</text:p>
          </table:table-cell>
          <table:table-cell table:style-name="ce8"/>
          <table:table-cell office:value-type="float" office:value="24427556" table:style-name="ce16">
            <text:p>24,427,55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19497608" table:style-name="ce16">
            <text:p>19,497,608</text:p>
          </table:table-cell>
          <table:table-cell table:style-name="ce8"/>
          <table:table-cell office:value-type="float" office:value="29762106" table:style-name="ce16">
            <text:p>29,762,10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20216826" table:style-name="ce16">
            <text:p>20,216,826</text:p>
          </table:table-cell>
          <table:table-cell table:style-name="ce8"/>
          <table:table-cell office:value-type="float" office:value="21566125" table:style-name="ce16">
            <text:p>21,566,12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普門醫院<text:s/></text:p>
          </table:table-cell>
          <table:table-cell office:value-type="float" office:value="7267031" table:style-name="ce16">
            <text:p>7,267,031</text:p>
          </table:table-cell>
          <table:table-cell table:style-name="ce8"/>
          <table:table-cell office:value-type="float" office:value="8021940" table:style-name="ce16">
            <text:p>8,021,94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85706757" table:style-name="ce16">
            <text:p>85,706,757</text:p>
          </table:table-cell>
          <table:table-cell table:style-name="ce8"/>
          <table:table-cell office:value-type="float" office:value="95595791" table:style-name="ce16">
            <text:p>95,595,79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3850795" table:style-name="ce16">
            <text:p>33,850,795</text:p>
          </table:table-cell>
          <table:table-cell table:style-name="ce8"/>
          <table:table-cell office:value-type="float" office:value="36454835" table:style-name="ce16">
            <text:p>36,454,83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3940661" table:style-name="ce16">
            <text:p>13,940,661</text:p>
          </table:table-cell>
          <table:table-cell table:style-name="ce8"/>
          <table:table-cell office:value-type="float" office:value="14392231" table:style-name="ce16">
            <text:p>14,392,23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4181761" table:style-name="ce16">
            <text:p>14,181,761</text:p>
          </table:table-cell>
          <table:table-cell table:style-name="ce8"/>
          <table:table-cell office:value-type="float" office:value="15728412" table:style-name="ce16">
            <text:p>15,728,41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9555754" table:style-name="ce16">
            <text:p>19,555,754</text:p>
          </table:table-cell>
          <table:table-cell table:style-name="ce8"/>
          <table:table-cell office:value-type="float" office:value="22282848" table:style-name="ce16">
            <text:p>22,282,84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590179" table:style-name="ce16">
            <text:p>7,590,179</text:p>
          </table:table-cell>
          <table:table-cell table:style-name="ce8"/>
          <table:table-cell office:value-type="float" office:value="7577099" table:style-name="ce16">
            <text:p>7,577,09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3656591" table:style-name="ce16">
            <text:p>33,656,591</text:p>
          </table:table-cell>
          <table:table-cell table:style-name="ce8"/>
          <table:table-cell office:value-type="float" office:value="35952353" table:style-name="ce16">
            <text:p>35,952,35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276016" table:style-name="ce16">
            <text:p>3,276,016</text:p>
          </table:table-cell>
          <table:table-cell table:style-name="ce8"/>
          <table:table-cell office:value-type="float" office:value="3338939" table:style-name="ce16">
            <text:p>3,338,93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5607297" table:style-name="ce16">
            <text:p>5,607,297</text:p>
          </table:table-cell>
          <table:table-cell table:style-name="ce8"/>
          <table:table-cell office:value-type="float" office:value="7397571" table:style-name="ce16">
            <text:p>7,397,57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597515" table:style-name="ce16">
            <text:p>2,597,515</text:p>
          </table:table-cell>
          <table:table-cell table:style-name="ce8"/>
          <table:table-cell office:value-type="float" office:value="2674415" table:style-name="ce16">
            <text:p>2,674,41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4560805" table:style-name="ce16">
            <text:p>14,560,805</text:p>
          </table:table-cell>
          <table:table-cell table:style-name="ce8"/>
          <table:table-cell office:value-type="float" office:value="16089256" table:style-name="ce16">
            <text:p>16,089,2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康醫院<text:s/></text:p>
          </table:table-cell>
          <table:table-cell office:value-type="float" office:value="10991073" table:style-name="ce16">
            <text:p>10,991,073</text:p>
          </table:table-cell>
          <table:table-cell table:style-name="ce8"/>
          <table:table-cell office:value-type="float" office:value="11346192" table:style-name="ce16">
            <text:p>11,346,19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院<text:s/></text:p>
          </table:table-cell>
          <table:table-cell office:value-type="float" office:value="44577343" table:style-name="ce16">
            <text:p>44,577,343</text:p>
          </table:table-cell>
          <table:table-cell table:style-name="ce8"/>
          <table:table-cell office:value-type="float" office:value="48728606" table:style-name="ce16">
            <text:p>48,728,60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7389742" table:style-name="ce16">
            <text:p>17,389,742</text:p>
          </table:table-cell>
          <table:table-cell table:style-name="ce8"/>
          <table:table-cell office:value-type="float" office:value="22115532" table:style-name="ce16">
            <text:p>22,115,53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735627" table:style-name="ce16">
            <text:p>5,735,627</text:p>
          </table:table-cell>
          <table:table-cell table:style-name="ce8"/>
          <table:table-cell office:value-type="float" office:value="5618899" table:style-name="ce16">
            <text:p>5,618,89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765741" table:style-name="ce16">
            <text:p>3,765,741</text:p>
          </table:table-cell>
          <table:table-cell table:style-name="ce8"/>
          <table:table-cell office:value-type="float" office:value="3830752" table:style-name="ce16">
            <text:p>3,830,75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3668774" table:style-name="ce16">
            <text:p>3,668,774</text:p>
          </table:table-cell>
          <table:table-cell table:style-name="ce8"/>
          <table:table-cell office:value-type="float" office:value="4947050" table:style-name="ce16">
            <text:p>4,947,05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321614" table:style-name="ce16">
            <text:p>5,321,614</text:p>
          </table:table-cell>
          <table:table-cell table:style-name="ce8"/>
          <table:table-cell office:value-type="float" office:value="5833183" table:style-name="ce16">
            <text:p>5,833,18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2723286" table:style-name="ce16">
            <text:p>12,723,286</text:p>
          </table:table-cell>
          <table:table-cell table:style-name="ce8"/>
          <table:table-cell office:value-type="float" office:value="14395900" table:style-name="ce16">
            <text:p>14,395,90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8591571" table:style-name="ce16">
            <text:p>18,591,571</text:p>
          </table:table-cell>
          <table:table-cell table:style-name="ce8"/>
          <table:table-cell office:value-type="float" office:value="17652643" table:style-name="ce16">
            <text:p>17,652,64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9072029" table:style-name="ce16">
            <text:p>9,072,029</text:p>
          </table:table-cell>
          <table:table-cell table:style-name="ce8"/>
          <table:table-cell office:value-type="float" office:value="12035715" table:style-name="ce16">
            <text:p>12,035,71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2245019" table:style-name="ce16">
            <text:p>22,245,019</text:p>
          </table:table-cell>
          <table:table-cell table:style-name="ce8"/>
          <table:table-cell office:value-type="float" office:value="22461258" table:style-name="ce16">
            <text:p>22,461,25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8035564" table:style-name="ce16">
            <text:p>8,035,564</text:p>
          </table:table-cell>
          <table:table-cell table:style-name="ce8"/>
          <table:table-cell office:value-type="float" office:value="7984595" table:style-name="ce16">
            <text:p>7,984,59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2079562" table:style-name="ce16">
            <text:p>22,079,562</text:p>
          </table:table-cell>
          <table:table-cell table:style-name="ce8"/>
          <table:table-cell office:value-type="float" office:value="23649791" table:style-name="ce16">
            <text:p>23,649,79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婦幼醫院<text:s/></text:p>
          </table:table-cell>
          <table:table-cell office:value-type="float" office:value="1748955" table:style-name="ce16">
            <text:p>1,748,955</text:p>
          </table:table-cell>
          <table:table-cell table:style-name="ce8"/>
          <table:table-cell office:value-type="float" office:value="1583131" table:style-name="ce16">
            <text:p>1,583,13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7123143" table:style-name="ce16">
            <text:p>7,123,143</text:p>
          </table:table-cell>
          <table:table-cell table:style-name="ce8"/>
          <table:table-cell office:value-type="float" office:value="11448739" table:style-name="ce16">
            <text:p>11,448,73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630016" table:style-name="ce16">
            <text:p>5,630,016</text:p>
          </table:table-cell>
          <table:table-cell table:style-name="ce8"/>
          <table:table-cell office:value-type="float" office:value="6054882" table:style-name="ce16">
            <text:p>6,054,88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310716" table:style-name="ce16">
            <text:p>2,310,716</text:p>
          </table:table-cell>
          <table:table-cell table:style-name="ce8"/>
          <table:table-cell office:value-type="float" office:value="2219727" table:style-name="ce16">
            <text:p>2,219,72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3097454" table:style-name="ce16">
            <text:p>13,097,454</text:p>
          </table:table-cell>
          <table:table-cell table:style-name="ce8"/>
          <table:table-cell office:value-type="float" office:value="17484855" table:style-name="ce16">
            <text:p>17,484,85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298083" table:style-name="ce16">
            <text:p>5,298,083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7842131" table:style-name="ce16">
            <text:p>7,842,131</text:p>
          </table:table-cell>
          <table:table-cell table:style-name="ce8"/>
          <table:table-cell office:value-type="float" office:value="12478808" table:style-name="ce16">
            <text:p>12,478,80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1967174" table:style-name="ce16">
            <text:p>1,967,174</text:p>
          </table:table-cell>
          <table:table-cell table:style-name="ce8"/>
          <table:table-cell office:value-type="float" office:value="1970245" table:style-name="ce16">
            <text:p>1,970,24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6585554" table:style-name="ce16">
            <text:p>6,585,554</text:p>
          </table:table-cell>
          <table:table-cell table:style-name="ce8"/>
          <table:table-cell office:value-type="float" office:value="6851267" table:style-name="ce16">
            <text:p>6,851,26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979399" table:style-name="ce16">
            <text:p>2,979,399</text:p>
          </table:table-cell>
          <table:table-cell table:style-name="ce8"/>
          <table:table-cell office:value-type="float" office:value="2932329" table:style-name="ce16">
            <text:p>2,932,32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2299712" table:style-name="ce16">
            <text:p>2,299,712</text:p>
          </table:table-cell>
          <table:table-cell table:style-name="ce8"/>
          <table:table-cell office:value-type="float" office:value="1842722" table:style-name="ce16">
            <text:p>1,842,72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37403008" table:style-name="ce16">
            <text:p>37,403,008</text:p>
          </table:table-cell>
          <table:table-cell table:style-name="ce8"/>
          <table:table-cell office:value-type="float" office:value="42090788" table:style-name="ce16">
            <text:p>42,090,78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11527720" table:style-name="ce16">
            <text:p>11,527,720</text:p>
          </table:table-cell>
          <table:table-cell table:style-name="ce8"/>
          <table:table-cell office:value-type="float" office:value="14248590" table:style-name="ce16">
            <text:p>14,248,59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0235840" table:style-name="ce16">
            <text:p>30,235,840</text:p>
          </table:table-cell>
          <table:table-cell table:style-name="ce8"/>
          <table:table-cell office:value-type="float" office:value="32675784" table:style-name="ce16">
            <text:p>32,675,78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339599" table:style-name="ce16">
            <text:p>1,339,599</text:p>
          </table:table-cell>
          <table:table-cell table:style-name="ce8"/>
          <table:table-cell office:value-type="float" office:value="1729302" table:style-name="ce16">
            <text:p>1,729,30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90339" table:style-name="ce16">
            <text:p>990,339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4923066" table:style-name="ce16">
            <text:p>4,923,066</text:p>
          </table:table-cell>
          <table:table-cell table:style-name="ce8"/>
          <table:table-cell office:value-type="float" office:value="5051712" table:style-name="ce16">
            <text:p>5,051,71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6249418" table:style-name="ce16">
            <text:p>6,249,418</text:p>
          </table:table-cell>
          <table:table-cell table:style-name="ce8"/>
          <table:table-cell office:value-type="float" office:value="5990421" table:style-name="ce16">
            <text:p>5,990,42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9363339" table:style-name="ce16">
            <text:p>9,363,339</text:p>
          </table:table-cell>
          <table:table-cell table:style-name="ce8"/>
          <table:table-cell office:value-type="float" office:value="9146539" table:style-name="ce16">
            <text:p>9,146,53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003866" table:style-name="ce16">
            <text:p>7,003,866</text:p>
          </table:table-cell>
          <table:table-cell table:style-name="ce8"/>
          <table:table-cell office:value-type="float" office:value="6683511" table:style-name="ce16">
            <text:p>6,683,51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7878771" table:style-name="ce16">
            <text:p>7,878,771</text:p>
          </table:table-cell>
          <table:table-cell table:style-name="ce8"/>
          <table:table-cell office:value-type="float" office:value="8290964" table:style-name="ce16">
            <text:p>8,290,96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5084037" table:style-name="ce16">
            <text:p>5,084,037</text:p>
          </table:table-cell>
          <table:table-cell table:style-name="ce8"/>
          <table:table-cell office:value-type="float" office:value="4940762" table:style-name="ce16">
            <text:p>4,940,76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1408549" table:style-name="ce16">
            <text:p>11,408,549</text:p>
          </table:table-cell>
          <table:table-cell table:style-name="ce8"/>
          <table:table-cell office:value-type="float" office:value="11833029" table:style-name="ce16">
            <text:p>11,833,02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370101" table:style-name="ce16">
            <text:p>9,370,101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341591" table:style-name="ce16">
            <text:p>4,341,591</text:p>
          </table:table-cell>
          <table:table-cell table:style-name="ce8"/>
          <table:table-cell office:value-type="float" office:value="4454282" table:style-name="ce16">
            <text:p>4,454,28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881796" table:style-name="ce16">
            <text:p>1,881,796</text:p>
          </table:table-cell>
          <table:table-cell table:style-name="ce8"/>
          <table:table-cell office:value-type="float" office:value="1910665" table:style-name="ce16">
            <text:p>1,910,66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6126188" table:style-name="ce16">
            <text:p>6,126,188</text:p>
          </table:table-cell>
          <table:table-cell table:style-name="ce8"/>
          <table:table-cell office:value-type="float" office:value="6491149" table:style-name="ce16">
            <text:p>6,491,14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712046472" table:style-name="ce16">
            <text:p>1,712,046,472</text:p>
          </table:table-cell>
          <table:table-cell table:style-name="ce8"/>
          <table:table-cell office:value-type="float" office:value="1830127438" table:style-name="ce16">
            <text:p>1,830,127,43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221811886" table:style-name="ce16">
            <text:p>221,811,886</text:p>
          </table:table-cell>
          <table:table-cell table:style-name="ce8"/>
          <table:table-cell office:value-type="float" office:value="266733110" table:style-name="ce16">
            <text:p>266,733,11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56769235" table:style-name="ce16">
            <text:p>56,769,235</text:p>
          </table:table-cell>
          <table:table-cell table:style-name="ce8"/>
          <table:table-cell office:value-type="float" office:value="58972669" table:style-name="ce16">
            <text:p>58,972,66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67268556" table:style-name="ce16">
            <text:p>67,268,556</text:p>
          </table:table-cell>
          <table:table-cell table:style-name="ce8"/>
          <table:table-cell office:value-type="float" office:value="72104119" table:style-name="ce16">
            <text:p>72,104,11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268146463" table:style-name="ce16">
            <text:p>268,146,463</text:p>
          </table:table-cell>
          <table:table-cell table:style-name="ce8"/>
          <table:table-cell office:value-type="float" office:value="287153469" table:style-name="ce16">
            <text:p>287,153,46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24891812" table:style-name="ce16">
            <text:p>124,891,812</text:p>
          </table:table-cell>
          <table:table-cell table:style-name="ce8"/>
          <table:table-cell office:value-type="float" office:value="133309630" table:style-name="ce16">
            <text:p>133,309,63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6421587" table:style-name="ce16">
            <text:p>66,421,587</text:p>
          </table:table-cell>
          <table:table-cell table:style-name="ce8"/>
          <table:table-cell office:value-type="float" office:value="74087900" table:style-name="ce16">
            <text:p>74,087,90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69811074" table:style-name="ce16">
            <text:p>69,811,074</text:p>
          </table:table-cell>
          <table:table-cell table:style-name="ce8"/>
          <table:table-cell office:value-type="float" office:value="80723414" table:style-name="ce16">
            <text:p>80,723,41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19898049" table:style-name="ce16">
            <text:p>219,898,049</text:p>
          </table:table-cell>
          <table:table-cell table:style-name="ce8"/>
          <table:table-cell office:value-type="float" office:value="255881411" table:style-name="ce16">
            <text:p>255,881,41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21537965" table:style-name="ce16">
            <text:p>121,537,965</text:p>
          </table:table-cell>
          <table:table-cell table:style-name="ce8"/>
          <table:table-cell office:value-type="float" office:value="129034462" table:style-name="ce16">
            <text:p>129,034,46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為恭紀念醫院<text:s/></text:p>
          </table:table-cell>
          <table:table-cell office:value-type="float" office:value="117654875" table:style-name="ce16">
            <text:p>117,654,875</text:p>
          </table:table-cell>
          <table:table-cell table:style-name="ce8"/>
          <table:table-cell office:value-type="float" office:value="131008633" table:style-name="ce16">
            <text:p>131,008,63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75727893" table:style-name="ce16">
            <text:p>175,727,893</text:p>
          </table:table-cell>
          <table:table-cell table:style-name="ce8"/>
          <table:table-cell office:value-type="float" office:value="178978065" table:style-name="ce16">
            <text:p>178,978,06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185427875" table:style-name="ce16">
            <text:p>185,427,875</text:p>
          </table:table-cell>
          <table:table-cell table:style-name="ce8"/>
          <table:table-cell office:value-type="float" office:value="201771561" table:style-name="ce16">
            <text:p>201,771,56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90138176" table:style-name="ce16">
            <text:p>90,138,176</text:p>
          </table:table-cell>
          <table:table-cell table:style-name="ce8"/>
          <table:table-cell office:value-type="float" office:value="94453166" table:style-name="ce16">
            <text:p>94,453,16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22222958" table:style-name="ce16">
            <text:p>22,222,958</text:p>
          </table:table-cell>
          <table:table-cell table:style-name="ce8"/>
          <table:table-cell office:value-type="float" office:value="29175730" table:style-name="ce16">
            <text:p>29,175,73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29692005" table:style-name="ce16">
            <text:p>29,692,005</text:p>
          </table:table-cell>
          <table:table-cell table:style-name="ce8"/>
          <table:table-cell office:value-type="float" office:value="37170005" table:style-name="ce16">
            <text:p>37,170,00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39323834" table:style-name="ce16">
            <text:p>39,323,834</text:p>
          </table:table-cell>
          <table:table-cell table:style-name="ce8"/>
          <table:table-cell office:value-type="float" office:value="41156232" table:style-name="ce16">
            <text:p>41,156,23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47390681" table:style-name="ce16">
            <text:p>47,390,681</text:p>
          </table:table-cell>
          <table:table-cell table:style-name="ce8"/>
          <table:table-cell office:value-type="float" office:value="48819459" table:style-name="ce16">
            <text:p>48,819,45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620089" table:style-name="ce16">
            <text:p>4,620,089</text:p>
          </table:table-cell>
          <table:table-cell table:style-name="ce8"/>
          <table:table-cell office:value-type="float" office:value="5085900" table:style-name="ce16">
            <text:p>5,085,90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1439970" table:style-name="ce16">
            <text:p>21,439,970</text:p>
          </table:table-cell>
          <table:table-cell table:style-name="ce8"/>
          <table:table-cell office:value-type="float" office:value="21009584" table:style-name="ce16">
            <text:p>21,009,58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7486988" table:style-name="ce16">
            <text:p>7,486,988</text:p>
          </table:table-cell>
          <table:table-cell table:style-name="ce8"/>
          <table:table-cell office:value-type="float" office:value="7710404" table:style-name="ce16">
            <text:p>7,710,40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5957137" table:style-name="ce16">
            <text:p>5,957,137</text:p>
          </table:table-cell>
          <table:table-cell table:style-name="ce8"/>
          <table:table-cell office:value-type="float" office:value="19378963" table:style-name="ce16">
            <text:p>19,378,96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1652173" table:style-name="ce16">
            <text:p>31,652,173</text:p>
          </table:table-cell>
          <table:table-cell table:style-name="ce8"/>
          <table:table-cell office:value-type="float" office:value="33081501" table:style-name="ce16">
            <text:p>33,081,50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84609311" table:style-name="ce16">
            <text:p>84,609,311</text:p>
          </table:table-cell>
          <table:table-cell table:style-name="ce8"/>
          <table:table-cell office:value-type="float" office:value="96167204" table:style-name="ce16">
            <text:p>96,167,20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53696388" table:style-name="ce16">
            <text:p>153,696,388</text:p>
          </table:table-cell>
          <table:table-cell table:style-name="ce8"/>
          <table:table-cell office:value-type="float" office:value="169728540" table:style-name="ce16">
            <text:p>169,728,54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5711464" table:style-name="ce16">
            <text:p>45,711,464</text:p>
          </table:table-cell>
          <table:table-cell table:style-name="ce8"/>
          <table:table-cell office:value-type="float" office:value="41175851" table:style-name="ce16">
            <text:p>41,175,85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4003351" table:style-name="ce16">
            <text:p>4,003,351</text:p>
          </table:table-cell>
          <table:table-cell table:style-name="ce8"/>
          <table:table-cell office:value-type="float" office:value="4901310" table:style-name="ce16">
            <text:p>4,901,31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6096477" table:style-name="ce16">
            <text:p>6,096,477</text:p>
          </table:table-cell>
          <table:table-cell table:style-name="ce8"/>
          <table:table-cell office:value-type="float" office:value="6914799" table:style-name="ce16">
            <text:p>6,914,79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8899930" table:style-name="ce16">
            <text:p>38,899,930</text:p>
          </table:table-cell>
          <table:table-cell table:style-name="ce8"/>
          <table:table-cell office:value-type="float" office:value="39004787" table:style-name="ce16">
            <text:p>39,004,78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3988033" table:style-name="ce16">
            <text:p>3,988,033</text:p>
          </table:table-cell>
          <table:table-cell table:style-name="ce8"/>
          <table:table-cell office:value-type="float" office:value="4110223" table:style-name="ce16">
            <text:p>4,110,22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7208523" table:style-name="ce16">
            <text:p>7,208,523</text:p>
          </table:table-cell>
          <table:table-cell table:style-name="ce8"/>
          <table:table-cell office:value-type="float" office:value="7756052" table:style-name="ce16">
            <text:p>7,756,05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18810556" table:style-name="ce16">
            <text:p>18,810,556</text:p>
          </table:table-cell>
          <table:table-cell table:style-name="ce8"/>
          <table:table-cell office:value-type="float" office:value="20426417" table:style-name="ce16">
            <text:p>20,426,41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3916583" table:style-name="ce16">
            <text:p>3,916,583</text:p>
          </table:table-cell>
          <table:table-cell table:style-name="ce8"/>
          <table:table-cell office:value-type="float" office:value="3016172" table:style-name="ce16">
            <text:p>3,016,17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658092" table:style-name="ce16">
            <text:p>10,658,092</text:p>
          </table:table-cell>
          <table:table-cell table:style-name="ce8"/>
          <table:table-cell office:value-type="float" office:value="11350777" table:style-name="ce16">
            <text:p>11,350,77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院<text:s/></text:p>
          </table:table-cell>
          <table:table-cell office:value-type="float" office:value="13445129" table:style-name="ce16">
            <text:p>13,445,129</text:p>
          </table:table-cell>
          <table:table-cell table:style-name="ce8"/>
          <table:table-cell office:value-type="float" office:value="14218050" table:style-name="ce16">
            <text:p>14,218,05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110232" table:style-name="ce16">
            <text:p>5,110,232</text:p>
          </table:table-cell>
          <table:table-cell table:style-name="ce8"/>
          <table:table-cell office:value-type="float" office:value="4189053" table:style-name="ce16">
            <text:p>4,189,05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7909294" table:style-name="ce16">
            <text:p>7,909,294</text:p>
          </table:table-cell>
          <table:table-cell table:style-name="ce8"/>
          <table:table-cell office:value-type="float" office:value="929169" table:style-name="ce16">
            <text:p>929,16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1292615" table:style-name="ce16">
            <text:p>31,292,615</text:p>
          </table:table-cell>
          <table:table-cell table:style-name="ce8"/>
          <table:table-cell office:value-type="float" office:value="32148450" table:style-name="ce16">
            <text:p>32,148,45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5328043" table:style-name="ce16">
            <text:p>15,328,043</text:p>
          </table:table-cell>
          <table:table-cell table:style-name="ce8"/>
          <table:table-cell office:value-type="float" office:value="21521129" table:style-name="ce16">
            <text:p>21,521,12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3056414" table:style-name="ce16">
            <text:p>3,056,414</text:p>
          </table:table-cell>
          <table:table-cell table:style-name="ce8"/>
          <table:table-cell office:value-type="float" office:value="5453900" table:style-name="ce16">
            <text:p>5,453,90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2302447" table:style-name="ce16">
            <text:p>2,302,447</text:p>
          </table:table-cell>
          <table:table-cell table:style-name="ce8"/>
          <table:table-cell office:value-type="float" office:value="7472299" table:style-name="ce16">
            <text:p>7,472,29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788091" table:style-name="ce16">
            <text:p>3,788,091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8480338" table:style-name="ce16">
            <text:p>48,480,338</text:p>
          </table:table-cell>
          <table:table-cell table:style-name="ce8"/>
          <table:table-cell office:value-type="float" office:value="50842981" table:style-name="ce16">
            <text:p>50,842,98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56248761" table:style-name="ce16">
            <text:p>56,248,761</text:p>
          </table:table-cell>
          <table:table-cell table:style-name="ce8"/>
          <table:table-cell office:value-type="float" office:value="63980805" table:style-name="ce16">
            <text:p>63,980,80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677252" table:style-name="ce16">
            <text:p>15,677,252</text:p>
          </table:table-cell>
          <table:table-cell table:style-name="ce8"/>
          <table:table-cell office:value-type="float" office:value="15763290" table:style-name="ce16">
            <text:p>15,763,29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177657" table:style-name="ce16">
            <text:p>8,177,657</text:p>
          </table:table-cell>
          <table:table-cell table:style-name="ce8"/>
          <table:table-cell office:value-type="float" office:value="8849547" table:style-name="ce16">
            <text:p>8,849,54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3307230" table:style-name="ce16">
            <text:p>3,307,230</text:p>
          </table:table-cell>
          <table:table-cell table:style-name="ce8"/>
          <table:table-cell office:value-type="float" office:value="2017984" table:style-name="ce16">
            <text:p>2,017,98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8611206" table:style-name="ce16">
            <text:p>18,611,206</text:p>
          </table:table-cell>
          <table:table-cell table:style-name="ce8"/>
          <table:table-cell office:value-type="float" office:value="19634766" table:style-name="ce16">
            <text:p>19,634,76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702858" table:style-name="ce16">
            <text:p>8,702,858</text:p>
          </table:table-cell>
          <table:table-cell table:style-name="ce8"/>
          <table:table-cell office:value-type="float" office:value="8963722" table:style-name="ce16">
            <text:p>8,963,72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5106086" table:style-name="ce16">
            <text:p>15,106,086</text:p>
          </table:table-cell>
          <table:table-cell table:style-name="ce8"/>
          <table:table-cell office:value-type="float" office:value="13164435" table:style-name="ce16">
            <text:p>13,164,43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3210192" table:style-name="ce16">
            <text:p>13,210,192</text:p>
          </table:table-cell>
          <table:table-cell table:style-name="ce8"/>
          <table:table-cell office:value-type="float" office:value="11541534" table:style-name="ce16">
            <text:p>11,541,53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279229" table:style-name="ce16">
            <text:p>15,279,229</text:p>
          </table:table-cell>
          <table:table-cell table:style-name="ce8"/>
          <table:table-cell office:value-type="float" office:value="16941952" table:style-name="ce16">
            <text:p>16,941,95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727356" table:style-name="ce16">
            <text:p>1,727,356</text:p>
          </table:table-cell>
          <table:table-cell table:style-name="ce8"/>
          <table:table-cell office:value-type="float" office:value="1914806" table:style-name="ce16">
            <text:p>1,914,80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236235" table:style-name="ce16">
            <text:p>2,236,235</text:p>
          </table:table-cell>
          <table:table-cell table:style-name="ce8"/>
          <table:table-cell office:value-type="float" office:value="2341981" table:style-name="ce16">
            <text:p>2,341,98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0903909" table:style-name="ce16">
            <text:p>10,903,909</text:p>
          </table:table-cell>
          <table:table-cell table:style-name="ce8"/>
          <table:table-cell office:value-type="float" office:value="10358811" table:style-name="ce16">
            <text:p>10,358,81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3403565" table:style-name="ce16">
            <text:p>13,403,565</text:p>
          </table:table-cell>
          <table:table-cell table:style-name="ce8"/>
          <table:table-cell office:value-type="float" office:value="12933203" table:style-name="ce16">
            <text:p>12,933,20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317782" table:style-name="ce16">
            <text:p>4,317,782</text:p>
          </table:table-cell>
          <table:table-cell table:style-name="ce8"/>
          <table:table-cell office:value-type="float" office:value="4800027" table:style-name="ce16">
            <text:p>4,800,02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45567714" table:style-name="ce16">
            <text:p>145,567,714</text:p>
          </table:table-cell>
          <table:table-cell table:style-name="ce8"/>
          <table:table-cell office:value-type="float" office:value="161298747" table:style-name="ce16">
            <text:p>161,298,74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4739692" table:style-name="ce16">
            <text:p>4,739,692</text:p>
          </table:table-cell>
          <table:table-cell table:style-name="ce8"/>
          <table:table-cell office:value-type="float" office:value="6810535" table:style-name="ce16">
            <text:p>6,810,53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南勢分院<text:s/></text:p>
          </table:table-cell>
          <table:table-cell office:value-type="float" office:value="12933645" table:style-name="ce16">
            <text:p>12,933,645</text:p>
          </table:table-cell>
          <table:table-cell table:style-name="ce8"/>
          <table:table-cell office:value-type="float" office:value="12662061" table:style-name="ce16">
            <text:p>12,662,06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6910513" table:style-name="ce16">
            <text:p>6,910,513</text:p>
          </table:table-cell>
          <table:table-cell table:style-name="ce8"/>
          <table:table-cell office:value-type="float" office:value="7782582" table:style-name="ce16">
            <text:p>7,782,58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7033380" table:style-name="ce16">
            <text:p>7,033,380</text:p>
          </table:table-cell>
          <table:table-cell table:style-name="ce8"/>
          <table:table-cell office:value-type="float" office:value="6345884" table:style-name="ce16">
            <text:p>6,345,88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456168" table:style-name="ce16">
            <text:p>5,456,168</text:p>
          </table:table-cell>
          <table:table-cell table:style-name="ce8"/>
          <table:table-cell office:value-type="float" office:value="5729298" table:style-name="ce16">
            <text:p>5,729,29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7105072" table:style-name="ce16">
            <text:p>17,105,072</text:p>
          </table:table-cell>
          <table:table-cell table:style-name="ce8"/>
          <table:table-cell office:value-type="float" office:value="18841748" table:style-name="ce16">
            <text:p>18,841,74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409395" table:style-name="ce16">
            <text:p>5,409,395</text:p>
          </table:table-cell>
          <table:table-cell table:style-name="ce8"/>
          <table:table-cell office:value-type="float" office:value="5790066" table:style-name="ce16">
            <text:p>5,790,06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5729228" table:style-name="ce16">
            <text:p>5,729,228</text:p>
          </table:table-cell>
          <table:table-cell table:style-name="ce8"/>
          <table:table-cell office:value-type="float" office:value="6568650" table:style-name="ce16">
            <text:p>6,568,65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585997" table:style-name="ce16">
            <text:p>1,585,997</text:p>
          </table:table-cell>
          <table:table-cell table:style-name="ce8"/>
          <table:table-cell office:value-type="float" office:value="1614266" table:style-name="ce16">
            <text:p>1,614,26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841888714" table:style-name="ce16">
            <text:p>841,888,714</text:p>
          </table:table-cell>
          <table:table-cell table:style-name="ce8"/>
          <table:table-cell office:value-type="float" office:value="971290240" table:style-name="ce16">
            <text:p>971,290,24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729233674" table:style-name="ce16">
            <text:p>729,233,674</text:p>
          </table:table-cell>
          <table:table-cell table:style-name="ce8"/>
          <table:table-cell office:value-type="float" office:value="809219061" table:style-name="ce16">
            <text:p>809,219,06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370231816" table:style-name="ce16">
            <text:p>370,231,816</text:p>
          </table:table-cell>
          <table:table-cell table:style-name="ce8"/>
          <table:table-cell office:value-type="float" office:value="381655555" table:style-name="ce16">
            <text:p>381,655,55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034269589" table:style-name="ce16">
            <text:p>1,034,269,589</text:p>
          </table:table-cell>
          <table:table-cell table:style-name="ce8"/>
          <table:table-cell office:value-type="float" office:value="1178252518" table:style-name="ce16">
            <text:p>1,178,252,51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17998599" table:style-name="ce16">
            <text:p>117,998,599</text:p>
          </table:table-cell>
          <table:table-cell table:style-name="ce8"/>
          <table:table-cell office:value-type="float" office:value="125527074" table:style-name="ce16">
            <text:p>125,527,07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53808554" table:style-name="ce16">
            <text:p>153,808,554</text:p>
          </table:table-cell>
          <table:table-cell table:style-name="ce8"/>
          <table:table-cell office:value-type="float" office:value="160533842" table:style-name="ce16">
            <text:p>160,533,84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96988303" table:style-name="ce16">
            <text:p>96,988,303</text:p>
          </table:table-cell>
          <table:table-cell table:style-name="ce8"/>
          <table:table-cell office:value-type="float" office:value="102736146" table:style-name="ce16">
            <text:p>102,736,14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3154412" table:style-name="ce16">
            <text:p>53,154,412</text:p>
          </table:table-cell>
          <table:table-cell table:style-name="ce8"/>
          <table:table-cell office:value-type="float" office:value="56086669" table:style-name="ce16">
            <text:p>56,086,66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3062572" table:style-name="ce16">
            <text:p>83,062,572</text:p>
          </table:table-cell>
          <table:table-cell table:style-name="ce8"/>
          <table:table-cell office:value-type="float" office:value="81211000" table:style-name="ce16">
            <text:p>81,211,00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5878707" table:style-name="ce16">
            <text:p>135,878,707</text:p>
          </table:table-cell>
          <table:table-cell table:style-name="ce8"/>
          <table:table-cell office:value-type="float" office:value="130950753" table:style-name="ce16">
            <text:p>130,950,75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2706840" table:style-name="ce16">
            <text:p>42,706,840</text:p>
          </table:table-cell>
          <table:table-cell table:style-name="ce8"/>
          <table:table-cell office:value-type="float" office:value="40421154" table:style-name="ce16">
            <text:p>40,421,15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55819836" table:style-name="ce16">
            <text:p>255,819,836</text:p>
          </table:table-cell>
          <table:table-cell table:style-name="ce8"/>
          <table:table-cell office:value-type="float" office:value="266750970" table:style-name="ce16">
            <text:p>266,750,97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19929686" table:style-name="ce16">
            <text:p>319,929,686</text:p>
          </table:table-cell>
          <table:table-cell table:style-name="ce8"/>
          <table:table-cell office:value-type="float" office:value="364875143" table:style-name="ce16">
            <text:p>364,875,14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46825767" table:style-name="ce16">
            <text:p>246,825,767</text:p>
          </table:table-cell>
          <table:table-cell table:style-name="ce8"/>
          <table:table-cell office:value-type="float" office:value="245117032" table:style-name="ce16">
            <text:p>245,117,03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34437711" table:style-name="ce16">
            <text:p>234,437,711</text:p>
          </table:table-cell>
          <table:table-cell table:style-name="ce8"/>
          <table:table-cell office:value-type="float" office:value="257853659" table:style-name="ce16">
            <text:p>257,853,65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41703055" table:style-name="ce16">
            <text:p>141,703,055</text:p>
          </table:table-cell>
          <table:table-cell table:style-name="ce8"/>
          <table:table-cell office:value-type="float" office:value="144069455" table:style-name="ce16">
            <text:p>144,069,45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49775571" table:style-name="ce16">
            <text:p>149,775,571</text:p>
          </table:table-cell>
          <table:table-cell table:style-name="ce8"/>
          <table:table-cell office:value-type="float" office:value="163527598" table:style-name="ce16">
            <text:p>163,527,59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5492783" table:style-name="ce16">
            <text:p>65,492,783</text:p>
          </table:table-cell>
          <table:table-cell table:style-name="ce8"/>
          <table:table-cell office:value-type="float" office:value="70378433" table:style-name="ce16">
            <text:p>70,378,43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67800871" table:style-name="ce16">
            <text:p>267,800,871</text:p>
          </table:table-cell>
          <table:table-cell table:style-name="ce8"/>
          <table:table-cell office:value-type="float" office:value="285343892" table:style-name="ce16">
            <text:p>285,343,89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93702498" table:style-name="ce16">
            <text:p>93,702,498</text:p>
          </table:table-cell>
          <table:table-cell table:style-name="ce8"/>
          <table:table-cell office:value-type="float" office:value="106951000" table:style-name="ce16">
            <text:p>106,951,00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5869209" table:style-name="ce16">
            <text:p>15,869,209</text:p>
          </table:table-cell>
          <table:table-cell table:style-name="ce8"/>
          <table:table-cell office:value-type="float" office:value="19292066" table:style-name="ce16">
            <text:p>19,292,06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3675260" table:style-name="ce16">
            <text:p>53,675,260</text:p>
          </table:table-cell>
          <table:table-cell table:style-name="ce8"/>
          <table:table-cell office:value-type="float" office:value="58397425" table:style-name="ce16">
            <text:p>58,397,42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147928" table:style-name="ce16">
            <text:p>147,928</text:p>
          </table:table-cell>
          <table:table-cell table:style-name="ce8"/>
          <table:table-cell office:value-type="float" office:value="38313" table:style-name="ce16">
            <text:p>38,31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天醫療社團法人順天醫院<text:s/></text:p>
          </table:table-cell>
          <table:table-cell office:value-type="float" office:value="3777963" table:style-name="ce16">
            <text:p>3,777,963</text:p>
          </table:table-cell>
          <table:table-cell table:style-name="ce8"/>
          <table:table-cell office:value-type="float" office:value="2801572" table:style-name="ce16">
            <text:p>2,801,57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302263" table:style-name="ce16">
            <text:p>8,302,263</text:p>
          </table:table-cell>
          <table:table-cell table:style-name="ce8"/>
          <table:table-cell office:value-type="float" office:value="8327725" table:style-name="ce16">
            <text:p>8,327,72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263659" table:style-name="ce16">
            <text:p>9,263,659</text:p>
          </table:table-cell>
          <table:table-cell table:style-name="ce8"/>
          <table:table-cell office:value-type="float" office:value="9200773" table:style-name="ce16">
            <text:p>9,200,77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37734251" table:style-name="ce16">
            <text:p>37,734,251</text:p>
          </table:table-cell>
          <table:table-cell table:style-name="ce8"/>
          <table:table-cell office:value-type="float" office:value="47773456" table:style-name="ce16">
            <text:p>47,773,4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21802310" table:style-name="ce16">
            <text:p>21,802,310</text:p>
          </table:table-cell>
          <table:table-cell table:style-name="ce8"/>
          <table:table-cell office:value-type="float" office:value="25461312" table:style-name="ce16">
            <text:p>25,461,31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57173740" table:style-name="ce16">
            <text:p>57,173,740</text:p>
          </table:table-cell>
          <table:table-cell table:style-name="ce8"/>
          <table:table-cell office:value-type="float" office:value="64810014" table:style-name="ce16">
            <text:p>64,810,01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3668672" table:style-name="ce16">
            <text:p>13,668,672</text:p>
          </table:table-cell>
          <table:table-cell table:style-name="ce8"/>
          <table:table-cell office:value-type="float" office:value="13926307" table:style-name="ce16">
            <text:p>13,926,30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81704510" table:style-name="ce16">
            <text:p>81,704,510</text:p>
          </table:table-cell>
          <table:table-cell table:style-name="ce8"/>
          <table:table-cell office:value-type="float" office:value="89633436" table:style-name="ce16">
            <text:p>89,633,43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東基督教醫院<text:s/></text:p>
          </table:table-cell>
          <table:table-cell office:value-type="float" office:value="14746014" table:style-name="ce16">
            <text:p>14,746,014</text:p>
          </table:table-cell>
          <table:table-cell table:style-name="ce8"/>
          <table:table-cell office:value-type="float" office:value="18237720" table:style-name="ce16">
            <text:p>18,237,72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134797874" table:style-name="ce16">
            <text:p>134,797,874</text:p>
          </table:table-cell>
          <table:table-cell table:style-name="ce8"/>
          <table:table-cell office:value-type="float" office:value="181213034" table:style-name="ce16">
            <text:p>181,213,03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64924853" table:style-name="ce16">
            <text:p>64,924,853</text:p>
          </table:table-cell>
          <table:table-cell table:style-name="ce8"/>
          <table:table-cell office:value-type="float" office:value="69940429" table:style-name="ce16">
            <text:p>69,940,42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7084248" table:style-name="ce16">
            <text:p>57,084,24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0807812" table:style-name="ce16">
            <text:p>20,807,812</text:p>
          </table:table-cell>
          <table:table-cell table:style-name="ce8"/>
          <table:table-cell office:value-type="float" office:value="24984736" table:style-name="ce16">
            <text:p>24,984,73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7781382" table:style-name="ce16">
            <text:p>27,781,382</text:p>
          </table:table-cell>
          <table:table-cell table:style-name="ce8"/>
          <table:table-cell office:value-type="float" office:value="30721656" table:style-name="ce16">
            <text:p>30,721,6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8321202" table:style-name="ce16">
            <text:p>18,321,202</text:p>
          </table:table-cell>
          <table:table-cell table:style-name="ce8"/>
          <table:table-cell office:value-type="float" office:value="16591216" table:style-name="ce16">
            <text:p>16,591,21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2498957" table:style-name="ce16">
            <text:p>12,498,957</text:p>
          </table:table-cell>
          <table:table-cell table:style-name="ce8"/>
          <table:table-cell office:value-type="float" office:value="13912325" table:style-name="ce16">
            <text:p>13,912,32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679236" table:style-name="ce16">
            <text:p>13,679,236</text:p>
          </table:table-cell>
          <table:table-cell table:style-name="ce8"/>
          <table:table-cell office:value-type="float" office:value="14514465" table:style-name="ce16">
            <text:p>14,514,46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6521069" table:style-name="ce16">
            <text:p>6,521,069</text:p>
          </table:table-cell>
          <table:table-cell table:style-name="ce8"/>
          <table:table-cell office:value-type="float" office:value="7954511" table:style-name="ce16">
            <text:p>7,954,51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3357744" table:style-name="ce16">
            <text:p>23,357,744</text:p>
          </table:table-cell>
          <table:table-cell table:style-name="ce8"/>
          <table:table-cell office:value-type="float" office:value="25853796" table:style-name="ce16">
            <text:p>25,853,79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5548092" table:style-name="ce16">
            <text:p>5,548,092</text:p>
          </table:table-cell>
          <table:table-cell table:style-name="ce8"/>
          <table:table-cell office:value-type="float" office:value="6587907" table:style-name="ce16">
            <text:p>6,587,90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234429" table:style-name="ce16">
            <text:p>9,234,429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975393" table:style-name="ce16">
            <text:p>1,975,393</text:p>
          </table:table-cell>
          <table:table-cell table:style-name="ce8"/>
          <table:table-cell office:value-type="float" office:value="3044001" table:style-name="ce16">
            <text:p>3,044,00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1712431" table:style-name="ce16">
            <text:p>1,712,431</text:p>
          </table:table-cell>
          <table:table-cell table:style-name="ce8"/>
          <table:table-cell office:value-type="float" office:value="2729459" table:style-name="ce16">
            <text:p>2,729,45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5736445" table:style-name="ce16">
            <text:p>25,736,445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272405" table:style-name="ce16">
            <text:p>7,272,405</text:p>
          </table:table-cell>
          <table:table-cell table:style-name="ce8"/>
          <table:table-cell office:value-type="float" office:value="7338634" table:style-name="ce16">
            <text:p>7,338,63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0465230" table:style-name="ce16">
            <text:p>10,465,230</text:p>
          </table:table-cell>
          <table:table-cell table:style-name="ce8"/>
          <table:table-cell office:value-type="float" office:value="13194899" table:style-name="ce16">
            <text:p>13,194,89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664768" table:style-name="ce16">
            <text:p>7,664,76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728856" table:style-name="ce16">
            <text:p>7,728,856</text:p>
          </table:table-cell>
          <table:table-cell table:style-name="ce8"/>
          <table:table-cell office:value-type="float" office:value="7814800" table:style-name="ce16">
            <text:p>7,814,80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0935443" table:style-name="ce16">
            <text:p>10,935,443</text:p>
          </table:table-cell>
          <table:table-cell table:style-name="ce8"/>
          <table:table-cell office:value-type="float" office:value="11518125" table:style-name="ce16">
            <text:p>11,518,12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4718426" table:style-name="ce16">
            <text:p>14,718,426</text:p>
          </table:table-cell>
          <table:table-cell table:style-name="ce8"/>
          <table:table-cell office:value-type="float" office:value="13685685" table:style-name="ce16">
            <text:p>13,685,68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6707726" table:style-name="ce16">
            <text:p>6,707,726</text:p>
          </table:table-cell>
          <table:table-cell table:style-name="ce8"/>
          <table:table-cell office:value-type="float" office:value="7996088" table:style-name="ce16">
            <text:p>7,996,08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5963824" table:style-name="ce16">
            <text:p>5,963,824</text:p>
          </table:table-cell>
          <table:table-cell table:style-name="ce8"/>
          <table:table-cell office:value-type="float" office:value="7045069" table:style-name="ce16">
            <text:p>7,045,06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2614575" table:style-name="ce16">
            <text:p>12,614,575</text:p>
          </table:table-cell>
          <table:table-cell table:style-name="ce8"/>
          <table:table-cell office:value-type="float" office:value="10147081" table:style-name="ce16">
            <text:p>10,147,08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8063237" table:style-name="ce16">
            <text:p>8,063,237</text:p>
          </table:table-cell>
          <table:table-cell table:style-name="ce8"/>
          <table:table-cell office:value-type="float" office:value="7168825" table:style-name="ce16">
            <text:p>7,168,82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3997820" table:style-name="ce16">
            <text:p>23,997,820</text:p>
          </table:table-cell>
          <table:table-cell table:style-name="ce8"/>
          <table:table-cell office:value-type="float" office:value="30996840" table:style-name="ce16">
            <text:p>30,996,84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970575" table:style-name="ce16">
            <text:p>2,970,575</text:p>
          </table:table-cell>
          <table:table-cell table:style-name="ce8"/>
          <table:table-cell office:value-type="float" office:value="3120814" table:style-name="ce16">
            <text:p>3,120,81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5035957" table:style-name="ce16">
            <text:p>15,035,957</text:p>
          </table:table-cell>
          <table:table-cell table:style-name="ce8"/>
          <table:table-cell office:value-type="float" office:value="16510601" table:style-name="ce16">
            <text:p>16,510,60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572533" table:style-name="ce16">
            <text:p>4,572,533</text:p>
          </table:table-cell>
          <table:table-cell table:style-name="ce8"/>
          <table:table-cell office:value-type="float" office:value="5175292" table:style-name="ce16">
            <text:p>5,175,29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699307" table:style-name="ce16">
            <text:p>5,699,307</text:p>
          </table:table-cell>
          <table:table-cell table:style-name="ce8"/>
          <table:table-cell office:value-type="float" office:value="6173288" table:style-name="ce16">
            <text:p>6,173,28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557878" table:style-name="ce16">
            <text:p>4,557,878</text:p>
          </table:table-cell>
          <table:table-cell table:style-name="ce8"/>
          <table:table-cell office:value-type="float" office:value="4664538" table:style-name="ce16">
            <text:p>4,664,53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9662073" table:style-name="ce16">
            <text:p>9,662,073</text:p>
          </table:table-cell>
          <table:table-cell table:style-name="ce8"/>
          <table:table-cell office:value-type="float" office:value="9302525" table:style-name="ce16">
            <text:p>9,302,52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0410584" table:style-name="ce16">
            <text:p>10,410,584</text:p>
          </table:table-cell>
          <table:table-cell table:style-name="ce8"/>
          <table:table-cell office:value-type="float" office:value="11280319" table:style-name="ce16">
            <text:p>11,280,31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10322930" table:style-name="ce16">
            <text:p>10,322,930</text:p>
          </table:table-cell>
          <table:table-cell table:style-name="ce8"/>
          <table:table-cell office:value-type="float" office:value="9508537" table:style-name="ce16">
            <text:p>9,508,53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527649" table:style-name="ce16">
            <text:p>9,527,649</text:p>
          </table:table-cell>
          <table:table-cell table:style-name="ce8"/>
          <table:table-cell office:value-type="float" office:value="9943378" table:style-name="ce16">
            <text:p>9,943,37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670546" table:style-name="ce16">
            <text:p>7,670,546</text:p>
          </table:table-cell>
          <table:table-cell table:style-name="ce8"/>
          <table:table-cell office:value-type="float" office:value="7599634" table:style-name="ce16">
            <text:p>7,599,63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798208" table:style-name="ce16">
            <text:p>6,798,208</text:p>
          </table:table-cell>
          <table:table-cell table:style-name="ce8"/>
          <table:table-cell office:value-type="float" office:value="7910240" table:style-name="ce16">
            <text:p>7,910,24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6738815" table:style-name="ce16">
            <text:p>6,738,815</text:p>
          </table:table-cell>
          <table:table-cell table:style-name="ce8"/>
          <table:table-cell office:value-type="float" office:value="7924116" table:style-name="ce16">
            <text:p>7,924,11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4900072" table:style-name="ce16">
            <text:p>34,900,072</text:p>
          </table:table-cell>
          <table:table-cell table:style-name="ce8"/>
          <table:table-cell office:value-type="float" office:value="35635051" table:style-name="ce16">
            <text:p>35,635,05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347660" table:style-name="ce16">
            <text:p>9,347,660</text:p>
          </table:table-cell>
          <table:table-cell table:style-name="ce8"/>
          <table:table-cell office:value-type="float" office:value="9197797" table:style-name="ce16">
            <text:p>9,197,79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969917" table:style-name="ce16">
            <text:p>8,969,917</text:p>
          </table:table-cell>
          <table:table-cell table:style-name="ce8"/>
          <table:table-cell office:value-type="float" office:value="9327576" table:style-name="ce16">
            <text:p>9,327,57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16345959" table:style-name="ce16">
            <text:p>16,345,959</text:p>
          </table:table-cell>
          <table:table-cell table:style-name="ce8"/>
          <table:table-cell office:value-type="float" office:value="16260799" table:style-name="ce16">
            <text:p>16,260,79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959181" table:style-name="ce16">
            <text:p>12,959,181</text:p>
          </table:table-cell>
          <table:table-cell table:style-name="ce8"/>
          <table:table-cell office:value-type="float" office:value="13091522" table:style-name="ce16">
            <text:p>13,091,52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6324108" table:style-name="ce16">
            <text:p>6,324,108</text:p>
          </table:table-cell>
          <table:table-cell table:style-name="ce8"/>
          <table:table-cell office:value-type="float" office:value="6618606" table:style-name="ce16">
            <text:p>6,618,60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太平澄清醫院<text:s/></text:p>
          </table:table-cell>
          <table:table-cell office:value-type="float" office:value="8109101" table:style-name="ce16">
            <text:p>8,109,101</text:p>
          </table:table-cell>
          <table:table-cell table:style-name="ce8"/>
          <table:table-cell office:value-type="float" office:value="6432759" table:style-name="ce16">
            <text:p>6,432,75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0328732" table:style-name="ce16">
            <text:p>40,328,732</text:p>
          </table:table-cell>
          <table:table-cell table:style-name="ce8"/>
          <table:table-cell office:value-type="float" office:value="53636265" table:style-name="ce16">
            <text:p>53,636,26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1909291" table:style-name="ce16">
            <text:p>11,909,291</text:p>
          </table:table-cell>
          <table:table-cell table:style-name="ce8"/>
          <table:table-cell office:value-type="float" office:value="8986204" table:style-name="ce16">
            <text:p>8,986,20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676255" table:style-name="ce16">
            <text:p>6,676,255</text:p>
          </table:table-cell>
          <table:table-cell table:style-name="ce8"/>
          <table:table-cell office:value-type="float" office:value="7445667" table:style-name="ce16">
            <text:p>7,445,66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281611" table:style-name="ce16">
            <text:p>5,281,611</text:p>
          </table:table-cell>
          <table:table-cell table:style-name="ce8"/>
          <table:table-cell office:value-type="float" office:value="5667825" table:style-name="ce16">
            <text:p>5,667,82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8230600" table:style-name="ce16">
            <text:p>28,230,600</text:p>
          </table:table-cell>
          <table:table-cell table:style-name="ce8"/>
          <table:table-cell office:value-type="float" office:value="30087585" table:style-name="ce16">
            <text:p>30,087,58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010499" table:style-name="ce16">
            <text:p>2,010,499</text:p>
          </table:table-cell>
          <table:table-cell table:style-name="ce8"/>
          <table:table-cell office:value-type="float" office:value="2509785" table:style-name="ce16">
            <text:p>2,509,78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846265" table:style-name="ce16">
            <text:p>8,846,265</text:p>
          </table:table-cell>
          <table:table-cell table:style-name="ce8"/>
          <table:table-cell office:value-type="float" office:value="9497894" table:style-name="ce16">
            <text:p>9,497,89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6536258" table:style-name="ce16">
            <text:p>6,536,258</text:p>
          </table:table-cell>
          <table:table-cell table:style-name="ce8"/>
          <table:table-cell office:value-type="float" office:value="5634012" table:style-name="ce16">
            <text:p>5,634,01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5487310" table:style-name="ce16">
            <text:p>5,487,310</text:p>
          </table:table-cell>
          <table:table-cell table:style-name="ce8"/>
          <table:table-cell office:value-type="float" office:value="6351859" table:style-name="ce16">
            <text:p>6,351,85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624872" table:style-name="ce16">
            <text:p>3,624,872</text:p>
          </table:table-cell>
          <table:table-cell table:style-name="ce8"/>
          <table:table-cell office:value-type="float" office:value="3941689" table:style-name="ce16">
            <text:p>3,941,68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5598326" table:style-name="ce16">
            <text:p>5,598,326</text:p>
          </table:table-cell>
          <table:table-cell table:style-name="ce8"/>
          <table:table-cell office:value-type="float" office:value="7245270" table:style-name="ce16">
            <text:p>7,245,27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633684" table:style-name="ce16">
            <text:p>4,633,684</text:p>
          </table:table-cell>
          <table:table-cell table:style-name="ce8"/>
          <table:table-cell office:value-type="float" office:value="5003078" table:style-name="ce16">
            <text:p>5,003,07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<text:s/></text:p>
          </table:table-cell>
          <table:table-cell office:value-type="float" office:value="6281937" table:style-name="ce16">
            <text:p>6,281,937</text:p>
          </table:table-cell>
          <table:table-cell table:style-name="ce8"/>
          <table:table-cell office:value-type="float" office:value="6367683" table:style-name="ce16">
            <text:p>6,367,68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1515871" table:style-name="ce16">
            <text:p>11,515,871</text:p>
          </table:table-cell>
          <table:table-cell table:style-name="ce8"/>
          <table:table-cell office:value-type="float" office:value="12418634" table:style-name="ce16">
            <text:p>12,418,63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757388" table:style-name="ce16">
            <text:p>4,757,388</text:p>
          </table:table-cell>
          <table:table-cell table:style-name="ce8"/>
          <table:table-cell office:value-type="float" office:value="4412799" table:style-name="ce16">
            <text:p>4,412,79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906361" table:style-name="ce16">
            <text:p>7,906,361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991114" table:style-name="ce16">
            <text:p>5,991,114</text:p>
          </table:table-cell>
          <table:table-cell table:style-name="ce8"/>
          <table:table-cell office:value-type="float" office:value="5922495" table:style-name="ce16">
            <text:p>5,922,49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836233" table:style-name="ce16">
            <text:p>4,836,233</text:p>
          </table:table-cell>
          <table:table-cell table:style-name="ce8"/>
          <table:table-cell office:value-type="float" office:value="3889314" table:style-name="ce16">
            <text:p>3,889,31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院<text:s/></text:p>
          </table:table-cell>
          <table:table-cell office:value-type="float" office:value="7082705" table:style-name="ce16">
            <text:p>7,082,705</text:p>
          </table:table-cell>
          <table:table-cell table:style-name="ce8"/>
          <table:table-cell office:value-type="float" office:value="7371782" table:style-name="ce16">
            <text:p>7,371,78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478552" table:style-name="ce16">
            <text:p>3,478,552</text:p>
          </table:table-cell>
          <table:table-cell table:style-name="ce8"/>
          <table:table-cell office:value-type="float" office:value="3464920" table:style-name="ce16">
            <text:p>3,464,92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521917" table:style-name="ce16">
            <text:p>4,521,917</text:p>
          </table:table-cell>
          <table:table-cell table:style-name="ce8"/>
          <table:table-cell office:value-type="float" office:value="4446252" table:style-name="ce16">
            <text:p>4,446,25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8090667" table:style-name="ce16">
            <text:p>8,090,667</text:p>
          </table:table-cell>
          <table:table-cell table:style-name="ce8"/>
          <table:table-cell office:value-type="float" office:value="10239422" table:style-name="ce16">
            <text:p>10,239,42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4377652" table:style-name="ce16">
            <text:p>34,377,652</text:p>
          </table:table-cell>
          <table:table-cell table:style-name="ce8"/>
          <table:table-cell office:value-type="float" office:value="35968564" table:style-name="ce16">
            <text:p>35,968,56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747868" table:style-name="ce16">
            <text:p>7,747,868</text:p>
          </table:table-cell>
          <table:table-cell table:style-name="ce8"/>
          <table:table-cell office:value-type="float" office:value="7555780" table:style-name="ce16">
            <text:p>7,555,78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54208925" table:style-name="ce16">
            <text:p>54,208,925</text:p>
          </table:table-cell>
          <table:table-cell table:style-name="ce8"/>
          <table:table-cell office:value-type="float" office:value="59560617" table:style-name="ce16">
            <text:p>59,560,61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513346" table:style-name="ce16">
            <text:p>10,513,346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5952259" table:style-name="ce16">
            <text:p>5,952,259</text:p>
          </table:table-cell>
          <table:table-cell table:style-name="ce8"/>
          <table:table-cell office:value-type="float" office:value="2898956" table:style-name="ce16">
            <text:p>2,898,95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55246" table:style-name="ce16">
            <text:p>255,246</text:p>
          </table:table-cell>
          <table:table-cell table:style-name="ce8"/>
          <table:table-cell office:value-type="float" office:value="242369" table:style-name="ce16">
            <text:p>242,36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溫建益醫院<text:s/></text:p>
          </table:table-cell>
          <table:table-cell office:value-type="float" office:value="1102578" table:style-name="ce16">
            <text:p>1,102,578</text:p>
          </table:table-cell>
          <table:table-cell table:style-name="ce8"/>
          <table:table-cell office:value-type="float" office:value="1069941" table:style-name="ce16">
            <text:p>1,069,94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82536" table:style-name="ce16">
            <text:p>1,882,536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733931937" table:style-name="ce16">
            <text:p>733,931,937</text:p>
          </table:table-cell>
          <table:table-cell table:style-name="ce8"/>
          <table:table-cell office:value-type="float" office:value="783884160" table:style-name="ce16">
            <text:p>783,884,16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9015239" table:style-name="ce16">
            <text:p>9,015,239</text:p>
          </table:table-cell>
          <table:table-cell table:style-name="ce8"/>
          <table:table-cell office:value-type="float" office:value="9387967" table:style-name="ce16">
            <text:p>9,387,96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46604260" table:style-name="ce16">
            <text:p>546,604,260</text:p>
          </table:table-cell>
          <table:table-cell table:style-name="ce8"/>
          <table:table-cell office:value-type="float" office:value="591072467" table:style-name="ce16">
            <text:p>591,072,46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97563663" table:style-name="ce16">
            <text:p>97,563,663</text:p>
          </table:table-cell>
          <table:table-cell table:style-name="ce8"/>
          <table:table-cell office:value-type="float" office:value="104917139" table:style-name="ce16">
            <text:p>104,917,13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4341664" table:style-name="ce16">
            <text:p>34,341,664</text:p>
          </table:table-cell>
          <table:table-cell table:style-name="ce8"/>
          <table:table-cell office:value-type="float" office:value="37639984" table:style-name="ce16">
            <text:p>37,639,98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<text:s/></text:p>
          </table:table-cell>
          <table:table-cell office:value-type="float" office:value="208450110" table:style-name="ce16">
            <text:p>208,450,110</text:p>
          </table:table-cell>
          <table:table-cell table:style-name="ce8"/>
          <table:table-cell office:value-type="float" office:value="215304760" table:style-name="ce16">
            <text:p>215,304,76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293511538" table:style-name="ce16">
            <text:p>293,511,538</text:p>
          </table:table-cell>
          <table:table-cell table:style-name="ce8"/>
          <table:table-cell office:value-type="float" office:value="327805778" table:style-name="ce16">
            <text:p>327,805,77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97668007" table:style-name="ce16">
            <text:p>97,668,007</text:p>
          </table:table-cell>
          <table:table-cell table:style-name="ce8"/>
          <table:table-cell office:value-type="float" office:value="104216482" table:style-name="ce16">
            <text:p>104,216,48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78655332" table:style-name="ce16">
            <text:p>78,655,332</text:p>
          </table:table-cell>
          <table:table-cell table:style-name="ce8"/>
          <table:table-cell office:value-type="float" office:value="89482340" table:style-name="ce16">
            <text:p>89,482,34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32871809" table:style-name="ce16">
            <text:p>132,871,809</text:p>
          </table:table-cell>
          <table:table-cell table:style-name="ce8"/>
          <table:table-cell office:value-type="float" office:value="148685136" table:style-name="ce16">
            <text:p>148,685,13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00953374" table:style-name="ce16">
            <text:p>400,953,374</text:p>
          </table:table-cell>
          <table:table-cell table:style-name="ce8"/>
          <table:table-cell office:value-type="float" office:value="472863626" table:style-name="ce16">
            <text:p>472,863,62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79281372" table:style-name="ce16">
            <text:p>179,281,372</text:p>
          </table:table-cell>
          <table:table-cell table:style-name="ce8"/>
          <table:table-cell office:value-type="float" office:value="192462434" table:style-name="ce16">
            <text:p>192,462,43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3391476" table:style-name="ce16">
            <text:p>73,391,476</text:p>
          </table:table-cell>
          <table:table-cell table:style-name="ce8"/>
          <table:table-cell office:value-type="float" office:value="78621581" table:style-name="ce16">
            <text:p>78,621,58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67046213" table:style-name="ce16">
            <text:p>67,046,213</text:p>
          </table:table-cell>
          <table:table-cell table:style-name="ce8"/>
          <table:table-cell office:value-type="float" office:value="76208872" table:style-name="ce16">
            <text:p>76,208,87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41503879" table:style-name="ce16">
            <text:p>441,503,879</text:p>
          </table:table-cell>
          <table:table-cell table:style-name="ce8"/>
          <table:table-cell office:value-type="float" office:value="469450702" table:style-name="ce16">
            <text:p>469,450,70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01353120" table:style-name="ce16">
            <text:p>301,353,120</text:p>
          </table:table-cell>
          <table:table-cell table:style-name="ce8"/>
          <table:table-cell office:value-type="float" office:value="311166535" table:style-name="ce16">
            <text:p>311,166,53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12787053" table:style-name="ce16">
            <text:p>312,787,053</text:p>
          </table:table-cell>
          <table:table-cell table:style-name="ce8"/>
          <table:table-cell office:value-type="float" office:value="336339406" table:style-name="ce16">
            <text:p>336,339,40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122350685" table:style-name="ce16">
            <text:p>122,350,685</text:p>
          </table:table-cell>
          <table:table-cell table:style-name="ce8"/>
          <table:table-cell office:value-type="float" office:value="153017811" table:style-name="ce16">
            <text:p>153,017,81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77716621" table:style-name="ce16">
            <text:p>77,716,621</text:p>
          </table:table-cell>
          <table:table-cell table:style-name="ce8"/>
          <table:table-cell office:value-type="float" office:value="96461337" table:style-name="ce16">
            <text:p>96,461,33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88027454" table:style-name="ce16">
            <text:p>88,027,454</text:p>
          </table:table-cell>
          <table:table-cell table:style-name="ce8"/>
          <table:table-cell office:value-type="float" office:value="95057813" table:style-name="ce16">
            <text:p>95,057,81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32624152" table:style-name="ce16">
            <text:p>32,624,152</text:p>
          </table:table-cell>
          <table:table-cell table:style-name="ce8"/>
          <table:table-cell office:value-type="float" office:value="42838159" table:style-name="ce16">
            <text:p>42,838,15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19637232" table:style-name="ce16">
            <text:p>19,637,232</text:p>
          </table:table-cell>
          <table:table-cell table:style-name="ce8"/>
          <table:table-cell office:value-type="float" office:value="22193641" table:style-name="ce16">
            <text:p>22,193,64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3253503" table:style-name="ce16">
            <text:p>23,253,503</text:p>
          </table:table-cell>
          <table:table-cell table:style-name="ce8"/>
          <table:table-cell office:value-type="float" office:value="25962584" table:style-name="ce16">
            <text:p>25,962,58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1207193" table:style-name="ce16">
            <text:p>11,207,193</text:p>
          </table:table-cell>
          <table:table-cell table:style-name="ce8"/>
          <table:table-cell office:value-type="float" office:value="15278623" table:style-name="ce16">
            <text:p>15,278,62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0671277" table:style-name="ce16">
            <text:p>10,671,277</text:p>
          </table:table-cell>
          <table:table-cell table:style-name="ce8"/>
          <table:table-cell office:value-type="float" office:value="12155359" table:style-name="ce16">
            <text:p>12,155,35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66335473" table:style-name="ce16">
            <text:p>66,335,473</text:p>
          </table:table-cell>
          <table:table-cell table:style-name="ce8"/>
          <table:table-cell office:value-type="float" office:value="67831538" table:style-name="ce16">
            <text:p>67,831,53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2974278" table:style-name="ce16">
            <text:p>22,974,278</text:p>
          </table:table-cell>
          <table:table-cell table:style-name="ce8"/>
          <table:table-cell office:value-type="float" office:value="24764510" table:style-name="ce16">
            <text:p>24,764,51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7730519" table:style-name="ce16">
            <text:p>47,730,519</text:p>
          </table:table-cell>
          <table:table-cell table:style-name="ce8"/>
          <table:table-cell office:value-type="float" office:value="49312052" table:style-name="ce16">
            <text:p>49,312,05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079107" table:style-name="ce16">
            <text:p>3,079,107</text:p>
          </table:table-cell>
          <table:table-cell table:style-name="ce8"/>
          <table:table-cell office:value-type="float" office:value="3674921" table:style-name="ce16">
            <text:p>3,674,92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336005" table:style-name="ce16">
            <text:p>7,336,005</text:p>
          </table:table-cell>
          <table:table-cell table:style-name="ce8"/>
          <table:table-cell office:value-type="float" office:value="7961105" table:style-name="ce16">
            <text:p>7,961,10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9335178" table:style-name="ce16">
            <text:p>19,335,17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7864099" table:style-name="ce16">
            <text:p>7,864,099</text:p>
          </table:table-cell>
          <table:table-cell table:style-name="ce8"/>
          <table:table-cell office:value-type="float" office:value="8077727" table:style-name="ce16">
            <text:p>8,077,72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9015226" table:style-name="ce16">
            <text:p>9,015,226</text:p>
          </table:table-cell>
          <table:table-cell table:style-name="ce8"/>
          <table:table-cell office:value-type="float" office:value="9466549" table:style-name="ce16">
            <text:p>9,466,54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1991581" table:style-name="ce16">
            <text:p>1,991,581</text:p>
          </table:table-cell>
          <table:table-cell table:style-name="ce8"/>
          <table:table-cell office:value-type="float" office:value="2065645" table:style-name="ce16">
            <text:p>2,065,64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519330" table:style-name="ce16">
            <text:p>5,519,330</text:p>
          </table:table-cell>
          <table:table-cell table:style-name="ce8"/>
          <table:table-cell office:value-type="float" office:value="6175651" table:style-name="ce16">
            <text:p>6,175,65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95225271" table:style-name="ce16">
            <text:p>95,225,271</text:p>
          </table:table-cell>
          <table:table-cell table:style-name="ce8"/>
          <table:table-cell office:value-type="float" office:value="108926287" table:style-name="ce16">
            <text:p>108,926,28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28744746" table:style-name="ce16">
            <text:p>28,744,746</text:p>
          </table:table-cell>
          <table:table-cell table:style-name="ce8"/>
          <table:table-cell office:value-type="float" office:value="33250706" table:style-name="ce16">
            <text:p>33,250,70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6376639" table:style-name="ce16">
            <text:p>16,376,639</text:p>
          </table:table-cell>
          <table:table-cell table:style-name="ce8"/>
          <table:table-cell office:value-type="float" office:value="16362940" table:style-name="ce16">
            <text:p>16,362,94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701432" table:style-name="ce16">
            <text:p>5,701,432</text:p>
          </table:table-cell>
          <table:table-cell table:style-name="ce8"/>
          <table:table-cell office:value-type="float" office:value="6084437" table:style-name="ce16">
            <text:p>6,084,43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38200" table:style-name="ce16">
            <text:p>338,200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7767203" table:style-name="ce16">
            <text:p>7,767,203</text:p>
          </table:table-cell>
          <table:table-cell table:style-name="ce8"/>
          <table:table-cell office:value-type="float" office:value="10824117" table:style-name="ce16">
            <text:p>10,824,11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366708" table:style-name="ce16">
            <text:p>9,366,708</text:p>
          </table:table-cell>
          <table:table-cell table:style-name="ce8"/>
          <table:table-cell office:value-type="float" office:value="9384234" table:style-name="ce16">
            <text:p>9,384,23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3695814" table:style-name="ce16">
            <text:p>3,695,814</text:p>
          </table:table-cell>
          <table:table-cell table:style-name="ce8"/>
          <table:table-cell office:value-type="float" office:value="5103027" table:style-name="ce16">
            <text:p>5,103,02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488609" table:style-name="ce16">
            <text:p>2,488,609</text:p>
          </table:table-cell>
          <table:table-cell table:style-name="ce8"/>
          <table:table-cell office:value-type="float" office:value="2494239" table:style-name="ce16">
            <text:p>2,494,23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785579" table:style-name="ce16">
            <text:p>2,785,579</text:p>
          </table:table-cell>
          <table:table-cell table:style-name="ce8"/>
          <table:table-cell office:value-type="float" office:value="3000019" table:style-name="ce16">
            <text:p>3,000,01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432326" table:style-name="ce16">
            <text:p>5,432,326</text:p>
          </table:table-cell>
          <table:table-cell table:style-name="ce8"/>
          <table:table-cell office:value-type="float" office:value="6068127" table:style-name="ce16">
            <text:p>6,068,12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783080" table:style-name="ce16">
            <text:p>2,783,080</text:p>
          </table:table-cell>
          <table:table-cell table:style-name="ce8"/>
          <table:table-cell office:value-type="float" office:value="3128439" table:style-name="ce16">
            <text:p>3,128,43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451722" table:style-name="ce16">
            <text:p>7,451,722</text:p>
          </table:table-cell>
          <table:table-cell table:style-name="ce8"/>
          <table:table-cell office:value-type="float" office:value="9729759" table:style-name="ce16">
            <text:p>9,729,75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5513490" table:style-name="ce16">
            <text:p>5,513,490</text:p>
          </table:table-cell>
          <table:table-cell table:style-name="ce8"/>
          <table:table-cell office:value-type="float" office:value="7943866" table:style-name="ce16">
            <text:p>7,943,86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83200809" table:style-name="ce16">
            <text:p>83,200,809</text:p>
          </table:table-cell>
          <table:table-cell table:style-name="ce8"/>
          <table:table-cell office:value-type="float" office:value="92477318" table:style-name="ce16">
            <text:p>92,477,31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5562185" table:style-name="ce16">
            <text:p>5,562,185</text:p>
          </table:table-cell>
          <table:table-cell table:style-name="ce8"/>
          <table:table-cell office:value-type="float" office:value="5430414" table:style-name="ce16">
            <text:p>5,430,41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393568" table:style-name="ce16">
            <text:p>4,393,568</text:p>
          </table:table-cell>
          <table:table-cell table:style-name="ce8"/>
          <table:table-cell office:value-type="float" office:value="4244783" table:style-name="ce16">
            <text:p>4,244,78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884330" table:style-name="ce16">
            <text:p>6,884,330</text:p>
          </table:table-cell>
          <table:table-cell table:style-name="ce8"/>
          <table:table-cell office:value-type="float" office:value="7280858" table:style-name="ce16">
            <text:p>7,280,85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12067265" table:style-name="ce16">
            <text:p>12,067,265</text:p>
          </table:table-cell>
          <table:table-cell table:style-name="ce8"/>
          <table:table-cell office:value-type="float" office:value="10376781" table:style-name="ce16">
            <text:p>10,376,78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181846" table:style-name="ce16">
            <text:p>10,181,846</text:p>
          </table:table-cell>
          <table:table-cell table:style-name="ce8"/>
          <table:table-cell office:value-type="float" office:value="10636974" table:style-name="ce16">
            <text:p>10,636,97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1604721" table:style-name="ce16">
            <text:p>1,604,721</text:p>
          </table:table-cell>
          <table:table-cell table:style-name="ce8"/>
          <table:table-cell office:value-type="float" office:value="1457468" table:style-name="ce16">
            <text:p>1,457,46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796653" table:style-name="ce16">
            <text:p>1,796,653</text:p>
          </table:table-cell>
          <table:table-cell table:style-name="ce8"/>
          <table:table-cell office:value-type="float" office:value="2047309" table:style-name="ce16">
            <text:p>2,047,30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5599990" table:style-name="ce16">
            <text:p>5,599,990</text:p>
          </table:table-cell>
          <table:table-cell table:style-name="ce8"/>
          <table:table-cell office:value-type="float" office:value="4440319" table:style-name="ce16">
            <text:p>4,440,31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444567" table:style-name="ce16">
            <text:p>3,444,567</text:p>
          </table:table-cell>
          <table:table-cell table:style-name="ce8"/>
          <table:table-cell office:value-type="float" office:value="3191728" table:style-name="ce16">
            <text:p>3,191,72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3744869" table:style-name="ce16">
            <text:p>3,744,869</text:p>
          </table:table-cell>
          <table:table-cell table:style-name="ce8"/>
          <table:table-cell office:value-type="float" office:value="4357897" table:style-name="ce16">
            <text:p>4,357,89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10427827" table:style-name="ce16">
            <text:p>10,427,827</text:p>
          </table:table-cell>
          <table:table-cell table:style-name="ce8"/>
          <table:table-cell office:value-type="float" office:value="8099366" table:style-name="ce16">
            <text:p>8,099,36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0896126" table:style-name="ce16">
            <text:p>10,896,126</text:p>
          </table:table-cell>
          <table:table-cell table:style-name="ce8"/>
          <table:table-cell office:value-type="float" office:value="11591819" table:style-name="ce16">
            <text:p>11,591,81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9391322" table:style-name="ce16">
            <text:p>9,391,322</text:p>
          </table:table-cell>
          <table:table-cell table:style-name="ce8"/>
          <table:table-cell office:value-type="float" office:value="11386819" table:style-name="ce16">
            <text:p>11,386,81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359954" table:style-name="ce16">
            <text:p>4,359,954</text:p>
          </table:table-cell>
          <table:table-cell table:style-name="ce8"/>
          <table:table-cell office:value-type="float" office:value="5175522" table:style-name="ce16">
            <text:p>5,175,52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8001708" table:style-name="ce16">
            <text:p>8,001,708</text:p>
          </table:table-cell>
          <table:table-cell table:style-name="ce8"/>
          <table:table-cell office:value-type="float" office:value="3915607" table:style-name="ce16">
            <text:p>3,915,60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723118" table:style-name="ce16">
            <text:p>1,723,118</text:p>
          </table:table-cell>
          <table:table-cell table:style-name="ce8"/>
          <table:table-cell office:value-type="float" office:value="1723011" table:style-name="ce16">
            <text:p>1,723,01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65382" table:style-name="ce16">
            <text:p>165,382</text:p>
          </table:table-cell>
          <table:table-cell table:style-name="ce8"/>
          <table:table-cell office:value-type="float" office:value="160126" table:style-name="ce16">
            <text:p>160,12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566552866" table:style-name="ce16">
            <text:p>566,552,866</text:p>
          </table:table-cell>
          <table:table-cell table:style-name="ce8"/>
          <table:table-cell office:value-type="float" office:value="575835002" table:style-name="ce16">
            <text:p>575,835,00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037100013" table:style-name="ce16">
            <text:p>1,037,100,013</text:p>
          </table:table-cell>
          <table:table-cell table:style-name="ce8"/>
          <table:table-cell office:value-type="float" office:value="1115652642" table:style-name="ce16">
            <text:p>1,115,652,64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700162162" table:style-name="ce16">
            <text:p>700,162,162</text:p>
          </table:table-cell>
          <table:table-cell table:style-name="ce8"/>
          <table:table-cell office:value-type="float" office:value="758326981" table:style-name="ce16">
            <text:p>758,326,98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1343228" table:style-name="ce16">
            <text:p>91,343,228</text:p>
          </table:table-cell>
          <table:table-cell table:style-name="ce8"/>
          <table:table-cell office:value-type="float" office:value="89021750" table:style-name="ce16">
            <text:p>89,021,75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187616723" table:style-name="ce16">
            <text:p>187,616,723</text:p>
          </table:table-cell>
          <table:table-cell table:style-name="ce8"/>
          <table:table-cell office:value-type="float" office:value="207784492" table:style-name="ce16">
            <text:p>207,784,49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68027883" table:style-name="ce16">
            <text:p>68,027,883</text:p>
          </table:table-cell>
          <table:table-cell table:style-name="ce8"/>
          <table:table-cell office:value-type="float" office:value="73662694" table:style-name="ce16">
            <text:p>73,662,69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88599773" table:style-name="ce16">
            <text:p>88,599,773</text:p>
          </table:table-cell>
          <table:table-cell table:style-name="ce8"/>
          <table:table-cell office:value-type="float" office:value="101464525" table:style-name="ce16">
            <text:p>101,464,52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05629108" table:style-name="ce16">
            <text:p>105,629,108</text:p>
          </table:table-cell>
          <table:table-cell table:style-name="ce8"/>
          <table:table-cell office:value-type="float" office:value="105231702" table:style-name="ce16">
            <text:p>105,231,70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44778975" table:style-name="ce16">
            <text:p>144,778,975</text:p>
          </table:table-cell>
          <table:table-cell table:style-name="ce8"/>
          <table:table-cell office:value-type="float" office:value="140042915" table:style-name="ce16">
            <text:p>140,042,91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21834364" table:style-name="ce16">
            <text:p>221,834,364</text:p>
          </table:table-cell>
          <table:table-cell table:style-name="ce8"/>
          <table:table-cell office:value-type="float" office:value="233094598" table:style-name="ce16">
            <text:p>233,094,59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98704345" table:style-name="ce16">
            <text:p>98,704,345</text:p>
          </table:table-cell>
          <table:table-cell table:style-name="ce8"/>
          <table:table-cell office:value-type="float" office:value="104827176" table:style-name="ce16">
            <text:p>104,827,17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28205061" table:style-name="ce16">
            <text:p>128,205,061</text:p>
          </table:table-cell>
          <table:table-cell table:style-name="ce8"/>
          <table:table-cell office:value-type="float" office:value="136973766" table:style-name="ce16">
            <text:p>136,973,76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57899321" table:style-name="ce16">
            <text:p>157,899,321</text:p>
          </table:table-cell>
          <table:table-cell table:style-name="ce8"/>
          <table:table-cell office:value-type="float" office:value="170378818" table:style-name="ce16">
            <text:p>170,378,81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32482076" table:style-name="ce16">
            <text:p>432,482,076</text:p>
          </table:table-cell>
          <table:table-cell table:style-name="ce8"/>
          <table:table-cell office:value-type="float" office:value="466911126" table:style-name="ce16">
            <text:p>466,911,12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64362142" table:style-name="ce16">
            <text:p>164,362,142</text:p>
          </table:table-cell>
          <table:table-cell table:style-name="ce8"/>
          <table:table-cell office:value-type="float" office:value="177115391" table:style-name="ce16">
            <text:p>177,115,39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2359479" table:style-name="ce16">
            <text:p>72,359,479</text:p>
          </table:table-cell>
          <table:table-cell table:style-name="ce8"/>
          <table:table-cell office:value-type="float" office:value="62043746" table:style-name="ce16">
            <text:p>62,043,74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6882608" table:style-name="ce16">
            <text:p>16,882,608</text:p>
          </table:table-cell>
          <table:table-cell table:style-name="ce8"/>
          <table:table-cell office:value-type="float" office:value="18246857" table:style-name="ce16">
            <text:p>18,246,85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49501961" table:style-name="ce16">
            <text:p>49,501,961</text:p>
          </table:table-cell>
          <table:table-cell table:style-name="ce8"/>
          <table:table-cell office:value-type="float" office:value="46787324" table:style-name="ce16">
            <text:p>46,787,32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55460320" table:style-name="ce16">
            <text:p>55,460,320</text:p>
          </table:table-cell>
          <table:table-cell table:style-name="ce8"/>
          <table:table-cell office:value-type="float" office:value="59325283" table:style-name="ce16">
            <text:p>59,325,28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66069197" table:style-name="ce16">
            <text:p>66,069,197</text:p>
          </table:table-cell>
          <table:table-cell table:style-name="ce8"/>
          <table:table-cell office:value-type="float" office:value="81434213" table:style-name="ce16">
            <text:p>81,434,21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2700567" table:style-name="ce16">
            <text:p>12,700,567</text:p>
          </table:table-cell>
          <table:table-cell table:style-name="ce8"/>
          <table:table-cell office:value-type="float" office:value="14908297" table:style-name="ce16">
            <text:p>14,908,29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3609152" table:style-name="ce16">
            <text:p>23,609,152</text:p>
          </table:table-cell>
          <table:table-cell table:style-name="ce8"/>
          <table:table-cell office:value-type="float" office:value="27629961" table:style-name="ce16">
            <text:p>27,629,96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0316885" table:style-name="ce16">
            <text:p>20,316,885</text:p>
          </table:table-cell>
          <table:table-cell table:style-name="ce8"/>
          <table:table-cell office:value-type="float" office:value="21853381" table:style-name="ce16">
            <text:p>21,853,38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1993697" table:style-name="ce16">
            <text:p>11,993,697</text:p>
          </table:table-cell>
          <table:table-cell table:style-name="ce8"/>
          <table:table-cell office:value-type="float" office:value="11850107" table:style-name="ce16">
            <text:p>11,850,10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29637753" table:style-name="ce16">
            <text:p>29,637,753</text:p>
          </table:table-cell>
          <table:table-cell table:style-name="ce8"/>
          <table:table-cell office:value-type="float" office:value="31899949" table:style-name="ce16">
            <text:p>31,899,94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6324149" table:style-name="ce16">
            <text:p>46,324,149</text:p>
          </table:table-cell>
          <table:table-cell table:style-name="ce8"/>
          <table:table-cell office:value-type="float" office:value="47448732" table:style-name="ce16">
            <text:p>47,448,73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4677740" table:style-name="ce16">
            <text:p>4,677,740</text:p>
          </table:table-cell>
          <table:table-cell table:style-name="ce8"/>
          <table:table-cell office:value-type="float" office:value="3807301" table:style-name="ce16">
            <text:p>3,807,30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9892089" table:style-name="ce16">
            <text:p>9,892,089</text:p>
          </table:table-cell>
          <table:table-cell table:style-name="ce8"/>
          <table:table-cell office:value-type="float" office:value="11384525" table:style-name="ce16">
            <text:p>11,384,52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7046306" table:style-name="ce16">
            <text:p>7,046,306</text:p>
          </table:table-cell>
          <table:table-cell table:style-name="ce8"/>
          <table:table-cell office:value-type="float" office:value="7932101" table:style-name="ce16">
            <text:p>7,932,10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330866" table:style-name="ce16">
            <text:p>6,330,866</text:p>
          </table:table-cell>
          <table:table-cell table:style-name="ce8"/>
          <table:table-cell office:value-type="float" office:value="7452521" table:style-name="ce16">
            <text:p>7,452,52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4697389" table:style-name="ce16">
            <text:p>24,697,389</text:p>
          </table:table-cell>
          <table:table-cell table:style-name="ce8"/>
          <table:table-cell office:value-type="float" office:value="27127209" table:style-name="ce16">
            <text:p>27,127,20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409745" table:style-name="ce16">
            <text:p>6,409,745</text:p>
          </table:table-cell>
          <table:table-cell table:style-name="ce8"/>
          <table:table-cell office:value-type="float" office:value="6336068" table:style-name="ce16">
            <text:p>6,336,06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679373" table:style-name="ce16">
            <text:p>7,679,373</text:p>
          </table:table-cell>
          <table:table-cell table:style-name="ce8"/>
          <table:table-cell office:value-type="float" office:value="8688767" table:style-name="ce16">
            <text:p>8,688,76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3998039" table:style-name="ce16">
            <text:p>13,998,039</text:p>
          </table:table-cell>
          <table:table-cell table:style-name="ce8"/>
          <table:table-cell office:value-type="float" office:value="15676094" table:style-name="ce16">
            <text:p>15,676,09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995091" table:style-name="ce16">
            <text:p>10,995,091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皇安醫療社團法人小康醫院<text:s/></text:p>
          </table:table-cell>
          <table:table-cell office:value-type="float" office:value="2087214" table:style-name="ce16">
            <text:p>2,087,214</text:p>
          </table:table-cell>
          <table:table-cell table:style-name="ce8"/>
          <table:table-cell office:value-type="float" office:value="2096142" table:style-name="ce16">
            <text:p>2,096,14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36483370" table:style-name="ce16">
            <text:p>36,483,370</text:p>
          </table:table-cell>
          <table:table-cell table:style-name="ce8"/>
          <table:table-cell office:value-type="float" office:value="40468510" table:style-name="ce16">
            <text:p>40,468,51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31330154" table:style-name="ce16">
            <text:p>31,330,154</text:p>
          </table:table-cell>
          <table:table-cell table:style-name="ce8"/>
          <table:table-cell office:value-type="float" office:value="60556951" table:style-name="ce16">
            <text:p>60,556,95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179481" table:style-name="ce16">
            <text:p>7,179,481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3496264" table:style-name="ce16">
            <text:p>43,496,264</text:p>
          </table:table-cell>
          <table:table-cell table:style-name="ce8"/>
          <table:table-cell office:value-type="float" office:value="44049699" table:style-name="ce16">
            <text:p>44,049,69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3433598" table:style-name="ce16">
            <text:p>33,433,598</text:p>
          </table:table-cell>
          <table:table-cell table:style-name="ce8"/>
          <table:table-cell office:value-type="float" office:value="35523585" table:style-name="ce16">
            <text:p>35,523,58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5701390" table:style-name="ce16">
            <text:p>5,701,390</text:p>
          </table:table-cell>
          <table:table-cell table:style-name="ce8"/>
          <table:table-cell office:value-type="float" office:value="6768820" table:style-name="ce16">
            <text:p>6,768,82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7917988" table:style-name="ce16">
            <text:p>7,917,988</text:p>
          </table:table-cell>
          <table:table-cell table:style-name="ce8"/>
          <table:table-cell office:value-type="float" office:value="7946197" table:style-name="ce16">
            <text:p>7,946,19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9191267" table:style-name="ce16">
            <text:p>9,191,267</text:p>
          </table:table-cell>
          <table:table-cell table:style-name="ce8"/>
          <table:table-cell office:value-type="float" office:value="9698856" table:style-name="ce16">
            <text:p>9,698,85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116525" table:style-name="ce16">
            <text:p>6,116,525</text:p>
          </table:table-cell>
          <table:table-cell table:style-name="ce8"/>
          <table:table-cell office:value-type="float" office:value="6111118" table:style-name="ce16">
            <text:p>6,111,11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4038852" table:style-name="ce16">
            <text:p>4,038,852</text:p>
          </table:table-cell>
          <table:table-cell table:style-name="ce8"/>
          <table:table-cell office:value-type="float" office:value="4043010" table:style-name="ce16">
            <text:p>4,043,01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8088449" table:style-name="ce16">
            <text:p>8,088,449</text:p>
          </table:table-cell>
          <table:table-cell table:style-name="ce8"/>
          <table:table-cell office:value-type="float" office:value="8608286" table:style-name="ce16">
            <text:p>8,608,28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529434" table:style-name="ce16">
            <text:p>2,529,434</text:p>
          </table:table-cell>
          <table:table-cell table:style-name="ce8"/>
          <table:table-cell office:value-type="float" office:value="3170868" table:style-name="ce16">
            <text:p>3,170,86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2713781" table:style-name="ce16">
            <text:p>12,713,781</text:p>
          </table:table-cell>
          <table:table-cell table:style-name="ce8"/>
          <table:table-cell office:value-type="float" office:value="5155439" table:style-name="ce16">
            <text:p>5,155,43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4877890" table:style-name="ce16">
            <text:p>14,877,890</text:p>
          </table:table-cell>
          <table:table-cell table:style-name="ce8"/>
          <table:table-cell office:value-type="float" office:value="16855101" table:style-name="ce16">
            <text:p>16,855,10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43683845" table:style-name="ce16">
            <text:p>43,683,845</text:p>
          </table:table-cell>
          <table:table-cell table:style-name="ce8"/>
          <table:table-cell office:value-type="float" office:value="46314396" table:style-name="ce16">
            <text:p>46,314,39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235290" table:style-name="ce16">
            <text:p>3,235,290</text:p>
          </table:table-cell>
          <table:table-cell table:style-name="ce8"/>
          <table:table-cell office:value-type="float" office:value="3668006" table:style-name="ce16">
            <text:p>3,668,00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999000" table:style-name="ce16">
            <text:p>3,999,000</text:p>
          </table:table-cell>
          <table:table-cell table:style-name="ce8"/>
          <table:table-cell office:value-type="float" office:value="3846859" table:style-name="ce16">
            <text:p>3,846,85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20099707" table:style-name="ce16">
            <text:p>20,099,707</text:p>
          </table:table-cell>
          <table:table-cell table:style-name="ce8"/>
          <table:table-cell office:value-type="float" office:value="20589070" table:style-name="ce16">
            <text:p>20,589,07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5425573" table:style-name="ce16">
            <text:p>5,425,573</text:p>
          </table:table-cell>
          <table:table-cell table:style-name="ce8"/>
          <table:table-cell office:value-type="float" office:value="4979406" table:style-name="ce16">
            <text:p>4,979,40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326346" table:style-name="ce16">
            <text:p>5,326,346</text:p>
          </table:table-cell>
          <table:table-cell table:style-name="ce8"/>
          <table:table-cell office:value-type="float" office:value="6177559" table:style-name="ce16">
            <text:p>6,177,55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2137731" table:style-name="ce16">
            <text:p>2,137,731</text:p>
          </table:table-cell>
          <table:table-cell table:style-name="ce8"/>
          <table:table-cell office:value-type="float" office:value="2190758" table:style-name="ce16">
            <text:p>2,190,75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7499880" table:style-name="ce16">
            <text:p>7,499,880</text:p>
          </table:table-cell>
          <table:table-cell table:style-name="ce8"/>
          <table:table-cell office:value-type="float" office:value="10327908" table:style-name="ce16">
            <text:p>10,327,90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385389" table:style-name="ce16">
            <text:p>5,385,389</text:p>
          </table:table-cell>
          <table:table-cell table:style-name="ce8"/>
          <table:table-cell office:value-type="float" office:value="5781314" table:style-name="ce16">
            <text:p>5,781,31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9492849" table:style-name="ce16">
            <text:p>19,492,849</text:p>
          </table:table-cell>
          <table:table-cell table:style-name="ce8"/>
          <table:table-cell office:value-type="float" office:value="22461084" table:style-name="ce16">
            <text:p>22,461,08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081458" table:style-name="ce16">
            <text:p>4,081,458</text:p>
          </table:table-cell>
          <table:table-cell table:style-name="ce8"/>
          <table:table-cell office:value-type="float" office:value="5137057" table:style-name="ce16">
            <text:p>5,137,05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177705" table:style-name="ce16">
            <text:p>4,177,705</text:p>
          </table:table-cell>
          <table:table-cell table:style-name="ce8"/>
          <table:table-cell office:value-type="float" office:value="4408087" table:style-name="ce16">
            <text:p>4,408,08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238304" table:style-name="ce16">
            <text:p>1,238,304</text:p>
          </table:table-cell>
          <table:table-cell table:style-name="ce8"/>
          <table:table-cell office:value-type="float" office:value="1407105" table:style-name="ce16">
            <text:p>1,407,10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934280" table:style-name="ce16">
            <text:p>3,934,280</text:p>
          </table:table-cell>
          <table:table-cell table:style-name="ce8"/>
          <table:table-cell office:value-type="float" office:value="4115394" table:style-name="ce16">
            <text:p>4,115,39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860946" table:style-name="ce16">
            <text:p>7,860,946</text:p>
          </table:table-cell>
          <table:table-cell table:style-name="ce8"/>
          <table:table-cell office:value-type="float" office:value="9261424" table:style-name="ce16">
            <text:p>9,261,42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7639789" table:style-name="ce16">
            <text:p>7,639,789</text:p>
          </table:table-cell>
          <table:table-cell table:style-name="ce8"/>
          <table:table-cell office:value-type="float" office:value="6261969" table:style-name="ce16">
            <text:p>6,261,96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6132517" table:style-name="ce16">
            <text:p>6,132,517</text:p>
          </table:table-cell>
          <table:table-cell table:style-name="ce8"/>
          <table:table-cell office:value-type="float" office:value="5872940" table:style-name="ce16">
            <text:p>5,872,94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202787" table:style-name="ce16">
            <text:p>16,202,787</text:p>
          </table:table-cell>
          <table:table-cell table:style-name="ce8"/>
          <table:table-cell office:value-type="float" office:value="16402503" table:style-name="ce16">
            <text:p>16,402,50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二聖醫院<text:s/></text:p>
          </table:table-cell>
          <table:table-cell office:value-type="float" office:value="2700771" table:style-name="ce16">
            <text:p>2,700,771</text:p>
          </table:table-cell>
          <table:table-cell table:style-name="ce8"/>
          <table:table-cell office:value-type="float" office:value="4488473" table:style-name="ce16">
            <text:p>4,488,47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8441999" table:style-name="ce16">
            <text:p>8,441,999</text:p>
          </table:table-cell>
          <table:table-cell table:style-name="ce8"/>
          <table:table-cell office:value-type="float" office:value="5753411" table:style-name="ce16">
            <text:p>5,753,41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931398" table:style-name="ce16">
            <text:p>931,398</text:p>
          </table:table-cell>
          <table:table-cell table:style-name="ce8"/>
          <table:table-cell office:value-type="float" office:value="615666" table:style-name="ce16">
            <text:p>615,66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9974254" table:style-name="ce16">
            <text:p>9,974,254</text:p>
          </table:table-cell>
          <table:table-cell table:style-name="ce8"/>
          <table:table-cell office:value-type="float" office:value="8657657" table:style-name="ce16">
            <text:p>8,657,65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755454" table:style-name="ce16">
            <text:p>2,755,454</text:p>
          </table:table-cell>
          <table:table-cell table:style-name="ce8"/>
          <table:table-cell office:value-type="float" office:value="3630985" table:style-name="ce16">
            <text:p>3,630,98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臨海醫院<text:s/></text:p>
          </table:table-cell>
          <table:table-cell office:value-type="float" office:value="7382044" table:style-name="ce16">
            <text:p>7,382,044</text:p>
          </table:table-cell>
          <table:table-cell table:style-name="ce8"/>
          <table:table-cell office:value-type="float" office:value="7311688" table:style-name="ce16">
            <text:p>7,311,68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3876769" table:style-name="ce16">
            <text:p>3,876,769</text:p>
          </table:table-cell>
          <table:table-cell table:style-name="ce8"/>
          <table:table-cell office:value-type="float" office:value="5014228" table:style-name="ce16">
            <text:p>5,014,22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7493084" table:style-name="ce16">
            <text:p>7,493,084</text:p>
          </table:table-cell>
          <table:table-cell table:style-name="ce8"/>
          <table:table-cell office:value-type="float" office:value="5530800" table:style-name="ce16">
            <text:p>5,530,80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13232892" table:style-name="ce16">
            <text:p>13,232,892</text:p>
          </table:table-cell>
          <table:table-cell table:style-name="ce8"/>
          <table:table-cell office:value-type="float" office:value="11876589" table:style-name="ce16">
            <text:p>11,876,58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350111" table:style-name="ce16">
            <text:p>350,111</text:p>
          </table:table-cell>
          <table:table-cell table:style-name="ce8"/>
          <table:table-cell office:value-type="float" office:value="12190217" table:style-name="ce16">
            <text:p>12,190,21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07591" table:style-name="ce16">
            <text:p>607,591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0830011" table:style-name="ce16">
            <text:p>10,830,011</text:p>
          </table:table-cell>
          <table:table-cell table:style-name="ce8"/>
          <table:table-cell office:value-type="float" office:value="12934620" table:style-name="ce16">
            <text:p>12,934,62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6449774" table:style-name="ce16">
            <text:p>16,449,774</text:p>
          </table:table-cell>
          <table:table-cell table:style-name="ce8"/>
          <table:table-cell office:value-type="float" office:value="17952416" table:style-name="ce16">
            <text:p>17,952,41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骨科醫院<text:s/></text:p>
          </table:table-cell>
          <table:table-cell office:value-type="float" office:value="27884150" table:style-name="ce16">
            <text:p>27,884,150</text:p>
          </table:table-cell>
          <table:table-cell table:style-name="ce8"/>
          <table:table-cell office:value-type="float" office:value="30580203" table:style-name="ce16">
            <text:p>30,580,20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561331" table:style-name="ce16">
            <text:p>8,561,331</text:p>
          </table:table-cell>
          <table:table-cell table:style-name="ce8"/>
          <table:table-cell office:value-type="float" office:value="9258354" table:style-name="ce16">
            <text:p>9,258,35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636212" table:style-name="ce16">
            <text:p>4,636,212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470719" table:style-name="ce16">
            <text:p>2,470,719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275102" table:style-name="ce16">
            <text:p>10,275,102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701081" table:style-name="ce16">
            <text:p>11,701,081</text:p>
          </table:table-cell>
          <table:table-cell table:style-name="ce8"/>
          <table:table-cell office:value-type="float" office:value="10799978" table:style-name="ce16">
            <text:p>10,799,97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3506783" table:style-name="ce16">
            <text:p>3,506,783</text:p>
          </table:table-cell>
          <table:table-cell table:style-name="ce8"/>
          <table:table-cell office:value-type="float" office:value="3049309" table:style-name="ce16">
            <text:p>3,049,30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305938" table:style-name="ce16">
            <text:p>6,305,938</text:p>
          </table:table-cell>
          <table:table-cell table:style-name="ce8"/>
          <table:table-cell office:value-type="float" office:value="7281421" table:style-name="ce16">
            <text:p>7,281,42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3485025" table:style-name="ce16">
            <text:p>3,485,025</text:p>
          </table:table-cell>
          <table:table-cell table:style-name="ce8"/>
          <table:table-cell office:value-type="float" office:value="4257482" table:style-name="ce16">
            <text:p>4,257,48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7003446" table:style-name="ce16">
            <text:p>17,003,446</text:p>
          </table:table-cell>
          <table:table-cell table:style-name="ce8"/>
          <table:table-cell office:value-type="float" office:value="17016995" table:style-name="ce16">
            <text:p>17,016,99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4495805" table:style-name="ce16">
            <text:p>4,495,805</text:p>
          </table:table-cell>
          <table:table-cell table:style-name="ce8"/>
          <table:table-cell office:value-type="float" office:value="5852917" table:style-name="ce16">
            <text:p>5,852,91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18377806" table:style-name="ce16">
            <text:p>18,377,806</text:p>
          </table:table-cell>
          <table:table-cell table:style-name="ce8"/>
          <table:table-cell office:value-type="float" office:value="21178736" table:style-name="ce16">
            <text:p>21,178,73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610537" table:style-name="ce16">
            <text:p>5,610,537</text:p>
          </table:table-cell>
          <table:table-cell table:style-name="ce8"/>
          <table:table-cell office:value-type="float" office:value="5020925" table:style-name="ce16">
            <text:p>5,020,92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898742" table:style-name="ce16">
            <text:p>5,898,742</text:p>
          </table:table-cell>
          <table:table-cell table:style-name="ce8"/>
          <table:table-cell office:value-type="float" office:value="5555914" table:style-name="ce16">
            <text:p>5,555,91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413782" table:style-name="ce16">
            <text:p>2,413,782</text:p>
          </table:table-cell>
          <table:table-cell table:style-name="ce8"/>
          <table:table-cell office:value-type="float" office:value="2773798" table:style-name="ce16">
            <text:p>2,773,79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醫院<text:s/></text:p>
          </table:table-cell>
          <table:table-cell office:value-type="float" office:value="1537457" table:style-name="ce16">
            <text:p>1,537,457</text:p>
          </table:table-cell>
          <table:table-cell table:style-name="ce8"/>
          <table:table-cell office:value-type="float" office:value="1448956" table:style-name="ce16">
            <text:p>1,448,95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4949792" table:style-name="ce16">
            <text:p>4,949,792</text:p>
          </table:table-cell>
          <table:table-cell table:style-name="ce8"/>
          <table:table-cell office:value-type="float" office:value="5778103" table:style-name="ce16">
            <text:p>5,778,10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546277" table:style-name="ce16">
            <text:p>2,546,277</text:p>
          </table:table-cell>
          <table:table-cell table:style-name="ce8"/>
          <table:table-cell office:value-type="float" office:value="2827623" table:style-name="ce16">
            <text:p>2,827,62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0123358" table:style-name="ce16">
            <text:p>30,123,358</text:p>
          </table:table-cell>
          <table:table-cell table:style-name="ce8"/>
          <table:table-cell office:value-type="float" office:value="32320653" table:style-name="ce16">
            <text:p>32,320,65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158541" table:style-name="ce16">
            <text:p>5,158,541</text:p>
          </table:table-cell>
          <table:table-cell table:style-name="ce8"/>
          <table:table-cell office:value-type="float" office:value="5218907" table:style-name="ce16">
            <text:p>5,218,90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4578748" table:style-name="ce16">
            <text:p>4,578,748</text:p>
          </table:table-cell>
          <table:table-cell table:style-name="ce8"/>
          <table:table-cell office:value-type="float" office:value="3640324" table:style-name="ce16">
            <text:p>3,640,32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657374" table:style-name="ce16">
            <text:p>2,657,374</text:p>
          </table:table-cell>
          <table:table-cell table:style-name="ce8"/>
          <table:table-cell office:value-type="float" office:value="2913124" table:style-name="ce16">
            <text:p>2,913,12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45153" table:style-name="ce16">
            <text:p>3,545,153</text:p>
          </table:table-cell>
          <table:table-cell table:style-name="ce8"/>
          <table:table-cell office:value-type="float" office:value="3639795" table:style-name="ce16">
            <text:p>3,639,79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990973" table:style-name="ce16">
            <text:p>2,990,973</text:p>
          </table:table-cell>
          <table:table-cell table:style-name="ce8"/>
          <table:table-cell office:value-type="float" office:value="3000361" table:style-name="ce16">
            <text:p>3,000,36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3797812" table:style-name="ce16">
            <text:p>3,797,812</text:p>
          </table:table-cell>
          <table:table-cell table:style-name="ce8"/>
          <table:table-cell office:value-type="float" office:value="4988059" table:style-name="ce16">
            <text:p>4,988,05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548722" table:style-name="ce16">
            <text:p>5,548,722</text:p>
          </table:table-cell>
          <table:table-cell table:style-name="ce8"/>
          <table:table-cell office:value-type="float" office:value="5590383" table:style-name="ce16">
            <text:p>5,590,38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3896570" table:style-name="ce16">
            <text:p>3,896,570</text:p>
          </table:table-cell>
          <table:table-cell table:style-name="ce8"/>
          <table:table-cell office:value-type="float" office:value="4139514" table:style-name="ce16">
            <text:p>4,139,51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8383425" table:style-name="ce16">
            <text:p>8,383,425</text:p>
          </table:table-cell>
          <table:table-cell table:style-name="ce8"/>
          <table:table-cell office:value-type="float" office:value="8440865" table:style-name="ce16">
            <text:p>8,440,86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4732567" table:style-name="ce16">
            <text:p>14,732,567</text:p>
          </table:table-cell>
          <table:table-cell table:style-name="ce8"/>
          <table:table-cell office:value-type="float" office:value="20263394" table:style-name="ce16">
            <text:p>20,263,39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院<text:s/></text:p>
          </table:table-cell>
          <table:table-cell office:value-type="float" office:value="14036446" table:style-name="ce16">
            <text:p>14,036,446</text:p>
          </table:table-cell>
          <table:table-cell table:style-name="ce8"/>
          <table:table-cell office:value-type="float" office:value="14073744" table:style-name="ce16">
            <text:p>14,073,74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846678" table:style-name="ce16">
            <text:p>846,678</text:p>
          </table:table-cell>
          <table:table-cell table:style-name="ce8"/>
          <table:table-cell office:value-type="float" office:value="930880" table:style-name="ce16">
            <text:p>930,88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2605610" table:style-name="ce16">
            <text:p>2,605,610</text:p>
          </table:table-cell>
          <table:table-cell table:style-name="ce8"/>
          <table:table-cell office:value-type="float" office:value="5000025" table:style-name="ce16">
            <text:p>5,000,02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02368" table:style-name="ce16">
            <text:p>802,368</text:p>
          </table:table-cell>
          <table:table-cell table:style-name="ce8"/>
          <table:table-cell office:value-type="float" office:value="895000" table:style-name="ce16">
            <text:p>895,00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1345629" table:style-name="ce16">
            <text:p>1,345,629</text:p>
          </table:table-cell>
          <table:table-cell table:style-name="ce8"/>
          <table:table-cell office:value-type="float" office:value="767127" table:style-name="ce16">
            <text:p>767,12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28826626" table:style-name="ce16">
            <text:p>328,826,626</text:p>
          </table:table-cell>
          <table:table-cell table:style-name="ce8"/>
          <table:table-cell office:value-type="float" office:value="365983113" table:style-name="ce16">
            <text:p>365,983,11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5260105" table:style-name="ce16">
            <text:p>35,260,105</text:p>
          </table:table-cell>
          <table:table-cell table:style-name="ce8"/>
          <table:table-cell office:value-type="float" office:value="36374941" table:style-name="ce16">
            <text:p>36,374,94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49259940" table:style-name="ce16">
            <text:p>149,259,940</text:p>
          </table:table-cell>
          <table:table-cell table:style-name="ce8"/>
          <table:table-cell office:value-type="float" office:value="160888299" table:style-name="ce16">
            <text:p>160,888,29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52744481" table:style-name="ce16">
            <text:p>152,744,481</text:p>
          </table:table-cell>
          <table:table-cell table:style-name="ce8"/>
          <table:table-cell office:value-type="float" office:value="169065327" table:style-name="ce16">
            <text:p>169,065,32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0875246" table:style-name="ce16">
            <text:p>30,875,246</text:p>
          </table:table-cell>
          <table:table-cell table:style-name="ce8"/>
          <table:table-cell office:value-type="float" office:value="29568561" table:style-name="ce16">
            <text:p>29,568,56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0088443" table:style-name="ce16">
            <text:p>30,088,443</text:p>
          </table:table-cell>
          <table:table-cell table:style-name="ce8"/>
          <table:table-cell office:value-type="float" office:value="31850122" table:style-name="ce16">
            <text:p>31,850,12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033311" table:style-name="ce16">
            <text:p>2,033,311</text:p>
          </table:table-cell>
          <table:table-cell table:style-name="ce8"/>
          <table:table-cell office:value-type="float" office:value="2066731" table:style-name="ce16">
            <text:p>2,066,73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1531589" table:style-name="ce16">
            <text:p>21,531,589</text:p>
          </table:table-cell>
          <table:table-cell table:style-name="ce8"/>
          <table:table-cell office:value-type="float" office:value="19691877" table:style-name="ce16">
            <text:p>19,691,87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999913" table:style-name="ce16">
            <text:p>2,999,913</text:p>
          </table:table-cell>
          <table:table-cell table:style-name="ce8"/>
          <table:table-cell office:value-type="float" office:value="2740552" table:style-name="ce16">
            <text:p>2,740,55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6232037" table:style-name="ce16">
            <text:p>16,232,037</text:p>
          </table:table-cell>
          <table:table-cell table:style-name="ce8"/>
          <table:table-cell office:value-type="float" office:value="13861940" table:style-name="ce16">
            <text:p>13,861,94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63265149" table:style-name="ce16">
            <text:p>63,265,149</text:p>
          </table:table-cell>
          <table:table-cell table:style-name="ce8"/>
          <table:table-cell office:value-type="float" office:value="72730522" table:style-name="ce16">
            <text:p>72,730,52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5109212" table:style-name="ce16">
            <text:p>25,109,212</text:p>
          </table:table-cell>
          <table:table-cell table:style-name="ce8"/>
          <table:table-cell office:value-type="float" office:value="23838694" table:style-name="ce16">
            <text:p>23,838,69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9172882" table:style-name="ce16">
            <text:p>19,172,882</text:p>
          </table:table-cell>
          <table:table-cell table:style-name="ce8"/>
          <table:table-cell office:value-type="float" office:value="19878958" table:style-name="ce16">
            <text:p>19,878,95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1189326" table:style-name="ce16">
            <text:p>11,189,326</text:p>
          </table:table-cell>
          <table:table-cell table:style-name="ce8"/>
          <table:table-cell office:value-type="float" office:value="12201901" table:style-name="ce16">
            <text:p>12,201,90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29555637" table:style-name="ce16">
            <text:p>29,555,637</text:p>
          </table:table-cell>
          <table:table-cell table:style-name="ce8"/>
          <table:table-cell office:value-type="float" office:value="35687888" table:style-name="ce16">
            <text:p>35,687,88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4088753" table:style-name="ce16">
            <text:p>4,088,753</text:p>
          </table:table-cell>
          <table:table-cell table:style-name="ce8"/>
          <table:table-cell office:value-type="float" office:value="3687391" table:style-name="ce16">
            <text:p>3,687,39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7523299" table:style-name="ce16">
            <text:p>7,523,299</text:p>
          </table:table-cell>
          <table:table-cell table:style-name="ce8"/>
          <table:table-cell office:value-type="float" office:value="8677532" table:style-name="ce16">
            <text:p>8,677,53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number-rows-repeated="104808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1-13T09:55:45Z</dc:date>
    <meta:print-date>2017-01-13T09:55:28Z</meta:print-date>
  </office:meta>
</office:document-meta>
</file>