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11月01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9月</text:p>
          </table:table-cell>
          <table:table-cell table:style-name="ce22"/>
          <table:table-cell office:value-type="string" table:style-name="ce23">
            <text:p>105年09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398952606" table:style-name="ce16">
            <text:p>1,398,952,606</text:p>
          </table:table-cell>
          <table:table-cell table:style-name="ce8"/>
          <table:table-cell office:value-type="float" office:value="1519483890" table:style-name="ce16">
            <text:p>1,519,483,890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597529002" table:style-name="ce16">
            <text:p>597,529,002</text:p>
          </table:table-cell>
          <table:table-cell table:style-name="ce8"/>
          <table:table-cell office:value-type="float" office:value="638420006" table:style-name="ce16">
            <text:p>638,420,006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87639939" table:style-name="ce16">
            <text:p>1,287,639,939</text:p>
          </table:table-cell>
          <table:table-cell table:style-name="ce8"/>
          <table:table-cell office:value-type="float" office:value="1301979215" table:style-name="ce16">
            <text:p>1,301,979,215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94119627" table:style-name="ce16">
            <text:p>294,119,627</text:p>
          </table:table-cell>
          <table:table-cell table:style-name="ce8"/>
          <table:table-cell office:value-type="float" office:value="307105803" table:style-name="ce16">
            <text:p>307,105,803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81294299" table:style-name="ce16">
            <text:p>881,294,299</text:p>
          </table:table-cell>
          <table:table-cell table:style-name="ce8"/>
          <table:table-cell office:value-type="float" office:value="944685657" table:style-name="ce16">
            <text:p>944,685,657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52645891" table:style-name="ce16">
            <text:p>352,645,891</text:p>
          </table:table-cell>
          <table:table-cell table:style-name="ce8"/>
          <table:table-cell office:value-type="float" office:value="366642509" table:style-name="ce16">
            <text:p>366,642,509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22455061" table:style-name="ce16">
            <text:p>522,455,061</text:p>
          </table:table-cell>
          <table:table-cell table:style-name="ce8"/>
          <table:table-cell office:value-type="float" office:value="572012095" table:style-name="ce16">
            <text:p>572,012,095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83349198" table:style-name="ce16">
            <text:p>283,349,198</text:p>
          </table:table-cell>
          <table:table-cell table:style-name="ce8"/>
          <table:table-cell office:value-type="float" office:value="306459009" table:style-name="ce16">
            <text:p>306,459,009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41815136" table:style-name="ce16">
            <text:p>641,815,136</text:p>
          </table:table-cell>
          <table:table-cell table:style-name="ce8"/>
          <table:table-cell office:value-type="float" office:value="681954172" table:style-name="ce16">
            <text:p>681,954,172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9665591" table:style-name="ce16">
            <text:p>99,665,591</text:p>
          </table:table-cell>
          <table:table-cell table:style-name="ce8"/>
          <table:table-cell office:value-type="float" office:value="93880354" table:style-name="ce16">
            <text:p>93,880,354</text:p>
          </table:table-cell>
          <table:table-cell office:value-type="string" table:style-name="ce17">
            <text:p>◎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7362539" table:style-name="ce16">
            <text:p>87,362,539</text:p>
          </table:table-cell>
          <table:table-cell table:style-name="ce8"/>
          <table:table-cell office:value-type="float" office:value="91113680" table:style-name="ce16">
            <text:p>91,113,680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3909761" table:style-name="ce16">
            <text:p>133,909,761</text:p>
          </table:table-cell>
          <table:table-cell table:style-name="ce8"/>
          <table:table-cell office:value-type="float" office:value="137137946" table:style-name="ce16">
            <text:p>137,137,946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352768" table:style-name="ce16">
            <text:p>22,352,768</text:p>
          </table:table-cell>
          <table:table-cell table:style-name="ce8"/>
          <table:table-cell office:value-type="float" office:value="23148154" table:style-name="ce16">
            <text:p>23,148,154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6426960" table:style-name="ce16">
            <text:p>146,426,960</text:p>
          </table:table-cell>
          <table:table-cell table:style-name="ce8"/>
          <table:table-cell office:value-type="float" office:value="142077821" table:style-name="ce16">
            <text:p>142,077,8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6813708" table:style-name="ce16">
            <text:p>46,813,708</text:p>
          </table:table-cell>
          <table:table-cell table:style-name="ce8"/>
          <table:table-cell office:value-type="float" office:value="53062609" table:style-name="ce16">
            <text:p>53,062,6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0539475" table:style-name="ce16">
            <text:p>30,539,475</text:p>
          </table:table-cell>
          <table:table-cell table:style-name="ce8"/>
          <table:table-cell office:value-type="float" office:value="32181259" table:style-name="ce16">
            <text:p>32,181,2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2953798" table:style-name="ce16">
            <text:p>92,953,798</text:p>
          </table:table-cell>
          <table:table-cell table:style-name="ce8"/>
          <table:table-cell office:value-type="float" office:value="98477446" table:style-name="ce16">
            <text:p>98,477,4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55029537" table:style-name="ce16">
            <text:p>355,029,537</text:p>
          </table:table-cell>
          <table:table-cell table:style-name="ce8"/>
          <table:table-cell office:value-type="float" office:value="390359663" table:style-name="ce16">
            <text:p>390,359,6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1720176" table:style-name="ce16">
            <text:p>191,720,176</text:p>
          </table:table-cell>
          <table:table-cell table:style-name="ce8"/>
          <table:table-cell office:value-type="float" office:value="185041791" table:style-name="ce16">
            <text:p>185,041,7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22151979" table:style-name="ce16">
            <text:p>322,151,979</text:p>
          </table:table-cell>
          <table:table-cell table:style-name="ce8"/>
          <table:table-cell office:value-type="float" office:value="336652672" table:style-name="ce16">
            <text:p>336,652,6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1523548" table:style-name="ce16">
            <text:p>321,523,548</text:p>
          </table:table-cell>
          <table:table-cell table:style-name="ce8"/>
          <table:table-cell office:value-type="float" office:value="330947869" table:style-name="ce16">
            <text:p>330,947,8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6006314" table:style-name="ce16">
            <text:p>176,006,314</text:p>
          </table:table-cell>
          <table:table-cell table:style-name="ce8"/>
          <table:table-cell office:value-type="float" office:value="181903106" table:style-name="ce16">
            <text:p>181,903,1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1534070" table:style-name="ce16">
            <text:p>171,534,070</text:p>
          </table:table-cell>
          <table:table-cell table:style-name="ce8"/>
          <table:table-cell office:value-type="float" office:value="185200655" table:style-name="ce16">
            <text:p>185,200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1937917" table:style-name="ce16">
            <text:p>231,937,91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2980732" table:style-name="ce16">
            <text:p>252,980,732</text:p>
          </table:table-cell>
          <table:table-cell table:style-name="ce8"/>
          <table:table-cell office:value-type="float" office:value="277555786" table:style-name="ce16">
            <text:p>277,555,7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6448076" table:style-name="ce16">
            <text:p>126,448,076</text:p>
          </table:table-cell>
          <table:table-cell table:style-name="ce8"/>
          <table:table-cell office:value-type="float" office:value="131312282" table:style-name="ce16">
            <text:p>131,312,2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21213667" table:style-name="ce16">
            <text:p>321,213,667</text:p>
          </table:table-cell>
          <table:table-cell table:style-name="ce8"/>
          <table:table-cell office:value-type="float" office:value="344096631" table:style-name="ce16">
            <text:p>344,096,6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68621673" table:style-name="ce16">
            <text:p>368,621,673</text:p>
          </table:table-cell>
          <table:table-cell table:style-name="ce8"/>
          <table:table-cell office:value-type="float" office:value="408858639" table:style-name="ce16">
            <text:p>408,858,6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7495734" table:style-name="ce16">
            <text:p>37,495,734</text:p>
          </table:table-cell>
          <table:table-cell table:style-name="ce8"/>
          <table:table-cell office:value-type="float" office:value="40238381" table:style-name="ce16">
            <text:p>40,238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6839512" table:style-name="ce16">
            <text:p>36,839,512</text:p>
          </table:table-cell>
          <table:table-cell table:style-name="ce8"/>
          <table:table-cell office:value-type="float" office:value="37214028" table:style-name="ce16">
            <text:p>37,214,0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26096" table:style-name="ce16">
            <text:p>6,826,096</text:p>
          </table:table-cell>
          <table:table-cell table:style-name="ce8"/>
          <table:table-cell office:value-type="float" office:value="6817030" table:style-name="ce16">
            <text:p>6,817,0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943659" table:style-name="ce16">
            <text:p>4,943,659</text:p>
          </table:table-cell>
          <table:table-cell table:style-name="ce8"/>
          <table:table-cell office:value-type="float" office:value="5575690" table:style-name="ce16">
            <text:p>5,575,6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8688557" table:style-name="ce16">
            <text:p>28,688,557</text:p>
          </table:table-cell>
          <table:table-cell table:style-name="ce8"/>
          <table:table-cell office:value-type="float" office:value="29666584" table:style-name="ce16">
            <text:p>29,666,5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155315" table:style-name="ce16">
            <text:p>12,155,315</text:p>
          </table:table-cell>
          <table:table-cell table:style-name="ce8"/>
          <table:table-cell office:value-type="float" office:value="13273595" table:style-name="ce16">
            <text:p>13,273,5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5899086" table:style-name="ce16">
            <text:p>35,899,086</text:p>
          </table:table-cell>
          <table:table-cell table:style-name="ce8"/>
          <table:table-cell office:value-type="float" office:value="33867141" table:style-name="ce16">
            <text:p>33,867,1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604827" table:style-name="ce16">
            <text:p>23,604,827</text:p>
          </table:table-cell>
          <table:table-cell table:style-name="ce8"/>
          <table:table-cell office:value-type="float" office:value="22932331" table:style-name="ce16">
            <text:p>22,932,3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116054" table:style-name="ce16">
            <text:p>29,116,054</text:p>
          </table:table-cell>
          <table:table-cell table:style-name="ce8"/>
          <table:table-cell office:value-type="float" office:value="32053510" table:style-name="ce16">
            <text:p>32,053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5123017" table:style-name="ce16">
            <text:p>55,123,017</text:p>
          </table:table-cell>
          <table:table-cell table:style-name="ce8"/>
          <table:table-cell office:value-type="float" office:value="54575456" table:style-name="ce16">
            <text:p>54,575,4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836422" table:style-name="ce16">
            <text:p>43,836,422</text:p>
          </table:table-cell>
          <table:table-cell table:style-name="ce8"/>
          <table:table-cell office:value-type="float" office:value="44483597" table:style-name="ce16">
            <text:p>44,483,5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3894281" table:style-name="ce16">
            <text:p>33,894,281</text:p>
          </table:table-cell>
          <table:table-cell table:style-name="ce8"/>
          <table:table-cell office:value-type="float" office:value="36859370" table:style-name="ce16">
            <text:p>36,859,3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914749" table:style-name="ce16">
            <text:p>23,914,749</text:p>
          </table:table-cell>
          <table:table-cell table:style-name="ce8"/>
          <table:table-cell office:value-type="float" office:value="26443830" table:style-name="ce16">
            <text:p>26,443,8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8347023" table:style-name="ce16">
            <text:p>8,347,023</text:p>
          </table:table-cell>
          <table:table-cell table:style-name="ce8"/>
          <table:table-cell office:value-type="float" office:value="14921031" table:style-name="ce16">
            <text:p>14,921,0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0746" table:style-name="ce16">
            <text:p>1,770,74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917725" table:style-name="ce16">
            <text:p>10,917,725</text:p>
          </table:table-cell>
          <table:table-cell table:style-name="ce8"/>
          <table:table-cell office:value-type="float" office:value="11900733" table:style-name="ce16">
            <text:p>11,900,7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52954" table:style-name="ce16">
            <text:p>2,652,954</text:p>
          </table:table-cell>
          <table:table-cell table:style-name="ce8"/>
          <table:table-cell office:value-type="float" office:value="2789576" table:style-name="ce16">
            <text:p>2,789,5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72216" table:style-name="ce16">
            <text:p>11,272,21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66947" table:style-name="ce16">
            <text:p>5,666,947</text:p>
          </table:table-cell>
          <table:table-cell table:style-name="ce8"/>
          <table:table-cell office:value-type="float" office:value="6136469" table:style-name="ce16">
            <text:p>6,136,4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7633843" table:style-name="ce16">
            <text:p>37,633,843</text:p>
          </table:table-cell>
          <table:table-cell table:style-name="ce8"/>
          <table:table-cell office:value-type="float" office:value="40912596" table:style-name="ce16">
            <text:p>40,912,5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8482116" table:style-name="ce16">
            <text:p>18,482,116</text:p>
          </table:table-cell>
          <table:table-cell table:style-name="ce8"/>
          <table:table-cell office:value-type="float" office:value="17723636" table:style-name="ce16">
            <text:p>17,723,63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8264530" table:style-name="ce16">
            <text:p>18,264,530</text:p>
          </table:table-cell>
          <table:table-cell table:style-name="ce8"/>
          <table:table-cell office:value-type="float" office:value="26401721" table:style-name="ce16">
            <text:p>26,401,7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312936" table:style-name="ce16">
            <text:p>19,312,936</text:p>
          </table:table-cell>
          <table:table-cell table:style-name="ce8"/>
          <table:table-cell office:value-type="float" office:value="19557769" table:style-name="ce16">
            <text:p>19,557,7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690807" table:style-name="ce16">
            <text:p>7,690,807</text:p>
          </table:table-cell>
          <table:table-cell table:style-name="ce8"/>
          <table:table-cell office:value-type="float" office:value="8006899" table:style-name="ce16">
            <text:p>8,006,8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6930654" table:style-name="ce16">
            <text:p>76,930,654</text:p>
          </table:table-cell>
          <table:table-cell table:style-name="ce8"/>
          <table:table-cell office:value-type="float" office:value="81359647" table:style-name="ce16">
            <text:p>81,359,6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221529" table:style-name="ce16">
            <text:p>32,221,529</text:p>
          </table:table-cell>
          <table:table-cell table:style-name="ce8"/>
          <table:table-cell office:value-type="float" office:value="32826076" table:style-name="ce16">
            <text:p>32,826,0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388729" table:style-name="ce16">
            <text:p>12,388,729</text:p>
          </table:table-cell>
          <table:table-cell table:style-name="ce8"/>
          <table:table-cell office:value-type="float" office:value="12218954" table:style-name="ce16">
            <text:p>12,218,9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952356" table:style-name="ce16">
            <text:p>16,952,356</text:p>
          </table:table-cell>
          <table:table-cell table:style-name="ce8"/>
          <table:table-cell office:value-type="float" office:value="14475629" table:style-name="ce16">
            <text:p>14,475,6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500596" table:style-name="ce16">
            <text:p>16,500,596</text:p>
          </table:table-cell>
          <table:table-cell table:style-name="ce8"/>
          <table:table-cell office:value-type="float" office:value="18526007" table:style-name="ce16">
            <text:p>18,526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14653" table:style-name="ce16">
            <text:p>7,414,653</text:p>
          </table:table-cell>
          <table:table-cell table:style-name="ce8"/>
          <table:table-cell office:value-type="float" office:value="7207014" table:style-name="ce16">
            <text:p>7,207,0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268024" table:style-name="ce16">
            <text:p>35,268,024</text:p>
          </table:table-cell>
          <table:table-cell table:style-name="ce8"/>
          <table:table-cell office:value-type="float" office:value="33417272" table:style-name="ce16">
            <text:p>33,417,2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00383" table:style-name="ce16">
            <text:p>3,200,383</text:p>
          </table:table-cell>
          <table:table-cell table:style-name="ce8"/>
          <table:table-cell office:value-type="float" office:value="3230256" table:style-name="ce16">
            <text:p>3,230,2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453362" table:style-name="ce16">
            <text:p>5,453,362</text:p>
          </table:table-cell>
          <table:table-cell table:style-name="ce8"/>
          <table:table-cell office:value-type="float" office:value="7279436" table:style-name="ce16">
            <text:p>7,279,4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47886" table:style-name="ce16">
            <text:p>2,447,886</text:p>
          </table:table-cell>
          <table:table-cell table:style-name="ce8"/>
          <table:table-cell office:value-type="float" office:value="2771729" table:style-name="ce16">
            <text:p>2,771,7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358723" table:style-name="ce16">
            <text:p>14,358,723</text:p>
          </table:table-cell>
          <table:table-cell table:style-name="ce8"/>
          <table:table-cell office:value-type="float" office:value="14818066" table:style-name="ce16">
            <text:p>14,818,0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787947" table:style-name="ce16">
            <text:p>9,787,947</text:p>
          </table:table-cell>
          <table:table-cell table:style-name="ce8"/>
          <table:table-cell office:value-type="float" office:value="11362582" table:style-name="ce16">
            <text:p>11,362,5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1513303" table:style-name="ce16">
            <text:p>41,513,303</text:p>
          </table:table-cell>
          <table:table-cell table:style-name="ce8"/>
          <table:table-cell office:value-type="float" office:value="46544472" table:style-name="ce16">
            <text:p>46,544,4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643398" table:style-name="ce16">
            <text:p>18,643,398</text:p>
          </table:table-cell>
          <table:table-cell table:style-name="ce8"/>
          <table:table-cell office:value-type="float" office:value="15822915" table:style-name="ce16">
            <text:p>15,822,9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59310" table:style-name="ce16">
            <text:p>5,359,310</text:p>
          </table:table-cell>
          <table:table-cell table:style-name="ce8"/>
          <table:table-cell office:value-type="float" office:value="5340484" table:style-name="ce16">
            <text:p>5,340,4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358855" table:style-name="ce16">
            <text:p>6,358,855</text:p>
          </table:table-cell>
          <table:table-cell table:style-name="ce8"/>
          <table:table-cell office:value-type="float" office:value="7562778" table:style-name="ce16">
            <text:p>7,562,7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18020" table:style-name="ce16">
            <text:p>3,718,020</text:p>
          </table:table-cell>
          <table:table-cell table:style-name="ce8"/>
          <table:table-cell office:value-type="float" office:value="3787181" table:style-name="ce16">
            <text:p>3,787,1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337058" table:style-name="ce16">
            <text:p>3,337,058</text:p>
          </table:table-cell>
          <table:table-cell table:style-name="ce8"/>
          <table:table-cell office:value-type="float" office:value="4764094" table:style-name="ce16">
            <text:p>4,764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364968" table:style-name="ce16">
            <text:p>5,364,968</text:p>
          </table:table-cell>
          <table:table-cell table:style-name="ce8"/>
          <table:table-cell office:value-type="float" office:value="5171073" table:style-name="ce16">
            <text:p>5,171,07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217047" table:style-name="ce16">
            <text:p>12,217,047</text:p>
          </table:table-cell>
          <table:table-cell table:style-name="ce8"/>
          <table:table-cell office:value-type="float" office:value="10773556" table:style-name="ce16">
            <text:p>10,773,5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4860524" table:style-name="ce16">
            <text:p>14,860,524</text:p>
          </table:table-cell>
          <table:table-cell table:style-name="ce8"/>
          <table:table-cell office:value-type="float" office:value="14979111" table:style-name="ce16">
            <text:p>14,979,1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789314" table:style-name="ce16">
            <text:p>15,789,314</text:p>
          </table:table-cell>
          <table:table-cell table:style-name="ce8"/>
          <table:table-cell office:value-type="float" office:value="9814006" table:style-name="ce16">
            <text:p>9,814,0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6864899" table:style-name="ce16">
            <text:p>16,864,899</text:p>
          </table:table-cell>
          <table:table-cell table:style-name="ce8"/>
          <table:table-cell office:value-type="float" office:value="21209711" table:style-name="ce16">
            <text:p>21,209,7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44253" table:style-name="ce16">
            <text:p>7,144,253</text:p>
          </table:table-cell>
          <table:table-cell table:style-name="ce8"/>
          <table:table-cell office:value-type="float" office:value="8984782" table:style-name="ce16">
            <text:p>8,984,7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0604017" table:style-name="ce16">
            <text:p>20,604,017</text:p>
          </table:table-cell>
          <table:table-cell table:style-name="ce8"/>
          <table:table-cell office:value-type="float" office:value="22841353" table:style-name="ce16">
            <text:p>22,841,3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25654" table:style-name="ce16">
            <text:p>1,525,654</text:p>
          </table:table-cell>
          <table:table-cell table:style-name="ce8"/>
          <table:table-cell office:value-type="float" office:value="1737317" table:style-name="ce16">
            <text:p>1,737,3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07802" table:style-name="ce16">
            <text:p>10,307,80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63559" table:style-name="ce16">
            <text:p>5,863,559</text:p>
          </table:table-cell>
          <table:table-cell table:style-name="ce8"/>
          <table:table-cell office:value-type="float" office:value="5816163" table:style-name="ce16">
            <text:p>5,816,1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89123" table:style-name="ce16">
            <text:p>2,189,123</text:p>
          </table:table-cell>
          <table:table-cell table:style-name="ce8"/>
          <table:table-cell office:value-type="float" office:value="1819632" table:style-name="ce16">
            <text:p>1,819,6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436509" table:style-name="ce16">
            <text:p>12,436,509</text:p>
          </table:table-cell>
          <table:table-cell table:style-name="ce8"/>
          <table:table-cell office:value-type="float" office:value="14056899" table:style-name="ce16">
            <text:p>14,056,8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72151" table:style-name="ce16">
            <text:p>5,172,1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142717" table:style-name="ce16">
            <text:p>6,142,717</text:p>
          </table:table-cell>
          <table:table-cell table:style-name="ce8"/>
          <table:table-cell office:value-type="float" office:value="11975563" table:style-name="ce16">
            <text:p>11,975,5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1528" table:style-name="ce16">
            <text:p>2,101,528</text:p>
          </table:table-cell>
          <table:table-cell table:style-name="ce8"/>
          <table:table-cell office:value-type="float" office:value="1945697" table:style-name="ce16">
            <text:p>1,945,6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729419" table:style-name="ce16">
            <text:p>6,729,419</text:p>
          </table:table-cell>
          <table:table-cell table:style-name="ce8"/>
          <table:table-cell office:value-type="float" office:value="6866349" table:style-name="ce16">
            <text:p>6,866,3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25891" table:style-name="ce16">
            <text:p>3,425,891</text:p>
          </table:table-cell>
          <table:table-cell table:style-name="ce8"/>
          <table:table-cell office:value-type="float" office:value="2623462" table:style-name="ce16">
            <text:p>2,623,4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571388" table:style-name="ce16">
            <text:p>2,571,388</text:p>
          </table:table-cell>
          <table:table-cell table:style-name="ce8"/>
          <table:table-cell office:value-type="float" office:value="1623030" table:style-name="ce16">
            <text:p>1,623,0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8486739" table:style-name="ce16">
            <text:p>38,486,739</text:p>
          </table:table-cell>
          <table:table-cell table:style-name="ce8"/>
          <table:table-cell office:value-type="float" office:value="42740129" table:style-name="ce16">
            <text:p>42,740,1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4610592" table:style-name="ce16">
            <text:p>4,610,592</text:p>
          </table:table-cell>
          <table:table-cell table:style-name="ce8"/>
          <table:table-cell office:value-type="float" office:value="6986629" table:style-name="ce16">
            <text:p>6,986,6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159123" table:style-name="ce16">
            <text:p>32,159,123</text:p>
          </table:table-cell>
          <table:table-cell table:style-name="ce8"/>
          <table:table-cell office:value-type="float" office:value="30469894" table:style-name="ce16">
            <text:p>30,469,8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74587" table:style-name="ce16">
            <text:p>1,674,5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81908" table:style-name="ce16">
            <text:p>5,081,908</text:p>
          </table:table-cell>
          <table:table-cell table:style-name="ce8"/>
          <table:table-cell office:value-type="float" office:value="4799459" table:style-name="ce16">
            <text:p>4,799,4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330396" table:style-name="ce16">
            <text:p>6,330,396</text:p>
          </table:table-cell>
          <table:table-cell table:style-name="ce8"/>
          <table:table-cell office:value-type="float" office:value="5981368" table:style-name="ce16">
            <text:p>5,981,3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493729" table:style-name="ce16">
            <text:p>9,493,729</text:p>
          </table:table-cell>
          <table:table-cell table:style-name="ce8"/>
          <table:table-cell office:value-type="float" office:value="9198085" table:style-name="ce16">
            <text:p>9,198,0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10957" table:style-name="ce16">
            <text:p>5,610,957</text:p>
          </table:table-cell>
          <table:table-cell table:style-name="ce8"/>
          <table:table-cell office:value-type="float" office:value="5552470" table:style-name="ce16">
            <text:p>5,552,4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642042" table:style-name="ce16">
            <text:p>7,642,042</text:p>
          </table:table-cell>
          <table:table-cell table:style-name="ce8"/>
          <table:table-cell office:value-type="float" office:value="7845265" table:style-name="ce16">
            <text:p>7,845,2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183701" table:style-name="ce16">
            <text:p>5,183,701</text:p>
          </table:table-cell>
          <table:table-cell table:style-name="ce8"/>
          <table:table-cell office:value-type="float" office:value="4127231" table:style-name="ce16">
            <text:p>4,127,2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501115" table:style-name="ce16">
            <text:p>12,501,115</text:p>
          </table:table-cell>
          <table:table-cell table:style-name="ce8"/>
          <table:table-cell office:value-type="float" office:value="11556024" table:style-name="ce16">
            <text:p>11,556,0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8684885" table:style-name="ce16">
            <text:p>8,684,885</text:p>
          </table:table-cell>
          <table:table-cell table:style-name="ce8"/>
          <table:table-cell office:value-type="float" office:value="8327555" table:style-name="ce16">
            <text:p>8,327,5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22644" table:style-name="ce16">
            <text:p>4,222,644</text:p>
          </table:table-cell>
          <table:table-cell table:style-name="ce8"/>
          <table:table-cell office:value-type="float" office:value="4117819" table:style-name="ce16">
            <text:p>4,117,8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89390" table:style-name="ce16">
            <text:p>1,889,390</text:p>
          </table:table-cell>
          <table:table-cell table:style-name="ce8"/>
          <table:table-cell office:value-type="float" office:value="1935121" table:style-name="ce16">
            <text:p>1,935,1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86394" table:style-name="ce16">
            <text:p>6,786,394</text:p>
          </table:table-cell>
          <table:table-cell table:style-name="ce8"/>
          <table:table-cell office:value-type="float" office:value="6512408" table:style-name="ce16">
            <text:p>6,512,4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86727336" table:style-name="ce16">
            <text:p>1,586,727,336</text:p>
          </table:table-cell>
          <table:table-cell table:style-name="ce8"/>
          <table:table-cell office:value-type="float" office:value="1569766250" table:style-name="ce16">
            <text:p>1,569,766,2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02560970" table:style-name="ce16">
            <text:p>202,560,970</text:p>
          </table:table-cell>
          <table:table-cell table:style-name="ce8"/>
          <table:table-cell office:value-type="float" office:value="240069164" table:style-name="ce16">
            <text:p>240,069,1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5264556" table:style-name="ce16">
            <text:p>55,264,556</text:p>
          </table:table-cell>
          <table:table-cell table:style-name="ce8"/>
          <table:table-cell office:value-type="float" office:value="56125867" table:style-name="ce16">
            <text:p>56,125,8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6226293" table:style-name="ce16">
            <text:p>66,226,293</text:p>
          </table:table-cell>
          <table:table-cell table:style-name="ce8"/>
          <table:table-cell office:value-type="float" office:value="66852305" table:style-name="ce16">
            <text:p>66,852,3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50843169" table:style-name="ce16">
            <text:p>250,843,169</text:p>
          </table:table-cell>
          <table:table-cell table:style-name="ce8"/>
          <table:table-cell office:value-type="float" office:value="265760851" table:style-name="ce16">
            <text:p>265,760,8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09738585" table:style-name="ce16">
            <text:p>109,738,585</text:p>
          </table:table-cell>
          <table:table-cell table:style-name="ce8"/>
          <table:table-cell office:value-type="float" office:value="123572863" table:style-name="ce16">
            <text:p>123,572,8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1455451" table:style-name="ce16">
            <text:p>61,455,451</text:p>
          </table:table-cell>
          <table:table-cell table:style-name="ce8"/>
          <table:table-cell office:value-type="float" office:value="69476407" table:style-name="ce16">
            <text:p>69,476,4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5362911" table:style-name="ce16">
            <text:p>65,362,911</text:p>
          </table:table-cell>
          <table:table-cell table:style-name="ce8"/>
          <table:table-cell office:value-type="float" office:value="71615881" table:style-name="ce16">
            <text:p>71,615,8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20766610" table:style-name="ce16">
            <text:p>220,766,610</text:p>
          </table:table-cell>
          <table:table-cell table:style-name="ce8"/>
          <table:table-cell office:value-type="float" office:value="248942475" table:style-name="ce16">
            <text:p>248,942,4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9060166" table:style-name="ce16">
            <text:p>109,060,166</text:p>
          </table:table-cell>
          <table:table-cell table:style-name="ce8"/>
          <table:table-cell office:value-type="float" office:value="116245794" table:style-name="ce16">
            <text:p>116,245,7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2525993" table:style-name="ce16">
            <text:p>122,525,993</text:p>
          </table:table-cell>
          <table:table-cell table:style-name="ce8"/>
          <table:table-cell office:value-type="float" office:value="121012738" table:style-name="ce16">
            <text:p>121,012,7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3115238" table:style-name="ce16">
            <text:p>153,115,238</text:p>
          </table:table-cell>
          <table:table-cell table:style-name="ce8"/>
          <table:table-cell office:value-type="float" office:value="163836243" table:style-name="ce16">
            <text:p>163,836,2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3659651" table:style-name="ce16">
            <text:p>183,659,651</text:p>
          </table:table-cell>
          <table:table-cell table:style-name="ce8"/>
          <table:table-cell office:value-type="float" office:value="189545424" table:style-name="ce16">
            <text:p>189,545,4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8768109" table:style-name="ce16">
            <text:p>88,768,109</text:p>
          </table:table-cell>
          <table:table-cell table:style-name="ce8"/>
          <table:table-cell office:value-type="float" office:value="89050806" table:style-name="ce16">
            <text:p>89,050,8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1838559" table:style-name="ce16">
            <text:p>21,838,559</text:p>
          </table:table-cell>
          <table:table-cell table:style-name="ce8"/>
          <table:table-cell office:value-type="float" office:value="26170517" table:style-name="ce16">
            <text:p>26,170,5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0417725" table:style-name="ce16">
            <text:p>30,417,725</text:p>
          </table:table-cell>
          <table:table-cell table:style-name="ce8"/>
          <table:table-cell office:value-type="float" office:value="33579353" table:style-name="ce16">
            <text:p>33,579,3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4566467" table:style-name="ce16">
            <text:p>34,566,467</text:p>
          </table:table-cell>
          <table:table-cell table:style-name="ce8"/>
          <table:table-cell office:value-type="float" office:value="34115738" table:style-name="ce16">
            <text:p>34,115,7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422093" table:style-name="ce16">
            <text:p>45,422,093</text:p>
          </table:table-cell>
          <table:table-cell table:style-name="ce8"/>
          <table:table-cell office:value-type="float" office:value="46225789" table:style-name="ce16">
            <text:p>46,225,7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251408" table:style-name="ce16">
            <text:p>4,251,408</text:p>
          </table:table-cell>
          <table:table-cell table:style-name="ce8"/>
          <table:table-cell office:value-type="float" office:value="4465834" table:style-name="ce16">
            <text:p>4,465,8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562648" table:style-name="ce16">
            <text:p>19,562,648</text:p>
          </table:table-cell>
          <table:table-cell table:style-name="ce8"/>
          <table:table-cell office:value-type="float" office:value="19959947" table:style-name="ce16">
            <text:p>19,959,9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59884" table:style-name="ce16">
            <text:p>7,959,88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85750" table:style-name="ce16">
            <text:p>18,185,75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479630" table:style-name="ce16">
            <text:p>30,479,630</text:p>
          </table:table-cell>
          <table:table-cell table:style-name="ce8"/>
          <table:table-cell office:value-type="float" office:value="32320837" table:style-name="ce16">
            <text:p>32,320,8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5551933" table:style-name="ce16">
            <text:p>85,551,933</text:p>
          </table:table-cell>
          <table:table-cell table:style-name="ce8"/>
          <table:table-cell office:value-type="float" office:value="94689377" table:style-name="ce16">
            <text:p>94,689,3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2805367" table:style-name="ce16">
            <text:p>132,805,367</text:p>
          </table:table-cell>
          <table:table-cell table:style-name="ce8"/>
          <table:table-cell office:value-type="float" office:value="137068968" table:style-name="ce16">
            <text:p>137,068,9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4839817" table:style-name="ce16">
            <text:p>34,839,817</text:p>
          </table:table-cell>
          <table:table-cell table:style-name="ce8"/>
          <table:table-cell office:value-type="float" office:value="37244490" table:style-name="ce16">
            <text:p>37,244,49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01178" table:style-name="ce16">
            <text:p>3,601,178</text:p>
          </table:table-cell>
          <table:table-cell table:style-name="ce8"/>
          <table:table-cell office:value-type="float" office:value="5210949" table:style-name="ce16">
            <text:p>5,210,9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332629" table:style-name="ce16">
            <text:p>5,332,629</text:p>
          </table:table-cell>
          <table:table-cell table:style-name="ce8"/>
          <table:table-cell office:value-type="float" office:value="6477742" table:style-name="ce16">
            <text:p>6,477,7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927626" table:style-name="ce16">
            <text:p>37,927,626</text:p>
          </table:table-cell>
          <table:table-cell table:style-name="ce8"/>
          <table:table-cell office:value-type="float" office:value="35649832" table:style-name="ce16">
            <text:p>35,649,8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72344" table:style-name="ce16">
            <text:p>4,572,344</text:p>
          </table:table-cell>
          <table:table-cell table:style-name="ce8"/>
          <table:table-cell office:value-type="float" office:value="4218768" table:style-name="ce16">
            <text:p>4,218,7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109042" table:style-name="ce16">
            <text:p>6,109,042</text:p>
          </table:table-cell>
          <table:table-cell table:style-name="ce8"/>
          <table:table-cell office:value-type="float" office:value="6735581" table:style-name="ce16">
            <text:p>6,735,5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184118" table:style-name="ce16">
            <text:p>18,184,118</text:p>
          </table:table-cell>
          <table:table-cell table:style-name="ce8"/>
          <table:table-cell office:value-type="float" office:value="18964465" table:style-name="ce16">
            <text:p>18,964,4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910876" table:style-name="ce16">
            <text:p>2,910,876</text:p>
          </table:table-cell>
          <table:table-cell table:style-name="ce8"/>
          <table:table-cell office:value-type="float" office:value="3198510" table:style-name="ce16">
            <text:p>3,198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700200" table:style-name="ce16">
            <text:p>9,700,200</text:p>
          </table:table-cell>
          <table:table-cell table:style-name="ce8"/>
          <table:table-cell office:value-type="float" office:value="9385267" table:style-name="ce16">
            <text:p>9,385,2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2920778" table:style-name="ce16">
            <text:p>12,920,778</text:p>
          </table:table-cell>
          <table:table-cell table:style-name="ce8"/>
          <table:table-cell office:value-type="float" office:value="12922182" table:style-name="ce16">
            <text:p>12,922,1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62176" table:style-name="ce16">
            <text:p>4,762,176</text:p>
          </table:table-cell>
          <table:table-cell table:style-name="ce8"/>
          <table:table-cell office:value-type="float" office:value="4400830" table:style-name="ce16">
            <text:p>4,400,8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35267" table:style-name="ce16">
            <text:p>4,935,267</text:p>
          </table:table-cell>
          <table:table-cell table:style-name="ce8"/>
          <table:table-cell office:value-type="float" office:value="950029" table:style-name="ce16">
            <text:p>950,0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386639" table:style-name="ce16">
            <text:p>34,386,639</text:p>
          </table:table-cell>
          <table:table-cell table:style-name="ce8"/>
          <table:table-cell office:value-type="float" office:value="34321667" table:style-name="ce16">
            <text:p>34,321,6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665164" table:style-name="ce16">
            <text:p>14,665,164</text:p>
          </table:table-cell>
          <table:table-cell table:style-name="ce8"/>
          <table:table-cell office:value-type="float" office:value="18170885" table:style-name="ce16">
            <text:p>18,170,8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145233" table:style-name="ce16">
            <text:p>3,145,233</text:p>
          </table:table-cell>
          <table:table-cell table:style-name="ce8"/>
          <table:table-cell office:value-type="float" office:value="4649214" table:style-name="ce16">
            <text:p>4,649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511329" table:style-name="ce16">
            <text:p>1,511,329</text:p>
          </table:table-cell>
          <table:table-cell table:style-name="ce8"/>
          <table:table-cell office:value-type="float" office:value="6818914" table:style-name="ce16">
            <text:p>6,818,9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80615" table:style-name="ce16">
            <text:p>2,180,61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659638" table:style-name="ce16">
            <text:p>45,659,638</text:p>
          </table:table-cell>
          <table:table-cell table:style-name="ce8"/>
          <table:table-cell office:value-type="float" office:value="44616775" table:style-name="ce16">
            <text:p>44,616,7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069918" table:style-name="ce16">
            <text:p>57,069,918</text:p>
          </table:table-cell>
          <table:table-cell table:style-name="ce8"/>
          <table:table-cell office:value-type="float" office:value="58986690" table:style-name="ce16">
            <text:p>58,986,6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19543" table:style-name="ce16">
            <text:p>15,019,543</text:p>
          </table:table-cell>
          <table:table-cell table:style-name="ce8"/>
          <table:table-cell office:value-type="float" office:value="15251329" table:style-name="ce16">
            <text:p>15,251,3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730321" table:style-name="ce16">
            <text:p>7,730,321</text:p>
          </table:table-cell>
          <table:table-cell table:style-name="ce8"/>
          <table:table-cell office:value-type="float" office:value="7579730" table:style-name="ce16">
            <text:p>7,579,7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63938" table:style-name="ce16">
            <text:p>3,163,938</text:p>
          </table:table-cell>
          <table:table-cell table:style-name="ce8"/>
          <table:table-cell office:value-type="float" office:value="3194237" table:style-name="ce16">
            <text:p>3,194,2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139965" table:style-name="ce16">
            <text:p>17,139,965</text:p>
          </table:table-cell>
          <table:table-cell table:style-name="ce8"/>
          <table:table-cell office:value-type="float" office:value="17002581" table:style-name="ce16">
            <text:p>17,002,58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04594" table:style-name="ce16">
            <text:p>7,904,594</text:p>
          </table:table-cell>
          <table:table-cell table:style-name="ce8"/>
          <table:table-cell office:value-type="float" office:value="8670587" table:style-name="ce16">
            <text:p>8,670,5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42699" table:style-name="ce16">
            <text:p>15,842,699</text:p>
          </table:table-cell>
          <table:table-cell table:style-name="ce8"/>
          <table:table-cell office:value-type="float" office:value="13953005" table:style-name="ce16">
            <text:p>13,953,0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124033" table:style-name="ce16">
            <text:p>12,124,033</text:p>
          </table:table-cell>
          <table:table-cell table:style-name="ce8"/>
          <table:table-cell office:value-type="float" office:value="13049225" table:style-name="ce16">
            <text:p>13,049,2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095738" table:style-name="ce16">
            <text:p>14,095,738</text:p>
          </table:table-cell>
          <table:table-cell table:style-name="ce8"/>
          <table:table-cell office:value-type="float" office:value="15802486" table:style-name="ce16">
            <text:p>15,802,4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55046" table:style-name="ce16">
            <text:p>1,755,046</text:p>
          </table:table-cell>
          <table:table-cell table:style-name="ce8"/>
          <table:table-cell office:value-type="float" office:value="1915575" table:style-name="ce16">
            <text:p>1,915,5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59217" table:style-name="ce16">
            <text:p>2,259,217</text:p>
          </table:table-cell>
          <table:table-cell table:style-name="ce8"/>
          <table:table-cell office:value-type="float" office:value="2434610" table:style-name="ce16">
            <text:p>2,434,6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245941" table:style-name="ce16">
            <text:p>12,245,941</text:p>
          </table:table-cell>
          <table:table-cell table:style-name="ce8"/>
          <table:table-cell office:value-type="float" office:value="9971174" table:style-name="ce16">
            <text:p>9,971,1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450455" table:style-name="ce16">
            <text:p>12,450,455</text:p>
          </table:table-cell>
          <table:table-cell table:style-name="ce8"/>
          <table:table-cell office:value-type="float" office:value="12569752" table:style-name="ce16">
            <text:p>12,569,7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02523" table:style-name="ce16">
            <text:p>4,502,523</text:p>
          </table:table-cell>
          <table:table-cell table:style-name="ce8"/>
          <table:table-cell office:value-type="float" office:value="4514171" table:style-name="ce16">
            <text:p>4,514,1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1306532" table:style-name="ce16">
            <text:p>141,306,532</text:p>
          </table:table-cell>
          <table:table-cell table:style-name="ce8"/>
          <table:table-cell office:value-type="float" office:value="149608238" table:style-name="ce16">
            <text:p>149,608,2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661970" table:style-name="ce16">
            <text:p>4,661,970</text:p>
          </table:table-cell>
          <table:table-cell table:style-name="ce8"/>
          <table:table-cell office:value-type="float" office:value="5595430" table:style-name="ce16">
            <text:p>5,595,4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140556" table:style-name="ce16">
            <text:p>13,140,556</text:p>
          </table:table-cell>
          <table:table-cell table:style-name="ce8"/>
          <table:table-cell office:value-type="float" office:value="11961237" table:style-name="ce16">
            <text:p>11,961,2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882916" table:style-name="ce16">
            <text:p>6,882,916</text:p>
          </table:table-cell>
          <table:table-cell table:style-name="ce8"/>
          <table:table-cell office:value-type="float" office:value="6897199" table:style-name="ce16">
            <text:p>6,897,1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46317" table:style-name="ce16">
            <text:p>6,946,317</text:p>
          </table:table-cell>
          <table:table-cell table:style-name="ce8"/>
          <table:table-cell office:value-type="float" office:value="6646218" table:style-name="ce16">
            <text:p>6,646,21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41783" table:style-name="ce16">
            <text:p>5,141,783</text:p>
          </table:table-cell>
          <table:table-cell table:style-name="ce8"/>
          <table:table-cell office:value-type="float" office:value="4737582" table:style-name="ce16">
            <text:p>4,737,5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2236438" table:style-name="ce16">
            <text:p>12,236,438</text:p>
          </table:table-cell>
          <table:table-cell table:style-name="ce8"/>
          <table:table-cell office:value-type="float" office:value="13593606" table:style-name="ce16">
            <text:p>13,593,6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97843" table:style-name="ce16">
            <text:p>5,597,843</text:p>
          </table:table-cell>
          <table:table-cell table:style-name="ce8"/>
          <table:table-cell office:value-type="float" office:value="4760555" table:style-name="ce16">
            <text:p>4,760,5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663408" table:style-name="ce16">
            <text:p>5,663,408</text:p>
          </table:table-cell>
          <table:table-cell table:style-name="ce8"/>
          <table:table-cell office:value-type="float" office:value="5916759" table:style-name="ce16">
            <text:p>5,916,7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40905" table:style-name="ce16">
            <text:p>1,240,905</text:p>
          </table:table-cell>
          <table:table-cell table:style-name="ce8"/>
          <table:table-cell office:value-type="float" office:value="1358189" table:style-name="ce16">
            <text:p>1,358,1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02046213" table:style-name="ce16">
            <text:p>802,046,213</text:p>
          </table:table-cell>
          <table:table-cell table:style-name="ce8"/>
          <table:table-cell office:value-type="float" office:value="876086003" table:style-name="ce16">
            <text:p>876,086,0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06040907" table:style-name="ce16">
            <text:p>706,040,907</text:p>
          </table:table-cell>
          <table:table-cell table:style-name="ce8"/>
          <table:table-cell office:value-type="float" office:value="756756412" table:style-name="ce16">
            <text:p>756,756,4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30275061" table:style-name="ce16">
            <text:p>330,275,061</text:p>
          </table:table-cell>
          <table:table-cell table:style-name="ce8"/>
          <table:table-cell office:value-type="float" office:value="343760742" table:style-name="ce16">
            <text:p>343,760,7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77786354" table:style-name="ce16">
            <text:p>977,786,354</text:p>
          </table:table-cell>
          <table:table-cell table:style-name="ce8"/>
          <table:table-cell office:value-type="float" office:value="1038372033" table:style-name="ce16">
            <text:p>1,038,372,0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2919076" table:style-name="ce16">
            <text:p>112,919,076</text:p>
          </table:table-cell>
          <table:table-cell table:style-name="ce8"/>
          <table:table-cell office:value-type="float" office:value="113866582" table:style-name="ce16">
            <text:p>113,866,5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2882307" table:style-name="ce16">
            <text:p>142,882,307</text:p>
          </table:table-cell>
          <table:table-cell table:style-name="ce8"/>
          <table:table-cell office:value-type="float" office:value="146702658" table:style-name="ce16">
            <text:p>146,702,6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8502063" table:style-name="ce16">
            <text:p>88,502,063</text:p>
          </table:table-cell>
          <table:table-cell table:style-name="ce8"/>
          <table:table-cell office:value-type="float" office:value="92626431" table:style-name="ce16">
            <text:p>92,626,4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9717368" table:style-name="ce16">
            <text:p>49,717,368</text:p>
          </table:table-cell>
          <table:table-cell table:style-name="ce8"/>
          <table:table-cell office:value-type="float" office:value="53307245" table:style-name="ce16">
            <text:p>53,307,2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9226532" table:style-name="ce16">
            <text:p>79,226,532</text:p>
          </table:table-cell>
          <table:table-cell table:style-name="ce8"/>
          <table:table-cell office:value-type="float" office:value="74584437" table:style-name="ce16">
            <text:p>74,584,4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0996628" table:style-name="ce16">
            <text:p>130,996,628</text:p>
          </table:table-cell>
          <table:table-cell table:style-name="ce8"/>
          <table:table-cell office:value-type="float" office:value="117259490" table:style-name="ce16">
            <text:p>117,259,4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130960" table:style-name="ce16">
            <text:p>46,130,960</text:p>
          </table:table-cell>
          <table:table-cell table:style-name="ce8"/>
          <table:table-cell office:value-type="float" office:value="44229352" table:style-name="ce16">
            <text:p>44,229,3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9508546" table:style-name="ce16">
            <text:p>249,508,546</text:p>
          </table:table-cell>
          <table:table-cell table:style-name="ce8"/>
          <table:table-cell office:value-type="float" office:value="260057332" table:style-name="ce16">
            <text:p>260,057,3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3883514" table:style-name="ce16">
            <text:p>303,883,514</text:p>
          </table:table-cell>
          <table:table-cell table:style-name="ce8"/>
          <table:table-cell office:value-type="float" office:value="323159124" table:style-name="ce16">
            <text:p>323,159,1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5755070" table:style-name="ce16">
            <text:p>225,755,070</text:p>
          </table:table-cell>
          <table:table-cell table:style-name="ce8"/>
          <table:table-cell office:value-type="float" office:value="231606195" table:style-name="ce16">
            <text:p>231,606,1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3624011" table:style-name="ce16">
            <text:p>213,624,011</text:p>
          </table:table-cell>
          <table:table-cell table:style-name="ce8"/>
          <table:table-cell office:value-type="float" office:value="241041079" table:style-name="ce16">
            <text:p>241,041,0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0004809" table:style-name="ce16">
            <text:p>140,004,809</text:p>
          </table:table-cell>
          <table:table-cell table:style-name="ce8"/>
          <table:table-cell office:value-type="float" office:value="142026377" table:style-name="ce16">
            <text:p>142,026,3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3310935" table:style-name="ce16">
            <text:p>143,310,935</text:p>
          </table:table-cell>
          <table:table-cell table:style-name="ce8"/>
          <table:table-cell office:value-type="float" office:value="145034149" table:style-name="ce16">
            <text:p>145,034,1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2099554" table:style-name="ce16">
            <text:p>62,099,554</text:p>
          </table:table-cell>
          <table:table-cell table:style-name="ce8"/>
          <table:table-cell office:value-type="float" office:value="68608999" table:style-name="ce16">
            <text:p>68,608,9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7812167" table:style-name="ce16">
            <text:p>257,812,167</text:p>
          </table:table-cell>
          <table:table-cell table:style-name="ce8"/>
          <table:table-cell office:value-type="float" office:value="280604093" table:style-name="ce16">
            <text:p>280,604,0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6847662" table:style-name="ce16">
            <text:p>86,847,662</text:p>
          </table:table-cell>
          <table:table-cell table:style-name="ce8"/>
          <table:table-cell office:value-type="float" office:value="95342382" table:style-name="ce16">
            <text:p>95,342,3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3369555" table:style-name="ce16">
            <text:p>13,369,555</text:p>
          </table:table-cell>
          <table:table-cell table:style-name="ce8"/>
          <table:table-cell office:value-type="float" office:value="16136929" table:style-name="ce16">
            <text:p>16,136,9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8577771" table:style-name="ce16">
            <text:p>48,577,771</text:p>
          </table:table-cell>
          <table:table-cell table:style-name="ce8"/>
          <table:table-cell office:value-type="float" office:value="53428440" table:style-name="ce16">
            <text:p>53,428,4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0320" table:style-name="ce16">
            <text:p>50,320</text:p>
          </table:table-cell>
          <table:table-cell table:style-name="ce8"/>
          <table:table-cell office:value-type="float" office:value="27939" table:style-name="ce16">
            <text:p>27,9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019561" table:style-name="ce16">
            <text:p>4,019,561</text:p>
          </table:table-cell>
          <table:table-cell table:style-name="ce8"/>
          <table:table-cell office:value-type="float" office:value="2414448" table:style-name="ce16">
            <text:p>2,414,4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96705" table:style-name="ce16">
            <text:p>8,996,705</text:p>
          </table:table-cell>
          <table:table-cell table:style-name="ce8"/>
          <table:table-cell office:value-type="float" office:value="7683857" table:style-name="ce16">
            <text:p>7,683,8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70081" table:style-name="ce16">
            <text:p>9,270,081</text:p>
          </table:table-cell>
          <table:table-cell table:style-name="ce8"/>
          <table:table-cell office:value-type="float" office:value="9500160" table:style-name="ce16">
            <text:p>9,500,1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8927145" table:style-name="ce16">
            <text:p>38,927,145</text:p>
          </table:table-cell>
          <table:table-cell table:style-name="ce8"/>
          <table:table-cell office:value-type="float" office:value="44229318" table:style-name="ce16">
            <text:p>44,229,3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19300356" table:style-name="ce16">
            <text:p>19,300,356</text:p>
          </table:table-cell>
          <table:table-cell table:style-name="ce8"/>
          <table:table-cell office:value-type="float" office:value="23871443" table:style-name="ce16">
            <text:p>23,871,4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5230563" table:style-name="ce16">
            <text:p>55,230,563</text:p>
          </table:table-cell>
          <table:table-cell table:style-name="ce8"/>
          <table:table-cell office:value-type="float" office:value="60254389" table:style-name="ce16">
            <text:p>60,254,3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872512" table:style-name="ce16">
            <text:p>12,872,512</text:p>
          </table:table-cell>
          <table:table-cell table:style-name="ce8"/>
          <table:table-cell office:value-type="float" office:value="13186126" table:style-name="ce16">
            <text:p>13,186,1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0706104" table:style-name="ce16">
            <text:p>80,706,104</text:p>
          </table:table-cell>
          <table:table-cell table:style-name="ce8"/>
          <table:table-cell office:value-type="float" office:value="85119059" table:style-name="ce16">
            <text:p>85,119,0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730888" table:style-name="ce16">
            <text:p>15,730,888</text:p>
          </table:table-cell>
          <table:table-cell table:style-name="ce8"/>
          <table:table-cell office:value-type="float" office:value="17356488" table:style-name="ce16">
            <text:p>17,356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11902628" table:style-name="ce16">
            <text:p>111,902,628</text:p>
          </table:table-cell>
          <table:table-cell table:style-name="ce8"/>
          <table:table-cell office:value-type="float" office:value="162382946" table:style-name="ce16">
            <text:p>162,382,9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1171610" table:style-name="ce16">
            <text:p>61,171,610</text:p>
          </table:table-cell>
          <table:table-cell table:style-name="ce8"/>
          <table:table-cell office:value-type="float" office:value="64024461" table:style-name="ce16">
            <text:p>64,024,4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340440" table:style-name="ce16">
            <text:p>36,340,4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5125425" table:style-name="ce16">
            <text:p>15,125,425</text:p>
          </table:table-cell>
          <table:table-cell table:style-name="ce8"/>
          <table:table-cell office:value-type="float" office:value="16617262" table:style-name="ce16">
            <text:p>16,617,2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505875" table:style-name="ce16">
            <text:p>26,505,875</text:p>
          </table:table-cell>
          <table:table-cell table:style-name="ce8"/>
          <table:table-cell office:value-type="float" office:value="27510482" table:style-name="ce16">
            <text:p>27,510,4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237552" table:style-name="ce16">
            <text:p>15,237,552</text:p>
          </table:table-cell>
          <table:table-cell table:style-name="ce8"/>
          <table:table-cell office:value-type="float" office:value="14445461" table:style-name="ce16">
            <text:p>14,445,4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582221" table:style-name="ce16">
            <text:p>11,582,221</text:p>
          </table:table-cell>
          <table:table-cell table:style-name="ce8"/>
          <table:table-cell office:value-type="float" office:value="11932282" table:style-name="ce16">
            <text:p>11,932,2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578051" table:style-name="ce16">
            <text:p>12,578,051</text:p>
          </table:table-cell>
          <table:table-cell table:style-name="ce8"/>
          <table:table-cell office:value-type="float" office:value="14239902" table:style-name="ce16">
            <text:p>14,239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011746" table:style-name="ce16">
            <text:p>7,011,746</text:p>
          </table:table-cell>
          <table:table-cell table:style-name="ce8"/>
          <table:table-cell office:value-type="float" office:value="7135977" table:style-name="ce16">
            <text:p>7,135,9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392140" table:style-name="ce16">
            <text:p>22,392,140</text:p>
          </table:table-cell>
          <table:table-cell table:style-name="ce8"/>
          <table:table-cell office:value-type="float" office:value="23887634" table:style-name="ce16">
            <text:p>23,887,6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783169" table:style-name="ce16">
            <text:p>4,783,169</text:p>
          </table:table-cell>
          <table:table-cell table:style-name="ce8"/>
          <table:table-cell office:value-type="float" office:value="5662072" table:style-name="ce16">
            <text:p>5,662,0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01698" table:style-name="ce16">
            <text:p>8,601,69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38263" table:style-name="ce16">
            <text:p>2,838,263</text:p>
          </table:table-cell>
          <table:table-cell table:style-name="ce8"/>
          <table:table-cell office:value-type="float" office:value="3030469" table:style-name="ce16">
            <text:p>3,030,4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940288" table:style-name="ce16">
            <text:p>940,288</text:p>
          </table:table-cell>
          <table:table-cell table:style-name="ce8"/>
          <table:table-cell office:value-type="float" office:value="2600436" table:style-name="ce16">
            <text:p>2,600,4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226752" table:style-name="ce16">
            <text:p>20,226,75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102783" table:style-name="ce16">
            <text:p>7,102,783</text:p>
          </table:table-cell>
          <table:table-cell table:style-name="ce8"/>
          <table:table-cell office:value-type="float" office:value="7394803" table:style-name="ce16">
            <text:p>7,394,8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015129" table:style-name="ce16">
            <text:p>13,015,129</text:p>
          </table:table-cell>
          <table:table-cell table:style-name="ce8"/>
          <table:table-cell office:value-type="float" office:value="14945118" table:style-name="ce16">
            <text:p>14,945,1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08110" table:style-name="ce16">
            <text:p>7,608,11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66758" table:style-name="ce16">
            <text:p>7,766,758</text:p>
          </table:table-cell>
          <table:table-cell table:style-name="ce8"/>
          <table:table-cell office:value-type="float" office:value="7525485" table:style-name="ce16">
            <text:p>7,525,4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247217" table:style-name="ce16">
            <text:p>11,247,217</text:p>
          </table:table-cell>
          <table:table-cell table:style-name="ce8"/>
          <table:table-cell office:value-type="float" office:value="11319346" table:style-name="ce16">
            <text:p>11,319,3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208877" table:style-name="ce16">
            <text:p>13,208,877</text:p>
          </table:table-cell>
          <table:table-cell table:style-name="ce8"/>
          <table:table-cell office:value-type="float" office:value="15171870" table:style-name="ce16">
            <text:p>15,171,8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807710" table:style-name="ce16">
            <text:p>6,807,710</text:p>
          </table:table-cell>
          <table:table-cell table:style-name="ce8"/>
          <table:table-cell office:value-type="float" office:value="8211359" table:style-name="ce16">
            <text:p>8,211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081215" table:style-name="ce16">
            <text:p>6,081,215</text:p>
          </table:table-cell>
          <table:table-cell table:style-name="ce8"/>
          <table:table-cell office:value-type="float" office:value="5872305" table:style-name="ce16">
            <text:p>5,872,3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278827" table:style-name="ce16">
            <text:p>10,278,827</text:p>
          </table:table-cell>
          <table:table-cell table:style-name="ce8"/>
          <table:table-cell office:value-type="float" office:value="10973530" table:style-name="ce16">
            <text:p>10,973,5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60074" table:style-name="ce16">
            <text:p>7,560,074</text:p>
          </table:table-cell>
          <table:table-cell table:style-name="ce8"/>
          <table:table-cell office:value-type="float" office:value="6856005" table:style-name="ce16">
            <text:p>6,856,0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476052" table:style-name="ce16">
            <text:p>25,476,052</text:p>
          </table:table-cell>
          <table:table-cell table:style-name="ce8"/>
          <table:table-cell office:value-type="float" office:value="29871918" table:style-name="ce16">
            <text:p>29,871,9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14107" table:style-name="ce16">
            <text:p>2,914,107</text:p>
          </table:table-cell>
          <table:table-cell table:style-name="ce8"/>
          <table:table-cell office:value-type="float" office:value="2731176" table:style-name="ce16">
            <text:p>2,731,1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674242" table:style-name="ce16">
            <text:p>14,674,242</text:p>
          </table:table-cell>
          <table:table-cell table:style-name="ce8"/>
          <table:table-cell office:value-type="float" office:value="12942032" table:style-name="ce16">
            <text:p>12,942,0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20142" table:style-name="ce16">
            <text:p>4,520,142</text:p>
          </table:table-cell>
          <table:table-cell table:style-name="ce8"/>
          <table:table-cell office:value-type="float" office:value="4990174" table:style-name="ce16">
            <text:p>4,990,1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37385" table:style-name="ce16">
            <text:p>5,037,385</text:p>
          </table:table-cell>
          <table:table-cell table:style-name="ce8"/>
          <table:table-cell office:value-type="float" office:value="6172008" table:style-name="ce16">
            <text:p>6,172,0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590099" table:style-name="ce16">
            <text:p>4,590,099</text:p>
          </table:table-cell>
          <table:table-cell table:style-name="ce8"/>
          <table:table-cell office:value-type="float" office:value="4662529" table:style-name="ce16">
            <text:p>4,662,5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8431298" table:style-name="ce16">
            <text:p>8,431,298</text:p>
          </table:table-cell>
          <table:table-cell table:style-name="ce8"/>
          <table:table-cell office:value-type="float" office:value="9568848" table:style-name="ce16">
            <text:p>9,568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207154" table:style-name="ce16">
            <text:p>11,207,154</text:p>
          </table:table-cell>
          <table:table-cell table:style-name="ce8"/>
          <table:table-cell office:value-type="float" office:value="9705162" table:style-name="ce16">
            <text:p>9,705,1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075262" table:style-name="ce16">
            <text:p>10,075,262</text:p>
          </table:table-cell>
          <table:table-cell table:style-name="ce8"/>
          <table:table-cell office:value-type="float" office:value="8859814" table:style-name="ce16">
            <text:p>8,859,8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293831" table:style-name="ce16">
            <text:p>9,293,831</text:p>
          </table:table-cell>
          <table:table-cell table:style-name="ce8"/>
          <table:table-cell office:value-type="float" office:value="9912760" table:style-name="ce16">
            <text:p>9,912,7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61171" table:style-name="ce16">
            <text:p>7,061,171</text:p>
          </table:table-cell>
          <table:table-cell table:style-name="ce8"/>
          <table:table-cell office:value-type="float" office:value="7534459" table:style-name="ce16">
            <text:p>7,534,4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060009" table:style-name="ce16">
            <text:p>7,060,009</text:p>
          </table:table-cell>
          <table:table-cell table:style-name="ce8"/>
          <table:table-cell office:value-type="float" office:value="7589447" table:style-name="ce16">
            <text:p>7,589,4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069857" table:style-name="ce16">
            <text:p>7,069,857</text:p>
          </table:table-cell>
          <table:table-cell table:style-name="ce8"/>
          <table:table-cell office:value-type="float" office:value="7611013" table:style-name="ce16">
            <text:p>7,611,0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251887" table:style-name="ce16">
            <text:p>32,251,887</text:p>
          </table:table-cell>
          <table:table-cell table:style-name="ce8"/>
          <table:table-cell office:value-type="float" office:value="33371457" table:style-name="ce16">
            <text:p>33,371,4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75700" table:style-name="ce16">
            <text:p>9,475,700</text:p>
          </table:table-cell>
          <table:table-cell table:style-name="ce8"/>
          <table:table-cell office:value-type="float" office:value="9336644" table:style-name="ce16">
            <text:p>9,336,6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36481" table:style-name="ce16">
            <text:p>8,836,481</text:p>
          </table:table-cell>
          <table:table-cell table:style-name="ce8"/>
          <table:table-cell office:value-type="float" office:value="8377035" table:style-name="ce16">
            <text:p>8,377,0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5671718" table:style-name="ce16">
            <text:p>15,671,718</text:p>
          </table:table-cell>
          <table:table-cell table:style-name="ce8"/>
          <table:table-cell office:value-type="float" office:value="16759883" table:style-name="ce16">
            <text:p>16,759,8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08718" table:style-name="ce16">
            <text:p>12,808,718</text:p>
          </table:table-cell>
          <table:table-cell table:style-name="ce8"/>
          <table:table-cell office:value-type="float" office:value="12079046" table:style-name="ce16">
            <text:p>12,079,0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006983" table:style-name="ce16">
            <text:p>6,006,983</text:p>
          </table:table-cell>
          <table:table-cell table:style-name="ce8"/>
          <table:table-cell office:value-type="float" office:value="7147655" table:style-name="ce16">
            <text:p>7,147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362603" table:style-name="ce16">
            <text:p>7,362,603</text:p>
          </table:table-cell>
          <table:table-cell table:style-name="ce8"/>
          <table:table-cell office:value-type="float" office:value="6665908" table:style-name="ce16">
            <text:p>6,665,9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5324099" table:style-name="ce16">
            <text:p>25,324,099</text:p>
          </table:table-cell>
          <table:table-cell table:style-name="ce8"/>
          <table:table-cell office:value-type="float" office:value="38793598" table:style-name="ce16">
            <text:p>38,793,5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92737" table:style-name="ce16">
            <text:p>10,792,737</text:p>
          </table:table-cell>
          <table:table-cell table:style-name="ce8"/>
          <table:table-cell office:value-type="float" office:value="11501805" table:style-name="ce16">
            <text:p>11,501,8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55349" table:style-name="ce16">
            <text:p>6,355,349</text:p>
          </table:table-cell>
          <table:table-cell table:style-name="ce8"/>
          <table:table-cell office:value-type="float" office:value="6729883" table:style-name="ce16">
            <text:p>6,729,8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77218" table:style-name="ce16">
            <text:p>5,077,218</text:p>
          </table:table-cell>
          <table:table-cell table:style-name="ce8"/>
          <table:table-cell office:value-type="float" office:value="5601622" table:style-name="ce16">
            <text:p>5,601,6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5470780" table:style-name="ce16">
            <text:p>25,470,780</text:p>
          </table:table-cell>
          <table:table-cell table:style-name="ce8"/>
          <table:table-cell office:value-type="float" office:value="27391654" table:style-name="ce16">
            <text:p>27,391,6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544170" table:style-name="ce16">
            <text:p>1,544,170</text:p>
          </table:table-cell>
          <table:table-cell table:style-name="ce8"/>
          <table:table-cell office:value-type="float" office:value="2572771" table:style-name="ce16">
            <text:p>2,572,7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44732" table:style-name="ce16">
            <text:p>8,944,732</text:p>
          </table:table-cell>
          <table:table-cell table:style-name="ce8"/>
          <table:table-cell office:value-type="float" office:value="9316873" table:style-name="ce16">
            <text:p>9,316,8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46906" table:style-name="ce16">
            <text:p>5,746,906</text:p>
          </table:table-cell>
          <table:table-cell table:style-name="ce8"/>
          <table:table-cell office:value-type="float" office:value="5092808" table:style-name="ce16">
            <text:p>5,092,8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76502" table:style-name="ce16">
            <text:p>5,776,502</text:p>
          </table:table-cell>
          <table:table-cell table:style-name="ce8"/>
          <table:table-cell office:value-type="float" office:value="5944014" table:style-name="ce16">
            <text:p>5,944,0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98782" table:style-name="ce16">
            <text:p>3,698,782</text:p>
          </table:table-cell>
          <table:table-cell table:style-name="ce8"/>
          <table:table-cell office:value-type="float" office:value="3579351" table:style-name="ce16">
            <text:p>3,579,3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030735" table:style-name="ce16">
            <text:p>5,030,735</text:p>
          </table:table-cell>
          <table:table-cell table:style-name="ce8"/>
          <table:table-cell office:value-type="float" office:value="6669327" table:style-name="ce16">
            <text:p>6,669,3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426572" table:style-name="ce16">
            <text:p>4,426,572</text:p>
          </table:table-cell>
          <table:table-cell table:style-name="ce8"/>
          <table:table-cell office:value-type="float" office:value="4599945" table:style-name="ce16">
            <text:p>4,599,9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054976" table:style-name="ce16">
            <text:p>6,054,976</text:p>
          </table:table-cell>
          <table:table-cell table:style-name="ce8"/>
          <table:table-cell office:value-type="float" office:value="6534229" table:style-name="ce16">
            <text:p>6,534,2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818281" table:style-name="ce16">
            <text:p>10,818,281</text:p>
          </table:table-cell>
          <table:table-cell table:style-name="ce8"/>
          <table:table-cell office:value-type="float" office:value="11901817" table:style-name="ce16">
            <text:p>11,901,8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38994" table:style-name="ce16">
            <text:p>4,738,994</text:p>
          </table:table-cell>
          <table:table-cell table:style-name="ce8"/>
          <table:table-cell office:value-type="float" office:value="4508692" table:style-name="ce16">
            <text:p>4,508,69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65936" table:style-name="ce16">
            <text:p>5,965,936</text:p>
          </table:table-cell>
          <table:table-cell table:style-name="ce8"/>
          <table:table-cell office:value-type="float" office:value="6082796" table:style-name="ce16">
            <text:p>6,082,7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44899" table:style-name="ce16">
            <text:p>4,844,899</text:p>
          </table:table-cell>
          <table:table-cell table:style-name="ce8"/>
          <table:table-cell office:value-type="float" office:value="4285049" table:style-name="ce16">
            <text:p>4,285,0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6713352" table:style-name="ce16">
            <text:p>6,713,352</text:p>
          </table:table-cell>
          <table:table-cell table:style-name="ce8"/>
          <table:table-cell office:value-type="float" office:value="6925839" table:style-name="ce16">
            <text:p>6,925,8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98191" table:style-name="ce16">
            <text:p>3,498,191</text:p>
          </table:table-cell>
          <table:table-cell table:style-name="ce8"/>
          <table:table-cell office:value-type="float" office:value="3077271" table:style-name="ce16">
            <text:p>3,077,2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00122" table:style-name="ce16">
            <text:p>4,400,122</text:p>
          </table:table-cell>
          <table:table-cell table:style-name="ce8"/>
          <table:table-cell office:value-type="float" office:value="4516472" table:style-name="ce16">
            <text:p>4,516,4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153515" table:style-name="ce16">
            <text:p>9,153,515</text:p>
          </table:table-cell>
          <table:table-cell table:style-name="ce8"/>
          <table:table-cell office:value-type="float" office:value="8069966" table:style-name="ce16">
            <text:p>8,069,9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283452" table:style-name="ce16">
            <text:p>34,283,452</text:p>
          </table:table-cell>
          <table:table-cell table:style-name="ce8"/>
          <table:table-cell office:value-type="float" office:value="35265321" table:style-name="ce16">
            <text:p>35,265,3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084699" table:style-name="ce16">
            <text:p>8,084,699</text:p>
          </table:table-cell>
          <table:table-cell table:style-name="ce8"/>
          <table:table-cell office:value-type="float" office:value="8175331" table:style-name="ce16">
            <text:p>8,175,3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1836372" table:style-name="ce16">
            <text:p>51,836,372</text:p>
          </table:table-cell>
          <table:table-cell table:style-name="ce8"/>
          <table:table-cell office:value-type="float" office:value="51139144" table:style-name="ce16">
            <text:p>51,139,1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86812" table:style-name="ce16">
            <text:p>8,886,81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455531" table:style-name="ce16">
            <text:p>6,455,531</text:p>
          </table:table-cell>
          <table:table-cell table:style-name="ce8"/>
          <table:table-cell office:value-type="float" office:value="3404874" table:style-name="ce16">
            <text:p>3,404,8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7579" table:style-name="ce16">
            <text:p>237,579</text:p>
          </table:table-cell>
          <table:table-cell table:style-name="ce8"/>
          <table:table-cell office:value-type="float" office:value="197628" table:style-name="ce16">
            <text:p>197,6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72323" table:style-name="ce16">
            <text:p>1,072,323</text:p>
          </table:table-cell>
          <table:table-cell table:style-name="ce8"/>
          <table:table-cell office:value-type="float" office:value="1069328" table:style-name="ce16">
            <text:p>1,069,3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29825" table:style-name="ce16">
            <text:p>1,629,82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87165058" table:style-name="ce16">
            <text:p>687,165,058</text:p>
          </table:table-cell>
          <table:table-cell table:style-name="ce8"/>
          <table:table-cell office:value-type="float" office:value="718732911" table:style-name="ce16">
            <text:p>718,732,9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410607" table:style-name="ce16">
            <text:p>8,410,607</text:p>
          </table:table-cell>
          <table:table-cell table:style-name="ce8"/>
          <table:table-cell office:value-type="float" office:value="8513552" table:style-name="ce16">
            <text:p>8,513,5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22597851" table:style-name="ce16">
            <text:p>522,597,851</text:p>
          </table:table-cell>
          <table:table-cell table:style-name="ce8"/>
          <table:table-cell office:value-type="float" office:value="485169068" table:style-name="ce16">
            <text:p>485,169,0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8614957" table:style-name="ce16">
            <text:p>98,614,957</text:p>
          </table:table-cell>
          <table:table-cell table:style-name="ce8"/>
          <table:table-cell office:value-type="float" office:value="95287507" table:style-name="ce16">
            <text:p>95,287,5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653486" table:style-name="ce16">
            <text:p>34,653,486</text:p>
          </table:table-cell>
          <table:table-cell table:style-name="ce8"/>
          <table:table-cell office:value-type="float" office:value="33899544" table:style-name="ce16">
            <text:p>33,899,5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5959797" table:style-name="ce16">
            <text:p>205,959,797</text:p>
          </table:table-cell>
          <table:table-cell table:style-name="ce8"/>
          <table:table-cell office:value-type="float" office:value="191136845" table:style-name="ce16">
            <text:p>191,136,8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75551338" table:style-name="ce16">
            <text:p>275,551,338</text:p>
          </table:table-cell>
          <table:table-cell table:style-name="ce8"/>
          <table:table-cell office:value-type="float" office:value="289357833" table:style-name="ce16">
            <text:p>289,357,8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8125207" table:style-name="ce16">
            <text:p>98,125,207</text:p>
          </table:table-cell>
          <table:table-cell table:style-name="ce8"/>
          <table:table-cell office:value-type="float" office:value="93325656" table:style-name="ce16">
            <text:p>93,325,65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7920720" table:style-name="ce16">
            <text:p>77,920,720</text:p>
          </table:table-cell>
          <table:table-cell table:style-name="ce8"/>
          <table:table-cell office:value-type="float" office:value="81428615" table:style-name="ce16">
            <text:p>81,428,6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4908982" table:style-name="ce16">
            <text:p>134,908,982</text:p>
          </table:table-cell>
          <table:table-cell table:style-name="ce8"/>
          <table:table-cell office:value-type="float" office:value="128268799" table:style-name="ce16">
            <text:p>128,268,7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0458923" table:style-name="ce16">
            <text:p>400,458,923</text:p>
          </table:table-cell>
          <table:table-cell table:style-name="ce8"/>
          <table:table-cell office:value-type="float" office:value="386247392" table:style-name="ce16">
            <text:p>386,247,39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3003193" table:style-name="ce16">
            <text:p>173,003,193</text:p>
          </table:table-cell>
          <table:table-cell table:style-name="ce8"/>
          <table:table-cell office:value-type="float" office:value="175342822" table:style-name="ce16">
            <text:p>175,342,8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767478" table:style-name="ce16">
            <text:p>73,767,478</text:p>
          </table:table-cell>
          <table:table-cell table:style-name="ce8"/>
          <table:table-cell office:value-type="float" office:value="76304353" table:style-name="ce16">
            <text:p>76,304,3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1709705" table:style-name="ce16">
            <text:p>61,709,705</text:p>
          </table:table-cell>
          <table:table-cell table:style-name="ce8"/>
          <table:table-cell office:value-type="float" office:value="68367375" table:style-name="ce16">
            <text:p>68,367,3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99948341" table:style-name="ce16">
            <text:p>399,948,341</text:p>
          </table:table-cell>
          <table:table-cell table:style-name="ce8"/>
          <table:table-cell office:value-type="float" office:value="398608992" table:style-name="ce16">
            <text:p>398,608,9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70476535" table:style-name="ce16">
            <text:p>270,476,535</text:p>
          </table:table-cell>
          <table:table-cell table:style-name="ce8"/>
          <table:table-cell office:value-type="float" office:value="281135969" table:style-name="ce16">
            <text:p>281,135,9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8189491" table:style-name="ce16">
            <text:p>298,189,491</text:p>
          </table:table-cell>
          <table:table-cell table:style-name="ce8"/>
          <table:table-cell office:value-type="float" office:value="271736840" table:style-name="ce16">
            <text:p>271,736,8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8059638" table:style-name="ce16">
            <text:p>118,059,638</text:p>
          </table:table-cell>
          <table:table-cell table:style-name="ce8"/>
          <table:table-cell office:value-type="float" office:value="140333558" table:style-name="ce16">
            <text:p>140,333,5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6009282" table:style-name="ce16">
            <text:p>76,009,282</text:p>
          </table:table-cell>
          <table:table-cell table:style-name="ce8"/>
          <table:table-cell office:value-type="float" office:value="81050858" table:style-name="ce16">
            <text:p>81,050,8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4510238" table:style-name="ce16">
            <text:p>84,510,238</text:p>
          </table:table-cell>
          <table:table-cell table:style-name="ce8"/>
          <table:table-cell office:value-type="float" office:value="80105648" table:style-name="ce16">
            <text:p>80,105,6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8441567" table:style-name="ce16">
            <text:p>28,441,567</text:p>
          </table:table-cell>
          <table:table-cell table:style-name="ce8"/>
          <table:table-cell office:value-type="float" office:value="36394419" table:style-name="ce16">
            <text:p>36,394,4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737349" table:style-name="ce16">
            <text:p>19,737,349</text:p>
          </table:table-cell>
          <table:table-cell table:style-name="ce8"/>
          <table:table-cell office:value-type="float" office:value="20387808" table:style-name="ce16">
            <text:p>20,387,8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220611" table:style-name="ce16">
            <text:p>22,220,611</text:p>
          </table:table-cell>
          <table:table-cell table:style-name="ce8"/>
          <table:table-cell office:value-type="float" office:value="22922970" table:style-name="ce16">
            <text:p>22,922,9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0486192" table:style-name="ce16">
            <text:p>10,486,192</text:p>
          </table:table-cell>
          <table:table-cell table:style-name="ce8"/>
          <table:table-cell office:value-type="float" office:value="12108024" table:style-name="ce16">
            <text:p>12,108,0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154545" table:style-name="ce16">
            <text:p>9,154,545</text:p>
          </table:table-cell>
          <table:table-cell table:style-name="ce8"/>
          <table:table-cell office:value-type="float" office:value="9339037" table:style-name="ce16">
            <text:p>9,339,0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3126488" table:style-name="ce16">
            <text:p>63,126,488</text:p>
          </table:table-cell>
          <table:table-cell table:style-name="ce8"/>
          <table:table-cell office:value-type="float" office:value="62576993" table:style-name="ce16">
            <text:p>62,576,9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845204" table:style-name="ce16">
            <text:p>22,845,204</text:p>
          </table:table-cell>
          <table:table-cell table:style-name="ce8"/>
          <table:table-cell office:value-type="float" office:value="24169497" table:style-name="ce16">
            <text:p>24,169,4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361046" table:style-name="ce16">
            <text:p>50,361,046</text:p>
          </table:table-cell>
          <table:table-cell table:style-name="ce8"/>
          <table:table-cell office:value-type="float" office:value="43826977" table:style-name="ce16">
            <text:p>43,826,9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791825" table:style-name="ce16">
            <text:p>3,791,825</text:p>
          </table:table-cell>
          <table:table-cell table:style-name="ce8"/>
          <table:table-cell office:value-type="float" office:value="3972849" table:style-name="ce16">
            <text:p>3,972,8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24064" table:style-name="ce16">
            <text:p>7,224,064</text:p>
          </table:table-cell>
          <table:table-cell table:style-name="ce8"/>
          <table:table-cell office:value-type="float" office:value="6122110" table:style-name="ce16">
            <text:p>6,122,1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076070" table:style-name="ce16">
            <text:p>18,076,0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706048" table:style-name="ce16">
            <text:p>7,706,048</text:p>
          </table:table-cell>
          <table:table-cell table:style-name="ce8"/>
          <table:table-cell office:value-type="float" office:value="8115519" table:style-name="ce16">
            <text:p>8,115,5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527060" table:style-name="ce16">
            <text:p>8,527,060</text:p>
          </table:table-cell>
          <table:table-cell table:style-name="ce8"/>
          <table:table-cell office:value-type="float" office:value="8816765" table:style-name="ce16">
            <text:p>8,816,7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865700" table:style-name="ce16">
            <text:p>1,865,700</text:p>
          </table:table-cell>
          <table:table-cell table:style-name="ce8"/>
          <table:table-cell office:value-type="float" office:value="2095803" table:style-name="ce16">
            <text:p>2,095,8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697190" table:style-name="ce16">
            <text:p>6,697,190</text:p>
          </table:table-cell>
          <table:table-cell table:style-name="ce8"/>
          <table:table-cell office:value-type="float" office:value="6343605" table:style-name="ce16">
            <text:p>6,343,6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1944849" table:style-name="ce16">
            <text:p>91,944,849</text:p>
          </table:table-cell>
          <table:table-cell table:style-name="ce8"/>
          <table:table-cell office:value-type="float" office:value="81526502" table:style-name="ce16">
            <text:p>81,526,5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7438188" table:style-name="ce16">
            <text:p>27,438,188</text:p>
          </table:table-cell>
          <table:table-cell table:style-name="ce8"/>
          <table:table-cell office:value-type="float" office:value="30328101" table:style-name="ce16">
            <text:p>30,328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904753" table:style-name="ce16">
            <text:p>15,904,753</text:p>
          </table:table-cell>
          <table:table-cell table:style-name="ce8"/>
          <table:table-cell office:value-type="float" office:value="13533010" table:style-name="ce16">
            <text:p>13,533,0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60891" table:style-name="ce16">
            <text:p>5,860,891</text:p>
          </table:table-cell>
          <table:table-cell table:style-name="ce8"/>
          <table:table-cell office:value-type="float" office:value="6366278" table:style-name="ce16">
            <text:p>6,366,2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0025" table:style-name="ce16">
            <text:p>330,02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325166" table:style-name="ce16">
            <text:p>6,325,166</text:p>
          </table:table-cell>
          <table:table-cell table:style-name="ce8"/>
          <table:table-cell office:value-type="float" office:value="9846606" table:style-name="ce16">
            <text:p>9,846,6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055264" table:style-name="ce16">
            <text:p>9,055,264</text:p>
          </table:table-cell>
          <table:table-cell table:style-name="ce8"/>
          <table:table-cell office:value-type="float" office:value="8863316" table:style-name="ce16">
            <text:p>8,863,31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399917" table:style-name="ce16">
            <text:p>4,399,917</text:p>
          </table:table-cell>
          <table:table-cell table:style-name="ce8"/>
          <table:table-cell office:value-type="float" office:value="4830625" table:style-name="ce16">
            <text:p>4,830,6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74894" table:style-name="ce16">
            <text:p>2,374,894</text:p>
          </table:table-cell>
          <table:table-cell table:style-name="ce8"/>
          <table:table-cell office:value-type="float" office:value="2204498" table:style-name="ce16">
            <text:p>2,204,4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207051" table:style-name="ce16">
            <text:p>2,207,051</text:p>
          </table:table-cell>
          <table:table-cell table:style-name="ce8"/>
          <table:table-cell office:value-type="float" office:value="2057105" table:style-name="ce16">
            <text:p>2,057,1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68462" table:style-name="ce16">
            <text:p>5,668,462</text:p>
          </table:table-cell>
          <table:table-cell table:style-name="ce8"/>
          <table:table-cell office:value-type="float" office:value="5250038" table:style-name="ce16">
            <text:p>5,250,0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65451" table:style-name="ce16">
            <text:p>2,765,451</text:p>
          </table:table-cell>
          <table:table-cell table:style-name="ce8"/>
          <table:table-cell office:value-type="float" office:value="2498398" table:style-name="ce16">
            <text:p>2,498,3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86318" table:style-name="ce16">
            <text:p>8,086,318</text:p>
          </table:table-cell>
          <table:table-cell table:style-name="ce8"/>
          <table:table-cell office:value-type="float" office:value="8555384" table:style-name="ce16">
            <text:p>8,555,3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32695" table:style-name="ce16">
            <text:p>5,732,695</text:p>
          </table:table-cell>
          <table:table-cell table:style-name="ce8"/>
          <table:table-cell office:value-type="float" office:value="5980737" table:style-name="ce16">
            <text:p>5,980,7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4693230" table:style-name="ce16">
            <text:p>74,693,230</text:p>
          </table:table-cell>
          <table:table-cell table:style-name="ce8"/>
          <table:table-cell office:value-type="float" office:value="83034492" table:style-name="ce16">
            <text:p>83,034,4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21544" table:style-name="ce16">
            <text:p>6,521,544</text:p>
          </table:table-cell>
          <table:table-cell table:style-name="ce8"/>
          <table:table-cell office:value-type="float" office:value="6319019" table:style-name="ce16">
            <text:p>6,319,0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43374" table:style-name="ce16">
            <text:p>4,643,374</text:p>
          </table:table-cell>
          <table:table-cell table:style-name="ce8"/>
          <table:table-cell office:value-type="float" office:value="4357274" table:style-name="ce16">
            <text:p>4,357,27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77639" table:style-name="ce16">
            <text:p>7,577,639</text:p>
          </table:table-cell>
          <table:table-cell table:style-name="ce8"/>
          <table:table-cell office:value-type="float" office:value="6862938" table:style-name="ce16">
            <text:p>6,862,9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559298" table:style-name="ce16">
            <text:p>11,559,298</text:p>
          </table:table-cell>
          <table:table-cell table:style-name="ce8"/>
          <table:table-cell office:value-type="float" office:value="11258321" table:style-name="ce16">
            <text:p>11,258,3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510896" table:style-name="ce16">
            <text:p>9,510,896</text:p>
          </table:table-cell>
          <table:table-cell table:style-name="ce8"/>
          <table:table-cell office:value-type="float" office:value="10588602" table:style-name="ce16">
            <text:p>10,588,6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44406" table:style-name="ce16">
            <text:p>1,644,406</text:p>
          </table:table-cell>
          <table:table-cell table:style-name="ce8"/>
          <table:table-cell office:value-type="float" office:value="1555372" table:style-name="ce16">
            <text:p>1,555,3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82914" table:style-name="ce16">
            <text:p>1,582,914</text:p>
          </table:table-cell>
          <table:table-cell table:style-name="ce8"/>
          <table:table-cell office:value-type="float" office:value="1700640" table:style-name="ce16">
            <text:p>1,700,6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148309" table:style-name="ce16">
            <text:p>5,148,309</text:p>
          </table:table-cell>
          <table:table-cell table:style-name="ce8"/>
          <table:table-cell office:value-type="float" office:value="4015592" table:style-name="ce16">
            <text:p>4,015,5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76269" table:style-name="ce16">
            <text:p>3,476,269</text:p>
          </table:table-cell>
          <table:table-cell table:style-name="ce8"/>
          <table:table-cell office:value-type="float" office:value="3454663" table:style-name="ce16">
            <text:p>3,454,6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907832" table:style-name="ce16">
            <text:p>3,907,832</text:p>
          </table:table-cell>
          <table:table-cell table:style-name="ce8"/>
          <table:table-cell office:value-type="float" office:value="4293506" table:style-name="ce16">
            <text:p>4,293,5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032371" table:style-name="ce16">
            <text:p>8,032,371</text:p>
          </table:table-cell>
          <table:table-cell table:style-name="ce8"/>
          <table:table-cell office:value-type="float" office:value="8548330" table:style-name="ce16">
            <text:p>8,548,3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29834" table:style-name="ce16">
            <text:p>10,729,834</text:p>
          </table:table-cell>
          <table:table-cell table:style-name="ce8"/>
          <table:table-cell office:value-type="float" office:value="11141316" table:style-name="ce16">
            <text:p>11,141,3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138851" table:style-name="ce16">
            <text:p>7,138,851</text:p>
          </table:table-cell>
          <table:table-cell table:style-name="ce8"/>
          <table:table-cell office:value-type="float" office:value="8445648" table:style-name="ce16">
            <text:p>8,445,6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68053" table:style-name="ce16">
            <text:p>5,168,053</text:p>
          </table:table-cell>
          <table:table-cell table:style-name="ce8"/>
          <table:table-cell office:value-type="float" office:value="4525878" table:style-name="ce16">
            <text:p>4,525,8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62428" table:style-name="ce16">
            <text:p>2,962,428</text:p>
          </table:table-cell>
          <table:table-cell table:style-name="ce8"/>
          <table:table-cell office:value-type="float" office:value="3361105" table:style-name="ce16">
            <text:p>3,361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42307" table:style-name="ce16">
            <text:p>1,742,307</text:p>
          </table:table-cell>
          <table:table-cell table:style-name="ce8"/>
          <table:table-cell office:value-type="float" office:value="1948519" table:style-name="ce16">
            <text:p>1,948,5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1442692" table:style-name="ce16">
            <text:p>1,442,692</text:p>
          </table:table-cell>
          <table:table-cell table:style-name="ce8"/>
          <table:table-cell office:value-type="float" office:value="44053" table:style-name="ce16">
            <text:p>44,0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2368" table:style-name="ce16">
            <text:p>192,368</text:p>
          </table:table-cell>
          <table:table-cell table:style-name="ce8"/>
          <table:table-cell office:value-type="float" office:value="194445" table:style-name="ce16">
            <text:p>194,4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11557529" table:style-name="ce16">
            <text:p>511,557,529</text:p>
          </table:table-cell>
          <table:table-cell table:style-name="ce8"/>
          <table:table-cell office:value-type="float" office:value="554893819" table:style-name="ce16">
            <text:p>554,893,8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64854517" table:style-name="ce16">
            <text:p>964,854,517</text:p>
          </table:table-cell>
          <table:table-cell table:style-name="ce8"/>
          <table:table-cell office:value-type="float" office:value="958360314" table:style-name="ce16">
            <text:p>958,360,3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35051596" table:style-name="ce16">
            <text:p>635,051,596</text:p>
          </table:table-cell>
          <table:table-cell table:style-name="ce8"/>
          <table:table-cell office:value-type="float" office:value="706391968" table:style-name="ce16">
            <text:p>706,391,9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1630621" table:style-name="ce16">
            <text:p>81,630,621</text:p>
          </table:table-cell>
          <table:table-cell table:style-name="ce8"/>
          <table:table-cell office:value-type="float" office:value="80632338" table:style-name="ce16">
            <text:p>80,632,3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0236917" table:style-name="ce16">
            <text:p>170,236,917</text:p>
          </table:table-cell>
          <table:table-cell table:style-name="ce8"/>
          <table:table-cell office:value-type="float" office:value="175914148" table:style-name="ce16">
            <text:p>175,914,1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39347192" table:style-name="ce16">
            <text:p>39,347,192</text:p>
          </table:table-cell>
          <table:table-cell table:style-name="ce8"/>
          <table:table-cell office:value-type="float" office:value="54171860" table:style-name="ce16">
            <text:p>54,171,8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4276909" table:style-name="ce16">
            <text:p>84,276,909</text:p>
          </table:table-cell>
          <table:table-cell table:style-name="ce8"/>
          <table:table-cell office:value-type="float" office:value="87248488" table:style-name="ce16">
            <text:p>87,248,4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6521115" table:style-name="ce16">
            <text:p>86,521,115</text:p>
          </table:table-cell>
          <table:table-cell table:style-name="ce8"/>
          <table:table-cell office:value-type="float" office:value="89215170" table:style-name="ce16">
            <text:p>89,215,1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4305707" table:style-name="ce16">
            <text:p>134,305,707</text:p>
          </table:table-cell>
          <table:table-cell table:style-name="ce8"/>
          <table:table-cell office:value-type="float" office:value="138879119" table:style-name="ce16">
            <text:p>138,879,1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5414682" table:style-name="ce16">
            <text:p>205,414,682</text:p>
          </table:table-cell>
          <table:table-cell table:style-name="ce8"/>
          <table:table-cell office:value-type="float" office:value="216179152" table:style-name="ce16">
            <text:p>216,179,1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8523725" table:style-name="ce16">
            <text:p>98,523,725</text:p>
          </table:table-cell>
          <table:table-cell table:style-name="ce8"/>
          <table:table-cell office:value-type="float" office:value="97295384" table:style-name="ce16">
            <text:p>97,295,3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1229128" table:style-name="ce16">
            <text:p>121,229,128</text:p>
          </table:table-cell>
          <table:table-cell table:style-name="ce8"/>
          <table:table-cell office:value-type="float" office:value="122701116" table:style-name="ce16">
            <text:p>122,701,1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6362795" table:style-name="ce16">
            <text:p>146,362,795</text:p>
          </table:table-cell>
          <table:table-cell table:style-name="ce8"/>
          <table:table-cell office:value-type="float" office:value="157169940" table:style-name="ce16">
            <text:p>157,169,9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8576229" table:style-name="ce16">
            <text:p>428,576,229</text:p>
          </table:table-cell>
          <table:table-cell table:style-name="ce8"/>
          <table:table-cell office:value-type="float" office:value="408473685" table:style-name="ce16">
            <text:p>408,473,6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0323622" table:style-name="ce16">
            <text:p>160,323,622</text:p>
          </table:table-cell>
          <table:table-cell table:style-name="ce8"/>
          <table:table-cell office:value-type="float" office:value="156745218" table:style-name="ce16">
            <text:p>156,745,2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8086333" table:style-name="ce16">
            <text:p>68,086,333</text:p>
          </table:table-cell>
          <table:table-cell table:style-name="ce8"/>
          <table:table-cell office:value-type="float" office:value="65640103" table:style-name="ce16">
            <text:p>65,640,1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950023" table:style-name="ce16">
            <text:p>15,950,023</text:p>
          </table:table-cell>
          <table:table-cell table:style-name="ce8"/>
          <table:table-cell office:value-type="float" office:value="16549020" table:style-name="ce16">
            <text:p>16,549,0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0299113" table:style-name="ce16">
            <text:p>50,299,113</text:p>
          </table:table-cell>
          <table:table-cell table:style-name="ce8"/>
          <table:table-cell office:value-type="float" office:value="43251493" table:style-name="ce16">
            <text:p>43,251,4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5646872" table:style-name="ce16">
            <text:p>45,646,872</text:p>
          </table:table-cell>
          <table:table-cell table:style-name="ce8"/>
          <table:table-cell office:value-type="float" office:value="49753069" table:style-name="ce16">
            <text:p>49,753,0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4709942" table:style-name="ce16">
            <text:p>64,709,942</text:p>
          </table:table-cell>
          <table:table-cell table:style-name="ce8"/>
          <table:table-cell office:value-type="float" office:value="71319590" table:style-name="ce16">
            <text:p>71,319,5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429338" table:style-name="ce16">
            <text:p>12,429,338</text:p>
          </table:table-cell>
          <table:table-cell table:style-name="ce8"/>
          <table:table-cell office:value-type="float" office:value="12512956" table:style-name="ce16">
            <text:p>12,512,9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3697980" table:style-name="ce16">
            <text:p>23,697,980</text:p>
          </table:table-cell>
          <table:table-cell table:style-name="ce8"/>
          <table:table-cell office:value-type="float" office:value="25750896" table:style-name="ce16">
            <text:p>25,750,8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572579" table:style-name="ce16">
            <text:p>17,572,579</text:p>
          </table:table-cell>
          <table:table-cell table:style-name="ce8"/>
          <table:table-cell office:value-type="float" office:value="17298441" table:style-name="ce16">
            <text:p>17,298,4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9880531" table:style-name="ce16">
            <text:p>9,880,531</text:p>
          </table:table-cell>
          <table:table-cell table:style-name="ce8"/>
          <table:table-cell office:value-type="float" office:value="10675359" table:style-name="ce16">
            <text:p>10,675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9697465" table:style-name="ce16">
            <text:p>29,697,465</text:p>
          </table:table-cell>
          <table:table-cell table:style-name="ce8"/>
          <table:table-cell office:value-type="float" office:value="29885284" table:style-name="ce16">
            <text:p>29,885,2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0217265" table:style-name="ce16">
            <text:p>40,217,265</text:p>
          </table:table-cell>
          <table:table-cell table:style-name="ce8"/>
          <table:table-cell office:value-type="float" office:value="48779749" table:style-name="ce16">
            <text:p>48,779,7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641839" table:style-name="ce16">
            <text:p>5,641,839</text:p>
          </table:table-cell>
          <table:table-cell table:style-name="ce8"/>
          <table:table-cell office:value-type="float" office:value="3354585" table:style-name="ce16">
            <text:p>3,354,5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885024" table:style-name="ce16">
            <text:p>9,885,024</text:p>
          </table:table-cell>
          <table:table-cell table:style-name="ce8"/>
          <table:table-cell office:value-type="float" office:value="10514757" table:style-name="ce16">
            <text:p>10,514,7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285221" table:style-name="ce16">
            <text:p>6,285,221</text:p>
          </table:table-cell>
          <table:table-cell table:style-name="ce8"/>
          <table:table-cell office:value-type="float" office:value="7320077" table:style-name="ce16">
            <text:p>7,320,0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574089" table:style-name="ce16">
            <text:p>6,574,089</text:p>
          </table:table-cell>
          <table:table-cell table:style-name="ce8"/>
          <table:table-cell office:value-type="float" office:value="7407338" table:style-name="ce16">
            <text:p>7,407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138165" table:style-name="ce16">
            <text:p>24,138,165</text:p>
          </table:table-cell>
          <table:table-cell table:style-name="ce8"/>
          <table:table-cell office:value-type="float" office:value="24096931" table:style-name="ce16">
            <text:p>24,096,9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84374" table:style-name="ce16">
            <text:p>6,484,374</text:p>
          </table:table-cell>
          <table:table-cell table:style-name="ce8"/>
          <table:table-cell office:value-type="float" office:value="6132561" table:style-name="ce16">
            <text:p>6,132,5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47418" table:style-name="ce16">
            <text:p>7,147,418</text:p>
          </table:table-cell>
          <table:table-cell table:style-name="ce8"/>
          <table:table-cell office:value-type="float" office:value="8182922" table:style-name="ce16">
            <text:p>8,182,9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170745" table:style-name="ce16">
            <text:p>14,170,745</text:p>
          </table:table-cell>
          <table:table-cell table:style-name="ce8"/>
          <table:table-cell office:value-type="float" office:value="14103774" table:style-name="ce16">
            <text:p>14,103,7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04299" table:style-name="ce16">
            <text:p>10,504,29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606047" table:style-name="ce16">
            <text:p>2,606,047</text:p>
          </table:table-cell>
          <table:table-cell table:style-name="ce8"/>
          <table:table-cell office:value-type="float" office:value="2801973" table:style-name="ce16">
            <text:p>2,801,9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5559692" table:style-name="ce16">
            <text:p>35,559,692</text:p>
          </table:table-cell>
          <table:table-cell table:style-name="ce8"/>
          <table:table-cell office:value-type="float" office:value="36863458" table:style-name="ce16">
            <text:p>36,863,4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492392" table:style-name="ce16">
            <text:p>11,492,392</text:p>
          </table:table-cell>
          <table:table-cell table:style-name="ce8"/>
          <table:table-cell office:value-type="float" office:value="52737219" table:style-name="ce16">
            <text:p>52,737,2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213040" table:style-name="ce16">
            <text:p>39,213,040</text:p>
          </table:table-cell>
          <table:table-cell table:style-name="ce8"/>
          <table:table-cell office:value-type="float" office:value="39532512" table:style-name="ce16">
            <text:p>39,532,5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9962148" table:style-name="ce16">
            <text:p>29,962,148</text:p>
          </table:table-cell>
          <table:table-cell table:style-name="ce8"/>
          <table:table-cell office:value-type="float" office:value="29946310" table:style-name="ce16">
            <text:p>29,946,3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782457" table:style-name="ce16">
            <text:p>5,782,457</text:p>
          </table:table-cell>
          <table:table-cell table:style-name="ce8"/>
          <table:table-cell office:value-type="float" office:value="6254074" table:style-name="ce16">
            <text:p>6,254,0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497423" table:style-name="ce16">
            <text:p>7,497,423</text:p>
          </table:table-cell>
          <table:table-cell table:style-name="ce8"/>
          <table:table-cell office:value-type="float" office:value="7618825" table:style-name="ce16">
            <text:p>7,618,8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752503" table:style-name="ce16">
            <text:p>7,752,503</text:p>
          </table:table-cell>
          <table:table-cell table:style-name="ce8"/>
          <table:table-cell office:value-type="float" office:value="7849608" table:style-name="ce16">
            <text:p>7,849,6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15192" table:style-name="ce16">
            <text:p>5,715,192</text:p>
          </table:table-cell>
          <table:table-cell table:style-name="ce8"/>
          <table:table-cell office:value-type="float" office:value="5091875" table:style-name="ce16">
            <text:p>5,091,8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483102" table:style-name="ce16">
            <text:p>3,483,102</text:p>
          </table:table-cell>
          <table:table-cell table:style-name="ce8"/>
          <table:table-cell office:value-type="float" office:value="3217574" table:style-name="ce16">
            <text:p>3,217,5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220484" table:style-name="ce16">
            <text:p>8,220,484</text:p>
          </table:table-cell>
          <table:table-cell table:style-name="ce8"/>
          <table:table-cell office:value-type="float" office:value="7799593" table:style-name="ce16">
            <text:p>7,799,5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536076" table:style-name="ce16">
            <text:p>2,536,076</text:p>
          </table:table-cell>
          <table:table-cell table:style-name="ce8"/>
          <table:table-cell office:value-type="float" office:value="2506325" table:style-name="ce16">
            <text:p>2,506,3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449646" table:style-name="ce16">
            <text:p>2,449,646</text:p>
          </table:table-cell>
          <table:table-cell table:style-name="ce8"/>
          <table:table-cell office:value-type="float" office:value="2878087" table:style-name="ce16">
            <text:p>2,878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128420" table:style-name="ce16">
            <text:p>12,128,420</text:p>
          </table:table-cell>
          <table:table-cell table:style-name="ce8"/>
          <table:table-cell office:value-type="float" office:value="3636575" table:style-name="ce16">
            <text:p>3,636,5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563063" table:style-name="ce16">
            <text:p>14,563,063</text:p>
          </table:table-cell>
          <table:table-cell table:style-name="ce8"/>
          <table:table-cell office:value-type="float" office:value="15790256" table:style-name="ce16">
            <text:p>15,790,2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5200045" table:style-name="ce16">
            <text:p>45,200,045</text:p>
          </table:table-cell>
          <table:table-cell table:style-name="ce8"/>
          <table:table-cell office:value-type="float" office:value="51366172" table:style-name="ce16">
            <text:p>51,366,1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12246" table:style-name="ce16">
            <text:p>3,412,246</text:p>
          </table:table-cell>
          <table:table-cell table:style-name="ce8"/>
          <table:table-cell office:value-type="float" office:value="3258660" table:style-name="ce16">
            <text:p>3,258,66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20055" table:style-name="ce16">
            <text:p>3,620,055</text:p>
          </table:table-cell>
          <table:table-cell table:style-name="ce8"/>
          <table:table-cell office:value-type="float" office:value="3553636" table:style-name="ce16">
            <text:p>3,553,6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402697" table:style-name="ce16">
            <text:p>20,402,697</text:p>
          </table:table-cell>
          <table:table-cell table:style-name="ce8"/>
          <table:table-cell office:value-type="float" office:value="19474324" table:style-name="ce16">
            <text:p>19,474,3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02358" table:style-name="ce16">
            <text:p>5,202,358</text:p>
          </table:table-cell>
          <table:table-cell table:style-name="ce8"/>
          <table:table-cell office:value-type="float" office:value="5151192" table:style-name="ce16">
            <text:p>5,151,1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89041" table:style-name="ce16">
            <text:p>6,189,041</text:p>
          </table:table-cell>
          <table:table-cell table:style-name="ce8"/>
          <table:table-cell office:value-type="float" office:value="5127230" table:style-name="ce16">
            <text:p>5,127,2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81222" table:style-name="ce16">
            <text:p>1,781,222</text:p>
          </table:table-cell>
          <table:table-cell table:style-name="ce8"/>
          <table:table-cell office:value-type="float" office:value="1900479" table:style-name="ce16">
            <text:p>1,900,4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841976" table:style-name="ce16">
            <text:p>7,841,976</text:p>
          </table:table-cell>
          <table:table-cell table:style-name="ce8"/>
          <table:table-cell office:value-type="float" office:value="7782207" table:style-name="ce16">
            <text:p>7,782,2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42775" table:style-name="ce16">
            <text:p>4,642,775</text:p>
          </table:table-cell>
          <table:table-cell table:style-name="ce8"/>
          <table:table-cell office:value-type="float" office:value="5083301" table:style-name="ce16">
            <text:p>5,083,3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94448" table:style-name="ce16">
            <text:p>20,494,448</text:p>
          </table:table-cell>
          <table:table-cell table:style-name="ce8"/>
          <table:table-cell office:value-type="float" office:value="21827461" table:style-name="ce16">
            <text:p>21,827,4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71732" table:style-name="ce16">
            <text:p>3,771,732</text:p>
          </table:table-cell>
          <table:table-cell table:style-name="ce8"/>
          <table:table-cell office:value-type="float" office:value="3458637" table:style-name="ce16">
            <text:p>3,458,6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059851" table:style-name="ce16">
            <text:p>4,059,851</text:p>
          </table:table-cell>
          <table:table-cell table:style-name="ce8"/>
          <table:table-cell office:value-type="float" office:value="3517761" table:style-name="ce16">
            <text:p>3,517,7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39168" table:style-name="ce16">
            <text:p>1,339,168</text:p>
          </table:table-cell>
          <table:table-cell table:style-name="ce8"/>
          <table:table-cell office:value-type="float" office:value="1317149" table:style-name="ce16">
            <text:p>1,317,1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32379" table:style-name="ce16">
            <text:p>4,032,379</text:p>
          </table:table-cell>
          <table:table-cell table:style-name="ce8"/>
          <table:table-cell office:value-type="float" office:value="3859463" table:style-name="ce16">
            <text:p>3,859,4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663001" table:style-name="ce16">
            <text:p>7,663,001</text:p>
          </table:table-cell>
          <table:table-cell table:style-name="ce8"/>
          <table:table-cell office:value-type="float" office:value="7299769" table:style-name="ce16">
            <text:p>7,299,7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381534" table:style-name="ce16">
            <text:p>6,381,534</text:p>
          </table:table-cell>
          <table:table-cell table:style-name="ce8"/>
          <table:table-cell office:value-type="float" office:value="6055255" table:style-name="ce16">
            <text:p>6,055,2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045647" table:style-name="ce16">
            <text:p>6,045,647</text:p>
          </table:table-cell>
          <table:table-cell table:style-name="ce8"/>
          <table:table-cell office:value-type="float" office:value="5849225" table:style-name="ce16">
            <text:p>5,849,2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581923" table:style-name="ce16">
            <text:p>14,581,923</text:p>
          </table:table-cell>
          <table:table-cell table:style-name="ce8"/>
          <table:table-cell office:value-type="float" office:value="16452882" table:style-name="ce16">
            <text:p>16,452,8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505146" table:style-name="ce16">
            <text:p>2,505,146</text:p>
          </table:table-cell>
          <table:table-cell table:style-name="ce8"/>
          <table:table-cell office:value-type="float" office:value="4893383" table:style-name="ce16">
            <text:p>4,893,3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497668" table:style-name="ce16">
            <text:p>7,497,668</text:p>
          </table:table-cell>
          <table:table-cell table:style-name="ce8"/>
          <table:table-cell office:value-type="float" office:value="7054448" table:style-name="ce16">
            <text:p>7,054,4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19465" table:style-name="ce16">
            <text:p>819,465</text:p>
          </table:table-cell>
          <table:table-cell table:style-name="ce8"/>
          <table:table-cell office:value-type="float" office:value="531084" table:style-name="ce16">
            <text:p>531,0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319409" table:style-name="ce16">
            <text:p>7,319,409</text:p>
          </table:table-cell>
          <table:table-cell table:style-name="ce8"/>
          <table:table-cell office:value-type="float" office:value="8250354" table:style-name="ce16">
            <text:p>8,250,3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42503" table:style-name="ce16">
            <text:p>3,042,503</text:p>
          </table:table-cell>
          <table:table-cell table:style-name="ce8"/>
          <table:table-cell office:value-type="float" office:value="3622197" table:style-name="ce16">
            <text:p>3,622,1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443283" table:style-name="ce16">
            <text:p>6,443,283</text:p>
          </table:table-cell>
          <table:table-cell table:style-name="ce8"/>
          <table:table-cell office:value-type="float" office:value="7735149" table:style-name="ce16">
            <text:p>7,735,1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348248" table:style-name="ce16">
            <text:p>3,348,248</text:p>
          </table:table-cell>
          <table:table-cell table:style-name="ce8"/>
          <table:table-cell office:value-type="float" office:value="3718358" table:style-name="ce16">
            <text:p>3,718,3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903787" table:style-name="ce16">
            <text:p>7,903,787</text:p>
          </table:table-cell>
          <table:table-cell table:style-name="ce8"/>
          <table:table-cell office:value-type="float" office:value="5926618" table:style-name="ce16">
            <text:p>5,926,6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738718" table:style-name="ce16">
            <text:p>11,738,718</text:p>
          </table:table-cell>
          <table:table-cell table:style-name="ce8"/>
          <table:table-cell office:value-type="float" office:value="12790062" table:style-name="ce16">
            <text:p>12,790,0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07739" table:style-name="ce16">
            <text:p>11,307,73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116419" table:style-name="ce16">
            <text:p>11,116,419</text:p>
          </table:table-cell>
          <table:table-cell table:style-name="ce8"/>
          <table:table-cell office:value-type="float" office:value="12737544" table:style-name="ce16">
            <text:p>12,737,5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006170" table:style-name="ce16">
            <text:p>14,006,170</text:p>
          </table:table-cell>
          <table:table-cell table:style-name="ce8"/>
          <table:table-cell office:value-type="float" office:value="14976533" table:style-name="ce16">
            <text:p>14,976,5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5499031" table:style-name="ce16">
            <text:p>25,499,031</text:p>
          </table:table-cell>
          <table:table-cell table:style-name="ce8"/>
          <table:table-cell office:value-type="float" office:value="28643108" table:style-name="ce16">
            <text:p>28,643,1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59514" table:style-name="ce16">
            <text:p>8,159,514</text:p>
          </table:table-cell>
          <table:table-cell table:style-name="ce8"/>
          <table:table-cell office:value-type="float" office:value="8618609" table:style-name="ce16">
            <text:p>8,618,6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94758" table:style-name="ce16">
            <text:p>4,194,75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1662" table:style-name="ce16">
            <text:p>1,381,6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16319" table:style-name="ce16">
            <text:p>9,016,31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10838" table:style-name="ce16">
            <text:p>11,010,838</text:p>
          </table:table-cell>
          <table:table-cell table:style-name="ce8"/>
          <table:table-cell office:value-type="float" office:value="10855605" table:style-name="ce16">
            <text:p>10,855,6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30344" table:style-name="ce16">
            <text:p>3,030,344</text:p>
          </table:table-cell>
          <table:table-cell table:style-name="ce8"/>
          <table:table-cell office:value-type="float" office:value="3181372" table:style-name="ce16">
            <text:p>3,181,3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223222" table:style-name="ce16">
            <text:p>6,223,222</text:p>
          </table:table-cell>
          <table:table-cell table:style-name="ce8"/>
          <table:table-cell office:value-type="float" office:value="6586039" table:style-name="ce16">
            <text:p>6,586,0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31446" table:style-name="ce16">
            <text:p>4,431,446</text:p>
          </table:table-cell>
          <table:table-cell table:style-name="ce8"/>
          <table:table-cell office:value-type="float" office:value="4418096" table:style-name="ce16">
            <text:p>4,418,0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3934703" table:style-name="ce16">
            <text:p>13,934,703</text:p>
          </table:table-cell>
          <table:table-cell table:style-name="ce8"/>
          <table:table-cell office:value-type="float" office:value="18855655" table:style-name="ce16">
            <text:p>18,855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118410" table:style-name="ce16">
            <text:p>4,118,410</text:p>
          </table:table-cell>
          <table:table-cell table:style-name="ce8"/>
          <table:table-cell office:value-type="float" office:value="3757411" table:style-name="ce16">
            <text:p>3,757,4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6005637" table:style-name="ce16">
            <text:p>16,005,637</text:p>
          </table:table-cell>
          <table:table-cell table:style-name="ce8"/>
          <table:table-cell office:value-type="float" office:value="14407753" table:style-name="ce16">
            <text:p>14,407,7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2704421" table:style-name="ce16">
            <text:p>2,704,421</text:p>
          </table:table-cell>
          <table:table-cell table:style-name="ce8"/>
          <table:table-cell office:value-type="float" office:value="4859955" table:style-name="ce16">
            <text:p>4,859,9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07408" table:style-name="ce16">
            <text:p>5,707,408</text:p>
          </table:table-cell>
          <table:table-cell table:style-name="ce8"/>
          <table:table-cell office:value-type="float" office:value="3975822" table:style-name="ce16">
            <text:p>3,975,8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08204" table:style-name="ce16">
            <text:p>2,308,204</text:p>
          </table:table-cell>
          <table:table-cell table:style-name="ce8"/>
          <table:table-cell office:value-type="float" office:value="2426632" table:style-name="ce16">
            <text:p>2,426,6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458560" table:style-name="ce16">
            <text:p>1,458,560</text:p>
          </table:table-cell>
          <table:table-cell table:style-name="ce8"/>
          <table:table-cell office:value-type="float" office:value="1235919" table:style-name="ce16">
            <text:p>1,235,9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58901" table:style-name="ce16">
            <text:p>5,058,901</text:p>
          </table:table-cell>
          <table:table-cell table:style-name="ce8"/>
          <table:table-cell office:value-type="float" office:value="4673756" table:style-name="ce16">
            <text:p>4,673,7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22330" table:style-name="ce16">
            <text:p>2,622,330</text:p>
          </table:table-cell>
          <table:table-cell table:style-name="ce8"/>
          <table:table-cell office:value-type="float" office:value="2446558" table:style-name="ce16">
            <text:p>2,446,5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125582" table:style-name="ce16">
            <text:p>30,125,582</text:p>
          </table:table-cell>
          <table:table-cell table:style-name="ce8"/>
          <table:table-cell office:value-type="float" office:value="30055619" table:style-name="ce16">
            <text:p>30,055,6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13481" table:style-name="ce16">
            <text:p>5,113,481</text:p>
          </table:table-cell>
          <table:table-cell table:style-name="ce8"/>
          <table:table-cell office:value-type="float" office:value="5090616" table:style-name="ce16">
            <text:p>5,090,61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310985" table:style-name="ce16">
            <text:p>4,310,985</text:p>
          </table:table-cell>
          <table:table-cell table:style-name="ce8"/>
          <table:table-cell office:value-type="float" office:value="4082193" table:style-name="ce16">
            <text:p>4,082,1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438604" table:style-name="ce16">
            <text:p>2,438,604</text:p>
          </table:table-cell>
          <table:table-cell table:style-name="ce8"/>
          <table:table-cell office:value-type="float" office:value="2727179" table:style-name="ce16">
            <text:p>2,727,1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17428" table:style-name="ce16">
            <text:p>3,617,428</text:p>
          </table:table-cell>
          <table:table-cell table:style-name="ce8"/>
          <table:table-cell office:value-type="float" office:value="3547424" table:style-name="ce16">
            <text:p>3,547,4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30519" table:style-name="ce16">
            <text:p>2,930,519</text:p>
          </table:table-cell>
          <table:table-cell table:style-name="ce8"/>
          <table:table-cell office:value-type="float" office:value="2577765" table:style-name="ce16">
            <text:p>2,577,7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976186" table:style-name="ce16">
            <text:p>3,976,186</text:p>
          </table:table-cell>
          <table:table-cell table:style-name="ce8"/>
          <table:table-cell office:value-type="float" office:value="4003636" table:style-name="ce16">
            <text:p>4,003,6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38148" table:style-name="ce16">
            <text:p>5,138,148</text:p>
          </table:table-cell>
          <table:table-cell table:style-name="ce8"/>
          <table:table-cell office:value-type="float" office:value="5369449" table:style-name="ce16">
            <text:p>5,369,4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64974" table:style-name="ce16">
            <text:p>3,664,974</text:p>
          </table:table-cell>
          <table:table-cell table:style-name="ce8"/>
          <table:table-cell office:value-type="float" office:value="2204048" table:style-name="ce16">
            <text:p>2,204,0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863873" table:style-name="ce16">
            <text:p>8,863,873</text:p>
          </table:table-cell>
          <table:table-cell table:style-name="ce8"/>
          <table:table-cell office:value-type="float" office:value="8202986" table:style-name="ce16">
            <text:p>8,202,9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2248369" table:style-name="ce16">
            <text:p>12,248,369</text:p>
          </table:table-cell>
          <table:table-cell table:style-name="ce8"/>
          <table:table-cell office:value-type="float" office:value="15640026" table:style-name="ce16">
            <text:p>15,640,0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580728" table:style-name="ce16">
            <text:p>13,580,728</text:p>
          </table:table-cell>
          <table:table-cell table:style-name="ce8"/>
          <table:table-cell office:value-type="float" office:value="13978342" table:style-name="ce16">
            <text:p>13,978,3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11633" table:style-name="ce16">
            <text:p>811,633</text:p>
          </table:table-cell>
          <table:table-cell table:style-name="ce8"/>
          <table:table-cell office:value-type="float" office:value="917544" table:style-name="ce16">
            <text:p>917,5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693168" table:style-name="ce16">
            <text:p>2,693,168</text:p>
          </table:table-cell>
          <table:table-cell table:style-name="ce8"/>
          <table:table-cell office:value-type="float" office:value="5018393" table:style-name="ce16">
            <text:p>5,018,3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9489" table:style-name="ce16">
            <text:p>789,489</text:p>
          </table:table-cell>
          <table:table-cell table:style-name="ce8"/>
          <table:table-cell office:value-type="float" office:value="814446" table:style-name="ce16">
            <text:p>814,4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75794" table:style-name="ce16">
            <text:p>1,375,794</text:p>
          </table:table-cell>
          <table:table-cell table:style-name="ce8"/>
          <table:table-cell office:value-type="float" office:value="769274" table:style-name="ce16">
            <text:p>769,2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12526952" table:style-name="ce16">
            <text:p>312,526,952</text:p>
          </table:table-cell>
          <table:table-cell table:style-name="ce8"/>
          <table:table-cell office:value-type="float" office:value="331902996" table:style-name="ce16">
            <text:p>331,902,9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630463" table:style-name="ce16">
            <text:p>33,630,463</text:p>
          </table:table-cell>
          <table:table-cell table:style-name="ce8"/>
          <table:table-cell office:value-type="float" office:value="31301384" table:style-name="ce16">
            <text:p>31,301,3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7436508" table:style-name="ce16">
            <text:p>147,436,508</text:p>
          </table:table-cell>
          <table:table-cell table:style-name="ce8"/>
          <table:table-cell office:value-type="float" office:value="140941829" table:style-name="ce16">
            <text:p>140,941,8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42381711" table:style-name="ce16">
            <text:p>142,381,711</text:p>
          </table:table-cell>
          <table:table-cell table:style-name="ce8"/>
          <table:table-cell office:value-type="float" office:value="161397065" table:style-name="ce16">
            <text:p>161,397,0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087375" table:style-name="ce16">
            <text:p>30,087,375</text:p>
          </table:table-cell>
          <table:table-cell table:style-name="ce8"/>
          <table:table-cell office:value-type="float" office:value="26673490" table:style-name="ce16">
            <text:p>26,673,4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162804" table:style-name="ce16">
            <text:p>28,162,804</text:p>
          </table:table-cell>
          <table:table-cell table:style-name="ce8"/>
          <table:table-cell office:value-type="float" office:value="30815927" table:style-name="ce16">
            <text:p>30,815,9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31505" table:style-name="ce16">
            <text:p>1,931,505</text:p>
          </table:table-cell>
          <table:table-cell table:style-name="ce8"/>
          <table:table-cell office:value-type="float" office:value="1512667" table:style-name="ce16">
            <text:p>1,512,6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507178" table:style-name="ce16">
            <text:p>22,507,178</text:p>
          </table:table-cell>
          <table:table-cell table:style-name="ce8"/>
          <table:table-cell office:value-type="float" office:value="18792031" table:style-name="ce16">
            <text:p>18,792,0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27529" table:style-name="ce16">
            <text:p>3,127,529</text:p>
          </table:table-cell>
          <table:table-cell table:style-name="ce8"/>
          <table:table-cell office:value-type="float" office:value="2996761" table:style-name="ce16">
            <text:p>2,996,7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521354" table:style-name="ce16">
            <text:p>16,521,354</text:p>
          </table:table-cell>
          <table:table-cell table:style-name="ce8"/>
          <table:table-cell office:value-type="float" office:value="14335004" table:style-name="ce16">
            <text:p>14,335,0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5828586" table:style-name="ce16">
            <text:p>65,828,586</text:p>
          </table:table-cell>
          <table:table-cell table:style-name="ce8"/>
          <table:table-cell office:value-type="float" office:value="68444745" table:style-name="ce16">
            <text:p>68,444,7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132868" table:style-name="ce16">
            <text:p>23,132,868</text:p>
          </table:table-cell>
          <table:table-cell table:style-name="ce8"/>
          <table:table-cell office:value-type="float" office:value="23798306" table:style-name="ce16">
            <text:p>23,798,3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022673" table:style-name="ce16">
            <text:p>19,022,673</text:p>
          </table:table-cell>
          <table:table-cell table:style-name="ce8"/>
          <table:table-cell office:value-type="float" office:value="19212015" table:style-name="ce16">
            <text:p>19,212,0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341933" table:style-name="ce16">
            <text:p>10,341,933</text:p>
          </table:table-cell>
          <table:table-cell table:style-name="ce8"/>
          <table:table-cell office:value-type="float" office:value="11934743" table:style-name="ce16">
            <text:p>11,934,7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9904452" table:style-name="ce16">
            <text:p>29,904,452</text:p>
          </table:table-cell>
          <table:table-cell table:style-name="ce8"/>
          <table:table-cell office:value-type="float" office:value="34718096" table:style-name="ce16">
            <text:p>34,718,0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91221" table:style-name="ce16">
            <text:p>3,691,221</text:p>
          </table:table-cell>
          <table:table-cell table:style-name="ce8"/>
          <table:table-cell office:value-type="float" office:value="2803068" table:style-name="ce16">
            <text:p>2,803,0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783377" table:style-name="ce16">
            <text:p>7,783,377</text:p>
          </table:table-cell>
          <table:table-cell table:style-name="ce8"/>
          <table:table-cell office:value-type="float" office:value="7352221" table:style-name="ce16">
            <text:p>7,352,2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number-rows-repeated="1048082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11月01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9月</text:p>
          </table:table-cell>
          <table:table-cell table:style-name="ce22"/>
          <table:table-cell office:value-type="string" table:style-name="ce23">
            <text:p>105年09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69954548" table:style-name="ce16">
            <text:p>1,469,954,548</text:p>
          </table:table-cell>
          <table:table-cell table:style-name="ce8"/>
          <table:table-cell office:value-type="float" office:value="1594498107" table:style-name="ce16">
            <text:p>1,594,498,107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26744442" table:style-name="ce16">
            <text:p>626,744,442</text:p>
          </table:table-cell>
          <table:table-cell table:style-name="ce8"/>
          <table:table-cell office:value-type="float" office:value="670993701" table:style-name="ce16">
            <text:p>670,993,701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46062173" table:style-name="ce16">
            <text:p>1,346,062,173</text:p>
          </table:table-cell>
          <table:table-cell table:style-name="ce8"/>
          <table:table-cell office:value-type="float" office:value="1363293736" table:style-name="ce16">
            <text:p>1,363,293,736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9532144" table:style-name="ce16">
            <text:p>309,532,144</text:p>
          </table:table-cell>
          <table:table-cell table:style-name="ce8"/>
          <table:table-cell office:value-type="float" office:value="323386684" table:style-name="ce16">
            <text:p>323,386,684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28923995" table:style-name="ce16">
            <text:p>928,923,995</text:p>
          </table:table-cell>
          <table:table-cell table:style-name="ce8"/>
          <table:table-cell office:value-type="float" office:value="995612653" table:style-name="ce16">
            <text:p>995,612,65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3685943" table:style-name="ce16">
            <text:p>373,685,943</text:p>
          </table:table-cell>
          <table:table-cell table:style-name="ce8"/>
          <table:table-cell office:value-type="float" office:value="387232918" table:style-name="ce16">
            <text:p>387,232,918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59308618" table:style-name="ce16">
            <text:p>559,308,618</text:p>
          </table:table-cell>
          <table:table-cell table:style-name="ce8"/>
          <table:table-cell office:value-type="float" office:value="611026530" table:style-name="ce16">
            <text:p>611,026,530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6559073" table:style-name="ce16">
            <text:p>296,559,073</text:p>
          </table:table-cell>
          <table:table-cell table:style-name="ce8"/>
          <table:table-cell office:value-type="float" office:value="320456377" table:style-name="ce16">
            <text:p>320,456,377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0153464" table:style-name="ce16">
            <text:p>700,153,464</text:p>
          </table:table-cell>
          <table:table-cell table:style-name="ce8"/>
          <table:table-cell office:value-type="float" office:value="742255207" table:style-name="ce16">
            <text:p>742,255,207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089406" table:style-name="ce16">
            <text:p>104,089,406</text:p>
          </table:table-cell>
          <table:table-cell table:style-name="ce8"/>
          <table:table-cell office:value-type="float" office:value="98391134" table:style-name="ce16">
            <text:p>98,391,134</text:p>
          </table:table-cell>
          <table:table-cell office:value-type="string" table:style-name="ce17">
            <text:p>◎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4755984" table:style-name="ce16">
            <text:p>94,755,984</text:p>
          </table:table-cell>
          <table:table-cell table:style-name="ce8"/>
          <table:table-cell office:value-type="float" office:value="98616117" table:style-name="ce16">
            <text:p>98,616,117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9164411" table:style-name="ce16">
            <text:p>139,164,411</text:p>
          </table:table-cell>
          <table:table-cell table:style-name="ce8"/>
          <table:table-cell office:value-type="float" office:value="142321724" table:style-name="ce16">
            <text:p>142,321,724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443138" table:style-name="ce16">
            <text:p>22,443,138</text:p>
          </table:table-cell>
          <table:table-cell table:style-name="ce8"/>
          <table:table-cell office:value-type="float" office:value="23257263" table:style-name="ce16">
            <text:p>23,257,263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1800859" table:style-name="ce16">
            <text:p>151,800,859</text:p>
          </table:table-cell>
          <table:table-cell table:style-name="ce8"/>
          <table:table-cell office:value-type="float" office:value="149000284" table:style-name="ce16">
            <text:p>149,000,2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8221523" table:style-name="ce16">
            <text:p>48,221,523</text:p>
          </table:table-cell>
          <table:table-cell table:style-name="ce8"/>
          <table:table-cell office:value-type="float" office:value="54530105" table:style-name="ce16">
            <text:p>54,530,1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0810397" table:style-name="ce16">
            <text:p>30,810,397</text:p>
          </table:table-cell>
          <table:table-cell table:style-name="ce8"/>
          <table:table-cell office:value-type="float" office:value="32506153" table:style-name="ce16">
            <text:p>32,506,1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7427664" table:style-name="ce16">
            <text:p>97,427,664</text:p>
          </table:table-cell>
          <table:table-cell table:style-name="ce8"/>
          <table:table-cell office:value-type="float" office:value="103504549" table:style-name="ce16">
            <text:p>103,504,5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3686220" table:style-name="ce16">
            <text:p>383,686,220</text:p>
          </table:table-cell>
          <table:table-cell table:style-name="ce8"/>
          <table:table-cell office:value-type="float" office:value="424169531" table:style-name="ce16">
            <text:p>424,169,5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6268489" table:style-name="ce16">
            <text:p>196,268,489</text:p>
          </table:table-cell>
          <table:table-cell table:style-name="ce8"/>
          <table:table-cell office:value-type="float" office:value="189647104" table:style-name="ce16">
            <text:p>189,647,1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4853705" table:style-name="ce16">
            <text:p>334,853,705</text:p>
          </table:table-cell>
          <table:table-cell table:style-name="ce8"/>
          <table:table-cell office:value-type="float" office:value="350456626" table:style-name="ce16">
            <text:p>350,456,6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2887891" table:style-name="ce16">
            <text:p>342,887,891</text:p>
          </table:table-cell>
          <table:table-cell table:style-name="ce8"/>
          <table:table-cell office:value-type="float" office:value="352690999" table:style-name="ce16">
            <text:p>352,690,9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5955429" table:style-name="ce16">
            <text:p>185,955,429</text:p>
          </table:table-cell>
          <table:table-cell table:style-name="ce8"/>
          <table:table-cell office:value-type="float" office:value="193028814" table:style-name="ce16">
            <text:p>193,028,8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8050935" table:style-name="ce16">
            <text:p>178,050,935</text:p>
          </table:table-cell>
          <table:table-cell table:style-name="ce8"/>
          <table:table-cell office:value-type="float" office:value="192116464" table:style-name="ce16">
            <text:p>192,116,4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8957892" table:style-name="ce16">
            <text:p>238,957,89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4341618" table:style-name="ce16">
            <text:p>264,341,618</text:p>
          </table:table-cell>
          <table:table-cell table:style-name="ce8"/>
          <table:table-cell office:value-type="float" office:value="290532932" table:style-name="ce16">
            <text:p>290,532,9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8543481" table:style-name="ce16">
            <text:p>128,543,481</text:p>
          </table:table-cell>
          <table:table-cell table:style-name="ce8"/>
          <table:table-cell office:value-type="float" office:value="134046703" table:style-name="ce16">
            <text:p>134,046,7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2015020" table:style-name="ce16">
            <text:p>332,015,020</text:p>
          </table:table-cell>
          <table:table-cell table:style-name="ce8"/>
          <table:table-cell office:value-type="float" office:value="356812273" table:style-name="ce16">
            <text:p>356,812,2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87640379" table:style-name="ce16">
            <text:p>387,640,379</text:p>
          </table:table-cell>
          <table:table-cell table:style-name="ce8"/>
          <table:table-cell office:value-type="float" office:value="431365078" table:style-name="ce16">
            <text:p>431,365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8545533" table:style-name="ce16">
            <text:p>38,545,533</text:p>
          </table:table-cell>
          <table:table-cell table:style-name="ce8"/>
          <table:table-cell office:value-type="float" office:value="41436761" table:style-name="ce16">
            <text:p>41,436,7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0175151" table:style-name="ce16">
            <text:p>40,175,151</text:p>
          </table:table-cell>
          <table:table-cell table:style-name="ce8"/>
          <table:table-cell office:value-type="float" office:value="40649527" table:style-name="ce16">
            <text:p>40,649,5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029148" table:style-name="ce16">
            <text:p>7,029,148</text:p>
          </table:table-cell>
          <table:table-cell table:style-name="ce8"/>
          <table:table-cell office:value-type="float" office:value="7036386" table:style-name="ce16">
            <text:p>7,036,3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950686" table:style-name="ce16">
            <text:p>4,950,686</text:p>
          </table:table-cell>
          <table:table-cell table:style-name="ce8"/>
          <table:table-cell office:value-type="float" office:value="5588439" table:style-name="ce16">
            <text:p>5,588,4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4364883" table:style-name="ce16">
            <text:p>34,364,883</text:p>
          </table:table-cell>
          <table:table-cell table:style-name="ce8"/>
          <table:table-cell office:value-type="float" office:value="35443592" table:style-name="ce16">
            <text:p>35,443,5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807008" table:style-name="ce16">
            <text:p>12,807,008</text:p>
          </table:table-cell>
          <table:table-cell table:style-name="ce8"/>
          <table:table-cell office:value-type="float" office:value="14245678" table:style-name="ce16">
            <text:p>14,245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6717283" table:style-name="ce16">
            <text:p>36,717,283</text:p>
          </table:table-cell>
          <table:table-cell table:style-name="ce8"/>
          <table:table-cell office:value-type="float" office:value="34755875" table:style-name="ce16">
            <text:p>34,755,87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800533" table:style-name="ce16">
            <text:p>23,800,533</text:p>
          </table:table-cell>
          <table:table-cell table:style-name="ce8"/>
          <table:table-cell office:value-type="float" office:value="23214796" table:style-name="ce16">
            <text:p>23,214,7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212100" table:style-name="ce16">
            <text:p>29,212,100</text:p>
          </table:table-cell>
          <table:table-cell table:style-name="ce8"/>
          <table:table-cell office:value-type="float" office:value="32129859" table:style-name="ce16">
            <text:p>32,129,8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0984558" table:style-name="ce16">
            <text:p>60,984,558</text:p>
          </table:table-cell>
          <table:table-cell table:style-name="ce8"/>
          <table:table-cell office:value-type="float" office:value="61363874" table:style-name="ce16">
            <text:p>61,363,8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365845" table:style-name="ce16">
            <text:p>45,365,845</text:p>
          </table:table-cell>
          <table:table-cell table:style-name="ce8"/>
          <table:table-cell office:value-type="float" office:value="46155966" table:style-name="ce16">
            <text:p>46,155,9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4315580" table:style-name="ce16">
            <text:p>34,315,580</text:p>
          </table:table-cell>
          <table:table-cell table:style-name="ce8"/>
          <table:table-cell office:value-type="float" office:value="37769895" table:style-name="ce16">
            <text:p>37,769,8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233275" table:style-name="ce16">
            <text:p>24,233,275</text:p>
          </table:table-cell>
          <table:table-cell table:style-name="ce8"/>
          <table:table-cell office:value-type="float" office:value="26786831" table:style-name="ce16">
            <text:p>26,786,8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8391588" table:style-name="ce16">
            <text:p>8,391,588</text:p>
          </table:table-cell>
          <table:table-cell table:style-name="ce8"/>
          <table:table-cell office:value-type="float" office:value="15054231" table:style-name="ce16">
            <text:p>15,054,2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4834" table:style-name="ce16">
            <text:p>1,774,83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998150" table:style-name="ce16">
            <text:p>10,998,150</text:p>
          </table:table-cell>
          <table:table-cell table:style-name="ce8"/>
          <table:table-cell office:value-type="float" office:value="11977740" table:style-name="ce16">
            <text:p>11,977,7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61815" table:style-name="ce16">
            <text:p>2,661,815</text:p>
          </table:table-cell>
          <table:table-cell table:style-name="ce8"/>
          <table:table-cell office:value-type="float" office:value="2793930" table:style-name="ce16">
            <text:p>2,793,9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75470" table:style-name="ce16">
            <text:p>11,275,4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17802" table:style-name="ce16">
            <text:p>5,717,802</text:p>
          </table:table-cell>
          <table:table-cell table:style-name="ce8"/>
          <table:table-cell office:value-type="float" office:value="6213224" table:style-name="ce16">
            <text:p>6,213,2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9665811" table:style-name="ce16">
            <text:p>39,665,811</text:p>
          </table:table-cell>
          <table:table-cell table:style-name="ce8"/>
          <table:table-cell office:value-type="float" office:value="43122460" table:style-name="ce16">
            <text:p>43,122,4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9216600" table:style-name="ce16">
            <text:p>19,216,600</text:p>
          </table:table-cell>
          <table:table-cell table:style-name="ce8"/>
          <table:table-cell office:value-type="float" office:value="18359046" table:style-name="ce16">
            <text:p>18,359,0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013931" table:style-name="ce16">
            <text:p>19,013,931</text:p>
          </table:table-cell>
          <table:table-cell table:style-name="ce8"/>
          <table:table-cell office:value-type="float" office:value="27298214" table:style-name="ce16">
            <text:p>27,298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501553" table:style-name="ce16">
            <text:p>19,501,553</text:p>
          </table:table-cell>
          <table:table-cell table:style-name="ce8"/>
          <table:table-cell office:value-type="float" office:value="19809531" table:style-name="ce16">
            <text:p>19,809,5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712924" table:style-name="ce16">
            <text:p>7,712,924</text:p>
          </table:table-cell>
          <table:table-cell table:style-name="ce8"/>
          <table:table-cell office:value-type="float" office:value="8012169" table:style-name="ce16">
            <text:p>8,012,1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2534292" table:style-name="ce16">
            <text:p>82,534,292</text:p>
          </table:table-cell>
          <table:table-cell table:style-name="ce8"/>
          <table:table-cell office:value-type="float" office:value="87807789" table:style-name="ce16">
            <text:p>87,807,7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441938" table:style-name="ce16">
            <text:p>34,441,938</text:p>
          </table:table-cell>
          <table:table-cell table:style-name="ce8"/>
          <table:table-cell office:value-type="float" office:value="34960631" table:style-name="ce16">
            <text:p>34,960,6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324555" table:style-name="ce16">
            <text:p>13,324,555</text:p>
          </table:table-cell>
          <table:table-cell table:style-name="ce8"/>
          <table:table-cell office:value-type="float" office:value="13421341" table:style-name="ce16">
            <text:p>13,421,3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205299" table:style-name="ce16">
            <text:p>17,205,299</text:p>
          </table:table-cell>
          <table:table-cell table:style-name="ce8"/>
          <table:table-cell office:value-type="float" office:value="14784218" table:style-name="ce16">
            <text:p>14,784,2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813040" table:style-name="ce16">
            <text:p>16,813,040</text:p>
          </table:table-cell>
          <table:table-cell table:style-name="ce8"/>
          <table:table-cell office:value-type="float" office:value="18945902" table:style-name="ce16">
            <text:p>18,945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29949" table:style-name="ce16">
            <text:p>7,629,949</text:p>
          </table:table-cell>
          <table:table-cell table:style-name="ce8"/>
          <table:table-cell office:value-type="float" office:value="7506258" table:style-name="ce16">
            <text:p>7,506,2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178057" table:style-name="ce16">
            <text:p>36,178,057</text:p>
          </table:table-cell>
          <table:table-cell table:style-name="ce8"/>
          <table:table-cell office:value-type="float" office:value="34449209" table:style-name="ce16">
            <text:p>34,449,2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45156" table:style-name="ce16">
            <text:p>3,245,156</text:p>
          </table:table-cell>
          <table:table-cell table:style-name="ce8"/>
          <table:table-cell office:value-type="float" office:value="3261234" table:style-name="ce16">
            <text:p>3,261,2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496904" table:style-name="ce16">
            <text:p>5,496,904</text:p>
          </table:table-cell>
          <table:table-cell table:style-name="ce8"/>
          <table:table-cell office:value-type="float" office:value="7317871" table:style-name="ce16">
            <text:p>7,317,8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48621" table:style-name="ce16">
            <text:p>2,448,621</text:p>
          </table:table-cell>
          <table:table-cell table:style-name="ce8"/>
          <table:table-cell office:value-type="float" office:value="2772709" table:style-name="ce16">
            <text:p>2,772,7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656537" table:style-name="ce16">
            <text:p>14,656,537</text:p>
          </table:table-cell>
          <table:table-cell table:style-name="ce8"/>
          <table:table-cell office:value-type="float" office:value="15120490" table:style-name="ce16">
            <text:p>15,120,4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566123" table:style-name="ce16">
            <text:p>10,566,123</text:p>
          </table:table-cell>
          <table:table-cell table:style-name="ce8"/>
          <table:table-cell office:value-type="float" office:value="12141827" table:style-name="ce16">
            <text:p>12,141,8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4677552" table:style-name="ce16">
            <text:p>44,677,552</text:p>
          </table:table-cell>
          <table:table-cell table:style-name="ce8"/>
          <table:table-cell office:value-type="float" office:value="49454880" table:style-name="ce16">
            <text:p>49,454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910283" table:style-name="ce16">
            <text:p>18,910,283</text:p>
          </table:table-cell>
          <table:table-cell table:style-name="ce8"/>
          <table:table-cell office:value-type="float" office:value="16083512" table:style-name="ce16">
            <text:p>16,083,5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89199" table:style-name="ce16">
            <text:p>5,389,199</text:p>
          </table:table-cell>
          <table:table-cell table:style-name="ce8"/>
          <table:table-cell office:value-type="float" office:value="5368715" table:style-name="ce16">
            <text:p>5,368,7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365703" table:style-name="ce16">
            <text:p>6,365,703</text:p>
          </table:table-cell>
          <table:table-cell table:style-name="ce8"/>
          <table:table-cell office:value-type="float" office:value="7617117" table:style-name="ce16">
            <text:p>7,617,1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23115" table:style-name="ce16">
            <text:p>3,723,115</text:p>
          </table:table-cell>
          <table:table-cell table:style-name="ce8"/>
          <table:table-cell office:value-type="float" office:value="3788872" table:style-name="ce16">
            <text:p>3,788,8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337764" table:style-name="ce16">
            <text:p>3,337,764</text:p>
          </table:table-cell>
          <table:table-cell table:style-name="ce8"/>
          <table:table-cell office:value-type="float" office:value="4769824" table:style-name="ce16">
            <text:p>4,769,8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19377" table:style-name="ce16">
            <text:p>5,419,377</text:p>
          </table:table-cell>
          <table:table-cell table:style-name="ce8"/>
          <table:table-cell office:value-type="float" office:value="5216162" table:style-name="ce16">
            <text:p>5,216,1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834624" table:style-name="ce16">
            <text:p>12,834,624</text:p>
          </table:table-cell>
          <table:table-cell table:style-name="ce8"/>
          <table:table-cell office:value-type="float" office:value="11472440" table:style-name="ce16">
            <text:p>11,472,4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057331" table:style-name="ce16">
            <text:p>15,057,331</text:p>
          </table:table-cell>
          <table:table-cell table:style-name="ce8"/>
          <table:table-cell office:value-type="float" office:value="15216399" table:style-name="ce16">
            <text:p>15,216,3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893101" table:style-name="ce16">
            <text:p>15,893,101</text:p>
          </table:table-cell>
          <table:table-cell table:style-name="ce8"/>
          <table:table-cell office:value-type="float" office:value="9893320" table:style-name="ce16">
            <text:p>9,893,3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7426891" table:style-name="ce16">
            <text:p>17,426,891</text:p>
          </table:table-cell>
          <table:table-cell table:style-name="ce8"/>
          <table:table-cell office:value-type="float" office:value="21735406" table:style-name="ce16">
            <text:p>21,735,4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48306" table:style-name="ce16">
            <text:p>7,248,306</text:p>
          </table:table-cell>
          <table:table-cell table:style-name="ce8"/>
          <table:table-cell office:value-type="float" office:value="9094556" table:style-name="ce16">
            <text:p>9,094,5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0780921" table:style-name="ce16">
            <text:p>20,780,921</text:p>
          </table:table-cell>
          <table:table-cell table:style-name="ce8"/>
          <table:table-cell office:value-type="float" office:value="23039966" table:style-name="ce16">
            <text:p>23,039,9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26377" table:style-name="ce16">
            <text:p>1,526,377</text:p>
          </table:table-cell>
          <table:table-cell table:style-name="ce8"/>
          <table:table-cell office:value-type="float" office:value="1737807" table:style-name="ce16">
            <text:p>1,737,8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79921" table:style-name="ce16">
            <text:p>10,379,92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88952" table:style-name="ce16">
            <text:p>5,988,952</text:p>
          </table:table-cell>
          <table:table-cell table:style-name="ce8"/>
          <table:table-cell office:value-type="float" office:value="5983604" table:style-name="ce16">
            <text:p>5,983,6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98083" table:style-name="ce16">
            <text:p>2,198,083</text:p>
          </table:table-cell>
          <table:table-cell table:style-name="ce8"/>
          <table:table-cell office:value-type="float" office:value="1827847" table:style-name="ce16">
            <text:p>1,827,8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518869" table:style-name="ce16">
            <text:p>12,518,869</text:p>
          </table:table-cell>
          <table:table-cell table:style-name="ce8"/>
          <table:table-cell office:value-type="float" office:value="14168719" table:style-name="ce16">
            <text:p>14,168,7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80635" table:style-name="ce16">
            <text:p>5,180,63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24055" table:style-name="ce16">
            <text:p>7,424,055</text:p>
          </table:table-cell>
          <table:table-cell table:style-name="ce8"/>
          <table:table-cell office:value-type="float" office:value="13184099" table:style-name="ce16">
            <text:p>13,184,0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4697" table:style-name="ce16">
            <text:p>2,104,697</text:p>
          </table:table-cell>
          <table:table-cell table:style-name="ce8"/>
          <table:table-cell office:value-type="float" office:value="1950132" table:style-name="ce16">
            <text:p>1,950,1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738609" table:style-name="ce16">
            <text:p>6,738,609</text:p>
          </table:table-cell>
          <table:table-cell table:style-name="ce8"/>
          <table:table-cell office:value-type="float" office:value="6874523" table:style-name="ce16">
            <text:p>6,874,5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26671" table:style-name="ce16">
            <text:p>3,426,671</text:p>
          </table:table-cell>
          <table:table-cell table:style-name="ce8"/>
          <table:table-cell office:value-type="float" office:value="2624092" table:style-name="ce16">
            <text:p>2,624,0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573096" table:style-name="ce16">
            <text:p>2,573,096</text:p>
          </table:table-cell>
          <table:table-cell table:style-name="ce8"/>
          <table:table-cell office:value-type="float" office:value="1623974" table:style-name="ce16">
            <text:p>1,623,9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8866136" table:style-name="ce16">
            <text:p>38,866,136</text:p>
          </table:table-cell>
          <table:table-cell table:style-name="ce8"/>
          <table:table-cell office:value-type="float" office:value="43064796" table:style-name="ce16">
            <text:p>43,064,7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4617007" table:style-name="ce16">
            <text:p>4,617,007</text:p>
          </table:table-cell>
          <table:table-cell table:style-name="ce8"/>
          <table:table-cell office:value-type="float" office:value="6990779" table:style-name="ce16">
            <text:p>6,990,7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535740" table:style-name="ce16">
            <text:p>32,535,740</text:p>
          </table:table-cell>
          <table:table-cell table:style-name="ce8"/>
          <table:table-cell office:value-type="float" office:value="30875369" table:style-name="ce16">
            <text:p>30,875,3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74587" table:style-name="ce16">
            <text:p>1,674,5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21432" table:style-name="ce16">
            <text:p>5,221,432</text:p>
          </table:table-cell>
          <table:table-cell table:style-name="ce8"/>
          <table:table-cell office:value-type="float" office:value="4943848" table:style-name="ce16">
            <text:p>4,943,8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331047" table:style-name="ce16">
            <text:p>6,331,047</text:p>
          </table:table-cell>
          <table:table-cell table:style-name="ce8"/>
          <table:table-cell office:value-type="float" office:value="5981368" table:style-name="ce16">
            <text:p>5,981,3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493729" table:style-name="ce16">
            <text:p>9,493,729</text:p>
          </table:table-cell>
          <table:table-cell table:style-name="ce8"/>
          <table:table-cell office:value-type="float" office:value="9198085" table:style-name="ce16">
            <text:p>9,198,0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21941" table:style-name="ce16">
            <text:p>5,621,941</text:p>
          </table:table-cell>
          <table:table-cell table:style-name="ce8"/>
          <table:table-cell office:value-type="float" office:value="5565518" table:style-name="ce16">
            <text:p>5,565,5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702562" table:style-name="ce16">
            <text:p>7,702,562</text:p>
          </table:table-cell>
          <table:table-cell table:style-name="ce8"/>
          <table:table-cell office:value-type="float" office:value="7903559" table:style-name="ce16">
            <text:p>7,903,5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298329" table:style-name="ce16">
            <text:p>5,298,329</text:p>
          </table:table-cell>
          <table:table-cell table:style-name="ce8"/>
          <table:table-cell office:value-type="float" office:value="4207327" table:style-name="ce16">
            <text:p>4,207,3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533062" table:style-name="ce16">
            <text:p>12,533,062</text:p>
          </table:table-cell>
          <table:table-cell table:style-name="ce8"/>
          <table:table-cell office:value-type="float" office:value="11582074" table:style-name="ce16">
            <text:p>11,582,0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8684885" table:style-name="ce16">
            <text:p>8,684,885</text:p>
          </table:table-cell>
          <table:table-cell table:style-name="ce8"/>
          <table:table-cell office:value-type="float" office:value="8392623" table:style-name="ce16">
            <text:p>8,392,6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368992" table:style-name="ce16">
            <text:p>4,368,992</text:p>
          </table:table-cell>
          <table:table-cell table:style-name="ce8"/>
          <table:table-cell office:value-type="float" office:value="4136688" table:style-name="ce16">
            <text:p>4,136,6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89390" table:style-name="ce16">
            <text:p>1,889,390</text:p>
          </table:table-cell>
          <table:table-cell table:style-name="ce8"/>
          <table:table-cell office:value-type="float" office:value="1935121" table:style-name="ce16">
            <text:p>1,935,1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05389" table:style-name="ce16">
            <text:p>6,805,389</text:p>
          </table:table-cell>
          <table:table-cell table:style-name="ce8"/>
          <table:table-cell office:value-type="float" office:value="6560565" table:style-name="ce16">
            <text:p>6,560,5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62688350" table:style-name="ce16">
            <text:p>1,662,688,350</text:p>
          </table:table-cell>
          <table:table-cell table:style-name="ce8"/>
          <table:table-cell office:value-type="float" office:value="1646101489" table:style-name="ce16">
            <text:p>1,646,101,4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10752472" table:style-name="ce16">
            <text:p>210,752,472</text:p>
          </table:table-cell>
          <table:table-cell table:style-name="ce8"/>
          <table:table-cell office:value-type="float" office:value="248862362" table:style-name="ce16">
            <text:p>248,862,3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5788182" table:style-name="ce16">
            <text:p>55,788,182</text:p>
          </table:table-cell>
          <table:table-cell table:style-name="ce8"/>
          <table:table-cell office:value-type="float" office:value="56775567" table:style-name="ce16">
            <text:p>56,775,5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399132" table:style-name="ce16">
            <text:p>67,399,132</text:p>
          </table:table-cell>
          <table:table-cell table:style-name="ce8"/>
          <table:table-cell office:value-type="float" office:value="68128742" table:style-name="ce16">
            <text:p>68,128,7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58991033" table:style-name="ce16">
            <text:p>258,991,033</text:p>
          </table:table-cell>
          <table:table-cell table:style-name="ce8"/>
          <table:table-cell office:value-type="float" office:value="274679647" table:style-name="ce16">
            <text:p>274,679,6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1929958" table:style-name="ce16">
            <text:p>111,929,958</text:p>
          </table:table-cell>
          <table:table-cell table:style-name="ce8"/>
          <table:table-cell office:value-type="float" office:value="125977504" table:style-name="ce16">
            <text:p>125,977,5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4444083" table:style-name="ce16">
            <text:p>64,444,083</text:p>
          </table:table-cell>
          <table:table-cell table:style-name="ce8"/>
          <table:table-cell office:value-type="float" office:value="72847063" table:style-name="ce16">
            <text:p>72,847,0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7737514" table:style-name="ce16">
            <text:p>67,737,514</text:p>
          </table:table-cell>
          <table:table-cell table:style-name="ce8"/>
          <table:table-cell office:value-type="float" office:value="73962493" table:style-name="ce16">
            <text:p>73,962,4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24340434" table:style-name="ce16">
            <text:p>224,340,434</text:p>
          </table:table-cell>
          <table:table-cell table:style-name="ce8"/>
          <table:table-cell office:value-type="float" office:value="253147229" table:style-name="ce16">
            <text:p>253,147,2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4808861" table:style-name="ce16">
            <text:p>114,808,861</text:p>
          </table:table-cell>
          <table:table-cell table:style-name="ce8"/>
          <table:table-cell office:value-type="float" office:value="122496724" table:style-name="ce16">
            <text:p>122,496,7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4175011" table:style-name="ce16">
            <text:p>124,175,011</text:p>
          </table:table-cell>
          <table:table-cell table:style-name="ce8"/>
          <table:table-cell office:value-type="float" office:value="123090241" table:style-name="ce16">
            <text:p>123,090,2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3997366" table:style-name="ce16">
            <text:p>163,997,366</text:p>
          </table:table-cell>
          <table:table-cell table:style-name="ce8"/>
          <table:table-cell office:value-type="float" office:value="175995122" table:style-name="ce16">
            <text:p>175,995,1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6960682" table:style-name="ce16">
            <text:p>186,960,682</text:p>
          </table:table-cell>
          <table:table-cell table:style-name="ce8"/>
          <table:table-cell office:value-type="float" office:value="193175163" table:style-name="ce16">
            <text:p>193,175,1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1409140" table:style-name="ce16">
            <text:p>91,409,140</text:p>
          </table:table-cell>
          <table:table-cell table:style-name="ce8"/>
          <table:table-cell office:value-type="float" office:value="91893275" table:style-name="ce16">
            <text:p>91,893,2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375299" table:style-name="ce16">
            <text:p>22,375,299</text:p>
          </table:table-cell>
          <table:table-cell table:style-name="ce8"/>
          <table:table-cell office:value-type="float" office:value="26845078" table:style-name="ce16">
            <text:p>26,845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1098085" table:style-name="ce16">
            <text:p>31,098,085</text:p>
          </table:table-cell>
          <table:table-cell table:style-name="ce8"/>
          <table:table-cell office:value-type="float" office:value="34542285" table:style-name="ce16">
            <text:p>34,542,2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4978568" table:style-name="ce16">
            <text:p>34,978,568</text:p>
          </table:table-cell>
          <table:table-cell table:style-name="ce8"/>
          <table:table-cell office:value-type="float" office:value="34554894" table:style-name="ce16">
            <text:p>34,554,8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887901" table:style-name="ce16">
            <text:p>45,887,901</text:p>
          </table:table-cell>
          <table:table-cell table:style-name="ce8"/>
          <table:table-cell office:value-type="float" office:value="46829026" table:style-name="ce16">
            <text:p>46,829,0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263628" table:style-name="ce16">
            <text:p>4,263,628</text:p>
          </table:table-cell>
          <table:table-cell table:style-name="ce8"/>
          <table:table-cell office:value-type="float" office:value="4478860" table:style-name="ce16">
            <text:p>4,478,8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566589" table:style-name="ce16">
            <text:p>19,566,589</text:p>
          </table:table-cell>
          <table:table-cell table:style-name="ce8"/>
          <table:table-cell office:value-type="float" office:value="19967190" table:style-name="ce16">
            <text:p>19,967,1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04017" table:style-name="ce16">
            <text:p>8,004,01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321962" table:style-name="ce16">
            <text:p>18,321,9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685181" table:style-name="ce16">
            <text:p>30,685,181</text:p>
          </table:table-cell>
          <table:table-cell table:style-name="ce8"/>
          <table:table-cell office:value-type="float" office:value="32564720" table:style-name="ce16">
            <text:p>32,564,7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7335481" table:style-name="ce16">
            <text:p>87,335,481</text:p>
          </table:table-cell>
          <table:table-cell table:style-name="ce8"/>
          <table:table-cell office:value-type="float" office:value="96776557" table:style-name="ce16">
            <text:p>96,776,5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9560155" table:style-name="ce16">
            <text:p>149,560,155</text:p>
          </table:table-cell>
          <table:table-cell table:style-name="ce8"/>
          <table:table-cell office:value-type="float" office:value="154017957" table:style-name="ce16">
            <text:p>154,017,9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5150631" table:style-name="ce16">
            <text:p>35,150,631</text:p>
          </table:table-cell>
          <table:table-cell table:style-name="ce8"/>
          <table:table-cell office:value-type="float" office:value="37604856" table:style-name="ce16">
            <text:p>37,604,8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42158" table:style-name="ce16">
            <text:p>3,642,158</text:p>
          </table:table-cell>
          <table:table-cell table:style-name="ce8"/>
          <table:table-cell office:value-type="float" office:value="5261170" table:style-name="ce16">
            <text:p>5,261,1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556276" table:style-name="ce16">
            <text:p>5,556,276</text:p>
          </table:table-cell>
          <table:table-cell table:style-name="ce8"/>
          <table:table-cell office:value-type="float" office:value="6686441" table:style-name="ce16">
            <text:p>6,686,4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603966" table:style-name="ce16">
            <text:p>38,603,966</text:p>
          </table:table-cell>
          <table:table-cell table:style-name="ce8"/>
          <table:table-cell office:value-type="float" office:value="36422588" table:style-name="ce16">
            <text:p>36,422,5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96297" table:style-name="ce16">
            <text:p>4,596,297</text:p>
          </table:table-cell>
          <table:table-cell table:style-name="ce8"/>
          <table:table-cell office:value-type="float" office:value="4236524" table:style-name="ce16">
            <text:p>4,236,5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109756" table:style-name="ce16">
            <text:p>6,109,756</text:p>
          </table:table-cell>
          <table:table-cell table:style-name="ce8"/>
          <table:table-cell office:value-type="float" office:value="6735581" table:style-name="ce16">
            <text:p>6,735,5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820078" table:style-name="ce16">
            <text:p>18,820,078</text:p>
          </table:table-cell>
          <table:table-cell table:style-name="ce8"/>
          <table:table-cell office:value-type="float" office:value="19779787" table:style-name="ce16">
            <text:p>19,779,7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911121" table:style-name="ce16">
            <text:p>2,911,121</text:p>
          </table:table-cell>
          <table:table-cell table:style-name="ce8"/>
          <table:table-cell office:value-type="float" office:value="3199000" table:style-name="ce16">
            <text:p>3,199,0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740981" table:style-name="ce16">
            <text:p>9,740,981</text:p>
          </table:table-cell>
          <table:table-cell table:style-name="ce8"/>
          <table:table-cell office:value-type="float" office:value="9437529" table:style-name="ce16">
            <text:p>9,437,5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258101" table:style-name="ce16">
            <text:p>13,258,101</text:p>
          </table:table-cell>
          <table:table-cell table:style-name="ce8"/>
          <table:table-cell office:value-type="float" office:value="13282883" table:style-name="ce16">
            <text:p>13,282,8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62176" table:style-name="ce16">
            <text:p>4,762,176</text:p>
          </table:table-cell>
          <table:table-cell table:style-name="ce8"/>
          <table:table-cell office:value-type="float" office:value="4400830" table:style-name="ce16">
            <text:p>4,400,8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35267" table:style-name="ce16">
            <text:p>4,935,267</text:p>
          </table:table-cell>
          <table:table-cell table:style-name="ce8"/>
          <table:table-cell office:value-type="float" office:value="950029" table:style-name="ce16">
            <text:p>950,0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154722" table:style-name="ce16">
            <text:p>35,154,722</text:p>
          </table:table-cell>
          <table:table-cell table:style-name="ce8"/>
          <table:table-cell office:value-type="float" office:value="35232385" table:style-name="ce16">
            <text:p>35,232,3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781782" table:style-name="ce16">
            <text:p>14,781,782</text:p>
          </table:table-cell>
          <table:table-cell table:style-name="ce8"/>
          <table:table-cell office:value-type="float" office:value="18274285" table:style-name="ce16">
            <text:p>18,274,2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3186409" table:style-name="ce16">
            <text:p>3,186,409</text:p>
          </table:table-cell>
          <table:table-cell table:style-name="ce8"/>
          <table:table-cell office:value-type="float" office:value="4703570" table:style-name="ce16">
            <text:p>4,703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527864" table:style-name="ce16">
            <text:p>1,527,864</text:p>
          </table:table-cell>
          <table:table-cell table:style-name="ce8"/>
          <table:table-cell office:value-type="float" office:value="6853567" table:style-name="ce16">
            <text:p>6,853,5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95568" table:style-name="ce16">
            <text:p>2,195,56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784843" table:style-name="ce16">
            <text:p>46,784,843</text:p>
          </table:table-cell>
          <table:table-cell table:style-name="ce8"/>
          <table:table-cell office:value-type="float" office:value="45793483" table:style-name="ce16">
            <text:p>45,793,4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759522" table:style-name="ce16">
            <text:p>57,759,522</text:p>
          </table:table-cell>
          <table:table-cell table:style-name="ce8"/>
          <table:table-cell office:value-type="float" office:value="59795244" table:style-name="ce16">
            <text:p>59,795,2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51697" table:style-name="ce16">
            <text:p>15,151,697</text:p>
          </table:table-cell>
          <table:table-cell table:style-name="ce8"/>
          <table:table-cell office:value-type="float" office:value="15401569" table:style-name="ce16">
            <text:p>15,401,5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64026" table:style-name="ce16">
            <text:p>7,964,026</text:p>
          </table:table-cell>
          <table:table-cell table:style-name="ce8"/>
          <table:table-cell office:value-type="float" office:value="7826685" table:style-name="ce16">
            <text:p>7,826,6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76666" table:style-name="ce16">
            <text:p>3,176,666</text:p>
          </table:table-cell>
          <table:table-cell table:style-name="ce8"/>
          <table:table-cell office:value-type="float" office:value="3255491" table:style-name="ce16">
            <text:p>3,255,4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494244" table:style-name="ce16">
            <text:p>17,494,244</text:p>
          </table:table-cell>
          <table:table-cell table:style-name="ce8"/>
          <table:table-cell office:value-type="float" office:value="17384667" table:style-name="ce16">
            <text:p>17,384,6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98287" table:style-name="ce16">
            <text:p>7,998,287</text:p>
          </table:table-cell>
          <table:table-cell table:style-name="ce8"/>
          <table:table-cell office:value-type="float" office:value="8774658" table:style-name="ce16">
            <text:p>8,774,6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161581" table:style-name="ce16">
            <text:p>16,161,581</text:p>
          </table:table-cell>
          <table:table-cell table:style-name="ce8"/>
          <table:table-cell office:value-type="float" office:value="14388701" table:style-name="ce16">
            <text:p>14,388,7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130538" table:style-name="ce16">
            <text:p>12,130,538</text:p>
          </table:table-cell>
          <table:table-cell table:style-name="ce8"/>
          <table:table-cell office:value-type="float" office:value="13053327" table:style-name="ce16">
            <text:p>13,053,3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098975" table:style-name="ce16">
            <text:p>14,098,975</text:p>
          </table:table-cell>
          <table:table-cell table:style-name="ce8"/>
          <table:table-cell office:value-type="float" office:value="15805550" table:style-name="ce16">
            <text:p>15,805,5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58212" table:style-name="ce16">
            <text:p>1,758,212</text:p>
          </table:table-cell>
          <table:table-cell table:style-name="ce8"/>
          <table:table-cell office:value-type="float" office:value="1920475" table:style-name="ce16">
            <text:p>1,920,4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6595" table:style-name="ce16">
            <text:p>2,276,595</text:p>
          </table:table-cell>
          <table:table-cell table:style-name="ce8"/>
          <table:table-cell office:value-type="float" office:value="2447181" table:style-name="ce16">
            <text:p>2,447,1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10345" table:style-name="ce16">
            <text:p>12,310,345</text:p>
          </table:table-cell>
          <table:table-cell table:style-name="ce8"/>
          <table:table-cell office:value-type="float" office:value="10042334" table:style-name="ce16">
            <text:p>10,042,3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511270" table:style-name="ce16">
            <text:p>12,511,270</text:p>
          </table:table-cell>
          <table:table-cell table:style-name="ce8"/>
          <table:table-cell office:value-type="float" office:value="12648584" table:style-name="ce16">
            <text:p>12,648,5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40819" table:style-name="ce16">
            <text:p>4,540,819</text:p>
          </table:table-cell>
          <table:table-cell table:style-name="ce8"/>
          <table:table-cell office:value-type="float" office:value="4558778" table:style-name="ce16">
            <text:p>4,558,7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5915167" table:style-name="ce16">
            <text:p>145,915,167</text:p>
          </table:table-cell>
          <table:table-cell table:style-name="ce8"/>
          <table:table-cell office:value-type="float" office:value="154278989" table:style-name="ce16">
            <text:p>154,278,9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08595" table:style-name="ce16">
            <text:p>4,708,595</text:p>
          </table:table-cell>
          <table:table-cell table:style-name="ce8"/>
          <table:table-cell office:value-type="float" office:value="5643684" table:style-name="ce16">
            <text:p>5,643,6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433193" table:style-name="ce16">
            <text:p>13,433,193</text:p>
          </table:table-cell>
          <table:table-cell table:style-name="ce8"/>
          <table:table-cell office:value-type="float" office:value="12226941" table:style-name="ce16">
            <text:p>12,226,9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015830" table:style-name="ce16">
            <text:p>7,015,830</text:p>
          </table:table-cell>
          <table:table-cell table:style-name="ce8"/>
          <table:table-cell office:value-type="float" office:value="7018957" table:style-name="ce16">
            <text:p>7,018,9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73924" table:style-name="ce16">
            <text:p>6,973,924</text:p>
          </table:table-cell>
          <table:table-cell table:style-name="ce8"/>
          <table:table-cell office:value-type="float" office:value="6681565" table:style-name="ce16">
            <text:p>6,681,5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94587" table:style-name="ce16">
            <text:p>5,194,587</text:p>
          </table:table-cell>
          <table:table-cell table:style-name="ce8"/>
          <table:table-cell office:value-type="float" office:value="4815244" table:style-name="ce16">
            <text:p>4,815,2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328550" table:style-name="ce16">
            <text:p>15,328,550</text:p>
          </table:table-cell>
          <table:table-cell table:style-name="ce8"/>
          <table:table-cell office:value-type="float" office:value="16387091" table:style-name="ce16">
            <text:p>16,387,0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07492" table:style-name="ce16">
            <text:p>5,907,492</text:p>
          </table:table-cell>
          <table:table-cell table:style-name="ce8"/>
          <table:table-cell office:value-type="float" office:value="5113235" table:style-name="ce16">
            <text:p>5,113,2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24615" table:style-name="ce16">
            <text:p>5,724,615</text:p>
          </table:table-cell>
          <table:table-cell table:style-name="ce8"/>
          <table:table-cell office:value-type="float" office:value="5977241" table:style-name="ce16">
            <text:p>5,977,2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17408" table:style-name="ce16">
            <text:p>1,317,408</text:p>
          </table:table-cell>
          <table:table-cell table:style-name="ce8"/>
          <table:table-cell office:value-type="float" office:value="1411983" table:style-name="ce16">
            <text:p>1,411,9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40432925" table:style-name="ce16">
            <text:p>840,432,925</text:p>
          </table:table-cell>
          <table:table-cell table:style-name="ce8"/>
          <table:table-cell office:value-type="float" office:value="913337031" table:style-name="ce16">
            <text:p>913,337,0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23889258" table:style-name="ce16">
            <text:p>723,889,258</text:p>
          </table:table-cell>
          <table:table-cell table:style-name="ce8"/>
          <table:table-cell office:value-type="float" office:value="774882991" table:style-name="ce16">
            <text:p>774,882,9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43106929" table:style-name="ce16">
            <text:p>343,106,929</text:p>
          </table:table-cell>
          <table:table-cell table:style-name="ce8"/>
          <table:table-cell office:value-type="float" office:value="358015042" table:style-name="ce16">
            <text:p>358,015,0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01126127" table:style-name="ce16">
            <text:p>1,001,126,127</text:p>
          </table:table-cell>
          <table:table-cell table:style-name="ce8"/>
          <table:table-cell office:value-type="float" office:value="1064691122" table:style-name="ce16">
            <text:p>1,064,691,1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6914821" table:style-name="ce16">
            <text:p>116,914,821</text:p>
          </table:table-cell>
          <table:table-cell table:style-name="ce8"/>
          <table:table-cell office:value-type="float" office:value="118020305" table:style-name="ce16">
            <text:p>118,020,3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9501366" table:style-name="ce16">
            <text:p>149,501,366</text:p>
          </table:table-cell>
          <table:table-cell table:style-name="ce8"/>
          <table:table-cell office:value-type="float" office:value="153584627" table:style-name="ce16">
            <text:p>153,584,6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2530431" table:style-name="ce16">
            <text:p>92,530,431</text:p>
          </table:table-cell>
          <table:table-cell table:style-name="ce8"/>
          <table:table-cell office:value-type="float" office:value="96713311" table:style-name="ce16">
            <text:p>96,713,3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0744214" table:style-name="ce16">
            <text:p>50,744,214</text:p>
          </table:table-cell>
          <table:table-cell table:style-name="ce8"/>
          <table:table-cell office:value-type="float" office:value="54265981" table:style-name="ce16">
            <text:p>54,265,9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0941970" table:style-name="ce16">
            <text:p>80,941,970</text:p>
          </table:table-cell>
          <table:table-cell table:style-name="ce8"/>
          <table:table-cell office:value-type="float" office:value="76437460" table:style-name="ce16">
            <text:p>76,437,46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387214" table:style-name="ce16">
            <text:p>133,387,214</text:p>
          </table:table-cell>
          <table:table-cell table:style-name="ce8"/>
          <table:table-cell office:value-type="float" office:value="119492687" table:style-name="ce16">
            <text:p>119,492,6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490495" table:style-name="ce16">
            <text:p>46,490,495</text:p>
          </table:table-cell>
          <table:table-cell table:style-name="ce8"/>
          <table:table-cell office:value-type="float" office:value="44595148" table:style-name="ce16">
            <text:p>44,595,1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3199857" table:style-name="ce16">
            <text:p>253,199,857</text:p>
          </table:table-cell>
          <table:table-cell table:style-name="ce8"/>
          <table:table-cell office:value-type="float" office:value="263896075" table:style-name="ce16">
            <text:p>263,896,0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14844063" table:style-name="ce16">
            <text:p>314,844,063</text:p>
          </table:table-cell>
          <table:table-cell table:style-name="ce8"/>
          <table:table-cell office:value-type="float" office:value="335308024" table:style-name="ce16">
            <text:p>335,308,0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1663109" table:style-name="ce16">
            <text:p>231,663,109</text:p>
          </table:table-cell>
          <table:table-cell table:style-name="ce8"/>
          <table:table-cell office:value-type="float" office:value="236916191" table:style-name="ce16">
            <text:p>236,916,1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25340915" table:style-name="ce16">
            <text:p>225,340,915</text:p>
          </table:table-cell>
          <table:table-cell table:style-name="ce8"/>
          <table:table-cell office:value-type="float" office:value="254437480" table:style-name="ce16">
            <text:p>254,437,4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4688707" table:style-name="ce16">
            <text:p>144,688,707</text:p>
          </table:table-cell>
          <table:table-cell table:style-name="ce8"/>
          <table:table-cell office:value-type="float" office:value="147153668" table:style-name="ce16">
            <text:p>147,153,6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6941775" table:style-name="ce16">
            <text:p>146,941,775</text:p>
          </table:table-cell>
          <table:table-cell table:style-name="ce8"/>
          <table:table-cell office:value-type="float" office:value="148416293" table:style-name="ce16">
            <text:p>148,416,2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3447993" table:style-name="ce16">
            <text:p>63,447,993</text:p>
          </table:table-cell>
          <table:table-cell table:style-name="ce8"/>
          <table:table-cell office:value-type="float" office:value="69796507" table:style-name="ce16">
            <text:p>69,796,5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7197185" table:style-name="ce16">
            <text:p>267,197,185</text:p>
          </table:table-cell>
          <table:table-cell table:style-name="ce8"/>
          <table:table-cell office:value-type="float" office:value="290318980" table:style-name="ce16">
            <text:p>290,318,9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9532126" table:style-name="ce16">
            <text:p>89,532,126</text:p>
          </table:table-cell>
          <table:table-cell table:style-name="ce8"/>
          <table:table-cell office:value-type="float" office:value="98412553" table:style-name="ce16">
            <text:p>98,412,5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063810" table:style-name="ce16">
            <text:p>14,063,810</text:p>
          </table:table-cell>
          <table:table-cell table:style-name="ce8"/>
          <table:table-cell office:value-type="float" office:value="16788150" table:style-name="ce16">
            <text:p>16,788,1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9759877" table:style-name="ce16">
            <text:p>49,759,877</text:p>
          </table:table-cell>
          <table:table-cell table:style-name="ce8"/>
          <table:table-cell office:value-type="float" office:value="54772541" table:style-name="ce16">
            <text:p>54,772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5702" table:style-name="ce16">
            <text:p>55,702</text:p>
          </table:table-cell>
          <table:table-cell table:style-name="ce8"/>
          <table:table-cell office:value-type="float" office:value="42502" table:style-name="ce16">
            <text:p>42,5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171442" table:style-name="ce16">
            <text:p>4,171,442</text:p>
          </table:table-cell>
          <table:table-cell table:style-name="ce8"/>
          <table:table-cell office:value-type="float" office:value="2533554" table:style-name="ce16">
            <text:p>2,533,5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19131" table:style-name="ce16">
            <text:p>9,019,131</text:p>
          </table:table-cell>
          <table:table-cell table:style-name="ce8"/>
          <table:table-cell office:value-type="float" office:value="7705037" table:style-name="ce16">
            <text:p>7,705,0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329990" table:style-name="ce16">
            <text:p>9,329,990</text:p>
          </table:table-cell>
          <table:table-cell table:style-name="ce8"/>
          <table:table-cell office:value-type="float" office:value="9563049" table:style-name="ce16">
            <text:p>9,563,0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9817480" table:style-name="ce16">
            <text:p>39,817,480</text:p>
          </table:table-cell>
          <table:table-cell table:style-name="ce8"/>
          <table:table-cell office:value-type="float" office:value="45662341" table:style-name="ce16">
            <text:p>45,662,3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338327" table:style-name="ce16">
            <text:p>20,338,327</text:p>
          </table:table-cell>
          <table:table-cell table:style-name="ce8"/>
          <table:table-cell office:value-type="float" office:value="24868381" table:style-name="ce16">
            <text:p>24,868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6533609" table:style-name="ce16">
            <text:p>56,533,609</text:p>
          </table:table-cell>
          <table:table-cell table:style-name="ce8"/>
          <table:table-cell office:value-type="float" office:value="61875211" table:style-name="ce16">
            <text:p>61,875,2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275052" table:style-name="ce16">
            <text:p>13,275,052</text:p>
          </table:table-cell>
          <table:table-cell table:style-name="ce8"/>
          <table:table-cell office:value-type="float" office:value="13612768" table:style-name="ce16">
            <text:p>13,612,7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2292152" table:style-name="ce16">
            <text:p>82,292,152</text:p>
          </table:table-cell>
          <table:table-cell table:style-name="ce8"/>
          <table:table-cell office:value-type="float" office:value="87065782" table:style-name="ce16">
            <text:p>87,065,7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6035192" table:style-name="ce16">
            <text:p>16,035,192</text:p>
          </table:table-cell>
          <table:table-cell table:style-name="ce8"/>
          <table:table-cell office:value-type="float" office:value="17688352" table:style-name="ce16">
            <text:p>17,688,3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15650645" table:style-name="ce16">
            <text:p>115,650,645</text:p>
          </table:table-cell>
          <table:table-cell table:style-name="ce8"/>
          <table:table-cell office:value-type="float" office:value="170746100" table:style-name="ce16">
            <text:p>170,746,1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3937238" table:style-name="ce16">
            <text:p>63,937,238</text:p>
          </table:table-cell>
          <table:table-cell table:style-name="ce8"/>
          <table:table-cell office:value-type="float" office:value="66968565" table:style-name="ce16">
            <text:p>66,968,5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434655" table:style-name="ce16">
            <text:p>36,434,65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221294" table:style-name="ce16">
            <text:p>16,221,294</text:p>
          </table:table-cell>
          <table:table-cell table:style-name="ce8"/>
          <table:table-cell office:value-type="float" office:value="17718543" table:style-name="ce16">
            <text:p>17,718,5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531856" table:style-name="ce16">
            <text:p>27,531,856</text:p>
          </table:table-cell>
          <table:table-cell table:style-name="ce8"/>
          <table:table-cell office:value-type="float" office:value="28756684" table:style-name="ce16">
            <text:p>28,756,6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945630" table:style-name="ce16">
            <text:p>15,945,630</text:p>
          </table:table-cell>
          <table:table-cell table:style-name="ce8"/>
          <table:table-cell office:value-type="float" office:value="15201318" table:style-name="ce16">
            <text:p>15,201,31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178491" table:style-name="ce16">
            <text:p>12,178,491</text:p>
          </table:table-cell>
          <table:table-cell table:style-name="ce8"/>
          <table:table-cell office:value-type="float" office:value="12566456" table:style-name="ce16">
            <text:p>12,566,4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578051" table:style-name="ce16">
            <text:p>12,578,051</text:p>
          </table:table-cell>
          <table:table-cell table:style-name="ce8"/>
          <table:table-cell office:value-type="float" office:value="14239902" table:style-name="ce16">
            <text:p>14,239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099115" table:style-name="ce16">
            <text:p>7,099,115</text:p>
          </table:table-cell>
          <table:table-cell table:style-name="ce8"/>
          <table:table-cell office:value-type="float" office:value="7251676" table:style-name="ce16">
            <text:p>7,251,6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061060" table:style-name="ce16">
            <text:p>23,061,060</text:p>
          </table:table-cell>
          <table:table-cell table:style-name="ce8"/>
          <table:table-cell office:value-type="float" office:value="24633755" table:style-name="ce16">
            <text:p>24,633,7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184555" table:style-name="ce16">
            <text:p>5,184,555</text:p>
          </table:table-cell>
          <table:table-cell table:style-name="ce8"/>
          <table:table-cell office:value-type="float" office:value="6134654" table:style-name="ce16">
            <text:p>6,134,6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03354" table:style-name="ce16">
            <text:p>8,703,35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50384" table:style-name="ce16">
            <text:p>2,850,384</text:p>
          </table:table-cell>
          <table:table-cell table:style-name="ce8"/>
          <table:table-cell office:value-type="float" office:value="3049212" table:style-name="ce16">
            <text:p>3,049,2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940288" table:style-name="ce16">
            <text:p>940,288</text:p>
          </table:table-cell>
          <table:table-cell table:style-name="ce8"/>
          <table:table-cell office:value-type="float" office:value="2603510" table:style-name="ce16">
            <text:p>2,603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237178" table:style-name="ce16">
            <text:p>20,237,17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119254" table:style-name="ce16">
            <text:p>7,119,254</text:p>
          </table:table-cell>
          <table:table-cell table:style-name="ce8"/>
          <table:table-cell office:value-type="float" office:value="7418833" table:style-name="ce16">
            <text:p>7,418,8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134928" table:style-name="ce16">
            <text:p>13,134,928</text:p>
          </table:table-cell>
          <table:table-cell table:style-name="ce8"/>
          <table:table-cell office:value-type="float" office:value="15052161" table:style-name="ce16">
            <text:p>15,052,1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13536" table:style-name="ce16">
            <text:p>7,613,53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54075" table:style-name="ce16">
            <text:p>7,854,075</text:p>
          </table:table-cell>
          <table:table-cell table:style-name="ce8"/>
          <table:table-cell office:value-type="float" office:value="7604951" table:style-name="ce16">
            <text:p>7,604,9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343578" table:style-name="ce16">
            <text:p>11,343,578</text:p>
          </table:table-cell>
          <table:table-cell table:style-name="ce8"/>
          <table:table-cell office:value-type="float" office:value="11429592" table:style-name="ce16">
            <text:p>11,429,5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215528" table:style-name="ce16">
            <text:p>13,215,528</text:p>
          </table:table-cell>
          <table:table-cell table:style-name="ce8"/>
          <table:table-cell office:value-type="float" office:value="15174817" table:style-name="ce16">
            <text:p>15,174,8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850592" table:style-name="ce16">
            <text:p>6,850,592</text:p>
          </table:table-cell>
          <table:table-cell table:style-name="ce8"/>
          <table:table-cell office:value-type="float" office:value="8225880" table:style-name="ce16">
            <text:p>8,225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21984" table:style-name="ce16">
            <text:p>6,121,984</text:p>
          </table:table-cell>
          <table:table-cell table:style-name="ce8"/>
          <table:table-cell office:value-type="float" office:value="5929651" table:style-name="ce16">
            <text:p>5,929,6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283301" table:style-name="ce16">
            <text:p>10,283,301</text:p>
          </table:table-cell>
          <table:table-cell table:style-name="ce8"/>
          <table:table-cell office:value-type="float" office:value="10977000" table:style-name="ce16">
            <text:p>10,977,0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61696" table:style-name="ce16">
            <text:p>7,561,696</text:p>
          </table:table-cell>
          <table:table-cell table:style-name="ce8"/>
          <table:table-cell office:value-type="float" office:value="6859779" table:style-name="ce16">
            <text:p>6,859,7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401995" table:style-name="ce16">
            <text:p>26,401,995</text:p>
          </table:table-cell>
          <table:table-cell table:style-name="ce8"/>
          <table:table-cell office:value-type="float" office:value="30846895" table:style-name="ce16">
            <text:p>30,846,8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92282" table:style-name="ce16">
            <text:p>2,992,282</text:p>
          </table:table-cell>
          <table:table-cell table:style-name="ce8"/>
          <table:table-cell office:value-type="float" office:value="2788150" table:style-name="ce16">
            <text:p>2,788,15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036141" table:style-name="ce16">
            <text:p>15,036,141</text:p>
          </table:table-cell>
          <table:table-cell table:style-name="ce8"/>
          <table:table-cell office:value-type="float" office:value="13295779" table:style-name="ce16">
            <text:p>13,295,7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64933" table:style-name="ce16">
            <text:p>4,564,933</text:p>
          </table:table-cell>
          <table:table-cell table:style-name="ce8"/>
          <table:table-cell office:value-type="float" office:value="5029379" table:style-name="ce16">
            <text:p>5,029,3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42352" table:style-name="ce16">
            <text:p>5,042,352</text:p>
          </table:table-cell>
          <table:table-cell table:style-name="ce8"/>
          <table:table-cell office:value-type="float" office:value="6179439" table:style-name="ce16">
            <text:p>6,179,4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23548" table:style-name="ce16">
            <text:p>4,723,548</text:p>
          </table:table-cell>
          <table:table-cell table:style-name="ce8"/>
          <table:table-cell office:value-type="float" office:value="4784442" table:style-name="ce16">
            <text:p>4,784,4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8461918" table:style-name="ce16">
            <text:p>8,461,918</text:p>
          </table:table-cell>
          <table:table-cell table:style-name="ce8"/>
          <table:table-cell office:value-type="float" office:value="9608789" table:style-name="ce16">
            <text:p>9,608,7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207154" table:style-name="ce16">
            <text:p>11,207,154</text:p>
          </table:table-cell>
          <table:table-cell table:style-name="ce8"/>
          <table:table-cell office:value-type="float" office:value="9705162" table:style-name="ce16">
            <text:p>9,705,1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081083" table:style-name="ce16">
            <text:p>10,081,083</text:p>
          </table:table-cell>
          <table:table-cell table:style-name="ce8"/>
          <table:table-cell office:value-type="float" office:value="8886703" table:style-name="ce16">
            <text:p>8,886,7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293831" table:style-name="ce16">
            <text:p>9,293,831</text:p>
          </table:table-cell>
          <table:table-cell table:style-name="ce8"/>
          <table:table-cell office:value-type="float" office:value="9912760" table:style-name="ce16">
            <text:p>9,912,7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91103" table:style-name="ce16">
            <text:p>7,091,103</text:p>
          </table:table-cell>
          <table:table-cell table:style-name="ce8"/>
          <table:table-cell office:value-type="float" office:value="7561326" table:style-name="ce16">
            <text:p>7,561,3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14463" table:style-name="ce16">
            <text:p>7,114,463</text:p>
          </table:table-cell>
          <table:table-cell table:style-name="ce8"/>
          <table:table-cell office:value-type="float" office:value="7669370" table:style-name="ce16">
            <text:p>7,669,3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069857" table:style-name="ce16">
            <text:p>7,069,857</text:p>
          </table:table-cell>
          <table:table-cell table:style-name="ce8"/>
          <table:table-cell office:value-type="float" office:value="7611013" table:style-name="ce16">
            <text:p>7,611,0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650096" table:style-name="ce16">
            <text:p>32,650,096</text:p>
          </table:table-cell>
          <table:table-cell table:style-name="ce8"/>
          <table:table-cell office:value-type="float" office:value="33912100" table:style-name="ce16">
            <text:p>33,912,1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75700" table:style-name="ce16">
            <text:p>9,475,700</text:p>
          </table:table-cell>
          <table:table-cell table:style-name="ce8"/>
          <table:table-cell office:value-type="float" office:value="9343035" table:style-name="ce16">
            <text:p>9,343,0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56966" table:style-name="ce16">
            <text:p>8,956,966</text:p>
          </table:table-cell>
          <table:table-cell table:style-name="ce8"/>
          <table:table-cell office:value-type="float" office:value="8486542" table:style-name="ce16">
            <text:p>8,486,5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5750268" table:style-name="ce16">
            <text:p>15,750,268</text:p>
          </table:table-cell>
          <table:table-cell table:style-name="ce8"/>
          <table:table-cell office:value-type="float" office:value="16841480" table:style-name="ce16">
            <text:p>16,841,4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86402" table:style-name="ce16">
            <text:p>12,886,402</text:p>
          </table:table-cell>
          <table:table-cell table:style-name="ce8"/>
          <table:table-cell office:value-type="float" office:value="12183082" table:style-name="ce16">
            <text:p>12,183,0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010644" table:style-name="ce16">
            <text:p>6,010,644</text:p>
          </table:table-cell>
          <table:table-cell table:style-name="ce8"/>
          <table:table-cell office:value-type="float" office:value="7160132" table:style-name="ce16">
            <text:p>7,160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447770" table:style-name="ce16">
            <text:p>7,447,770</text:p>
          </table:table-cell>
          <table:table-cell table:style-name="ce8"/>
          <table:table-cell office:value-type="float" office:value="6727038" table:style-name="ce16">
            <text:p>6,727,0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5750892" table:style-name="ce16">
            <text:p>25,750,892</text:p>
          </table:table-cell>
          <table:table-cell table:style-name="ce8"/>
          <table:table-cell office:value-type="float" office:value="39186023" table:style-name="ce16">
            <text:p>39,186,0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817693" table:style-name="ce16">
            <text:p>10,817,693</text:p>
          </table:table-cell>
          <table:table-cell table:style-name="ce8"/>
          <table:table-cell office:value-type="float" office:value="11543267" table:style-name="ce16">
            <text:p>11,543,2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25800" table:style-name="ce16">
            <text:p>6,525,800</text:p>
          </table:table-cell>
          <table:table-cell table:style-name="ce8"/>
          <table:table-cell office:value-type="float" office:value="6837257" table:style-name="ce16">
            <text:p>6,837,2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02709" table:style-name="ce16">
            <text:p>5,102,709</text:p>
          </table:table-cell>
          <table:table-cell table:style-name="ce8"/>
          <table:table-cell office:value-type="float" office:value="5622505" table:style-name="ce16">
            <text:p>5,622,5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5797896" table:style-name="ce16">
            <text:p>25,797,896</text:p>
          </table:table-cell>
          <table:table-cell table:style-name="ce8"/>
          <table:table-cell office:value-type="float" office:value="27720727" table:style-name="ce16">
            <text:p>27,720,7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549655" table:style-name="ce16">
            <text:p>1,549,655</text:p>
          </table:table-cell>
          <table:table-cell table:style-name="ce8"/>
          <table:table-cell office:value-type="float" office:value="2576587" table:style-name="ce16">
            <text:p>2,576,5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60423" table:style-name="ce16">
            <text:p>8,960,423</text:p>
          </table:table-cell>
          <table:table-cell table:style-name="ce8"/>
          <table:table-cell office:value-type="float" office:value="9332025" table:style-name="ce16">
            <text:p>9,332,0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46906" table:style-name="ce16">
            <text:p>5,746,906</text:p>
          </table:table-cell>
          <table:table-cell table:style-name="ce8"/>
          <table:table-cell office:value-type="float" office:value="5092808" table:style-name="ce16">
            <text:p>5,092,8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06377" table:style-name="ce16">
            <text:p>5,806,377</text:p>
          </table:table-cell>
          <table:table-cell table:style-name="ce8"/>
          <table:table-cell office:value-type="float" office:value="5968652" table:style-name="ce16">
            <text:p>5,968,6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50829" table:style-name="ce16">
            <text:p>3,750,829</text:p>
          </table:table-cell>
          <table:table-cell table:style-name="ce8"/>
          <table:table-cell office:value-type="float" office:value="3610109" table:style-name="ce16">
            <text:p>3,610,1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058139" table:style-name="ce16">
            <text:p>5,058,139</text:p>
          </table:table-cell>
          <table:table-cell table:style-name="ce8"/>
          <table:table-cell office:value-type="float" office:value="6701673" table:style-name="ce16">
            <text:p>6,701,6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495694" table:style-name="ce16">
            <text:p>4,495,694</text:p>
          </table:table-cell>
          <table:table-cell table:style-name="ce8"/>
          <table:table-cell office:value-type="float" office:value="4674202" table:style-name="ce16">
            <text:p>4,674,2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219751" table:style-name="ce16">
            <text:p>6,219,751</text:p>
          </table:table-cell>
          <table:table-cell table:style-name="ce8"/>
          <table:table-cell office:value-type="float" office:value="6695727" table:style-name="ce16">
            <text:p>6,695,7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905015" table:style-name="ce16">
            <text:p>10,905,015</text:p>
          </table:table-cell>
          <table:table-cell table:style-name="ce8"/>
          <table:table-cell office:value-type="float" office:value="12015051" table:style-name="ce16">
            <text:p>12,015,0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38994" table:style-name="ce16">
            <text:p>4,738,994</text:p>
          </table:table-cell>
          <table:table-cell table:style-name="ce8"/>
          <table:table-cell office:value-type="float" office:value="4508692" table:style-name="ce16">
            <text:p>4,508,69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093867" table:style-name="ce16">
            <text:p>6,093,867</text:p>
          </table:table-cell>
          <table:table-cell table:style-name="ce8"/>
          <table:table-cell office:value-type="float" office:value="6210791" table:style-name="ce16">
            <text:p>6,210,7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24828" table:style-name="ce16">
            <text:p>4,924,828</text:p>
          </table:table-cell>
          <table:table-cell table:style-name="ce8"/>
          <table:table-cell office:value-type="float" office:value="4357599" table:style-name="ce16">
            <text:p>4,357,5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6717260" table:style-name="ce16">
            <text:p>6,717,260</text:p>
          </table:table-cell>
          <table:table-cell table:style-name="ce8"/>
          <table:table-cell office:value-type="float" office:value="6928008" table:style-name="ce16">
            <text:p>6,928,0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549168" table:style-name="ce16">
            <text:p>3,549,168</text:p>
          </table:table-cell>
          <table:table-cell table:style-name="ce8"/>
          <table:table-cell office:value-type="float" office:value="3107802" table:style-name="ce16">
            <text:p>3,107,8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26861" table:style-name="ce16">
            <text:p>4,426,861</text:p>
          </table:table-cell>
          <table:table-cell table:style-name="ce8"/>
          <table:table-cell office:value-type="float" office:value="4545024" table:style-name="ce16">
            <text:p>4,545,0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171993" table:style-name="ce16">
            <text:p>9,171,993</text:p>
          </table:table-cell>
          <table:table-cell table:style-name="ce8"/>
          <table:table-cell office:value-type="float" office:value="8083753" table:style-name="ce16">
            <text:p>8,083,7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023052" table:style-name="ce16">
            <text:p>35,023,052</text:p>
          </table:table-cell>
          <table:table-cell table:style-name="ce8"/>
          <table:table-cell office:value-type="float" office:value="36072672" table:style-name="ce16">
            <text:p>36,072,6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05076" table:style-name="ce16">
            <text:p>8,105,076</text:p>
          </table:table-cell>
          <table:table-cell table:style-name="ce8"/>
          <table:table-cell office:value-type="float" office:value="8206966" table:style-name="ce16">
            <text:p>8,206,9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3689884" table:style-name="ce16">
            <text:p>53,689,884</text:p>
          </table:table-cell>
          <table:table-cell table:style-name="ce8"/>
          <table:table-cell office:value-type="float" office:value="53174052" table:style-name="ce16">
            <text:p>53,174,0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10704" table:style-name="ce16">
            <text:p>8,910,70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464737" table:style-name="ce16">
            <text:p>6,464,737</text:p>
          </table:table-cell>
          <table:table-cell table:style-name="ce8"/>
          <table:table-cell office:value-type="float" office:value="3419583" table:style-name="ce16">
            <text:p>3,419,5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7579" table:style-name="ce16">
            <text:p>237,579</text:p>
          </table:table-cell>
          <table:table-cell table:style-name="ce8"/>
          <table:table-cell office:value-type="float" office:value="230238" table:style-name="ce16">
            <text:p>230,2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72323" table:style-name="ce16">
            <text:p>1,072,323</text:p>
          </table:table-cell>
          <table:table-cell table:style-name="ce8"/>
          <table:table-cell office:value-type="float" office:value="1069873" table:style-name="ce16">
            <text:p>1,069,8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6496" table:style-name="ce16">
            <text:p>1,636,49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20149638" table:style-name="ce16">
            <text:p>720,149,638</text:p>
          </table:table-cell>
          <table:table-cell table:style-name="ce8"/>
          <table:table-cell office:value-type="float" office:value="750878626" table:style-name="ce16">
            <text:p>750,878,6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078718" table:style-name="ce16">
            <text:p>9,078,718</text:p>
          </table:table-cell>
          <table:table-cell table:style-name="ce8"/>
          <table:table-cell office:value-type="float" office:value="9147932" table:style-name="ce16">
            <text:p>9,147,9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6643628" table:style-name="ce16">
            <text:p>556,643,628</text:p>
          </table:table-cell>
          <table:table-cell table:style-name="ce8"/>
          <table:table-cell office:value-type="float" office:value="519572823" table:style-name="ce16">
            <text:p>519,572,82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2213623" table:style-name="ce16">
            <text:p>102,213,623</text:p>
          </table:table-cell>
          <table:table-cell table:style-name="ce8"/>
          <table:table-cell office:value-type="float" office:value="98774486" table:style-name="ce16">
            <text:p>98,774,4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900772" table:style-name="ce16">
            <text:p>35,900,772</text:p>
          </table:table-cell>
          <table:table-cell table:style-name="ce8"/>
          <table:table-cell office:value-type="float" office:value="35108948" table:style-name="ce16">
            <text:p>35,108,9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5755777" table:style-name="ce16">
            <text:p>215,755,777</text:p>
          </table:table-cell>
          <table:table-cell table:style-name="ce8"/>
          <table:table-cell office:value-type="float" office:value="200196383" table:style-name="ce16">
            <text:p>200,196,3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7355672" table:style-name="ce16">
            <text:p>287,355,672</text:p>
          </table:table-cell>
          <table:table-cell table:style-name="ce8"/>
          <table:table-cell office:value-type="float" office:value="302763955" table:style-name="ce16">
            <text:p>302,763,9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0744120" table:style-name="ce16">
            <text:p>100,744,120</text:p>
          </table:table-cell>
          <table:table-cell table:style-name="ce8"/>
          <table:table-cell office:value-type="float" office:value="96332010" table:style-name="ce16">
            <text:p>96,332,01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656821" table:style-name="ce16">
            <text:p>81,656,821</text:p>
          </table:table-cell>
          <table:table-cell table:style-name="ce8"/>
          <table:table-cell office:value-type="float" office:value="85384864" table:style-name="ce16">
            <text:p>85,384,8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625115" table:style-name="ce16">
            <text:p>139,625,115</text:p>
          </table:table-cell>
          <table:table-cell table:style-name="ce8"/>
          <table:table-cell office:value-type="float" office:value="133203891" table:style-name="ce16">
            <text:p>133,203,8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8203039" table:style-name="ce16">
            <text:p>418,203,039</text:p>
          </table:table-cell>
          <table:table-cell table:style-name="ce8"/>
          <table:table-cell office:value-type="float" office:value="406840348" table:style-name="ce16">
            <text:p>406,840,3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9395857" table:style-name="ce16">
            <text:p>179,395,857</text:p>
          </table:table-cell>
          <table:table-cell table:style-name="ce8"/>
          <table:table-cell office:value-type="float" office:value="182127260" table:style-name="ce16">
            <text:p>182,127,2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928576" table:style-name="ce16">
            <text:p>75,928,576</text:p>
          </table:table-cell>
          <table:table-cell table:style-name="ce8"/>
          <table:table-cell office:value-type="float" office:value="78449044" table:style-name="ce16">
            <text:p>78,449,0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4870663" table:style-name="ce16">
            <text:p>64,870,663</text:p>
          </table:table-cell>
          <table:table-cell table:style-name="ce8"/>
          <table:table-cell office:value-type="float" office:value="71877086" table:style-name="ce16">
            <text:p>71,877,0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18626189" table:style-name="ce16">
            <text:p>418,626,189</text:p>
          </table:table-cell>
          <table:table-cell table:style-name="ce8"/>
          <table:table-cell office:value-type="float" office:value="418548965" table:style-name="ce16">
            <text:p>418,548,9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4691367" table:style-name="ce16">
            <text:p>284,691,367</text:p>
          </table:table-cell>
          <table:table-cell table:style-name="ce8"/>
          <table:table-cell office:value-type="float" office:value="297075486" table:style-name="ce16">
            <text:p>297,075,4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4708092" table:style-name="ce16">
            <text:p>314,708,092</text:p>
          </table:table-cell>
          <table:table-cell table:style-name="ce8"/>
          <table:table-cell office:value-type="float" office:value="288018330" table:style-name="ce16">
            <text:p>288,018,3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21292853" table:style-name="ce16">
            <text:p>121,292,853</text:p>
          </table:table-cell>
          <table:table-cell table:style-name="ce8"/>
          <table:table-cell office:value-type="float" office:value="144145237" table:style-name="ce16">
            <text:p>144,145,2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7680424" table:style-name="ce16">
            <text:p>77,680,424</text:p>
          </table:table-cell>
          <table:table-cell table:style-name="ce8"/>
          <table:table-cell office:value-type="float" office:value="82969689" table:style-name="ce16">
            <text:p>82,969,6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9826915" table:style-name="ce16">
            <text:p>89,826,915</text:p>
          </table:table-cell>
          <table:table-cell table:style-name="ce8"/>
          <table:table-cell office:value-type="float" office:value="85522264" table:style-name="ce16">
            <text:p>85,522,2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9661033" table:style-name="ce16">
            <text:p>29,661,033</text:p>
          </table:table-cell>
          <table:table-cell table:style-name="ce8"/>
          <table:table-cell office:value-type="float" office:value="37786645" table:style-name="ce16">
            <text:p>37,786,6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310414" table:style-name="ce16">
            <text:p>20,310,414</text:p>
          </table:table-cell>
          <table:table-cell table:style-name="ce8"/>
          <table:table-cell office:value-type="float" office:value="21056295" table:style-name="ce16">
            <text:p>21,056,2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119513" table:style-name="ce16">
            <text:p>23,119,513</text:p>
          </table:table-cell>
          <table:table-cell table:style-name="ce8"/>
          <table:table-cell office:value-type="float" office:value="23885419" table:style-name="ce16">
            <text:p>23,885,4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1288597" table:style-name="ce16">
            <text:p>11,288,597</text:p>
          </table:table-cell>
          <table:table-cell table:style-name="ce8"/>
          <table:table-cell office:value-type="float" office:value="13030483" table:style-name="ce16">
            <text:p>13,030,4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821262" table:style-name="ce16">
            <text:p>9,821,262</text:p>
          </table:table-cell>
          <table:table-cell table:style-name="ce8"/>
          <table:table-cell office:value-type="float" office:value="10083004" table:style-name="ce16">
            <text:p>10,083,0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5814579" table:style-name="ce16">
            <text:p>65,814,579</text:p>
          </table:table-cell>
          <table:table-cell table:style-name="ce8"/>
          <table:table-cell office:value-type="float" office:value="65337312" table:style-name="ce16">
            <text:p>65,337,3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297819" table:style-name="ce16">
            <text:p>23,297,819</text:p>
          </table:table-cell>
          <table:table-cell table:style-name="ce8"/>
          <table:table-cell office:value-type="float" office:value="24704473" table:style-name="ce16">
            <text:p>24,704,4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1333293" table:style-name="ce16">
            <text:p>51,333,293</text:p>
          </table:table-cell>
          <table:table-cell table:style-name="ce8"/>
          <table:table-cell office:value-type="float" office:value="44794608" table:style-name="ce16">
            <text:p>44,794,6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16555" table:style-name="ce16">
            <text:p>3,816,555</text:p>
          </table:table-cell>
          <table:table-cell table:style-name="ce8"/>
          <table:table-cell office:value-type="float" office:value="3987876" table:style-name="ce16">
            <text:p>3,987,8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91485" table:style-name="ce16">
            <text:p>7,291,485</text:p>
          </table:table-cell>
          <table:table-cell table:style-name="ce8"/>
          <table:table-cell office:value-type="float" office:value="6169437" table:style-name="ce16">
            <text:p>6,169,4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241508" table:style-name="ce16">
            <text:p>18,241,5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880476" table:style-name="ce16">
            <text:p>7,880,476</text:p>
          </table:table-cell>
          <table:table-cell table:style-name="ce8"/>
          <table:table-cell office:value-type="float" office:value="8316739" table:style-name="ce16">
            <text:p>8,316,7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566887" table:style-name="ce16">
            <text:p>8,566,887</text:p>
          </table:table-cell>
          <table:table-cell table:style-name="ce8"/>
          <table:table-cell office:value-type="float" office:value="8851806" table:style-name="ce16">
            <text:p>8,851,8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872951" table:style-name="ce16">
            <text:p>1,872,951</text:p>
          </table:table-cell>
          <table:table-cell table:style-name="ce8"/>
          <table:table-cell office:value-type="float" office:value="2110107" table:style-name="ce16">
            <text:p>2,110,1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30248" table:style-name="ce16">
            <text:p>6,730,248</text:p>
          </table:table-cell>
          <table:table-cell table:style-name="ce8"/>
          <table:table-cell office:value-type="float" office:value="6373498" table:style-name="ce16">
            <text:p>6,373,4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9472525" table:style-name="ce16">
            <text:p>99,472,525</text:p>
          </table:table-cell>
          <table:table-cell table:style-name="ce8"/>
          <table:table-cell office:value-type="float" office:value="90237605" table:style-name="ce16">
            <text:p>90,237,6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9247278" table:style-name="ce16">
            <text:p>29,247,278</text:p>
          </table:table-cell>
          <table:table-cell table:style-name="ce8"/>
          <table:table-cell office:value-type="float" office:value="32566191" table:style-name="ce16">
            <text:p>32,566,1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365504" table:style-name="ce16">
            <text:p>16,365,504</text:p>
          </table:table-cell>
          <table:table-cell table:style-name="ce8"/>
          <table:table-cell office:value-type="float" office:value="14119680" table:style-name="ce16">
            <text:p>14,119,6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63482" table:style-name="ce16">
            <text:p>5,863,482</text:p>
          </table:table-cell>
          <table:table-cell table:style-name="ce8"/>
          <table:table-cell office:value-type="float" office:value="6369803" table:style-name="ce16">
            <text:p>6,369,8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3062" table:style-name="ce16">
            <text:p>333,0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337187" table:style-name="ce16">
            <text:p>6,337,187</text:p>
          </table:table-cell>
          <table:table-cell table:style-name="ce8"/>
          <table:table-cell office:value-type="float" office:value="9857728" table:style-name="ce16">
            <text:p>9,857,7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062755" table:style-name="ce16">
            <text:p>9,062,755</text:p>
          </table:table-cell>
          <table:table-cell table:style-name="ce8"/>
          <table:table-cell office:value-type="float" office:value="8868060" table:style-name="ce16">
            <text:p>8,868,0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407398" table:style-name="ce16">
            <text:p>4,407,398</text:p>
          </table:table-cell>
          <table:table-cell table:style-name="ce8"/>
          <table:table-cell office:value-type="float" office:value="4840645" table:style-name="ce16">
            <text:p>4,840,6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79812" table:style-name="ce16">
            <text:p>2,379,812</text:p>
          </table:table-cell>
          <table:table-cell table:style-name="ce8"/>
          <table:table-cell office:value-type="float" office:value="2208791" table:style-name="ce16">
            <text:p>2,208,7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208317" table:style-name="ce16">
            <text:p>2,208,317</text:p>
          </table:table-cell>
          <table:table-cell table:style-name="ce8"/>
          <table:table-cell office:value-type="float" office:value="2061599" table:style-name="ce16">
            <text:p>2,061,5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35505" table:style-name="ce16">
            <text:p>5,735,505</text:p>
          </table:table-cell>
          <table:table-cell table:style-name="ce8"/>
          <table:table-cell office:value-type="float" office:value="5314137" table:style-name="ce16">
            <text:p>5,314,1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67072" table:style-name="ce16">
            <text:p>2,767,072</text:p>
          </table:table-cell>
          <table:table-cell table:style-name="ce8"/>
          <table:table-cell office:value-type="float" office:value="2499941" table:style-name="ce16">
            <text:p>2,499,9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66230" table:style-name="ce16">
            <text:p>8,166,230</text:p>
          </table:table-cell>
          <table:table-cell table:style-name="ce8"/>
          <table:table-cell office:value-type="float" office:value="8607060" table:style-name="ce16">
            <text:p>8,607,0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35800" table:style-name="ce16">
            <text:p>5,735,800</text:p>
          </table:table-cell>
          <table:table-cell table:style-name="ce8"/>
          <table:table-cell office:value-type="float" office:value="5981687" table:style-name="ce16">
            <text:p>5,981,6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7525831" table:style-name="ce16">
            <text:p>77,525,831</text:p>
          </table:table-cell>
          <table:table-cell table:style-name="ce8"/>
          <table:table-cell office:value-type="float" office:value="86419976" table:style-name="ce16">
            <text:p>86,419,9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39456" table:style-name="ce16">
            <text:p>6,539,456</text:p>
          </table:table-cell>
          <table:table-cell table:style-name="ce8"/>
          <table:table-cell office:value-type="float" office:value="6581401" table:style-name="ce16">
            <text:p>6,581,4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43374" table:style-name="ce16">
            <text:p>4,643,374</text:p>
          </table:table-cell>
          <table:table-cell table:style-name="ce8"/>
          <table:table-cell office:value-type="float" office:value="4357274" table:style-name="ce16">
            <text:p>4,357,27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624332" table:style-name="ce16">
            <text:p>7,624,332</text:p>
          </table:table-cell>
          <table:table-cell table:style-name="ce8"/>
          <table:table-cell office:value-type="float" office:value="6914736" table:style-name="ce16">
            <text:p>6,914,7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582747" table:style-name="ce16">
            <text:p>11,582,747</text:p>
          </table:table-cell>
          <table:table-cell table:style-name="ce8"/>
          <table:table-cell office:value-type="float" office:value="11259275" table:style-name="ce16">
            <text:p>11,259,2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02191" table:style-name="ce16">
            <text:p>9,602,191</text:p>
          </table:table-cell>
          <table:table-cell table:style-name="ce8"/>
          <table:table-cell office:value-type="float" office:value="10682187" table:style-name="ce16">
            <text:p>10,682,1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51231" table:style-name="ce16">
            <text:p>1,651,231</text:p>
          </table:table-cell>
          <table:table-cell table:style-name="ce8"/>
          <table:table-cell office:value-type="float" office:value="1568198" table:style-name="ce16">
            <text:p>1,568,1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13292" table:style-name="ce16">
            <text:p>1,713,292</text:p>
          </table:table-cell>
          <table:table-cell table:style-name="ce8"/>
          <table:table-cell office:value-type="float" office:value="1919423" table:style-name="ce16">
            <text:p>1,919,4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184507" table:style-name="ce16">
            <text:p>5,184,507</text:p>
          </table:table-cell>
          <table:table-cell table:style-name="ce8"/>
          <table:table-cell office:value-type="float" office:value="4054995" table:style-name="ce16">
            <text:p>4,054,9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82418" table:style-name="ce16">
            <text:p>3,482,418</text:p>
          </table:table-cell>
          <table:table-cell table:style-name="ce8"/>
          <table:table-cell office:value-type="float" office:value="3457252" table:style-name="ce16">
            <text:p>3,457,2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912684" table:style-name="ce16">
            <text:p>3,912,684</text:p>
          </table:table-cell>
          <table:table-cell table:style-name="ce8"/>
          <table:table-cell office:value-type="float" office:value="4298549" table:style-name="ce16">
            <text:p>4,298,5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045406" table:style-name="ce16">
            <text:p>8,045,406</text:p>
          </table:table-cell>
          <table:table-cell table:style-name="ce8"/>
          <table:table-cell office:value-type="float" office:value="8578427" table:style-name="ce16">
            <text:p>8,578,4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83370" table:style-name="ce16">
            <text:p>10,983,370</text:p>
          </table:table-cell>
          <table:table-cell table:style-name="ce8"/>
          <table:table-cell office:value-type="float" office:value="11405801" table:style-name="ce16">
            <text:p>11,405,8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139287" table:style-name="ce16">
            <text:p>7,139,287</text:p>
          </table:table-cell>
          <table:table-cell table:style-name="ce8"/>
          <table:table-cell office:value-type="float" office:value="8445648" table:style-name="ce16">
            <text:p>8,445,6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68053" table:style-name="ce16">
            <text:p>5,168,053</text:p>
          </table:table-cell>
          <table:table-cell table:style-name="ce8"/>
          <table:table-cell office:value-type="float" office:value="4525878" table:style-name="ce16">
            <text:p>4,525,8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16474" table:style-name="ce16">
            <text:p>3,016,474</text:p>
          </table:table-cell>
          <table:table-cell table:style-name="ce8"/>
          <table:table-cell office:value-type="float" office:value="3407212" table:style-name="ce16">
            <text:p>3,407,2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98317" table:style-name="ce16">
            <text:p>1,798,317</text:p>
          </table:table-cell>
          <table:table-cell table:style-name="ce8"/>
          <table:table-cell office:value-type="float" office:value="2012306" table:style-name="ce16">
            <text:p>2,012,3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1448416" table:style-name="ce16">
            <text:p>1,448,416</text:p>
          </table:table-cell>
          <table:table-cell table:style-name="ce8"/>
          <table:table-cell office:value-type="float" office:value="76439" table:style-name="ce16">
            <text:p>76,4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2613" table:style-name="ce16">
            <text:p>192,613</text:p>
          </table:table-cell>
          <table:table-cell table:style-name="ce8"/>
          <table:table-cell office:value-type="float" office:value="195693" table:style-name="ce16">
            <text:p>195,6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28776757" table:style-name="ce16">
            <text:p>528,776,757</text:p>
          </table:table-cell>
          <table:table-cell table:style-name="ce8"/>
          <table:table-cell office:value-type="float" office:value="570596883" table:style-name="ce16">
            <text:p>570,596,8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08300858" table:style-name="ce16">
            <text:p>1,008,300,858</text:p>
          </table:table-cell>
          <table:table-cell table:style-name="ce8"/>
          <table:table-cell office:value-type="float" office:value="1002398996" table:style-name="ce16">
            <text:p>1,002,398,9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49582496" table:style-name="ce16">
            <text:p>649,582,496</text:p>
          </table:table-cell>
          <table:table-cell table:style-name="ce8"/>
          <table:table-cell office:value-type="float" office:value="721778456" table:style-name="ce16">
            <text:p>721,778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4410117" table:style-name="ce16">
            <text:p>84,410,117</text:p>
          </table:table-cell>
          <table:table-cell table:style-name="ce8"/>
          <table:table-cell office:value-type="float" office:value="83353501" table:style-name="ce16">
            <text:p>83,353,5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6712933" table:style-name="ce16">
            <text:p>176,712,933</text:p>
          </table:table-cell>
          <table:table-cell table:style-name="ce8"/>
          <table:table-cell office:value-type="float" office:value="183287272" table:style-name="ce16">
            <text:p>183,287,2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40326451" table:style-name="ce16">
            <text:p>40,326,451</text:p>
          </table:table-cell>
          <table:table-cell table:style-name="ce8"/>
          <table:table-cell office:value-type="float" office:value="55150994" table:style-name="ce16">
            <text:p>55,150,9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8034885" table:style-name="ce16">
            <text:p>88,034,885</text:p>
          </table:table-cell>
          <table:table-cell table:style-name="ce8"/>
          <table:table-cell office:value-type="float" office:value="91303197" table:style-name="ce16">
            <text:p>91,303,1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8201358" table:style-name="ce16">
            <text:p>88,201,358</text:p>
          </table:table-cell>
          <table:table-cell table:style-name="ce8"/>
          <table:table-cell office:value-type="float" office:value="91131528" table:style-name="ce16">
            <text:p>91,131,5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6322076" table:style-name="ce16">
            <text:p>136,322,076</text:p>
          </table:table-cell>
          <table:table-cell table:style-name="ce8"/>
          <table:table-cell office:value-type="float" office:value="140975480" table:style-name="ce16">
            <text:p>140,975,4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0126893" table:style-name="ce16">
            <text:p>210,126,893</text:p>
          </table:table-cell>
          <table:table-cell table:style-name="ce8"/>
          <table:table-cell office:value-type="float" office:value="221893103" table:style-name="ce16">
            <text:p>221,893,1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869062" table:style-name="ce16">
            <text:p>99,869,062</text:p>
          </table:table-cell>
          <table:table-cell table:style-name="ce8"/>
          <table:table-cell office:value-type="float" office:value="98749554" table:style-name="ce16">
            <text:p>98,749,5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4641134" table:style-name="ce16">
            <text:p>124,641,134</text:p>
          </table:table-cell>
          <table:table-cell table:style-name="ce8"/>
          <table:table-cell office:value-type="float" office:value="125895985" table:style-name="ce16">
            <text:p>125,895,9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8491940" table:style-name="ce16">
            <text:p>148,491,940</text:p>
          </table:table-cell>
          <table:table-cell table:style-name="ce8"/>
          <table:table-cell office:value-type="float" office:value="159228287" table:style-name="ce16">
            <text:p>159,228,2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9530661" table:style-name="ce16">
            <text:p>459,530,661</text:p>
          </table:table-cell>
          <table:table-cell table:style-name="ce8"/>
          <table:table-cell office:value-type="float" office:value="439199649" table:style-name="ce16">
            <text:p>439,199,6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4745180" table:style-name="ce16">
            <text:p>164,745,180</text:p>
          </table:table-cell>
          <table:table-cell table:style-name="ce8"/>
          <table:table-cell office:value-type="float" office:value="161262476" table:style-name="ce16">
            <text:p>161,262,4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0996943" table:style-name="ce16">
            <text:p>70,996,943</text:p>
          </table:table-cell>
          <table:table-cell table:style-name="ce8"/>
          <table:table-cell office:value-type="float" office:value="68455472" table:style-name="ce16">
            <text:p>68,455,4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464447" table:style-name="ce16">
            <text:p>16,464,447</text:p>
          </table:table-cell>
          <table:table-cell table:style-name="ce8"/>
          <table:table-cell office:value-type="float" office:value="17074259" table:style-name="ce16">
            <text:p>17,074,2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1086128" table:style-name="ce16">
            <text:p>51,086,128</text:p>
          </table:table-cell>
          <table:table-cell table:style-name="ce8"/>
          <table:table-cell office:value-type="float" office:value="44110188" table:style-name="ce16">
            <text:p>44,110,1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7354140" table:style-name="ce16">
            <text:p>47,354,140</text:p>
          </table:table-cell>
          <table:table-cell table:style-name="ce8"/>
          <table:table-cell office:value-type="float" office:value="51622813" table:style-name="ce16">
            <text:p>51,622,8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6391427" table:style-name="ce16">
            <text:p>66,391,427</text:p>
          </table:table-cell>
          <table:table-cell table:style-name="ce8"/>
          <table:table-cell office:value-type="float" office:value="73460708" table:style-name="ce16">
            <text:p>73,460,7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601263" table:style-name="ce16">
            <text:p>12,601,263</text:p>
          </table:table-cell>
          <table:table-cell table:style-name="ce8"/>
          <table:table-cell office:value-type="float" office:value="12753802" table:style-name="ce16">
            <text:p>12,753,8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3931322" table:style-name="ce16">
            <text:p>23,931,322</text:p>
          </table:table-cell>
          <table:table-cell table:style-name="ce8"/>
          <table:table-cell office:value-type="float" office:value="26055664" table:style-name="ce16">
            <text:p>26,055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874533" table:style-name="ce16">
            <text:p>17,874,533</text:p>
          </table:table-cell>
          <table:table-cell table:style-name="ce8"/>
          <table:table-cell office:value-type="float" office:value="17652199" table:style-name="ce16">
            <text:p>17,652,1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031825" table:style-name="ce16">
            <text:p>10,031,825</text:p>
          </table:table-cell>
          <table:table-cell table:style-name="ce8"/>
          <table:table-cell office:value-type="float" office:value="10850948" table:style-name="ce16">
            <text:p>10,850,9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035184" table:style-name="ce16">
            <text:p>30,035,184</text:p>
          </table:table-cell>
          <table:table-cell table:style-name="ce8"/>
          <table:table-cell office:value-type="float" office:value="30351994" table:style-name="ce16">
            <text:p>30,351,9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0466072" table:style-name="ce16">
            <text:p>40,466,072</text:p>
          </table:table-cell>
          <table:table-cell table:style-name="ce8"/>
          <table:table-cell office:value-type="float" office:value="49052333" table:style-name="ce16">
            <text:p>49,052,3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667911" table:style-name="ce16">
            <text:p>5,667,911</text:p>
          </table:table-cell>
          <table:table-cell table:style-name="ce8"/>
          <table:table-cell office:value-type="float" office:value="3375364" table:style-name="ce16">
            <text:p>3,375,3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887358" table:style-name="ce16">
            <text:p>9,887,358</text:p>
          </table:table-cell>
          <table:table-cell table:style-name="ce8"/>
          <table:table-cell office:value-type="float" office:value="10518987" table:style-name="ce16">
            <text:p>10,518,9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381617" table:style-name="ce16">
            <text:p>6,381,617</text:p>
          </table:table-cell>
          <table:table-cell table:style-name="ce8"/>
          <table:table-cell office:value-type="float" office:value="7485611" table:style-name="ce16">
            <text:p>7,485,6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574089" table:style-name="ce16">
            <text:p>6,574,089</text:p>
          </table:table-cell>
          <table:table-cell table:style-name="ce8"/>
          <table:table-cell office:value-type="float" office:value="7407338" table:style-name="ce16">
            <text:p>7,407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790395" table:style-name="ce16">
            <text:p>24,790,395</text:p>
          </table:table-cell>
          <table:table-cell table:style-name="ce8"/>
          <table:table-cell office:value-type="float" office:value="24724842" table:style-name="ce16">
            <text:p>24,724,8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88670" table:style-name="ce16">
            <text:p>6,488,670</text:p>
          </table:table-cell>
          <table:table-cell table:style-name="ce8"/>
          <table:table-cell office:value-type="float" office:value="6135917" table:style-name="ce16">
            <text:p>6,135,9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151104" table:style-name="ce16">
            <text:p>7,151,104</text:p>
          </table:table-cell>
          <table:table-cell table:style-name="ce8"/>
          <table:table-cell office:value-type="float" office:value="8185549" table:style-name="ce16">
            <text:p>8,185,5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336401" table:style-name="ce16">
            <text:p>14,336,401</text:p>
          </table:table-cell>
          <table:table-cell table:style-name="ce8"/>
          <table:table-cell office:value-type="float" office:value="14266049" table:style-name="ce16">
            <text:p>14,266,0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47705" table:style-name="ce16">
            <text:p>10,547,70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611107" table:style-name="ce16">
            <text:p>2,611,107</text:p>
          </table:table-cell>
          <table:table-cell table:style-name="ce8"/>
          <table:table-cell office:value-type="float" office:value="2804701" table:style-name="ce16">
            <text:p>2,804,7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5627555" table:style-name="ce16">
            <text:p>35,627,555</text:p>
          </table:table-cell>
          <table:table-cell table:style-name="ce8"/>
          <table:table-cell office:value-type="float" office:value="37029548" table:style-name="ce16">
            <text:p>37,029,5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541563" table:style-name="ce16">
            <text:p>11,541,563</text:p>
          </table:table-cell>
          <table:table-cell table:style-name="ce8"/>
          <table:table-cell office:value-type="float" office:value="54462923" table:style-name="ce16">
            <text:p>54,462,9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663133" table:style-name="ce16">
            <text:p>40,663,133</text:p>
          </table:table-cell>
          <table:table-cell table:style-name="ce8"/>
          <table:table-cell office:value-type="float" office:value="41124959" table:style-name="ce16">
            <text:p>41,124,9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728249" table:style-name="ce16">
            <text:p>32,728,249</text:p>
          </table:table-cell>
          <table:table-cell table:style-name="ce8"/>
          <table:table-cell office:value-type="float" office:value="32819704" table:style-name="ce16">
            <text:p>32,819,7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837113" table:style-name="ce16">
            <text:p>5,837,113</text:p>
          </table:table-cell>
          <table:table-cell table:style-name="ce8"/>
          <table:table-cell office:value-type="float" office:value="6310161" table:style-name="ce16">
            <text:p>6,310,1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540145" table:style-name="ce16">
            <text:p>7,540,145</text:p>
          </table:table-cell>
          <table:table-cell table:style-name="ce8"/>
          <table:table-cell office:value-type="float" office:value="7654502" table:style-name="ce16">
            <text:p>7,654,5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756132" table:style-name="ce16">
            <text:p>7,756,132</text:p>
          </table:table-cell>
          <table:table-cell table:style-name="ce8"/>
          <table:table-cell office:value-type="float" office:value="7859786" table:style-name="ce16">
            <text:p>7,859,7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35143" table:style-name="ce16">
            <text:p>5,835,143</text:p>
          </table:table-cell>
          <table:table-cell table:style-name="ce8"/>
          <table:table-cell office:value-type="float" office:value="5248795" table:style-name="ce16">
            <text:p>5,248,7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498837" table:style-name="ce16">
            <text:p>3,498,837</text:p>
          </table:table-cell>
          <table:table-cell table:style-name="ce8"/>
          <table:table-cell office:value-type="float" office:value="3219372" table:style-name="ce16">
            <text:p>3,219,3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545530" table:style-name="ce16">
            <text:p>8,545,530</text:p>
          </table:table-cell>
          <table:table-cell table:style-name="ce8"/>
          <table:table-cell office:value-type="float" office:value="8221023" table:style-name="ce16">
            <text:p>8,221,02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561050" table:style-name="ce16">
            <text:p>2,561,050</text:p>
          </table:table-cell>
          <table:table-cell table:style-name="ce8"/>
          <table:table-cell office:value-type="float" office:value="2516003" table:style-name="ce16">
            <text:p>2,516,00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05348" table:style-name="ce16">
            <text:p>2,505,348</text:p>
          </table:table-cell>
          <table:table-cell table:style-name="ce8"/>
          <table:table-cell office:value-type="float" office:value="2940185" table:style-name="ce16">
            <text:p>2,940,1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154360" table:style-name="ce16">
            <text:p>12,154,360</text:p>
          </table:table-cell>
          <table:table-cell table:style-name="ce8"/>
          <table:table-cell office:value-type="float" office:value="3691192" table:style-name="ce16">
            <text:p>3,691,1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584735" table:style-name="ce16">
            <text:p>14,584,735</text:p>
          </table:table-cell>
          <table:table-cell table:style-name="ce8"/>
          <table:table-cell office:value-type="float" office:value="15812767" table:style-name="ce16">
            <text:p>15,812,7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6252370" table:style-name="ce16">
            <text:p>46,252,370</text:p>
          </table:table-cell>
          <table:table-cell table:style-name="ce8"/>
          <table:table-cell office:value-type="float" office:value="52483535" table:style-name="ce16">
            <text:p>52,483,5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13709" table:style-name="ce16">
            <text:p>3,413,709</text:p>
          </table:table-cell>
          <table:table-cell table:style-name="ce8"/>
          <table:table-cell office:value-type="float" office:value="3261265" table:style-name="ce16">
            <text:p>3,261,2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30202" table:style-name="ce16">
            <text:p>3,630,202</text:p>
          </table:table-cell>
          <table:table-cell table:style-name="ce8"/>
          <table:table-cell office:value-type="float" office:value="3563991" table:style-name="ce16">
            <text:p>3,563,9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566901" table:style-name="ce16">
            <text:p>20,566,901</text:p>
          </table:table-cell>
          <table:table-cell table:style-name="ce8"/>
          <table:table-cell office:value-type="float" office:value="19627026" table:style-name="ce16">
            <text:p>19,627,02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06083" table:style-name="ce16">
            <text:p>5,206,083</text:p>
          </table:table-cell>
          <table:table-cell table:style-name="ce8"/>
          <table:table-cell office:value-type="float" office:value="5154507" table:style-name="ce16">
            <text:p>5,154,5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240072" table:style-name="ce16">
            <text:p>6,240,072</text:p>
          </table:table-cell>
          <table:table-cell table:style-name="ce8"/>
          <table:table-cell office:value-type="float" office:value="5175534" table:style-name="ce16">
            <text:p>5,175,5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92331" table:style-name="ce16">
            <text:p>1,792,331</text:p>
          </table:table-cell>
          <table:table-cell table:style-name="ce8"/>
          <table:table-cell office:value-type="float" office:value="1908273" table:style-name="ce16">
            <text:p>1,908,2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934610" table:style-name="ce16">
            <text:p>7,934,610</text:p>
          </table:table-cell>
          <table:table-cell table:style-name="ce8"/>
          <table:table-cell office:value-type="float" office:value="7883709" table:style-name="ce16">
            <text:p>7,883,7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61272" table:style-name="ce16">
            <text:p>4,761,272</text:p>
          </table:table-cell>
          <table:table-cell table:style-name="ce8"/>
          <table:table-cell office:value-type="float" office:value="5247743" table:style-name="ce16">
            <text:p>5,247,7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546183" table:style-name="ce16">
            <text:p>20,546,183</text:p>
          </table:table-cell>
          <table:table-cell table:style-name="ce8"/>
          <table:table-cell office:value-type="float" office:value="21876521" table:style-name="ce16">
            <text:p>21,876,5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72628" table:style-name="ce16">
            <text:p>3,772,628</text:p>
          </table:table-cell>
          <table:table-cell table:style-name="ce8"/>
          <table:table-cell office:value-type="float" office:value="3461636" table:style-name="ce16">
            <text:p>3,461,6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059851" table:style-name="ce16">
            <text:p>4,059,851</text:p>
          </table:table-cell>
          <table:table-cell table:style-name="ce8"/>
          <table:table-cell office:value-type="float" office:value="3517761" table:style-name="ce16">
            <text:p>3,517,7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39277" table:style-name="ce16">
            <text:p>1,339,277</text:p>
          </table:table-cell>
          <table:table-cell table:style-name="ce8"/>
          <table:table-cell office:value-type="float" office:value="1317149" table:style-name="ce16">
            <text:p>1,317,1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51311" table:style-name="ce16">
            <text:p>4,051,311</text:p>
          </table:table-cell>
          <table:table-cell table:style-name="ce8"/>
          <table:table-cell office:value-type="float" office:value="3878834" table:style-name="ce16">
            <text:p>3,878,83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663001" table:style-name="ce16">
            <text:p>7,663,001</text:p>
          </table:table-cell>
          <table:table-cell table:style-name="ce8"/>
          <table:table-cell office:value-type="float" office:value="7299769" table:style-name="ce16">
            <text:p>7,299,7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382089" table:style-name="ce16">
            <text:p>6,382,089</text:p>
          </table:table-cell>
          <table:table-cell table:style-name="ce8"/>
          <table:table-cell office:value-type="float" office:value="6055548" table:style-name="ce16">
            <text:p>6,055,5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062905" table:style-name="ce16">
            <text:p>6,062,905</text:p>
          </table:table-cell>
          <table:table-cell table:style-name="ce8"/>
          <table:table-cell office:value-type="float" office:value="5859168" table:style-name="ce16">
            <text:p>5,859,1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22092" table:style-name="ce16">
            <text:p>14,722,092</text:p>
          </table:table-cell>
          <table:table-cell table:style-name="ce8"/>
          <table:table-cell office:value-type="float" office:value="16592039" table:style-name="ce16">
            <text:p>16,592,0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505756" table:style-name="ce16">
            <text:p>2,505,756</text:p>
          </table:table-cell>
          <table:table-cell table:style-name="ce8"/>
          <table:table-cell office:value-type="float" office:value="4893790" table:style-name="ce16">
            <text:p>4,893,7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501675" table:style-name="ce16">
            <text:p>7,501,675</text:p>
          </table:table-cell>
          <table:table-cell table:style-name="ce8"/>
          <table:table-cell office:value-type="float" office:value="7057883" table:style-name="ce16">
            <text:p>7,057,8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20930" table:style-name="ce16">
            <text:p>820,930</text:p>
          </table:table-cell>
          <table:table-cell table:style-name="ce8"/>
          <table:table-cell office:value-type="float" office:value="532638" table:style-name="ce16">
            <text:p>532,6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335325" table:style-name="ce16">
            <text:p>7,335,325</text:p>
          </table:table-cell>
          <table:table-cell table:style-name="ce8"/>
          <table:table-cell office:value-type="float" office:value="8274313" table:style-name="ce16">
            <text:p>8,274,3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43483" table:style-name="ce16">
            <text:p>3,043,483</text:p>
          </table:table-cell>
          <table:table-cell table:style-name="ce8"/>
          <table:table-cell office:value-type="float" office:value="3623177" table:style-name="ce16">
            <text:p>3,623,1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461459" table:style-name="ce16">
            <text:p>6,461,459</text:p>
          </table:table-cell>
          <table:table-cell table:style-name="ce8"/>
          <table:table-cell office:value-type="float" office:value="7755375" table:style-name="ce16">
            <text:p>7,755,3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356625" table:style-name="ce16">
            <text:p>3,356,625</text:p>
          </table:table-cell>
          <table:table-cell table:style-name="ce8"/>
          <table:table-cell office:value-type="float" office:value="3727685" table:style-name="ce16">
            <text:p>3,727,6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908257" table:style-name="ce16">
            <text:p>7,908,257</text:p>
          </table:table-cell>
          <table:table-cell table:style-name="ce8"/>
          <table:table-cell office:value-type="float" office:value="5932492" table:style-name="ce16">
            <text:p>5,932,4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764033" table:style-name="ce16">
            <text:p>11,764,033</text:p>
          </table:table-cell>
          <table:table-cell table:style-name="ce8"/>
          <table:table-cell office:value-type="float" office:value="12825892" table:style-name="ce16">
            <text:p>12,825,8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16069" table:style-name="ce16">
            <text:p>11,316,06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164399" table:style-name="ce16">
            <text:p>11,164,399</text:p>
          </table:table-cell>
          <table:table-cell table:style-name="ce8"/>
          <table:table-cell office:value-type="float" office:value="12785543" table:style-name="ce16">
            <text:p>12,785,5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131241" table:style-name="ce16">
            <text:p>14,131,241</text:p>
          </table:table-cell>
          <table:table-cell table:style-name="ce8"/>
          <table:table-cell office:value-type="float" office:value="15105277" table:style-name="ce16">
            <text:p>15,105,2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5589325" table:style-name="ce16">
            <text:p>25,589,325</text:p>
          </table:table-cell>
          <table:table-cell table:style-name="ce8"/>
          <table:table-cell office:value-type="float" office:value="28764156" table:style-name="ce16">
            <text:p>28,764,1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59514" table:style-name="ce16">
            <text:p>8,159,514</text:p>
          </table:table-cell>
          <table:table-cell table:style-name="ce8"/>
          <table:table-cell office:value-type="float" office:value="8618609" table:style-name="ce16">
            <text:p>8,618,6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05229" table:style-name="ce16">
            <text:p>4,205,22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9734" table:style-name="ce16">
            <text:p>1,389,73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266631" table:style-name="ce16">
            <text:p>9,266,63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32088" table:style-name="ce16">
            <text:p>11,032,088</text:p>
          </table:table-cell>
          <table:table-cell table:style-name="ce8"/>
          <table:table-cell office:value-type="float" office:value="10875037" table:style-name="ce16">
            <text:p>10,875,0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42857" table:style-name="ce16">
            <text:p>3,042,857</text:p>
          </table:table-cell>
          <table:table-cell table:style-name="ce8"/>
          <table:table-cell office:value-type="float" office:value="3193361" table:style-name="ce16">
            <text:p>3,193,3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302344" table:style-name="ce16">
            <text:p>6,302,344</text:p>
          </table:table-cell>
          <table:table-cell table:style-name="ce8"/>
          <table:table-cell office:value-type="float" office:value="6689898" table:style-name="ce16">
            <text:p>6,689,8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31776" table:style-name="ce16">
            <text:p>4,431,776</text:p>
          </table:table-cell>
          <table:table-cell table:style-name="ce8"/>
          <table:table-cell office:value-type="float" office:value="4418422" table:style-name="ce16">
            <text:p>4,418,4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4037891" table:style-name="ce16">
            <text:p>14,037,891</text:p>
          </table:table-cell>
          <table:table-cell table:style-name="ce8"/>
          <table:table-cell office:value-type="float" office:value="18948333" table:style-name="ce16">
            <text:p>18,948,3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126426" table:style-name="ce16">
            <text:p>4,126,426</text:p>
          </table:table-cell>
          <table:table-cell table:style-name="ce8"/>
          <table:table-cell office:value-type="float" office:value="3770196" table:style-name="ce16">
            <text:p>3,770,1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6136090" table:style-name="ce16">
            <text:p>16,136,090</text:p>
          </table:table-cell>
          <table:table-cell table:style-name="ce8"/>
          <table:table-cell office:value-type="float" office:value="14613324" table:style-name="ce16">
            <text:p>14,613,3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2722030" table:style-name="ce16">
            <text:p>2,722,030</text:p>
          </table:table-cell>
          <table:table-cell table:style-name="ce8"/>
          <table:table-cell office:value-type="float" office:value="4873827" table:style-name="ce16">
            <text:p>4,873,8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25889" table:style-name="ce16">
            <text:p>5,725,889</text:p>
          </table:table-cell>
          <table:table-cell table:style-name="ce8"/>
          <table:table-cell office:value-type="float" office:value="3999030" table:style-name="ce16">
            <text:p>3,999,0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11600" table:style-name="ce16">
            <text:p>2,311,600</text:p>
          </table:table-cell>
          <table:table-cell table:style-name="ce8"/>
          <table:table-cell office:value-type="float" office:value="2432978" table:style-name="ce16">
            <text:p>2,432,9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462476" table:style-name="ce16">
            <text:p>1,462,476</text:p>
          </table:table-cell>
          <table:table-cell table:style-name="ce8"/>
          <table:table-cell office:value-type="float" office:value="1238116" table:style-name="ce16">
            <text:p>1,238,1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78911" table:style-name="ce16">
            <text:p>5,078,911</text:p>
          </table:table-cell>
          <table:table-cell table:style-name="ce8"/>
          <table:table-cell office:value-type="float" office:value="4692085" table:style-name="ce16">
            <text:p>4,692,0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22330" table:style-name="ce16">
            <text:p>2,622,330</text:p>
          </table:table-cell>
          <table:table-cell table:style-name="ce8"/>
          <table:table-cell office:value-type="float" office:value="2446558" table:style-name="ce16">
            <text:p>2,446,5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214282" table:style-name="ce16">
            <text:p>30,214,282</text:p>
          </table:table-cell>
          <table:table-cell table:style-name="ce8"/>
          <table:table-cell office:value-type="float" office:value="30130838" table:style-name="ce16">
            <text:p>30,130,8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25910" table:style-name="ce16">
            <text:p>5,125,910</text:p>
          </table:table-cell>
          <table:table-cell table:style-name="ce8"/>
          <table:table-cell office:value-type="float" office:value="5104197" table:style-name="ce16">
            <text:p>5,104,1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315304" table:style-name="ce16">
            <text:p>4,315,304</text:p>
          </table:table-cell>
          <table:table-cell table:style-name="ce8"/>
          <table:table-cell office:value-type="float" office:value="4084346" table:style-name="ce16">
            <text:p>4,084,3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464493" table:style-name="ce16">
            <text:p>2,464,493</text:p>
          </table:table-cell>
          <table:table-cell table:style-name="ce8"/>
          <table:table-cell office:value-type="float" office:value="2748521" table:style-name="ce16">
            <text:p>2,748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32505" table:style-name="ce16">
            <text:p>3,632,505</text:p>
          </table:table-cell>
          <table:table-cell table:style-name="ce8"/>
          <table:table-cell office:value-type="float" office:value="3554647" table:style-name="ce16">
            <text:p>3,554,6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37753" table:style-name="ce16">
            <text:p>2,937,753</text:p>
          </table:table-cell>
          <table:table-cell table:style-name="ce8"/>
          <table:table-cell office:value-type="float" office:value="2585568" table:style-name="ce16">
            <text:p>2,585,5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979440" table:style-name="ce16">
            <text:p>3,979,440</text:p>
          </table:table-cell>
          <table:table-cell table:style-name="ce8"/>
          <table:table-cell office:value-type="float" office:value="4008907" table:style-name="ce16">
            <text:p>4,008,9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30197" table:style-name="ce16">
            <text:p>5,230,197</text:p>
          </table:table-cell>
          <table:table-cell table:style-name="ce8"/>
          <table:table-cell office:value-type="float" office:value="5472312" table:style-name="ce16">
            <text:p>5,472,3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68144" table:style-name="ce16">
            <text:p>3,668,144</text:p>
          </table:table-cell>
          <table:table-cell table:style-name="ce8"/>
          <table:table-cell office:value-type="float" office:value="2206879" table:style-name="ce16">
            <text:p>2,206,8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916659" table:style-name="ce16">
            <text:p>8,916,659</text:p>
          </table:table-cell>
          <table:table-cell table:style-name="ce8"/>
          <table:table-cell office:value-type="float" office:value="8273930" table:style-name="ce16">
            <text:p>8,273,9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2248369" table:style-name="ce16">
            <text:p>12,248,369</text:p>
          </table:table-cell>
          <table:table-cell table:style-name="ce8"/>
          <table:table-cell office:value-type="float" office:value="15640026" table:style-name="ce16">
            <text:p>15,640,0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586895" table:style-name="ce16">
            <text:p>13,586,895</text:p>
          </table:table-cell>
          <table:table-cell table:style-name="ce8"/>
          <table:table-cell office:value-type="float" office:value="13984938" table:style-name="ce16">
            <text:p>13,984,9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11633" table:style-name="ce16">
            <text:p>811,633</text:p>
          </table:table-cell>
          <table:table-cell table:style-name="ce8"/>
          <table:table-cell office:value-type="float" office:value="917544" table:style-name="ce16">
            <text:p>917,5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696756" table:style-name="ce16">
            <text:p>2,696,756</text:p>
          </table:table-cell>
          <table:table-cell table:style-name="ce8"/>
          <table:table-cell office:value-type="float" office:value="5020082" table:style-name="ce16">
            <text:p>5,020,0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9489" table:style-name="ce16">
            <text:p>789,489</text:p>
          </table:table-cell>
          <table:table-cell table:style-name="ce8"/>
          <table:table-cell office:value-type="float" office:value="814446" table:style-name="ce16">
            <text:p>814,4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93518" table:style-name="ce16">
            <text:p>1,393,518</text:p>
          </table:table-cell>
          <table:table-cell table:style-name="ce8"/>
          <table:table-cell office:value-type="float" office:value="790228" table:style-name="ce16">
            <text:p>790,2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1445589" table:style-name="ce16">
            <text:p>321,445,589</text:p>
          </table:table-cell>
          <table:table-cell table:style-name="ce8"/>
          <table:table-cell office:value-type="float" office:value="341818891" table:style-name="ce16">
            <text:p>341,818,8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853521" table:style-name="ce16">
            <text:p>33,853,521</text:p>
          </table:table-cell>
          <table:table-cell table:style-name="ce8"/>
          <table:table-cell office:value-type="float" office:value="31630969" table:style-name="ce16">
            <text:p>31,630,9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0288451" table:style-name="ce16">
            <text:p>150,288,451</text:p>
          </table:table-cell>
          <table:table-cell table:style-name="ce8"/>
          <table:table-cell office:value-type="float" office:value="144048554" table:style-name="ce16">
            <text:p>144,048,5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44126616" table:style-name="ce16">
            <text:p>144,126,616</text:p>
          </table:table-cell>
          <table:table-cell table:style-name="ce8"/>
          <table:table-cell office:value-type="float" office:value="163621785" table:style-name="ce16">
            <text:p>163,621,7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974667" table:style-name="ce16">
            <text:p>30,974,667</text:p>
          </table:table-cell>
          <table:table-cell table:style-name="ce8"/>
          <table:table-cell office:value-type="float" office:value="27727432" table:style-name="ce16">
            <text:p>27,727,4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253579" table:style-name="ce16">
            <text:p>28,253,579</text:p>
          </table:table-cell>
          <table:table-cell table:style-name="ce8"/>
          <table:table-cell office:value-type="float" office:value="30940618" table:style-name="ce16">
            <text:p>30,940,6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39794" table:style-name="ce16">
            <text:p>1,939,794</text:p>
          </table:table-cell>
          <table:table-cell table:style-name="ce8"/>
          <table:table-cell office:value-type="float" office:value="1517228" table:style-name="ce16">
            <text:p>1,517,2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721051" table:style-name="ce16">
            <text:p>22,721,051</text:p>
          </table:table-cell>
          <table:table-cell table:style-name="ce8"/>
          <table:table-cell office:value-type="float" office:value="19020483" table:style-name="ce16">
            <text:p>19,020,4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90286" table:style-name="ce16">
            <text:p>3,190,286</text:p>
          </table:table-cell>
          <table:table-cell table:style-name="ce8"/>
          <table:table-cell office:value-type="float" office:value="3026577" table:style-name="ce16">
            <text:p>3,026,5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604842" table:style-name="ce16">
            <text:p>16,604,842</text:p>
          </table:table-cell>
          <table:table-cell table:style-name="ce8"/>
          <table:table-cell office:value-type="float" office:value="14396076" table:style-name="ce16">
            <text:p>14,396,0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6041271" table:style-name="ce16">
            <text:p>66,041,271</text:p>
          </table:table-cell>
          <table:table-cell table:style-name="ce8"/>
          <table:table-cell office:value-type="float" office:value="68791472" table:style-name="ce16">
            <text:p>68,791,4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240971" table:style-name="ce16">
            <text:p>23,240,971</text:p>
          </table:table-cell>
          <table:table-cell table:style-name="ce8"/>
          <table:table-cell office:value-type="float" office:value="23927666" table:style-name="ce16">
            <text:p>23,927,6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513162" table:style-name="ce16">
            <text:p>19,513,162</text:p>
          </table:table-cell>
          <table:table-cell table:style-name="ce8"/>
          <table:table-cell office:value-type="float" office:value="19799499" table:style-name="ce16">
            <text:p>19,799,4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358142" table:style-name="ce16">
            <text:p>10,358,142</text:p>
          </table:table-cell>
          <table:table-cell table:style-name="ce8"/>
          <table:table-cell office:value-type="float" office:value="12001815" table:style-name="ce16">
            <text:p>12,001,8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142924" table:style-name="ce16">
            <text:p>30,142,924</text:p>
          </table:table-cell>
          <table:table-cell table:style-name="ce8"/>
          <table:table-cell office:value-type="float" office:value="34991387" table:style-name="ce16">
            <text:p>34,991,3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29249" table:style-name="ce16">
            <text:p>3,729,249</text:p>
          </table:table-cell>
          <table:table-cell table:style-name="ce8"/>
          <table:table-cell office:value-type="float" office:value="2862144" table:style-name="ce16">
            <text:p>2,862,1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037299" table:style-name="ce16">
            <text:p>8,037,299</text:p>
          </table:table-cell>
          <table:table-cell table:style-name="ce8"/>
          <table:table-cell office:value-type="float" office:value="7618416" table:style-name="ce16">
            <text:p>7,618,4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1-14T07:06:41Z</dc:date>
    <meta:print-date>2016-11-14T07:06:24Z</meta:print-date>
  </office:meta>
</office:document-meta>
</file>