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26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26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10月04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8月</text:p>
          </table:table-cell>
          <table:table-cell table:style-name="ce22"/>
          <table:table-cell office:value-type="string" table:style-name="ce23">
            <text:p>105年08月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25318568" table:style-name="ce16">
            <text:p>1,425,318,568</text:p>
          </table:table-cell>
          <table:table-cell table:style-name="ce8"/>
          <table:table-cell office:value-type="float" office:value="1631585244" table:style-name="ce16">
            <text:p>1,631,585,244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597559532" table:style-name="ce16">
            <text:p>597,559,532</text:p>
          </table:table-cell>
          <table:table-cell table:style-name="ce8"/>
          <table:table-cell office:value-type="float" office:value="669531048" table:style-name="ce16">
            <text:p>669,531,048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288861773" table:style-name="ce16">
            <text:p>1,288,861,773</text:p>
          </table:table-cell>
          <table:table-cell table:style-name="ce8"/>
          <table:table-cell office:value-type="float" office:value="1440060059" table:style-name="ce16">
            <text:p>1,440,060,059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88312509" table:style-name="ce16">
            <text:p>288,312,509</text:p>
          </table:table-cell>
          <table:table-cell table:style-name="ce8"/>
          <table:table-cell office:value-type="float" office:value="329888889" table:style-name="ce16">
            <text:p>329,888,889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70612208" table:style-name="ce16">
            <text:p>870,612,208</text:p>
          </table:table-cell>
          <table:table-cell table:style-name="ce8"/>
          <table:table-cell office:value-type="float" office:value="975104203" table:style-name="ce16">
            <text:p>975,104,203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65776750" table:style-name="ce16">
            <text:p>365,776,750</text:p>
          </table:table-cell>
          <table:table-cell table:style-name="ce8"/>
          <table:table-cell office:value-type="float" office:value="384598749" table:style-name="ce16">
            <text:p>384,598,749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23574540" table:style-name="ce16">
            <text:p>523,574,540</text:p>
          </table:table-cell>
          <table:table-cell table:style-name="ce8"/>
          <table:table-cell office:value-type="float" office:value="612227654" table:style-name="ce16">
            <text:p>612,227,654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88055936" table:style-name="ce16">
            <text:p>288,055,936</text:p>
          </table:table-cell>
          <table:table-cell table:style-name="ce8"/>
          <table:table-cell office:value-type="float" office:value="323402108" table:style-name="ce16">
            <text:p>323,402,108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62190929" table:style-name="ce16">
            <text:p>662,190,929</text:p>
          </table:table-cell>
          <table:table-cell table:style-name="ce8"/>
          <table:table-cell office:value-type="float" office:value="746188693" table:style-name="ce16">
            <text:p>746,188,693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1623463" table:style-name="ce16">
            <text:p>91,623,463</text:p>
          </table:table-cell>
          <table:table-cell table:style-name="ce8"/>
          <table:table-cell office:value-type="float" office:value="100422785" table:style-name="ce16">
            <text:p>100,422,785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7727893" table:style-name="ce16">
            <text:p>87,727,893</text:p>
          </table:table-cell>
          <table:table-cell table:style-name="ce8"/>
          <table:table-cell office:value-type="float" office:value="94731327" table:style-name="ce16">
            <text:p>94,731,327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6833215" table:style-name="ce16">
            <text:p>136,833,215</text:p>
          </table:table-cell>
          <table:table-cell table:style-name="ce8"/>
          <table:table-cell office:value-type="float" office:value="149350086" table:style-name="ce16">
            <text:p>149,350,086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508084" table:style-name="ce16">
            <text:p>22,508,084</text:p>
          </table:table-cell>
          <table:table-cell table:style-name="ce8"/>
          <table:table-cell office:value-type="float" office:value="23831223" table:style-name="ce16">
            <text:p>23,831,223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1953527" table:style-name="ce16">
            <text:p>151,953,527</text:p>
          </table:table-cell>
          <table:table-cell table:style-name="ce8"/>
          <table:table-cell office:value-type="float" office:value="173972258" table:style-name="ce16">
            <text:p>173,972,2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7940618" table:style-name="ce16">
            <text:p>47,940,618</text:p>
          </table:table-cell>
          <table:table-cell table:style-name="ce8"/>
          <table:table-cell office:value-type="float" office:value="55128702" table:style-name="ce16">
            <text:p>55,128,7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1716385" table:style-name="ce16">
            <text:p>31,716,385</text:p>
          </table:table-cell>
          <table:table-cell table:style-name="ce8"/>
          <table:table-cell office:value-type="float" office:value="34622263" table:style-name="ce16">
            <text:p>34,622,2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0178389" table:style-name="ce16">
            <text:p>100,178,389</text:p>
          </table:table-cell>
          <table:table-cell table:style-name="ce8"/>
          <table:table-cell office:value-type="float" office:value="113356165" table:style-name="ce16">
            <text:p>113,356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80845267" table:style-name="ce16">
            <text:p>380,845,267</text:p>
          </table:table-cell>
          <table:table-cell table:style-name="ce8"/>
          <table:table-cell office:value-type="float" office:value="432262607" table:style-name="ce16">
            <text:p>432,262,6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0544376" table:style-name="ce16">
            <text:p>190,544,376</text:p>
          </table:table-cell>
          <table:table-cell table:style-name="ce8"/>
          <table:table-cell office:value-type="float" office:value="194160539" table:style-name="ce16">
            <text:p>194,160,5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17441962" table:style-name="ce16">
            <text:p>317,441,962</text:p>
          </table:table-cell>
          <table:table-cell table:style-name="ce8"/>
          <table:table-cell office:value-type="float" office:value="354590618" table:style-name="ce16">
            <text:p>354,590,6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1181729" table:style-name="ce16">
            <text:p>321,181,729</text:p>
          </table:table-cell>
          <table:table-cell table:style-name="ce8"/>
          <table:table-cell office:value-type="float" office:value="354322824" table:style-name="ce16">
            <text:p>354,322,8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0553601" table:style-name="ce16">
            <text:p>170,553,601</text:p>
          </table:table-cell>
          <table:table-cell table:style-name="ce8"/>
          <table:table-cell office:value-type="float" office:value="185427228" table:style-name="ce16">
            <text:p>185,427,2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7106232" table:style-name="ce16">
            <text:p>167,106,232</text:p>
          </table:table-cell>
          <table:table-cell table:style-name="ce8"/>
          <table:table-cell office:value-type="float" office:value="199343344" table:style-name="ce16">
            <text:p>199,343,3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6789423" table:style-name="ce16">
            <text:p>246,789,42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4941796" table:style-name="ce16">
            <text:p>254,941,796</text:p>
          </table:table-cell>
          <table:table-cell table:style-name="ce8"/>
          <table:table-cell office:value-type="float" office:value="288750594" table:style-name="ce16">
            <text:p>288,750,5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6782231" table:style-name="ce16">
            <text:p>126,782,231</text:p>
          </table:table-cell>
          <table:table-cell table:style-name="ce8"/>
          <table:table-cell office:value-type="float" office:value="141191943" table:style-name="ce16">
            <text:p>141,191,9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15234573" table:style-name="ce16">
            <text:p>315,234,573</text:p>
          </table:table-cell>
          <table:table-cell table:style-name="ce8"/>
          <table:table-cell office:value-type="float" office:value="356604222" table:style-name="ce16">
            <text:p>356,604,2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67698427" table:style-name="ce16">
            <text:p>367,698,427</text:p>
          </table:table-cell>
          <table:table-cell table:style-name="ce8"/>
          <table:table-cell office:value-type="float" office:value="437934283" table:style-name="ce16">
            <text:p>437,934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7737447" table:style-name="ce16">
            <text:p>37,737,447</text:p>
          </table:table-cell>
          <table:table-cell table:style-name="ce8"/>
          <table:table-cell office:value-type="float" office:value="43331124" table:style-name="ce16">
            <text:p>43,331,1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6096755" table:style-name="ce16">
            <text:p>36,096,755</text:p>
          </table:table-cell>
          <table:table-cell table:style-name="ce8"/>
          <table:table-cell office:value-type="float" office:value="40136253" table:style-name="ce16">
            <text:p>40,136,2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521933" table:style-name="ce16">
            <text:p>6,521,933</text:p>
          </table:table-cell>
          <table:table-cell table:style-name="ce8"/>
          <table:table-cell office:value-type="float" office:value="7382157" table:style-name="ce16">
            <text:p>7,382,1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32676" table:style-name="ce16">
            <text:p>5,232,676</text:p>
          </table:table-cell>
          <table:table-cell table:style-name="ce8"/>
          <table:table-cell office:value-type="float" office:value="5595676" table:style-name="ce16">
            <text:p>5,595,6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8866817" table:style-name="ce16">
            <text:p>28,866,817</text:p>
          </table:table-cell>
          <table:table-cell table:style-name="ce8"/>
          <table:table-cell office:value-type="float" office:value="33611890" table:style-name="ce16">
            <text:p>33,611,8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490435" table:style-name="ce16">
            <text:p>12,490,435</text:p>
          </table:table-cell>
          <table:table-cell table:style-name="ce8"/>
          <table:table-cell office:value-type="float" office:value="14493223" table:style-name="ce16">
            <text:p>14,493,2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3559041" table:style-name="ce16">
            <text:p>33,559,041</text:p>
          </table:table-cell>
          <table:table-cell table:style-name="ce8"/>
          <table:table-cell office:value-type="float" office:value="38178540" table:style-name="ce16">
            <text:p>38,178,5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282152" table:style-name="ce16">
            <text:p>27,282,152</text:p>
          </table:table-cell>
          <table:table-cell table:style-name="ce8"/>
          <table:table-cell office:value-type="float" office:value="29145379" table:style-name="ce16">
            <text:p>29,145,3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678249" table:style-name="ce16">
            <text:p>29,678,249</text:p>
          </table:table-cell>
          <table:table-cell table:style-name="ce8"/>
          <table:table-cell office:value-type="float" office:value="33261812" table:style-name="ce16">
            <text:p>33,261,8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5702037" table:style-name="ce16">
            <text:p>55,702,037</text:p>
          </table:table-cell>
          <table:table-cell table:style-name="ce8"/>
          <table:table-cell office:value-type="float" office:value="63530632" table:style-name="ce16">
            <text:p>63,530,6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4218146" table:style-name="ce16">
            <text:p>44,218,146</text:p>
          </table:table-cell>
          <table:table-cell table:style-name="ce8"/>
          <table:table-cell office:value-type="float" office:value="45318481" table:style-name="ce16">
            <text:p>45,318,4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19056145" table:style-name="ce16">
            <text:p>19,056,145</text:p>
          </table:table-cell>
          <table:table-cell table:style-name="ce8"/>
          <table:table-cell office:value-type="float" office:value="37355025" table:style-name="ce16">
            <text:p>37,355,0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873187" table:style-name="ce16">
            <text:p>22,873,187</text:p>
          </table:table-cell>
          <table:table-cell table:style-name="ce8"/>
          <table:table-cell office:value-type="float" office:value="23195533" table:style-name="ce16">
            <text:p>23,195,53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215464" table:style-name="ce16">
            <text:p>11,215,464</text:p>
          </table:table-cell>
          <table:table-cell table:style-name="ce8"/>
          <table:table-cell office:value-type="float" office:value="13444996" table:style-name="ce16">
            <text:p>13,444,9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48664" table:style-name="ce16">
            <text:p>1,848,66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991428" table:style-name="ce16">
            <text:p>11,991,428</text:p>
          </table:table-cell>
          <table:table-cell table:style-name="ce8"/>
          <table:table-cell office:value-type="float" office:value="12078256" table:style-name="ce16">
            <text:p>12,078,2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67997" table:style-name="ce16">
            <text:p>2,567,997</text:p>
          </table:table-cell>
          <table:table-cell table:style-name="ce8"/>
          <table:table-cell office:value-type="float" office:value="3289081" table:style-name="ce16">
            <text:p>3,289,0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15729" table:style-name="ce16">
            <text:p>8,015,72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630044" table:style-name="ce16">
            <text:p>5,630,044</text:p>
          </table:table-cell>
          <table:table-cell table:style-name="ce8"/>
          <table:table-cell office:value-type="float" office:value="6386769" table:style-name="ce16">
            <text:p>6,386,7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1495243" table:style-name="ce16">
            <text:p>41,495,243</text:p>
          </table:table-cell>
          <table:table-cell table:style-name="ce8"/>
          <table:table-cell office:value-type="float" office:value="42795687" table:style-name="ce16">
            <text:p>42,795,6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072769" table:style-name="ce16">
            <text:p>25,072,769</text:p>
          </table:table-cell>
          <table:table-cell table:style-name="ce8"/>
          <table:table-cell office:value-type="float" office:value="26562857" table:style-name="ce16">
            <text:p>26,562,8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017606" table:style-name="ce16">
            <text:p>19,017,606</text:p>
          </table:table-cell>
          <table:table-cell table:style-name="ce8"/>
          <table:table-cell office:value-type="float" office:value="31104329" table:style-name="ce16">
            <text:p>31,104,3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042325" table:style-name="ce16">
            <text:p>19,042,325</text:p>
          </table:table-cell>
          <table:table-cell table:style-name="ce8"/>
          <table:table-cell office:value-type="float" office:value="20563162" table:style-name="ce16">
            <text:p>20,563,1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893842" table:style-name="ce16">
            <text:p>7,893,842</text:p>
          </table:table-cell>
          <table:table-cell table:style-name="ce8"/>
          <table:table-cell office:value-type="float" office:value="7126506" table:style-name="ce16">
            <text:p>7,126,5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9765046" table:style-name="ce16">
            <text:p>79,765,046</text:p>
          </table:table-cell>
          <table:table-cell table:style-name="ce8"/>
          <table:table-cell office:value-type="float" office:value="92638674" table:style-name="ce16">
            <text:p>92,638,6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735149" table:style-name="ce16">
            <text:p>32,735,149</text:p>
          </table:table-cell>
          <table:table-cell table:style-name="ce8"/>
          <table:table-cell office:value-type="float" office:value="37793971" table:style-name="ce16">
            <text:p>37,793,9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605839" table:style-name="ce16">
            <text:p>12,605,839</text:p>
          </table:table-cell>
          <table:table-cell table:style-name="ce8"/>
          <table:table-cell office:value-type="float" office:value="13360346" table:style-name="ce16">
            <text:p>13,360,3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536706" table:style-name="ce16">
            <text:p>13,536,706</text:p>
          </table:table-cell>
          <table:table-cell table:style-name="ce8"/>
          <table:table-cell office:value-type="float" office:value="14716147" table:style-name="ce16">
            <text:p>14,716,1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426071" table:style-name="ce16">
            <text:p>18,426,071</text:p>
          </table:table-cell>
          <table:table-cell table:style-name="ce8"/>
          <table:table-cell office:value-type="float" office:value="20077795" table:style-name="ce16">
            <text:p>20,077,7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63878" table:style-name="ce16">
            <text:p>7,563,878</text:p>
          </table:table-cell>
          <table:table-cell table:style-name="ce8"/>
          <table:table-cell office:value-type="float" office:value="7950520" table:style-name="ce16">
            <text:p>7,950,5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501862" table:style-name="ce16">
            <text:p>34,501,862</text:p>
          </table:table-cell>
          <table:table-cell table:style-name="ce8"/>
          <table:table-cell office:value-type="float" office:value="36794866" table:style-name="ce16">
            <text:p>36,794,8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86352" table:style-name="ce16">
            <text:p>3,286,352</text:p>
          </table:table-cell>
          <table:table-cell table:style-name="ce8"/>
          <table:table-cell office:value-type="float" office:value="3394185" table:style-name="ce16">
            <text:p>3,394,1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771244" table:style-name="ce16">
            <text:p>5,771,244</text:p>
          </table:table-cell>
          <table:table-cell table:style-name="ce8"/>
          <table:table-cell office:value-type="float" office:value="7972261" table:style-name="ce16">
            <text:p>7,972,2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97126" table:style-name="ce16">
            <text:p>2,397,126</text:p>
          </table:table-cell>
          <table:table-cell table:style-name="ce8"/>
          <table:table-cell office:value-type="float" office:value="2960070" table:style-name="ce16">
            <text:p>2,960,0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734697" table:style-name="ce16">
            <text:p>14,734,697</text:p>
          </table:table-cell>
          <table:table-cell table:style-name="ce8"/>
          <table:table-cell office:value-type="float" office:value="14928798" table:style-name="ce16">
            <text:p>14,928,7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623562" table:style-name="ce16">
            <text:p>9,623,562</text:p>
          </table:table-cell>
          <table:table-cell table:style-name="ce8"/>
          <table:table-cell office:value-type="float" office:value="8679001" table:style-name="ce16">
            <text:p>8,679,0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1136834" table:style-name="ce16">
            <text:p>41,136,834</text:p>
          </table:table-cell>
          <table:table-cell table:style-name="ce8"/>
          <table:table-cell office:value-type="float" office:value="45237826" table:style-name="ce16">
            <text:p>45,237,8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107103" table:style-name="ce16">
            <text:p>19,107,103</text:p>
          </table:table-cell>
          <table:table-cell table:style-name="ce8"/>
          <table:table-cell office:value-type="float" office:value="18484910" table:style-name="ce16">
            <text:p>18,484,9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53736" table:style-name="ce16">
            <text:p>5,453,736</text:p>
          </table:table-cell>
          <table:table-cell table:style-name="ce8"/>
          <table:table-cell office:value-type="float" office:value="5616038" table:style-name="ce16">
            <text:p>5,616,0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523176" table:style-name="ce16">
            <text:p>6,523,176</text:p>
          </table:table-cell>
          <table:table-cell table:style-name="ce8"/>
          <table:table-cell office:value-type="float" office:value="8179720" table:style-name="ce16">
            <text:p>8,179,7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549541" table:style-name="ce16">
            <text:p>3,549,541</text:p>
          </table:table-cell>
          <table:table-cell table:style-name="ce8"/>
          <table:table-cell office:value-type="float" office:value="3984588" table:style-name="ce16">
            <text:p>3,984,5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388106" table:style-name="ce16">
            <text:p>3,388,106</text:p>
          </table:table-cell>
          <table:table-cell table:style-name="ce8"/>
          <table:table-cell office:value-type="float" office:value="4919368" table:style-name="ce16">
            <text:p>4,919,3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13390" table:style-name="ce16">
            <text:p>5,113,390</text:p>
          </table:table-cell>
          <table:table-cell table:style-name="ce8"/>
          <table:table-cell office:value-type="float" office:value="6060395" table:style-name="ce16">
            <text:p>6,060,3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637942" table:style-name="ce16">
            <text:p>11,637,942</text:p>
          </table:table-cell>
          <table:table-cell table:style-name="ce8"/>
          <table:table-cell office:value-type="float" office:value="11442240" table:style-name="ce16">
            <text:p>11,442,2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503970" table:style-name="ce16">
            <text:p>17,503,970</text:p>
          </table:table-cell>
          <table:table-cell table:style-name="ce8"/>
          <table:table-cell office:value-type="float" office:value="16340684" table:style-name="ce16">
            <text:p>16,340,6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8065137" table:style-name="ce16">
            <text:p>8,065,137</text:p>
          </table:table-cell>
          <table:table-cell table:style-name="ce8"/>
          <table:table-cell office:value-type="float" office:value="12033240" table:style-name="ce16">
            <text:p>12,033,2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110513" table:style-name="ce16">
            <text:p>20,110,513</text:p>
          </table:table-cell>
          <table:table-cell table:style-name="ce8"/>
          <table:table-cell office:value-type="float" office:value="23255864" table:style-name="ce16">
            <text:p>23,255,8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91838" table:style-name="ce16">
            <text:p>7,491,838</text:p>
          </table:table-cell>
          <table:table-cell table:style-name="ce8"/>
          <table:table-cell office:value-type="float" office:value="9196923" table:style-name="ce16">
            <text:p>9,196,9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652114" table:style-name="ce16">
            <text:p>22,652,114</text:p>
          </table:table-cell>
          <table:table-cell table:style-name="ce8"/>
          <table:table-cell office:value-type="float" office:value="23557867" table:style-name="ce16">
            <text:p>23,557,8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504808" table:style-name="ce16">
            <text:p>1,504,808</text:p>
          </table:table-cell>
          <table:table-cell table:style-name="ce8"/>
          <table:table-cell office:value-type="float" office:value="1962051" table:style-name="ce16">
            <text:p>1,962,0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269948" table:style-name="ce16">
            <text:p>12,269,94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618232" table:style-name="ce16">
            <text:p>4,618,232</text:p>
          </table:table-cell>
          <table:table-cell table:style-name="ce8"/>
          <table:table-cell office:value-type="float" office:value="6038119" table:style-name="ce16">
            <text:p>6,038,1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60229" table:style-name="ce16">
            <text:p>1,860,229</text:p>
          </table:table-cell>
          <table:table-cell table:style-name="ce8"/>
          <table:table-cell office:value-type="float" office:value="2143770" table:style-name="ce16">
            <text:p>2,143,7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2994708" table:style-name="ce16">
            <text:p>12,994,708</text:p>
          </table:table-cell>
          <table:table-cell table:style-name="ce8"/>
          <table:table-cell office:value-type="float" office:value="13901727" table:style-name="ce16">
            <text:p>13,901,7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65668" table:style-name="ce16">
            <text:p>5,265,66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038430" table:style-name="ce16">
            <text:p>6,038,430</text:p>
          </table:table-cell>
          <table:table-cell table:style-name="ce8"/>
          <table:table-cell office:value-type="float" office:value="6472146" table:style-name="ce16">
            <text:p>6,472,1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44804" table:style-name="ce16">
            <text:p>2,044,804</text:p>
          </table:table-cell>
          <table:table-cell table:style-name="ce8"/>
          <table:table-cell office:value-type="float" office:value="2122142" table:style-name="ce16">
            <text:p>2,122,14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860634" table:style-name="ce16">
            <text:p>7,860,634</text:p>
          </table:table-cell>
          <table:table-cell table:style-name="ce8"/>
          <table:table-cell office:value-type="float" office:value="7676267" table:style-name="ce16">
            <text:p>7,676,2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101874" table:style-name="ce16">
            <text:p>2,101,874</text:p>
          </table:table-cell>
          <table:table-cell table:style-name="ce8"/>
          <table:table-cell office:value-type="float" office:value="2543315" table:style-name="ce16">
            <text:p>2,543,3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51133" table:style-name="ce16">
            <text:p>1,551,133</text:p>
          </table:table-cell>
          <table:table-cell table:style-name="ce8"/>
          <table:table-cell office:value-type="float" office:value="1923278" table:style-name="ce16">
            <text:p>1,923,2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118453" table:style-name="ce16">
            <text:p>39,118,453</text:p>
          </table:table-cell>
          <table:table-cell table:style-name="ce8"/>
          <table:table-cell office:value-type="float" office:value="39649997" table:style-name="ce16">
            <text:p>39,649,9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40003" table:style-name="ce16">
            <text:p>7,640,003</text:p>
          </table:table-cell>
          <table:table-cell table:style-name="ce8"/>
          <table:table-cell office:value-type="float" office:value="8636519" table:style-name="ce16">
            <text:p>8,636,5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790741" table:style-name="ce16">
            <text:p>29,790,741</text:p>
          </table:table-cell>
          <table:table-cell table:style-name="ce8"/>
          <table:table-cell office:value-type="float" office:value="33417147" table:style-name="ce16">
            <text:p>33,417,1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23388" table:style-name="ce16">
            <text:p>1,723,3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713203" table:style-name="ce16">
            <text:p>4,713,203</text:p>
          </table:table-cell>
          <table:table-cell table:style-name="ce8"/>
          <table:table-cell office:value-type="float" office:value="5482609" table:style-name="ce16">
            <text:p>5,482,6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617174" table:style-name="ce16">
            <text:p>6,617,174</text:p>
          </table:table-cell>
          <table:table-cell table:style-name="ce8"/>
          <table:table-cell office:value-type="float" office:value="6218795" table:style-name="ce16">
            <text:p>6,218,79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361825" table:style-name="ce16">
            <text:p>11,361,825</text:p>
          </table:table-cell>
          <table:table-cell table:style-name="ce8"/>
          <table:table-cell office:value-type="float" office:value="3871154" table:style-name="ce16">
            <text:p>3,871,1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68388" table:style-name="ce16">
            <text:p>68,388</text:p>
          </table:table-cell>
          <table:table-cell table:style-name="ce8"/>
          <table:table-cell office:value-type="float" office:value="77779" table:style-name="ce16">
            <text:p>77,7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005945" table:style-name="ce16">
            <text:p>6,005,945</text:p>
          </table:table-cell>
          <table:table-cell table:style-name="ce8"/>
          <table:table-cell office:value-type="float" office:value="7387227" table:style-name="ce16">
            <text:p>7,387,2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742202" table:style-name="ce16">
            <text:p>7,742,202</text:p>
          </table:table-cell>
          <table:table-cell table:style-name="ce8"/>
          <table:table-cell office:value-type="float" office:value="8104818" table:style-name="ce16">
            <text:p>8,104,8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329214" table:style-name="ce16">
            <text:p>4,329,214</text:p>
          </table:table-cell>
          <table:table-cell table:style-name="ce8"/>
          <table:table-cell office:value-type="float" office:value="4476040" table:style-name="ce16">
            <text:p>4,476,0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498644" table:style-name="ce16">
            <text:p>11,498,644</text:p>
          </table:table-cell>
          <table:table-cell table:style-name="ce8"/>
          <table:table-cell office:value-type="float" office:value="11147772" table:style-name="ce16">
            <text:p>11,147,7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2635119" table:style-name="ce16">
            <text:p>12,635,119</text:p>
          </table:table-cell>
          <table:table-cell table:style-name="ce8"/>
          <table:table-cell office:value-type="float" office:value="25134899" table:style-name="ce16">
            <text:p>25,134,8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58837" table:style-name="ce16">
            <text:p>4,558,837</text:p>
          </table:table-cell>
          <table:table-cell table:style-name="ce8"/>
          <table:table-cell office:value-type="float" office:value="4549464" table:style-name="ce16">
            <text:p>4,549,4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9381" table:style-name="ce16">
            <text:p>1,939,381</text:p>
          </table:table-cell>
          <table:table-cell table:style-name="ce8"/>
          <table:table-cell office:value-type="float" office:value="2002370" table:style-name="ce16">
            <text:p>2,002,3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148208" table:style-name="ce16">
            <text:p>1,148,208</text:p>
          </table:table-cell>
          <table:table-cell table:style-name="ce8"/>
          <table:table-cell office:value-type="float" office:value="192214" table:style-name="ce16">
            <text:p>192,2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42185" table:style-name="ce16">
            <text:p>6,742,185</text:p>
          </table:table-cell>
          <table:table-cell table:style-name="ce8"/>
          <table:table-cell office:value-type="float" office:value="6780361" table:style-name="ce16">
            <text:p>6,780,3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34303601" table:style-name="ce16">
            <text:p>1,634,303,601</text:p>
          </table:table-cell>
          <table:table-cell table:style-name="ce8"/>
          <table:table-cell office:value-type="float" office:value="1818186835" table:style-name="ce16">
            <text:p>1,818,186,8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03991065" table:style-name="ce16">
            <text:p>203,991,065</text:p>
          </table:table-cell>
          <table:table-cell table:style-name="ce8"/>
          <table:table-cell office:value-type="float" office:value="251190442" table:style-name="ce16">
            <text:p>251,190,4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5808786" table:style-name="ce16">
            <text:p>55,808,786</text:p>
          </table:table-cell>
          <table:table-cell table:style-name="ce8"/>
          <table:table-cell office:value-type="float" office:value="62553474" table:style-name="ce16">
            <text:p>62,553,4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6779439" table:style-name="ce16">
            <text:p>66,779,439</text:p>
          </table:table-cell>
          <table:table-cell table:style-name="ce8"/>
          <table:table-cell office:value-type="float" office:value="70678573" table:style-name="ce16">
            <text:p>70,678,5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53703075" table:style-name="ce16">
            <text:p>253,703,075</text:p>
          </table:table-cell>
          <table:table-cell table:style-name="ce8"/>
          <table:table-cell office:value-type="float" office:value="293291327" table:style-name="ce16">
            <text:p>293,291,3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8091040" table:style-name="ce16">
            <text:p>118,091,040</text:p>
          </table:table-cell>
          <table:table-cell table:style-name="ce8"/>
          <table:table-cell office:value-type="float" office:value="125065257" table:style-name="ce16">
            <text:p>125,065,2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1270215" table:style-name="ce16">
            <text:p>61,270,215</text:p>
          </table:table-cell>
          <table:table-cell table:style-name="ce8"/>
          <table:table-cell office:value-type="float" office:value="68720104" table:style-name="ce16">
            <text:p>68,720,1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0288351" table:style-name="ce16">
            <text:p>70,288,351</text:p>
          </table:table-cell>
          <table:table-cell table:style-name="ce8"/>
          <table:table-cell office:value-type="float" office:value="80003295" table:style-name="ce16">
            <text:p>80,003,2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26389354" table:style-name="ce16">
            <text:p>226,389,354</text:p>
          </table:table-cell>
          <table:table-cell table:style-name="ce8"/>
          <table:table-cell office:value-type="float" office:value="248992762" table:style-name="ce16">
            <text:p>248,992,7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7128229" table:style-name="ce16">
            <text:p>107,128,229</text:p>
          </table:table-cell>
          <table:table-cell table:style-name="ce8"/>
          <table:table-cell office:value-type="float" office:value="124513880" table:style-name="ce16">
            <text:p>124,513,8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7489056" table:style-name="ce16">
            <text:p>117,489,056</text:p>
          </table:table-cell>
          <table:table-cell table:style-name="ce8"/>
          <table:table-cell office:value-type="float" office:value="131983508" table:style-name="ce16">
            <text:p>131,983,5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0595184" table:style-name="ce16">
            <text:p>160,595,184</text:p>
          </table:table-cell>
          <table:table-cell table:style-name="ce8"/>
          <table:table-cell office:value-type="float" office:value="176416592" table:style-name="ce16">
            <text:p>176,416,5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3577416" table:style-name="ce16">
            <text:p>183,577,416</text:p>
          </table:table-cell>
          <table:table-cell table:style-name="ce8"/>
          <table:table-cell office:value-type="float" office:value="197330744" table:style-name="ce16">
            <text:p>197,330,7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3116240" table:style-name="ce16">
            <text:p>93,116,240</text:p>
          </table:table-cell>
          <table:table-cell table:style-name="ce8"/>
          <table:table-cell office:value-type="float" office:value="92453812" table:style-name="ce16">
            <text:p>92,453,8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2334521" table:style-name="ce16">
            <text:p>22,334,521</text:p>
          </table:table-cell>
          <table:table-cell table:style-name="ce8"/>
          <table:table-cell office:value-type="float" office:value="29023424" table:style-name="ce16">
            <text:p>29,023,4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9261815" table:style-name="ce16">
            <text:p>29,261,815</text:p>
          </table:table-cell>
          <table:table-cell table:style-name="ce8"/>
          <table:table-cell office:value-type="float" office:value="34167594" table:style-name="ce16">
            <text:p>34,167,5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6448696" table:style-name="ce16">
            <text:p>36,448,696</text:p>
          </table:table-cell>
          <table:table-cell table:style-name="ce8"/>
          <table:table-cell office:value-type="float" office:value="41655035" table:style-name="ce16">
            <text:p>41,655,0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5838820" table:style-name="ce16">
            <text:p>45,838,820</text:p>
          </table:table-cell>
          <table:table-cell table:style-name="ce8"/>
          <table:table-cell office:value-type="float" office:value="52869848" table:style-name="ce16">
            <text:p>52,869,8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59241" table:style-name="ce16">
            <text:p>4,659,241</text:p>
          </table:table-cell>
          <table:table-cell table:style-name="ce8"/>
          <table:table-cell office:value-type="float" office:value="4233022" table:style-name="ce16">
            <text:p>4,233,0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636498" table:style-name="ce16">
            <text:p>21,636,498</text:p>
          </table:table-cell>
          <table:table-cell table:style-name="ce8"/>
          <table:table-cell office:value-type="float" office:value="21293810" table:style-name="ce16">
            <text:p>21,293,8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752450" table:style-name="ce16">
            <text:p>9,752,45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31428" table:style-name="ce16">
            <text:p>18,731,42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843734" table:style-name="ce16">
            <text:p>30,843,734</text:p>
          </table:table-cell>
          <table:table-cell table:style-name="ce8"/>
          <table:table-cell office:value-type="float" office:value="30278604" table:style-name="ce16">
            <text:p>30,278,6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5225728" table:style-name="ce16">
            <text:p>85,225,728</text:p>
          </table:table-cell>
          <table:table-cell table:style-name="ce8"/>
          <table:table-cell office:value-type="float" office:value="94431564" table:style-name="ce16">
            <text:p>94,431,5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4890834" table:style-name="ce16">
            <text:p>134,890,834</text:p>
          </table:table-cell>
          <table:table-cell table:style-name="ce8"/>
          <table:table-cell office:value-type="float" office:value="157499902" table:style-name="ce16">
            <text:p>157,499,9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228558" table:style-name="ce16">
            <text:p>40,228,558</text:p>
          </table:table-cell>
          <table:table-cell table:style-name="ce8"/>
          <table:table-cell office:value-type="float" office:value="42210877" table:style-name="ce16">
            <text:p>42,210,8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403161" table:style-name="ce16">
            <text:p>3,403,161</text:p>
          </table:table-cell>
          <table:table-cell table:style-name="ce8"/>
          <table:table-cell office:value-type="float" office:value="3092134" table:style-name="ce16">
            <text:p>3,092,1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473221" table:style-name="ce16">
            <text:p>6,473,221</text:p>
          </table:table-cell>
          <table:table-cell table:style-name="ce8"/>
          <table:table-cell office:value-type="float" office:value="6030632" table:style-name="ce16">
            <text:p>6,030,6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085448" table:style-name="ce16">
            <text:p>36,085,448</text:p>
          </table:table-cell>
          <table:table-cell table:style-name="ce8"/>
          <table:table-cell office:value-type="float" office:value="38263767" table:style-name="ce16">
            <text:p>38,263,7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89697" table:style-name="ce16">
            <text:p>4,289,697</text:p>
          </table:table-cell>
          <table:table-cell table:style-name="ce8"/>
          <table:table-cell office:value-type="float" office:value="4298540" table:style-name="ce16">
            <text:p>4,298,5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294643" table:style-name="ce16">
            <text:p>7,294,643</text:p>
          </table:table-cell>
          <table:table-cell table:style-name="ce8"/>
          <table:table-cell office:value-type="float" office:value="7843783" table:style-name="ce16">
            <text:p>7,843,7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6103145" table:style-name="ce16">
            <text:p>16,103,145</text:p>
          </table:table-cell>
          <table:table-cell table:style-name="ce8"/>
          <table:table-cell office:value-type="float" office:value="19504055" table:style-name="ce16">
            <text:p>19,504,0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84642" table:style-name="ce16">
            <text:p>2,784,642</text:p>
          </table:table-cell>
          <table:table-cell table:style-name="ce8"/>
          <table:table-cell office:value-type="float" office:value="3068214" table:style-name="ce16">
            <text:p>3,068,2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195155" table:style-name="ce16">
            <text:p>10,195,155</text:p>
          </table:table-cell>
          <table:table-cell table:style-name="ce8"/>
          <table:table-cell office:value-type="float" office:value="9845426" table:style-name="ce16">
            <text:p>9,845,4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2727455" table:style-name="ce16">
            <text:p>12,727,455</text:p>
          </table:table-cell>
          <table:table-cell table:style-name="ce8"/>
          <table:table-cell office:value-type="float" office:value="14343787" table:style-name="ce16">
            <text:p>14,343,7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87746" table:style-name="ce16">
            <text:p>4,887,746</text:p>
          </table:table-cell>
          <table:table-cell table:style-name="ce8"/>
          <table:table-cell office:value-type="float" office:value="5354368" table:style-name="ce16">
            <text:p>5,354,3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8050273" table:style-name="ce16">
            <text:p>8,050,273</text:p>
          </table:table-cell>
          <table:table-cell table:style-name="ce8"/>
          <table:table-cell office:value-type="float" office:value="1004652" table:style-name="ce16">
            <text:p>1,004,6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6293656" table:style-name="ce16">
            <text:p>26,293,656</text:p>
          </table:table-cell>
          <table:table-cell table:style-name="ce8"/>
          <table:table-cell office:value-type="float" office:value="32166429" table:style-name="ce16">
            <text:p>32,166,4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625643" table:style-name="ce16">
            <text:p>14,625,643</text:p>
          </table:table-cell>
          <table:table-cell table:style-name="ce8"/>
          <table:table-cell office:value-type="float" office:value="18978929" table:style-name="ce16">
            <text:p>18,978,9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2515041" table:style-name="ce16">
            <text:p>2,515,041</text:p>
          </table:table-cell>
          <table:table-cell table:style-name="ce8"/>
          <table:table-cell office:value-type="float" office:value="5469156" table:style-name="ce16">
            <text:p>5,469,1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242441" table:style-name="ce16">
            <text:p>1,242,441</text:p>
          </table:table-cell>
          <table:table-cell table:style-name="ce8"/>
          <table:table-cell office:value-type="float" office:value="7375334" table:style-name="ce16">
            <text:p>7,375,3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72507" table:style-name="ce16">
            <text:p>2,272,50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5852613" table:style-name="ce16">
            <text:p>45,852,613</text:p>
          </table:table-cell>
          <table:table-cell table:style-name="ce8"/>
          <table:table-cell office:value-type="float" office:value="52982035" table:style-name="ce16">
            <text:p>52,982,0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6137473" table:style-name="ce16">
            <text:p>56,137,473</text:p>
          </table:table-cell>
          <table:table-cell table:style-name="ce8"/>
          <table:table-cell office:value-type="float" office:value="63809715" table:style-name="ce16">
            <text:p>63,809,7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19175" table:style-name="ce16">
            <text:p>15,019,175</text:p>
          </table:table-cell>
          <table:table-cell table:style-name="ce8"/>
          <table:table-cell office:value-type="float" office:value="15108664" table:style-name="ce16">
            <text:p>15,108,6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717836" table:style-name="ce16">
            <text:p>7,717,836</text:p>
          </table:table-cell>
          <table:table-cell table:style-name="ce8"/>
          <table:table-cell office:value-type="float" office:value="8603871" table:style-name="ce16">
            <text:p>8,603,8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111260" table:style-name="ce16">
            <text:p>3,111,260</text:p>
          </table:table-cell>
          <table:table-cell table:style-name="ce8"/>
          <table:table-cell office:value-type="float" office:value="3041384" table:style-name="ce16">
            <text:p>3,041,3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107287" table:style-name="ce16">
            <text:p>18,107,287</text:p>
          </table:table-cell>
          <table:table-cell table:style-name="ce8"/>
          <table:table-cell office:value-type="float" office:value="19686082" table:style-name="ce16">
            <text:p>19,686,0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54618" table:style-name="ce16">
            <text:p>8,854,618</text:p>
          </table:table-cell>
          <table:table-cell table:style-name="ce8"/>
          <table:table-cell office:value-type="float" office:value="8567458" table:style-name="ce16">
            <text:p>8,567,4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151173" table:style-name="ce16">
            <text:p>14,151,173</text:p>
          </table:table-cell>
          <table:table-cell table:style-name="ce8"/>
          <table:table-cell office:value-type="float" office:value="15748827" table:style-name="ce16">
            <text:p>15,748,8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102614" table:style-name="ce16">
            <text:p>13,102,614</text:p>
          </table:table-cell>
          <table:table-cell table:style-name="ce8"/>
          <table:table-cell office:value-type="float" office:value="12391320" table:style-name="ce16">
            <text:p>12,391,32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288655" table:style-name="ce16">
            <text:p>14,288,655</text:p>
          </table:table-cell>
          <table:table-cell table:style-name="ce8"/>
          <table:table-cell office:value-type="float" office:value="16485934" table:style-name="ce16">
            <text:p>16,485,9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72051" table:style-name="ce16">
            <text:p>1,672,051</text:p>
          </table:table-cell>
          <table:table-cell table:style-name="ce8"/>
          <table:table-cell office:value-type="float" office:value="2060337" table:style-name="ce16">
            <text:p>2,060,3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12427" table:style-name="ce16">
            <text:p>2,412,427</text:p>
          </table:table-cell>
          <table:table-cell table:style-name="ce8"/>
          <table:table-cell office:value-type="float" office:value="2479846" table:style-name="ce16">
            <text:p>2,479,8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473404" table:style-name="ce16">
            <text:p>10,473,404</text:p>
          </table:table-cell>
          <table:table-cell table:style-name="ce8"/>
          <table:table-cell office:value-type="float" office:value="12951248" table:style-name="ce16">
            <text:p>12,951,2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852318" table:style-name="ce16">
            <text:p>12,852,318</text:p>
          </table:table-cell>
          <table:table-cell table:style-name="ce8"/>
          <table:table-cell office:value-type="float" office:value="12650043" table:style-name="ce16">
            <text:p>12,650,04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24259" table:style-name="ce16">
            <text:p>4,224,259</text:p>
          </table:table-cell>
          <table:table-cell table:style-name="ce8"/>
          <table:table-cell office:value-type="float" office:value="4741282" table:style-name="ce16">
            <text:p>4,741,2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8110235" table:style-name="ce16">
            <text:p>138,110,235</text:p>
          </table:table-cell>
          <table:table-cell table:style-name="ce8"/>
          <table:table-cell office:value-type="float" office:value="154101511" table:style-name="ce16">
            <text:p>154,101,5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864873" table:style-name="ce16">
            <text:p>6,864,873</text:p>
          </table:table-cell>
          <table:table-cell table:style-name="ce8"/>
          <table:table-cell office:value-type="float" office:value="6353042" table:style-name="ce16">
            <text:p>6,353,0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2608905" table:style-name="ce16">
            <text:p>12,608,905</text:p>
          </table:table-cell>
          <table:table-cell table:style-name="ce8"/>
          <table:table-cell office:value-type="float" office:value="14683278" table:style-name="ce16">
            <text:p>14,683,2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596934" table:style-name="ce16">
            <text:p>6,596,934</text:p>
          </table:table-cell>
          <table:table-cell table:style-name="ce8"/>
          <table:table-cell office:value-type="float" office:value="8104770" table:style-name="ce16">
            <text:p>8,104,7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73916" table:style-name="ce16">
            <text:p>6,873,916</text:p>
          </table:table-cell>
          <table:table-cell table:style-name="ce8"/>
          <table:table-cell office:value-type="float" office:value="6418632" table:style-name="ce16">
            <text:p>6,418,6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90956" table:style-name="ce16">
            <text:p>5,090,956</text:p>
          </table:table-cell>
          <table:table-cell table:style-name="ce8"/>
          <table:table-cell office:value-type="float" office:value="5415170" table:style-name="ce16">
            <text:p>5,415,1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331556" table:style-name="ce16">
            <text:p>15,331,556</text:p>
          </table:table-cell>
          <table:table-cell table:style-name="ce8"/>
          <table:table-cell office:value-type="float" office:value="15418323" table:style-name="ce16">
            <text:p>15,418,3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92730" table:style-name="ce16">
            <text:p>5,492,730</text:p>
          </table:table-cell>
          <table:table-cell table:style-name="ce8"/>
          <table:table-cell office:value-type="float" office:value="5663302" table:style-name="ce16">
            <text:p>5,663,3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529460" table:style-name="ce16">
            <text:p>5,529,460</text:p>
          </table:table-cell>
          <table:table-cell table:style-name="ce8"/>
          <table:table-cell office:value-type="float" office:value="6553501" table:style-name="ce16">
            <text:p>6,553,5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00564" table:style-name="ce16">
            <text:p>1,500,564</text:p>
          </table:table-cell>
          <table:table-cell table:style-name="ce8"/>
          <table:table-cell office:value-type="float" office:value="1528615" table:style-name="ce16">
            <text:p>1,528,6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28196860" table:style-name="ce16">
            <text:p>828,196,860</text:p>
          </table:table-cell>
          <table:table-cell table:style-name="ce8"/>
          <table:table-cell office:value-type="float" office:value="912333840" table:style-name="ce16">
            <text:p>912,333,8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9672596" table:style-name="ce16">
            <text:p>759,672,596</text:p>
          </table:table-cell>
          <table:table-cell table:style-name="ce8"/>
          <table:table-cell office:value-type="float" office:value="794824714" table:style-name="ce16">
            <text:p>794,824,7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54172089" table:style-name="ce16">
            <text:p>354,172,089</text:p>
          </table:table-cell>
          <table:table-cell table:style-name="ce8"/>
          <table:table-cell office:value-type="float" office:value="362890389" table:style-name="ce16">
            <text:p>362,890,3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17290103" table:style-name="ce16">
            <text:p>1,017,290,103</text:p>
          </table:table-cell>
          <table:table-cell table:style-name="ce8"/>
          <table:table-cell office:value-type="float" office:value="1167608934" table:style-name="ce16">
            <text:p>1,167,608,9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5513542" table:style-name="ce16">
            <text:p>115,513,542</text:p>
          </table:table-cell>
          <table:table-cell table:style-name="ce8"/>
          <table:table-cell office:value-type="float" office:value="124234576" table:style-name="ce16">
            <text:p>124,234,5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4150406" table:style-name="ce16">
            <text:p>144,150,406</text:p>
          </table:table-cell>
          <table:table-cell table:style-name="ce8"/>
          <table:table-cell office:value-type="float" office:value="157615467" table:style-name="ce16">
            <text:p>157,615,4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0922120" table:style-name="ce16">
            <text:p>90,922,120</text:p>
          </table:table-cell>
          <table:table-cell table:style-name="ce8"/>
          <table:table-cell office:value-type="float" office:value="98190324" table:style-name="ce16">
            <text:p>98,190,3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1676193" table:style-name="ce16">
            <text:p>51,676,193</text:p>
          </table:table-cell>
          <table:table-cell table:style-name="ce8"/>
          <table:table-cell office:value-type="float" office:value="54846729" table:style-name="ce16">
            <text:p>54,846,7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1567173" table:style-name="ce16">
            <text:p>81,567,173</text:p>
          </table:table-cell>
          <table:table-cell table:style-name="ce8"/>
          <table:table-cell office:value-type="float" office:value="82138584" table:style-name="ce16">
            <text:p>82,138,5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9657878" table:style-name="ce16">
            <text:p>129,657,878</text:p>
          </table:table-cell>
          <table:table-cell table:style-name="ce8"/>
          <table:table-cell office:value-type="float" office:value="133169535" table:style-name="ce16">
            <text:p>133,169,5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302566" table:style-name="ce16">
            <text:p>41,302,566</text:p>
          </table:table-cell>
          <table:table-cell table:style-name="ce8"/>
          <table:table-cell office:value-type="float" office:value="44823387" table:style-name="ce16">
            <text:p>44,823,3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1953499" table:style-name="ce16">
            <text:p>251,953,499</text:p>
          </table:table-cell>
          <table:table-cell table:style-name="ce8"/>
          <table:table-cell office:value-type="float" office:value="271354167" table:style-name="ce16">
            <text:p>271,354,1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12400631" table:style-name="ce16">
            <text:p>312,400,631</text:p>
          </table:table-cell>
          <table:table-cell table:style-name="ce8"/>
          <table:table-cell office:value-type="float" office:value="327573209" table:style-name="ce16">
            <text:p>327,573,2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1139864" table:style-name="ce16">
            <text:p>231,139,864</text:p>
          </table:table-cell>
          <table:table-cell table:style-name="ce8"/>
          <table:table-cell office:value-type="float" office:value="244023544" table:style-name="ce16">
            <text:p>244,023,5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07978443" table:style-name="ce16">
            <text:p>207,978,443</text:p>
          </table:table-cell>
          <table:table-cell table:style-name="ce8"/>
          <table:table-cell office:value-type="float" office:value="260091186" table:style-name="ce16">
            <text:p>260,091,1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5665676" table:style-name="ce16">
            <text:p>135,665,676</text:p>
          </table:table-cell>
          <table:table-cell table:style-name="ce8"/>
          <table:table-cell office:value-type="float" office:value="145241111" table:style-name="ce16">
            <text:p>145,241,1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3107918" table:style-name="ce16">
            <text:p>143,107,918</text:p>
          </table:table-cell>
          <table:table-cell table:style-name="ce8"/>
          <table:table-cell office:value-type="float" office:value="168400268" table:style-name="ce16">
            <text:p>168,400,2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2930016" table:style-name="ce16">
            <text:p>62,930,016</text:p>
          </table:table-cell>
          <table:table-cell table:style-name="ce8"/>
          <table:table-cell office:value-type="float" office:value="72296117" table:style-name="ce16">
            <text:p>72,296,1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8386671" table:style-name="ce16">
            <text:p>258,386,671</text:p>
          </table:table-cell>
          <table:table-cell table:style-name="ce8"/>
          <table:table-cell office:value-type="float" office:value="280062792" table:style-name="ce16">
            <text:p>280,062,7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7677779" table:style-name="ce16">
            <text:p>87,677,779</text:p>
          </table:table-cell>
          <table:table-cell table:style-name="ce8"/>
          <table:table-cell office:value-type="float" office:value="99052402" table:style-name="ce16">
            <text:p>99,052,4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2951392" table:style-name="ce16">
            <text:p>12,951,392</text:p>
          </table:table-cell>
          <table:table-cell table:style-name="ce8"/>
          <table:table-cell office:value-type="float" office:value="16538037" table:style-name="ce16">
            <text:p>16,538,0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9468085" table:style-name="ce16">
            <text:p>49,468,085</text:p>
          </table:table-cell>
          <table:table-cell table:style-name="ce8"/>
          <table:table-cell office:value-type="float" office:value="58129342" table:style-name="ce16">
            <text:p>58,129,3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9650" table:style-name="ce16">
            <text:p>9,650</text:p>
          </table:table-cell>
          <table:table-cell table:style-name="ce8"/>
          <table:table-cell office:value-type="float" office:value="56484" table:style-name="ce16">
            <text:p>56,4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591454" table:style-name="ce16">
            <text:p>4,591,454</text:p>
          </table:table-cell>
          <table:table-cell table:style-name="ce8"/>
          <table:table-cell office:value-type="float" office:value="2638763" table:style-name="ce16">
            <text:p>2,638,7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383284" table:style-name="ce16">
            <text:p>8,383,284</text:p>
          </table:table-cell>
          <table:table-cell table:style-name="ce8"/>
          <table:table-cell office:value-type="float" office:value="8296526" table:style-name="ce16">
            <text:p>8,296,5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564478" table:style-name="ce16">
            <text:p>9,564,478</text:p>
          </table:table-cell>
          <table:table-cell table:style-name="ce8"/>
          <table:table-cell office:value-type="float" office:value="9729156" table:style-name="ce16">
            <text:p>9,729,1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4848439" table:style-name="ce16">
            <text:p>34,848,439</text:p>
          </table:table-cell>
          <table:table-cell table:style-name="ce8"/>
          <table:table-cell office:value-type="float" office:value="43387996" table:style-name="ce16">
            <text:p>43,387,9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1070717" table:style-name="ce16">
            <text:p>21,070,717</text:p>
          </table:table-cell>
          <table:table-cell table:style-name="ce8"/>
          <table:table-cell office:value-type="float" office:value="23986027" table:style-name="ce16">
            <text:p>23,986,0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6820842" table:style-name="ce16">
            <text:p>56,820,842</text:p>
          </table:table-cell>
          <table:table-cell table:style-name="ce8"/>
          <table:table-cell office:value-type="float" office:value="67350981" table:style-name="ce16">
            <text:p>67,350,9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249749" table:style-name="ce16">
            <text:p>14,249,749</text:p>
          </table:table-cell>
          <table:table-cell table:style-name="ce8"/>
          <table:table-cell office:value-type="float" office:value="15845532" table:style-name="ce16">
            <text:p>15,845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7209707" table:style-name="ce16">
            <text:p>87,209,707</text:p>
          </table:table-cell>
          <table:table-cell table:style-name="ce8"/>
          <table:table-cell office:value-type="float" office:value="90118056" table:style-name="ce16">
            <text:p>90,118,0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322259" table:style-name="ce16">
            <text:p>15,322,259</text:p>
          </table:table-cell>
          <table:table-cell table:style-name="ce8"/>
          <table:table-cell office:value-type="float" office:value="16796251" table:style-name="ce16">
            <text:p>16,796,2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69711465" table:style-name="ce16">
            <text:p>69,711,465</text:p>
          </table:table-cell>
          <table:table-cell table:style-name="ce8"/>
          <table:table-cell office:value-type="float" office:value="172727204" table:style-name="ce16">
            <text:p>172,727,2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9190493" table:style-name="ce16">
            <text:p>59,190,493</text:p>
          </table:table-cell>
          <table:table-cell table:style-name="ce8"/>
          <table:table-cell office:value-type="float" office:value="67849111" table:style-name="ce16">
            <text:p>67,849,1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160835" table:style-name="ce16">
            <text:p>21,160,83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080561" table:style-name="ce16">
            <text:p>20,080,561</text:p>
          </table:table-cell>
          <table:table-cell table:style-name="ce8"/>
          <table:table-cell office:value-type="float" office:value="22285602" table:style-name="ce16">
            <text:p>22,285,6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5509730" table:style-name="ce16">
            <text:p>25,509,730</text:p>
          </table:table-cell>
          <table:table-cell table:style-name="ce8"/>
          <table:table-cell office:value-type="float" office:value="30495248" table:style-name="ce16">
            <text:p>30,495,2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072856" table:style-name="ce16">
            <text:p>17,072,856</text:p>
          </table:table-cell>
          <table:table-cell table:style-name="ce8"/>
          <table:table-cell office:value-type="float" office:value="16473494" table:style-name="ce16">
            <text:p>16,473,49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018847" table:style-name="ce16">
            <text:p>11,018,847</text:p>
          </table:table-cell>
          <table:table-cell table:style-name="ce8"/>
          <table:table-cell office:value-type="float" office:value="13286879" table:style-name="ce16">
            <text:p>13,286,8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56373" table:style-name="ce16">
            <text:p>13,556,373</text:p>
          </table:table-cell>
          <table:table-cell table:style-name="ce8"/>
          <table:table-cell office:value-type="float" office:value="14472823" table:style-name="ce16">
            <text:p>14,472,8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130970" table:style-name="ce16">
            <text:p>8,130,970</text:p>
          </table:table-cell>
          <table:table-cell table:style-name="ce8"/>
          <table:table-cell office:value-type="float" office:value="7896861" table:style-name="ce16">
            <text:p>7,896,8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163490" table:style-name="ce16">
            <text:p>22,163,490</text:p>
          </table:table-cell>
          <table:table-cell table:style-name="ce8"/>
          <table:table-cell office:value-type="float" office:value="25370570" table:style-name="ce16">
            <text:p>25,370,5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469482" table:style-name="ce16">
            <text:p>4,469,482</text:p>
          </table:table-cell>
          <table:table-cell table:style-name="ce8"/>
          <table:table-cell office:value-type="float" office:value="6620352" table:style-name="ce16">
            <text:p>6,620,3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20650" table:style-name="ce16">
            <text:p>9,020,65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418717" table:style-name="ce16">
            <text:p>2,418,717</text:p>
          </table:table-cell>
          <table:table-cell table:style-name="ce8"/>
          <table:table-cell office:value-type="float" office:value="2518232" table:style-name="ce16">
            <text:p>2,518,2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73840" table:style-name="ce16">
            <text:p>73,840</text:p>
          </table:table-cell>
          <table:table-cell table:style-name="ce8"/>
          <table:table-cell office:value-type="float" office:value="2525432" table:style-name="ce16">
            <text:p>2,525,4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905468" table:style-name="ce16">
            <text:p>22,905,46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13057" table:style-name="ce16">
            <text:p>7,313,057</text:p>
          </table:table-cell>
          <table:table-cell table:style-name="ce8"/>
          <table:table-cell office:value-type="float" office:value="7676828" table:style-name="ce16">
            <text:p>7,676,8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193758" table:style-name="ce16">
            <text:p>11,193,758</text:p>
          </table:table-cell>
          <table:table-cell table:style-name="ce8"/>
          <table:table-cell office:value-type="float" office:value="12491846" table:style-name="ce16">
            <text:p>12,491,8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21011" table:style-name="ce16">
            <text:p>6,721,01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77639" table:style-name="ce16">
            <text:p>8,177,639</text:p>
          </table:table-cell>
          <table:table-cell table:style-name="ce8"/>
          <table:table-cell office:value-type="float" office:value="7691683" table:style-name="ce16">
            <text:p>7,691,6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296048" table:style-name="ce16">
            <text:p>11,296,048</text:p>
          </table:table-cell>
          <table:table-cell table:style-name="ce8"/>
          <table:table-cell office:value-type="float" office:value="11758140" table:style-name="ce16">
            <text:p>11,758,1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325701" table:style-name="ce16">
            <text:p>13,325,701</text:p>
          </table:table-cell>
          <table:table-cell table:style-name="ce8"/>
          <table:table-cell office:value-type="float" office:value="13997018" table:style-name="ce16">
            <text:p>13,997,0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5997218" table:style-name="ce16">
            <text:p>5,997,218</text:p>
          </table:table-cell>
          <table:table-cell table:style-name="ce8"/>
          <table:table-cell office:value-type="float" office:value="7477499" table:style-name="ce16">
            <text:p>7,477,4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702920" table:style-name="ce16">
            <text:p>5,702,920</text:p>
          </table:table-cell>
          <table:table-cell table:style-name="ce8"/>
          <table:table-cell office:value-type="float" office:value="7501382" table:style-name="ce16">
            <text:p>7,501,3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191148" table:style-name="ce16">
            <text:p>10,191,148</text:p>
          </table:table-cell>
          <table:table-cell table:style-name="ce8"/>
          <table:table-cell office:value-type="float" office:value="11664490" table:style-name="ce16">
            <text:p>11,664,4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468039" table:style-name="ce16">
            <text:p>8,468,039</text:p>
          </table:table-cell>
          <table:table-cell table:style-name="ce8"/>
          <table:table-cell office:value-type="float" office:value="7461237" table:style-name="ce16">
            <text:p>7,461,2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446878" table:style-name="ce16">
            <text:p>24,446,878</text:p>
          </table:table-cell>
          <table:table-cell table:style-name="ce8"/>
          <table:table-cell office:value-type="float" office:value="24311097" table:style-name="ce16">
            <text:p>24,311,0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92017" table:style-name="ce16">
            <text:p>3,092,017</text:p>
          </table:table-cell>
          <table:table-cell table:style-name="ce8"/>
          <table:table-cell office:value-type="float" office:value="3142192" table:style-name="ce16">
            <text:p>3,142,1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835161" table:style-name="ce16">
            <text:p>13,835,161</text:p>
          </table:table-cell>
          <table:table-cell table:style-name="ce8"/>
          <table:table-cell office:value-type="float" office:value="16526386" table:style-name="ce16">
            <text:p>16,526,3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56110" table:style-name="ce16">
            <text:p>4,556,110</text:p>
          </table:table-cell>
          <table:table-cell table:style-name="ce8"/>
          <table:table-cell office:value-type="float" office:value="5678034" table:style-name="ce16">
            <text:p>5,678,0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77253" table:style-name="ce16">
            <text:p>5,177,253</text:p>
          </table:table-cell>
          <table:table-cell table:style-name="ce8"/>
          <table:table-cell office:value-type="float" office:value="5744505" table:style-name="ce16">
            <text:p>5,744,5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099581" table:style-name="ce16">
            <text:p>4,099,581</text:p>
          </table:table-cell>
          <table:table-cell table:style-name="ce8"/>
          <table:table-cell office:value-type="float" office:value="4702582" table:style-name="ce16">
            <text:p>4,702,5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454118" table:style-name="ce16">
            <text:p>9,454,118</text:p>
          </table:table-cell>
          <table:table-cell table:style-name="ce8"/>
          <table:table-cell office:value-type="float" office:value="9220361" table:style-name="ce16">
            <text:p>9,220,3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09992" table:style-name="ce16">
            <text:p>10,409,992</text:p>
          </table:table-cell>
          <table:table-cell table:style-name="ce8"/>
          <table:table-cell office:value-type="float" office:value="10428483" table:style-name="ce16">
            <text:p>10,428,4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205078" table:style-name="ce16">
            <text:p>10,205,078</text:p>
          </table:table-cell>
          <table:table-cell table:style-name="ce8"/>
          <table:table-cell office:value-type="float" office:value="9032724" table:style-name="ce16">
            <text:p>9,032,7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74065" table:style-name="ce16">
            <text:p>9,674,065</text:p>
          </table:table-cell>
          <table:table-cell table:style-name="ce8"/>
          <table:table-cell office:value-type="float" office:value="10180834" table:style-name="ce16">
            <text:p>10,180,8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82912" table:style-name="ce16">
            <text:p>7,782,912</text:p>
          </table:table-cell>
          <table:table-cell table:style-name="ce8"/>
          <table:table-cell office:value-type="float" office:value="7708607" table:style-name="ce16">
            <text:p>7,708,6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24961" table:style-name="ce16">
            <text:p>6,624,961</text:p>
          </table:table-cell>
          <table:table-cell table:style-name="ce8"/>
          <table:table-cell office:value-type="float" office:value="7511178" table:style-name="ce16">
            <text:p>7,511,1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582087" table:style-name="ce16">
            <text:p>6,582,087</text:p>
          </table:table-cell>
          <table:table-cell table:style-name="ce8"/>
          <table:table-cell office:value-type="float" office:value="7910956" table:style-name="ce16">
            <text:p>7,910,9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1396941" table:style-name="ce16">
            <text:p>31,396,941</text:p>
          </table:table-cell>
          <table:table-cell table:style-name="ce8"/>
          <table:table-cell office:value-type="float" office:value="35903131" table:style-name="ce16">
            <text:p>35,903,1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434510" table:style-name="ce16">
            <text:p>9,434,510</text:p>
          </table:table-cell>
          <table:table-cell table:style-name="ce8"/>
          <table:table-cell office:value-type="float" office:value="10344010" table:style-name="ce16">
            <text:p>10,344,0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32158" table:style-name="ce16">
            <text:p>9,132,158</text:p>
          </table:table-cell>
          <table:table-cell table:style-name="ce8"/>
          <table:table-cell office:value-type="float" office:value="8719662" table:style-name="ce16">
            <text:p>8,719,6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4575422" table:style-name="ce16">
            <text:p>14,575,422</text:p>
          </table:table-cell>
          <table:table-cell table:style-name="ce8"/>
          <table:table-cell office:value-type="float" office:value="17756483" table:style-name="ce16">
            <text:p>17,756,4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504566" table:style-name="ce16">
            <text:p>12,504,566</text:p>
          </table:table-cell>
          <table:table-cell table:style-name="ce8"/>
          <table:table-cell office:value-type="float" office:value="13648838" table:style-name="ce16">
            <text:p>13,648,8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265850" table:style-name="ce16">
            <text:p>6,265,850</text:p>
          </table:table-cell>
          <table:table-cell table:style-name="ce8"/>
          <table:table-cell office:value-type="float" office:value="6134582" table:style-name="ce16">
            <text:p>6,134,5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846654" table:style-name="ce16">
            <text:p>6,846,654</text:p>
          </table:table-cell>
          <table:table-cell table:style-name="ce8"/>
          <table:table-cell office:value-type="float" office:value="7347655" table:style-name="ce16">
            <text:p>7,347,6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725443" table:style-name="ce16">
            <text:p>41,725,443</text:p>
          </table:table-cell>
          <table:table-cell table:style-name="ce8"/>
          <table:table-cell office:value-type="float" office:value="44275556" table:style-name="ce16">
            <text:p>44,275,5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738677" table:style-name="ce16">
            <text:p>10,738,677</text:p>
          </table:table-cell>
          <table:table-cell table:style-name="ce8"/>
          <table:table-cell office:value-type="float" office:value="13694642" table:style-name="ce16">
            <text:p>13,694,6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30412" table:style-name="ce16">
            <text:p>6,530,412</text:p>
          </table:table-cell>
          <table:table-cell table:style-name="ce8"/>
          <table:table-cell office:value-type="float" office:value="7414608" table:style-name="ce16">
            <text:p>7,414,6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26177" table:style-name="ce16">
            <text:p>5,426,177</text:p>
          </table:table-cell>
          <table:table-cell table:style-name="ce8"/>
          <table:table-cell office:value-type="float" office:value="5272561" table:style-name="ce16">
            <text:p>5,272,5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7334917" table:style-name="ce16">
            <text:p>27,334,917</text:p>
          </table:table-cell>
          <table:table-cell table:style-name="ce8"/>
          <table:table-cell office:value-type="float" office:value="28950273" table:style-name="ce16">
            <text:p>28,950,2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772740" table:style-name="ce16">
            <text:p>1,772,740</text:p>
          </table:table-cell>
          <table:table-cell table:style-name="ce8"/>
          <table:table-cell office:value-type="float" office:value="2067111" table:style-name="ce16">
            <text:p>2,067,1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391351" table:style-name="ce16">
            <text:p>8,391,351</text:p>
          </table:table-cell>
          <table:table-cell table:style-name="ce8"/>
          <table:table-cell office:value-type="float" office:value="9401456" table:style-name="ce16">
            <text:p>9,401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624230" table:style-name="ce16">
            <text:p>6,624,230</text:p>
          </table:table-cell>
          <table:table-cell table:style-name="ce8"/>
          <table:table-cell office:value-type="float" office:value="5104882" table:style-name="ce16">
            <text:p>5,104,8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73025" table:style-name="ce16">
            <text:p>6,073,025</text:p>
          </table:table-cell>
          <table:table-cell table:style-name="ce8"/>
          <table:table-cell office:value-type="float" office:value="6094696" table:style-name="ce16">
            <text:p>6,094,6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04938" table:style-name="ce16">
            <text:p>3,604,938</text:p>
          </table:table-cell>
          <table:table-cell table:style-name="ce8"/>
          <table:table-cell office:value-type="float" office:value="3869947" table:style-name="ce16">
            <text:p>3,869,9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4359358" table:style-name="ce16">
            <text:p>4,359,358</text:p>
          </table:table-cell>
          <table:table-cell table:style-name="ce8"/>
          <table:table-cell office:value-type="float" office:value="7270384" table:style-name="ce16">
            <text:p>7,270,3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677021" table:style-name="ce16">
            <text:p>3,677,021</text:p>
          </table:table-cell>
          <table:table-cell table:style-name="ce8"/>
          <table:table-cell office:value-type="float" office:value="4275456" table:style-name="ce16">
            <text:p>4,275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576603" table:style-name="ce16">
            <text:p>6,576,603</text:p>
          </table:table-cell>
          <table:table-cell table:style-name="ce8"/>
          <table:table-cell office:value-type="float" office:value="6165070" table:style-name="ce16">
            <text:p>6,165,0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007955" table:style-name="ce16">
            <text:p>11,007,955</text:p>
          </table:table-cell>
          <table:table-cell table:style-name="ce8"/>
          <table:table-cell office:value-type="float" office:value="12059898" table:style-name="ce16">
            <text:p>12,059,8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258487" table:style-name="ce16">
            <text:p>4,258,487</text:p>
          </table:table-cell>
          <table:table-cell table:style-name="ce8"/>
          <table:table-cell office:value-type="float" office:value="4880946" table:style-name="ce16">
            <text:p>4,880,9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51686" table:style-name="ce16">
            <text:p>6,251,686</text:p>
          </table:table-cell>
          <table:table-cell table:style-name="ce8"/>
          <table:table-cell office:value-type="float" office:value="6024203" table:style-name="ce16">
            <text:p>6,024,2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56285" table:style-name="ce16">
            <text:p>4,656,285</text:p>
          </table:table-cell>
          <table:table-cell table:style-name="ce8"/>
          <table:table-cell office:value-type="float" office:value="4641859" table:style-name="ce16">
            <text:p>4,641,8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426021" table:style-name="ce16">
            <text:p>7,426,021</text:p>
          </table:table-cell>
          <table:table-cell table:style-name="ce8"/>
          <table:table-cell office:value-type="float" office:value="7011585" table:style-name="ce16">
            <text:p>7,011,5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786544" table:style-name="ce16">
            <text:p>3,786,544</text:p>
          </table:table-cell>
          <table:table-cell table:style-name="ce8"/>
          <table:table-cell office:value-type="float" office:value="3050964" table:style-name="ce16">
            <text:p>3,050,9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384587" table:style-name="ce16">
            <text:p>4,384,587</text:p>
          </table:table-cell>
          <table:table-cell table:style-name="ce8"/>
          <table:table-cell office:value-type="float" office:value="5057216" table:style-name="ce16">
            <text:p>5,057,2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044398" table:style-name="ce16">
            <text:p>8,044,398</text:p>
          </table:table-cell>
          <table:table-cell table:style-name="ce8"/>
          <table:table-cell office:value-type="float" office:value="10774108" table:style-name="ce16">
            <text:p>10,774,1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811329" table:style-name="ce16">
            <text:p>34,811,329</text:p>
          </table:table-cell>
          <table:table-cell table:style-name="ce8"/>
          <table:table-cell office:value-type="float" office:value="36511744" table:style-name="ce16">
            <text:p>36,511,7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870827" table:style-name="ce16">
            <text:p>7,870,827</text:p>
          </table:table-cell>
          <table:table-cell table:style-name="ce8"/>
          <table:table-cell office:value-type="float" office:value="8177858" table:style-name="ce16">
            <text:p>8,177,8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3468433" table:style-name="ce16">
            <text:p>53,468,433</text:p>
          </table:table-cell>
          <table:table-cell table:style-name="ce8"/>
          <table:table-cell office:value-type="float" office:value="59246794" table:style-name="ce16">
            <text:p>59,246,7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04359" table:style-name="ce16">
            <text:p>9,804,35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7306526" table:style-name="ce16">
            <text:p>7,306,526</text:p>
          </table:table-cell>
          <table:table-cell table:style-name="ce8"/>
          <table:table-cell office:value-type="float" office:value="3946171" table:style-name="ce16">
            <text:p>3,946,1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65600" table:style-name="ce16">
            <text:p>265,600</text:p>
          </table:table-cell>
          <table:table-cell table:style-name="ce8"/>
          <table:table-cell office:value-type="float" office:value="189640" table:style-name="ce16">
            <text:p>189,6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78132" table:style-name="ce16">
            <text:p>1,078,132</text:p>
          </table:table-cell>
          <table:table-cell table:style-name="ce8"/>
          <table:table-cell office:value-type="float" office:value="1210868" table:style-name="ce16">
            <text:p>1,210,8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66963" table:style-name="ce16">
            <text:p>1,966,96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81435614" table:style-name="ce16">
            <text:p>681,435,614</text:p>
          </table:table-cell>
          <table:table-cell table:style-name="ce8"/>
          <table:table-cell office:value-type="float" office:value="747174959" table:style-name="ce16">
            <text:p>747,174,9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7986865" table:style-name="ce16">
            <text:p>7,986,865</text:p>
          </table:table-cell>
          <table:table-cell table:style-name="ce8"/>
          <table:table-cell office:value-type="float" office:value="9616414" table:style-name="ce16">
            <text:p>9,616,4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20557504" table:style-name="ce16">
            <text:p>520,557,504</text:p>
          </table:table-cell>
          <table:table-cell table:style-name="ce8"/>
          <table:table-cell office:value-type="float" office:value="553599625" table:style-name="ce16">
            <text:p>553,599,6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89348090" table:style-name="ce16">
            <text:p>89,348,090</text:p>
          </table:table-cell>
          <table:table-cell table:style-name="ce8"/>
          <table:table-cell office:value-type="float" office:value="101409280" table:style-name="ce16">
            <text:p>101,409,2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209704" table:style-name="ce16">
            <text:p>36,209,704</text:p>
          </table:table-cell>
          <table:table-cell table:style-name="ce8"/>
          <table:table-cell office:value-type="float" office:value="39330824" table:style-name="ce16">
            <text:p>39,330,8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03206093" table:style-name="ce16">
            <text:p>203,206,093</text:p>
          </table:table-cell>
          <table:table-cell table:style-name="ce8"/>
          <table:table-cell office:value-type="float" office:value="215493757" table:style-name="ce16">
            <text:p>215,493,7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69808711" table:style-name="ce16">
            <text:p>269,808,711</text:p>
          </table:table-cell>
          <table:table-cell table:style-name="ce8"/>
          <table:table-cell office:value-type="float" office:value="303772217" table:style-name="ce16">
            <text:p>303,772,2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7091954" table:style-name="ce16">
            <text:p>97,091,954</text:p>
          </table:table-cell>
          <table:table-cell table:style-name="ce8"/>
          <table:table-cell office:value-type="float" office:value="106031060" table:style-name="ce16">
            <text:p>106,031,0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5144097" table:style-name="ce16">
            <text:p>75,144,097</text:p>
          </table:table-cell>
          <table:table-cell table:style-name="ce8"/>
          <table:table-cell office:value-type="float" office:value="87044784" table:style-name="ce16">
            <text:p>87,044,7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4327389" table:style-name="ce16">
            <text:p>124,327,389</text:p>
          </table:table-cell>
          <table:table-cell table:style-name="ce8"/>
          <table:table-cell office:value-type="float" office:value="134282513" table:style-name="ce16">
            <text:p>134,282,5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92443287" table:style-name="ce16">
            <text:p>392,443,287</text:p>
          </table:table-cell>
          <table:table-cell table:style-name="ce8"/>
          <table:table-cell office:value-type="float" office:value="445271297" table:style-name="ce16">
            <text:p>445,271,2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3388364" table:style-name="ce16">
            <text:p>173,388,364</text:p>
          </table:table-cell>
          <table:table-cell table:style-name="ce8"/>
          <table:table-cell office:value-type="float" office:value="179254766" table:style-name="ce16">
            <text:p>179,254,7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1622601" table:style-name="ce16">
            <text:p>71,622,601</text:p>
          </table:table-cell>
          <table:table-cell table:style-name="ce8"/>
          <table:table-cell office:value-type="float" office:value="81302233" table:style-name="ce16">
            <text:p>81,302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4709028" table:style-name="ce16">
            <text:p>64,709,028</text:p>
          </table:table-cell>
          <table:table-cell table:style-name="ce8"/>
          <table:table-cell office:value-type="float" office:value="72710152" table:style-name="ce16">
            <text:p>72,710,1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29657329" table:style-name="ce16">
            <text:p>429,657,329</text:p>
          </table:table-cell>
          <table:table-cell table:style-name="ce8"/>
          <table:table-cell office:value-type="float" office:value="476663762" table:style-name="ce16">
            <text:p>476,663,7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6822797" table:style-name="ce16">
            <text:p>286,822,797</text:p>
          </table:table-cell>
          <table:table-cell table:style-name="ce8"/>
          <table:table-cell office:value-type="float" office:value="308003127" table:style-name="ce16">
            <text:p>308,003,1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9832716" table:style-name="ce16">
            <text:p>299,832,716</text:p>
          </table:table-cell>
          <table:table-cell table:style-name="ce8"/>
          <table:table-cell office:value-type="float" office:value="313775516" table:style-name="ce16">
            <text:p>313,775,5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09933670" table:style-name="ce16">
            <text:p>109,933,670</text:p>
          </table:table-cell>
          <table:table-cell table:style-name="ce8"/>
          <table:table-cell office:value-type="float" office:value="144029434" table:style-name="ce16">
            <text:p>144,029,4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9200214" table:style-name="ce16">
            <text:p>79,200,214</text:p>
          </table:table-cell>
          <table:table-cell table:style-name="ce8"/>
          <table:table-cell office:value-type="float" office:value="85044968" table:style-name="ce16">
            <text:p>85,044,9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2384629" table:style-name="ce16">
            <text:p>82,384,629</text:p>
          </table:table-cell>
          <table:table-cell table:style-name="ce8"/>
          <table:table-cell office:value-type="float" office:value="87341885" table:style-name="ce16">
            <text:p>87,341,8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28034661" table:style-name="ce16">
            <text:p>28,034,661</text:p>
          </table:table-cell>
          <table:table-cell table:style-name="ce8"/>
          <table:table-cell office:value-type="float" office:value="39059342" table:style-name="ce16">
            <text:p>39,059,3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8807494" table:style-name="ce16">
            <text:p>18,807,494</text:p>
          </table:table-cell>
          <table:table-cell table:style-name="ce8"/>
          <table:table-cell office:value-type="float" office:value="19617027" table:style-name="ce16">
            <text:p>19,617,0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1667504" table:style-name="ce16">
            <text:p>21,667,504</text:p>
          </table:table-cell>
          <table:table-cell table:style-name="ce8"/>
          <table:table-cell office:value-type="float" office:value="24216938" table:style-name="ce16">
            <text:p>24,216,9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371107" table:style-name="ce16">
            <text:p>9,371,107</text:p>
          </table:table-cell>
          <table:table-cell table:style-name="ce8"/>
          <table:table-cell office:value-type="float" office:value="13274003" table:style-name="ce16">
            <text:p>13,274,0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8982021" table:style-name="ce16">
            <text:p>8,982,021</text:p>
          </table:table-cell>
          <table:table-cell table:style-name="ce8"/>
          <table:table-cell office:value-type="float" office:value="10572947" table:style-name="ce16">
            <text:p>10,572,9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6015600" table:style-name="ce16">
            <text:p>66,015,600</text:p>
          </table:table-cell>
          <table:table-cell table:style-name="ce8"/>
          <table:table-cell office:value-type="float" office:value="66855314" table:style-name="ce16">
            <text:p>66,855,3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487752" table:style-name="ce16">
            <text:p>25,487,752</text:p>
          </table:table-cell>
          <table:table-cell table:style-name="ce8"/>
          <table:table-cell office:value-type="float" office:value="26497611" table:style-name="ce16">
            <text:p>26,497,6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495017" table:style-name="ce16">
            <text:p>47,495,017</text:p>
          </table:table-cell>
          <table:table-cell table:style-name="ce8"/>
          <table:table-cell office:value-type="float" office:value="50141966" table:style-name="ce16">
            <text:p>50,141,9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06716" table:style-name="ce16">
            <text:p>3,506,716</text:p>
          </table:table-cell>
          <table:table-cell table:style-name="ce8"/>
          <table:table-cell office:value-type="float" office:value="3229539" table:style-name="ce16">
            <text:p>3,229,53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63387" table:style-name="ce16">
            <text:p>7,663,387</text:p>
          </table:table-cell>
          <table:table-cell table:style-name="ce8"/>
          <table:table-cell office:value-type="float" office:value="8149457" table:style-name="ce16">
            <text:p>8,149,4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374309" table:style-name="ce16">
            <text:p>15,374,30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315054" table:style-name="ce16">
            <text:p>8,315,054</text:p>
          </table:table-cell>
          <table:table-cell table:style-name="ce8"/>
          <table:table-cell office:value-type="float" office:value="9142132" table:style-name="ce16">
            <text:p>9,142,1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51645" table:style-name="ce16">
            <text:p>9,551,645</text:p>
          </table:table-cell>
          <table:table-cell table:style-name="ce8"/>
          <table:table-cell office:value-type="float" office:value="10364680" table:style-name="ce16">
            <text:p>10,364,6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50441" table:style-name="ce16">
            <text:p>2,650,441</text:p>
          </table:table-cell>
          <table:table-cell table:style-name="ce8"/>
          <table:table-cell office:value-type="float" office:value="4586186" table:style-name="ce16">
            <text:p>4,586,1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587432" table:style-name="ce16">
            <text:p>5,587,432</text:p>
          </table:table-cell>
          <table:table-cell table:style-name="ce8"/>
          <table:table-cell office:value-type="float" office:value="5956578" table:style-name="ce16">
            <text:p>5,956,5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5216816" table:style-name="ce16">
            <text:p>85,216,816</text:p>
          </table:table-cell>
          <table:table-cell table:style-name="ce8"/>
          <table:table-cell office:value-type="float" office:value="98056832" table:style-name="ce16">
            <text:p>98,056,8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9145036" table:style-name="ce16">
            <text:p>29,145,036</text:p>
          </table:table-cell>
          <table:table-cell table:style-name="ce8"/>
          <table:table-cell office:value-type="float" office:value="33059475" table:style-name="ce16">
            <text:p>33,059,4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4540146" table:style-name="ce16">
            <text:p>14,540,146</text:p>
          </table:table-cell>
          <table:table-cell table:style-name="ce8"/>
          <table:table-cell office:value-type="float" office:value="15183671" table:style-name="ce16">
            <text:p>15,183,6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147005" table:style-name="ce16">
            <text:p>6,147,005</text:p>
          </table:table-cell>
          <table:table-cell table:style-name="ce8"/>
          <table:table-cell office:value-type="float" office:value="5994167" table:style-name="ce16">
            <text:p>5,994,1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8651" table:style-name="ce16">
            <text:p>478,65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6735504" table:style-name="ce16">
            <text:p>6,735,504</text:p>
          </table:table-cell>
          <table:table-cell table:style-name="ce8"/>
          <table:table-cell office:value-type="float" office:value="8966063" table:style-name="ce16">
            <text:p>8,966,0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079638" table:style-name="ce16">
            <text:p>8,079,638</text:p>
          </table:table-cell>
          <table:table-cell table:style-name="ce8"/>
          <table:table-cell office:value-type="float" office:value="7740181" table:style-name="ce16">
            <text:p>7,740,1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371626" table:style-name="ce16">
            <text:p>4,371,626</text:p>
          </table:table-cell>
          <table:table-cell table:style-name="ce8"/>
          <table:table-cell office:value-type="float" office:value="4775939" table:style-name="ce16">
            <text:p>4,775,9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27852" table:style-name="ce16">
            <text:p>2,527,852</text:p>
          </table:table-cell>
          <table:table-cell table:style-name="ce8"/>
          <table:table-cell office:value-type="float" office:value="2493792" table:style-name="ce16">
            <text:p>2,493,7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15685" table:style-name="ce16">
            <text:p>3,015,685</text:p>
          </table:table-cell>
          <table:table-cell table:style-name="ce8"/>
          <table:table-cell office:value-type="float" office:value="2864148" table:style-name="ce16">
            <text:p>2,864,1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293337" table:style-name="ce16">
            <text:p>4,293,337</text:p>
          </table:table-cell>
          <table:table-cell table:style-name="ce8"/>
          <table:table-cell office:value-type="float" office:value="4754705" table:style-name="ce16">
            <text:p>4,754,7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320855" table:style-name="ce16">
            <text:p>2,320,855</text:p>
          </table:table-cell>
          <table:table-cell table:style-name="ce8"/>
          <table:table-cell office:value-type="float" office:value="2751258" table:style-name="ce16">
            <text:p>2,751,2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36023" table:style-name="ce16">
            <text:p>7,236,023</text:p>
          </table:table-cell>
          <table:table-cell table:style-name="ce8"/>
          <table:table-cell office:value-type="float" office:value="9020560" table:style-name="ce16">
            <text:p>9,020,5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799509" table:style-name="ce16">
            <text:p>6,799,509</text:p>
          </table:table-cell>
          <table:table-cell table:style-name="ce8"/>
          <table:table-cell office:value-type="float" office:value="7937532" table:style-name="ce16">
            <text:p>7,937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9540804" table:style-name="ce16">
            <text:p>79,540,804</text:p>
          </table:table-cell>
          <table:table-cell table:style-name="ce8"/>
          <table:table-cell office:value-type="float" office:value="83899540" table:style-name="ce16">
            <text:p>83,899,5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64803" table:style-name="ce16">
            <text:p>6,364,803</text:p>
          </table:table-cell>
          <table:table-cell table:style-name="ce8"/>
          <table:table-cell office:value-type="float" office:value="6104585" table:style-name="ce16">
            <text:p>6,104,5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44099" table:style-name="ce16">
            <text:p>4,244,099</text:p>
          </table:table-cell>
          <table:table-cell table:style-name="ce8"/>
          <table:table-cell office:value-type="float" office:value="4398392" table:style-name="ce16">
            <text:p>4,398,3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060413" table:style-name="ce16">
            <text:p>6,060,413</text:p>
          </table:table-cell>
          <table:table-cell table:style-name="ce8"/>
          <table:table-cell office:value-type="float" office:value="6914860" table:style-name="ce16">
            <text:p>6,914,8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664699" table:style-name="ce16">
            <text:p>9,664,699</text:p>
          </table:table-cell>
          <table:table-cell table:style-name="ce8"/>
          <table:table-cell office:value-type="float" office:value="9778732" table:style-name="ce16">
            <text:p>9,778,7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098494" table:style-name="ce16">
            <text:p>10,098,494</text:p>
          </table:table-cell>
          <table:table-cell table:style-name="ce8"/>
          <table:table-cell office:value-type="float" office:value="11399165" table:style-name="ce16">
            <text:p>11,399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924674" table:style-name="ce16">
            <text:p>1,924,674</text:p>
          </table:table-cell>
          <table:table-cell table:style-name="ce8"/>
          <table:table-cell office:value-type="float" office:value="1357735" table:style-name="ce16">
            <text:p>1,357,7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02806" table:style-name="ce16">
            <text:p>1,802,806</text:p>
          </table:table-cell>
          <table:table-cell table:style-name="ce8"/>
          <table:table-cell office:value-type="float" office:value="1766438" table:style-name="ce16">
            <text:p>1,766,4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950144" table:style-name="ce16">
            <text:p>5,950,144</text:p>
          </table:table-cell>
          <table:table-cell table:style-name="ce8"/>
          <table:table-cell office:value-type="float" office:value="5293341" table:style-name="ce16">
            <text:p>5,293,3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95837" table:style-name="ce16">
            <text:p>3,695,837</text:p>
          </table:table-cell>
          <table:table-cell table:style-name="ce8"/>
          <table:table-cell office:value-type="float" office:value="3507816" table:style-name="ce16">
            <text:p>3,507,81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469903" table:style-name="ce16">
            <text:p>3,469,903</text:p>
          </table:table-cell>
          <table:table-cell table:style-name="ce8"/>
          <table:table-cell office:value-type="float" office:value="4166091" table:style-name="ce16">
            <text:p>4,166,0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27936" table:style-name="ce16">
            <text:p>9,027,936</text:p>
          </table:table-cell>
          <table:table-cell table:style-name="ce8"/>
          <table:table-cell office:value-type="float" office:value="6814734" table:style-name="ce16">
            <text:p>6,814,7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13033" table:style-name="ce16">
            <text:p>10,913,033</text:p>
          </table:table-cell>
          <table:table-cell table:style-name="ce8"/>
          <table:table-cell office:value-type="float" office:value="11627641" table:style-name="ce16">
            <text:p>11,627,6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762579" table:style-name="ce16">
            <text:p>4,762,579</text:p>
          </table:table-cell>
          <table:table-cell table:style-name="ce8"/>
          <table:table-cell office:value-type="float" office:value="5131843" table:style-name="ce16">
            <text:p>5,131,8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497707" table:style-name="ce16">
            <text:p>5,497,707</text:p>
          </table:table-cell>
          <table:table-cell table:style-name="ce8"/>
          <table:table-cell office:value-type="float" office:value="4979797" table:style-name="ce16">
            <text:p>4,979,7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256406" table:style-name="ce16">
            <text:p>2,256,406</text:p>
          </table:table-cell>
          <table:table-cell table:style-name="ce8"/>
          <table:table-cell office:value-type="float" office:value="3765793" table:style-name="ce16">
            <text:p>3,765,7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00422" table:style-name="ce16">
            <text:p>1,800,422</text:p>
          </table:table-cell>
          <table:table-cell table:style-name="ce8"/>
          <table:table-cell office:value-type="float" office:value="1799427" table:style-name="ce16">
            <text:p>1,799,4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008432" table:style-name="ce16">
            <text:p>4,008,432</text:p>
          </table:table-cell>
          <table:table-cell table:style-name="ce8"/>
          <table:table-cell office:value-type="float" office:value="709433" table:style-name="ce16">
            <text:p>709,4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5180" table:style-name="ce16">
            <text:p>195,180</text:p>
          </table:table-cell>
          <table:table-cell table:style-name="ce8"/>
          <table:table-cell office:value-type="float" office:value="185857" table:style-name="ce16">
            <text:p>185,8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38633739" table:style-name="ce16">
            <text:p>538,633,739</text:p>
          </table:table-cell>
          <table:table-cell table:style-name="ce8"/>
          <table:table-cell office:value-type="float" office:value="597658012" table:style-name="ce16">
            <text:p>597,658,0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89667761" table:style-name="ce16">
            <text:p>989,667,761</text:p>
          </table:table-cell>
          <table:table-cell table:style-name="ce8"/>
          <table:table-cell office:value-type="float" office:value="1108943820" table:style-name="ce16">
            <text:p>1,108,943,8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53809736" table:style-name="ce16">
            <text:p>653,809,736</text:p>
          </table:table-cell>
          <table:table-cell table:style-name="ce8"/>
          <table:table-cell office:value-type="float" office:value="723384244" table:style-name="ce16">
            <text:p>723,384,2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8168452" table:style-name="ce16">
            <text:p>78,168,452</text:p>
          </table:table-cell>
          <table:table-cell table:style-name="ce8"/>
          <table:table-cell office:value-type="float" office:value="82638323" table:style-name="ce16">
            <text:p>82,638,3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62335016" table:style-name="ce16">
            <text:p>162,335,016</text:p>
          </table:table-cell>
          <table:table-cell table:style-name="ce8"/>
          <table:table-cell office:value-type="float" office:value="183940980" table:style-name="ce16">
            <text:p>183,940,9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3685456" table:style-name="ce16">
            <text:p>63,685,456</text:p>
          </table:table-cell>
          <table:table-cell table:style-name="ce8"/>
          <table:table-cell office:value-type="float" office:value="69344237" table:style-name="ce16">
            <text:p>69,344,2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4416061" table:style-name="ce16">
            <text:p>84,416,061</text:p>
          </table:table-cell>
          <table:table-cell table:style-name="ce8"/>
          <table:table-cell office:value-type="float" office:value="91161857" table:style-name="ce16">
            <text:p>91,161,8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7803059" table:style-name="ce16">
            <text:p>87,803,059</text:p>
          </table:table-cell>
          <table:table-cell table:style-name="ce8"/>
          <table:table-cell office:value-type="float" office:value="96040605" table:style-name="ce16">
            <text:p>96,040,6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5378537" table:style-name="ce16">
            <text:p>135,378,537</text:p>
          </table:table-cell>
          <table:table-cell table:style-name="ce8"/>
          <table:table-cell office:value-type="float" office:value="143438227" table:style-name="ce16">
            <text:p>143,438,2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4213602" table:style-name="ce16">
            <text:p>214,213,602</text:p>
          </table:table-cell>
          <table:table-cell table:style-name="ce8"/>
          <table:table-cell office:value-type="float" office:value="236073212" table:style-name="ce16">
            <text:p>236,073,2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3270047" table:style-name="ce16">
            <text:p>93,270,047</text:p>
          </table:table-cell>
          <table:table-cell table:style-name="ce8"/>
          <table:table-cell office:value-type="float" office:value="107332961" table:style-name="ce16">
            <text:p>107,332,9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3161072" table:style-name="ce16">
            <text:p>123,161,072</text:p>
          </table:table-cell>
          <table:table-cell table:style-name="ce8"/>
          <table:table-cell office:value-type="float" office:value="141311536" table:style-name="ce16">
            <text:p>141,311,5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5902786" table:style-name="ce16">
            <text:p>145,902,786</text:p>
          </table:table-cell>
          <table:table-cell table:style-name="ce8"/>
          <table:table-cell office:value-type="float" office:value="158691208" table:style-name="ce16">
            <text:p>158,691,2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2876150" table:style-name="ce16">
            <text:p>442,876,150</text:p>
          </table:table-cell>
          <table:table-cell table:style-name="ce8"/>
          <table:table-cell office:value-type="float" office:value="432919609" table:style-name="ce16">
            <text:p>432,919,6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1024016" table:style-name="ce16">
            <text:p>161,024,016</text:p>
          </table:table-cell>
          <table:table-cell table:style-name="ce8"/>
          <table:table-cell office:value-type="float" office:value="177619548" table:style-name="ce16">
            <text:p>177,619,5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6137876" table:style-name="ce16">
            <text:p>66,137,876</text:p>
          </table:table-cell>
          <table:table-cell table:style-name="ce8"/>
          <table:table-cell office:value-type="float" office:value="70448398" table:style-name="ce16">
            <text:p>70,448,3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292277" table:style-name="ce16">
            <text:p>16,292,277</text:p>
          </table:table-cell>
          <table:table-cell table:style-name="ce8"/>
          <table:table-cell office:value-type="float" office:value="17682133" table:style-name="ce16">
            <text:p>17,682,1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8041412" table:style-name="ce16">
            <text:p>48,041,412</text:p>
          </table:table-cell>
          <table:table-cell table:style-name="ce8"/>
          <table:table-cell office:value-type="float" office:value="46827278" table:style-name="ce16">
            <text:p>46,827,2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5098747" table:style-name="ce16">
            <text:p>45,098,747</text:p>
          </table:table-cell>
          <table:table-cell table:style-name="ce8"/>
          <table:table-cell office:value-type="float" office:value="52492847" table:style-name="ce16">
            <text:p>52,492,8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5566516" table:style-name="ce16">
            <text:p>65,566,516</text:p>
          </table:table-cell>
          <table:table-cell table:style-name="ce8"/>
          <table:table-cell office:value-type="float" office:value="81026613" table:style-name="ce16">
            <text:p>81,026,6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1142667" table:style-name="ce16">
            <text:p>11,142,667</text:p>
          </table:table-cell>
          <table:table-cell table:style-name="ce8"/>
          <table:table-cell office:value-type="float" office:value="14501181" table:style-name="ce16">
            <text:p>14,501,1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2588265" table:style-name="ce16">
            <text:p>22,588,265</text:p>
          </table:table-cell>
          <table:table-cell table:style-name="ce8"/>
          <table:table-cell office:value-type="float" office:value="26948186" table:style-name="ce16">
            <text:p>26,948,1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490154" table:style-name="ce16">
            <text:p>17,490,154</text:p>
          </table:table-cell>
          <table:table-cell table:style-name="ce8"/>
          <table:table-cell office:value-type="float" office:value="20552509" table:style-name="ce16">
            <text:p>20,552,5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642846" table:style-name="ce16">
            <text:p>11,642,846</text:p>
          </table:table-cell>
          <table:table-cell table:style-name="ce8"/>
          <table:table-cell office:value-type="float" office:value="12237423" table:style-name="ce16">
            <text:p>12,237,4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7119826" table:style-name="ce16">
            <text:p>27,119,826</text:p>
          </table:table-cell>
          <table:table-cell table:style-name="ce8"/>
          <table:table-cell office:value-type="float" office:value="30232359" table:style-name="ce16">
            <text:p>30,232,3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779392" table:style-name="ce16">
            <text:p>43,779,392</text:p>
          </table:table-cell>
          <table:table-cell table:style-name="ce8"/>
          <table:table-cell office:value-type="float" office:value="44655436" table:style-name="ce16">
            <text:p>44,655,4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520111" table:style-name="ce16">
            <text:p>5,520,111</text:p>
          </table:table-cell>
          <table:table-cell table:style-name="ce8"/>
          <table:table-cell office:value-type="float" office:value="4124618" table:style-name="ce16">
            <text:p>4,124,6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974803" table:style-name="ce16">
            <text:p>9,974,803</text:p>
          </table:table-cell>
          <table:table-cell table:style-name="ce8"/>
          <table:table-cell office:value-type="float" office:value="11661400" table:style-name="ce16">
            <text:p>11,661,4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210636" table:style-name="ce16">
            <text:p>6,210,636</text:p>
          </table:table-cell>
          <table:table-cell table:style-name="ce8"/>
          <table:table-cell office:value-type="float" office:value="8050780" table:style-name="ce16">
            <text:p>8,050,7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4705138" table:style-name="ce16">
            <text:p>4,705,138</text:p>
          </table:table-cell>
          <table:table-cell table:style-name="ce8"/>
          <table:table-cell office:value-type="float" office:value="6938021" table:style-name="ce16">
            <text:p>6,938,0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589327" table:style-name="ce16">
            <text:p>24,589,327</text:p>
          </table:table-cell>
          <table:table-cell table:style-name="ce8"/>
          <table:table-cell office:value-type="float" office:value="27431362" table:style-name="ce16">
            <text:p>27,431,3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696135" table:style-name="ce16">
            <text:p>5,696,135</text:p>
          </table:table-cell>
          <table:table-cell table:style-name="ce8"/>
          <table:table-cell office:value-type="float" office:value="6608885" table:style-name="ce16">
            <text:p>6,608,8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76419" table:style-name="ce16">
            <text:p>7,676,419</text:p>
          </table:table-cell>
          <table:table-cell table:style-name="ce8"/>
          <table:table-cell office:value-type="float" office:value="7866855" table:style-name="ce16">
            <text:p>7,866,8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625382" table:style-name="ce16">
            <text:p>13,625,382</text:p>
          </table:table-cell>
          <table:table-cell table:style-name="ce8"/>
          <table:table-cell office:value-type="float" office:value="15775297" table:style-name="ce16">
            <text:p>15,775,2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29118" table:style-name="ce16">
            <text:p>10,429,11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651403" table:style-name="ce16">
            <text:p>2,651,403</text:p>
          </table:table-cell>
          <table:table-cell table:style-name="ce8"/>
          <table:table-cell office:value-type="float" office:value="3089342" table:style-name="ce16">
            <text:p>3,089,3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4798751" table:style-name="ce16">
            <text:p>34,798,751</text:p>
          </table:table-cell>
          <table:table-cell table:style-name="ce8"/>
          <table:table-cell office:value-type="float" office:value="38353280" table:style-name="ce16">
            <text:p>38,353,2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521544" table:style-name="ce16">
            <text:p>54,521,54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568272" table:style-name="ce16">
            <text:p>40,568,272</text:p>
          </table:table-cell>
          <table:table-cell table:style-name="ce8"/>
          <table:table-cell office:value-type="float" office:value="42112862" table:style-name="ce16">
            <text:p>42,112,8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9573436" table:style-name="ce16">
            <text:p>29,573,436</text:p>
          </table:table-cell>
          <table:table-cell table:style-name="ce8"/>
          <table:table-cell office:value-type="float" office:value="33705096" table:style-name="ce16">
            <text:p>33,705,0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845361" table:style-name="ce16">
            <text:p>5,845,361</text:p>
          </table:table-cell>
          <table:table-cell table:style-name="ce8"/>
          <table:table-cell office:value-type="float" office:value="6798843" table:style-name="ce16">
            <text:p>6,798,8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21138" table:style-name="ce16">
            <text:p>7,621,138</text:p>
          </table:table-cell>
          <table:table-cell table:style-name="ce8"/>
          <table:table-cell office:value-type="float" office:value="8325846" table:style-name="ce16">
            <text:p>8,325,8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437012" table:style-name="ce16">
            <text:p>8,437,012</text:p>
          </table:table-cell>
          <table:table-cell table:style-name="ce8"/>
          <table:table-cell office:value-type="float" office:value="10727811" table:style-name="ce16">
            <text:p>10,727,8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543634" table:style-name="ce16">
            <text:p>5,543,634</text:p>
          </table:table-cell>
          <table:table-cell table:style-name="ce8"/>
          <table:table-cell office:value-type="float" office:value="5777222" table:style-name="ce16">
            <text:p>5,777,2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540778" table:style-name="ce16">
            <text:p>3,540,778</text:p>
          </table:table-cell>
          <table:table-cell table:style-name="ce8"/>
          <table:table-cell office:value-type="float" office:value="4047080" table:style-name="ce16">
            <text:p>4,047,0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798813" table:style-name="ce16">
            <text:p>7,798,813</text:p>
          </table:table-cell>
          <table:table-cell table:style-name="ce8"/>
          <table:table-cell office:value-type="float" office:value="8661964" table:style-name="ce16">
            <text:p>8,661,9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390470" table:style-name="ce16">
            <text:p>2,390,470</text:p>
          </table:table-cell>
          <table:table-cell table:style-name="ce8"/>
          <table:table-cell office:value-type="float" office:value="2791135" table:style-name="ce16">
            <text:p>2,791,1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505280" table:style-name="ce16">
            <text:p>2,505,280</text:p>
          </table:table-cell>
          <table:table-cell table:style-name="ce8"/>
          <table:table-cell office:value-type="float" office:value="2652394" table:style-name="ce16">
            <text:p>2,652,3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069920" table:style-name="ce16">
            <text:p>12,069,920</text:p>
          </table:table-cell>
          <table:table-cell table:style-name="ce8"/>
          <table:table-cell office:value-type="float" office:value="4305497" table:style-name="ce16">
            <text:p>4,305,4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118370" table:style-name="ce16">
            <text:p>14,118,370</text:p>
          </table:table-cell>
          <table:table-cell table:style-name="ce8"/>
          <table:table-cell office:value-type="float" office:value="15448664" table:style-name="ce16">
            <text:p>15,448,6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4246106" table:style-name="ce16">
            <text:p>44,246,106</text:p>
          </table:table-cell>
          <table:table-cell table:style-name="ce8"/>
          <table:table-cell office:value-type="float" office:value="46589095" table:style-name="ce16">
            <text:p>46,589,0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02233" table:style-name="ce16">
            <text:p>3,602,233</text:p>
          </table:table-cell>
          <table:table-cell table:style-name="ce8"/>
          <table:table-cell office:value-type="float" office:value="3804536" table:style-name="ce16">
            <text:p>3,804,5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74009" table:style-name="ce16">
            <text:p>3,474,009</text:p>
          </table:table-cell>
          <table:table-cell table:style-name="ce8"/>
          <table:table-cell office:value-type="float" office:value="3484416" table:style-name="ce16">
            <text:p>3,484,4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446996" table:style-name="ce16">
            <text:p>19,446,996</text:p>
          </table:table-cell>
          <table:table-cell table:style-name="ce8"/>
          <table:table-cell office:value-type="float" office:value="19142401" table:style-name="ce16">
            <text:p>19,142,4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262877" table:style-name="ce16">
            <text:p>5,262,877</text:p>
          </table:table-cell>
          <table:table-cell table:style-name="ce8"/>
          <table:table-cell office:value-type="float" office:value="4764967" table:style-name="ce16">
            <text:p>4,764,9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603129" table:style-name="ce16">
            <text:p>4,603,129</text:p>
          </table:table-cell>
          <table:table-cell table:style-name="ce8"/>
          <table:table-cell office:value-type="float" office:value="5707863" table:style-name="ce16">
            <text:p>5,707,8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23726" table:style-name="ce16">
            <text:p>2,023,726</text:p>
          </table:table-cell>
          <table:table-cell table:style-name="ce8"/>
          <table:table-cell office:value-type="float" office:value="2105849" table:style-name="ce16">
            <text:p>2,105,8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263638" table:style-name="ce16">
            <text:p>8,263,638</text:p>
          </table:table-cell>
          <table:table-cell table:style-name="ce8"/>
          <table:table-cell office:value-type="float" office:value="9396641" table:style-name="ce16">
            <text:p>9,396,6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05771" table:style-name="ce16">
            <text:p>5,105,771</text:p>
          </table:table-cell>
          <table:table-cell table:style-name="ce8"/>
          <table:table-cell office:value-type="float" office:value="5079460" table:style-name="ce16">
            <text:p>5,079,46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128174" table:style-name="ce16">
            <text:p>22,128,174</text:p>
          </table:table-cell>
          <table:table-cell table:style-name="ce8"/>
          <table:table-cell office:value-type="float" office:value="22019166" table:style-name="ce16">
            <text:p>22,019,16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489315" table:style-name="ce16">
            <text:p>3,489,315</text:p>
          </table:table-cell>
          <table:table-cell table:style-name="ce8"/>
          <table:table-cell office:value-type="float" office:value="4497851" table:style-name="ce16">
            <text:p>4,497,8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46544" table:style-name="ce16">
            <text:p>3,246,544</text:p>
          </table:table-cell>
          <table:table-cell table:style-name="ce8"/>
          <table:table-cell office:value-type="float" office:value="4540383" table:style-name="ce16">
            <text:p>4,540,3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41398" table:style-name="ce16">
            <text:p>1,241,398</text:p>
          </table:table-cell>
          <table:table-cell table:style-name="ce8"/>
          <table:table-cell office:value-type="float" office:value="1354133" table:style-name="ce16">
            <text:p>1,354,1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80732" table:style-name="ce16">
            <text:p>3,880,732</text:p>
          </table:table-cell>
          <table:table-cell table:style-name="ce8"/>
          <table:table-cell office:value-type="float" office:value="3821046" table:style-name="ce16">
            <text:p>3,821,0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114738" table:style-name="ce16">
            <text:p>7,114,738</text:p>
          </table:table-cell>
          <table:table-cell table:style-name="ce8"/>
          <table:table-cell office:value-type="float" office:value="8730930" table:style-name="ce16">
            <text:p>8,730,9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574665" table:style-name="ce16">
            <text:p>6,574,665</text:p>
          </table:table-cell>
          <table:table-cell table:style-name="ce8"/>
          <table:table-cell office:value-type="float" office:value="6816656" table:style-name="ce16">
            <text:p>6,816,6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55995" table:style-name="ce16">
            <text:p>5,755,995</text:p>
          </table:table-cell>
          <table:table-cell table:style-name="ce8"/>
          <table:table-cell office:value-type="float" office:value="5661343" table:style-name="ce16">
            <text:p>5,661,34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991639" table:style-name="ce16">
            <text:p>14,991,639</text:p>
          </table:table-cell>
          <table:table-cell table:style-name="ce8"/>
          <table:table-cell office:value-type="float" office:value="16008691" table:style-name="ce16">
            <text:p>16,008,6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382347" table:style-name="ce16">
            <text:p>2,382,347</text:p>
          </table:table-cell>
          <table:table-cell table:style-name="ce8"/>
          <table:table-cell office:value-type="float" office:value="4401246" table:style-name="ce16">
            <text:p>4,401,2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137600" table:style-name="ce16">
            <text:p>8,137,600</text:p>
          </table:table-cell>
          <table:table-cell table:style-name="ce8"/>
          <table:table-cell office:value-type="float" office:value="7135110" table:style-name="ce16">
            <text:p>7,135,1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79644" table:style-name="ce16">
            <text:p>879,644</text:p>
          </table:table-cell>
          <table:table-cell table:style-name="ce8"/>
          <table:table-cell office:value-type="float" office:value="1056181" table:style-name="ce16">
            <text:p>1,056,1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163585" table:style-name="ce16">
            <text:p>8,163,585</text:p>
          </table:table-cell>
          <table:table-cell table:style-name="ce8"/>
          <table:table-cell office:value-type="float" office:value="9665472" table:style-name="ce16">
            <text:p>9,665,4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96655" table:style-name="ce16">
            <text:p>3,096,655</text:p>
          </table:table-cell>
          <table:table-cell table:style-name="ce8"/>
          <table:table-cell office:value-type="float" office:value="2892637" table:style-name="ce16">
            <text:p>2,892,6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638703" table:style-name="ce16">
            <text:p>6,638,703</text:p>
          </table:table-cell>
          <table:table-cell table:style-name="ce8"/>
          <table:table-cell office:value-type="float" office:value="6327735" table:style-name="ce16">
            <text:p>6,327,73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660525" table:style-name="ce16">
            <text:p>3,660,525</text:p>
          </table:table-cell>
          <table:table-cell table:style-name="ce8"/>
          <table:table-cell office:value-type="float" office:value="5081869" table:style-name="ce16">
            <text:p>5,081,8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325286" table:style-name="ce16">
            <text:p>7,325,286</text:p>
          </table:table-cell>
          <table:table-cell table:style-name="ce8"/>
          <table:table-cell office:value-type="float" office:value="5386615" table:style-name="ce16">
            <text:p>5,386,6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733538" table:style-name="ce16">
            <text:p>12,733,538</text:p>
          </table:table-cell>
          <table:table-cell table:style-name="ce8"/>
          <table:table-cell office:value-type="float" office:value="11171792" table:style-name="ce16">
            <text:p>11,171,7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97972" table:style-name="ce16">
            <text:p>10,997,97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932605" table:style-name="ce16">
            <text:p>10,932,605</text:p>
          </table:table-cell>
          <table:table-cell table:style-name="ce8"/>
          <table:table-cell office:value-type="float" office:value="14630295" table:style-name="ce16">
            <text:p>14,630,2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665936" table:style-name="ce16">
            <text:p>14,665,936</text:p>
          </table:table-cell>
          <table:table-cell table:style-name="ce8"/>
          <table:table-cell office:value-type="float" office:value="13908833" table:style-name="ce16">
            <text:p>13,908,8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5412368" table:style-name="ce16">
            <text:p>25,412,368</text:p>
          </table:table-cell>
          <table:table-cell table:style-name="ce8"/>
          <table:table-cell office:value-type="float" office:value="25644512" table:style-name="ce16">
            <text:p>25,644,5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91128" table:style-name="ce16">
            <text:p>8,491,128</text:p>
          </table:table-cell>
          <table:table-cell table:style-name="ce8"/>
          <table:table-cell office:value-type="float" office:value="9170802" table:style-name="ce16">
            <text:p>9,170,8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14307" table:style-name="ce16">
            <text:p>4,614,30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0031" table:style-name="ce16">
            <text:p>810,03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78075" table:style-name="ce16">
            <text:p>9,478,07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253197" table:style-name="ce16">
            <text:p>12,253,197</text:p>
          </table:table-cell>
          <table:table-cell table:style-name="ce8"/>
          <table:table-cell office:value-type="float" office:value="10585220" table:style-name="ce16">
            <text:p>10,585,2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54116" table:style-name="ce16">
            <text:p>2,954,116</text:p>
          </table:table-cell>
          <table:table-cell table:style-name="ce8"/>
          <table:table-cell office:value-type="float" office:value="3026121" table:style-name="ce16">
            <text:p>3,026,1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477412" table:style-name="ce16">
            <text:p>6,477,412</text:p>
          </table:table-cell>
          <table:table-cell table:style-name="ce8"/>
          <table:table-cell office:value-type="float" office:value="7221797" table:style-name="ce16">
            <text:p>7,221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36402" table:style-name="ce16">
            <text:p>4,136,402</text:p>
          </table:table-cell>
          <table:table-cell table:style-name="ce8"/>
          <table:table-cell office:value-type="float" office:value="4386550" table:style-name="ce16">
            <text:p>4,386,5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155138" table:style-name="ce16">
            <text:p>18,155,138</text:p>
          </table:table-cell>
          <table:table-cell table:style-name="ce8"/>
          <table:table-cell office:value-type="float" office:value="15068796" table:style-name="ce16">
            <text:p>15,068,7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041475" table:style-name="ce16">
            <text:p>4,041,475</text:p>
          </table:table-cell>
          <table:table-cell table:style-name="ce8"/>
          <table:table-cell office:value-type="float" office:value="5325602" table:style-name="ce16">
            <text:p>5,325,6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678492" table:style-name="ce16">
            <text:p>17,678,492</text:p>
          </table:table-cell>
          <table:table-cell table:style-name="ce8"/>
          <table:table-cell office:value-type="float" office:value="19811202" table:style-name="ce16">
            <text:p>19,811,2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82589" table:style-name="ce16">
            <text:p>5,482,589</text:p>
          </table:table-cell>
          <table:table-cell table:style-name="ce8"/>
          <table:table-cell office:value-type="float" office:value="4955923" table:style-name="ce16">
            <text:p>4,955,9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146246" table:style-name="ce16">
            <text:p>4,146,246</text:p>
          </table:table-cell>
          <table:table-cell table:style-name="ce8"/>
          <table:table-cell office:value-type="float" office:value="6424704" table:style-name="ce16">
            <text:p>6,424,7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064062" table:style-name="ce16">
            <text:p>2,064,062</text:p>
          </table:table-cell>
          <table:table-cell table:style-name="ce8"/>
          <table:table-cell office:value-type="float" office:value="2584508" table:style-name="ce16">
            <text:p>2,584,5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302714" table:style-name="ce16">
            <text:p>1,302,714</text:p>
          </table:table-cell>
          <table:table-cell table:style-name="ce8"/>
          <table:table-cell office:value-type="float" office:value="1434422" table:style-name="ce16">
            <text:p>1,434,4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997625" table:style-name="ce16">
            <text:p>4,997,625</text:p>
          </table:table-cell>
          <table:table-cell table:style-name="ce8"/>
          <table:table-cell office:value-type="float" office:value="5699263" table:style-name="ce16">
            <text:p>5,699,2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20586" table:style-name="ce16">
            <text:p>2,420,586</text:p>
          </table:table-cell>
          <table:table-cell table:style-name="ce8"/>
          <table:table-cell office:value-type="float" office:value="2731613" table:style-name="ce16">
            <text:p>2,731,6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7967649" table:style-name="ce16">
            <text:p>27,967,649</text:p>
          </table:table-cell>
          <table:table-cell table:style-name="ce8"/>
          <table:table-cell office:value-type="float" office:value="32647320" table:style-name="ce16">
            <text:p>32,647,3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630435" table:style-name="ce16">
            <text:p>4,630,435</text:p>
          </table:table-cell>
          <table:table-cell table:style-name="ce8"/>
          <table:table-cell office:value-type="float" office:value="5655488" table:style-name="ce16">
            <text:p>5,655,4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624368" table:style-name="ce16">
            <text:p>4,624,368</text:p>
          </table:table-cell>
          <table:table-cell table:style-name="ce8"/>
          <table:table-cell office:value-type="float" office:value="4467350" table:style-name="ce16">
            <text:p>4,467,35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495383" table:style-name="ce16">
            <text:p>2,495,383</text:p>
          </table:table-cell>
          <table:table-cell table:style-name="ce8"/>
          <table:table-cell office:value-type="float" office:value="2289225" table:style-name="ce16">
            <text:p>2,289,2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66242" table:style-name="ce16">
            <text:p>3,466,242</text:p>
          </table:table-cell>
          <table:table-cell table:style-name="ce8"/>
          <table:table-cell office:value-type="float" office:value="3571070" table:style-name="ce16">
            <text:p>3,571,0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27676" table:style-name="ce16">
            <text:p>2,827,676</text:p>
          </table:table-cell>
          <table:table-cell table:style-name="ce8"/>
          <table:table-cell office:value-type="float" office:value="3071853" table:style-name="ce16">
            <text:p>3,071,8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067014" table:style-name="ce16">
            <text:p>4,067,014</text:p>
          </table:table-cell>
          <table:table-cell table:style-name="ce8"/>
          <table:table-cell office:value-type="float" office:value="4695740" table:style-name="ce16">
            <text:p>4,695,7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11109" table:style-name="ce16">
            <text:p>5,411,109</text:p>
          </table:table-cell>
          <table:table-cell table:style-name="ce8"/>
          <table:table-cell office:value-type="float" office:value="5517889" table:style-name="ce16">
            <text:p>5,517,8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657743" table:style-name="ce16">
            <text:p>3,657,743</text:p>
          </table:table-cell>
          <table:table-cell table:style-name="ce8"/>
          <table:table-cell office:value-type="float" office:value="4612107" table:style-name="ce16">
            <text:p>4,612,1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496687" table:style-name="ce16">
            <text:p>7,496,687</text:p>
          </table:table-cell>
          <table:table-cell table:style-name="ce8"/>
          <table:table-cell office:value-type="float" office:value="9394738" table:style-name="ce16">
            <text:p>9,394,7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996114" table:style-name="ce16">
            <text:p>17,996,114</text:p>
          </table:table-cell>
          <table:table-cell table:style-name="ce8"/>
          <table:table-cell office:value-type="float" office:value="21343314" table:style-name="ce16">
            <text:p>21,343,3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834644" table:style-name="ce16">
            <text:p>13,834,644</text:p>
          </table:table-cell>
          <table:table-cell table:style-name="ce8"/>
          <table:table-cell office:value-type="float" office:value="14294313" table:style-name="ce16">
            <text:p>14,294,3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51818" table:style-name="ce16">
            <text:p>751,818</text:p>
          </table:table-cell>
          <table:table-cell table:style-name="ce8"/>
          <table:table-cell office:value-type="float" office:value="909461" table:style-name="ce16">
            <text:p>909,4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825348" table:style-name="ce16">
            <text:p>2,825,348</text:p>
          </table:table-cell>
          <table:table-cell table:style-name="ce8"/>
          <table:table-cell office:value-type="float" office:value="4305250" table:style-name="ce16">
            <text:p>4,305,2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5290" table:style-name="ce16">
            <text:p>785,290</text:p>
          </table:table-cell>
          <table:table-cell table:style-name="ce8"/>
          <table:table-cell office:value-type="float" office:value="854056" table:style-name="ce16">
            <text:p>854,0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439328" table:style-name="ce16">
            <text:p>1,439,328</text:p>
          </table:table-cell>
          <table:table-cell table:style-name="ce8"/>
          <table:table-cell office:value-type="float" office:value="800008" table:style-name="ce16">
            <text:p>800,0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28700750" table:style-name="ce16">
            <text:p>328,700,750</text:p>
          </table:table-cell>
          <table:table-cell table:style-name="ce8"/>
          <table:table-cell office:value-type="float" office:value="357991233" table:style-name="ce16">
            <text:p>357,991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1948919" table:style-name="ce16">
            <text:p>31,948,919</text:p>
          </table:table-cell>
          <table:table-cell table:style-name="ce8"/>
          <table:table-cell office:value-type="float" office:value="35621639" table:style-name="ce16">
            <text:p>35,621,6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6502784" table:style-name="ce16">
            <text:p>156,502,784</text:p>
          </table:table-cell>
          <table:table-cell table:style-name="ce8"/>
          <table:table-cell office:value-type="float" office:value="153556869" table:style-name="ce16">
            <text:p>153,556,8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46639161" table:style-name="ce16">
            <text:p>146,639,161</text:p>
          </table:table-cell>
          <table:table-cell table:style-name="ce8"/>
          <table:table-cell office:value-type="float" office:value="177493205" table:style-name="ce16">
            <text:p>177,493,2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761724" table:style-name="ce16">
            <text:p>30,761,724</text:p>
          </table:table-cell>
          <table:table-cell table:style-name="ce8"/>
          <table:table-cell office:value-type="float" office:value="32036955" table:style-name="ce16">
            <text:p>32,036,9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697434" table:style-name="ce16">
            <text:p>28,697,434</text:p>
          </table:table-cell>
          <table:table-cell table:style-name="ce8"/>
          <table:table-cell office:value-type="float" office:value="33863624" table:style-name="ce16">
            <text:p>33,863,6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40510" table:style-name="ce16">
            <text:p>1,840,510</text:p>
          </table:table-cell>
          <table:table-cell table:style-name="ce8"/>
          <table:table-cell office:value-type="float" office:value="2271316" table:style-name="ce16">
            <text:p>2,271,3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801276" table:style-name="ce16">
            <text:p>22,801,276</text:p>
          </table:table-cell>
          <table:table-cell table:style-name="ce8"/>
          <table:table-cell office:value-type="float" office:value="20682375" table:style-name="ce16">
            <text:p>20,682,3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97295" table:style-name="ce16">
            <text:p>3,497,295</text:p>
          </table:table-cell>
          <table:table-cell table:style-name="ce8"/>
          <table:table-cell office:value-type="float" office:value="2978090" table:style-name="ce16">
            <text:p>2,978,0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7171074" table:style-name="ce16">
            <text:p>17,171,074</text:p>
          </table:table-cell>
          <table:table-cell table:style-name="ce8"/>
          <table:table-cell office:value-type="float" office:value="16791839" table:style-name="ce16">
            <text:p>16,791,8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4694634" table:style-name="ce16">
            <text:p>64,694,634</text:p>
          </table:table-cell>
          <table:table-cell table:style-name="ce8"/>
          <table:table-cell office:value-type="float" office:value="71894221" table:style-name="ce16">
            <text:p>71,894,2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1834015" table:style-name="ce16">
            <text:p>21,834,015</text:p>
          </table:table-cell>
          <table:table-cell table:style-name="ce8"/>
          <table:table-cell office:value-type="float" office:value="25649835" table:style-name="ce16">
            <text:p>25,649,8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591076" table:style-name="ce16">
            <text:p>17,591,076</text:p>
          </table:table-cell>
          <table:table-cell table:style-name="ce8"/>
          <table:table-cell office:value-type="float" office:value="20611492" table:style-name="ce16">
            <text:p>20,611,4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581923" table:style-name="ce16">
            <text:p>10,581,923</text:p>
          </table:table-cell>
          <table:table-cell table:style-name="ce8"/>
          <table:table-cell office:value-type="float" office:value="12344760" table:style-name="ce16">
            <text:p>12,344,7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1455108" table:style-name="ce16">
            <text:p>31,455,108</text:p>
          </table:table-cell>
          <table:table-cell table:style-name="ce8"/>
          <table:table-cell office:value-type="float" office:value="33482957" table:style-name="ce16">
            <text:p>33,482,9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40974" table:style-name="ce16">
            <text:p>3,540,974</text:p>
          </table:table-cell>
          <table:table-cell table:style-name="ce8"/>
          <table:table-cell office:value-type="float" office:value="3801933" table:style-name="ce16">
            <text:p>3,801,9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136279" table:style-name="ce16">
            <text:p>7,136,279</text:p>
          </table:table-cell>
          <table:table-cell table:style-name="ce8"/>
          <table:table-cell office:value-type="float" office:value="8571471" table:style-name="ce16">
            <text:p>8,571,4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7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7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10月04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抗原快速篩檢試劑、受刑人、末期腎臟病前期（Pre-ESRD）之病人照護與衛教計畫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住院案件、行政協助愛滋病案件、低收入戶住院膳食費、受刑人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8月</text:p>
          </table:table-cell>
          <table:table-cell table:style-name="ce22"/>
          <table:table-cell office:value-type="string" table:style-name="ce23">
            <text:p>105年08月</text:p>
          </table:table-cell>
          <table:table-cell table:style-name="ce24"/>
          <table:table-cell table:style-name="ce37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97586030" table:style-name="ce16">
            <text:p>1,497,586,030</text:p>
          </table:table-cell>
          <table:table-cell table:style-name="ce8"/>
          <table:table-cell office:value-type="float" office:value="1705874725" table:style-name="ce16">
            <text:p>1,705,874,725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26911125" table:style-name="ce16">
            <text:p>626,911,125</text:p>
          </table:table-cell>
          <table:table-cell table:style-name="ce8"/>
          <table:table-cell office:value-type="float" office:value="704867146" table:style-name="ce16">
            <text:p>704,867,146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348380674" table:style-name="ce16">
            <text:p>1,348,380,674</text:p>
          </table:table-cell>
          <table:table-cell table:style-name="ce8"/>
          <table:table-cell office:value-type="float" office:value="1503683238" table:style-name="ce16">
            <text:p>1,503,683,238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4311461" table:style-name="ce16">
            <text:p>304,311,461</text:p>
          </table:table-cell>
          <table:table-cell table:style-name="ce8"/>
          <table:table-cell office:value-type="float" office:value="346924003" table:style-name="ce16">
            <text:p>346,924,003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18071900" table:style-name="ce16">
            <text:p>918,071,900</text:p>
          </table:table-cell>
          <table:table-cell table:style-name="ce8"/>
          <table:table-cell office:value-type="float" office:value="1027405834" table:style-name="ce16">
            <text:p>1,027,405,834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7387199" table:style-name="ce16">
            <text:p>387,387,199</text:p>
          </table:table-cell>
          <table:table-cell table:style-name="ce8"/>
          <table:table-cell office:value-type="float" office:value="407111727" table:style-name="ce16">
            <text:p>407,111,727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61206463" table:style-name="ce16">
            <text:p>561,206,463</text:p>
          </table:table-cell>
          <table:table-cell table:style-name="ce8"/>
          <table:table-cell office:value-type="float" office:value="654230703" table:style-name="ce16">
            <text:p>654,230,703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1604868" table:style-name="ce16">
            <text:p>301,604,868</text:p>
          </table:table-cell>
          <table:table-cell table:style-name="ce8"/>
          <table:table-cell office:value-type="float" office:value="338452326" table:style-name="ce16">
            <text:p>338,452,326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20591076" table:style-name="ce16">
            <text:p>720,591,076</text:p>
          </table:table-cell>
          <table:table-cell table:style-name="ce8"/>
          <table:table-cell office:value-type="float" office:value="812120840" table:style-name="ce16">
            <text:p>812,120,840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5845116" table:style-name="ce16">
            <text:p>95,845,116</text:p>
          </table:table-cell>
          <table:table-cell table:style-name="ce8"/>
          <table:table-cell office:value-type="float" office:value="105453485" table:style-name="ce16">
            <text:p>105,453,485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5014046" table:style-name="ce16">
            <text:p>95,014,046</text:p>
          </table:table-cell>
          <table:table-cell table:style-name="ce8"/>
          <table:table-cell office:value-type="float" office:value="102892200" table:style-name="ce16">
            <text:p>102,892,200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2161682" table:style-name="ce16">
            <text:p>142,161,682</text:p>
          </table:table-cell>
          <table:table-cell table:style-name="ce8"/>
          <table:table-cell office:value-type="float" office:value="154597628" table:style-name="ce16">
            <text:p>154,597,628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596480" table:style-name="ce16">
            <text:p>22,596,480</text:p>
          </table:table-cell>
          <table:table-cell table:style-name="ce8"/>
          <table:table-cell office:value-type="float" office:value="23915716" table:style-name="ce16">
            <text:p>23,915,716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7612147" table:style-name="ce16">
            <text:p>157,612,147</text:p>
          </table:table-cell>
          <table:table-cell table:style-name="ce8"/>
          <table:table-cell office:value-type="float" office:value="181022541" table:style-name="ce16">
            <text:p>181,022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9398301" table:style-name="ce16">
            <text:p>49,398,301</text:p>
          </table:table-cell>
          <table:table-cell table:style-name="ce8"/>
          <table:table-cell office:value-type="float" office:value="56736786" table:style-name="ce16">
            <text:p>56,736,7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1966106" table:style-name="ce16">
            <text:p>31,966,106</text:p>
          </table:table-cell>
          <table:table-cell table:style-name="ce8"/>
          <table:table-cell office:value-type="float" office:value="34969856" table:style-name="ce16">
            <text:p>34,969,8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4807599" table:style-name="ce16">
            <text:p>104,807,599</text:p>
          </table:table-cell>
          <table:table-cell table:style-name="ce8"/>
          <table:table-cell office:value-type="float" office:value="118471871" table:style-name="ce16">
            <text:p>118,471,8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10518594" table:style-name="ce16">
            <text:p>410,518,594</text:p>
          </table:table-cell>
          <table:table-cell table:style-name="ce8"/>
          <table:table-cell office:value-type="float" office:value="467094965" table:style-name="ce16">
            <text:p>467,094,9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5476397" table:style-name="ce16">
            <text:p>195,476,397</text:p>
          </table:table-cell>
          <table:table-cell table:style-name="ce8"/>
          <table:table-cell office:value-type="float" office:value="198964045" table:style-name="ce16">
            <text:p>198,964,0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0212309" table:style-name="ce16">
            <text:p>330,212,309</text:p>
          </table:table-cell>
          <table:table-cell table:style-name="ce8"/>
          <table:table-cell office:value-type="float" office:value="369320724" table:style-name="ce16">
            <text:p>369,320,7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3348544" table:style-name="ce16">
            <text:p>343,348,544</text:p>
          </table:table-cell>
          <table:table-cell table:style-name="ce8"/>
          <table:table-cell office:value-type="float" office:value="378016531" table:style-name="ce16">
            <text:p>378,016,5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0774360" table:style-name="ce16">
            <text:p>180,774,360</text:p>
          </table:table-cell>
          <table:table-cell table:style-name="ce8"/>
          <table:table-cell office:value-type="float" office:value="196394887" table:style-name="ce16">
            <text:p>196,394,8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3872262" table:style-name="ce16">
            <text:p>173,872,262</text:p>
          </table:table-cell>
          <table:table-cell table:style-name="ce8"/>
          <table:table-cell office:value-type="float" office:value="206591106" table:style-name="ce16">
            <text:p>206,591,1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4281693" table:style-name="ce16">
            <text:p>254,281,69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6558571" table:style-name="ce16">
            <text:p>266,558,571</text:p>
          </table:table-cell>
          <table:table-cell table:style-name="ce8"/>
          <table:table-cell office:value-type="float" office:value="302210034" table:style-name="ce16">
            <text:p>302,210,0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9172255" table:style-name="ce16">
            <text:p>129,172,255</text:p>
          </table:table-cell>
          <table:table-cell table:style-name="ce8"/>
          <table:table-cell office:value-type="float" office:value="143882724" table:style-name="ce16">
            <text:p>143,882,7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26653793" table:style-name="ce16">
            <text:p>326,653,793</text:p>
          </table:table-cell>
          <table:table-cell table:style-name="ce8"/>
          <table:table-cell office:value-type="float" office:value="369960139" table:style-name="ce16">
            <text:p>369,960,1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86965825" table:style-name="ce16">
            <text:p>386,965,825</text:p>
          </table:table-cell>
          <table:table-cell table:style-name="ce8"/>
          <table:table-cell office:value-type="float" office:value="461533216" table:style-name="ce16">
            <text:p>461,533,2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8992100" table:style-name="ce16">
            <text:p>38,992,100</text:p>
          </table:table-cell>
          <table:table-cell table:style-name="ce8"/>
          <table:table-cell office:value-type="float" office:value="44577341" table:style-name="ce16">
            <text:p>44,577,3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9565733" table:style-name="ce16">
            <text:p>39,565,733</text:p>
          </table:table-cell>
          <table:table-cell table:style-name="ce8"/>
          <table:table-cell office:value-type="float" office:value="43727277" table:style-name="ce16">
            <text:p>43,727,2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697540" table:style-name="ce16">
            <text:p>6,697,540</text:p>
          </table:table-cell>
          <table:table-cell table:style-name="ce8"/>
          <table:table-cell office:value-type="float" office:value="7640121" table:style-name="ce16">
            <text:p>7,640,1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44860" table:style-name="ce16">
            <text:p>5,244,860</text:p>
          </table:table-cell>
          <table:table-cell table:style-name="ce8"/>
          <table:table-cell office:value-type="float" office:value="5619255" table:style-name="ce16">
            <text:p>5,619,2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4916880" table:style-name="ce16">
            <text:p>34,916,880</text:p>
          </table:table-cell>
          <table:table-cell table:style-name="ce8"/>
          <table:table-cell office:value-type="float" office:value="39612306" table:style-name="ce16">
            <text:p>39,612,3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198533" table:style-name="ce16">
            <text:p>13,198,533</text:p>
          </table:table-cell>
          <table:table-cell table:style-name="ce8"/>
          <table:table-cell office:value-type="float" office:value="15500752" table:style-name="ce16">
            <text:p>15,500,7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4364095" table:style-name="ce16">
            <text:p>34,364,095</text:p>
          </table:table-cell>
          <table:table-cell table:style-name="ce8"/>
          <table:table-cell office:value-type="float" office:value="39099281" table:style-name="ce16">
            <text:p>39,099,2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502599" table:style-name="ce16">
            <text:p>27,502,599</text:p>
          </table:table-cell>
          <table:table-cell table:style-name="ce8"/>
          <table:table-cell office:value-type="float" office:value="29437285" table:style-name="ce16">
            <text:p>29,437,2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9750915" table:style-name="ce16">
            <text:p>29,750,915</text:p>
          </table:table-cell>
          <table:table-cell table:style-name="ce8"/>
          <table:table-cell office:value-type="float" office:value="33366030" table:style-name="ce16">
            <text:p>33,366,0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1967717" table:style-name="ce16">
            <text:p>61,967,717</text:p>
          </table:table-cell>
          <table:table-cell table:style-name="ce8"/>
          <table:table-cell office:value-type="float" office:value="70542025" table:style-name="ce16">
            <text:p>70,542,0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897399" table:style-name="ce16">
            <text:p>45,897,399</text:p>
          </table:table-cell>
          <table:table-cell table:style-name="ce8"/>
          <table:table-cell office:value-type="float" office:value="47222929" table:style-name="ce16">
            <text:p>47,222,9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19059491" table:style-name="ce16">
            <text:p>19,059,491</text:p>
          </table:table-cell>
          <table:table-cell table:style-name="ce8"/>
          <table:table-cell office:value-type="float" office:value="38421862" table:style-name="ce16">
            <text:p>38,421,8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152126" table:style-name="ce16">
            <text:p>23,152,126</text:p>
          </table:table-cell>
          <table:table-cell table:style-name="ce8"/>
          <table:table-cell office:value-type="float" office:value="23539864" table:style-name="ce16">
            <text:p>23,539,8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261403" table:style-name="ce16">
            <text:p>11,261,403</text:p>
          </table:table-cell>
          <table:table-cell table:style-name="ce8"/>
          <table:table-cell office:value-type="float" office:value="13554447" table:style-name="ce16">
            <text:p>13,554,4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50534" table:style-name="ce16">
            <text:p>1,850,53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095898" table:style-name="ce16">
            <text:p>12,095,898</text:p>
          </table:table-cell>
          <table:table-cell table:style-name="ce8"/>
          <table:table-cell office:value-type="float" office:value="12164241" table:style-name="ce16">
            <text:p>12,164,2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77333" table:style-name="ce16">
            <text:p>2,577,333</text:p>
          </table:table-cell>
          <table:table-cell table:style-name="ce8"/>
          <table:table-cell office:value-type="float" office:value="3291902" table:style-name="ce16">
            <text:p>3,291,9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15729" table:style-name="ce16">
            <text:p>8,015,72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676526" table:style-name="ce16">
            <text:p>5,676,526</text:p>
          </table:table-cell>
          <table:table-cell table:style-name="ce8"/>
          <table:table-cell office:value-type="float" office:value="6470559" table:style-name="ce16">
            <text:p>6,470,5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3574490" table:style-name="ce16">
            <text:p>43,574,490</text:p>
          </table:table-cell>
          <table:table-cell table:style-name="ce8"/>
          <table:table-cell office:value-type="float" office:value="45249721" table:style-name="ce16">
            <text:p>45,249,7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679722" table:style-name="ce16">
            <text:p>25,679,722</text:p>
          </table:table-cell>
          <table:table-cell table:style-name="ce8"/>
          <table:table-cell office:value-type="float" office:value="27327682" table:style-name="ce16">
            <text:p>27,327,6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799086" table:style-name="ce16">
            <text:p>19,799,086</text:p>
          </table:table-cell>
          <table:table-cell table:style-name="ce8"/>
          <table:table-cell office:value-type="float" office:value="31967386" table:style-name="ce16">
            <text:p>31,967,3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228967" table:style-name="ce16">
            <text:p>19,228,967</text:p>
          </table:table-cell>
          <table:table-cell table:style-name="ce8"/>
          <table:table-cell office:value-type="float" office:value="20807990" table:style-name="ce16">
            <text:p>20,807,9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904068" table:style-name="ce16">
            <text:p>7,904,068</text:p>
          </table:table-cell>
          <table:table-cell table:style-name="ce8"/>
          <table:table-cell office:value-type="float" office:value="7141530" table:style-name="ce16">
            <text:p>7,141,5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5479313" table:style-name="ce16">
            <text:p>85,479,313</text:p>
          </table:table-cell>
          <table:table-cell table:style-name="ce8"/>
          <table:table-cell office:value-type="float" office:value="99218180" table:style-name="ce16">
            <text:p>99,218,1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726280" table:style-name="ce16">
            <text:p>34,726,280</text:p>
          </table:table-cell>
          <table:table-cell table:style-name="ce8"/>
          <table:table-cell office:value-type="float" office:value="39958755" table:style-name="ce16">
            <text:p>39,958,7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570915" table:style-name="ce16">
            <text:p>13,570,915</text:p>
          </table:table-cell>
          <table:table-cell table:style-name="ce8"/>
          <table:table-cell office:value-type="float" office:value="14504497" table:style-name="ce16">
            <text:p>14,504,4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750788" table:style-name="ce16">
            <text:p>13,750,788</text:p>
          </table:table-cell>
          <table:table-cell table:style-name="ce8"/>
          <table:table-cell office:value-type="float" office:value="15032320" table:style-name="ce16">
            <text:p>15,032,3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750913" table:style-name="ce16">
            <text:p>18,750,913</text:p>
          </table:table-cell>
          <table:table-cell table:style-name="ce8"/>
          <table:table-cell office:value-type="float" office:value="20465666" table:style-name="ce16">
            <text:p>20,465,6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82035" table:style-name="ce16">
            <text:p>7,782,035</text:p>
          </table:table-cell>
          <table:table-cell table:style-name="ce8"/>
          <table:table-cell office:value-type="float" office:value="8182822" table:style-name="ce16">
            <text:p>8,182,8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453369" table:style-name="ce16">
            <text:p>35,453,369</text:p>
          </table:table-cell>
          <table:table-cell table:style-name="ce8"/>
          <table:table-cell office:value-type="float" office:value="37918670" table:style-name="ce16">
            <text:p>37,918,6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12053" table:style-name="ce16">
            <text:p>3,312,053</text:p>
          </table:table-cell>
          <table:table-cell table:style-name="ce8"/>
          <table:table-cell office:value-type="float" office:value="3433940" table:style-name="ce16">
            <text:p>3,433,9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808972" table:style-name="ce16">
            <text:p>5,808,972</text:p>
          </table:table-cell>
          <table:table-cell table:style-name="ce8"/>
          <table:table-cell office:value-type="float" office:value="8018409" table:style-name="ce16">
            <text:p>8,018,4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398106" table:style-name="ce16">
            <text:p>2,398,106</text:p>
          </table:table-cell>
          <table:table-cell table:style-name="ce8"/>
          <table:table-cell office:value-type="float" office:value="2960315" table:style-name="ce16">
            <text:p>2,960,3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045401" table:style-name="ce16">
            <text:p>15,045,401</text:p>
          </table:table-cell>
          <table:table-cell table:style-name="ce8"/>
          <table:table-cell office:value-type="float" office:value="15277124" table:style-name="ce16">
            <text:p>15,277,1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0408505" table:style-name="ce16">
            <text:p>10,408,505</text:p>
          </table:table-cell>
          <table:table-cell table:style-name="ce8"/>
          <table:table-cell office:value-type="float" office:value="9491275" table:style-name="ce16">
            <text:p>9,491,2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4454612" table:style-name="ce16">
            <text:p>44,454,612</text:p>
          </table:table-cell>
          <table:table-cell table:style-name="ce8"/>
          <table:table-cell office:value-type="float" office:value="48396193" table:style-name="ce16">
            <text:p>48,396,1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407481" table:style-name="ce16">
            <text:p>19,407,481</text:p>
          </table:table-cell>
          <table:table-cell table:style-name="ce8"/>
          <table:table-cell office:value-type="float" office:value="18781553" table:style-name="ce16">
            <text:p>18,781,5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92048" table:style-name="ce16">
            <text:p>5,492,048</text:p>
          </table:table-cell>
          <table:table-cell table:style-name="ce8"/>
          <table:table-cell office:value-type="float" office:value="5653674" table:style-name="ce16">
            <text:p>5,653,6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536674" table:style-name="ce16">
            <text:p>6,536,674</text:p>
          </table:table-cell>
          <table:table-cell table:style-name="ce8"/>
          <table:table-cell office:value-type="float" office:value="8205861" table:style-name="ce16">
            <text:p>8,205,8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552046" table:style-name="ce16">
            <text:p>3,552,046</text:p>
          </table:table-cell>
          <table:table-cell table:style-name="ce8"/>
          <table:table-cell office:value-type="float" office:value="3988316" table:style-name="ce16">
            <text:p>3,988,3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388106" table:style-name="ce16">
            <text:p>3,388,106</text:p>
          </table:table-cell>
          <table:table-cell table:style-name="ce8"/>
          <table:table-cell office:value-type="float" office:value="4924804" table:style-name="ce16">
            <text:p>4,924,8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196936" table:style-name="ce16">
            <text:p>5,196,936</text:p>
          </table:table-cell>
          <table:table-cell table:style-name="ce8"/>
          <table:table-cell office:value-type="float" office:value="6112484" table:style-name="ce16">
            <text:p>6,112,4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218295" table:style-name="ce16">
            <text:p>12,218,295</text:p>
          </table:table-cell>
          <table:table-cell table:style-name="ce8"/>
          <table:table-cell office:value-type="float" office:value="12203422" table:style-name="ce16">
            <text:p>12,203,4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718443" table:style-name="ce16">
            <text:p>17,718,443</text:p>
          </table:table-cell>
          <table:table-cell table:style-name="ce8"/>
          <table:table-cell office:value-type="float" office:value="16633781" table:style-name="ce16">
            <text:p>16,633,78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8196029" table:style-name="ce16">
            <text:p>8,196,029</text:p>
          </table:table-cell>
          <table:table-cell table:style-name="ce8"/>
          <table:table-cell office:value-type="float" office:value="12121385" table:style-name="ce16">
            <text:p>12,121,3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682347" table:style-name="ce16">
            <text:p>20,682,347</text:p>
          </table:table-cell>
          <table:table-cell table:style-name="ce8"/>
          <table:table-cell office:value-type="float" office:value="23878041" table:style-name="ce16">
            <text:p>23,878,0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07628" table:style-name="ce16">
            <text:p>7,607,628</text:p>
          </table:table-cell>
          <table:table-cell table:style-name="ce8"/>
          <table:table-cell office:value-type="float" office:value="9612541" table:style-name="ce16">
            <text:p>9,612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873985" table:style-name="ce16">
            <text:p>22,873,985</text:p>
          </table:table-cell>
          <table:table-cell table:style-name="ce8"/>
          <table:table-cell office:value-type="float" office:value="23776967" table:style-name="ce16">
            <text:p>23,776,9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505776" table:style-name="ce16">
            <text:p>1,505,776</text:p>
          </table:table-cell>
          <table:table-cell table:style-name="ce8"/>
          <table:table-cell office:value-type="float" office:value="1962541" table:style-name="ce16">
            <text:p>1,962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349742" table:style-name="ce16">
            <text:p>12,349,74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772901" table:style-name="ce16">
            <text:p>4,772,901</text:p>
          </table:table-cell>
          <table:table-cell table:style-name="ce8"/>
          <table:table-cell office:value-type="float" office:value="6213332" table:style-name="ce16">
            <text:p>6,213,3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70521" table:style-name="ce16">
            <text:p>1,870,521</text:p>
          </table:table-cell>
          <table:table-cell table:style-name="ce8"/>
          <table:table-cell office:value-type="float" office:value="2151452" table:style-name="ce16">
            <text:p>2,151,4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077167" table:style-name="ce16">
            <text:p>13,077,167</text:p>
          </table:table-cell>
          <table:table-cell table:style-name="ce8"/>
          <table:table-cell office:value-type="float" office:value="14003275" table:style-name="ce16">
            <text:p>14,003,2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71834" table:style-name="ce16">
            <text:p>5,271,83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285453" table:style-name="ce16">
            <text:p>7,285,453</text:p>
          </table:table-cell>
          <table:table-cell table:style-name="ce8"/>
          <table:table-cell office:value-type="float" office:value="7797174" table:style-name="ce16">
            <text:p>7,797,1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47125" table:style-name="ce16">
            <text:p>2,047,125</text:p>
          </table:table-cell>
          <table:table-cell table:style-name="ce8"/>
          <table:table-cell office:value-type="float" office:value="2126976" table:style-name="ce16">
            <text:p>2,126,9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872663" table:style-name="ce16">
            <text:p>7,872,663</text:p>
          </table:table-cell>
          <table:table-cell table:style-name="ce8"/>
          <table:table-cell office:value-type="float" office:value="7687849" table:style-name="ce16">
            <text:p>7,687,8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101874" table:style-name="ce16">
            <text:p>2,101,874</text:p>
          </table:table-cell>
          <table:table-cell table:style-name="ce8"/>
          <table:table-cell office:value-type="float" office:value="2544665" table:style-name="ce16">
            <text:p>2,544,6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52841" table:style-name="ce16">
            <text:p>1,552,841</text:p>
          </table:table-cell>
          <table:table-cell table:style-name="ce8"/>
          <table:table-cell office:value-type="float" office:value="1924222" table:style-name="ce16">
            <text:p>1,924,2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486408" table:style-name="ce16">
            <text:p>39,486,408</text:p>
          </table:table-cell>
          <table:table-cell table:style-name="ce8"/>
          <table:table-cell office:value-type="float" office:value="39981990" table:style-name="ce16">
            <text:p>39,981,9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46276" table:style-name="ce16">
            <text:p>7,646,276</text:p>
          </table:table-cell>
          <table:table-cell table:style-name="ce8"/>
          <table:table-cell office:value-type="float" office:value="8642237" table:style-name="ce16">
            <text:p>8,642,2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173938" table:style-name="ce16">
            <text:p>30,173,938</text:p>
          </table:table-cell>
          <table:table-cell table:style-name="ce8"/>
          <table:table-cell office:value-type="float" office:value="33855211" table:style-name="ce16">
            <text:p>33,855,2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23388" table:style-name="ce16">
            <text:p>1,723,3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881315" table:style-name="ce16">
            <text:p>4,881,315</text:p>
          </table:table-cell>
          <table:table-cell table:style-name="ce8"/>
          <table:table-cell office:value-type="float" office:value="5633225" table:style-name="ce16">
            <text:p>5,633,2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617825" table:style-name="ce16">
            <text:p>6,617,825</text:p>
          </table:table-cell>
          <table:table-cell table:style-name="ce8"/>
          <table:table-cell office:value-type="float" office:value="6220572" table:style-name="ce16">
            <text:p>6,220,5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371454" table:style-name="ce16">
            <text:p>11,371,454</text:p>
          </table:table-cell>
          <table:table-cell table:style-name="ce8"/>
          <table:table-cell office:value-type="float" office:value="3880435" table:style-name="ce16">
            <text:p>3,880,4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68388" table:style-name="ce16">
            <text:p>68,388</text:p>
          </table:table-cell>
          <table:table-cell table:style-name="ce8"/>
          <table:table-cell office:value-type="float" office:value="77779" table:style-name="ce16">
            <text:p>77,7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013393" table:style-name="ce16">
            <text:p>6,013,393</text:p>
          </table:table-cell>
          <table:table-cell table:style-name="ce8"/>
          <table:table-cell office:value-type="float" office:value="7405611" table:style-name="ce16">
            <text:p>7,405,6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07165" table:style-name="ce16">
            <text:p>7,807,165</text:p>
          </table:table-cell>
          <table:table-cell table:style-name="ce8"/>
          <table:table-cell office:value-type="float" office:value="8157178" table:style-name="ce16">
            <text:p>8,157,1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06022" table:style-name="ce16">
            <text:p>4,406,022</text:p>
          </table:table-cell>
          <table:table-cell table:style-name="ce8"/>
          <table:table-cell office:value-type="float" office:value="4523412" table:style-name="ce16">
            <text:p>4,523,4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529827" table:style-name="ce16">
            <text:p>11,529,827</text:p>
          </table:table-cell>
          <table:table-cell table:style-name="ce8"/>
          <table:table-cell office:value-type="float" office:value="11167940" table:style-name="ce16">
            <text:p>11,167,9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2635119" table:style-name="ce16">
            <text:p>12,635,119</text:p>
          </table:table-cell>
          <table:table-cell table:style-name="ce8"/>
          <table:table-cell office:value-type="float" office:value="25183716" table:style-name="ce16">
            <text:p>25,183,7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92739" table:style-name="ce16">
            <text:p>4,692,739</text:p>
          </table:table-cell>
          <table:table-cell table:style-name="ce8"/>
          <table:table-cell office:value-type="float" office:value="4564385" table:style-name="ce16">
            <text:p>4,564,38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9381" table:style-name="ce16">
            <text:p>1,939,381</text:p>
          </table:table-cell>
          <table:table-cell table:style-name="ce8"/>
          <table:table-cell office:value-type="float" office:value="2002370" table:style-name="ce16">
            <text:p>2,002,3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156689" table:style-name="ce16">
            <text:p>1,156,689</text:p>
          </table:table-cell>
          <table:table-cell table:style-name="ce8"/>
          <table:table-cell office:value-type="float" office:value="220536" table:style-name="ce16">
            <text:p>220,5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69102" table:style-name="ce16">
            <text:p>6,769,102</text:p>
          </table:table-cell>
          <table:table-cell table:style-name="ce8"/>
          <table:table-cell office:value-type="float" office:value="6804904" table:style-name="ce16">
            <text:p>6,804,9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11593528" table:style-name="ce16">
            <text:p>1,711,593,528</text:p>
          </table:table-cell>
          <table:table-cell table:style-name="ce8"/>
          <table:table-cell office:value-type="float" office:value="1897300862" table:style-name="ce16">
            <text:p>1,897,300,8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11786244" table:style-name="ce16">
            <text:p>211,786,244</text:p>
          </table:table-cell>
          <table:table-cell table:style-name="ce8"/>
          <table:table-cell office:value-type="float" office:value="260207980" table:style-name="ce16">
            <text:p>260,207,9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336230" table:style-name="ce16">
            <text:p>56,336,230</text:p>
          </table:table-cell>
          <table:table-cell table:style-name="ce8"/>
          <table:table-cell office:value-type="float" office:value="63191183" table:style-name="ce16">
            <text:p>63,191,1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7953956" table:style-name="ce16">
            <text:p>67,953,956</text:p>
          </table:table-cell>
          <table:table-cell table:style-name="ce8"/>
          <table:table-cell office:value-type="float" office:value="72033188" table:style-name="ce16">
            <text:p>72,033,1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1852507" table:style-name="ce16">
            <text:p>261,852,507</text:p>
          </table:table-cell>
          <table:table-cell table:style-name="ce8"/>
          <table:table-cell office:value-type="float" office:value="301780492" table:style-name="ce16">
            <text:p>301,780,4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0277074" table:style-name="ce16">
            <text:p>120,277,074</text:p>
          </table:table-cell>
          <table:table-cell table:style-name="ce8"/>
          <table:table-cell office:value-type="float" office:value="127421240" table:style-name="ce16">
            <text:p>127,421,2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4300867" table:style-name="ce16">
            <text:p>64,300,867</text:p>
          </table:table-cell>
          <table:table-cell table:style-name="ce8"/>
          <table:table-cell office:value-type="float" office:value="72290768" table:style-name="ce16">
            <text:p>72,290,7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2528801" table:style-name="ce16">
            <text:p>72,528,801</text:p>
          </table:table-cell>
          <table:table-cell table:style-name="ce8"/>
          <table:table-cell office:value-type="float" office:value="82495375" table:style-name="ce16">
            <text:p>82,495,3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30179601" table:style-name="ce16">
            <text:p>230,179,601</text:p>
          </table:table-cell>
          <table:table-cell table:style-name="ce8"/>
          <table:table-cell office:value-type="float" office:value="253456792" table:style-name="ce16">
            <text:p>253,456,7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3014281" table:style-name="ce16">
            <text:p>113,014,281</text:p>
          </table:table-cell>
          <table:table-cell table:style-name="ce8"/>
          <table:table-cell office:value-type="float" office:value="130830496" table:style-name="ce16">
            <text:p>130,830,4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9223632" table:style-name="ce16">
            <text:p>119,223,632</text:p>
          </table:table-cell>
          <table:table-cell table:style-name="ce8"/>
          <table:table-cell office:value-type="float" office:value="133990044" table:style-name="ce16">
            <text:p>133,990,0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1622484" table:style-name="ce16">
            <text:p>171,622,484</text:p>
          </table:table-cell>
          <table:table-cell table:style-name="ce8"/>
          <table:table-cell office:value-type="float" office:value="188750664" table:style-name="ce16">
            <text:p>188,750,6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7101845" table:style-name="ce16">
            <text:p>187,101,845</text:p>
          </table:table-cell>
          <table:table-cell table:style-name="ce8"/>
          <table:table-cell office:value-type="float" office:value="201065810" table:style-name="ce16">
            <text:p>201,065,8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5842820" table:style-name="ce16">
            <text:p>95,842,820</text:p>
          </table:table-cell>
          <table:table-cell table:style-name="ce8"/>
          <table:table-cell office:value-type="float" office:value="95442396" table:style-name="ce16">
            <text:p>95,442,3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2853232" table:style-name="ce16">
            <text:p>22,853,232</text:p>
          </table:table-cell>
          <table:table-cell table:style-name="ce8"/>
          <table:table-cell office:value-type="float" office:value="29755274" table:style-name="ce16">
            <text:p>29,755,2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9907771" table:style-name="ce16">
            <text:p>29,907,771</text:p>
          </table:table-cell>
          <table:table-cell table:style-name="ce8"/>
          <table:table-cell office:value-type="float" office:value="35073570" table:style-name="ce16">
            <text:p>35,073,5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6842324" table:style-name="ce16">
            <text:p>36,842,324</text:p>
          </table:table-cell>
          <table:table-cell table:style-name="ce8"/>
          <table:table-cell office:value-type="float" office:value="42107293" table:style-name="ce16">
            <text:p>42,107,2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6277518" table:style-name="ce16">
            <text:p>46,277,518</text:p>
          </table:table-cell>
          <table:table-cell table:style-name="ce8"/>
          <table:table-cell office:value-type="float" office:value="53463426" table:style-name="ce16">
            <text:p>53,463,4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67824" table:style-name="ce16">
            <text:p>4,667,824</text:p>
          </table:table-cell>
          <table:table-cell table:style-name="ce8"/>
          <table:table-cell office:value-type="float" office:value="4242348" table:style-name="ce16">
            <text:p>4,242,3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640440" table:style-name="ce16">
            <text:p>21,640,440</text:p>
          </table:table-cell>
          <table:table-cell table:style-name="ce8"/>
          <table:table-cell office:value-type="float" office:value="21296336" table:style-name="ce16">
            <text:p>21,296,3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03486" table:style-name="ce16">
            <text:p>9,803,48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891653" table:style-name="ce16">
            <text:p>18,891,65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034411" table:style-name="ce16">
            <text:p>31,034,411</text:p>
          </table:table-cell>
          <table:table-cell table:style-name="ce8"/>
          <table:table-cell office:value-type="float" office:value="30592017" table:style-name="ce16">
            <text:p>30,592,0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7047248" table:style-name="ce16">
            <text:p>87,047,248</text:p>
          </table:table-cell>
          <table:table-cell table:style-name="ce8"/>
          <table:table-cell office:value-type="float" office:value="96638618" table:style-name="ce16">
            <text:p>96,638,6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1391241" table:style-name="ce16">
            <text:p>151,391,241</text:p>
          </table:table-cell>
          <table:table-cell table:style-name="ce8"/>
          <table:table-cell office:value-type="float" office:value="175402661" table:style-name="ce16">
            <text:p>175,402,6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510337" table:style-name="ce16">
            <text:p>40,510,337</text:p>
          </table:table-cell>
          <table:table-cell table:style-name="ce8"/>
          <table:table-cell office:value-type="float" office:value="42601282" table:style-name="ce16">
            <text:p>42,601,2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449224" table:style-name="ce16">
            <text:p>3,449,224</text:p>
          </table:table-cell>
          <table:table-cell table:style-name="ce8"/>
          <table:table-cell office:value-type="float" office:value="3137068" table:style-name="ce16">
            <text:p>3,137,0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717214" table:style-name="ce16">
            <text:p>6,717,214</text:p>
          </table:table-cell>
          <table:table-cell table:style-name="ce8"/>
          <table:table-cell office:value-type="float" office:value="6252188" table:style-name="ce16">
            <text:p>6,252,1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791444" table:style-name="ce16">
            <text:p>36,791,444</text:p>
          </table:table-cell>
          <table:table-cell table:style-name="ce8"/>
          <table:table-cell office:value-type="float" office:value="39094661" table:style-name="ce16">
            <text:p>39,094,6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05481" table:style-name="ce16">
            <text:p>4,305,481</text:p>
          </table:table-cell>
          <table:table-cell table:style-name="ce8"/>
          <table:table-cell office:value-type="float" office:value="4321974" table:style-name="ce16">
            <text:p>4,321,9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295357" table:style-name="ce16">
            <text:p>7,295,357</text:p>
          </table:table-cell>
          <table:table-cell table:style-name="ce8"/>
          <table:table-cell office:value-type="float" office:value="7843783" table:style-name="ce16">
            <text:p>7,843,7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6761124" table:style-name="ce16">
            <text:p>16,761,124</text:p>
          </table:table-cell>
          <table:table-cell table:style-name="ce8"/>
          <table:table-cell office:value-type="float" office:value="20271942" table:style-name="ce16">
            <text:p>20,271,9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85462" table:style-name="ce16">
            <text:p>2,785,462</text:p>
          </table:table-cell>
          <table:table-cell table:style-name="ce8"/>
          <table:table-cell office:value-type="float" office:value="3068459" table:style-name="ce16">
            <text:p>3,068,4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233998" table:style-name="ce16">
            <text:p>10,233,998</text:p>
          </table:table-cell>
          <table:table-cell table:style-name="ce8"/>
          <table:table-cell office:value-type="float" office:value="9898951" table:style-name="ce16">
            <text:p>9,898,9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051624" table:style-name="ce16">
            <text:p>13,051,624</text:p>
          </table:table-cell>
          <table:table-cell table:style-name="ce8"/>
          <table:table-cell office:value-type="float" office:value="14732529" table:style-name="ce16">
            <text:p>14,732,5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87746" table:style-name="ce16">
            <text:p>4,887,746</text:p>
          </table:table-cell>
          <table:table-cell table:style-name="ce8"/>
          <table:table-cell office:value-type="float" office:value="5354368" table:style-name="ce16">
            <text:p>5,354,3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8050273" table:style-name="ce16">
            <text:p>8,050,273</text:p>
          </table:table-cell>
          <table:table-cell table:style-name="ce8"/>
          <table:table-cell office:value-type="float" office:value="1004652" table:style-name="ce16">
            <text:p>1,004,6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7095846" table:style-name="ce16">
            <text:p>27,095,846</text:p>
          </table:table-cell>
          <table:table-cell table:style-name="ce8"/>
          <table:table-cell office:value-type="float" office:value="33110841" table:style-name="ce16">
            <text:p>33,110,8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4745776" table:style-name="ce16">
            <text:p>14,745,776</text:p>
          </table:table-cell>
          <table:table-cell table:style-name="ce8"/>
          <table:table-cell office:value-type="float" office:value="19111964" table:style-name="ce16">
            <text:p>19,111,9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2551844" table:style-name="ce16">
            <text:p>2,551,844</text:p>
          </table:table-cell>
          <table:table-cell table:style-name="ce8"/>
          <table:table-cell office:value-type="float" office:value="5520705" table:style-name="ce16">
            <text:p>5,520,7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1258912" table:style-name="ce16">
            <text:p>1,258,912</text:p>
          </table:table-cell>
          <table:table-cell table:style-name="ce8"/>
          <table:table-cell office:value-type="float" office:value="7392065" table:style-name="ce16">
            <text:p>7,392,0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74462" table:style-name="ce16">
            <text:p>2,274,46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7114445" table:style-name="ce16">
            <text:p>47,114,445</text:p>
          </table:table-cell>
          <table:table-cell table:style-name="ce8"/>
          <table:table-cell office:value-type="float" office:value="54224361" table:style-name="ce16">
            <text:p>54,224,3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6892327" table:style-name="ce16">
            <text:p>56,892,327</text:p>
          </table:table-cell>
          <table:table-cell table:style-name="ce8"/>
          <table:table-cell office:value-type="float" office:value="64641761" table:style-name="ce16">
            <text:p>64,641,7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58275" table:style-name="ce16">
            <text:p>15,158,275</text:p>
          </table:table-cell>
          <table:table-cell table:style-name="ce8"/>
          <table:table-cell office:value-type="float" office:value="15265164" table:style-name="ce16">
            <text:p>15,265,16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62515" table:style-name="ce16">
            <text:p>7,962,515</text:p>
          </table:table-cell>
          <table:table-cell table:style-name="ce8"/>
          <table:table-cell office:value-type="float" office:value="8927030" table:style-name="ce16">
            <text:p>8,927,0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125026" table:style-name="ce16">
            <text:p>3,125,026</text:p>
          </table:table-cell>
          <table:table-cell table:style-name="ce8"/>
          <table:table-cell office:value-type="float" office:value="3065425" table:style-name="ce16">
            <text:p>3,065,4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487624" table:style-name="ce16">
            <text:p>18,487,624</text:p>
          </table:table-cell>
          <table:table-cell table:style-name="ce8"/>
          <table:table-cell office:value-type="float" office:value="20095365" table:style-name="ce16">
            <text:p>20,095,3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45157" table:style-name="ce16">
            <text:p>8,945,157</text:p>
          </table:table-cell>
          <table:table-cell table:style-name="ce8"/>
          <table:table-cell office:value-type="float" office:value="8664153" table:style-name="ce16">
            <text:p>8,664,1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513759" table:style-name="ce16">
            <text:p>14,513,759</text:p>
          </table:table-cell>
          <table:table-cell table:style-name="ce8"/>
          <table:table-cell office:value-type="float" office:value="16192734" table:style-name="ce16">
            <text:p>16,192,7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3104879" table:style-name="ce16">
            <text:p>13,104,879</text:p>
          </table:table-cell>
          <table:table-cell table:style-name="ce8"/>
          <table:table-cell office:value-type="float" office:value="12397135" table:style-name="ce16">
            <text:p>12,397,13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290762" table:style-name="ce16">
            <text:p>14,290,762</text:p>
          </table:table-cell>
          <table:table-cell table:style-name="ce8"/>
          <table:table-cell office:value-type="float" office:value="16488804" table:style-name="ce16">
            <text:p>16,488,8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680688" table:style-name="ce16">
            <text:p>1,680,688</text:p>
          </table:table-cell>
          <table:table-cell table:style-name="ce8"/>
          <table:table-cell office:value-type="float" office:value="2069627" table:style-name="ce16">
            <text:p>2,069,6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28277" table:style-name="ce16">
            <text:p>2,428,277</text:p>
          </table:table-cell>
          <table:table-cell table:style-name="ce8"/>
          <table:table-cell office:value-type="float" office:value="2492849" table:style-name="ce16">
            <text:p>2,492,8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524333" table:style-name="ce16">
            <text:p>10,524,333</text:p>
          </table:table-cell>
          <table:table-cell table:style-name="ce8"/>
          <table:table-cell office:value-type="float" office:value="13033942" table:style-name="ce16">
            <text:p>13,033,9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870576" table:style-name="ce16">
            <text:p>12,870,576</text:p>
          </table:table-cell>
          <table:table-cell table:style-name="ce8"/>
          <table:table-cell office:value-type="float" office:value="12739686" table:style-name="ce16">
            <text:p>12,739,6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66126" table:style-name="ce16">
            <text:p>4,266,126</text:p>
          </table:table-cell>
          <table:table-cell table:style-name="ce8"/>
          <table:table-cell office:value-type="float" office:value="4789258" table:style-name="ce16">
            <text:p>4,789,2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2584295" table:style-name="ce16">
            <text:p>142,584,295</text:p>
          </table:table-cell>
          <table:table-cell table:style-name="ce8"/>
          <table:table-cell office:value-type="float" office:value="159209998" table:style-name="ce16">
            <text:p>159,209,9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892165" table:style-name="ce16">
            <text:p>6,892,165</text:p>
          </table:table-cell>
          <table:table-cell table:style-name="ce8"/>
          <table:table-cell office:value-type="float" office:value="6379468" table:style-name="ce16">
            <text:p>6,379,4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2887447" table:style-name="ce16">
            <text:p>12,887,447</text:p>
          </table:table-cell>
          <table:table-cell table:style-name="ce8"/>
          <table:table-cell office:value-type="float" office:value="15003178" table:style-name="ce16">
            <text:p>15,003,1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722655" table:style-name="ce16">
            <text:p>6,722,655</text:p>
          </table:table-cell>
          <table:table-cell table:style-name="ce8"/>
          <table:table-cell office:value-type="float" office:value="8254294" table:style-name="ce16">
            <text:p>8,254,2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906189" table:style-name="ce16">
            <text:p>6,906,189</text:p>
          </table:table-cell>
          <table:table-cell table:style-name="ce8"/>
          <table:table-cell office:value-type="float" office:value="6450963" table:style-name="ce16">
            <text:p>6,450,96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138716" table:style-name="ce16">
            <text:p>5,138,716</text:p>
          </table:table-cell>
          <table:table-cell table:style-name="ce8"/>
          <table:table-cell office:value-type="float" office:value="5492371" table:style-name="ce16">
            <text:p>5,492,3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234897" table:style-name="ce16">
            <text:p>18,234,897</text:p>
          </table:table-cell>
          <table:table-cell table:style-name="ce8"/>
          <table:table-cell office:value-type="float" office:value="18580485" table:style-name="ce16">
            <text:p>18,580,4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793566" table:style-name="ce16">
            <text:p>5,793,566</text:p>
          </table:table-cell>
          <table:table-cell table:style-name="ce8"/>
          <table:table-cell office:value-type="float" office:value="6047209" table:style-name="ce16">
            <text:p>6,047,2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603957" table:style-name="ce16">
            <text:p>5,603,957</text:p>
          </table:table-cell>
          <table:table-cell table:style-name="ce8"/>
          <table:table-cell office:value-type="float" office:value="6607245" table:style-name="ce16">
            <text:p>6,607,2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45471" table:style-name="ce16">
            <text:p>1,545,471</text:p>
          </table:table-cell>
          <table:table-cell table:style-name="ce8"/>
          <table:table-cell office:value-type="float" office:value="1573144" table:style-name="ce16">
            <text:p>1,573,1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67332147" table:style-name="ce16">
            <text:p>867,332,147</text:p>
          </table:table-cell>
          <table:table-cell table:style-name="ce8"/>
          <table:table-cell office:value-type="float" office:value="952792668" table:style-name="ce16">
            <text:p>952,792,6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77749408" table:style-name="ce16">
            <text:p>777,749,408</text:p>
          </table:table-cell>
          <table:table-cell table:style-name="ce8"/>
          <table:table-cell office:value-type="float" office:value="813956687" table:style-name="ce16">
            <text:p>813,956,6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67965987" table:style-name="ce16">
            <text:p>367,965,987</text:p>
          </table:table-cell>
          <table:table-cell table:style-name="ce8"/>
          <table:table-cell office:value-type="float" office:value="377871436" table:style-name="ce16">
            <text:p>377,871,4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41396937" table:style-name="ce16">
            <text:p>1,041,396,937</text:p>
          </table:table-cell>
          <table:table-cell table:style-name="ce8"/>
          <table:table-cell office:value-type="float" office:value="1195495978" table:style-name="ce16">
            <text:p>1,195,495,9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9594900" table:style-name="ce16">
            <text:p>119,594,900</text:p>
          </table:table-cell>
          <table:table-cell table:style-name="ce8"/>
          <table:table-cell office:value-type="float" office:value="128672417" table:style-name="ce16">
            <text:p>128,672,4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0626141" table:style-name="ce16">
            <text:p>150,626,141</text:p>
          </table:table-cell>
          <table:table-cell table:style-name="ce8"/>
          <table:table-cell office:value-type="float" office:value="165177389" table:style-name="ce16">
            <text:p>165,177,3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5262599" table:style-name="ce16">
            <text:p>95,262,599</text:p>
          </table:table-cell>
          <table:table-cell table:style-name="ce8"/>
          <table:table-cell office:value-type="float" office:value="102505653" table:style-name="ce16">
            <text:p>102,505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2575895" table:style-name="ce16">
            <text:p>52,575,895</text:p>
          </table:table-cell>
          <table:table-cell table:style-name="ce8"/>
          <table:table-cell office:value-type="float" office:value="55906738" table:style-name="ce16">
            <text:p>55,906,7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3291945" table:style-name="ce16">
            <text:p>83,291,945</text:p>
          </table:table-cell>
          <table:table-cell table:style-name="ce8"/>
          <table:table-cell office:value-type="float" office:value="84020966" table:style-name="ce16">
            <text:p>84,020,9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2206583" table:style-name="ce16">
            <text:p>132,206,583</text:p>
          </table:table-cell>
          <table:table-cell table:style-name="ce8"/>
          <table:table-cell office:value-type="float" office:value="135533992" table:style-name="ce16">
            <text:p>135,533,9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1696416" table:style-name="ce16">
            <text:p>41,696,416</text:p>
          </table:table-cell>
          <table:table-cell table:style-name="ce8"/>
          <table:table-cell office:value-type="float" office:value="45224367" table:style-name="ce16">
            <text:p>45,224,3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5807577" table:style-name="ce16">
            <text:p>255,807,577</text:p>
          </table:table-cell>
          <table:table-cell table:style-name="ce8"/>
          <table:table-cell office:value-type="float" office:value="275659544" table:style-name="ce16">
            <text:p>275,659,5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3728783" table:style-name="ce16">
            <text:p>323,728,783</text:p>
          </table:table-cell>
          <table:table-cell table:style-name="ce8"/>
          <table:table-cell office:value-type="float" office:value="340104011" table:style-name="ce16">
            <text:p>340,104,0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7278945" table:style-name="ce16">
            <text:p>237,278,945</text:p>
          </table:table-cell>
          <table:table-cell table:style-name="ce8"/>
          <table:table-cell office:value-type="float" office:value="249328716" table:style-name="ce16">
            <text:p>249,328,7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9987901" table:style-name="ce16">
            <text:p>219,987,901</text:p>
          </table:table-cell>
          <table:table-cell table:style-name="ce8"/>
          <table:table-cell office:value-type="float" office:value="274469900" table:style-name="ce16">
            <text:p>274,469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0538898" table:style-name="ce16">
            <text:p>140,538,898</text:p>
          </table:table-cell>
          <table:table-cell table:style-name="ce8"/>
          <table:table-cell office:value-type="float" office:value="150749093" table:style-name="ce16">
            <text:p>150,749,0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6838110" table:style-name="ce16">
            <text:p>146,838,110</text:p>
          </table:table-cell>
          <table:table-cell table:style-name="ce8"/>
          <table:table-cell office:value-type="float" office:value="171987887" table:style-name="ce16">
            <text:p>171,987,8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4181642" table:style-name="ce16">
            <text:p>64,181,642</text:p>
          </table:table-cell>
          <table:table-cell table:style-name="ce8"/>
          <table:table-cell office:value-type="float" office:value="73525068" table:style-name="ce16">
            <text:p>73,525,0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7968295" table:style-name="ce16">
            <text:p>267,968,295</text:p>
          </table:table-cell>
          <table:table-cell table:style-name="ce8"/>
          <table:table-cell office:value-type="float" office:value="289945077" table:style-name="ce16">
            <text:p>289,945,0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0381061" table:style-name="ce16">
            <text:p>90,381,061</text:p>
          </table:table-cell>
          <table:table-cell table:style-name="ce8"/>
          <table:table-cell office:value-type="float" office:value="101811360" table:style-name="ce16">
            <text:p>101,811,3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3664884" table:style-name="ce16">
            <text:p>13,664,884</text:p>
          </table:table-cell>
          <table:table-cell table:style-name="ce8"/>
          <table:table-cell office:value-type="float" office:value="17300585" table:style-name="ce16">
            <text:p>17,300,5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0825808" table:style-name="ce16">
            <text:p>50,825,808</text:p>
          </table:table-cell>
          <table:table-cell table:style-name="ce8"/>
          <table:table-cell office:value-type="float" office:value="59491073" table:style-name="ce16">
            <text:p>59,491,0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3900" table:style-name="ce16">
            <text:p>13,900</text:p>
          </table:table-cell>
          <table:table-cell table:style-name="ce8"/>
          <table:table-cell office:value-type="float" office:value="63854" table:style-name="ce16">
            <text:p>63,8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759860" table:style-name="ce16">
            <text:p>4,759,860</text:p>
          </table:table-cell>
          <table:table-cell table:style-name="ce8"/>
          <table:table-cell office:value-type="float" office:value="2790044" table:style-name="ce16">
            <text:p>2,790,0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411900" table:style-name="ce16">
            <text:p>8,411,900</text:p>
          </table:table-cell>
          <table:table-cell table:style-name="ce8"/>
          <table:table-cell office:value-type="float" office:value="8320370" table:style-name="ce16">
            <text:p>8,320,3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632290" table:style-name="ce16">
            <text:p>9,632,290</text:p>
          </table:table-cell>
          <table:table-cell table:style-name="ce8"/>
          <table:table-cell office:value-type="float" office:value="9795627" table:style-name="ce16">
            <text:p>9,795,6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5787511" table:style-name="ce16">
            <text:p>35,787,511</text:p>
          </table:table-cell>
          <table:table-cell table:style-name="ce8"/>
          <table:table-cell office:value-type="float" office:value="44626408" table:style-name="ce16">
            <text:p>44,626,4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2179524" table:style-name="ce16">
            <text:p>22,179,524</text:p>
          </table:table-cell>
          <table:table-cell table:style-name="ce8"/>
          <table:table-cell office:value-type="float" office:value="25025992" table:style-name="ce16">
            <text:p>25,025,9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8048768" table:style-name="ce16">
            <text:p>58,048,768</text:p>
          </table:table-cell>
          <table:table-cell table:style-name="ce8"/>
          <table:table-cell office:value-type="float" office:value="68956647" table:style-name="ce16">
            <text:p>68,956,6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687972" table:style-name="ce16">
            <text:p>14,687,972</text:p>
          </table:table-cell>
          <table:table-cell table:style-name="ce8"/>
          <table:table-cell office:value-type="float" office:value="16307711" table:style-name="ce16">
            <text:p>16,307,7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8838902" table:style-name="ce16">
            <text:p>88,838,902</text:p>
          </table:table-cell>
          <table:table-cell table:style-name="ce8"/>
          <table:table-cell office:value-type="float" office:value="92158807" table:style-name="ce16">
            <text:p>92,158,8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672564" table:style-name="ce16">
            <text:p>15,672,564</text:p>
          </table:table-cell>
          <table:table-cell table:style-name="ce8"/>
          <table:table-cell office:value-type="float" office:value="17126286" table:style-name="ce16">
            <text:p>17,126,2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70531411" table:style-name="ce16">
            <text:p>70,531,411</text:p>
          </table:table-cell>
          <table:table-cell table:style-name="ce8"/>
          <table:table-cell office:value-type="float" office:value="181217905" table:style-name="ce16">
            <text:p>181,217,9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1923565" table:style-name="ce16">
            <text:p>61,923,565</text:p>
          </table:table-cell>
          <table:table-cell table:style-name="ce8"/>
          <table:table-cell office:value-type="float" office:value="70881530" table:style-name="ce16">
            <text:p>70,881,5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175907" table:style-name="ce16">
            <text:p>21,175,90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1235483" table:style-name="ce16">
            <text:p>21,235,483</text:p>
          </table:table-cell>
          <table:table-cell table:style-name="ce8"/>
          <table:table-cell office:value-type="float" office:value="23481664" table:style-name="ce16">
            <text:p>23,481,6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576796" table:style-name="ce16">
            <text:p>26,576,796</text:p>
          </table:table-cell>
          <table:table-cell table:style-name="ce8"/>
          <table:table-cell office:value-type="float" office:value="31892768" table:style-name="ce16">
            <text:p>31,892,7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854770" table:style-name="ce16">
            <text:p>17,854,770</text:p>
          </table:table-cell>
          <table:table-cell table:style-name="ce8"/>
          <table:table-cell office:value-type="float" office:value="17297169" table:style-name="ce16">
            <text:p>17,297,1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653332" table:style-name="ce16">
            <text:p>11,653,332</text:p>
          </table:table-cell>
          <table:table-cell table:style-name="ce8"/>
          <table:table-cell office:value-type="float" office:value="13932939" table:style-name="ce16">
            <text:p>13,932,9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56373" table:style-name="ce16">
            <text:p>13,556,373</text:p>
          </table:table-cell>
          <table:table-cell table:style-name="ce8"/>
          <table:table-cell office:value-type="float" office:value="14472948" table:style-name="ce16">
            <text:p>14,472,9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244946" table:style-name="ce16">
            <text:p>8,244,946</text:p>
          </table:table-cell>
          <table:table-cell table:style-name="ce8"/>
          <table:table-cell office:value-type="float" office:value="8012306" table:style-name="ce16">
            <text:p>8,012,30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807599" table:style-name="ce16">
            <text:p>22,807,599</text:p>
          </table:table-cell>
          <table:table-cell table:style-name="ce8"/>
          <table:table-cell office:value-type="float" office:value="26148833" table:style-name="ce16">
            <text:p>26,148,8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888890" table:style-name="ce16">
            <text:p>4,888,890</text:p>
          </table:table-cell>
          <table:table-cell table:style-name="ce8"/>
          <table:table-cell office:value-type="float" office:value="7142505" table:style-name="ce16">
            <text:p>7,142,5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141765" table:style-name="ce16">
            <text:p>9,141,76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430097" table:style-name="ce16">
            <text:p>2,430,097</text:p>
          </table:table-cell>
          <table:table-cell table:style-name="ce8"/>
          <table:table-cell office:value-type="float" office:value="2534234" table:style-name="ce16">
            <text:p>2,534,2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73840" table:style-name="ce16">
            <text:p>73,840</text:p>
          </table:table-cell>
          <table:table-cell table:style-name="ce8"/>
          <table:table-cell office:value-type="float" office:value="2529349" table:style-name="ce16">
            <text:p>2,529,3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985665" table:style-name="ce16">
            <text:p>22,985,66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29596" table:style-name="ce16">
            <text:p>7,329,596</text:p>
          </table:table-cell>
          <table:table-cell table:style-name="ce8"/>
          <table:table-cell office:value-type="float" office:value="7704304" table:style-name="ce16">
            <text:p>7,704,3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280492" table:style-name="ce16">
            <text:p>11,280,492</text:p>
          </table:table-cell>
          <table:table-cell table:style-name="ce8"/>
          <table:table-cell office:value-type="float" office:value="12608401" table:style-name="ce16">
            <text:p>12,608,4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30293" table:style-name="ce16">
            <text:p>6,730,29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57678" table:style-name="ce16">
            <text:p>8,257,678</text:p>
          </table:table-cell>
          <table:table-cell table:style-name="ce8"/>
          <table:table-cell office:value-type="float" office:value="7781656" table:style-name="ce16">
            <text:p>7,781,65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386649" table:style-name="ce16">
            <text:p>11,386,649</text:p>
          </table:table-cell>
          <table:table-cell table:style-name="ce8"/>
          <table:table-cell office:value-type="float" office:value="11879294" table:style-name="ce16">
            <text:p>11,879,2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354979" table:style-name="ce16">
            <text:p>13,354,979</text:p>
          </table:table-cell>
          <table:table-cell table:style-name="ce8"/>
          <table:table-cell office:value-type="float" office:value="14027998" table:style-name="ce16">
            <text:p>14,027,9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008063" table:style-name="ce16">
            <text:p>6,008,063</text:p>
          </table:table-cell>
          <table:table-cell table:style-name="ce8"/>
          <table:table-cell office:value-type="float" office:value="7489596" table:style-name="ce16">
            <text:p>7,489,5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746925" table:style-name="ce16">
            <text:p>5,746,925</text:p>
          </table:table-cell>
          <table:table-cell table:style-name="ce8"/>
          <table:table-cell office:value-type="float" office:value="7558814" table:style-name="ce16">
            <text:p>7,558,8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195583" table:style-name="ce16">
            <text:p>10,195,583</text:p>
          </table:table-cell>
          <table:table-cell table:style-name="ce8"/>
          <table:table-cell office:value-type="float" office:value="11668292" table:style-name="ce16">
            <text:p>11,668,2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8468858" table:style-name="ce16">
            <text:p>8,468,858</text:p>
          </table:table-cell>
          <table:table-cell table:style-name="ce8"/>
          <table:table-cell office:value-type="float" office:value="7466224" table:style-name="ce16">
            <text:p>7,466,2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388913" table:style-name="ce16">
            <text:p>25,388,913</text:p>
          </table:table-cell>
          <table:table-cell table:style-name="ce8"/>
          <table:table-cell office:value-type="float" office:value="25410916" table:style-name="ce16">
            <text:p>25,410,9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56900" table:style-name="ce16">
            <text:p>3,156,900</text:p>
          </table:table-cell>
          <table:table-cell table:style-name="ce8"/>
          <table:table-cell office:value-type="float" office:value="3213410" table:style-name="ce16">
            <text:p>3,213,4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224228" table:style-name="ce16">
            <text:p>14,224,228</text:p>
          </table:table-cell>
          <table:table-cell table:style-name="ce8"/>
          <table:table-cell office:value-type="float" office:value="16906104" table:style-name="ce16">
            <text:p>16,906,1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623402" table:style-name="ce16">
            <text:p>4,623,402</text:p>
          </table:table-cell>
          <table:table-cell table:style-name="ce8"/>
          <table:table-cell office:value-type="float" office:value="5730430" table:style-name="ce16">
            <text:p>5,730,4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82410" table:style-name="ce16">
            <text:p>5,182,410</text:p>
          </table:table-cell>
          <table:table-cell table:style-name="ce8"/>
          <table:table-cell office:value-type="float" office:value="5745987" table:style-name="ce16">
            <text:p>5,745,9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208837" table:style-name="ce16">
            <text:p>4,208,837</text:p>
          </table:table-cell>
          <table:table-cell table:style-name="ce8"/>
          <table:table-cell office:value-type="float" office:value="4839040" table:style-name="ce16">
            <text:p>4,839,0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487200" table:style-name="ce16">
            <text:p>9,487,200</text:p>
          </table:table-cell>
          <table:table-cell table:style-name="ce8"/>
          <table:table-cell office:value-type="float" office:value="9262192" table:style-name="ce16">
            <text:p>9,262,1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09992" table:style-name="ce16">
            <text:p>10,409,992</text:p>
          </table:table-cell>
          <table:table-cell table:style-name="ce8"/>
          <table:table-cell office:value-type="float" office:value="10428483" table:style-name="ce16">
            <text:p>10,428,4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10215543" table:style-name="ce16">
            <text:p>10,215,543</text:p>
          </table:table-cell>
          <table:table-cell table:style-name="ce8"/>
          <table:table-cell office:value-type="float" office:value="9047004" table:style-name="ce16">
            <text:p>9,047,0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74065" table:style-name="ce16">
            <text:p>9,674,065</text:p>
          </table:table-cell>
          <table:table-cell table:style-name="ce8"/>
          <table:table-cell office:value-type="float" office:value="10180834" table:style-name="ce16">
            <text:p>10,180,8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24471" table:style-name="ce16">
            <text:p>7,824,471</text:p>
          </table:table-cell>
          <table:table-cell table:style-name="ce8"/>
          <table:table-cell office:value-type="float" office:value="7743628" table:style-name="ce16">
            <text:p>7,743,6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82640" table:style-name="ce16">
            <text:p>6,682,640</text:p>
          </table:table-cell>
          <table:table-cell table:style-name="ce8"/>
          <table:table-cell office:value-type="float" office:value="7595214" table:style-name="ce16">
            <text:p>7,595,2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582561" table:style-name="ce16">
            <text:p>6,582,561</text:p>
          </table:table-cell>
          <table:table-cell table:style-name="ce8"/>
          <table:table-cell office:value-type="float" office:value="7910956" table:style-name="ce16">
            <text:p>7,910,9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1808459" table:style-name="ce16">
            <text:p>31,808,459</text:p>
          </table:table-cell>
          <table:table-cell table:style-name="ce8"/>
          <table:table-cell office:value-type="float" office:value="36435482" table:style-name="ce16">
            <text:p>36,435,4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434510" table:style-name="ce16">
            <text:p>9,434,510</text:p>
          </table:table-cell>
          <table:table-cell table:style-name="ce8"/>
          <table:table-cell office:value-type="float" office:value="10354908" table:style-name="ce16">
            <text:p>10,354,9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65330" table:style-name="ce16">
            <text:p>9,265,330</text:p>
          </table:table-cell>
          <table:table-cell table:style-name="ce8"/>
          <table:table-cell office:value-type="float" office:value="8835502" table:style-name="ce16">
            <text:p>8,835,50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4651400" table:style-name="ce16">
            <text:p>14,651,400</text:p>
          </table:table-cell>
          <table:table-cell table:style-name="ce8"/>
          <table:table-cell office:value-type="float" office:value="17852007" table:style-name="ce16">
            <text:p>17,852,0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589802" table:style-name="ce16">
            <text:p>12,589,802</text:p>
          </table:table-cell>
          <table:table-cell table:style-name="ce8"/>
          <table:table-cell office:value-type="float" office:value="13748516" table:style-name="ce16">
            <text:p>13,748,5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274925" table:style-name="ce16">
            <text:p>6,274,925</text:p>
          </table:table-cell>
          <table:table-cell table:style-name="ce8"/>
          <table:table-cell office:value-type="float" office:value="6148047" table:style-name="ce16">
            <text:p>6,148,0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939639" table:style-name="ce16">
            <text:p>6,939,639</text:p>
          </table:table-cell>
          <table:table-cell table:style-name="ce8"/>
          <table:table-cell office:value-type="float" office:value="7428261" table:style-name="ce16">
            <text:p>7,428,2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2081298" table:style-name="ce16">
            <text:p>42,081,298</text:p>
          </table:table-cell>
          <table:table-cell table:style-name="ce8"/>
          <table:table-cell office:value-type="float" office:value="44691303" table:style-name="ce16">
            <text:p>44,691,3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773897" table:style-name="ce16">
            <text:p>10,773,897</text:p>
          </table:table-cell>
          <table:table-cell table:style-name="ce8"/>
          <table:table-cell office:value-type="float" office:value="13732994" table:style-name="ce16">
            <text:p>13,732,9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90156" table:style-name="ce16">
            <text:p>6,690,156</text:p>
          </table:table-cell>
          <table:table-cell table:style-name="ce8"/>
          <table:table-cell office:value-type="float" office:value="7511110" table:style-name="ce16">
            <text:p>7,511,1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44247" table:style-name="ce16">
            <text:p>5,444,247</text:p>
          </table:table-cell>
          <table:table-cell table:style-name="ce8"/>
          <table:table-cell office:value-type="float" office:value="5298046" table:style-name="ce16">
            <text:p>5,298,0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7664267" table:style-name="ce16">
            <text:p>27,664,267</text:p>
          </table:table-cell>
          <table:table-cell table:style-name="ce8"/>
          <table:table-cell office:value-type="float" office:value="29323446" table:style-name="ce16">
            <text:p>29,323,4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784851" table:style-name="ce16">
            <text:p>1,784,851</text:p>
          </table:table-cell>
          <table:table-cell table:style-name="ce8"/>
          <table:table-cell office:value-type="float" office:value="2077678" table:style-name="ce16">
            <text:p>2,077,6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409182" table:style-name="ce16">
            <text:p>8,409,182</text:p>
          </table:table-cell>
          <table:table-cell table:style-name="ce8"/>
          <table:table-cell office:value-type="float" office:value="9417862" table:style-name="ce16">
            <text:p>9,417,8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6624230" table:style-name="ce16">
            <text:p>6,624,230</text:p>
          </table:table-cell>
          <table:table-cell table:style-name="ce8"/>
          <table:table-cell office:value-type="float" office:value="5104882" table:style-name="ce16">
            <text:p>5,104,8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89710" table:style-name="ce16">
            <text:p>6,089,710</text:p>
          </table:table-cell>
          <table:table-cell table:style-name="ce8"/>
          <table:table-cell office:value-type="float" office:value="6122947" table:style-name="ce16">
            <text:p>6,122,9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39750" table:style-name="ce16">
            <text:p>3,639,750</text:p>
          </table:table-cell>
          <table:table-cell table:style-name="ce8"/>
          <table:table-cell office:value-type="float" office:value="3909162" table:style-name="ce16">
            <text:p>3,909,1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4395731" table:style-name="ce16">
            <text:p>4,395,731</text:p>
          </table:table-cell>
          <table:table-cell table:style-name="ce8"/>
          <table:table-cell office:value-type="float" office:value="7309872" table:style-name="ce16">
            <text:p>7,309,8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753919" table:style-name="ce16">
            <text:p>3,753,919</text:p>
          </table:table-cell>
          <table:table-cell table:style-name="ce8"/>
          <table:table-cell office:value-type="float" office:value="4358930" table:style-name="ce16">
            <text:p>4,358,9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739569" table:style-name="ce16">
            <text:p>6,739,569</text:p>
          </table:table-cell>
          <table:table-cell table:style-name="ce8"/>
          <table:table-cell office:value-type="float" office:value="6333107" table:style-name="ce16">
            <text:p>6,333,1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103301" table:style-name="ce16">
            <text:p>11,103,301</text:p>
          </table:table-cell>
          <table:table-cell table:style-name="ce8"/>
          <table:table-cell office:value-type="float" office:value="12203532" table:style-name="ce16">
            <text:p>12,203,5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258487" table:style-name="ce16">
            <text:p>4,258,487</text:p>
          </table:table-cell>
          <table:table-cell table:style-name="ce8"/>
          <table:table-cell office:value-type="float" office:value="4880946" table:style-name="ce16">
            <text:p>4,880,9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370103" table:style-name="ce16">
            <text:p>6,370,103</text:p>
          </table:table-cell>
          <table:table-cell table:style-name="ce8"/>
          <table:table-cell office:value-type="float" office:value="6145884" table:style-name="ce16">
            <text:p>6,145,88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33443" table:style-name="ce16">
            <text:p>4,733,443</text:p>
          </table:table-cell>
          <table:table-cell table:style-name="ce8"/>
          <table:table-cell office:value-type="float" office:value="4705905" table:style-name="ce16">
            <text:p>4,705,9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427798" table:style-name="ce16">
            <text:p>7,427,798</text:p>
          </table:table-cell>
          <table:table-cell table:style-name="ce8"/>
          <table:table-cell office:value-type="float" office:value="7013264" table:style-name="ce16">
            <text:p>7,013,2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823120" table:style-name="ce16">
            <text:p>3,823,120</text:p>
          </table:table-cell>
          <table:table-cell table:style-name="ce8"/>
          <table:table-cell office:value-type="float" office:value="3092566" table:style-name="ce16">
            <text:p>3,092,5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09567" table:style-name="ce16">
            <text:p>4,409,567</text:p>
          </table:table-cell>
          <table:table-cell table:style-name="ce8"/>
          <table:table-cell office:value-type="float" office:value="5075405" table:style-name="ce16">
            <text:p>5,075,4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057616" table:style-name="ce16">
            <text:p>8,057,616</text:p>
          </table:table-cell>
          <table:table-cell table:style-name="ce8"/>
          <table:table-cell office:value-type="float" office:value="10787100" table:style-name="ce16">
            <text:p>10,787,1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516309" table:style-name="ce16">
            <text:p>35,516,309</text:p>
          </table:table-cell>
          <table:table-cell table:style-name="ce8"/>
          <table:table-cell office:value-type="float" office:value="37277511" table:style-name="ce16">
            <text:p>37,277,5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901452" table:style-name="ce16">
            <text:p>7,901,452</text:p>
          </table:table-cell>
          <table:table-cell table:style-name="ce8"/>
          <table:table-cell office:value-type="float" office:value="8202764" table:style-name="ce16">
            <text:p>8,202,7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5341913" table:style-name="ce16">
            <text:p>55,341,913</text:p>
          </table:table-cell>
          <table:table-cell table:style-name="ce8"/>
          <table:table-cell office:value-type="float" office:value="61285572" table:style-name="ce16">
            <text:p>61,285,5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59500" table:style-name="ce16">
            <text:p>9,859,50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7315869" table:style-name="ce16">
            <text:p>7,315,869</text:p>
          </table:table-cell>
          <table:table-cell table:style-name="ce8"/>
          <table:table-cell office:value-type="float" office:value="3962096" table:style-name="ce16">
            <text:p>3,962,0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65600" table:style-name="ce16">
            <text:p>265,600</text:p>
          </table:table-cell>
          <table:table-cell table:style-name="ce8"/>
          <table:table-cell office:value-type="float" office:value="219603" table:style-name="ce16">
            <text:p>219,6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78132" table:style-name="ce16">
            <text:p>1,078,132</text:p>
          </table:table-cell>
          <table:table-cell table:style-name="ce8"/>
          <table:table-cell office:value-type="float" office:value="1211413" table:style-name="ce16">
            <text:p>1,211,4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71486" table:style-name="ce16">
            <text:p>1,971,48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14347759" table:style-name="ce16">
            <text:p>714,347,759</text:p>
          </table:table-cell>
          <table:table-cell table:style-name="ce8"/>
          <table:table-cell office:value-type="float" office:value="782976114" table:style-name="ce16">
            <text:p>782,976,1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668363" table:style-name="ce16">
            <text:p>8,668,363</text:p>
          </table:table-cell>
          <table:table-cell table:style-name="ce8"/>
          <table:table-cell office:value-type="float" office:value="10335389" table:style-name="ce16">
            <text:p>10,335,3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56021835" table:style-name="ce16">
            <text:p>556,021,835</text:p>
          </table:table-cell>
          <table:table-cell table:style-name="ce8"/>
          <table:table-cell office:value-type="float" office:value="590119325" table:style-name="ce16">
            <text:p>590,119,3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2824442" table:style-name="ce16">
            <text:p>92,824,442</text:p>
          </table:table-cell>
          <table:table-cell table:style-name="ce8"/>
          <table:table-cell office:value-type="float" office:value="105299214" table:style-name="ce16">
            <text:p>105,299,2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501560" table:style-name="ce16">
            <text:p>37,501,560</text:p>
          </table:table-cell>
          <table:table-cell table:style-name="ce8"/>
          <table:table-cell office:value-type="float" office:value="40600068" table:style-name="ce16">
            <text:p>40,600,0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213429945" table:style-name="ce16">
            <text:p>213,429,945</text:p>
          </table:table-cell>
          <table:table-cell table:style-name="ce8"/>
          <table:table-cell office:value-type="float" office:value="225741647" table:style-name="ce16">
            <text:p>225,741,6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81866521" table:style-name="ce16">
            <text:p>281,866,521</text:p>
          </table:table-cell>
          <table:table-cell table:style-name="ce8"/>
          <table:table-cell office:value-type="float" office:value="316939258" table:style-name="ce16">
            <text:p>316,939,2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9897781" table:style-name="ce16">
            <text:p>99,897,781</text:p>
          </table:table-cell>
          <table:table-cell table:style-name="ce8"/>
          <table:table-cell office:value-type="float" office:value="109374491" table:style-name="ce16">
            <text:p>109,374,4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045264" table:style-name="ce16">
            <text:p>79,045,264</text:p>
          </table:table-cell>
          <table:table-cell table:style-name="ce8"/>
          <table:table-cell office:value-type="float" office:value="91320660" table:style-name="ce16">
            <text:p>91,320,6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8947834" table:style-name="ce16">
            <text:p>128,947,834</text:p>
          </table:table-cell>
          <table:table-cell table:style-name="ce8"/>
          <table:table-cell office:value-type="float" office:value="139613488" table:style-name="ce16">
            <text:p>139,613,4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1086063" table:style-name="ce16">
            <text:p>411,086,063</text:p>
          </table:table-cell>
          <table:table-cell table:style-name="ce8"/>
          <table:table-cell office:value-type="float" office:value="465992099" table:style-name="ce16">
            <text:p>465,992,0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9883788" table:style-name="ce16">
            <text:p>179,883,788</text:p>
          </table:table-cell>
          <table:table-cell table:style-name="ce8"/>
          <table:table-cell office:value-type="float" office:value="186120057" table:style-name="ce16">
            <text:p>186,120,0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3739234" table:style-name="ce16">
            <text:p>73,739,234</text:p>
          </table:table-cell>
          <table:table-cell table:style-name="ce8"/>
          <table:table-cell office:value-type="float" office:value="83653194" table:style-name="ce16">
            <text:p>83,653,1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7914380" table:style-name="ce16">
            <text:p>67,914,380</text:p>
          </table:table-cell>
          <table:table-cell table:style-name="ce8"/>
          <table:table-cell office:value-type="float" office:value="76300146" table:style-name="ce16">
            <text:p>76,300,1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48113084" table:style-name="ce16">
            <text:p>448,113,084</text:p>
          </table:table-cell>
          <table:table-cell table:style-name="ce8"/>
          <table:table-cell office:value-type="float" office:value="497080948" table:style-name="ce16">
            <text:p>497,080,9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1336769" table:style-name="ce16">
            <text:p>301,336,769</text:p>
          </table:table-cell>
          <table:table-cell table:style-name="ce8"/>
          <table:table-cell office:value-type="float" office:value="323824925" table:style-name="ce16">
            <text:p>323,824,9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6958752" table:style-name="ce16">
            <text:p>316,958,752</text:p>
          </table:table-cell>
          <table:table-cell table:style-name="ce8"/>
          <table:table-cell office:value-type="float" office:value="331395964" table:style-name="ce16">
            <text:p>331,395,9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3316524" table:style-name="ce16">
            <text:p>113,316,524</text:p>
          </table:table-cell>
          <table:table-cell table:style-name="ce8"/>
          <table:table-cell office:value-type="float" office:value="148261107" table:style-name="ce16">
            <text:p>148,261,1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0940609" table:style-name="ce16">
            <text:p>80,940,609</text:p>
          </table:table-cell>
          <table:table-cell table:style-name="ce8"/>
          <table:table-cell office:value-type="float" office:value="87001907" table:style-name="ce16">
            <text:p>87,001,9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7669972" table:style-name="ce16">
            <text:p>87,669,972</text:p>
          </table:table-cell>
          <table:table-cell table:style-name="ce8"/>
          <table:table-cell office:value-type="float" office:value="93117641" table:style-name="ce16">
            <text:p>93,117,6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29280513" table:style-name="ce16">
            <text:p>29,280,513</text:p>
          </table:table-cell>
          <table:table-cell table:style-name="ce8"/>
          <table:table-cell office:value-type="float" office:value="40593418" table:style-name="ce16">
            <text:p>40,593,4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329712" table:style-name="ce16">
            <text:p>19,329,712</text:p>
          </table:table-cell>
          <table:table-cell table:style-name="ce8"/>
          <table:table-cell office:value-type="float" office:value="20292878" table:style-name="ce16">
            <text:p>20,292,8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586678" table:style-name="ce16">
            <text:p>22,586,678</text:p>
          </table:table-cell>
          <table:table-cell table:style-name="ce8"/>
          <table:table-cell office:value-type="float" office:value="25265132" table:style-name="ce16">
            <text:p>25,265,1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0122761" table:style-name="ce16">
            <text:p>10,122,761</text:p>
          </table:table-cell>
          <table:table-cell table:style-name="ce8"/>
          <table:table-cell office:value-type="float" office:value="14236179" table:style-name="ce16">
            <text:p>14,236,1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675978" table:style-name="ce16">
            <text:p>9,675,978</text:p>
          </table:table-cell>
          <table:table-cell table:style-name="ce8"/>
          <table:table-cell office:value-type="float" office:value="11381852" table:style-name="ce16">
            <text:p>11,381,8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8903509" table:style-name="ce16">
            <text:p>68,903,509</text:p>
          </table:table-cell>
          <table:table-cell table:style-name="ce8"/>
          <table:table-cell office:value-type="float" office:value="69817366" table:style-name="ce16">
            <text:p>69,817,3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885503" table:style-name="ce16">
            <text:p>25,885,503</text:p>
          </table:table-cell>
          <table:table-cell table:style-name="ce8"/>
          <table:table-cell office:value-type="float" office:value="27184032" table:style-name="ce16">
            <text:p>27,184,0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480057" table:style-name="ce16">
            <text:p>48,480,057</text:p>
          </table:table-cell>
          <table:table-cell table:style-name="ce8"/>
          <table:table-cell office:value-type="float" office:value="51280324" table:style-name="ce16">
            <text:p>51,280,3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30904" table:style-name="ce16">
            <text:p>3,530,904</text:p>
          </table:table-cell>
          <table:table-cell table:style-name="ce8"/>
          <table:table-cell office:value-type="float" office:value="3263557" table:style-name="ce16">
            <text:p>3,263,5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06318" table:style-name="ce16">
            <text:p>7,706,318</text:p>
          </table:table-cell>
          <table:table-cell table:style-name="ce8"/>
          <table:table-cell office:value-type="float" office:value="8174372" table:style-name="ce16">
            <text:p>8,174,3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497365" table:style-name="ce16">
            <text:p>15,497,36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61842" table:style-name="ce16">
            <text:p>8,461,842</text:p>
          </table:table-cell>
          <table:table-cell table:style-name="ce8"/>
          <table:table-cell office:value-type="float" office:value="9307803" table:style-name="ce16">
            <text:p>9,307,8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607784" table:style-name="ce16">
            <text:p>9,607,784</text:p>
          </table:table-cell>
          <table:table-cell table:style-name="ce8"/>
          <table:table-cell office:value-type="float" office:value="10383685" table:style-name="ce16">
            <text:p>10,383,6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55715" table:style-name="ce16">
            <text:p>2,655,715</text:p>
          </table:table-cell>
          <table:table-cell table:style-name="ce8"/>
          <table:table-cell office:value-type="float" office:value="4594495" table:style-name="ce16">
            <text:p>4,594,4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620500" table:style-name="ce16">
            <text:p>5,620,500</text:p>
          </table:table-cell>
          <table:table-cell table:style-name="ce8"/>
          <table:table-cell office:value-type="float" office:value="5991399" table:style-name="ce16">
            <text:p>5,991,3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3246231" table:style-name="ce16">
            <text:p>93,246,231</text:p>
          </table:table-cell>
          <table:table-cell table:style-name="ce8"/>
          <table:table-cell office:value-type="float" office:value="106538541" table:style-name="ce16">
            <text:p>106,538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907673" table:style-name="ce16">
            <text:p>30,907,673</text:p>
          </table:table-cell>
          <table:table-cell table:style-name="ce8"/>
          <table:table-cell office:value-type="float" office:value="35138815" table:style-name="ce16">
            <text:p>35,138,8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091865" table:style-name="ce16">
            <text:p>15,091,865</text:p>
          </table:table-cell>
          <table:table-cell table:style-name="ce8"/>
          <table:table-cell office:value-type="float" office:value="15993999" table:style-name="ce16">
            <text:p>15,993,9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154208" table:style-name="ce16">
            <text:p>6,154,208</text:p>
          </table:table-cell>
          <table:table-cell table:style-name="ce8"/>
          <table:table-cell office:value-type="float" office:value="6009038" table:style-name="ce16">
            <text:p>6,009,0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7358" table:style-name="ce16">
            <text:p>487,35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6746861" table:style-name="ce16">
            <text:p>6,746,861</text:p>
          </table:table-cell>
          <table:table-cell table:style-name="ce8"/>
          <table:table-cell office:value-type="float" office:value="8984064" table:style-name="ce16">
            <text:p>8,984,0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088485" table:style-name="ce16">
            <text:p>8,088,485</text:p>
          </table:table-cell>
          <table:table-cell table:style-name="ce8"/>
          <table:table-cell office:value-type="float" office:value="7746352" table:style-name="ce16">
            <text:p>7,746,3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379477" table:style-name="ce16">
            <text:p>4,379,477</text:p>
          </table:table-cell>
          <table:table-cell table:style-name="ce8"/>
          <table:table-cell office:value-type="float" office:value="4783337" table:style-name="ce16">
            <text:p>4,783,3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33319" table:style-name="ce16">
            <text:p>2,533,319</text:p>
          </table:table-cell>
          <table:table-cell table:style-name="ce8"/>
          <table:table-cell office:value-type="float" office:value="2500776" table:style-name="ce16">
            <text:p>2,500,7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16951" table:style-name="ce16">
            <text:p>3,016,951</text:p>
          </table:table-cell>
          <table:table-cell table:style-name="ce8"/>
          <table:table-cell office:value-type="float" office:value="2866843" table:style-name="ce16">
            <text:p>2,866,8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361517" table:style-name="ce16">
            <text:p>4,361,517</text:p>
          </table:table-cell>
          <table:table-cell table:style-name="ce8"/>
          <table:table-cell office:value-type="float" office:value="4849877" table:style-name="ce16">
            <text:p>4,849,8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320855" table:style-name="ce16">
            <text:p>2,320,855</text:p>
          </table:table-cell>
          <table:table-cell table:style-name="ce8"/>
          <table:table-cell office:value-type="float" office:value="2751757" table:style-name="ce16">
            <text:p>2,751,7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325764" table:style-name="ce16">
            <text:p>7,325,764</text:p>
          </table:table-cell>
          <table:table-cell table:style-name="ce8"/>
          <table:table-cell office:value-type="float" office:value="9092425" table:style-name="ce16">
            <text:p>9,092,4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03215" table:style-name="ce16">
            <text:p>6,803,215</text:p>
          </table:table-cell>
          <table:table-cell table:style-name="ce8"/>
          <table:table-cell office:value-type="float" office:value="7939561" table:style-name="ce16">
            <text:p>7,939,5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2509165" table:style-name="ce16">
            <text:p>82,509,165</text:p>
          </table:table-cell>
          <table:table-cell table:style-name="ce8"/>
          <table:table-cell office:value-type="float" office:value="87372405" table:style-name="ce16">
            <text:p>87,372,4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82607" table:style-name="ce16">
            <text:p>6,382,607</text:p>
          </table:table-cell>
          <table:table-cell table:style-name="ce8"/>
          <table:table-cell office:value-type="float" office:value="6387199" table:style-name="ce16">
            <text:p>6,387,1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244099" table:style-name="ce16">
            <text:p>4,244,099</text:p>
          </table:table-cell>
          <table:table-cell table:style-name="ce8"/>
          <table:table-cell office:value-type="float" office:value="4398392" table:style-name="ce16">
            <text:p>4,398,3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140058" table:style-name="ce16">
            <text:p>6,140,058</text:p>
          </table:table-cell>
          <table:table-cell table:style-name="ce8"/>
          <table:table-cell office:value-type="float" office:value="6961143" table:style-name="ce16">
            <text:p>6,961,1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675804" table:style-name="ce16">
            <text:p>9,675,804</text:p>
          </table:table-cell>
          <table:table-cell table:style-name="ce8"/>
          <table:table-cell office:value-type="float" office:value="9782771" table:style-name="ce16">
            <text:p>9,782,7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06678" table:style-name="ce16">
            <text:p>10,206,678</text:p>
          </table:table-cell>
          <table:table-cell table:style-name="ce8"/>
          <table:table-cell office:value-type="float" office:value="11506159" table:style-name="ce16">
            <text:p>11,506,1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936668" table:style-name="ce16">
            <text:p>1,936,668</text:p>
          </table:table-cell>
          <table:table-cell table:style-name="ce8"/>
          <table:table-cell office:value-type="float" office:value="1367038" table:style-name="ce16">
            <text:p>1,367,0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31380" table:style-name="ce16">
            <text:p>1,931,380</text:p>
          </table:table-cell>
          <table:table-cell table:style-name="ce8"/>
          <table:table-cell office:value-type="float" office:value="2004324" table:style-name="ce16">
            <text:p>2,004,3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991384" table:style-name="ce16">
            <text:p>5,991,384</text:p>
          </table:table-cell>
          <table:table-cell table:style-name="ce8"/>
          <table:table-cell office:value-type="float" office:value="5346025" table:style-name="ce16">
            <text:p>5,346,0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701711" table:style-name="ce16">
            <text:p>3,701,711</text:p>
          </table:table-cell>
          <table:table-cell table:style-name="ce8"/>
          <table:table-cell office:value-type="float" office:value="3508989" table:style-name="ce16">
            <text:p>3,508,98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477455" table:style-name="ce16">
            <text:p>3,477,455</text:p>
          </table:table-cell>
          <table:table-cell table:style-name="ce8"/>
          <table:table-cell office:value-type="float" office:value="4171628" table:style-name="ce16">
            <text:p>4,171,6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46421" table:style-name="ce16">
            <text:p>9,046,421</text:p>
          </table:table-cell>
          <table:table-cell table:style-name="ce8"/>
          <table:table-cell office:value-type="float" office:value="6841918" table:style-name="ce16">
            <text:p>6,841,9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83631" table:style-name="ce16">
            <text:p>11,183,631</text:p>
          </table:table-cell>
          <table:table-cell table:style-name="ce8"/>
          <table:table-cell office:value-type="float" office:value="11964977" table:style-name="ce16">
            <text:p>11,964,9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762579" table:style-name="ce16">
            <text:p>4,762,579</text:p>
          </table:table-cell>
          <table:table-cell table:style-name="ce8"/>
          <table:table-cell office:value-type="float" office:value="5131843" table:style-name="ce16">
            <text:p>5,131,8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497707" table:style-name="ce16">
            <text:p>5,497,707</text:p>
          </table:table-cell>
          <table:table-cell table:style-name="ce8"/>
          <table:table-cell office:value-type="float" office:value="4979797" table:style-name="ce16">
            <text:p>4,979,7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312095" table:style-name="ce16">
            <text:p>2,312,095</text:p>
          </table:table-cell>
          <table:table-cell table:style-name="ce8"/>
          <table:table-cell office:value-type="float" office:value="3826273" table:style-name="ce16">
            <text:p>3,826,2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70719" table:style-name="ce16">
            <text:p>1,870,719</text:p>
          </table:table-cell>
          <table:table-cell table:style-name="ce8"/>
          <table:table-cell office:value-type="float" office:value="1872039" table:style-name="ce16">
            <text:p>1,872,0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016234" table:style-name="ce16">
            <text:p>4,016,234</text:p>
          </table:table-cell>
          <table:table-cell table:style-name="ce8"/>
          <table:table-cell office:value-type="float" office:value="720170" table:style-name="ce16">
            <text:p>720,1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95180" table:style-name="ce16">
            <text:p>195,180</text:p>
          </table:table-cell>
          <table:table-cell table:style-name="ce8"/>
          <table:table-cell office:value-type="float" office:value="185857" table:style-name="ce16">
            <text:p>185,8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55402040" table:style-name="ce16">
            <text:p>555,402,040</text:p>
          </table:table-cell>
          <table:table-cell table:style-name="ce8"/>
          <table:table-cell office:value-type="float" office:value="614722899" table:style-name="ce16">
            <text:p>614,722,8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32465824" table:style-name="ce16">
            <text:p>1,032,465,824</text:p>
          </table:table-cell>
          <table:table-cell table:style-name="ce8"/>
          <table:table-cell office:value-type="float" office:value="1156210080" table:style-name="ce16">
            <text:p>1,156,210,0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68933075" table:style-name="ce16">
            <text:p>668,933,075</text:p>
          </table:table-cell>
          <table:table-cell table:style-name="ce8"/>
          <table:table-cell office:value-type="float" office:value="739432338" table:style-name="ce16">
            <text:p>739,432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1130819" table:style-name="ce16">
            <text:p>81,130,819</text:p>
          </table:table-cell>
          <table:table-cell table:style-name="ce8"/>
          <table:table-cell office:value-type="float" office:value="85639635" table:style-name="ce16">
            <text:p>85,639,6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69097967" table:style-name="ce16">
            <text:p>169,097,967</text:p>
          </table:table-cell>
          <table:table-cell table:style-name="ce8"/>
          <table:table-cell office:value-type="float" office:value="191671643" table:style-name="ce16">
            <text:p>191,671,6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4618587" table:style-name="ce16">
            <text:p>64,618,587</text:p>
          </table:table-cell>
          <table:table-cell table:style-name="ce8"/>
          <table:table-cell office:value-type="float" office:value="70278347" table:style-name="ce16">
            <text:p>70,278,3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8247199" table:style-name="ce16">
            <text:p>88,247,199</text:p>
          </table:table-cell>
          <table:table-cell table:style-name="ce8"/>
          <table:table-cell office:value-type="float" office:value="95313935" table:style-name="ce16">
            <text:p>95,313,9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9429402" table:style-name="ce16">
            <text:p>89,429,402</text:p>
          </table:table-cell>
          <table:table-cell table:style-name="ce8"/>
          <table:table-cell office:value-type="float" office:value="98078865" table:style-name="ce16">
            <text:p>98,078,8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7487762" table:style-name="ce16">
            <text:p>137,487,762</text:p>
          </table:table-cell>
          <table:table-cell table:style-name="ce8"/>
          <table:table-cell office:value-type="float" office:value="145620530" table:style-name="ce16">
            <text:p>145,620,5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9018974" table:style-name="ce16">
            <text:p>219,018,974</text:p>
          </table:table-cell>
          <table:table-cell table:style-name="ce8"/>
          <table:table-cell office:value-type="float" office:value="241796507" table:style-name="ce16">
            <text:p>241,796,5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4663553" table:style-name="ce16">
            <text:p>94,663,553</text:p>
          </table:table-cell>
          <table:table-cell table:style-name="ce8"/>
          <table:table-cell office:value-type="float" office:value="108837966" table:style-name="ce16">
            <text:p>108,837,9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6790288" table:style-name="ce16">
            <text:p>126,790,288</text:p>
          </table:table-cell>
          <table:table-cell table:style-name="ce8"/>
          <table:table-cell office:value-type="float" office:value="145317641" table:style-name="ce16">
            <text:p>145,317,6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8121501" table:style-name="ce16">
            <text:p>148,121,501</text:p>
          </table:table-cell>
          <table:table-cell table:style-name="ce8"/>
          <table:table-cell office:value-type="float" office:value="160782167" table:style-name="ce16">
            <text:p>160,782,1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5212184" table:style-name="ce16">
            <text:p>475,212,184</text:p>
          </table:table-cell>
          <table:table-cell table:style-name="ce8"/>
          <table:table-cell office:value-type="float" office:value="466302088" table:style-name="ce16">
            <text:p>466,302,0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5473610" table:style-name="ce16">
            <text:p>165,473,610</text:p>
          </table:table-cell>
          <table:table-cell table:style-name="ce8"/>
          <table:table-cell office:value-type="float" office:value="182295408" table:style-name="ce16">
            <text:p>182,295,4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9258898" table:style-name="ce16">
            <text:p>69,258,898</text:p>
          </table:table-cell>
          <table:table-cell table:style-name="ce8"/>
          <table:table-cell office:value-type="float" office:value="73766960" table:style-name="ce16">
            <text:p>73,766,9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864140" table:style-name="ce16">
            <text:p>16,864,140</text:p>
          </table:table-cell>
          <table:table-cell table:style-name="ce8"/>
          <table:table-cell office:value-type="float" office:value="18137064" table:style-name="ce16">
            <text:p>18,137,0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8853723" table:style-name="ce16">
            <text:p>48,853,723</text:p>
          </table:table-cell>
          <table:table-cell table:style-name="ce8"/>
          <table:table-cell office:value-type="float" office:value="47671665" table:style-name="ce16">
            <text:p>47,671,6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6856526" table:style-name="ce16">
            <text:p>46,856,526</text:p>
          </table:table-cell>
          <table:table-cell table:style-name="ce8"/>
          <table:table-cell office:value-type="float" office:value="54546528" table:style-name="ce16">
            <text:p>54,546,5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7151243" table:style-name="ce16">
            <text:p>67,151,243</text:p>
          </table:table-cell>
          <table:table-cell table:style-name="ce8"/>
          <table:table-cell office:value-type="float" office:value="83394005" table:style-name="ce16">
            <text:p>83,394,0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1265469" table:style-name="ce16">
            <text:p>11,265,469</text:p>
          </table:table-cell>
          <table:table-cell table:style-name="ce8"/>
          <table:table-cell office:value-type="float" office:value="14722991" table:style-name="ce16">
            <text:p>14,722,9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2860643" table:style-name="ce16">
            <text:p>22,860,643</text:p>
          </table:table-cell>
          <table:table-cell table:style-name="ce8"/>
          <table:table-cell office:value-type="float" office:value="27277096" table:style-name="ce16">
            <text:p>27,277,0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798991" table:style-name="ce16">
            <text:p>17,798,991</text:p>
          </table:table-cell>
          <table:table-cell table:style-name="ce8"/>
          <table:table-cell office:value-type="float" office:value="20918994" table:style-name="ce16">
            <text:p>20,918,9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793022" table:style-name="ce16">
            <text:p>11,793,022</text:p>
          </table:table-cell>
          <table:table-cell table:style-name="ce8"/>
          <table:table-cell office:value-type="float" office:value="12421271" table:style-name="ce16">
            <text:p>12,421,2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7517193" table:style-name="ce16">
            <text:p>27,517,193</text:p>
          </table:table-cell>
          <table:table-cell table:style-name="ce8"/>
          <table:table-cell office:value-type="float" office:value="30749981" table:style-name="ce16">
            <text:p>30,749,9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034714" table:style-name="ce16">
            <text:p>44,034,714</text:p>
          </table:table-cell>
          <table:table-cell table:style-name="ce8"/>
          <table:table-cell office:value-type="float" office:value="44998402" table:style-name="ce16">
            <text:p>44,998,4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550648" table:style-name="ce16">
            <text:p>5,550,648</text:p>
          </table:table-cell>
          <table:table-cell table:style-name="ce8"/>
          <table:table-cell office:value-type="float" office:value="4149578" table:style-name="ce16">
            <text:p>4,149,5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975908" table:style-name="ce16">
            <text:p>9,975,908</text:p>
          </table:table-cell>
          <table:table-cell table:style-name="ce8"/>
          <table:table-cell office:value-type="float" office:value="11665355" table:style-name="ce16">
            <text:p>11,665,3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320756" table:style-name="ce16">
            <text:p>6,320,756</text:p>
          </table:table-cell>
          <table:table-cell table:style-name="ce8"/>
          <table:table-cell office:value-type="float" office:value="8203760" table:style-name="ce16">
            <text:p>8,203,7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4705138" table:style-name="ce16">
            <text:p>4,705,138</text:p>
          </table:table-cell>
          <table:table-cell table:style-name="ce8"/>
          <table:table-cell office:value-type="float" office:value="6938021" table:style-name="ce16">
            <text:p>6,938,0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206579" table:style-name="ce16">
            <text:p>25,206,579</text:p>
          </table:table-cell>
          <table:table-cell table:style-name="ce8"/>
          <table:table-cell office:value-type="float" office:value="28059973" table:style-name="ce16">
            <text:p>28,059,9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699879" table:style-name="ce16">
            <text:p>5,699,879</text:p>
          </table:table-cell>
          <table:table-cell table:style-name="ce8"/>
          <table:table-cell office:value-type="float" office:value="6613162" table:style-name="ce16">
            <text:p>6,613,1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80137" table:style-name="ce16">
            <text:p>7,680,137</text:p>
          </table:table-cell>
          <table:table-cell table:style-name="ce8"/>
          <table:table-cell office:value-type="float" office:value="7871504" table:style-name="ce16">
            <text:p>7,871,5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800133" table:style-name="ce16">
            <text:p>13,800,133</text:p>
          </table:table-cell>
          <table:table-cell table:style-name="ce8"/>
          <table:table-cell office:value-type="float" office:value="15988256" table:style-name="ce16">
            <text:p>15,988,2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69263" table:style-name="ce16">
            <text:p>10,469,26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656195" table:style-name="ce16">
            <text:p>2,656,195</text:p>
          </table:table-cell>
          <table:table-cell table:style-name="ce8"/>
          <table:table-cell office:value-type="float" office:value="3091810" table:style-name="ce16">
            <text:p>3,091,8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4878235" table:style-name="ce16">
            <text:p>34,878,235</text:p>
          </table:table-cell>
          <table:table-cell table:style-name="ce8"/>
          <table:table-cell office:value-type="float" office:value="38534376" table:style-name="ce16">
            <text:p>38,534,3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6184903" table:style-name="ce16">
            <text:p>56,184,90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1969889" table:style-name="ce16">
            <text:p>41,969,889</text:p>
          </table:table-cell>
          <table:table-cell table:style-name="ce8"/>
          <table:table-cell office:value-type="float" office:value="43755578" table:style-name="ce16">
            <text:p>43,755,57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2302717" table:style-name="ce16">
            <text:p>32,302,717</text:p>
          </table:table-cell>
          <table:table-cell table:style-name="ce8"/>
          <table:table-cell office:value-type="float" office:value="36631377" table:style-name="ce16">
            <text:p>36,631,3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897773" table:style-name="ce16">
            <text:p>5,897,773</text:p>
          </table:table-cell>
          <table:table-cell table:style-name="ce8"/>
          <table:table-cell office:value-type="float" office:value="6844483" table:style-name="ce16">
            <text:p>6,844,4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663275" table:style-name="ce16">
            <text:p>7,663,275</text:p>
          </table:table-cell>
          <table:table-cell table:style-name="ce8"/>
          <table:table-cell office:value-type="float" office:value="8370945" table:style-name="ce16">
            <text:p>8,370,9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441074" table:style-name="ce16">
            <text:p>8,441,074</text:p>
          </table:table-cell>
          <table:table-cell table:style-name="ce8"/>
          <table:table-cell office:value-type="float" office:value="10748604" table:style-name="ce16">
            <text:p>10,748,6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677365" table:style-name="ce16">
            <text:p>5,677,365</text:p>
          </table:table-cell>
          <table:table-cell table:style-name="ce8"/>
          <table:table-cell office:value-type="float" office:value="5947750" table:style-name="ce16">
            <text:p>5,947,7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548842" table:style-name="ce16">
            <text:p>3,548,842</text:p>
          </table:table-cell>
          <table:table-cell table:style-name="ce8"/>
          <table:table-cell office:value-type="float" office:value="4050952" table:style-name="ce16">
            <text:p>4,050,9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101717" table:style-name="ce16">
            <text:p>8,101,717</text:p>
          </table:table-cell>
          <table:table-cell table:style-name="ce8"/>
          <table:table-cell office:value-type="float" office:value="9035514" table:style-name="ce16">
            <text:p>9,035,5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467917" table:style-name="ce16">
            <text:p>2,467,917</text:p>
          </table:table-cell>
          <table:table-cell table:style-name="ce8"/>
          <table:table-cell office:value-type="float" office:value="2806686" table:style-name="ce16">
            <text:p>2,806,6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556110" table:style-name="ce16">
            <text:p>2,556,110</text:p>
          </table:table-cell>
          <table:table-cell table:style-name="ce8"/>
          <table:table-cell office:value-type="float" office:value="2712986" table:style-name="ce16">
            <text:p>2,712,9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119283" table:style-name="ce16">
            <text:p>12,119,283</text:p>
          </table:table-cell>
          <table:table-cell table:style-name="ce8"/>
          <table:table-cell office:value-type="float" office:value="4354247" table:style-name="ce16">
            <text:p>4,354,2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138129" table:style-name="ce16">
            <text:p>14,138,129</text:p>
          </table:table-cell>
          <table:table-cell table:style-name="ce8"/>
          <table:table-cell office:value-type="float" office:value="15474613" table:style-name="ce16">
            <text:p>15,474,6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5313914" table:style-name="ce16">
            <text:p>45,313,914</text:p>
          </table:table-cell>
          <table:table-cell table:style-name="ce8"/>
          <table:table-cell office:value-type="float" office:value="47860323" table:style-name="ce16">
            <text:p>47,860,3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603058" table:style-name="ce16">
            <text:p>3,603,058</text:p>
          </table:table-cell>
          <table:table-cell table:style-name="ce8"/>
          <table:table-cell office:value-type="float" office:value="3806300" table:style-name="ce16">
            <text:p>3,806,3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84192" table:style-name="ce16">
            <text:p>3,484,192</text:p>
          </table:table-cell>
          <table:table-cell table:style-name="ce8"/>
          <table:table-cell office:value-type="float" office:value="3499957" table:style-name="ce16">
            <text:p>3,499,9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635427" table:style-name="ce16">
            <text:p>19,635,427</text:p>
          </table:table-cell>
          <table:table-cell table:style-name="ce8"/>
          <table:table-cell office:value-type="float" office:value="19343856" table:style-name="ce16">
            <text:p>19,343,8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264963" table:style-name="ce16">
            <text:p>5,264,963</text:p>
          </table:table-cell>
          <table:table-cell table:style-name="ce8"/>
          <table:table-cell office:value-type="float" office:value="4766850" table:style-name="ce16">
            <text:p>4,766,8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648859" table:style-name="ce16">
            <text:p>4,648,859</text:p>
          </table:table-cell>
          <table:table-cell table:style-name="ce8"/>
          <table:table-cell office:value-type="float" office:value="5748452" table:style-name="ce16">
            <text:p>5,748,4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31845" table:style-name="ce16">
            <text:p>2,031,845</text:p>
          </table:table-cell>
          <table:table-cell table:style-name="ce8"/>
          <table:table-cell office:value-type="float" office:value="2114925" table:style-name="ce16">
            <text:p>2,114,9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352406" table:style-name="ce16">
            <text:p>8,352,406</text:p>
          </table:table-cell>
          <table:table-cell table:style-name="ce8"/>
          <table:table-cell office:value-type="float" office:value="9512329" table:style-name="ce16">
            <text:p>9,512,3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32666" table:style-name="ce16">
            <text:p>5,232,666</text:p>
          </table:table-cell>
          <table:table-cell table:style-name="ce8"/>
          <table:table-cell office:value-type="float" office:value="5258317" table:style-name="ce16">
            <text:p>5,258,3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165769" table:style-name="ce16">
            <text:p>22,165,769</text:p>
          </table:table-cell>
          <table:table-cell table:style-name="ce8"/>
          <table:table-cell office:value-type="float" office:value="22058305" table:style-name="ce16">
            <text:p>22,058,3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489914" table:style-name="ce16">
            <text:p>3,489,914</text:p>
          </table:table-cell>
          <table:table-cell table:style-name="ce8"/>
          <table:table-cell office:value-type="float" office:value="4504375" table:style-name="ce16">
            <text:p>4,504,3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46544" table:style-name="ce16">
            <text:p>3,246,544</text:p>
          </table:table-cell>
          <table:table-cell table:style-name="ce8"/>
          <table:table-cell office:value-type="float" office:value="4540383" table:style-name="ce16">
            <text:p>4,540,3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41398" table:style-name="ce16">
            <text:p>1,241,398</text:p>
          </table:table-cell>
          <table:table-cell table:style-name="ce8"/>
          <table:table-cell office:value-type="float" office:value="1354133" table:style-name="ce16">
            <text:p>1,354,1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95344" table:style-name="ce16">
            <text:p>3,895,344</text:p>
          </table:table-cell>
          <table:table-cell table:style-name="ce8"/>
          <table:table-cell office:value-type="float" office:value="3843561" table:style-name="ce16">
            <text:p>3,843,5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114738" table:style-name="ce16">
            <text:p>7,114,738</text:p>
          </table:table-cell>
          <table:table-cell table:style-name="ce8"/>
          <table:table-cell office:value-type="float" office:value="8730930" table:style-name="ce16">
            <text:p>8,730,9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575308" table:style-name="ce16">
            <text:p>6,575,308</text:p>
          </table:table-cell>
          <table:table-cell table:style-name="ce8"/>
          <table:table-cell office:value-type="float" office:value="6816656" table:style-name="ce16">
            <text:p>6,816,6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68594" table:style-name="ce16">
            <text:p>5,768,594</text:p>
          </table:table-cell>
          <table:table-cell table:style-name="ce8"/>
          <table:table-cell office:value-type="float" office:value="5672714" table:style-name="ce16">
            <text:p>5,672,71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118539" table:style-name="ce16">
            <text:p>15,118,539</text:p>
          </table:table-cell>
          <table:table-cell table:style-name="ce8"/>
          <table:table-cell office:value-type="float" office:value="16166216" table:style-name="ce16">
            <text:p>16,166,2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382347" table:style-name="ce16">
            <text:p>2,382,347</text:p>
          </table:table-cell>
          <table:table-cell table:style-name="ce8"/>
          <table:table-cell office:value-type="float" office:value="4401370" table:style-name="ce16">
            <text:p>4,401,3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8142255" table:style-name="ce16">
            <text:p>8,142,255</text:p>
          </table:table-cell>
          <table:table-cell table:style-name="ce8"/>
          <table:table-cell office:value-type="float" office:value="7138540" table:style-name="ce16">
            <text:p>7,138,5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81376" table:style-name="ce16">
            <text:p>881,376</text:p>
          </table:table-cell>
          <table:table-cell table:style-name="ce8"/>
          <table:table-cell office:value-type="float" office:value="1057577" table:style-name="ce16">
            <text:p>1,057,5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178180" table:style-name="ce16">
            <text:p>8,178,180</text:p>
          </table:table-cell>
          <table:table-cell table:style-name="ce8"/>
          <table:table-cell office:value-type="float" office:value="9689900" table:style-name="ce16">
            <text:p>9,689,9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96900" table:style-name="ce16">
            <text:p>3,096,900</text:p>
          </table:table-cell>
          <table:table-cell table:style-name="ce8"/>
          <table:table-cell office:value-type="float" office:value="2893617" table:style-name="ce16">
            <text:p>2,893,6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652194" table:style-name="ce16">
            <text:p>6,652,194</text:p>
          </table:table-cell>
          <table:table-cell table:style-name="ce8"/>
          <table:table-cell office:value-type="float" office:value="6343480" table:style-name="ce16">
            <text:p>6,343,48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666524" table:style-name="ce16">
            <text:p>3,666,524</text:p>
          </table:table-cell>
          <table:table-cell table:style-name="ce8"/>
          <table:table-cell office:value-type="float" office:value="5091467" table:style-name="ce16">
            <text:p>5,091,46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7329430" table:style-name="ce16">
            <text:p>7,329,430</text:p>
          </table:table-cell>
          <table:table-cell table:style-name="ce8"/>
          <table:table-cell office:value-type="float" office:value="5391421" table:style-name="ce16">
            <text:p>5,391,4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2749547" table:style-name="ce16">
            <text:p>12,749,547</text:p>
          </table:table-cell>
          <table:table-cell table:style-name="ce8"/>
          <table:table-cell office:value-type="float" office:value="11203413" table:style-name="ce16">
            <text:p>11,203,41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006057" table:style-name="ce16">
            <text:p>11,006,05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979523" table:style-name="ce16">
            <text:p>10,979,523</text:p>
          </table:table-cell>
          <table:table-cell table:style-name="ce8"/>
          <table:table-cell office:value-type="float" office:value="14680593" table:style-name="ce16">
            <text:p>14,680,5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727356" table:style-name="ce16">
            <text:p>14,727,356</text:p>
          </table:table-cell>
          <table:table-cell table:style-name="ce8"/>
          <table:table-cell office:value-type="float" office:value="14038357" table:style-name="ce16">
            <text:p>14,038,3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5515988" table:style-name="ce16">
            <text:p>25,515,988</text:p>
          </table:table-cell>
          <table:table-cell table:style-name="ce8"/>
          <table:table-cell office:value-type="float" office:value="25788543" table:style-name="ce16">
            <text:p>25,788,54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491128" table:style-name="ce16">
            <text:p>8,491,128</text:p>
          </table:table-cell>
          <table:table-cell table:style-name="ce8"/>
          <table:table-cell office:value-type="float" office:value="9170802" table:style-name="ce16">
            <text:p>9,170,8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25882" table:style-name="ce16">
            <text:p>4,625,88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2699" table:style-name="ce16">
            <text:p>812,69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759871" table:style-name="ce16">
            <text:p>9,759,87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276948" table:style-name="ce16">
            <text:p>12,276,948</text:p>
          </table:table-cell>
          <table:table-cell table:style-name="ce8"/>
          <table:table-cell office:value-type="float" office:value="10609253" table:style-name="ce16">
            <text:p>10,609,2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61162" table:style-name="ce16">
            <text:p>2,961,162</text:p>
          </table:table-cell>
          <table:table-cell table:style-name="ce8"/>
          <table:table-cell office:value-type="float" office:value="3043236" table:style-name="ce16">
            <text:p>3,043,2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555381" table:style-name="ce16">
            <text:p>6,555,381</text:p>
          </table:table-cell>
          <table:table-cell table:style-name="ce8"/>
          <table:table-cell office:value-type="float" office:value="7346307" table:style-name="ce16">
            <text:p>7,346,3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136402" table:style-name="ce16">
            <text:p>4,136,402</text:p>
          </table:table-cell>
          <table:table-cell table:style-name="ce8"/>
          <table:table-cell office:value-type="float" office:value="4386876" table:style-name="ce16">
            <text:p>4,386,87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277197" table:style-name="ce16">
            <text:p>18,277,197</text:p>
          </table:table-cell>
          <table:table-cell table:style-name="ce8"/>
          <table:table-cell office:value-type="float" office:value="15156310" table:style-name="ce16">
            <text:p>15,156,3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048380" table:style-name="ce16">
            <text:p>4,048,380</text:p>
          </table:table-cell>
          <table:table-cell table:style-name="ce8"/>
          <table:table-cell office:value-type="float" office:value="5333633" table:style-name="ce16">
            <text:p>5,333,6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816376" table:style-name="ce16">
            <text:p>17,816,376</text:p>
          </table:table-cell>
          <table:table-cell table:style-name="ce8"/>
          <table:table-cell office:value-type="float" office:value="19994005" table:style-name="ce16">
            <text:p>19,994,0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495488" table:style-name="ce16">
            <text:p>5,495,488</text:p>
          </table:table-cell>
          <table:table-cell table:style-name="ce8"/>
          <table:table-cell office:value-type="float" office:value="4976727" table:style-name="ce16">
            <text:p>4,976,7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171543" table:style-name="ce16">
            <text:p>4,171,543</text:p>
          </table:table-cell>
          <table:table-cell table:style-name="ce8"/>
          <table:table-cell office:value-type="float" office:value="6449693" table:style-name="ce16">
            <text:p>6,449,6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068476" table:style-name="ce16">
            <text:p>2,068,476</text:p>
          </table:table-cell>
          <table:table-cell table:style-name="ce8"/>
          <table:table-cell office:value-type="float" office:value="2590310" table:style-name="ce16">
            <text:p>2,590,3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303724" table:style-name="ce16">
            <text:p>1,303,724</text:p>
          </table:table-cell>
          <table:table-cell table:style-name="ce8"/>
          <table:table-cell office:value-type="float" office:value="1435716" table:style-name="ce16">
            <text:p>1,435,7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026205" table:style-name="ce16">
            <text:p>5,026,205</text:p>
          </table:table-cell>
          <table:table-cell table:style-name="ce8"/>
          <table:table-cell office:value-type="float" office:value="5720314" table:style-name="ce16">
            <text:p>5,720,3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420586" table:style-name="ce16">
            <text:p>2,420,586</text:p>
          </table:table-cell>
          <table:table-cell table:style-name="ce8"/>
          <table:table-cell office:value-type="float" office:value="2731613" table:style-name="ce16">
            <text:p>2,731,6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8046386" table:style-name="ce16">
            <text:p>28,046,386</text:p>
          </table:table-cell>
          <table:table-cell table:style-name="ce8"/>
          <table:table-cell office:value-type="float" office:value="32721482" table:style-name="ce16">
            <text:p>32,721,4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641071" table:style-name="ce16">
            <text:p>4,641,071</text:p>
          </table:table-cell>
          <table:table-cell table:style-name="ce8"/>
          <table:table-cell office:value-type="float" office:value="5663876" table:style-name="ce16">
            <text:p>5,663,8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626237" table:style-name="ce16">
            <text:p>4,626,237</text:p>
          </table:table-cell>
          <table:table-cell table:style-name="ce8"/>
          <table:table-cell office:value-type="float" office:value="4470729" table:style-name="ce16">
            <text:p>4,470,7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16124" table:style-name="ce16">
            <text:p>2,516,124</text:p>
          </table:table-cell>
          <table:table-cell table:style-name="ce8"/>
          <table:table-cell office:value-type="float" office:value="2308951" table:style-name="ce16">
            <text:p>2,308,9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77503" table:style-name="ce16">
            <text:p>3,477,503</text:p>
          </table:table-cell>
          <table:table-cell table:style-name="ce8"/>
          <table:table-cell office:value-type="float" office:value="3573414" table:style-name="ce16">
            <text:p>3,573,4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35149" table:style-name="ce16">
            <text:p>2,835,149</text:p>
          </table:table-cell>
          <table:table-cell table:style-name="ce8"/>
          <table:table-cell office:value-type="float" office:value="3079476" table:style-name="ce16">
            <text:p>3,079,4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071078" table:style-name="ce16">
            <text:p>4,071,078</text:p>
          </table:table-cell>
          <table:table-cell table:style-name="ce8"/>
          <table:table-cell office:value-type="float" office:value="4700317" table:style-name="ce16">
            <text:p>4,700,3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90880" table:style-name="ce16">
            <text:p>5,490,880</text:p>
          </table:table-cell>
          <table:table-cell table:style-name="ce8"/>
          <table:table-cell office:value-type="float" office:value="5616720" table:style-name="ce16">
            <text:p>5,616,7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662057" table:style-name="ce16">
            <text:p>3,662,057</text:p>
          </table:table-cell>
          <table:table-cell table:style-name="ce8"/>
          <table:table-cell office:value-type="float" office:value="4617566" table:style-name="ce16">
            <text:p>4,617,5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559570" table:style-name="ce16">
            <text:p>7,559,570</text:p>
          </table:table-cell>
          <table:table-cell table:style-name="ce8"/>
          <table:table-cell office:value-type="float" office:value="9462043" table:style-name="ce16">
            <text:p>9,462,0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996114" table:style-name="ce16">
            <text:p>17,996,114</text:p>
          </table:table-cell>
          <table:table-cell table:style-name="ce8"/>
          <table:table-cell office:value-type="float" office:value="21347266" table:style-name="ce16">
            <text:p>21,347,2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843890" table:style-name="ce16">
            <text:p>13,843,890</text:p>
          </table:table-cell>
          <table:table-cell table:style-name="ce8"/>
          <table:table-cell office:value-type="float" office:value="14300117" table:style-name="ce16">
            <text:p>14,300,1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51818" table:style-name="ce16">
            <text:p>751,818</text:p>
          </table:table-cell>
          <table:table-cell table:style-name="ce8"/>
          <table:table-cell office:value-type="float" office:value="909461" table:style-name="ce16">
            <text:p>909,4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833615" table:style-name="ce16">
            <text:p>2,833,615</text:p>
          </table:table-cell>
          <table:table-cell table:style-name="ce8"/>
          <table:table-cell office:value-type="float" office:value="4308486" table:style-name="ce16">
            <text:p>4,308,4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5290" table:style-name="ce16">
            <text:p>785,290</text:p>
          </table:table-cell>
          <table:table-cell table:style-name="ce8"/>
          <table:table-cell office:value-type="float" office:value="854056" table:style-name="ce16">
            <text:p>854,0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468038" table:style-name="ce16">
            <text:p>1,468,038</text:p>
          </table:table-cell>
          <table:table-cell table:style-name="ce8"/>
          <table:table-cell office:value-type="float" office:value="827605" table:style-name="ce16">
            <text:p>827,6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37649574" table:style-name="ce16">
            <text:p>337,649,574</text:p>
          </table:table-cell>
          <table:table-cell table:style-name="ce8"/>
          <table:table-cell office:value-type="float" office:value="369045795" table:style-name="ce16">
            <text:p>369,045,7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2164498" table:style-name="ce16">
            <text:p>32,164,498</text:p>
          </table:table-cell>
          <table:table-cell table:style-name="ce8"/>
          <table:table-cell office:value-type="float" office:value="35994873" table:style-name="ce16">
            <text:p>35,994,8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9417125" table:style-name="ce16">
            <text:p>159,417,125</text:p>
          </table:table-cell>
          <table:table-cell table:style-name="ce8"/>
          <table:table-cell office:value-type="float" office:value="156645684" table:style-name="ce16">
            <text:p>156,645,6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48407023" table:style-name="ce16">
            <text:p>148,407,023</text:p>
          </table:table-cell>
          <table:table-cell table:style-name="ce8"/>
          <table:table-cell office:value-type="float" office:value="179775668" table:style-name="ce16">
            <text:p>179,775,6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720156" table:style-name="ce16">
            <text:p>31,720,156</text:p>
          </table:table-cell>
          <table:table-cell table:style-name="ce8"/>
          <table:table-cell office:value-type="float" office:value="33111915" table:style-name="ce16">
            <text:p>33,111,9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783878" table:style-name="ce16">
            <text:p>28,783,878</text:p>
          </table:table-cell>
          <table:table-cell table:style-name="ce8"/>
          <table:table-cell office:value-type="float" office:value="33987144" table:style-name="ce16">
            <text:p>33,987,1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47078" table:style-name="ce16">
            <text:p>1,847,078</text:p>
          </table:table-cell>
          <table:table-cell table:style-name="ce8"/>
          <table:table-cell office:value-type="float" office:value="2277871" table:style-name="ce16">
            <text:p>2,277,8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068303" table:style-name="ce16">
            <text:p>23,068,303</text:p>
          </table:table-cell>
          <table:table-cell table:style-name="ce8"/>
          <table:table-cell office:value-type="float" office:value="20928766" table:style-name="ce16">
            <text:p>20,928,7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526042" table:style-name="ce16">
            <text:p>3,526,042</text:p>
          </table:table-cell>
          <table:table-cell table:style-name="ce8"/>
          <table:table-cell office:value-type="float" office:value="3008852" table:style-name="ce16">
            <text:p>3,008,8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7239846" table:style-name="ce16">
            <text:p>17,239,846</text:p>
          </table:table-cell>
          <table:table-cell table:style-name="ce8"/>
          <table:table-cell office:value-type="float" office:value="16871998" table:style-name="ce16">
            <text:p>16,871,9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4906833" table:style-name="ce16">
            <text:p>64,906,833</text:p>
          </table:table-cell>
          <table:table-cell table:style-name="ce8"/>
          <table:table-cell office:value-type="float" office:value="72196005" table:style-name="ce16">
            <text:p>72,196,0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1968967" table:style-name="ce16">
            <text:p>21,968,967</text:p>
          </table:table-cell>
          <table:table-cell table:style-name="ce8"/>
          <table:table-cell office:value-type="float" office:value="25797380" table:style-name="ce16">
            <text:p>25,797,3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136694" table:style-name="ce16">
            <text:p>18,136,694</text:p>
          </table:table-cell>
          <table:table-cell table:style-name="ce8"/>
          <table:table-cell office:value-type="float" office:value="21276557" table:style-name="ce16">
            <text:p>21,276,5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602286" table:style-name="ce16">
            <text:p>10,602,286</text:p>
          </table:table-cell>
          <table:table-cell table:style-name="ce8"/>
          <table:table-cell office:value-type="float" office:value="12389891" table:style-name="ce16">
            <text:p>12,389,8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1669051" table:style-name="ce16">
            <text:p>31,669,051</text:p>
          </table:table-cell>
          <table:table-cell table:style-name="ce8"/>
          <table:table-cell office:value-type="float" office:value="33741530" table:style-name="ce16">
            <text:p>33,741,5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81063" table:style-name="ce16">
            <text:p>3,581,063</text:p>
          </table:table-cell>
          <table:table-cell table:style-name="ce8"/>
          <table:table-cell office:value-type="float" office:value="3857612" table:style-name="ce16">
            <text:p>3,857,6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424286" table:style-name="ce16">
            <text:p>7,424,286</text:p>
          </table:table-cell>
          <table:table-cell table:style-name="ce8"/>
          <table:table-cell office:value-type="float" office:value="8835381" table:style-name="ce16">
            <text:p>8,835,3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0-14T07:32:02Z</dc:date>
    <meta:print-date>2016-10-14T07:31:47Z</meta:print-date>
  </office:meta>
</office:document-meta>
</file>