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2.96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26"/>
        <table:table-column table:style-name="co1" table:number-columns-repeated="16376" table:default-cell-style-name="ce8"/>
        <table:table-row table:style-name="ro1">
          <table:table-cell table:number-columns-repeated="2" table:style-name="ce6"/>
          <table:table-cell office:value-type="string" table:style-name="ce7">
            <text:p>105年07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26"/>
          <table:table-cell table:number-columns-repeated="16376" table:style-name="ce8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22">
            <text:p>1.資料來源：截至105年09月05日門住診明細彙總檔資料。</text:p>
          </table:table-cell>
          <table:table-cell table:number-columns-repeated="2" table:style-name="ce28"/>
          <table:table-cell table:style-name="ce29"/>
          <table:table-cell table:style-name="ce22"/>
          <table:table-cell table:style-name="ce29"/>
          <table:table-cell table:style-name="ce19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13"/>◎：成長率0%~-3.5%，◎◎：成長率-3.5%~-7%，◎◎◎：成長率-7%以下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　抗原快速篩檢試劑、受刑人、末期腎臟病前期（Pre-ESRD）之病人照護與衛教計畫之醫療費用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<text:s text:c="2"/>住院案件、行政協助愛滋病案件、低收入戶住院膳食費、受刑人之醫療費用。</text:p>
          </table:table-cell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4.本表點數為醫療費用點數=申請費用點數+部分負擔點數，為核減前點數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16376" table:style-name="ce31"/>
        </table:table-row>
        <table:table-row table:style-name="ro2">
          <table:table-cell office:value-type="string" table:style-name="ce32">
            <text:p>5.層級別為「其他醫院」者係指未評鑑或評鑑不合格醫院。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併報衛福部胸腔病院。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table:number-columns-repeated="3" table:style-name="ce18"/>
          <table:table-cell office:value-type="string" table:style-name="ce21">
            <text:p>104年07月</text:p>
          </table:table-cell>
          <table:table-cell table:style-name="ce22"/>
          <table:table-cell office:value-type="string" table:style-name="ce23">
            <text:p>105年07月</text:p>
          </table:table-cell>
          <table:table-cell table:style-name="ce24"/>
          <table:table-cell table:style-name="ce26"/>
          <table:table-cell table:number-columns-repeated="16376" table:style-name="ce8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5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530127960" table:style-name="ce16">
            <text:p>1,530,127,960</text:p>
          </table:table-cell>
          <table:table-cell table:style-name="ce8"/>
          <table:table-cell office:value-type="float" office:value="1578850478" table:style-name="ce16">
            <text:p>1,578,850,478</text:p>
          </table:table-cell>
          <table:table-cell office:value-type="string" table:style-name="ce17">
            <text:p>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52183917" table:style-name="ce16">
            <text:p>652,183,917</text:p>
          </table:table-cell>
          <table:table-cell table:style-name="ce8"/>
          <table:table-cell office:value-type="float" office:value="661735325" table:style-name="ce16">
            <text:p>661,735,325</text:p>
          </table:table-cell>
          <table:table-cell office:value-type="string" table:style-name="ce17">
            <text:p>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421315122" table:style-name="ce16">
            <text:p>1,421,315,122</text:p>
          </table:table-cell>
          <table:table-cell table:style-name="ce8"/>
          <table:table-cell office:value-type="float" office:value="1386794817" table:style-name="ce16">
            <text:p>1,386,794,817</text:p>
          </table:table-cell>
          <table:table-cell office:value-type="string" table:style-name="ce17">
            <text:p>◎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19624552" table:style-name="ce16">
            <text:p>319,624,552</text:p>
          </table:table-cell>
          <table:table-cell table:style-name="ce8"/>
          <table:table-cell office:value-type="float" office:value="326144346" table:style-name="ce16">
            <text:p>326,144,346</text:p>
          </table:table-cell>
          <table:table-cell office:value-type="string" table:style-name="ce17">
            <text:p>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32613035" table:style-name="ce16">
            <text:p>932,613,035</text:p>
          </table:table-cell>
          <table:table-cell table:style-name="ce8"/>
          <table:table-cell office:value-type="float" office:value="944433911" table:style-name="ce16">
            <text:p>944,433,911</text:p>
          </table:table-cell>
          <table:table-cell office:value-type="string" table:style-name="ce17">
            <text:p>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71638384" table:style-name="ce16">
            <text:p>371,638,384</text:p>
          </table:table-cell>
          <table:table-cell table:style-name="ce8"/>
          <table:table-cell office:value-type="float" office:value="381676470" table:style-name="ce16">
            <text:p>381,676,470</text:p>
          </table:table-cell>
          <table:table-cell office:value-type="string" table:style-name="ce17">
            <text:p>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563001709" table:style-name="ce16">
            <text:p>563,001,709</text:p>
          </table:table-cell>
          <table:table-cell table:style-name="ce8"/>
          <table:table-cell office:value-type="float" office:value="592503710" table:style-name="ce16">
            <text:p>592,503,710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292245924" table:style-name="ce16">
            <text:p>292,245,924</text:p>
          </table:table-cell>
          <table:table-cell table:style-name="ce8"/>
          <table:table-cell office:value-type="float" office:value="320578227" table:style-name="ce16">
            <text:p>320,578,227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17707966" table:style-name="ce16">
            <text:p>717,707,966</text:p>
          </table:table-cell>
          <table:table-cell table:style-name="ce8"/>
          <table:table-cell office:value-type="float" office:value="702773741" table:style-name="ce16">
            <text:p>702,773,741</text:p>
          </table:table-cell>
          <table:table-cell office:value-type="string" table:style-name="ce17">
            <text:p>◎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0489795" table:style-name="ce16">
            <text:p>100,489,795</text:p>
          </table:table-cell>
          <table:table-cell table:style-name="ce8"/>
          <table:table-cell office:value-type="float" office:value="93782850" table:style-name="ce16">
            <text:p>93,782,850</text:p>
          </table:table-cell>
          <table:table-cell office:value-type="string" table:style-name="ce17">
            <text:p>◎◎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1189594" table:style-name="ce16">
            <text:p>91,189,594</text:p>
          </table:table-cell>
          <table:table-cell table:style-name="ce8"/>
          <table:table-cell office:value-type="float" office:value="94438822" table:style-name="ce16">
            <text:p>94,438,822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45842753" table:style-name="ce16">
            <text:p>145,842,753</text:p>
          </table:table-cell>
          <table:table-cell table:style-name="ce8"/>
          <table:table-cell office:value-type="float" office:value="141719754" table:style-name="ce16">
            <text:p>141,719,754</text:p>
          </table:table-cell>
          <table:table-cell office:value-type="string" table:style-name="ce17">
            <text:p>◎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3296402" table:style-name="ce16">
            <text:p>23,296,402</text:p>
          </table:table-cell>
          <table:table-cell table:style-name="ce8"/>
          <table:table-cell office:value-type="float" office:value="23520474" table:style-name="ce16">
            <text:p>23,520,474</text:p>
          </table:table-cell>
          <table:table-cell office:value-type="string" table:style-name="ce17">
            <text:p>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53122258" table:style-name="ce16">
            <text:p>153,122,258</text:p>
          </table:table-cell>
          <table:table-cell table:style-name="ce8"/>
          <table:table-cell office:value-type="float" office:value="167255580" table:style-name="ce16">
            <text:p>167,255,5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48380984" table:style-name="ce16">
            <text:p>48,380,984</text:p>
          </table:table-cell>
          <table:table-cell table:style-name="ce8"/>
          <table:table-cell office:value-type="float" office:value="53192341" table:style-name="ce16">
            <text:p>53,192,3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3313425" table:style-name="ce16">
            <text:p>33,313,425</text:p>
          </table:table-cell>
          <table:table-cell table:style-name="ce8"/>
          <table:table-cell office:value-type="float" office:value="33812042" table:style-name="ce16">
            <text:p>33,812,04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0822570" table:style-name="ce16">
            <text:p>100,822,570</text:p>
          </table:table-cell>
          <table:table-cell table:style-name="ce8"/>
          <table:table-cell office:value-type="float" office:value="108395220" table:style-name="ce16">
            <text:p>108,395,2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398829346" table:style-name="ce16">
            <text:p>398,829,346</text:p>
          </table:table-cell>
          <table:table-cell table:style-name="ce8"/>
          <table:table-cell office:value-type="float" office:value="424103502" table:style-name="ce16">
            <text:p>424,103,50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7527581" table:style-name="ce16">
            <text:p>207,527,581</text:p>
          </table:table-cell>
          <table:table-cell table:style-name="ce8"/>
          <table:table-cell office:value-type="float" office:value="193633258" table:style-name="ce16">
            <text:p>193,633,25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36395632" table:style-name="ce16">
            <text:p>336,395,632</text:p>
          </table:table-cell>
          <table:table-cell table:style-name="ce8"/>
          <table:table-cell office:value-type="float" office:value="347194365" table:style-name="ce16">
            <text:p>347,194,36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46802546" table:style-name="ce16">
            <text:p>346,802,546</text:p>
          </table:table-cell>
          <table:table-cell table:style-name="ce8"/>
          <table:table-cell office:value-type="float" office:value="341472115" table:style-name="ce16">
            <text:p>341,472,11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86698685" table:style-name="ce16">
            <text:p>186,698,685</text:p>
          </table:table-cell>
          <table:table-cell table:style-name="ce8"/>
          <table:table-cell office:value-type="float" office:value="183526220" table:style-name="ce16">
            <text:p>183,526,22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67949690" table:style-name="ce16">
            <text:p>167,949,690</text:p>
          </table:table-cell>
          <table:table-cell table:style-name="ce8"/>
          <table:table-cell office:value-type="float" office:value="183560644" table:style-name="ce16">
            <text:p>183,560,6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2563570" table:style-name="ce16">
            <text:p>242,563,57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72878826" table:style-name="ce16">
            <text:p>272,878,826</text:p>
          </table:table-cell>
          <table:table-cell table:style-name="ce8"/>
          <table:table-cell office:value-type="float" office:value="283795896" table:style-name="ce16">
            <text:p>283,795,89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30880033" table:style-name="ce16">
            <text:p>130,880,033</text:p>
          </table:table-cell>
          <table:table-cell table:style-name="ce8"/>
          <table:table-cell office:value-type="float" office:value="130386887" table:style-name="ce16">
            <text:p>130,386,88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34058305" table:style-name="ce16">
            <text:p>334,058,305</text:p>
          </table:table-cell>
          <table:table-cell table:style-name="ce8"/>
          <table:table-cell office:value-type="float" office:value="365092537" table:style-name="ce16">
            <text:p>365,092,5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386230593" table:style-name="ce16">
            <text:p>386,230,593</text:p>
          </table:table-cell>
          <table:table-cell table:style-name="ce8"/>
          <table:table-cell office:value-type="float" office:value="443053772" table:style-name="ce16">
            <text:p>443,053,7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9731959" table:style-name="ce16">
            <text:p>39,731,959</text:p>
          </table:table-cell>
          <table:table-cell table:style-name="ce8"/>
          <table:table-cell office:value-type="float" office:value="42468830" table:style-name="ce16">
            <text:p>42,468,83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2710528" table:style-name="ce16">
            <text:p>42,710,528</text:p>
          </table:table-cell>
          <table:table-cell table:style-name="ce8"/>
          <table:table-cell office:value-type="float" office:value="37517878" table:style-name="ce16">
            <text:p>37,517,87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085973" table:style-name="ce16">
            <text:p>7,085,973</text:p>
          </table:table-cell>
          <table:table-cell table:style-name="ce8"/>
          <table:table-cell office:value-type="float" office:value="7357738" table:style-name="ce16">
            <text:p>7,357,73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187817" table:style-name="ce16">
            <text:p>5,187,817</text:p>
          </table:table-cell>
          <table:table-cell table:style-name="ce8"/>
          <table:table-cell office:value-type="float" office:value="5289742" table:style-name="ce16">
            <text:p>5,289,74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0921072" table:style-name="ce16">
            <text:p>30,921,072</text:p>
          </table:table-cell>
          <table:table-cell table:style-name="ce8"/>
          <table:table-cell office:value-type="float" office:value="29908769" table:style-name="ce16">
            <text:p>29,908,76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3271532" table:style-name="ce16">
            <text:p>13,271,532</text:p>
          </table:table-cell>
          <table:table-cell table:style-name="ce8"/>
          <table:table-cell office:value-type="float" office:value="14072558" table:style-name="ce16">
            <text:p>14,072,55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0890630" table:style-name="ce16">
            <text:p>40,890,630</text:p>
          </table:table-cell>
          <table:table-cell table:style-name="ce8"/>
          <table:table-cell office:value-type="float" office:value="33628088" table:style-name="ce16">
            <text:p>33,628,08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5211073" table:style-name="ce16">
            <text:p>25,211,073</text:p>
          </table:table-cell>
          <table:table-cell table:style-name="ce8"/>
          <table:table-cell office:value-type="float" office:value="25735636" table:style-name="ce16">
            <text:p>25,735,63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1044232" table:style-name="ce16">
            <text:p>31,044,232</text:p>
          </table:table-cell>
          <table:table-cell table:style-name="ce8"/>
          <table:table-cell office:value-type="float" office:value="29488988" table:style-name="ce16">
            <text:p>29,488,98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58978964" table:style-name="ce16">
            <text:p>58,978,964</text:p>
          </table:table-cell>
          <table:table-cell table:style-name="ce8"/>
          <table:table-cell office:value-type="float" office:value="58945769" table:style-name="ce16">
            <text:p>58,945,76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8821352" table:style-name="ce16">
            <text:p>48,821,352</text:p>
          </table:table-cell>
          <table:table-cell table:style-name="ce8"/>
          <table:table-cell office:value-type="float" office:value="50535558" table:style-name="ce16">
            <text:p>50,535,55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0861575" table:style-name="ce16">
            <text:p>40,861,57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7758319" table:style-name="ce16">
            <text:p>27,758,319</text:p>
          </table:table-cell>
          <table:table-cell table:style-name="ce8"/>
          <table:table-cell office:value-type="float" office:value="23244699" table:style-name="ce16">
            <text:p>23,244,69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635353" table:style-name="ce16">
            <text:p>11,635,353</text:p>
          </table:table-cell>
          <table:table-cell table:style-name="ce8"/>
          <table:table-cell office:value-type="float" office:value="11608034" table:style-name="ce16">
            <text:p>11,608,03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91589" table:style-name="ce16">
            <text:p>1,491,58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834761" table:style-name="ce16">
            <text:p>10,834,761</text:p>
          </table:table-cell>
          <table:table-cell table:style-name="ce8"/>
          <table:table-cell office:value-type="float" office:value="11818540" table:style-name="ce16">
            <text:p>11,818,5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42188" table:style-name="ce16">
            <text:p>2,742,188</text:p>
          </table:table-cell>
          <table:table-cell table:style-name="ce8"/>
          <table:table-cell office:value-type="float" office:value="3250020" table:style-name="ce16">
            <text:p>3,250,0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143499" table:style-name="ce16">
            <text:p>6,143,499</text:p>
          </table:table-cell>
          <table:table-cell table:style-name="ce8"/>
          <table:table-cell office:value-type="float" office:value="6337971" table:style-name="ce16">
            <text:p>6,337,97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3791349" table:style-name="ce16">
            <text:p>43,791,349</text:p>
          </table:table-cell>
          <table:table-cell table:style-name="ce8"/>
          <table:table-cell office:value-type="float" office:value="42872759" table:style-name="ce16">
            <text:p>42,872,75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808082" table:style-name="ce16">
            <text:p>26,808,082</text:p>
          </table:table-cell>
          <table:table-cell table:style-name="ce8"/>
          <table:table-cell office:value-type="float" office:value="27134613" table:style-name="ce16">
            <text:p>27,134,61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2663636" table:style-name="ce16">
            <text:p>22,663,636</text:p>
          </table:table-cell>
          <table:table-cell table:style-name="ce8"/>
          <table:table-cell office:value-type="float" office:value="25470524" table:style-name="ce16">
            <text:p>25,470,5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1023976" table:style-name="ce16">
            <text:p>21,023,976</text:p>
          </table:table-cell>
          <table:table-cell table:style-name="ce8"/>
          <table:table-cell office:value-type="float" office:value="20066189" table:style-name="ce16">
            <text:p>20,066,18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8389671" table:style-name="ce16">
            <text:p>8,389,671</text:p>
          </table:table-cell>
          <table:table-cell table:style-name="ce8"/>
          <table:table-cell office:value-type="float" office:value="7123307" table:style-name="ce16">
            <text:p>7,123,30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2135152" table:style-name="ce16">
            <text:p>82,135,152</text:p>
          </table:table-cell>
          <table:table-cell table:style-name="ce8"/>
          <table:table-cell office:value-type="float" office:value="86127979" table:style-name="ce16">
            <text:p>86,127,97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460370" table:style-name="ce16">
            <text:p>35,460,370</text:p>
          </table:table-cell>
          <table:table-cell table:style-name="ce8"/>
          <table:table-cell office:value-type="float" office:value="34877394" table:style-name="ce16">
            <text:p>34,877,39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382421" table:style-name="ce16">
            <text:p>13,382,421</text:p>
          </table:table-cell>
          <table:table-cell table:style-name="ce8"/>
          <table:table-cell office:value-type="float" office:value="12377351" table:style-name="ce16">
            <text:p>12,377,35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3148464" table:style-name="ce16">
            <text:p>13,148,464</text:p>
          </table:table-cell>
          <table:table-cell table:style-name="ce8"/>
          <table:table-cell office:value-type="float" office:value="15007653" table:style-name="ce16">
            <text:p>15,007,6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461824" table:style-name="ce16">
            <text:p>21,461,824</text:p>
          </table:table-cell>
          <table:table-cell table:style-name="ce8"/>
          <table:table-cell office:value-type="float" office:value="23523537" table:style-name="ce16">
            <text:p>23,523,5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81163" table:style-name="ce16">
            <text:p>7,781,163</text:p>
          </table:table-cell>
          <table:table-cell table:style-name="ce8"/>
          <table:table-cell office:value-type="float" office:value="7759274" table:style-name="ce16">
            <text:p>7,759,27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860918" table:style-name="ce16">
            <text:p>35,860,918</text:p>
          </table:table-cell>
          <table:table-cell table:style-name="ce8"/>
          <table:table-cell office:value-type="float" office:value="35292464" table:style-name="ce16">
            <text:p>35,292,46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23583" table:style-name="ce16">
            <text:p>3,323,583</text:p>
          </table:table-cell>
          <table:table-cell table:style-name="ce8"/>
          <table:table-cell office:value-type="float" office:value="3420156" table:style-name="ce16">
            <text:p>3,420,15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10833880" table:style-name="ce16">
            <text:p>10,833,880</text:p>
          </table:table-cell>
          <table:table-cell table:style-name="ce8"/>
          <table:table-cell office:value-type="float" office:value="6769905" table:style-name="ce16">
            <text:p>6,769,90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779724" table:style-name="ce16">
            <text:p>2,779,724</text:p>
          </table:table-cell>
          <table:table-cell table:style-name="ce8"/>
          <table:table-cell office:value-type="float" office:value="2910645" table:style-name="ce16">
            <text:p>2,910,64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937085" table:style-name="ce16">
            <text:p>14,937,085</text:p>
          </table:table-cell>
          <table:table-cell table:style-name="ce8"/>
          <table:table-cell office:value-type="float" office:value="14829074" table:style-name="ce16">
            <text:p>14,829,07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9842678" table:style-name="ce16">
            <text:p>9,842,678</text:p>
          </table:table-cell>
          <table:table-cell table:style-name="ce8"/>
          <table:table-cell office:value-type="float" office:value="9626716" table:style-name="ce16">
            <text:p>9,626,71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5390496" table:style-name="ce16">
            <text:p>45,390,496</text:p>
          </table:table-cell>
          <table:table-cell table:style-name="ce8"/>
          <table:table-cell office:value-type="float" office:value="45870317" table:style-name="ce16">
            <text:p>45,870,31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8869978" table:style-name="ce16">
            <text:p>18,869,978</text:p>
          </table:table-cell>
          <table:table-cell table:style-name="ce8"/>
          <table:table-cell office:value-type="float" office:value="24082154" table:style-name="ce16">
            <text:p>24,082,1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6474251" table:style-name="ce16">
            <text:p>6,474,251</text:p>
          </table:table-cell>
          <table:table-cell table:style-name="ce8"/>
          <table:table-cell office:value-type="float" office:value="6035331" table:style-name="ce16">
            <text:p>6,035,33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院<text:s/></text:p>
          </table:table-cell>
          <table:table-cell office:value-type="float" office:value="6448691" table:style-name="ce16">
            <text:p>6,448,691</text:p>
          </table:table-cell>
          <table:table-cell table:style-name="ce8"/>
          <table:table-cell office:value-type="float" office:value="7500276" table:style-name="ce16">
            <text:p>7,500,2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424493" table:style-name="ce16">
            <text:p>3,424,493</text:p>
          </table:table-cell>
          <table:table-cell table:style-name="ce8"/>
          <table:table-cell office:value-type="float" office:value="3918932" table:style-name="ce16">
            <text:p>3,918,9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3045177" table:style-name="ce16">
            <text:p>3,045,177</text:p>
          </table:table-cell>
          <table:table-cell table:style-name="ce8"/>
          <table:table-cell office:value-type="float" office:value="5535573" table:style-name="ce16">
            <text:p>5,535,5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575083" table:style-name="ce16">
            <text:p>5,575,083</text:p>
          </table:table-cell>
          <table:table-cell table:style-name="ce8"/>
          <table:table-cell office:value-type="float" office:value="5728438" table:style-name="ce16">
            <text:p>5,728,43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206139" table:style-name="ce16">
            <text:p>13,206,139</text:p>
          </table:table-cell>
          <table:table-cell table:style-name="ce8"/>
          <table:table-cell office:value-type="float" office:value="11315154" table:style-name="ce16">
            <text:p>11,315,15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4259167" table:style-name="ce16">
            <text:p>24,259,167</text:p>
          </table:table-cell>
          <table:table-cell table:style-name="ce8"/>
          <table:table-cell office:value-type="float" office:value="26878685" table:style-name="ce16">
            <text:p>26,878,6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0270252" table:style-name="ce16">
            <text:p>10,270,252</text:p>
          </table:table-cell>
          <table:table-cell table:style-name="ce8"/>
          <table:table-cell office:value-type="float" office:value="11068341" table:style-name="ce16">
            <text:p>11,068,3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6439514" table:style-name="ce16">
            <text:p>26,439,514</text:p>
          </table:table-cell>
          <table:table-cell table:style-name="ce8"/>
          <table:table-cell office:value-type="float" office:value="22555378" table:style-name="ce16">
            <text:p>22,555,37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596833" table:style-name="ce16">
            <text:p>7,596,833</text:p>
          </table:table-cell>
          <table:table-cell table:style-name="ce8"/>
          <table:table-cell office:value-type="float" office:value="9299283" table:style-name="ce16">
            <text:p>9,299,2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3639092" table:style-name="ce16">
            <text:p>23,639,092</text:p>
          </table:table-cell>
          <table:table-cell table:style-name="ce8"/>
          <table:table-cell office:value-type="float" office:value="24732707" table:style-name="ce16">
            <text:p>24,732,70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2056331" table:style-name="ce16">
            <text:p>2,056,331</text:p>
          </table:table-cell>
          <table:table-cell table:style-name="ce8"/>
          <table:table-cell office:value-type="float" office:value="1528822" table:style-name="ce16">
            <text:p>1,528,82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254824" table:style-name="ce16">
            <text:p>11,254,82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410958" table:style-name="ce16">
            <text:p>5,410,958</text:p>
          </table:table-cell>
          <table:table-cell table:style-name="ce8"/>
          <table:table-cell office:value-type="float" office:value="6093021" table:style-name="ce16">
            <text:p>6,093,0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581451" table:style-name="ce16">
            <text:p>2,581,451</text:p>
          </table:table-cell>
          <table:table-cell table:style-name="ce8"/>
          <table:table-cell office:value-type="float" office:value="1760514" table:style-name="ce16">
            <text:p>1,760,51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2899114" table:style-name="ce16">
            <text:p>12,899,114</text:p>
          </table:table-cell>
          <table:table-cell table:style-name="ce8"/>
          <table:table-cell office:value-type="float" office:value="14059838" table:style-name="ce16">
            <text:p>14,059,8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108098" table:style-name="ce16">
            <text:p>5,108,09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6786325" table:style-name="ce16">
            <text:p>6,786,325</text:p>
          </table:table-cell>
          <table:table-cell table:style-name="ce8"/>
          <table:table-cell office:value-type="float" office:value="12340112" table:style-name="ce16">
            <text:p>12,340,1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55521" table:style-name="ce16">
            <text:p>2,055,521</text:p>
          </table:table-cell>
          <table:table-cell table:style-name="ce8"/>
          <table:table-cell office:value-type="float" office:value="2044758" table:style-name="ce16">
            <text:p>2,044,75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460689" table:style-name="ce16">
            <text:p>6,460,689</text:p>
          </table:table-cell>
          <table:table-cell table:style-name="ce8"/>
          <table:table-cell office:value-type="float" office:value="7676355" table:style-name="ce16">
            <text:p>7,676,3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濟神經精神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59964" table:style-name="ce16">
            <text:p>359,96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244588" table:style-name="ce16">
            <text:p>3,244,588</text:p>
          </table:table-cell>
          <table:table-cell table:style-name="ce8"/>
          <table:table-cell office:value-type="float" office:value="2744663" table:style-name="ce16">
            <text:p>2,744,66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2618365" table:style-name="ce16">
            <text:p>2,618,365</text:p>
          </table:table-cell>
          <table:table-cell table:style-name="ce8"/>
          <table:table-cell office:value-type="float" office:value="1793411" table:style-name="ce16">
            <text:p>1,793,41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0502426" table:style-name="ce16">
            <text:p>40,502,426</text:p>
          </table:table-cell>
          <table:table-cell table:style-name="ce8"/>
          <table:table-cell office:value-type="float" office:value="37187804" table:style-name="ce16">
            <text:p>37,187,80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399897" table:style-name="ce16">
            <text:p>6,399,897</text:p>
          </table:table-cell>
          <table:table-cell table:style-name="ce8"/>
          <table:table-cell office:value-type="float" office:value="5229803" table:style-name="ce16">
            <text:p>5,229,80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3071192" table:style-name="ce16">
            <text:p>33,071,192</text:p>
          </table:table-cell>
          <table:table-cell table:style-name="ce8"/>
          <table:table-cell office:value-type="float" office:value="31893633" table:style-name="ce16">
            <text:p>31,893,63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46933" table:style-name="ce16">
            <text:p>1,746,93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994727" table:style-name="ce16">
            <text:p>4,994,727</text:p>
          </table:table-cell>
          <table:table-cell table:style-name="ce8"/>
          <table:table-cell office:value-type="float" office:value="5040534" table:style-name="ce16">
            <text:p>5,040,53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519940" table:style-name="ce16">
            <text:p>6,519,940</text:p>
          </table:table-cell>
          <table:table-cell table:style-name="ce8"/>
          <table:table-cell office:value-type="float" office:value="6254608" table:style-name="ce16">
            <text:p>6,254,60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院<text:s/></text:p>
          </table:table-cell>
          <table:table-cell office:value-type="float" office:value="11468915" table:style-name="ce16">
            <text:p>11,468,915</text:p>
          </table:table-cell>
          <table:table-cell table:style-name="ce8"/>
          <table:table-cell office:value-type="float" office:value="11749186" table:style-name="ce16">
            <text:p>11,749,18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645331" table:style-name="ce16">
            <text:p>9,645,331</text:p>
          </table:table-cell>
          <table:table-cell table:style-name="ce8"/>
          <table:table-cell office:value-type="float" office:value="9204681" table:style-name="ce16">
            <text:p>9,204,68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412879" table:style-name="ce16">
            <text:p>7,412,879</text:p>
          </table:table-cell>
          <table:table-cell table:style-name="ce8"/>
          <table:table-cell office:value-type="float" office:value="7429846" table:style-name="ce16">
            <text:p>7,429,84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912826" table:style-name="ce16">
            <text:p>7,912,826</text:p>
          </table:table-cell>
          <table:table-cell table:style-name="ce8"/>
          <table:table-cell office:value-type="float" office:value="8401857" table:style-name="ce16">
            <text:p>8,401,85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469729" table:style-name="ce16">
            <text:p>5,469,729</text:p>
          </table:table-cell>
          <table:table-cell table:style-name="ce8"/>
          <table:table-cell office:value-type="float" office:value="4382909" table:style-name="ce16">
            <text:p>4,382,90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2313744" table:style-name="ce16">
            <text:p>12,313,744</text:p>
          </table:table-cell>
          <table:table-cell table:style-name="ce8"/>
          <table:table-cell office:value-type="float" office:value="11703731" table:style-name="ce16">
            <text:p>11,703,73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34280710" table:style-name="ce16">
            <text:p>34,280,710</text:p>
          </table:table-cell>
          <table:table-cell table:style-name="ce8"/>
          <table:table-cell office:value-type="float" office:value="21839108" table:style-name="ce16">
            <text:p>21,839,10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635816" table:style-name="ce16">
            <text:p>4,635,816</text:p>
          </table:table-cell>
          <table:table-cell table:style-name="ce8"/>
          <table:table-cell office:value-type="float" office:value="4412000" table:style-name="ce16">
            <text:p>4,412,00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35567" table:style-name="ce16">
            <text:p>1,935,567</text:p>
          </table:table-cell>
          <table:table-cell table:style-name="ce8"/>
          <table:table-cell office:value-type="float" office:value="2002022" table:style-name="ce16">
            <text:p>2,002,02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生醫院<text:s/></text:p>
          </table:table-cell>
          <table:table-cell office:value-type="float" office:value="1234875" table:style-name="ce16">
            <text:p>1,234,875</text:p>
          </table:table-cell>
          <table:table-cell table:style-name="ce8"/>
          <table:table-cell office:value-type="float" office:value="1153424" table:style-name="ce16">
            <text:p>1,153,42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7403263" table:style-name="ce16">
            <text:p>7,403,263</text:p>
          </table:table-cell>
          <table:table-cell table:style-name="ce8"/>
          <table:table-cell office:value-type="float" office:value="7024864" table:style-name="ce16">
            <text:p>7,024,86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720476979" table:style-name="ce16">
            <text:p>1,720,476,979</text:p>
          </table:table-cell>
          <table:table-cell table:style-name="ce8"/>
          <table:table-cell office:value-type="float" office:value="1749899639" table:style-name="ce16">
            <text:p>1,749,899,63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14778789" table:style-name="ce16">
            <text:p>214,778,789</text:p>
          </table:table-cell>
          <table:table-cell table:style-name="ce8"/>
          <table:table-cell office:value-type="float" office:value="237484491" table:style-name="ce16">
            <text:p>237,484,4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7969259" table:style-name="ce16">
            <text:p>57,969,259</text:p>
          </table:table-cell>
          <table:table-cell table:style-name="ce8"/>
          <table:table-cell office:value-type="float" office:value="59393326" table:style-name="ce16">
            <text:p>59,393,32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3800945" table:style-name="ce16">
            <text:p>73,800,945</text:p>
          </table:table-cell>
          <table:table-cell table:style-name="ce8"/>
          <table:table-cell office:value-type="float" office:value="71726560" table:style-name="ce16">
            <text:p>71,726,56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74200784" table:style-name="ce16">
            <text:p>274,200,784</text:p>
          </table:table-cell>
          <table:table-cell table:style-name="ce8"/>
          <table:table-cell office:value-type="float" office:value="276634081" table:style-name="ce16">
            <text:p>276,634,08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22498517" table:style-name="ce16">
            <text:p>122,498,517</text:p>
          </table:table-cell>
          <table:table-cell table:style-name="ce8"/>
          <table:table-cell office:value-type="float" office:value="126279536" table:style-name="ce16">
            <text:p>126,279,53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2800893" table:style-name="ce16">
            <text:p>62,800,893</text:p>
          </table:table-cell>
          <table:table-cell table:style-name="ce8"/>
          <table:table-cell office:value-type="float" office:value="66190870" table:style-name="ce16">
            <text:p>66,190,87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9994584" table:style-name="ce16">
            <text:p>79,994,584</text:p>
          </table:table-cell>
          <table:table-cell table:style-name="ce8"/>
          <table:table-cell office:value-type="float" office:value="80249403" table:style-name="ce16">
            <text:p>80,249,40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25375931" table:style-name="ce16">
            <text:p>225,375,931</text:p>
          </table:table-cell>
          <table:table-cell table:style-name="ce8"/>
          <table:table-cell office:value-type="float" office:value="239480986" table:style-name="ce16">
            <text:p>239,480,98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18184458" table:style-name="ce16">
            <text:p>118,184,458</text:p>
          </table:table-cell>
          <table:table-cell table:style-name="ce8"/>
          <table:table-cell office:value-type="float" office:value="124174713" table:style-name="ce16">
            <text:p>124,174,71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13478594" table:style-name="ce16">
            <text:p>113,478,594</text:p>
          </table:table-cell>
          <table:table-cell table:style-name="ce8"/>
          <table:table-cell office:value-type="float" office:value="125848502" table:style-name="ce16">
            <text:p>125,848,5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4453232" table:style-name="ce16">
            <text:p>174,453,232</text:p>
          </table:table-cell>
          <table:table-cell table:style-name="ce8"/>
          <table:table-cell office:value-type="float" office:value="177476144" table:style-name="ce16">
            <text:p>177,476,14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201557764" table:style-name="ce16">
            <text:p>201,557,764</text:p>
          </table:table-cell>
          <table:table-cell table:style-name="ce8"/>
          <table:table-cell office:value-type="float" office:value="194083887" table:style-name="ce16">
            <text:p>194,083,88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9564433" table:style-name="ce16">
            <text:p>99,564,433</text:p>
          </table:table-cell>
          <table:table-cell table:style-name="ce8"/>
          <table:table-cell office:value-type="float" office:value="94174081" table:style-name="ce16">
            <text:p>94,174,08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2732291" table:style-name="ce16">
            <text:p>22,732,291</text:p>
          </table:table-cell>
          <table:table-cell table:style-name="ce8"/>
          <table:table-cell office:value-type="float" office:value="25202866" table:style-name="ce16">
            <text:p>25,202,8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29756487" table:style-name="ce16">
            <text:p>29,756,487</text:p>
          </table:table-cell>
          <table:table-cell table:style-name="ce8"/>
          <table:table-cell office:value-type="float" office:value="33272301" table:style-name="ce16">
            <text:p>33,272,3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8966958" table:style-name="ce16">
            <text:p>38,966,958</text:p>
          </table:table-cell>
          <table:table-cell table:style-name="ce8"/>
          <table:table-cell office:value-type="float" office:value="43017293" table:style-name="ce16">
            <text:p>43,017,2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7934415" table:style-name="ce16">
            <text:p>47,934,415</text:p>
          </table:table-cell>
          <table:table-cell table:style-name="ce8"/>
          <table:table-cell office:value-type="float" office:value="48503416" table:style-name="ce16">
            <text:p>48,503,41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716938" table:style-name="ce16">
            <text:p>4,716,938</text:p>
          </table:table-cell>
          <table:table-cell table:style-name="ce8"/>
          <table:table-cell office:value-type="float" office:value="4263011" table:style-name="ce16">
            <text:p>4,263,01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755030" table:style-name="ce16">
            <text:p>19,755,030</text:p>
          </table:table-cell>
          <table:table-cell table:style-name="ce8"/>
          <table:table-cell office:value-type="float" office:value="19395244" table:style-name="ce16">
            <text:p>19,395,24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140034" table:style-name="ce16">
            <text:p>8,140,03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327245" table:style-name="ce16">
            <text:p>21,327,24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3068809" table:style-name="ce16">
            <text:p>33,068,809</text:p>
          </table:table-cell>
          <table:table-cell table:style-name="ce8"/>
          <table:table-cell office:value-type="float" office:value="30237797" table:style-name="ce16">
            <text:p>30,237,79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0085532" table:style-name="ce16">
            <text:p>90,085,532</text:p>
          </table:table-cell>
          <table:table-cell table:style-name="ce8"/>
          <table:table-cell office:value-type="float" office:value="90284628" table:style-name="ce16">
            <text:p>90,284,62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49450116" table:style-name="ce16">
            <text:p>149,450,116</text:p>
          </table:table-cell>
          <table:table-cell table:style-name="ce8"/>
          <table:table-cell office:value-type="float" office:value="142892096" table:style-name="ce16">
            <text:p>142,892,09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0847776" table:style-name="ce16">
            <text:p>40,847,776</text:p>
          </table:table-cell>
          <table:table-cell table:style-name="ce8"/>
          <table:table-cell office:value-type="float" office:value="41420518" table:style-name="ce16">
            <text:p>41,420,51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4015840" table:style-name="ce16">
            <text:p>4,015,840</text:p>
          </table:table-cell>
          <table:table-cell table:style-name="ce8"/>
          <table:table-cell office:value-type="float" office:value="5042622" table:style-name="ce16">
            <text:p>5,042,6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951070" table:style-name="ce16">
            <text:p>6,951,070</text:p>
          </table:table-cell>
          <table:table-cell table:style-name="ce8"/>
          <table:table-cell office:value-type="float" office:value="6030473" table:style-name="ce16">
            <text:p>6,030,47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8196020" table:style-name="ce16">
            <text:p>38,196,020</text:p>
          </table:table-cell>
          <table:table-cell table:style-name="ce8"/>
          <table:table-cell office:value-type="float" office:value="37769246" table:style-name="ce16">
            <text:p>37,769,24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669355" table:style-name="ce16">
            <text:p>4,669,355</text:p>
          </table:table-cell>
          <table:table-cell table:style-name="ce8"/>
          <table:table-cell office:value-type="float" office:value="4661353" table:style-name="ce16">
            <text:p>4,661,35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495858" table:style-name="ce16">
            <text:p>7,495,858</text:p>
          </table:table-cell>
          <table:table-cell table:style-name="ce8"/>
          <table:table-cell office:value-type="float" office:value="7652748" table:style-name="ce16">
            <text:p>7,652,74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7759382" table:style-name="ce16">
            <text:p>17,759,382</text:p>
          </table:table-cell>
          <table:table-cell table:style-name="ce8"/>
          <table:table-cell office:value-type="float" office:value="18452245" table:style-name="ce16">
            <text:p>18,452,24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3456891" table:style-name="ce16">
            <text:p>3,456,891</text:p>
          </table:table-cell>
          <table:table-cell table:style-name="ce8"/>
          <table:table-cell office:value-type="float" office:value="2911389" table:style-name="ce16">
            <text:p>2,911,38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398665" table:style-name="ce16">
            <text:p>11,398,665</text:p>
          </table:table-cell>
          <table:table-cell table:style-name="ce8"/>
          <table:table-cell office:value-type="float" office:value="9622543" table:style-name="ce16">
            <text:p>9,622,54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3630261" table:style-name="ce16">
            <text:p>13,630,261</text:p>
          </table:table-cell>
          <table:table-cell table:style-name="ce8"/>
          <table:table-cell office:value-type="float" office:value="13939705" table:style-name="ce16">
            <text:p>13,939,70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028650" table:style-name="ce16">
            <text:p>5,028,650</text:p>
          </table:table-cell>
          <table:table-cell table:style-name="ce8"/>
          <table:table-cell office:value-type="float" office:value="5099373" table:style-name="ce16">
            <text:p>5,099,37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7450921" table:style-name="ce16">
            <text:p>7,450,921</text:p>
          </table:table-cell>
          <table:table-cell table:style-name="ce8"/>
          <table:table-cell office:value-type="float" office:value="949138" table:style-name="ce16">
            <text:p>949,1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3657266" table:style-name="ce16">
            <text:p>33,657,266</text:p>
          </table:table-cell>
          <table:table-cell table:style-name="ce8"/>
          <table:table-cell office:value-type="float" office:value="35218894" table:style-name="ce16">
            <text:p>35,218,89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6439924" table:style-name="ce16">
            <text:p>16,439,924</text:p>
          </table:table-cell>
          <table:table-cell table:style-name="ce8"/>
          <table:table-cell office:value-type="float" office:value="17383465" table:style-name="ce16">
            <text:p>17,383,46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2652585" table:style-name="ce16">
            <text:p>2,652,585</text:p>
          </table:table-cell>
          <table:table-cell table:style-name="ce8"/>
          <table:table-cell office:value-type="float" office:value="4927499" table:style-name="ce16">
            <text:p>4,927,4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1997887" table:style-name="ce16">
            <text:p>1,997,887</text:p>
          </table:table-cell>
          <table:table-cell table:style-name="ce8"/>
          <table:table-cell office:value-type="float" office:value="6376269" table:style-name="ce16">
            <text:p>6,376,2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50162" table:style-name="ce16">
            <text:p>1,150,16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8893921" table:style-name="ce16">
            <text:p>48,893,921</text:p>
          </table:table-cell>
          <table:table-cell table:style-name="ce8"/>
          <table:table-cell office:value-type="float" office:value="53190668" table:style-name="ce16">
            <text:p>53,190,6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9245545" table:style-name="ce16">
            <text:p>59,245,545</text:p>
          </table:table-cell>
          <table:table-cell table:style-name="ce8"/>
          <table:table-cell office:value-type="float" office:value="56703900" table:style-name="ce16">
            <text:p>56,703,90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019644" table:style-name="ce16">
            <text:p>15,019,644</text:p>
          </table:table-cell>
          <table:table-cell table:style-name="ce8"/>
          <table:table-cell office:value-type="float" office:value="15101436" table:style-name="ce16">
            <text:p>15,101,43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359168" table:style-name="ce16">
            <text:p>8,359,168</text:p>
          </table:table-cell>
          <table:table-cell table:style-name="ce8"/>
          <table:table-cell office:value-type="float" office:value="8277155" table:style-name="ce16">
            <text:p>8,277,15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076198" table:style-name="ce16">
            <text:p>3,076,198</text:p>
          </table:table-cell>
          <table:table-cell table:style-name="ce8"/>
          <table:table-cell office:value-type="float" office:value="3628747" table:style-name="ce16">
            <text:p>3,628,7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9218835" table:style-name="ce16">
            <text:p>19,218,835</text:p>
          </table:table-cell>
          <table:table-cell table:style-name="ce8"/>
          <table:table-cell office:value-type="float" office:value="20449515" table:style-name="ce16">
            <text:p>20,449,51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580049" table:style-name="ce16">
            <text:p>9,580,049</text:p>
          </table:table-cell>
          <table:table-cell table:style-name="ce8"/>
          <table:table-cell office:value-type="float" office:value="8788507" table:style-name="ce16">
            <text:p>8,788,50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868171" table:style-name="ce16">
            <text:p>14,868,171</text:p>
          </table:table-cell>
          <table:table-cell table:style-name="ce8"/>
          <table:table-cell office:value-type="float" office:value="15202680" table:style-name="ce16">
            <text:p>15,202,68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587349" table:style-name="ce16">
            <text:p>12,587,349</text:p>
          </table:table-cell>
          <table:table-cell table:style-name="ce8"/>
          <table:table-cell office:value-type="float" office:value="13648892" table:style-name="ce16">
            <text:p>13,648,8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3376160" table:style-name="ce16">
            <text:p>13,376,160</text:p>
          </table:table-cell>
          <table:table-cell table:style-name="ce8"/>
          <table:table-cell office:value-type="float" office:value="16647392" table:style-name="ce16">
            <text:p>16,647,3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603090" table:style-name="ce16">
            <text:p>1,603,090</text:p>
          </table:table-cell>
          <table:table-cell table:style-name="ce8"/>
          <table:table-cell office:value-type="float" office:value="1760424" table:style-name="ce16">
            <text:p>1,760,4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545787" table:style-name="ce16">
            <text:p>2,545,787</text:p>
          </table:table-cell>
          <table:table-cell table:style-name="ce8"/>
          <table:table-cell office:value-type="float" office:value="2486934" table:style-name="ce16">
            <text:p>2,486,93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892082" table:style-name="ce16">
            <text:p>10,892,082</text:p>
          </table:table-cell>
          <table:table-cell table:style-name="ce8"/>
          <table:table-cell office:value-type="float" office:value="16932920" table:style-name="ce16">
            <text:p>16,932,9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4094624" table:style-name="ce16">
            <text:p>4,094,624</text:p>
          </table:table-cell>
          <table:table-cell table:style-name="ce8"/>
          <table:table-cell office:value-type="float" office:value="12231443" table:style-name="ce16">
            <text:p>12,231,4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059383" table:style-name="ce16">
            <text:p>4,059,383</text:p>
          </table:table-cell>
          <table:table-cell table:style-name="ce8"/>
          <table:table-cell office:value-type="float" office:value="5478687" table:style-name="ce16">
            <text:p>5,478,6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5883592" table:style-name="ce16">
            <text:p>145,883,592</text:p>
          </table:table-cell>
          <table:table-cell table:style-name="ce8"/>
          <table:table-cell office:value-type="float" office:value="154111413" table:style-name="ce16">
            <text:p>154,111,41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6113610" table:style-name="ce16">
            <text:p>6,113,610</text:p>
          </table:table-cell>
          <table:table-cell table:style-name="ce8"/>
          <table:table-cell office:value-type="float" office:value="5760805" table:style-name="ce16">
            <text:p>5,760,80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南勢分院<text:s/></text:p>
          </table:table-cell>
          <table:table-cell office:value-type="float" office:value="14104406" table:style-name="ce16">
            <text:p>14,104,406</text:p>
          </table:table-cell>
          <table:table-cell table:style-name="ce8"/>
          <table:table-cell office:value-type="float" office:value="11782455" table:style-name="ce16">
            <text:p>11,782,45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023409" table:style-name="ce16">
            <text:p>7,023,409</text:p>
          </table:table-cell>
          <table:table-cell table:style-name="ce8"/>
          <table:table-cell office:value-type="float" office:value="7233752" table:style-name="ce16">
            <text:p>7,233,75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670797" table:style-name="ce16">
            <text:p>7,670,797</text:p>
          </table:table-cell>
          <table:table-cell table:style-name="ce8"/>
          <table:table-cell office:value-type="float" office:value="6167929" table:style-name="ce16">
            <text:p>6,167,92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674894" table:style-name="ce16">
            <text:p>5,674,894</text:p>
          </table:table-cell>
          <table:table-cell table:style-name="ce8"/>
          <table:table-cell office:value-type="float" office:value="5633269" table:style-name="ce16">
            <text:p>5,633,26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0145269" table:style-name="ce16">
            <text:p>20,145,269</text:p>
          </table:table-cell>
          <table:table-cell table:style-name="ce8"/>
          <table:table-cell office:value-type="float" office:value="19546842" table:style-name="ce16">
            <text:p>19,546,84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4716022" table:style-name="ce16">
            <text:p>4,716,022</text:p>
          </table:table-cell>
          <table:table-cell table:style-name="ce8"/>
          <table:table-cell office:value-type="float" office:value="5110852" table:style-name="ce16">
            <text:p>5,110,8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844648" table:style-name="ce16">
            <text:p>5,844,648</text:p>
          </table:table-cell>
          <table:table-cell table:style-name="ce8"/>
          <table:table-cell office:value-type="float" office:value="5947207" table:style-name="ce16">
            <text:p>5,947,20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858082" table:style-name="ce16">
            <text:p>1,858,082</text:p>
          </table:table-cell>
          <table:table-cell table:style-name="ce8"/>
          <table:table-cell office:value-type="float" office:value="1790548" table:style-name="ce16">
            <text:p>1,790,54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872240297" table:style-name="ce16">
            <text:p>872,240,297</text:p>
          </table:table-cell>
          <table:table-cell table:style-name="ce8"/>
          <table:table-cell office:value-type="float" office:value="915068685" table:style-name="ce16">
            <text:p>915,068,68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70941985" table:style-name="ce16">
            <text:p>770,941,985</text:p>
          </table:table-cell>
          <table:table-cell table:style-name="ce8"/>
          <table:table-cell office:value-type="float" office:value="755823753" table:style-name="ce16">
            <text:p>755,823,75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86893915" table:style-name="ce16">
            <text:p>386,893,915</text:p>
          </table:table-cell>
          <table:table-cell table:style-name="ce8"/>
          <table:table-cell office:value-type="float" office:value="367422852" table:style-name="ce16">
            <text:p>367,422,85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30795196" table:style-name="ce16">
            <text:p>1,030,795,196</text:p>
          </table:table-cell>
          <table:table-cell table:style-name="ce8"/>
          <table:table-cell office:value-type="float" office:value="1212322342" table:style-name="ce16">
            <text:p>1,212,322,3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2802027" table:style-name="ce16">
            <text:p>122,802,027</text:p>
          </table:table-cell>
          <table:table-cell table:style-name="ce8"/>
          <table:table-cell office:value-type="float" office:value="111902580" table:style-name="ce16">
            <text:p>111,902,58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8526085" table:style-name="ce16">
            <text:p>158,526,085</text:p>
          </table:table-cell>
          <table:table-cell table:style-name="ce8"/>
          <table:table-cell office:value-type="float" office:value="153188494" table:style-name="ce16">
            <text:p>153,188,49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0624865" table:style-name="ce16">
            <text:p>100,624,865</text:p>
          </table:table-cell>
          <table:table-cell table:style-name="ce8"/>
          <table:table-cell office:value-type="float" office:value="97092969" table:style-name="ce16">
            <text:p>97,092,96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2800300" table:style-name="ce16">
            <text:p>52,800,300</text:p>
          </table:table-cell>
          <table:table-cell table:style-name="ce8"/>
          <table:table-cell office:value-type="float" office:value="54051415" table:style-name="ce16">
            <text:p>54,051,41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4221693" table:style-name="ce16">
            <text:p>94,221,693</text:p>
          </table:table-cell>
          <table:table-cell table:style-name="ce8"/>
          <table:table-cell office:value-type="float" office:value="81582102" table:style-name="ce16">
            <text:p>81,582,10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2733679" table:style-name="ce16">
            <text:p>142,733,679</text:p>
          </table:table-cell>
          <table:table-cell table:style-name="ce8"/>
          <table:table-cell office:value-type="float" office:value="136050996" table:style-name="ce16">
            <text:p>136,050,99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4791968" table:style-name="ce16">
            <text:p>44,791,968</text:p>
          </table:table-cell>
          <table:table-cell table:style-name="ce8"/>
          <table:table-cell office:value-type="float" office:value="43067162" table:style-name="ce16">
            <text:p>43,067,16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5208361" table:style-name="ce16">
            <text:p>275,208,361</text:p>
          </table:table-cell>
          <table:table-cell table:style-name="ce8"/>
          <table:table-cell office:value-type="float" office:value="285458984" table:style-name="ce16">
            <text:p>285,458,98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22322402" table:style-name="ce16">
            <text:p>322,322,402</text:p>
          </table:table-cell>
          <table:table-cell table:style-name="ce8"/>
          <table:table-cell office:value-type="float" office:value="343573843" table:style-name="ce16">
            <text:p>343,573,84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51984602" table:style-name="ce16">
            <text:p>251,984,602</text:p>
          </table:table-cell>
          <table:table-cell table:style-name="ce8"/>
          <table:table-cell office:value-type="float" office:value="238205030" table:style-name="ce16">
            <text:p>238,205,03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32296263" table:style-name="ce16">
            <text:p>232,296,263</text:p>
          </table:table-cell>
          <table:table-cell table:style-name="ce8"/>
          <table:table-cell office:value-type="float" office:value="250655166" table:style-name="ce16">
            <text:p>250,655,1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7667746" table:style-name="ce16">
            <text:p>147,667,746</text:p>
          </table:table-cell>
          <table:table-cell table:style-name="ce8"/>
          <table:table-cell office:value-type="float" office:value="149715322" table:style-name="ce16">
            <text:p>149,715,32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2222781" table:style-name="ce16">
            <text:p>162,222,781</text:p>
          </table:table-cell>
          <table:table-cell table:style-name="ce8"/>
          <table:table-cell office:value-type="float" office:value="168669537" table:style-name="ce16">
            <text:p>168,669,53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6310857" table:style-name="ce16">
            <text:p>66,310,857</text:p>
          </table:table-cell>
          <table:table-cell table:style-name="ce8"/>
          <table:table-cell office:value-type="float" office:value="68150261" table:style-name="ce16">
            <text:p>68,150,26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82589177" table:style-name="ce16">
            <text:p>282,589,177</text:p>
          </table:table-cell>
          <table:table-cell table:style-name="ce8"/>
          <table:table-cell office:value-type="float" office:value="282333371" table:style-name="ce16">
            <text:p>282,333,37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92290283" table:style-name="ce16">
            <text:p>92,290,283</text:p>
          </table:table-cell>
          <table:table-cell table:style-name="ce8"/>
          <table:table-cell office:value-type="float" office:value="94641349" table:style-name="ce16">
            <text:p>94,641,34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5824818" table:style-name="ce16">
            <text:p>15,824,818</text:p>
          </table:table-cell>
          <table:table-cell table:style-name="ce8"/>
          <table:table-cell office:value-type="float" office:value="14344704" table:style-name="ce16">
            <text:p>14,344,70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6602514" table:style-name="ce16">
            <text:p>56,602,514</text:p>
          </table:table-cell>
          <table:table-cell table:style-name="ce8"/>
          <table:table-cell office:value-type="float" office:value="55895869" table:style-name="ce16">
            <text:p>55,895,86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4669" table:style-name="ce16">
            <text:p>24,669</text:p>
          </table:table-cell>
          <table:table-cell table:style-name="ce8"/>
          <table:table-cell office:value-type="float" office:value="40561" table:style-name="ce16">
            <text:p>40,5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5524425" table:style-name="ce16">
            <text:p>5,524,425</text:p>
          </table:table-cell>
          <table:table-cell table:style-name="ce8"/>
          <table:table-cell office:value-type="float" office:value="2618553" table:style-name="ce16">
            <text:p>2,618,55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836120" table:style-name="ce16">
            <text:p>8,836,120</text:p>
          </table:table-cell>
          <table:table-cell table:style-name="ce8"/>
          <table:table-cell office:value-type="float" office:value="8135851" table:style-name="ce16">
            <text:p>8,135,85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926886" table:style-name="ce16">
            <text:p>9,926,886</text:p>
          </table:table-cell>
          <table:table-cell table:style-name="ce8"/>
          <table:table-cell office:value-type="float" office:value="9826004" table:style-name="ce16">
            <text:p>9,826,00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伍倫醫療社團法人員榮醫院<text:s/></text:p>
          </table:table-cell>
          <table:table-cell office:value-type="float" office:value="41187801" table:style-name="ce16">
            <text:p>41,187,801</text:p>
          </table:table-cell>
          <table:table-cell table:style-name="ce8"/>
          <table:table-cell office:value-type="float" office:value="43524789" table:style-name="ce16">
            <text:p>43,524,78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1206092" table:style-name="ce16">
            <text:p>21,206,092</text:p>
          </table:table-cell>
          <table:table-cell table:style-name="ce8"/>
          <table:table-cell office:value-type="float" office:value="22515514" table:style-name="ce16">
            <text:p>22,515,51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8571529" table:style-name="ce16">
            <text:p>58,571,529</text:p>
          </table:table-cell>
          <table:table-cell table:style-name="ce8"/>
          <table:table-cell office:value-type="float" office:value="61095808" table:style-name="ce16">
            <text:p>61,095,80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555514" table:style-name="ce16">
            <text:p>12,555,514</text:p>
          </table:table-cell>
          <table:table-cell table:style-name="ce8"/>
          <table:table-cell office:value-type="float" office:value="11938181" table:style-name="ce16">
            <text:p>11,938,18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9386959" table:style-name="ce16">
            <text:p>89,386,959</text:p>
          </table:table-cell>
          <table:table-cell table:style-name="ce8"/>
          <table:table-cell office:value-type="float" office:value="87072280" table:style-name="ce16">
            <text:p>87,072,28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4988622" table:style-name="ce16">
            <text:p>14,988,622</text:p>
          </table:table-cell>
          <table:table-cell table:style-name="ce8"/>
          <table:table-cell office:value-type="float" office:value="17235951" table:style-name="ce16">
            <text:p>17,235,9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3575080" table:style-name="ce16">
            <text:p>3,575,080</text:p>
          </table:table-cell>
          <table:table-cell table:style-name="ce8"/>
          <table:table-cell office:value-type="float" office:value="162649422" table:style-name="ce16">
            <text:p>162,649,4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1597047" table:style-name="ce16">
            <text:p>61,597,047</text:p>
          </table:table-cell>
          <table:table-cell table:style-name="ce8"/>
          <table:table-cell office:value-type="float" office:value="65933333" table:style-name="ce16">
            <text:p>65,933,3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30149" table:style-name="ce16">
            <text:p>230,14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2455084" table:style-name="ce16">
            <text:p>22,455,084</text:p>
          </table:table-cell>
          <table:table-cell table:style-name="ce8"/>
          <table:table-cell office:value-type="float" office:value="26073054" table:style-name="ce16">
            <text:p>26,073,0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8372441" table:style-name="ce16">
            <text:p>28,372,441</text:p>
          </table:table-cell>
          <table:table-cell table:style-name="ce8"/>
          <table:table-cell office:value-type="float" office:value="27933188" table:style-name="ce16">
            <text:p>27,933,18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9650588" table:style-name="ce16">
            <text:p>19,650,588</text:p>
          </table:table-cell>
          <table:table-cell table:style-name="ce8"/>
          <table:table-cell office:value-type="float" office:value="18690384" table:style-name="ce16">
            <text:p>18,690,38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642711" table:style-name="ce16">
            <text:p>12,642,711</text:p>
          </table:table-cell>
          <table:table-cell table:style-name="ce8"/>
          <table:table-cell office:value-type="float" office:value="12982409" table:style-name="ce16">
            <text:p>12,982,40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783163" table:style-name="ce16">
            <text:p>13,783,163</text:p>
          </table:table-cell>
          <table:table-cell table:style-name="ce8"/>
          <table:table-cell office:value-type="float" office:value="13971716" table:style-name="ce16">
            <text:p>13,971,71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230238" table:style-name="ce16">
            <text:p>7,230,238</text:p>
          </table:table-cell>
          <table:table-cell table:style-name="ce8"/>
          <table:table-cell office:value-type="float" office:value="8804848" table:style-name="ce16">
            <text:p>8,804,8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2590641" table:style-name="ce16">
            <text:p>22,590,641</text:p>
          </table:table-cell>
          <table:table-cell table:style-name="ce8"/>
          <table:table-cell office:value-type="float" office:value="24225526" table:style-name="ce16">
            <text:p>24,225,5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4937988" table:style-name="ce16">
            <text:p>4,937,988</text:p>
          </table:table-cell>
          <table:table-cell table:style-name="ce8"/>
          <table:table-cell office:value-type="float" office:value="6439479" table:style-name="ce16">
            <text:p>6,439,4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320735" table:style-name="ce16">
            <text:p>9,320,73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774185" table:style-name="ce16">
            <text:p>2,774,185</text:p>
          </table:table-cell>
          <table:table-cell table:style-name="ce8"/>
          <table:table-cell office:value-type="float" office:value="2600046" table:style-name="ce16">
            <text:p>2,600,04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604465" table:style-name="ce16">
            <text:p>2,604,46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079013" table:style-name="ce16">
            <text:p>18,079,01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331796" table:style-name="ce16">
            <text:p>7,331,796</text:p>
          </table:table-cell>
          <table:table-cell table:style-name="ce8"/>
          <table:table-cell office:value-type="float" office:value="7672119" table:style-name="ce16">
            <text:p>7,672,11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1224022" table:style-name="ce16">
            <text:p>11,224,022</text:p>
          </table:table-cell>
          <table:table-cell table:style-name="ce8"/>
          <table:table-cell office:value-type="float" office:value="10147224" table:style-name="ce16">
            <text:p>10,147,22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259066" table:style-name="ce16">
            <text:p>6,259,06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895087" table:style-name="ce16">
            <text:p>7,895,087</text:p>
          </table:table-cell>
          <table:table-cell table:style-name="ce8"/>
          <table:table-cell office:value-type="float" office:value="7827361" table:style-name="ce16">
            <text:p>7,827,36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2413499" table:style-name="ce16">
            <text:p>12,413,499</text:p>
          </table:table-cell>
          <table:table-cell table:style-name="ce8"/>
          <table:table-cell office:value-type="float" office:value="10702446" table:style-name="ce16">
            <text:p>10,702,44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146497" table:style-name="ce16">
            <text:p>12,146,497</text:p>
          </table:table-cell>
          <table:table-cell table:style-name="ce8"/>
          <table:table-cell office:value-type="float" office:value="14039551" table:style-name="ce16">
            <text:p>14,039,5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797576" table:style-name="ce16">
            <text:p>7,797,576</text:p>
          </table:table-cell>
          <table:table-cell table:style-name="ce8"/>
          <table:table-cell office:value-type="float" office:value="8228217" table:style-name="ce16">
            <text:p>8,228,21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447870" table:style-name="ce16">
            <text:p>6,447,870</text:p>
          </table:table-cell>
          <table:table-cell table:style-name="ce8"/>
          <table:table-cell office:value-type="float" office:value="6666475" table:style-name="ce16">
            <text:p>6,666,47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916704" table:style-name="ce16">
            <text:p>9,916,704</text:p>
          </table:table-cell>
          <table:table-cell table:style-name="ce8"/>
          <table:table-cell office:value-type="float" office:value="10440808" table:style-name="ce16">
            <text:p>10,440,80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308841" table:style-name="ce16">
            <text:p>7,308,841</text:p>
          </table:table-cell>
          <table:table-cell table:style-name="ce8"/>
          <table:table-cell office:value-type="float" office:value="8025038" table:style-name="ce16">
            <text:p>8,025,0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5031297" table:style-name="ce16">
            <text:p>25,031,297</text:p>
          </table:table-cell>
          <table:table-cell table:style-name="ce8"/>
          <table:table-cell office:value-type="float" office:value="23771193" table:style-name="ce16">
            <text:p>23,771,19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230679" table:style-name="ce16">
            <text:p>3,230,679</text:p>
          </table:table-cell>
          <table:table-cell table:style-name="ce8"/>
          <table:table-cell office:value-type="float" office:value="2984667" table:style-name="ce16">
            <text:p>2,984,66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861449" table:style-name="ce16">
            <text:p>15,861,449</text:p>
          </table:table-cell>
          <table:table-cell table:style-name="ce8"/>
          <table:table-cell office:value-type="float" office:value="15939391" table:style-name="ce16">
            <text:p>15,939,39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994157" table:style-name="ce16">
            <text:p>4,994,157</text:p>
          </table:table-cell>
          <table:table-cell table:style-name="ce8"/>
          <table:table-cell office:value-type="float" office:value="5002237" table:style-name="ce16">
            <text:p>5,002,23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629639" table:style-name="ce16">
            <text:p>6,629,639</text:p>
          </table:table-cell>
          <table:table-cell table:style-name="ce8"/>
          <table:table-cell office:value-type="float" office:value="6578726" table:style-name="ce16">
            <text:p>6,578,72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820718" table:style-name="ce16">
            <text:p>4,820,718</text:p>
          </table:table-cell>
          <table:table-cell table:style-name="ce8"/>
          <table:table-cell office:value-type="float" office:value="4554709" table:style-name="ce16">
            <text:p>4,554,70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9992725" table:style-name="ce16">
            <text:p>9,992,725</text:p>
          </table:table-cell>
          <table:table-cell table:style-name="ce8"/>
          <table:table-cell office:value-type="float" office:value="9947159" table:style-name="ce16">
            <text:p>9,947,15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178834" table:style-name="ce16">
            <text:p>10,178,834</text:p>
          </table:table-cell>
          <table:table-cell table:style-name="ce8"/>
          <table:table-cell office:value-type="float" office:value="10704644" table:style-name="ce16">
            <text:p>10,704,64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10259242" table:style-name="ce16">
            <text:p>10,259,242</text:p>
          </table:table-cell>
          <table:table-cell table:style-name="ce8"/>
          <table:table-cell office:value-type="float" office:value="9197971" table:style-name="ce16">
            <text:p>9,197,97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099113" table:style-name="ce16">
            <text:p>9,099,113</text:p>
          </table:table-cell>
          <table:table-cell table:style-name="ce8"/>
          <table:table-cell office:value-type="float" office:value="10163615" table:style-name="ce16">
            <text:p>10,163,6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707789" table:style-name="ce16">
            <text:p>7,707,789</text:p>
          </table:table-cell>
          <table:table-cell table:style-name="ce8"/>
          <table:table-cell office:value-type="float" office:value="7791185" table:style-name="ce16">
            <text:p>7,791,18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308218" table:style-name="ce16">
            <text:p>7,308,218</text:p>
          </table:table-cell>
          <table:table-cell table:style-name="ce8"/>
          <table:table-cell office:value-type="float" office:value="8018579" table:style-name="ce16">
            <text:p>8,018,5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018173" table:style-name="ce16">
            <text:p>7,018,173</text:p>
          </table:table-cell>
          <table:table-cell table:style-name="ce8"/>
          <table:table-cell office:value-type="float" office:value="7892393" table:style-name="ce16">
            <text:p>7,892,3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2200656" table:style-name="ce16">
            <text:p>32,200,656</text:p>
          </table:table-cell>
          <table:table-cell table:style-name="ce8"/>
          <table:table-cell office:value-type="float" office:value="34044204" table:style-name="ce16">
            <text:p>34,044,20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351478" table:style-name="ce16">
            <text:p>9,351,478</text:p>
          </table:table-cell>
          <table:table-cell table:style-name="ce8"/>
          <table:table-cell office:value-type="float" office:value="9718645" table:style-name="ce16">
            <text:p>9,718,64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060194" table:style-name="ce16">
            <text:p>9,060,194</text:p>
          </table:table-cell>
          <table:table-cell table:style-name="ce8"/>
          <table:table-cell office:value-type="float" office:value="8372019" table:style-name="ce16">
            <text:p>8,372,01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18614590" table:style-name="ce16">
            <text:p>18,614,590</text:p>
          </table:table-cell>
          <table:table-cell table:style-name="ce8"/>
          <table:table-cell office:value-type="float" office:value="19720910" table:style-name="ce16">
            <text:p>19,720,91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027975" table:style-name="ce16">
            <text:p>13,027,975</text:p>
          </table:table-cell>
          <table:table-cell table:style-name="ce8"/>
          <table:table-cell office:value-type="float" office:value="13147747" table:style-name="ce16">
            <text:p>13,147,74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6691067" table:style-name="ce16">
            <text:p>6,691,067</text:p>
          </table:table-cell>
          <table:table-cell table:style-name="ce8"/>
          <table:table-cell office:value-type="float" office:value="5896035" table:style-name="ce16">
            <text:p>5,896,03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7077823" table:style-name="ce16">
            <text:p>7,077,823</text:p>
          </table:table-cell>
          <table:table-cell table:style-name="ce8"/>
          <table:table-cell office:value-type="float" office:value="6930327" table:style-name="ce16">
            <text:p>6,930,32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6022402" table:style-name="ce16">
            <text:p>56,022,402</text:p>
          </table:table-cell>
          <table:table-cell table:style-name="ce8"/>
          <table:table-cell office:value-type="float" office:value="45772438" table:style-name="ce16">
            <text:p>45,772,4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2707688" table:style-name="ce16">
            <text:p>12,707,688</text:p>
          </table:table-cell>
          <table:table-cell table:style-name="ce8"/>
          <table:table-cell office:value-type="float" office:value="12860467" table:style-name="ce16">
            <text:p>12,860,46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255486" table:style-name="ce16">
            <text:p>7,255,486</text:p>
          </table:table-cell>
          <table:table-cell table:style-name="ce8"/>
          <table:table-cell office:value-type="float" office:value="6900220" table:style-name="ce16">
            <text:p>6,900,22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566605" table:style-name="ce16">
            <text:p>5,566,605</text:p>
          </table:table-cell>
          <table:table-cell table:style-name="ce8"/>
          <table:table-cell office:value-type="float" office:value="5620982" table:style-name="ce16">
            <text:p>5,620,98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30099606" table:style-name="ce16">
            <text:p>30,099,606</text:p>
          </table:table-cell>
          <table:table-cell table:style-name="ce8"/>
          <table:table-cell office:value-type="float" office:value="30296553" table:style-name="ce16">
            <text:p>30,296,55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214320" table:style-name="ce16">
            <text:p>2,214,320</text:p>
          </table:table-cell>
          <table:table-cell table:style-name="ce8"/>
          <table:table-cell office:value-type="float" office:value="2408109" table:style-name="ce16">
            <text:p>2,408,1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464698" table:style-name="ce16">
            <text:p>7,464,698</text:p>
          </table:table-cell>
          <table:table-cell table:style-name="ce8"/>
          <table:table-cell office:value-type="float" office:value="8102256" table:style-name="ce16">
            <text:p>8,102,2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6437780" table:style-name="ce16">
            <text:p>6,437,780</text:p>
          </table:table-cell>
          <table:table-cell table:style-name="ce8"/>
          <table:table-cell office:value-type="float" office:value="4989344" table:style-name="ce16">
            <text:p>4,989,34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127567" table:style-name="ce16">
            <text:p>6,127,567</text:p>
          </table:table-cell>
          <table:table-cell table:style-name="ce8"/>
          <table:table-cell office:value-type="float" office:value="6160115" table:style-name="ce16">
            <text:p>6,160,11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875027" table:style-name="ce16">
            <text:p>3,875,027</text:p>
          </table:table-cell>
          <table:table-cell table:style-name="ce8"/>
          <table:table-cell office:value-type="float" office:value="3603912" table:style-name="ce16">
            <text:p>3,603,91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5010973" table:style-name="ce16">
            <text:p>5,010,973</text:p>
          </table:table-cell>
          <table:table-cell table:style-name="ce8"/>
          <table:table-cell office:value-type="float" office:value="6461980" table:style-name="ce16">
            <text:p>6,461,9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626644" table:style-name="ce16">
            <text:p>4,626,644</text:p>
          </table:table-cell>
          <table:table-cell table:style-name="ce8"/>
          <table:table-cell office:value-type="float" office:value="5062727" table:style-name="ce16">
            <text:p>5,062,7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7093566" table:style-name="ce16">
            <text:p>7,093,566</text:p>
          </table:table-cell>
          <table:table-cell table:style-name="ce8"/>
          <table:table-cell office:value-type="float" office:value="6539212" table:style-name="ce16">
            <text:p>6,539,21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123165194" table:style-name="ce16">
            <text:p>123,165,194</text:p>
          </table:table-cell>
          <table:table-cell table:style-name="ce8"/>
          <table:table-cell office:value-type="float" office:value="5674258" table:style-name="ce16">
            <text:p>5,674,25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248620" table:style-name="ce16">
            <text:p>11,248,620</text:p>
          </table:table-cell>
          <table:table-cell table:style-name="ce8"/>
          <table:table-cell office:value-type="float" office:value="12027330" table:style-name="ce16">
            <text:p>12,027,33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885832" table:style-name="ce16">
            <text:p>3,885,832</text:p>
          </table:table-cell>
          <table:table-cell table:style-name="ce8"/>
          <table:table-cell office:value-type="float" office:value="4364440" table:style-name="ce16">
            <text:p>4,364,4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358955" table:style-name="ce16">
            <text:p>6,358,955</text:p>
          </table:table-cell>
          <table:table-cell table:style-name="ce8"/>
          <table:table-cell office:value-type="float" office:value="6138793" table:style-name="ce16">
            <text:p>6,138,79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133915" table:style-name="ce16">
            <text:p>5,133,915</text:p>
          </table:table-cell>
          <table:table-cell table:style-name="ce8"/>
          <table:table-cell office:value-type="float" office:value="4066242" table:style-name="ce16">
            <text:p>4,066,24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7006868" table:style-name="ce16">
            <text:p>7,006,868</text:p>
          </table:table-cell>
          <table:table-cell table:style-name="ce8"/>
          <table:table-cell office:value-type="float" office:value="7117809" table:style-name="ce16">
            <text:p>7,117,80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792942" table:style-name="ce16">
            <text:p>3,792,942</text:p>
          </table:table-cell>
          <table:table-cell table:style-name="ce8"/>
          <table:table-cell office:value-type="float" office:value="3412654" table:style-name="ce16">
            <text:p>3,412,65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330497" table:style-name="ce16">
            <text:p>4,330,497</text:p>
          </table:table-cell>
          <table:table-cell table:style-name="ce8"/>
          <table:table-cell office:value-type="float" office:value="4638536" table:style-name="ce16">
            <text:p>4,638,5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679858" table:style-name="ce16">
            <text:p>9,679,858</text:p>
          </table:table-cell>
          <table:table-cell table:style-name="ce8"/>
          <table:table-cell office:value-type="float" office:value="10726093" table:style-name="ce16">
            <text:p>10,726,0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4687327" table:style-name="ce16">
            <text:p>34,687,327</text:p>
          </table:table-cell>
          <table:table-cell table:style-name="ce8"/>
          <table:table-cell office:value-type="float" office:value="34228849" table:style-name="ce16">
            <text:p>34,228,84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733247" table:style-name="ce16">
            <text:p>7,733,247</text:p>
          </table:table-cell>
          <table:table-cell table:style-name="ce8"/>
          <table:table-cell office:value-type="float" office:value="7404278" table:style-name="ce16">
            <text:p>7,404,27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7203937" table:style-name="ce16">
            <text:p>67,203,937</text:p>
          </table:table-cell>
          <table:table-cell table:style-name="ce8"/>
          <table:table-cell office:value-type="float" office:value="63815338" table:style-name="ce16">
            <text:p>63,815,33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642844" table:style-name="ce16">
            <text:p>8,642,84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6710253" table:style-name="ce16">
            <text:p>6,710,253</text:p>
          </table:table-cell>
          <table:table-cell table:style-name="ce8"/>
          <table:table-cell office:value-type="float" office:value="5155291" table:style-name="ce16">
            <text:p>5,155,29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81810" table:style-name="ce16">
            <text:p>281,810</text:p>
          </table:table-cell>
          <table:table-cell table:style-name="ce8"/>
          <table:table-cell office:value-type="float" office:value="213838" table:style-name="ce16">
            <text:p>213,8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089845" table:style-name="ce16">
            <text:p>1,089,845</text:p>
          </table:table-cell>
          <table:table-cell table:style-name="ce8"/>
          <table:table-cell office:value-type="float" office:value="1103565" table:style-name="ce16">
            <text:p>1,103,56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951612" table:style-name="ce16">
            <text:p>1,951,612</text:p>
          </table:table-cell>
          <table:table-cell table:style-name="ce8"/>
          <table:table-cell office:value-type="float" office:value="1048885" table:style-name="ce16">
            <text:p>1,048,88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93869" table:style-name="ce16">
            <text:p>793,86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16403136" table:style-name="ce16">
            <text:p>716,403,136</text:p>
          </table:table-cell>
          <table:table-cell table:style-name="ce8"/>
          <table:table-cell office:value-type="float" office:value="731814329" table:style-name="ce16">
            <text:p>731,814,32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8482429" table:style-name="ce16">
            <text:p>8,482,429</text:p>
          </table:table-cell>
          <table:table-cell table:style-name="ce8"/>
          <table:table-cell office:value-type="float" office:value="8176507" table:style-name="ce16">
            <text:p>8,176,50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15367232" table:style-name="ce16">
            <text:p>515,367,232</text:p>
          </table:table-cell>
          <table:table-cell table:style-name="ce8"/>
          <table:table-cell office:value-type="float" office:value="597325466" table:style-name="ce16">
            <text:p>597,325,4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4810822" table:style-name="ce16">
            <text:p>94,810,822</text:p>
          </table:table-cell>
          <table:table-cell table:style-name="ce8"/>
          <table:table-cell office:value-type="float" office:value="102781008" table:style-name="ce16">
            <text:p>102,781,0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5561442" table:style-name="ce16">
            <text:p>35,561,442</text:p>
          </table:table-cell>
          <table:table-cell table:style-name="ce8"/>
          <table:table-cell office:value-type="float" office:value="34493462" table:style-name="ce16">
            <text:p>34,493,46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211797595" table:style-name="ce16">
            <text:p>211,797,595</text:p>
          </table:table-cell>
          <table:table-cell table:style-name="ce8"/>
          <table:table-cell office:value-type="float" office:value="204551675" table:style-name="ce16">
            <text:p>204,551,67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93308247" table:style-name="ce16">
            <text:p>293,308,247</text:p>
          </table:table-cell>
          <table:table-cell table:style-name="ce8"/>
          <table:table-cell office:value-type="float" office:value="301713934" table:style-name="ce16">
            <text:p>301,713,93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1156243" table:style-name="ce16">
            <text:p>101,156,243</text:p>
          </table:table-cell>
          <table:table-cell table:style-name="ce8"/>
          <table:table-cell office:value-type="float" office:value="100203998" table:style-name="ce16">
            <text:p>100,203,99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5291086" table:style-name="ce16">
            <text:p>85,291,086</text:p>
          </table:table-cell>
          <table:table-cell table:style-name="ce8"/>
          <table:table-cell office:value-type="float" office:value="83798491" table:style-name="ce16">
            <text:p>83,798,49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0953139" table:style-name="ce16">
            <text:p>130,953,139</text:p>
          </table:table-cell>
          <table:table-cell table:style-name="ce8"/>
          <table:table-cell office:value-type="float" office:value="137336735" table:style-name="ce16">
            <text:p>137,336,73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15509498" table:style-name="ce16">
            <text:p>415,509,498</text:p>
          </table:table-cell>
          <table:table-cell table:style-name="ce8"/>
          <table:table-cell office:value-type="float" office:value="432897258" table:style-name="ce16">
            <text:p>432,897,25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92647007" table:style-name="ce16">
            <text:p>192,647,007</text:p>
          </table:table-cell>
          <table:table-cell table:style-name="ce8"/>
          <table:table-cell office:value-type="float" office:value="188452050" table:style-name="ce16">
            <text:p>188,452,05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4618343" table:style-name="ce16">
            <text:p>74,618,343</text:p>
          </table:table-cell>
          <table:table-cell table:style-name="ce8"/>
          <table:table-cell office:value-type="float" office:value="79841467" table:style-name="ce16">
            <text:p>79,841,46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67537155" table:style-name="ce16">
            <text:p>67,537,155</text:p>
          </table:table-cell>
          <table:table-cell table:style-name="ce8"/>
          <table:table-cell office:value-type="float" office:value="67972058" table:style-name="ce16">
            <text:p>67,972,05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62794982" table:style-name="ce16">
            <text:p>462,794,982</text:p>
          </table:table-cell>
          <table:table-cell table:style-name="ce8"/>
          <table:table-cell office:value-type="float" office:value="499633716" table:style-name="ce16">
            <text:p>499,633,7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95513629" table:style-name="ce16">
            <text:p>295,513,629</text:p>
          </table:table-cell>
          <table:table-cell table:style-name="ce8"/>
          <table:table-cell office:value-type="float" office:value="292326887" table:style-name="ce16">
            <text:p>292,326,88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95171954" table:style-name="ce16">
            <text:p>295,171,954</text:p>
          </table:table-cell>
          <table:table-cell table:style-name="ce8"/>
          <table:table-cell office:value-type="float" office:value="340169522" table:style-name="ce16">
            <text:p>340,169,5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21951320" table:style-name="ce16">
            <text:p>121,951,320</text:p>
          </table:table-cell>
          <table:table-cell table:style-name="ce8"/>
          <table:table-cell office:value-type="float" office:value="144597540" table:style-name="ce16">
            <text:p>144,597,5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86756441" table:style-name="ce16">
            <text:p>86,756,441</text:p>
          </table:table-cell>
          <table:table-cell table:style-name="ce8"/>
          <table:table-cell office:value-type="float" office:value="82410257" table:style-name="ce16">
            <text:p>82,410,25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4398072" table:style-name="ce16">
            <text:p>84,398,072</text:p>
          </table:table-cell>
          <table:table-cell table:style-name="ce8"/>
          <table:table-cell office:value-type="float" office:value="88914394" table:style-name="ce16">
            <text:p>88,914,39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3048802" table:style-name="ce16">
            <text:p>33,048,802</text:p>
          </table:table-cell>
          <table:table-cell table:style-name="ce8"/>
          <table:table-cell office:value-type="float" office:value="39834009" table:style-name="ce16">
            <text:p>39,834,0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2340753" table:style-name="ce16">
            <text:p>22,340,753</text:p>
          </table:table-cell>
          <table:table-cell table:style-name="ce8"/>
          <table:table-cell office:value-type="float" office:value="20479762" table:style-name="ce16">
            <text:p>20,479,76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2814231" table:style-name="ce16">
            <text:p>22,814,231</text:p>
          </table:table-cell>
          <table:table-cell table:style-name="ce8"/>
          <table:table-cell office:value-type="float" office:value="23294475" table:style-name="ce16">
            <text:p>23,294,47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0497255" table:style-name="ce16">
            <text:p>10,497,255</text:p>
          </table:table-cell>
          <table:table-cell table:style-name="ce8"/>
          <table:table-cell office:value-type="float" office:value="12663004" table:style-name="ce16">
            <text:p>12,663,0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9854031" table:style-name="ce16">
            <text:p>9,854,031</text:p>
          </table:table-cell>
          <table:table-cell table:style-name="ce8"/>
          <table:table-cell office:value-type="float" office:value="9919081" table:style-name="ce16">
            <text:p>9,919,08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8458274" table:style-name="ce16">
            <text:p>68,458,274</text:p>
          </table:table-cell>
          <table:table-cell table:style-name="ce8"/>
          <table:table-cell office:value-type="float" office:value="64869648" table:style-name="ce16">
            <text:p>64,869,64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4166292" table:style-name="ce16">
            <text:p>24,166,292</text:p>
          </table:table-cell>
          <table:table-cell table:style-name="ce8"/>
          <table:table-cell office:value-type="float" office:value="24842691" table:style-name="ce16">
            <text:p>24,842,69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7122519" table:style-name="ce16">
            <text:p>47,122,519</text:p>
          </table:table-cell>
          <table:table-cell table:style-name="ce8"/>
          <table:table-cell office:value-type="float" office:value="50519068" table:style-name="ce16">
            <text:p>50,519,0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230223" table:style-name="ce16">
            <text:p>3,230,223</text:p>
          </table:table-cell>
          <table:table-cell table:style-name="ce8"/>
          <table:table-cell office:value-type="float" office:value="4017521" table:style-name="ce16">
            <text:p>4,017,5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836388" table:style-name="ce16">
            <text:p>7,836,388</text:p>
          </table:table-cell>
          <table:table-cell table:style-name="ce8"/>
          <table:table-cell office:value-type="float" office:value="8464116" table:style-name="ce16">
            <text:p>8,464,1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225465" table:style-name="ce16">
            <text:p>14,225,46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050758" table:style-name="ce16">
            <text:p>8,050,758</text:p>
          </table:table-cell>
          <table:table-cell table:style-name="ce8"/>
          <table:table-cell office:value-type="float" office:value="8202396" table:style-name="ce16">
            <text:p>8,202,39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135410" table:style-name="ce16">
            <text:p>10,135,410</text:p>
          </table:table-cell>
          <table:table-cell table:style-name="ce8"/>
          <table:table-cell office:value-type="float" office:value="9505638" table:style-name="ce16">
            <text:p>9,505,63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1923892" table:style-name="ce16">
            <text:p>1,923,892</text:p>
          </table:table-cell>
          <table:table-cell table:style-name="ce8"/>
          <table:table-cell office:value-type="float" office:value="3098128" table:style-name="ce16">
            <text:p>3,098,1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904454" table:style-name="ce16">
            <text:p>6,904,454</text:p>
          </table:table-cell>
          <table:table-cell table:style-name="ce8"/>
          <table:table-cell office:value-type="float" office:value="5624017" table:style-name="ce16">
            <text:p>5,624,01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0353857" table:style-name="ce16">
            <text:p>90,353,857</text:p>
          </table:table-cell>
          <table:table-cell table:style-name="ce8"/>
          <table:table-cell office:value-type="float" office:value="97514628" table:style-name="ce16">
            <text:p>97,514,6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4070683" table:style-name="ce16">
            <text:p>34,070,683</text:p>
          </table:table-cell>
          <table:table-cell table:style-name="ce8"/>
          <table:table-cell office:value-type="float" office:value="30574990" table:style-name="ce16">
            <text:p>30,574,99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7207399" table:style-name="ce16">
            <text:p>17,207,399</text:p>
          </table:table-cell>
          <table:table-cell table:style-name="ce8"/>
          <table:table-cell office:value-type="float" office:value="15876878" table:style-name="ce16">
            <text:p>15,876,87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924912" table:style-name="ce16">
            <text:p>5,924,912</text:p>
          </table:table-cell>
          <table:table-cell table:style-name="ce8"/>
          <table:table-cell office:value-type="float" office:value="6066937" table:style-name="ce16">
            <text:p>6,066,93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4243" table:style-name="ce16">
            <text:p>374,24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6254961" table:style-name="ce16">
            <text:p>6,254,961</text:p>
          </table:table-cell>
          <table:table-cell table:style-name="ce8"/>
          <table:table-cell office:value-type="float" office:value="8943113" table:style-name="ce16">
            <text:p>8,943,1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534548" table:style-name="ce16">
            <text:p>8,534,548</text:p>
          </table:table-cell>
          <table:table-cell table:style-name="ce8"/>
          <table:table-cell office:value-type="float" office:value="9021793" table:style-name="ce16">
            <text:p>9,021,79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3730172" table:style-name="ce16">
            <text:p>3,730,172</text:p>
          </table:table-cell>
          <table:table-cell table:style-name="ce8"/>
          <table:table-cell office:value-type="float" office:value="4682526" table:style-name="ce16">
            <text:p>4,682,5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773377" table:style-name="ce16">
            <text:p>2,773,377</text:p>
          </table:table-cell>
          <table:table-cell table:style-name="ce8"/>
          <table:table-cell office:value-type="float" office:value="2341153" table:style-name="ce16">
            <text:p>2,341,15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399292" table:style-name="ce16">
            <text:p>2,399,292</text:p>
          </table:table-cell>
          <table:table-cell table:style-name="ce8"/>
          <table:table-cell office:value-type="float" office:value="3072895" table:style-name="ce16">
            <text:p>3,072,8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741519" table:style-name="ce16">
            <text:p>5,741,519</text:p>
          </table:table-cell>
          <table:table-cell table:style-name="ce8"/>
          <table:table-cell office:value-type="float" office:value="6347233" table:style-name="ce16">
            <text:p>6,347,2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250169" table:style-name="ce16">
            <text:p>2,250,169</text:p>
          </table:table-cell>
          <table:table-cell table:style-name="ce8"/>
          <table:table-cell office:value-type="float" office:value="2570679" table:style-name="ce16">
            <text:p>2,570,6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920362" table:style-name="ce16">
            <text:p>7,920,362</text:p>
          </table:table-cell>
          <table:table-cell table:style-name="ce8"/>
          <table:table-cell office:value-type="float" office:value="7759204" table:style-name="ce16">
            <text:p>7,759,20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467054" table:style-name="ce16">
            <text:p>6,467,054</text:p>
          </table:table-cell>
          <table:table-cell table:style-name="ce8"/>
          <table:table-cell office:value-type="float" office:value="7115191" table:style-name="ce16">
            <text:p>7,115,1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0432524" table:style-name="ce16">
            <text:p>90,432,524</text:p>
          </table:table-cell>
          <table:table-cell table:style-name="ce8"/>
          <table:table-cell office:value-type="float" office:value="85869499" table:style-name="ce16">
            <text:p>85,869,49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604624" table:style-name="ce16">
            <text:p>7,604,624</text:p>
          </table:table-cell>
          <table:table-cell table:style-name="ce8"/>
          <table:table-cell office:value-type="float" office:value="6121931" table:style-name="ce16">
            <text:p>6,121,93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838875" table:style-name="ce16">
            <text:p>4,838,875</text:p>
          </table:table-cell>
          <table:table-cell table:style-name="ce8"/>
          <table:table-cell office:value-type="float" office:value="4545584" table:style-name="ce16">
            <text:p>4,545,58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350873" table:style-name="ce16">
            <text:p>7,350,873</text:p>
          </table:table-cell>
          <table:table-cell table:style-name="ce8"/>
          <table:table-cell office:value-type="float" office:value="7461890" table:style-name="ce16">
            <text:p>7,461,89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1387334" table:style-name="ce16">
            <text:p>11,387,334</text:p>
          </table:table-cell>
          <table:table-cell table:style-name="ce8"/>
          <table:table-cell office:value-type="float" office:value="13107456" table:style-name="ce16">
            <text:p>13,107,4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648901" table:style-name="ce16">
            <text:p>11,648,901</text:p>
          </table:table-cell>
          <table:table-cell table:style-name="ce8"/>
          <table:table-cell office:value-type="float" office:value="10049754" table:style-name="ce16">
            <text:p>10,049,75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567255" table:style-name="ce16">
            <text:p>1,567,255</text:p>
          </table:table-cell>
          <table:table-cell table:style-name="ce8"/>
          <table:table-cell office:value-type="float" office:value="1625824" table:style-name="ce16">
            <text:p>1,625,82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53002" table:style-name="ce16">
            <text:p>1,853,002</text:p>
          </table:table-cell>
          <table:table-cell table:style-name="ce8"/>
          <table:table-cell office:value-type="float" office:value="1707316" table:style-name="ce16">
            <text:p>1,707,31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5141903" table:style-name="ce16">
            <text:p>5,141,903</text:p>
          </table:table-cell>
          <table:table-cell table:style-name="ce8"/>
          <table:table-cell office:value-type="float" office:value="4990097" table:style-name="ce16">
            <text:p>4,990,09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95409" table:style-name="ce16">
            <text:p>3,495,409</text:p>
          </table:table-cell>
          <table:table-cell table:style-name="ce8"/>
          <table:table-cell office:value-type="float" office:value="3403856" table:style-name="ce16">
            <text:p>3,403,85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511771" table:style-name="ce16">
            <text:p>3,511,771</text:p>
          </table:table-cell>
          <table:table-cell table:style-name="ce8"/>
          <table:table-cell office:value-type="float" office:value="4398637" table:style-name="ce16">
            <text:p>4,398,6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0425800" table:style-name="ce16">
            <text:p>10,425,800</text:p>
          </table:table-cell>
          <table:table-cell table:style-name="ce8"/>
          <table:table-cell office:value-type="float" office:value="12381998" table:style-name="ce16">
            <text:p>12,381,99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825685" table:style-name="ce16">
            <text:p>11,825,685</text:p>
          </table:table-cell>
          <table:table-cell table:style-name="ce8"/>
          <table:table-cell office:value-type="float" office:value="11122589" table:style-name="ce16">
            <text:p>11,122,58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2086872" table:style-name="ce16">
            <text:p>12,086,872</text:p>
          </table:table-cell>
          <table:table-cell table:style-name="ce8"/>
          <table:table-cell office:value-type="float" office:value="10422156" table:style-name="ce16">
            <text:p>10,422,15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478742" table:style-name="ce16">
            <text:p>4,478,742</text:p>
          </table:table-cell>
          <table:table-cell table:style-name="ce8"/>
          <table:table-cell office:value-type="float" office:value="5102870" table:style-name="ce16">
            <text:p>5,102,8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485636" table:style-name="ce16">
            <text:p>3,485,636</text:p>
          </table:table-cell>
          <table:table-cell table:style-name="ce8"/>
          <table:table-cell office:value-type="float" office:value="3812197" table:style-name="ce16">
            <text:p>3,812,1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79588" table:style-name="ce16">
            <text:p>1,879,588</text:p>
          </table:table-cell>
          <table:table-cell table:style-name="ce8"/>
          <table:table-cell office:value-type="float" office:value="1837645" table:style-name="ce16">
            <text:p>1,837,64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醫院<text:s/></text:p>
          </table:table-cell>
          <table:table-cell office:value-type="float" office:value="1852451" table:style-name="ce16">
            <text:p>1,852,451</text:p>
          </table:table-cell>
          <table:table-cell table:style-name="ce8"/>
          <table:table-cell office:value-type="float" office:value="639865" table:style-name="ce16">
            <text:p>639,86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層林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582" table:style-name="ce16">
            <text:p>2,58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217437" table:style-name="ce16">
            <text:p>217,437</text:p>
          </table:table-cell>
          <table:table-cell table:style-name="ce8"/>
          <table:table-cell office:value-type="float" office:value="197218" table:style-name="ce16">
            <text:p>197,21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55640163" table:style-name="ce16">
            <text:p>555,640,163</text:p>
          </table:table-cell>
          <table:table-cell table:style-name="ce8"/>
          <table:table-cell office:value-type="float" office:value="591410318" table:style-name="ce16">
            <text:p>591,410,31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32025119" table:style-name="ce16">
            <text:p>1,032,025,119</text:p>
          </table:table-cell>
          <table:table-cell table:style-name="ce8"/>
          <table:table-cell office:value-type="float" office:value="1061787008" table:style-name="ce16">
            <text:p>1,061,787,00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90988745" table:style-name="ce16">
            <text:p>790,988,745</text:p>
          </table:table-cell>
          <table:table-cell table:style-name="ce8"/>
          <table:table-cell office:value-type="float" office:value="736341122" table:style-name="ce16">
            <text:p>736,341,12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9256018" table:style-name="ce16">
            <text:p>89,256,018</text:p>
          </table:table-cell>
          <table:table-cell table:style-name="ce8"/>
          <table:table-cell office:value-type="float" office:value="87345574" table:style-name="ce16">
            <text:p>87,345,57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80427697" table:style-name="ce16">
            <text:p>180,427,697</text:p>
          </table:table-cell>
          <table:table-cell table:style-name="ce8"/>
          <table:table-cell office:value-type="float" office:value="181547826" table:style-name="ce16">
            <text:p>181,547,82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95981557" table:style-name="ce16">
            <text:p>95,981,557</text:p>
          </table:table-cell>
          <table:table-cell table:style-name="ce8"/>
          <table:table-cell office:value-type="float" office:value="79208101" table:style-name="ce16">
            <text:p>79,208,10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90263120" table:style-name="ce16">
            <text:p>90,263,120</text:p>
          </table:table-cell>
          <table:table-cell table:style-name="ce8"/>
          <table:table-cell office:value-type="float" office:value="90984997" table:style-name="ce16">
            <text:p>90,984,99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7186789" table:style-name="ce16">
            <text:p>97,186,789</text:p>
          </table:table-cell>
          <table:table-cell table:style-name="ce8"/>
          <table:table-cell office:value-type="float" office:value="103373710" table:style-name="ce16">
            <text:p>103,373,71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5044702" table:style-name="ce16">
            <text:p>145,044,702</text:p>
          </table:table-cell>
          <table:table-cell table:style-name="ce8"/>
          <table:table-cell office:value-type="float" office:value="142402942" table:style-name="ce16">
            <text:p>142,402,94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27214028" table:style-name="ce16">
            <text:p>227,214,028</text:p>
          </table:table-cell>
          <table:table-cell table:style-name="ce8"/>
          <table:table-cell office:value-type="float" office:value="227534996" table:style-name="ce16">
            <text:p>227,534,99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9842890" table:style-name="ce16">
            <text:p>99,842,890</text:p>
          </table:table-cell>
          <table:table-cell table:style-name="ce8"/>
          <table:table-cell office:value-type="float" office:value="100197128" table:style-name="ce16">
            <text:p>100,197,12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2232165" table:style-name="ce16">
            <text:p>132,232,165</text:p>
          </table:table-cell>
          <table:table-cell table:style-name="ce8"/>
          <table:table-cell office:value-type="float" office:value="134363581" table:style-name="ce16">
            <text:p>134,363,58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69841757" table:style-name="ce16">
            <text:p>169,841,757</text:p>
          </table:table-cell>
          <table:table-cell table:style-name="ce8"/>
          <table:table-cell office:value-type="float" office:value="170031515" table:style-name="ce16">
            <text:p>170,031,51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65999911" table:style-name="ce16">
            <text:p>465,999,911</text:p>
          </table:table-cell>
          <table:table-cell table:style-name="ce8"/>
          <table:table-cell office:value-type="float" office:value="441850198" table:style-name="ce16">
            <text:p>441,850,19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3830352" table:style-name="ce16">
            <text:p>173,830,352</text:p>
          </table:table-cell>
          <table:table-cell table:style-name="ce8"/>
          <table:table-cell office:value-type="float" office:value="175095833" table:style-name="ce16">
            <text:p>175,095,83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1900340" table:style-name="ce16">
            <text:p>71,900,340</text:p>
          </table:table-cell>
          <table:table-cell table:style-name="ce8"/>
          <table:table-cell office:value-type="float" office:value="67957008" table:style-name="ce16">
            <text:p>67,957,00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450159" table:style-name="ce16">
            <text:p>17,450,159</text:p>
          </table:table-cell>
          <table:table-cell table:style-name="ce8"/>
          <table:table-cell office:value-type="float" office:value="15305106" table:style-name="ce16">
            <text:p>15,305,10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51287893" table:style-name="ce16">
            <text:p>51,287,893</text:p>
          </table:table-cell>
          <table:table-cell table:style-name="ce8"/>
          <table:table-cell office:value-type="float" office:value="48008155" table:style-name="ce16">
            <text:p>48,008,15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1091358" table:style-name="ce16">
            <text:p>51,091,358</text:p>
          </table:table-cell>
          <table:table-cell table:style-name="ce8"/>
          <table:table-cell office:value-type="float" office:value="52577610" table:style-name="ce16">
            <text:p>52,577,61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69336266" table:style-name="ce16">
            <text:p>69,336,266</text:p>
          </table:table-cell>
          <table:table-cell table:style-name="ce8"/>
          <table:table-cell office:value-type="float" office:value="76406015" table:style-name="ce16">
            <text:p>76,406,0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3035881" table:style-name="ce16">
            <text:p>13,035,881</text:p>
          </table:table-cell>
          <table:table-cell table:style-name="ce8"/>
          <table:table-cell office:value-type="float" office:value="14384223" table:style-name="ce16">
            <text:p>14,384,2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5088151" table:style-name="ce16">
            <text:p>25,088,151</text:p>
          </table:table-cell>
          <table:table-cell table:style-name="ce8"/>
          <table:table-cell office:value-type="float" office:value="24852093" table:style-name="ce16">
            <text:p>24,852,09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8869591" table:style-name="ce16">
            <text:p>18,869,591</text:p>
          </table:table-cell>
          <table:table-cell table:style-name="ce8"/>
          <table:table-cell office:value-type="float" office:value="18721517" table:style-name="ce16">
            <text:p>18,721,51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4249424" table:style-name="ce16">
            <text:p>14,249,424</text:p>
          </table:table-cell>
          <table:table-cell table:style-name="ce8"/>
          <table:table-cell office:value-type="float" office:value="12614190" table:style-name="ce16">
            <text:p>12,614,19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1583899" table:style-name="ce16">
            <text:p>31,583,899</text:p>
          </table:table-cell>
          <table:table-cell table:style-name="ce8"/>
          <table:table-cell office:value-type="float" office:value="32290102" table:style-name="ce16">
            <text:p>32,290,10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7135249" table:style-name="ce16">
            <text:p>47,135,249</text:p>
          </table:table-cell>
          <table:table-cell table:style-name="ce8"/>
          <table:table-cell office:value-type="float" office:value="46915341" table:style-name="ce16">
            <text:p>46,915,34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5239639" table:style-name="ce16">
            <text:p>5,239,639</text:p>
          </table:table-cell>
          <table:table-cell table:style-name="ce8"/>
          <table:table-cell office:value-type="float" office:value="4211526" table:style-name="ce16">
            <text:p>4,211,52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606404" table:style-name="ce16">
            <text:p>10,606,404</text:p>
          </table:table-cell>
          <table:table-cell table:style-name="ce8"/>
          <table:table-cell office:value-type="float" office:value="11321696" table:style-name="ce16">
            <text:p>11,321,69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6759887" table:style-name="ce16">
            <text:p>6,759,887</text:p>
          </table:table-cell>
          <table:table-cell table:style-name="ce8"/>
          <table:table-cell office:value-type="float" office:value="7893449" table:style-name="ce16">
            <text:p>7,893,4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590722" table:style-name="ce16">
            <text:p>6,590,722</text:p>
          </table:table-cell>
          <table:table-cell table:style-name="ce8"/>
          <table:table-cell office:value-type="float" office:value="4710775" table:style-name="ce16">
            <text:p>4,710,77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6487163" table:style-name="ce16">
            <text:p>26,487,163</text:p>
          </table:table-cell>
          <table:table-cell table:style-name="ce8"/>
          <table:table-cell office:value-type="float" office:value="25905173" table:style-name="ce16">
            <text:p>25,905,17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119030" table:style-name="ce16">
            <text:p>6,119,030</text:p>
          </table:table-cell>
          <table:table-cell table:style-name="ce8"/>
          <table:table-cell office:value-type="float" office:value="7576103" table:style-name="ce16">
            <text:p>7,576,1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565622" table:style-name="ce16">
            <text:p>7,565,622</text:p>
          </table:table-cell>
          <table:table-cell table:style-name="ce8"/>
          <table:table-cell office:value-type="float" office:value="7264435" table:style-name="ce16">
            <text:p>7,264,43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038996" table:style-name="ce16">
            <text:p>15,038,996</text:p>
          </table:table-cell>
          <table:table-cell table:style-name="ce8"/>
          <table:table-cell office:value-type="float" office:value="15184610" table:style-name="ce16">
            <text:p>15,184,61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272557" table:style-name="ce16">
            <text:p>11,272,55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皇安醫療社團法人小康醫院<text:s/></text:p>
          </table:table-cell>
          <table:table-cell office:value-type="float" office:value="2575738" table:style-name="ce16">
            <text:p>2,575,738</text:p>
          </table:table-cell>
          <table:table-cell table:style-name="ce8"/>
          <table:table-cell office:value-type="float" office:value="2809300" table:style-name="ce16">
            <text:p>2,809,3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6325222" table:style-name="ce16">
            <text:p>36,325,222</text:p>
          </table:table-cell>
          <table:table-cell table:style-name="ce8"/>
          <table:table-cell office:value-type="float" office:value="39147018" table:style-name="ce16">
            <text:p>39,147,0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399421" table:style-name="ce16">
            <text:p>50,399,42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4899679" table:style-name="ce16">
            <text:p>44,899,679</text:p>
          </table:table-cell>
          <table:table-cell table:style-name="ce8"/>
          <table:table-cell office:value-type="float" office:value="43849641" table:style-name="ce16">
            <text:p>43,849,64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1753745" table:style-name="ce16">
            <text:p>31,753,745</text:p>
          </table:table-cell>
          <table:table-cell table:style-name="ce8"/>
          <table:table-cell office:value-type="float" office:value="31609333" table:style-name="ce16">
            <text:p>31,609,33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431647" table:style-name="ce16">
            <text:p>6,431,647</text:p>
          </table:table-cell>
          <table:table-cell table:style-name="ce8"/>
          <table:table-cell office:value-type="float" office:value="6146512" table:style-name="ce16">
            <text:p>6,146,51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939227" table:style-name="ce16">
            <text:p>7,939,227</text:p>
          </table:table-cell>
          <table:table-cell table:style-name="ce8"/>
          <table:table-cell office:value-type="float" office:value="7882764" table:style-name="ce16">
            <text:p>7,882,76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8512158" table:style-name="ce16">
            <text:p>8,512,158</text:p>
          </table:table-cell>
          <table:table-cell table:style-name="ce8"/>
          <table:table-cell office:value-type="float" office:value="12571356" table:style-name="ce16">
            <text:p>12,571,3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775914" table:style-name="ce16">
            <text:p>5,775,914</text:p>
          </table:table-cell>
          <table:table-cell table:style-name="ce8"/>
          <table:table-cell office:value-type="float" office:value="5714158" table:style-name="ce16">
            <text:p>5,714,15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706315" table:style-name="ce16">
            <text:p>3,706,315</text:p>
          </table:table-cell>
          <table:table-cell table:style-name="ce8"/>
          <table:table-cell office:value-type="float" office:value="3390506" table:style-name="ce16">
            <text:p>3,390,50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923374" table:style-name="ce16">
            <text:p>8,923,374</text:p>
          </table:table-cell>
          <table:table-cell table:style-name="ce8"/>
          <table:table-cell office:value-type="float" office:value="8333367" table:style-name="ce16">
            <text:p>8,333,36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明醫院<text:s/></text:p>
          </table:table-cell>
          <table:table-cell office:value-type="float" office:value="2448148" table:style-name="ce16">
            <text:p>2,448,148</text:p>
          </table:table-cell>
          <table:table-cell table:style-name="ce8"/>
          <table:table-cell office:value-type="float" office:value="2662081" table:style-name="ce16">
            <text:p>2,662,0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341984" table:style-name="ce16">
            <text:p>2,341,984</text:p>
          </table:table-cell>
          <table:table-cell table:style-name="ce8"/>
          <table:table-cell office:value-type="float" office:value="2702682" table:style-name="ce16">
            <text:p>2,702,6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2262248" table:style-name="ce16">
            <text:p>12,262,248</text:p>
          </table:table-cell>
          <table:table-cell table:style-name="ce8"/>
          <table:table-cell office:value-type="float" office:value="4161588" table:style-name="ce16">
            <text:p>4,161,58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3872437" table:style-name="ce16">
            <text:p>13,872,437</text:p>
          </table:table-cell>
          <table:table-cell table:style-name="ce8"/>
          <table:table-cell office:value-type="float" office:value="15105283" table:style-name="ce16">
            <text:p>15,105,2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0568600" table:style-name="ce16">
            <text:p>50,568,600</text:p>
          </table:table-cell>
          <table:table-cell table:style-name="ce8"/>
          <table:table-cell office:value-type="float" office:value="47506414" table:style-name="ce16">
            <text:p>47,506,41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485043" table:style-name="ce16">
            <text:p>3,485,043</text:p>
          </table:table-cell>
          <table:table-cell table:style-name="ce8"/>
          <table:table-cell office:value-type="float" office:value="3917882" table:style-name="ce16">
            <text:p>3,917,8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367695" table:style-name="ce16">
            <text:p>3,367,695</text:p>
          </table:table-cell>
          <table:table-cell table:style-name="ce8"/>
          <table:table-cell office:value-type="float" office:value="3892479" table:style-name="ce16">
            <text:p>3,892,4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2066961" table:style-name="ce16">
            <text:p>22,066,961</text:p>
          </table:table-cell>
          <table:table-cell table:style-name="ce8"/>
          <table:table-cell office:value-type="float" office:value="20808670" table:style-name="ce16">
            <text:p>20,808,67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897312" table:style-name="ce16">
            <text:p>4,897,312</text:p>
          </table:table-cell>
          <table:table-cell table:style-name="ce8"/>
          <table:table-cell office:value-type="float" office:value="5385495" table:style-name="ce16">
            <text:p>5,385,4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163839" table:style-name="ce16">
            <text:p>5,163,839</text:p>
          </table:table-cell>
          <table:table-cell table:style-name="ce8"/>
          <table:table-cell office:value-type="float" office:value="6433978" table:style-name="ce16">
            <text:p>6,433,9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432345" table:style-name="ce16">
            <text:p>2,432,345</text:p>
          </table:table-cell>
          <table:table-cell table:style-name="ce8"/>
          <table:table-cell office:value-type="float" office:value="1689205" table:style-name="ce16">
            <text:p>1,689,20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214708" table:style-name="ce16">
            <text:p>9,214,708</text:p>
          </table:table-cell>
          <table:table-cell table:style-name="ce8"/>
          <table:table-cell office:value-type="float" office:value="9741547" table:style-name="ce16">
            <text:p>9,741,54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6240838" table:style-name="ce16">
            <text:p>6,240,838</text:p>
          </table:table-cell>
          <table:table-cell table:style-name="ce8"/>
          <table:table-cell office:value-type="float" office:value="5909576" table:style-name="ce16">
            <text:p>5,909,57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882987" table:style-name="ce16">
            <text:p>20,882,987</text:p>
          </table:table-cell>
          <table:table-cell table:style-name="ce8"/>
          <table:table-cell office:value-type="float" office:value="21089474" table:style-name="ce16">
            <text:p>21,089,47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107494" table:style-name="ce16">
            <text:p>4,107,494</text:p>
          </table:table-cell>
          <table:table-cell table:style-name="ce8"/>
          <table:table-cell office:value-type="float" office:value="4151820" table:style-name="ce16">
            <text:p>4,151,82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982246" table:style-name="ce16">
            <text:p>4,982,246</text:p>
          </table:table-cell>
          <table:table-cell table:style-name="ce8"/>
          <table:table-cell office:value-type="float" office:value="4446160" table:style-name="ce16">
            <text:p>4,446,16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05177" table:style-name="ce16">
            <text:p>1,205,177</text:p>
          </table:table-cell>
          <table:table-cell table:style-name="ce8"/>
          <table:table-cell office:value-type="float" office:value="1225185" table:style-name="ce16">
            <text:p>1,225,18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24023" table:style-name="ce16">
            <text:p>3,824,023</text:p>
          </table:table-cell>
          <table:table-cell table:style-name="ce8"/>
          <table:table-cell office:value-type="float" office:value="3860162" table:style-name="ce16">
            <text:p>3,860,16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964547" table:style-name="ce16">
            <text:p>7,964,547</text:p>
          </table:table-cell>
          <table:table-cell table:style-name="ce8"/>
          <table:table-cell office:value-type="float" office:value="8487083" table:style-name="ce16">
            <text:p>8,487,08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7101708" table:style-name="ce16">
            <text:p>7,101,708</text:p>
          </table:table-cell>
          <table:table-cell table:style-name="ce8"/>
          <table:table-cell office:value-type="float" office:value="7955218" table:style-name="ce16">
            <text:p>7,955,2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694058" table:style-name="ce16">
            <text:p>6,694,058</text:p>
          </table:table-cell>
          <table:table-cell table:style-name="ce8"/>
          <table:table-cell office:value-type="float" office:value="5726364" table:style-name="ce16">
            <text:p>5,726,36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9098642" table:style-name="ce16">
            <text:p>19,098,642</text:p>
          </table:table-cell>
          <table:table-cell table:style-name="ce8"/>
          <table:table-cell office:value-type="float" office:value="15341470" table:style-name="ce16">
            <text:p>15,341,47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2428640" table:style-name="ce16">
            <text:p>2,428,640</text:p>
          </table:table-cell>
          <table:table-cell table:style-name="ce8"/>
          <table:table-cell office:value-type="float" office:value="4330320" table:style-name="ce16">
            <text:p>4,330,3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7427090" table:style-name="ce16">
            <text:p>7,427,090</text:p>
          </table:table-cell>
          <table:table-cell table:style-name="ce8"/>
          <table:table-cell office:value-type="float" office:value="6961043" table:style-name="ce16">
            <text:p>6,961,04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973908" table:style-name="ce16">
            <text:p>973,908</text:p>
          </table:table-cell>
          <table:table-cell table:style-name="ce8"/>
          <table:table-cell office:value-type="float" office:value="960029" table:style-name="ce16">
            <text:p>960,02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721641" table:style-name="ce16">
            <text:p>9,721,641</text:p>
          </table:table-cell>
          <table:table-cell table:style-name="ce8"/>
          <table:table-cell office:value-type="float" office:value="9191274" table:style-name="ce16">
            <text:p>9,191,27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265626" table:style-name="ce16">
            <text:p>3,265,626</text:p>
          </table:table-cell>
          <table:table-cell table:style-name="ce8"/>
          <table:table-cell office:value-type="float" office:value="3092107" table:style-name="ce16">
            <text:p>3,092,10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6377784" table:style-name="ce16">
            <text:p>6,377,784</text:p>
          </table:table-cell>
          <table:table-cell table:style-name="ce8"/>
          <table:table-cell office:value-type="float" office:value="8164860" table:style-name="ce16">
            <text:p>8,164,8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3600873" table:style-name="ce16">
            <text:p>3,600,873</text:p>
          </table:table-cell>
          <table:table-cell table:style-name="ce8"/>
          <table:table-cell office:value-type="float" office:value="4914018" table:style-name="ce16">
            <text:p>4,914,0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6898965" table:style-name="ce16">
            <text:p>6,898,965</text:p>
          </table:table-cell>
          <table:table-cell table:style-name="ce8"/>
          <table:table-cell office:value-type="float" office:value="6432774" table:style-name="ce16">
            <text:p>6,432,77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4005812" table:style-name="ce16">
            <text:p>14,005,812</text:p>
          </table:table-cell>
          <table:table-cell table:style-name="ce8"/>
          <table:table-cell office:value-type="float" office:value="15465647" table:style-name="ce16">
            <text:p>15,465,6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474102" table:style-name="ce16">
            <text:p>11,474,10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9914655" table:style-name="ce16">
            <text:p>9,914,655</text:p>
          </table:table-cell>
          <table:table-cell table:style-name="ce8"/>
          <table:table-cell office:value-type="float" office:value="11531687" table:style-name="ce16">
            <text:p>11,531,6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7329088" table:style-name="ce16">
            <text:p>17,329,088</text:p>
          </table:table-cell>
          <table:table-cell table:style-name="ce8"/>
          <table:table-cell office:value-type="float" office:value="17968312" table:style-name="ce16">
            <text:p>17,968,31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骨科醫院<text:s/></text:p>
          </table:table-cell>
          <table:table-cell office:value-type="float" office:value="30578028" table:style-name="ce16">
            <text:p>30,578,028</text:p>
          </table:table-cell>
          <table:table-cell table:style-name="ce8"/>
          <table:table-cell office:value-type="float" office:value="29708394" table:style-name="ce16">
            <text:p>29,708,39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733459" table:style-name="ce16">
            <text:p>8,733,459</text:p>
          </table:table-cell>
          <table:table-cell table:style-name="ce8"/>
          <table:table-cell office:value-type="float" office:value="8903155" table:style-name="ce16">
            <text:p>8,903,15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005067" table:style-name="ce16">
            <text:p>6,005,06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73794" table:style-name="ce16">
            <text:p>1,773,79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374627" table:style-name="ce16">
            <text:p>9,374,62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357690" table:style-name="ce16">
            <text:p>10,357,690</text:p>
          </table:table-cell>
          <table:table-cell table:style-name="ce8"/>
          <table:table-cell office:value-type="float" office:value="13370875" table:style-name="ce16">
            <text:p>13,370,8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138062" table:style-name="ce16">
            <text:p>3,138,062</text:p>
          </table:table-cell>
          <table:table-cell table:style-name="ce8"/>
          <table:table-cell office:value-type="float" office:value="2966054" table:style-name="ce16">
            <text:p>2,966,05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664537" table:style-name="ce16">
            <text:p>6,664,537</text:p>
          </table:table-cell>
          <table:table-cell table:style-name="ce8"/>
          <table:table-cell office:value-type="float" office:value="7075770" table:style-name="ce16">
            <text:p>7,075,77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42457" table:style-name="ce16">
            <text:p>4,442,457</text:p>
          </table:table-cell>
          <table:table-cell table:style-name="ce8"/>
          <table:table-cell office:value-type="float" office:value="4362979" table:style-name="ce16">
            <text:p>4,362,97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295966" table:style-name="ce16">
            <text:p>19,295,966</text:p>
          </table:table-cell>
          <table:table-cell table:style-name="ce8"/>
          <table:table-cell office:value-type="float" office:value="17893339" table:style-name="ce16">
            <text:p>17,893,33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643948" table:style-name="ce16">
            <text:p>5,643,948</text:p>
          </table:table-cell>
          <table:table-cell table:style-name="ce8"/>
          <table:table-cell office:value-type="float" office:value="5279670" table:style-name="ce16">
            <text:p>5,279,67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21805596" table:style-name="ce16">
            <text:p>21,805,596</text:p>
          </table:table-cell>
          <table:table-cell table:style-name="ce8"/>
          <table:table-cell office:value-type="float" office:value="21997181" table:style-name="ce16">
            <text:p>21,997,18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987272" table:style-name="ce16">
            <text:p>5,987,272</text:p>
          </table:table-cell>
          <table:table-cell table:style-name="ce8"/>
          <table:table-cell office:value-type="float" office:value="4721567" table:style-name="ce16">
            <text:p>4,721,56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201909" table:style-name="ce16">
            <text:p>6,201,909</text:p>
          </table:table-cell>
          <table:table-cell table:style-name="ce8"/>
          <table:table-cell office:value-type="float" office:value="5706184" table:style-name="ce16">
            <text:p>5,706,18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305872" table:style-name="ce16">
            <text:p>2,305,872</text:p>
          </table:table-cell>
          <table:table-cell table:style-name="ce8"/>
          <table:table-cell office:value-type="float" office:value="2741577" table:style-name="ce16">
            <text:p>2,741,5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572352" table:style-name="ce16">
            <text:p>1,572,352</text:p>
          </table:table-cell>
          <table:table-cell table:style-name="ce8"/>
          <table:table-cell office:value-type="float" office:value="1556067" table:style-name="ce16">
            <text:p>1,556,06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70993" table:style-name="ce16">
            <text:p>5,670,993</text:p>
          </table:table-cell>
          <table:table-cell table:style-name="ce8"/>
          <table:table-cell office:value-type="float" office:value="5621070" table:style-name="ce16">
            <text:p>5,621,07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533633" table:style-name="ce16">
            <text:p>2,533,633</text:p>
          </table:table-cell>
          <table:table-cell table:style-name="ce8"/>
          <table:table-cell office:value-type="float" office:value="2865008" table:style-name="ce16">
            <text:p>2,865,0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4674250" table:style-name="ce16">
            <text:p>34,674,250</text:p>
          </table:table-cell>
          <table:table-cell table:style-name="ce8"/>
          <table:table-cell office:value-type="float" office:value="35859065" table:style-name="ce16">
            <text:p>35,859,06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935064" table:style-name="ce16">
            <text:p>4,935,064</text:p>
          </table:table-cell>
          <table:table-cell table:style-name="ce8"/>
          <table:table-cell office:value-type="float" office:value="5026760" table:style-name="ce16">
            <text:p>5,026,76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469493" table:style-name="ce16">
            <text:p>4,469,493</text:p>
          </table:table-cell>
          <table:table-cell table:style-name="ce8"/>
          <table:table-cell office:value-type="float" office:value="4585934" table:style-name="ce16">
            <text:p>4,585,93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84474" table:style-name="ce16">
            <text:p>2,884,474</text:p>
          </table:table-cell>
          <table:table-cell table:style-name="ce8"/>
          <table:table-cell office:value-type="float" office:value="2867691" table:style-name="ce16">
            <text:p>2,867,69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61452" table:style-name="ce16">
            <text:p>3,561,452</text:p>
          </table:table-cell>
          <table:table-cell table:style-name="ce8"/>
          <table:table-cell office:value-type="float" office:value="3568004" table:style-name="ce16">
            <text:p>3,568,00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987089" table:style-name="ce16">
            <text:p>2,987,089</text:p>
          </table:table-cell>
          <table:table-cell table:style-name="ce8"/>
          <table:table-cell office:value-type="float" office:value="2745369" table:style-name="ce16">
            <text:p>2,745,36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4600643" table:style-name="ce16">
            <text:p>4,600,643</text:p>
          </table:table-cell>
          <table:table-cell table:style-name="ce8"/>
          <table:table-cell office:value-type="float" office:value="4399972" table:style-name="ce16">
            <text:p>4,399,97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774040" table:style-name="ce16">
            <text:p>5,774,040</text:p>
          </table:table-cell>
          <table:table-cell table:style-name="ce8"/>
          <table:table-cell office:value-type="float" office:value="5287643" table:style-name="ce16">
            <text:p>5,287,64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619415" table:style-name="ce16">
            <text:p>3,619,415</text:p>
          </table:table-cell>
          <table:table-cell table:style-name="ce8"/>
          <table:table-cell office:value-type="float" office:value="4512177" table:style-name="ce16">
            <text:p>4,512,1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604833" table:style-name="ce16">
            <text:p>8,604,833</text:p>
          </table:table-cell>
          <table:table-cell table:style-name="ce8"/>
          <table:table-cell office:value-type="float" office:value="8653015" table:style-name="ce16">
            <text:p>8,653,01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395752" table:style-name="ce16">
            <text:p>19,395,752</text:p>
          </table:table-cell>
          <table:table-cell table:style-name="ce8"/>
          <table:table-cell office:value-type="float" office:value="18415336" table:style-name="ce16">
            <text:p>18,415,33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3835418" table:style-name="ce16">
            <text:p>13,835,418</text:p>
          </table:table-cell>
          <table:table-cell table:style-name="ce8"/>
          <table:table-cell office:value-type="float" office:value="13952337" table:style-name="ce16">
            <text:p>13,952,33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766767" table:style-name="ce16">
            <text:p>766,767</text:p>
          </table:table-cell>
          <table:table-cell table:style-name="ce8"/>
          <table:table-cell office:value-type="float" office:value="833560" table:style-name="ce16">
            <text:p>833,5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2859975" table:style-name="ce16">
            <text:p>2,859,975</text:p>
          </table:table-cell>
          <table:table-cell table:style-name="ce8"/>
          <table:table-cell office:value-type="float" office:value="4226901" table:style-name="ce16">
            <text:p>4,226,9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56332" table:style-name="ce16">
            <text:p>856,332</text:p>
          </table:table-cell>
          <table:table-cell table:style-name="ce8"/>
          <table:table-cell office:value-type="float" office:value="837332" table:style-name="ce16">
            <text:p>837,33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056959" table:style-name="ce16">
            <text:p>1,056,959</text:p>
          </table:table-cell>
          <table:table-cell table:style-name="ce8"/>
          <table:table-cell office:value-type="float" office:value="799800" table:style-name="ce16">
            <text:p>799,80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41887024" table:style-name="ce16">
            <text:p>341,887,024</text:p>
          </table:table-cell>
          <table:table-cell table:style-name="ce8"/>
          <table:table-cell office:value-type="float" office:value="353193982" table:style-name="ce16">
            <text:p>353,193,98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3960379" table:style-name="ce16">
            <text:p>33,960,379</text:p>
          </table:table-cell>
          <table:table-cell table:style-name="ce8"/>
          <table:table-cell office:value-type="float" office:value="34378365" table:style-name="ce16">
            <text:p>34,378,36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6401140" table:style-name="ce16">
            <text:p>156,401,140</text:p>
          </table:table-cell>
          <table:table-cell table:style-name="ce8"/>
          <table:table-cell office:value-type="float" office:value="147406111" table:style-name="ce16">
            <text:p>147,406,11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63196898" table:style-name="ce16">
            <text:p>163,196,898</text:p>
          </table:table-cell>
          <table:table-cell table:style-name="ce8"/>
          <table:table-cell office:value-type="float" office:value="162234423" table:style-name="ce16">
            <text:p>162,234,42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2901766" table:style-name="ce16">
            <text:p>32,901,766</text:p>
          </table:table-cell>
          <table:table-cell table:style-name="ce8"/>
          <table:table-cell office:value-type="float" office:value="31471946" table:style-name="ce16">
            <text:p>31,471,94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9664022" table:style-name="ce16">
            <text:p>29,664,022</text:p>
          </table:table-cell>
          <table:table-cell table:style-name="ce8"/>
          <table:table-cell office:value-type="float" office:value="30228035" table:style-name="ce16">
            <text:p>30,228,03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207353" table:style-name="ce16">
            <text:p>2,207,353</text:p>
          </table:table-cell>
          <table:table-cell table:style-name="ce8"/>
          <table:table-cell office:value-type="float" office:value="1909595" table:style-name="ce16">
            <text:p>1,909,59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台東醫院<text:s/></text:p>
          </table:table-cell>
          <table:table-cell office:value-type="float" office:value="25430024" table:style-name="ce16">
            <text:p>25,430,024</text:p>
          </table:table-cell>
          <table:table-cell table:style-name="ce8"/>
          <table:table-cell office:value-type="float" office:value="20369748" table:style-name="ce16">
            <text:p>20,369,74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484426" table:style-name="ce16">
            <text:p>3,484,426</text:p>
          </table:table-cell>
          <table:table-cell table:style-name="ce8"/>
          <table:table-cell office:value-type="float" office:value="3020961" table:style-name="ce16">
            <text:p>3,020,96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6763909" table:style-name="ce16">
            <text:p>16,763,909</text:p>
          </table:table-cell>
          <table:table-cell table:style-name="ce8"/>
          <table:table-cell office:value-type="float" office:value="14406760" table:style-name="ce16">
            <text:p>14,406,76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8202276" table:style-name="ce16">
            <text:p>68,202,276</text:p>
          </table:table-cell>
          <table:table-cell table:style-name="ce8"/>
          <table:table-cell office:value-type="float" office:value="68307850" table:style-name="ce16">
            <text:p>68,307,85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4189053" table:style-name="ce16">
            <text:p>24,189,053</text:p>
          </table:table-cell>
          <table:table-cell table:style-name="ce8"/>
          <table:table-cell office:value-type="float" office:value="23895820" table:style-name="ce16">
            <text:p>23,895,82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637163" table:style-name="ce16">
            <text:p>19,637,163</text:p>
          </table:table-cell>
          <table:table-cell table:style-name="ce8"/>
          <table:table-cell office:value-type="float" office:value="18799522" table:style-name="ce16">
            <text:p>18,799,52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0178977" table:style-name="ce16">
            <text:p>10,178,977</text:p>
          </table:table-cell>
          <table:table-cell table:style-name="ce8"/>
          <table:table-cell office:value-type="float" office:value="10722792" table:style-name="ce16">
            <text:p>10,722,79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3999764" table:style-name="ce16">
            <text:p>33,999,764</text:p>
          </table:table-cell>
          <table:table-cell table:style-name="ce8"/>
          <table:table-cell office:value-type="float" office:value="34210400" table:style-name="ce16">
            <text:p>34,210,40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592518" table:style-name="ce16">
            <text:p>3,592,518</text:p>
          </table:table-cell>
          <table:table-cell table:style-name="ce8"/>
          <table:table-cell office:value-type="float" office:value="3576733" table:style-name="ce16">
            <text:p>3,576,73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142816" table:style-name="ce16">
            <text:p>8,142,816</text:p>
          </table:table-cell>
          <table:table-cell table:style-name="ce8"/>
          <table:table-cell office:value-type="float" office:value="8046008" table:style-name="ce16">
            <text:p>8,046,00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number-rows-repeated="1048077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37"/>
        <table:table-column table:style-name="co1" table:number-columns-repeated="16376" table:default-cell-style-name="ce8"/>
        <table:table-row table:style-name="ro1">
          <table:table-cell table:number-columns-repeated="2" table:style-name="ce6"/>
          <table:table-cell office:value-type="string" table:style-name="ce7">
            <text:p>105年07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37"/>
          <table:table-cell table:number-columns-repeated="16376" table:style-name="ce8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22">
            <text:p>1.資料來源：截至105年09月05日門住診明細彙總檔資料。</text:p>
          </table:table-cell>
          <table:table-cell table:number-columns-repeated="2" table:style-name="ce28"/>
          <table:table-cell table:style-name="ce29"/>
          <table:table-cell table:style-name="ce22"/>
          <table:table-cell table:style-name="ce29"/>
          <table:table-cell table:style-name="ce19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13"/>◎：成長率0%~-3.5%，◎◎：成長率-3.5%~-7%，◎◎◎：成長率-7%以下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　抗原快速篩檢試劑、受刑人、末期腎臟病前期（Pre-ESRD）之病人照護與衛教計畫之醫療費用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<text:s text:c="2"/>住院案件、行政協助愛滋病案件、低收入戶住院膳食費、受刑人之醫療費用。</text:p>
          </table:table-cell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4.本表點數為醫療費用點數=申請費用點數+部分負擔點數，為核減前點數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16376" table:style-name="ce31"/>
        </table:table-row>
        <table:table-row table:style-name="ro2">
          <table:table-cell office:value-type="string" table:style-name="ce32">
            <text:p>5.層級別為「其他醫院」者係指未評鑑或評鑑不合格醫院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併報衛福部胸腔病院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table:number-columns-repeated="3" table:style-name="ce18"/>
          <table:table-cell office:value-type="string" table:style-name="ce21">
            <text:p>104年07月</text:p>
          </table:table-cell>
          <table:table-cell table:style-name="ce22"/>
          <table:table-cell office:value-type="string" table:style-name="ce23">
            <text:p>105年07月</text:p>
          </table:table-cell>
          <table:table-cell table:style-name="ce24"/>
          <table:table-cell table:style-name="ce37"/>
          <table:table-cell table:number-columns-repeated="16376" table:style-name="ce8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5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603361932" table:style-name="ce16">
            <text:p>1,603,361,932</text:p>
          </table:table-cell>
          <table:table-cell table:style-name="ce8"/>
          <table:table-cell office:value-type="float" office:value="1650499395" table:style-name="ce16">
            <text:p>1,650,499,395</text:p>
          </table:table-cell>
          <table:table-cell office:value-type="string" table:style-name="ce17">
            <text:p>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81027011" table:style-name="ce16">
            <text:p>681,027,011</text:p>
          </table:table-cell>
          <table:table-cell table:style-name="ce8"/>
          <table:table-cell office:value-type="float" office:value="694187110" table:style-name="ce16">
            <text:p>694,187,110</text:p>
          </table:table-cell>
          <table:table-cell office:value-type="string" table:style-name="ce17">
            <text:p>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479913916" table:style-name="ce16">
            <text:p>1,479,913,916</text:p>
          </table:table-cell>
          <table:table-cell table:style-name="ce8"/>
          <table:table-cell office:value-type="float" office:value="1448652913" table:style-name="ce16">
            <text:p>1,448,652,913</text:p>
          </table:table-cell>
          <table:table-cell office:value-type="string" table:style-name="ce17">
            <text:p>◎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35008982" table:style-name="ce16">
            <text:p>335,008,982</text:p>
          </table:table-cell>
          <table:table-cell table:style-name="ce8"/>
          <table:table-cell office:value-type="float" office:value="343141884" table:style-name="ce16">
            <text:p>343,141,884</text:p>
          </table:table-cell>
          <table:table-cell office:value-type="string" table:style-name="ce17">
            <text:p>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81040831" table:style-name="ce16">
            <text:p>981,040,831</text:p>
          </table:table-cell>
          <table:table-cell table:style-name="ce8"/>
          <table:table-cell office:value-type="float" office:value="997404933" table:style-name="ce16">
            <text:p>997,404,933</text:p>
          </table:table-cell>
          <table:table-cell office:value-type="string" table:style-name="ce17">
            <text:p>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92872440" table:style-name="ce16">
            <text:p>392,872,440</text:p>
          </table:table-cell>
          <table:table-cell table:style-name="ce8"/>
          <table:table-cell office:value-type="float" office:value="403490851" table:style-name="ce16">
            <text:p>403,490,851</text:p>
          </table:table-cell>
          <table:table-cell office:value-type="string" table:style-name="ce17">
            <text:p>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01010070" table:style-name="ce16">
            <text:p>601,010,070</text:p>
          </table:table-cell>
          <table:table-cell table:style-name="ce8"/>
          <table:table-cell office:value-type="float" office:value="632261218" table:style-name="ce16">
            <text:p>632,261,218</text:p>
          </table:table-cell>
          <table:table-cell office:value-type="string" table:style-name="ce17">
            <text:p>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05535858" table:style-name="ce16">
            <text:p>305,535,858</text:p>
          </table:table-cell>
          <table:table-cell table:style-name="ce8"/>
          <table:table-cell office:value-type="float" office:value="335291166" table:style-name="ce16">
            <text:p>335,291,166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74782126" table:style-name="ce16">
            <text:p>774,782,126</text:p>
          </table:table-cell>
          <table:table-cell table:style-name="ce8"/>
          <table:table-cell office:value-type="float" office:value="763808372" table:style-name="ce16">
            <text:p>763,808,372</text:p>
          </table:table-cell>
          <table:table-cell office:value-type="string" table:style-name="ce17">
            <text:p>◎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4606921" table:style-name="ce16">
            <text:p>104,606,921</text:p>
          </table:table-cell>
          <table:table-cell table:style-name="ce8"/>
          <table:table-cell office:value-type="float" office:value="98462908" table:style-name="ce16">
            <text:p>98,462,908</text:p>
          </table:table-cell>
          <table:table-cell office:value-type="string" table:style-name="ce17">
            <text:p>◎◎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8559745" table:style-name="ce16">
            <text:p>98,559,745</text:p>
          </table:table-cell>
          <table:table-cell table:style-name="ce8"/>
          <table:table-cell office:value-type="float" office:value="102037870" table:style-name="ce16">
            <text:p>102,037,870</text:p>
          </table:table-cell>
          <table:table-cell office:value-type="string" table:style-name="ce17">
            <text:p>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0853111" table:style-name="ce16">
            <text:p>150,853,111</text:p>
          </table:table-cell>
          <table:table-cell table:style-name="ce8"/>
          <table:table-cell office:value-type="float" office:value="146940263" table:style-name="ce16">
            <text:p>146,940,263</text:p>
          </table:table-cell>
          <table:table-cell office:value-type="string" table:style-name="ce17">
            <text:p>◎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3372093" table:style-name="ce16">
            <text:p>23,372,093</text:p>
          </table:table-cell>
          <table:table-cell table:style-name="ce8"/>
          <table:table-cell office:value-type="float" office:value="23626511" table:style-name="ce16">
            <text:p>23,626,511</text:p>
          </table:table-cell>
          <table:table-cell office:value-type="string" table:style-name="ce17">
            <text:p>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58207958" table:style-name="ce16">
            <text:p>158,207,958</text:p>
          </table:table-cell>
          <table:table-cell table:style-name="ce8"/>
          <table:table-cell office:value-type="float" office:value="174403697" table:style-name="ce16">
            <text:p>174,403,6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49745360" table:style-name="ce16">
            <text:p>49,745,360</text:p>
          </table:table-cell>
          <table:table-cell table:style-name="ce8"/>
          <table:table-cell office:value-type="float" office:value="54735394" table:style-name="ce16">
            <text:p>54,735,3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3603205" table:style-name="ce16">
            <text:p>33,603,205</text:p>
          </table:table-cell>
          <table:table-cell table:style-name="ce8"/>
          <table:table-cell office:value-type="float" office:value="34156309" table:style-name="ce16">
            <text:p>34,156,30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5300153" table:style-name="ce16">
            <text:p>105,300,153</text:p>
          </table:table-cell>
          <table:table-cell table:style-name="ce8"/>
          <table:table-cell office:value-type="float" office:value="113507852" table:style-name="ce16">
            <text:p>113,507,8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26860293" table:style-name="ce16">
            <text:p>426,860,293</text:p>
          </table:table-cell>
          <table:table-cell table:style-name="ce8"/>
          <table:table-cell office:value-type="float" office:value="456892443" table:style-name="ce16">
            <text:p>456,892,4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12238112" table:style-name="ce16">
            <text:p>212,238,112</text:p>
          </table:table-cell>
          <table:table-cell table:style-name="ce8"/>
          <table:table-cell office:value-type="float" office:value="198080377" table:style-name="ce16">
            <text:p>198,080,37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48822640" table:style-name="ce16">
            <text:p>348,822,640</text:p>
          </table:table-cell>
          <table:table-cell table:style-name="ce8"/>
          <table:table-cell office:value-type="float" office:value="361429045" table:style-name="ce16">
            <text:p>361,429,04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68872121" table:style-name="ce16">
            <text:p>368,872,121</text:p>
          </table:table-cell>
          <table:table-cell table:style-name="ce8"/>
          <table:table-cell office:value-type="float" office:value="364575413" table:style-name="ce16">
            <text:p>364,575,41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96649307" table:style-name="ce16">
            <text:p>196,649,307</text:p>
          </table:table-cell>
          <table:table-cell table:style-name="ce8"/>
          <table:table-cell office:value-type="float" office:value="195333096" table:style-name="ce16">
            <text:p>195,333,09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74389038" table:style-name="ce16">
            <text:p>174,389,038</text:p>
          </table:table-cell>
          <table:table-cell table:style-name="ce8"/>
          <table:table-cell office:value-type="float" office:value="190913859" table:style-name="ce16">
            <text:p>190,913,8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9456811" table:style-name="ce16">
            <text:p>249,456,81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83907139" table:style-name="ce16">
            <text:p>283,907,139</text:p>
          </table:table-cell>
          <table:table-cell table:style-name="ce8"/>
          <table:table-cell office:value-type="float" office:value="297278993" table:style-name="ce16">
            <text:p>297,278,99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32970035" table:style-name="ce16">
            <text:p>132,970,035</text:p>
          </table:table-cell>
          <table:table-cell table:style-name="ce8"/>
          <table:table-cell office:value-type="float" office:value="132989008" table:style-name="ce16">
            <text:p>132,989,00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45035065" table:style-name="ce16">
            <text:p>345,035,065</text:p>
          </table:table-cell>
          <table:table-cell table:style-name="ce8"/>
          <table:table-cell office:value-type="float" office:value="377815967" table:style-name="ce16">
            <text:p>377,815,9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04691565" table:style-name="ce16">
            <text:p>404,691,565</text:p>
          </table:table-cell>
          <table:table-cell table:style-name="ce8"/>
          <table:table-cell office:value-type="float" office:value="465873942" table:style-name="ce16">
            <text:p>465,873,9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0750058" table:style-name="ce16">
            <text:p>40,750,058</text:p>
          </table:table-cell>
          <table:table-cell table:style-name="ce8"/>
          <table:table-cell office:value-type="float" office:value="43708720" table:style-name="ce16">
            <text:p>43,708,7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6142278" table:style-name="ce16">
            <text:p>46,142,278</text:p>
          </table:table-cell>
          <table:table-cell table:style-name="ce8"/>
          <table:table-cell office:value-type="float" office:value="40928751" table:style-name="ce16">
            <text:p>40,928,75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276526" table:style-name="ce16">
            <text:p>7,276,526</text:p>
          </table:table-cell>
          <table:table-cell table:style-name="ce8"/>
          <table:table-cell office:value-type="float" office:value="7557401" table:style-name="ce16">
            <text:p>7,557,40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205540" table:style-name="ce16">
            <text:p>5,205,540</text:p>
          </table:table-cell>
          <table:table-cell table:style-name="ce8"/>
          <table:table-cell office:value-type="float" office:value="5316987" table:style-name="ce16">
            <text:p>5,316,98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6773592" table:style-name="ce16">
            <text:p>36,773,592</text:p>
          </table:table-cell>
          <table:table-cell table:style-name="ce8"/>
          <table:table-cell office:value-type="float" office:value="35806896" table:style-name="ce16">
            <text:p>35,806,89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3864882" table:style-name="ce16">
            <text:p>13,864,882</text:p>
          </table:table-cell>
          <table:table-cell table:style-name="ce8"/>
          <table:table-cell office:value-type="float" office:value="14995338" table:style-name="ce16">
            <text:p>14,995,3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1624378" table:style-name="ce16">
            <text:p>41,624,378</text:p>
          </table:table-cell>
          <table:table-cell table:style-name="ce8"/>
          <table:table-cell office:value-type="float" office:value="34468691" table:style-name="ce16">
            <text:p>34,468,69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5408904" table:style-name="ce16">
            <text:p>25,408,904</text:p>
          </table:table-cell>
          <table:table-cell table:style-name="ce8"/>
          <table:table-cell office:value-type="float" office:value="26052755" table:style-name="ce16">
            <text:p>26,052,75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1110975" table:style-name="ce16">
            <text:p>31,110,975</text:p>
          </table:table-cell>
          <table:table-cell table:style-name="ce8"/>
          <table:table-cell office:value-type="float" office:value="29561676" table:style-name="ce16">
            <text:p>29,561,67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4743247" table:style-name="ce16">
            <text:p>64,743,247</text:p>
          </table:table-cell>
          <table:table-cell table:style-name="ce8"/>
          <table:table-cell office:value-type="float" office:value="65917204" table:style-name="ce16">
            <text:p>65,917,20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0302118" table:style-name="ce16">
            <text:p>50,302,118</text:p>
          </table:table-cell>
          <table:table-cell table:style-name="ce8"/>
          <table:table-cell office:value-type="float" office:value="52158813" table:style-name="ce16">
            <text:p>52,158,81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881562" table:style-name="ce16">
            <text:p>41,881,56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8045785" table:style-name="ce16">
            <text:p>28,045,785</text:p>
          </table:table-cell>
          <table:table-cell table:style-name="ce8"/>
          <table:table-cell office:value-type="float" office:value="23598915" table:style-name="ce16">
            <text:p>23,598,91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673995" table:style-name="ce16">
            <text:p>11,673,995</text:p>
          </table:table-cell>
          <table:table-cell table:style-name="ce8"/>
          <table:table-cell office:value-type="float" office:value="11674277" table:style-name="ce16">
            <text:p>11,674,27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91589" table:style-name="ce16">
            <text:p>1,491,58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918359" table:style-name="ce16">
            <text:p>10,918,359</text:p>
          </table:table-cell>
          <table:table-cell table:style-name="ce8"/>
          <table:table-cell office:value-type="float" office:value="11903830" table:style-name="ce16">
            <text:p>11,903,8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51599" table:style-name="ce16">
            <text:p>2,751,599</text:p>
          </table:table-cell>
          <table:table-cell table:style-name="ce8"/>
          <table:table-cell office:value-type="float" office:value="3256281" table:style-name="ce16">
            <text:p>3,256,2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211587" table:style-name="ce16">
            <text:p>6,211,587</text:p>
          </table:table-cell>
          <table:table-cell table:style-name="ce8"/>
          <table:table-cell office:value-type="float" office:value="6415839" table:style-name="ce16">
            <text:p>6,415,83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6165932" table:style-name="ce16">
            <text:p>46,165,932</text:p>
          </table:table-cell>
          <table:table-cell table:style-name="ce8"/>
          <table:table-cell office:value-type="float" office:value="45158431" table:style-name="ce16">
            <text:p>45,158,43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255840" table:style-name="ce16">
            <text:p>27,255,840</text:p>
          </table:table-cell>
          <table:table-cell table:style-name="ce8"/>
          <table:table-cell office:value-type="float" office:value="27857423" table:style-name="ce16">
            <text:p>27,857,42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3439103" table:style-name="ce16">
            <text:p>23,439,103</text:p>
          </table:table-cell>
          <table:table-cell table:style-name="ce8"/>
          <table:table-cell office:value-type="float" office:value="26380901" table:style-name="ce16">
            <text:p>26,380,9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1231230" table:style-name="ce16">
            <text:p>21,231,230</text:p>
          </table:table-cell>
          <table:table-cell table:style-name="ce8"/>
          <table:table-cell office:value-type="float" office:value="20346021" table:style-name="ce16">
            <text:p>20,346,02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8407644" table:style-name="ce16">
            <text:p>8,407,644</text:p>
          </table:table-cell>
          <table:table-cell table:style-name="ce8"/>
          <table:table-cell office:value-type="float" office:value="7126226" table:style-name="ce16">
            <text:p>7,126,22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7453288" table:style-name="ce16">
            <text:p>87,453,288</text:p>
          </table:table-cell>
          <table:table-cell table:style-name="ce8"/>
          <table:table-cell office:value-type="float" office:value="92500569" table:style-name="ce16">
            <text:p>92,500,56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7603191" table:style-name="ce16">
            <text:p>37,603,191</text:p>
          </table:table-cell>
          <table:table-cell table:style-name="ce8"/>
          <table:table-cell office:value-type="float" office:value="36851118" table:style-name="ce16">
            <text:p>36,851,11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264057" table:style-name="ce16">
            <text:p>14,264,057</text:p>
          </table:table-cell>
          <table:table-cell table:style-name="ce8"/>
          <table:table-cell office:value-type="float" office:value="13468519" table:style-name="ce16">
            <text:p>13,468,51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3395952" table:style-name="ce16">
            <text:p>13,395,952</text:p>
          </table:table-cell>
          <table:table-cell table:style-name="ce8"/>
          <table:table-cell office:value-type="float" office:value="15284127" table:style-name="ce16">
            <text:p>15,284,1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793769" table:style-name="ce16">
            <text:p>21,793,769</text:p>
          </table:table-cell>
          <table:table-cell table:style-name="ce8"/>
          <table:table-cell office:value-type="float" office:value="23924050" table:style-name="ce16">
            <text:p>23,924,0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999513" table:style-name="ce16">
            <text:p>7,999,513</text:p>
          </table:table-cell>
          <table:table-cell table:style-name="ce8"/>
          <table:table-cell office:value-type="float" office:value="7994249" table:style-name="ce16">
            <text:p>7,994,24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812342" table:style-name="ce16">
            <text:p>36,812,342</text:p>
          </table:table-cell>
          <table:table-cell table:style-name="ce8"/>
          <table:table-cell office:value-type="float" office:value="36372013" table:style-name="ce16">
            <text:p>36,372,01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43261" table:style-name="ce16">
            <text:p>3,343,261</text:p>
          </table:table-cell>
          <table:table-cell table:style-name="ce8"/>
          <table:table-cell office:value-type="float" office:value="3461642" table:style-name="ce16">
            <text:p>3,461,64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10871024" table:style-name="ce16">
            <text:p>10,871,024</text:p>
          </table:table-cell>
          <table:table-cell table:style-name="ce8"/>
          <table:table-cell office:value-type="float" office:value="6797516" table:style-name="ce16">
            <text:p>6,797,51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781439" table:style-name="ce16">
            <text:p>2,781,439</text:p>
          </table:table-cell>
          <table:table-cell table:style-name="ce8"/>
          <table:table-cell office:value-type="float" office:value="2912850" table:style-name="ce16">
            <text:p>2,912,85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235887" table:style-name="ce16">
            <text:p>15,235,887</text:p>
          </table:table-cell>
          <table:table-cell table:style-name="ce8"/>
          <table:table-cell office:value-type="float" office:value="15172715" table:style-name="ce16">
            <text:p>15,172,71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10663696" table:style-name="ce16">
            <text:p>10,663,696</text:p>
          </table:table-cell>
          <table:table-cell table:style-name="ce8"/>
          <table:table-cell office:value-type="float" office:value="10439235" table:style-name="ce16">
            <text:p>10,439,23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8516056" table:style-name="ce16">
            <text:p>48,516,056</text:p>
          </table:table-cell>
          <table:table-cell table:style-name="ce8"/>
          <table:table-cell office:value-type="float" office:value="49073179" table:style-name="ce16">
            <text:p>49,073,17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9155703" table:style-name="ce16">
            <text:p>19,155,703</text:p>
          </table:table-cell>
          <table:table-cell table:style-name="ce8"/>
          <table:table-cell office:value-type="float" office:value="24371459" table:style-name="ce16">
            <text:p>24,371,4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6502013" table:style-name="ce16">
            <text:p>6,502,013</text:p>
          </table:table-cell>
          <table:table-cell table:style-name="ce8"/>
          <table:table-cell office:value-type="float" office:value="6068670" table:style-name="ce16">
            <text:p>6,068,67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院<text:s/></text:p>
          </table:table-cell>
          <table:table-cell office:value-type="float" office:value="6458230" table:style-name="ce16">
            <text:p>6,458,230</text:p>
          </table:table-cell>
          <table:table-cell table:style-name="ce8"/>
          <table:table-cell office:value-type="float" office:value="7536456" table:style-name="ce16">
            <text:p>7,536,4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428293" table:style-name="ce16">
            <text:p>3,428,293</text:p>
          </table:table-cell>
          <table:table-cell table:style-name="ce8"/>
          <table:table-cell office:value-type="float" office:value="3922660" table:style-name="ce16">
            <text:p>3,922,6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3045177" table:style-name="ce16">
            <text:p>3,045,177</text:p>
          </table:table-cell>
          <table:table-cell table:style-name="ce8"/>
          <table:table-cell office:value-type="float" office:value="5541442" table:style-name="ce16">
            <text:p>5,541,4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631350" table:style-name="ce16">
            <text:p>5,631,350</text:p>
          </table:table-cell>
          <table:table-cell table:style-name="ce8"/>
          <table:table-cell office:value-type="float" office:value="5770516" table:style-name="ce16">
            <text:p>5,770,51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765843" table:style-name="ce16">
            <text:p>13,765,843</text:p>
          </table:table-cell>
          <table:table-cell table:style-name="ce8"/>
          <table:table-cell office:value-type="float" office:value="12056678" table:style-name="ce16">
            <text:p>12,056,67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4476331" table:style-name="ce16">
            <text:p>24,476,331</text:p>
          </table:table-cell>
          <table:table-cell table:style-name="ce8"/>
          <table:table-cell office:value-type="float" office:value="27127931" table:style-name="ce16">
            <text:p>27,127,9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0356281" table:style-name="ce16">
            <text:p>10,356,281</text:p>
          </table:table-cell>
          <table:table-cell table:style-name="ce8"/>
          <table:table-cell office:value-type="float" office:value="11150243" table:style-name="ce16">
            <text:p>11,150,2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6949100" table:style-name="ce16">
            <text:p>26,949,100</text:p>
          </table:table-cell>
          <table:table-cell table:style-name="ce8"/>
          <table:table-cell office:value-type="float" office:value="23190499" table:style-name="ce16">
            <text:p>23,190,49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722650" table:style-name="ce16">
            <text:p>7,722,650</text:p>
          </table:table-cell>
          <table:table-cell table:style-name="ce8"/>
          <table:table-cell office:value-type="float" office:value="9619713" table:style-name="ce16">
            <text:p>9,619,7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3812806" table:style-name="ce16">
            <text:p>23,812,806</text:p>
          </table:table-cell>
          <table:table-cell table:style-name="ce8"/>
          <table:table-cell office:value-type="float" office:value="24892166" table:style-name="ce16">
            <text:p>24,892,16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2057789" table:style-name="ce16">
            <text:p>2,057,789</text:p>
          </table:table-cell>
          <table:table-cell table:style-name="ce8"/>
          <table:table-cell office:value-type="float" office:value="1529067" table:style-name="ce16">
            <text:p>1,529,06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321650" table:style-name="ce16">
            <text:p>11,321,65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532677" table:style-name="ce16">
            <text:p>5,532,677</text:p>
          </table:table-cell>
          <table:table-cell table:style-name="ce8"/>
          <table:table-cell office:value-type="float" office:value="6252716" table:style-name="ce16">
            <text:p>6,252,7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591356" table:style-name="ce16">
            <text:p>2,591,356</text:p>
          </table:table-cell>
          <table:table-cell table:style-name="ce8"/>
          <table:table-cell office:value-type="float" office:value="1768219" table:style-name="ce16">
            <text:p>1,768,21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2965336" table:style-name="ce16">
            <text:p>12,965,336</text:p>
          </table:table-cell>
          <table:table-cell table:style-name="ce8"/>
          <table:table-cell office:value-type="float" office:value="14149178" table:style-name="ce16">
            <text:p>14,149,1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111519" table:style-name="ce16">
            <text:p>5,111,51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091157" table:style-name="ce16">
            <text:p>8,091,157</text:p>
          </table:table-cell>
          <table:table-cell table:style-name="ce8"/>
          <table:table-cell office:value-type="float" office:value="13491182" table:style-name="ce16">
            <text:p>13,491,1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57898" table:style-name="ce16">
            <text:p>2,057,898</text:p>
          </table:table-cell>
          <table:table-cell table:style-name="ce8"/>
          <table:table-cell office:value-type="float" office:value="2047654" table:style-name="ce16">
            <text:p>2,047,65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471733" table:style-name="ce16">
            <text:p>6,471,733</text:p>
          </table:table-cell>
          <table:table-cell table:style-name="ce8"/>
          <table:table-cell office:value-type="float" office:value="7688732" table:style-name="ce16">
            <text:p>7,688,7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濟神經精神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59964" table:style-name="ce16">
            <text:p>359,96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246181" table:style-name="ce16">
            <text:p>3,246,181</text:p>
          </table:table-cell>
          <table:table-cell table:style-name="ce8"/>
          <table:table-cell office:value-type="float" office:value="2746258" table:style-name="ce16">
            <text:p>2,746,25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2620073" table:style-name="ce16">
            <text:p>2,620,073</text:p>
          </table:table-cell>
          <table:table-cell table:style-name="ce8"/>
          <table:table-cell office:value-type="float" office:value="1794355" table:style-name="ce16">
            <text:p>1,794,35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0899203" table:style-name="ce16">
            <text:p>40,899,203</text:p>
          </table:table-cell>
          <table:table-cell table:style-name="ce8"/>
          <table:table-cell office:value-type="float" office:value="37510268" table:style-name="ce16">
            <text:p>37,510,26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403342" table:style-name="ce16">
            <text:p>6,403,342</text:p>
          </table:table-cell>
          <table:table-cell table:style-name="ce8"/>
          <table:table-cell office:value-type="float" office:value="5235245" table:style-name="ce16">
            <text:p>5,235,24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3470143" table:style-name="ce16">
            <text:p>33,470,143</text:p>
          </table:table-cell>
          <table:table-cell table:style-name="ce8"/>
          <table:table-cell office:value-type="float" office:value="32351755" table:style-name="ce16">
            <text:p>32,351,75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46933" table:style-name="ce16">
            <text:p>1,746,93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158238" table:style-name="ce16">
            <text:p>5,158,238</text:p>
          </table:table-cell>
          <table:table-cell table:style-name="ce8"/>
          <table:table-cell office:value-type="float" office:value="5196064" table:style-name="ce16">
            <text:p>5,196,06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519940" table:style-name="ce16">
            <text:p>6,519,940</text:p>
          </table:table-cell>
          <table:table-cell table:style-name="ce8"/>
          <table:table-cell office:value-type="float" office:value="6254608" table:style-name="ce16">
            <text:p>6,254,60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院<text:s/></text:p>
          </table:table-cell>
          <table:table-cell office:value-type="float" office:value="11472442" table:style-name="ce16">
            <text:p>11,472,442</text:p>
          </table:table-cell>
          <table:table-cell table:style-name="ce8"/>
          <table:table-cell office:value-type="float" office:value="11754253" table:style-name="ce16">
            <text:p>11,754,25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645331" table:style-name="ce16">
            <text:p>9,645,331</text:p>
          </table:table-cell>
          <table:table-cell table:style-name="ce8"/>
          <table:table-cell office:value-type="float" office:value="9204681" table:style-name="ce16">
            <text:p>9,204,68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419963" table:style-name="ce16">
            <text:p>7,419,963</text:p>
          </table:table-cell>
          <table:table-cell table:style-name="ce8"/>
          <table:table-cell office:value-type="float" office:value="7441872" table:style-name="ce16">
            <text:p>7,441,87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978064" table:style-name="ce16">
            <text:p>7,978,064</text:p>
          </table:table-cell>
          <table:table-cell table:style-name="ce8"/>
          <table:table-cell office:value-type="float" office:value="8474351" table:style-name="ce16">
            <text:p>8,474,35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559119" table:style-name="ce16">
            <text:p>5,559,119</text:p>
          </table:table-cell>
          <table:table-cell table:style-name="ce8"/>
          <table:table-cell office:value-type="float" office:value="4476293" table:style-name="ce16">
            <text:p>4,476,29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2339790" table:style-name="ce16">
            <text:p>12,339,790</text:p>
          </table:table-cell>
          <table:table-cell table:style-name="ce8"/>
          <table:table-cell office:value-type="float" office:value="11728487" table:style-name="ce16">
            <text:p>11,728,48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34280710" table:style-name="ce16">
            <text:p>34,280,710</text:p>
          </table:table-cell>
          <table:table-cell table:style-name="ce8"/>
          <table:table-cell office:value-type="float" office:value="21895300" table:style-name="ce16">
            <text:p>21,895,30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664135" table:style-name="ce16">
            <text:p>4,664,135</text:p>
          </table:table-cell>
          <table:table-cell table:style-name="ce8"/>
          <table:table-cell office:value-type="float" office:value="4423567" table:style-name="ce16">
            <text:p>4,423,56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35567" table:style-name="ce16">
            <text:p>1,935,567</text:p>
          </table:table-cell>
          <table:table-cell table:style-name="ce8"/>
          <table:table-cell office:value-type="float" office:value="2002022" table:style-name="ce16">
            <text:p>2,002,02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生醫院<text:s/></text:p>
          </table:table-cell>
          <table:table-cell office:value-type="float" office:value="1240559" table:style-name="ce16">
            <text:p>1,240,559</text:p>
          </table:table-cell>
          <table:table-cell table:style-name="ce8"/>
          <table:table-cell office:value-type="float" office:value="1175543" table:style-name="ce16">
            <text:p>1,175,54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7431226" table:style-name="ce16">
            <text:p>7,431,226</text:p>
          </table:table-cell>
          <table:table-cell table:style-name="ce8"/>
          <table:table-cell office:value-type="float" office:value="7061600" table:style-name="ce16">
            <text:p>7,061,60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797065894" table:style-name="ce16">
            <text:p>1,797,065,894</text:p>
          </table:table-cell>
          <table:table-cell table:style-name="ce8"/>
          <table:table-cell office:value-type="float" office:value="1826207506" table:style-name="ce16">
            <text:p>1,826,207,50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22648000" table:style-name="ce16">
            <text:p>222,648,000</text:p>
          </table:table-cell>
          <table:table-cell table:style-name="ce8"/>
          <table:table-cell office:value-type="float" office:value="246394205" table:style-name="ce16">
            <text:p>246,394,2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8536680" table:style-name="ce16">
            <text:p>58,536,680</text:p>
          </table:table-cell>
          <table:table-cell table:style-name="ce8"/>
          <table:table-cell office:value-type="float" office:value="60040512" table:style-name="ce16">
            <text:p>60,040,51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4948571" table:style-name="ce16">
            <text:p>74,948,571</text:p>
          </table:table-cell>
          <table:table-cell table:style-name="ce8"/>
          <table:table-cell office:value-type="float" office:value="73010984" table:style-name="ce16">
            <text:p>73,010,98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82183333" table:style-name="ce16">
            <text:p>282,183,333</text:p>
          </table:table-cell>
          <table:table-cell table:style-name="ce8"/>
          <table:table-cell office:value-type="float" office:value="284956965" table:style-name="ce16">
            <text:p>284,956,96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24560667" table:style-name="ce16">
            <text:p>124,560,667</text:p>
          </table:table-cell>
          <table:table-cell table:style-name="ce8"/>
          <table:table-cell office:value-type="float" office:value="128649581" table:style-name="ce16">
            <text:p>128,649,58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5639743" table:style-name="ce16">
            <text:p>65,639,743</text:p>
          </table:table-cell>
          <table:table-cell table:style-name="ce8"/>
          <table:table-cell office:value-type="float" office:value="69450212" table:style-name="ce16">
            <text:p>69,450,21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2151448" table:style-name="ce16">
            <text:p>82,151,448</text:p>
          </table:table-cell>
          <table:table-cell table:style-name="ce8"/>
          <table:table-cell office:value-type="float" office:value="82482903" table:style-name="ce16">
            <text:p>82,482,90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29067931" table:style-name="ce16">
            <text:p>229,067,931</text:p>
          </table:table-cell>
          <table:table-cell table:style-name="ce8"/>
          <table:table-cell office:value-type="float" office:value="243688695" table:style-name="ce16">
            <text:p>243,688,69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3701405" table:style-name="ce16">
            <text:p>123,701,405</text:p>
          </table:table-cell>
          <table:table-cell table:style-name="ce8"/>
          <table:table-cell office:value-type="float" office:value="130818897" table:style-name="ce16">
            <text:p>130,818,89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15155828" table:style-name="ce16">
            <text:p>115,155,828</text:p>
          </table:table-cell>
          <table:table-cell table:style-name="ce8"/>
          <table:table-cell office:value-type="float" office:value="127851840" table:style-name="ce16">
            <text:p>127,851,8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5700380" table:style-name="ce16">
            <text:p>185,700,380</text:p>
          </table:table-cell>
          <table:table-cell table:style-name="ce8"/>
          <table:table-cell office:value-type="float" office:value="189773007" table:style-name="ce16">
            <text:p>189,773,00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204735965" table:style-name="ce16">
            <text:p>204,735,965</text:p>
          </table:table-cell>
          <table:table-cell table:style-name="ce8"/>
          <table:table-cell office:value-type="float" office:value="198094735" table:style-name="ce16">
            <text:p>198,094,73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102071739" table:style-name="ce16">
            <text:p>102,071,739</text:p>
          </table:table-cell>
          <table:table-cell table:style-name="ce8"/>
          <table:table-cell office:value-type="float" office:value="97116796" table:style-name="ce16">
            <text:p>97,116,79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3260336" table:style-name="ce16">
            <text:p>23,260,336</text:p>
          </table:table-cell>
          <table:table-cell table:style-name="ce8"/>
          <table:table-cell office:value-type="float" office:value="25913966" table:style-name="ce16">
            <text:p>25,913,9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0379240" table:style-name="ce16">
            <text:p>30,379,240</text:p>
          </table:table-cell>
          <table:table-cell table:style-name="ce8"/>
          <table:table-cell office:value-type="float" office:value="34190135" table:style-name="ce16">
            <text:p>34,190,1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9307938" table:style-name="ce16">
            <text:p>39,307,938</text:p>
          </table:table-cell>
          <table:table-cell table:style-name="ce8"/>
          <table:table-cell office:value-type="float" office:value="43489338" table:style-name="ce16">
            <text:p>43,489,3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8349218" table:style-name="ce16">
            <text:p>48,349,218</text:p>
          </table:table-cell>
          <table:table-cell table:style-name="ce8"/>
          <table:table-cell office:value-type="float" office:value="49088685" table:style-name="ce16">
            <text:p>49,088,68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744947" table:style-name="ce16">
            <text:p>4,744,947</text:p>
          </table:table-cell>
          <table:table-cell table:style-name="ce8"/>
          <table:table-cell office:value-type="float" office:value="4283121" table:style-name="ce16">
            <text:p>4,283,12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758321" table:style-name="ce16">
            <text:p>19,758,321</text:p>
          </table:table-cell>
          <table:table-cell table:style-name="ce8"/>
          <table:table-cell office:value-type="float" office:value="19396557" table:style-name="ce16">
            <text:p>19,396,55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202115" table:style-name="ce16">
            <text:p>8,202,11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492494" table:style-name="ce16">
            <text:p>21,492,49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3222820" table:style-name="ce16">
            <text:p>33,222,820</text:p>
          </table:table-cell>
          <table:table-cell table:style-name="ce8"/>
          <table:table-cell office:value-type="float" office:value="30539631" table:style-name="ce16">
            <text:p>30,539,63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1956772" table:style-name="ce16">
            <text:p>91,956,772</text:p>
          </table:table-cell>
          <table:table-cell table:style-name="ce8"/>
          <table:table-cell office:value-type="float" office:value="92448517" table:style-name="ce16">
            <text:p>92,448,51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66160457" table:style-name="ce16">
            <text:p>166,160,457</text:p>
          </table:table-cell>
          <table:table-cell table:style-name="ce8"/>
          <table:table-cell office:value-type="float" office:value="160177258" table:style-name="ce16">
            <text:p>160,177,25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1106046" table:style-name="ce16">
            <text:p>41,106,046</text:p>
          </table:table-cell>
          <table:table-cell table:style-name="ce8"/>
          <table:table-cell office:value-type="float" office:value="41758652" table:style-name="ce16">
            <text:p>41,758,65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4062093" table:style-name="ce16">
            <text:p>4,062,093</text:p>
          </table:table-cell>
          <table:table-cell table:style-name="ce8"/>
          <table:table-cell office:value-type="float" office:value="5084358" table:style-name="ce16">
            <text:p>5,084,3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7188943" table:style-name="ce16">
            <text:p>7,188,943</text:p>
          </table:table-cell>
          <table:table-cell table:style-name="ce8"/>
          <table:table-cell office:value-type="float" office:value="6257723" table:style-name="ce16">
            <text:p>6,257,72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8804760" table:style-name="ce16">
            <text:p>38,804,760</text:p>
          </table:table-cell>
          <table:table-cell table:style-name="ce8"/>
          <table:table-cell office:value-type="float" office:value="38619794" table:style-name="ce16">
            <text:p>38,619,79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693700" table:style-name="ce16">
            <text:p>4,693,700</text:p>
          </table:table-cell>
          <table:table-cell table:style-name="ce8"/>
          <table:table-cell office:value-type="float" office:value="4697379" table:style-name="ce16">
            <text:p>4,697,37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495858" table:style-name="ce16">
            <text:p>7,495,858</text:p>
          </table:table-cell>
          <table:table-cell table:style-name="ce8"/>
          <table:table-cell office:value-type="float" office:value="7652748" table:style-name="ce16">
            <text:p>7,652,74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8381776" table:style-name="ce16">
            <text:p>18,381,776</text:p>
          </table:table-cell>
          <table:table-cell table:style-name="ce8"/>
          <table:table-cell office:value-type="float" office:value="19231683" table:style-name="ce16">
            <text:p>19,231,68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3457170" table:style-name="ce16">
            <text:p>3,457,170</text:p>
          </table:table-cell>
          <table:table-cell table:style-name="ce8"/>
          <table:table-cell office:value-type="float" office:value="2911879" table:style-name="ce16">
            <text:p>2,911,87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430788" table:style-name="ce16">
            <text:p>11,430,788</text:p>
          </table:table-cell>
          <table:table-cell table:style-name="ce8"/>
          <table:table-cell office:value-type="float" office:value="9686189" table:style-name="ce16">
            <text:p>9,686,18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3956507" table:style-name="ce16">
            <text:p>13,956,507</text:p>
          </table:table-cell>
          <table:table-cell table:style-name="ce8"/>
          <table:table-cell office:value-type="float" office:value="14339955" table:style-name="ce16">
            <text:p>14,339,95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028650" table:style-name="ce16">
            <text:p>5,028,650</text:p>
          </table:table-cell>
          <table:table-cell table:style-name="ce8"/>
          <table:table-cell office:value-type="float" office:value="5099373" table:style-name="ce16">
            <text:p>5,099,37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7450921" table:style-name="ce16">
            <text:p>7,450,921</text:p>
          </table:table-cell>
          <table:table-cell table:style-name="ce8"/>
          <table:table-cell office:value-type="float" office:value="949138" table:style-name="ce16">
            <text:p>949,1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496225" table:style-name="ce16">
            <text:p>34,496,225</text:p>
          </table:table-cell>
          <table:table-cell table:style-name="ce8"/>
          <table:table-cell office:value-type="float" office:value="36067179" table:style-name="ce16">
            <text:p>36,067,17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6559689" table:style-name="ce16">
            <text:p>16,559,689</text:p>
          </table:table-cell>
          <table:table-cell table:style-name="ce8"/>
          <table:table-cell office:value-type="float" office:value="17515386" table:style-name="ce16">
            <text:p>17,515,38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2681759" table:style-name="ce16">
            <text:p>2,681,759</text:p>
          </table:table-cell>
          <table:table-cell table:style-name="ce8"/>
          <table:table-cell office:value-type="float" office:value="4977900" table:style-name="ce16">
            <text:p>4,977,9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2009431" table:style-name="ce16">
            <text:p>2,009,431</text:p>
          </table:table-cell>
          <table:table-cell table:style-name="ce8"/>
          <table:table-cell office:value-type="float" office:value="6416653" table:style-name="ce16">
            <text:p>6,416,6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50162" table:style-name="ce16">
            <text:p>1,150,16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0036374" table:style-name="ce16">
            <text:p>50,036,374</text:p>
          </table:table-cell>
          <table:table-cell table:style-name="ce8"/>
          <table:table-cell office:value-type="float" office:value="54397647" table:style-name="ce16">
            <text:p>54,397,6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9919769" table:style-name="ce16">
            <text:p>59,919,769</text:p>
          </table:table-cell>
          <table:table-cell table:style-name="ce8"/>
          <table:table-cell office:value-type="float" office:value="57450733" table:style-name="ce16">
            <text:p>57,450,73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139674" table:style-name="ce16">
            <text:p>15,139,674</text:p>
          </table:table-cell>
          <table:table-cell table:style-name="ce8"/>
          <table:table-cell office:value-type="float" office:value="15239050" table:style-name="ce16">
            <text:p>15,239,05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594234" table:style-name="ce16">
            <text:p>8,594,234</text:p>
          </table:table-cell>
          <table:table-cell table:style-name="ce8"/>
          <table:table-cell office:value-type="float" office:value="8546232" table:style-name="ce16">
            <text:p>8,546,23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086786" table:style-name="ce16">
            <text:p>3,086,786</text:p>
          </table:table-cell>
          <table:table-cell table:style-name="ce8"/>
          <table:table-cell office:value-type="float" office:value="3653990" table:style-name="ce16">
            <text:p>3,653,99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9570667" table:style-name="ce16">
            <text:p>19,570,667</text:p>
          </table:table-cell>
          <table:table-cell table:style-name="ce8"/>
          <table:table-cell office:value-type="float" office:value="20859355" table:style-name="ce16">
            <text:p>20,859,35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654923" table:style-name="ce16">
            <text:p>9,654,923</text:p>
          </table:table-cell>
          <table:table-cell table:style-name="ce8"/>
          <table:table-cell office:value-type="float" office:value="8889281" table:style-name="ce16">
            <text:p>8,889,28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210366" table:style-name="ce16">
            <text:p>15,210,366</text:p>
          </table:table-cell>
          <table:table-cell table:style-name="ce8"/>
          <table:table-cell office:value-type="float" office:value="15616321" table:style-name="ce16">
            <text:p>15,616,32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592181" table:style-name="ce16">
            <text:p>12,592,181</text:p>
          </table:table-cell>
          <table:table-cell table:style-name="ce8"/>
          <table:table-cell office:value-type="float" office:value="13655749" table:style-name="ce16">
            <text:p>13,655,7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3378321" table:style-name="ce16">
            <text:p>13,378,321</text:p>
          </table:table-cell>
          <table:table-cell table:style-name="ce8"/>
          <table:table-cell office:value-type="float" office:value="16650262" table:style-name="ce16">
            <text:p>16,650,2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609034" table:style-name="ce16">
            <text:p>1,609,034</text:p>
          </table:table-cell>
          <table:table-cell table:style-name="ce8"/>
          <table:table-cell office:value-type="float" office:value="1764175" table:style-name="ce16">
            <text:p>1,764,1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562566" table:style-name="ce16">
            <text:p>2,562,566</text:p>
          </table:table-cell>
          <table:table-cell table:style-name="ce8"/>
          <table:table-cell office:value-type="float" office:value="2494554" table:style-name="ce16">
            <text:p>2,494,55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954374" table:style-name="ce16">
            <text:p>10,954,374</text:p>
          </table:table-cell>
          <table:table-cell table:style-name="ce8"/>
          <table:table-cell office:value-type="float" office:value="17023857" table:style-name="ce16">
            <text:p>17,023,8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4094624" table:style-name="ce16">
            <text:p>4,094,624</text:p>
          </table:table-cell>
          <table:table-cell table:style-name="ce8"/>
          <table:table-cell office:value-type="float" office:value="12316251" table:style-name="ce16">
            <text:p>12,316,2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099768" table:style-name="ce16">
            <text:p>4,099,768</text:p>
          </table:table-cell>
          <table:table-cell table:style-name="ce8"/>
          <table:table-cell office:value-type="float" office:value="5529397" table:style-name="ce16">
            <text:p>5,529,3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0541952" table:style-name="ce16">
            <text:p>150,541,952</text:p>
          </table:table-cell>
          <table:table-cell table:style-name="ce8"/>
          <table:table-cell office:value-type="float" office:value="159066774" table:style-name="ce16">
            <text:p>159,066,77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6162693" table:style-name="ce16">
            <text:p>6,162,693</text:p>
          </table:table-cell>
          <table:table-cell table:style-name="ce8"/>
          <table:table-cell office:value-type="float" office:value="5800882" table:style-name="ce16">
            <text:p>5,800,88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南勢分院<text:s/></text:p>
          </table:table-cell>
          <table:table-cell office:value-type="float" office:value="14414997" table:style-name="ce16">
            <text:p>14,414,997</text:p>
          </table:table-cell>
          <table:table-cell table:style-name="ce8"/>
          <table:table-cell office:value-type="float" office:value="12075462" table:style-name="ce16">
            <text:p>12,075,46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201717" table:style-name="ce16">
            <text:p>7,201,717</text:p>
          </table:table-cell>
          <table:table-cell table:style-name="ce8"/>
          <table:table-cell office:value-type="float" office:value="7385859" table:style-name="ce16">
            <text:p>7,385,85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689175" table:style-name="ce16">
            <text:p>7,689,175</text:p>
          </table:table-cell>
          <table:table-cell table:style-name="ce8"/>
          <table:table-cell office:value-type="float" office:value="6198889" table:style-name="ce16">
            <text:p>6,198,88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732877" table:style-name="ce16">
            <text:p>5,732,877</text:p>
          </table:table-cell>
          <table:table-cell table:style-name="ce8"/>
          <table:table-cell office:value-type="float" office:value="5714200" table:style-name="ce16">
            <text:p>5,714,20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3238482" table:style-name="ce16">
            <text:p>23,238,482</text:p>
          </table:table-cell>
          <table:table-cell table:style-name="ce8"/>
          <table:table-cell office:value-type="float" office:value="22395369" table:style-name="ce16">
            <text:p>22,395,36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4991871" table:style-name="ce16">
            <text:p>4,991,871</text:p>
          </table:table-cell>
          <table:table-cell table:style-name="ce8"/>
          <table:table-cell office:value-type="float" office:value="5470185" table:style-name="ce16">
            <text:p>5,470,1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931177" table:style-name="ce16">
            <text:p>5,931,177</text:p>
          </table:table-cell>
          <table:table-cell table:style-name="ce8"/>
          <table:table-cell office:value-type="float" office:value="5996462" table:style-name="ce16">
            <text:p>5,996,46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933572" table:style-name="ce16">
            <text:p>1,933,572</text:p>
          </table:table-cell>
          <table:table-cell table:style-name="ce8"/>
          <table:table-cell office:value-type="float" office:value="1844448" table:style-name="ce16">
            <text:p>1,844,44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09441128" table:style-name="ce16">
            <text:p>909,441,128</text:p>
          </table:table-cell>
          <table:table-cell table:style-name="ce8"/>
          <table:table-cell office:value-type="float" office:value="954446952" table:style-name="ce16">
            <text:p>954,446,95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88791819" table:style-name="ce16">
            <text:p>788,791,819</text:p>
          </table:table-cell>
          <table:table-cell table:style-name="ce8"/>
          <table:table-cell office:value-type="float" office:value="774475968" table:style-name="ce16">
            <text:p>774,475,96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99724549" table:style-name="ce16">
            <text:p>399,724,549</text:p>
          </table:table-cell>
          <table:table-cell table:style-name="ce8"/>
          <table:table-cell office:value-type="float" office:value="382313361" table:style-name="ce16">
            <text:p>382,313,36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54533462" table:style-name="ce16">
            <text:p>1,054,533,462</text:p>
          </table:table-cell>
          <table:table-cell table:style-name="ce8"/>
          <table:table-cell office:value-type="float" office:value="1238929179" table:style-name="ce16">
            <text:p>1,238,929,1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6772008" table:style-name="ce16">
            <text:p>126,772,008</text:p>
          </table:table-cell>
          <table:table-cell table:style-name="ce8"/>
          <table:table-cell office:value-type="float" office:value="116300667" table:style-name="ce16">
            <text:p>116,300,66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4966574" table:style-name="ce16">
            <text:p>164,966,574</text:p>
          </table:table-cell>
          <table:table-cell table:style-name="ce8"/>
          <table:table-cell office:value-type="float" office:value="160162487" table:style-name="ce16">
            <text:p>160,162,48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4721183" table:style-name="ce16">
            <text:p>104,721,183</text:p>
          </table:table-cell>
          <table:table-cell table:style-name="ce8"/>
          <table:table-cell office:value-type="float" office:value="101419214" table:style-name="ce16">
            <text:p>101,419,21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3761301" table:style-name="ce16">
            <text:p>53,761,301</text:p>
          </table:table-cell>
          <table:table-cell table:style-name="ce8"/>
          <table:table-cell office:value-type="float" office:value="55102899" table:style-name="ce16">
            <text:p>55,102,89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5887245" table:style-name="ce16">
            <text:p>95,887,245</text:p>
          </table:table-cell>
          <table:table-cell table:style-name="ce8"/>
          <table:table-cell office:value-type="float" office:value="83412601" table:style-name="ce16">
            <text:p>83,412,60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5211417" table:style-name="ce16">
            <text:p>145,211,417</text:p>
          </table:table-cell>
          <table:table-cell table:style-name="ce8"/>
          <table:table-cell office:value-type="float" office:value="138577300" table:style-name="ce16">
            <text:p>138,577,30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5164263" table:style-name="ce16">
            <text:p>45,164,263</text:p>
          </table:table-cell>
          <table:table-cell table:style-name="ce8"/>
          <table:table-cell office:value-type="float" office:value="43438971" table:style-name="ce16">
            <text:p>43,438,97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8947297" table:style-name="ce16">
            <text:p>278,947,297</text:p>
          </table:table-cell>
          <table:table-cell table:style-name="ce8"/>
          <table:table-cell office:value-type="float" office:value="289575872" table:style-name="ce16">
            <text:p>289,575,87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33457544" table:style-name="ce16">
            <text:p>333,457,544</text:p>
          </table:table-cell>
          <table:table-cell table:style-name="ce8"/>
          <table:table-cell office:value-type="float" office:value="355883974" table:style-name="ce16">
            <text:p>355,883,97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57763423" table:style-name="ce16">
            <text:p>257,763,423</text:p>
          </table:table-cell>
          <table:table-cell table:style-name="ce8"/>
          <table:table-cell office:value-type="float" office:value="244046140" table:style-name="ce16">
            <text:p>244,046,14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44111986" table:style-name="ce16">
            <text:p>244,111,986</text:p>
          </table:table-cell>
          <table:table-cell table:style-name="ce8"/>
          <table:table-cell office:value-type="float" office:value="265148886" table:style-name="ce16">
            <text:p>265,148,8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2514459" table:style-name="ce16">
            <text:p>152,514,459</text:p>
          </table:table-cell>
          <table:table-cell table:style-name="ce8"/>
          <table:table-cell office:value-type="float" office:value="154979648" table:style-name="ce16">
            <text:p>154,979,64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5953467" table:style-name="ce16">
            <text:p>165,953,467</text:p>
          </table:table-cell>
          <table:table-cell table:style-name="ce8"/>
          <table:table-cell office:value-type="float" office:value="172413836" table:style-name="ce16">
            <text:p>172,413,83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7651968" table:style-name="ce16">
            <text:p>67,651,968</text:p>
          </table:table-cell>
          <table:table-cell table:style-name="ce8"/>
          <table:table-cell office:value-type="float" office:value="69417562" table:style-name="ce16">
            <text:p>69,417,56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91365133" table:style-name="ce16">
            <text:p>291,365,133</text:p>
          </table:table-cell>
          <table:table-cell table:style-name="ce8"/>
          <table:table-cell office:value-type="float" office:value="292504471" table:style-name="ce16">
            <text:p>292,504,47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94891778" table:style-name="ce16">
            <text:p>94,891,778</text:p>
          </table:table-cell>
          <table:table-cell table:style-name="ce8"/>
          <table:table-cell office:value-type="float" office:value="97667837" table:style-name="ce16">
            <text:p>97,667,83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6490554" table:style-name="ce16">
            <text:p>16,490,554</text:p>
          </table:table-cell>
          <table:table-cell table:style-name="ce8"/>
          <table:table-cell office:value-type="float" office:value="15058958" table:style-name="ce16">
            <text:p>15,058,95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7811167" table:style-name="ce16">
            <text:p>57,811,167</text:p>
          </table:table-cell>
          <table:table-cell table:style-name="ce8"/>
          <table:table-cell office:value-type="float" office:value="57306759" table:style-name="ce16">
            <text:p>57,306,75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7683" table:style-name="ce16">
            <text:p>27,683</text:p>
          </table:table-cell>
          <table:table-cell table:style-name="ce8"/>
          <table:table-cell office:value-type="float" office:value="50831" table:style-name="ce16">
            <text:p>50,8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5662922" table:style-name="ce16">
            <text:p>5,662,922</text:p>
          </table:table-cell>
          <table:table-cell table:style-name="ce8"/>
          <table:table-cell office:value-type="float" office:value="2737515" table:style-name="ce16">
            <text:p>2,737,51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867701" table:style-name="ce16">
            <text:p>8,867,701</text:p>
          </table:table-cell>
          <table:table-cell table:style-name="ce8"/>
          <table:table-cell office:value-type="float" office:value="8168190" table:style-name="ce16">
            <text:p>8,168,19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984386" table:style-name="ce16">
            <text:p>9,984,386</text:p>
          </table:table-cell>
          <table:table-cell table:style-name="ce8"/>
          <table:table-cell office:value-type="float" office:value="9905253" table:style-name="ce16">
            <text:p>9,905,25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伍倫醫療社團法人員榮醫院<text:s/></text:p>
          </table:table-cell>
          <table:table-cell office:value-type="float" office:value="42086969" table:style-name="ce16">
            <text:p>42,086,969</text:p>
          </table:table-cell>
          <table:table-cell table:style-name="ce8"/>
          <table:table-cell office:value-type="float" office:value="44707481" table:style-name="ce16">
            <text:p>44,707,48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2942498" table:style-name="ce16">
            <text:p>22,942,498</text:p>
          </table:table-cell>
          <table:table-cell table:style-name="ce8"/>
          <table:table-cell office:value-type="float" office:value="23482808" table:style-name="ce16">
            <text:p>23,482,80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9908921" table:style-name="ce16">
            <text:p>59,908,921</text:p>
          </table:table-cell>
          <table:table-cell table:style-name="ce8"/>
          <table:table-cell office:value-type="float" office:value="62651060" table:style-name="ce16">
            <text:p>62,651,06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949078" table:style-name="ce16">
            <text:p>12,949,078</text:p>
          </table:table-cell>
          <table:table-cell table:style-name="ce8"/>
          <table:table-cell office:value-type="float" office:value="12424630" table:style-name="ce16">
            <text:p>12,424,63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91042726" table:style-name="ce16">
            <text:p>91,042,726</text:p>
          </table:table-cell>
          <table:table-cell table:style-name="ce8"/>
          <table:table-cell office:value-type="float" office:value="88937115" table:style-name="ce16">
            <text:p>88,937,11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5307151" table:style-name="ce16">
            <text:p>15,307,151</text:p>
          </table:table-cell>
          <table:table-cell table:style-name="ce8"/>
          <table:table-cell office:value-type="float" office:value="17592241" table:style-name="ce16">
            <text:p>17,592,2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3609478" table:style-name="ce16">
            <text:p>3,609,478</text:p>
          </table:table-cell>
          <table:table-cell table:style-name="ce8"/>
          <table:table-cell office:value-type="float" office:value="170497037" table:style-name="ce16">
            <text:p>170,497,0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4246999" table:style-name="ce16">
            <text:p>64,246,999</text:p>
          </table:table-cell>
          <table:table-cell table:style-name="ce8"/>
          <table:table-cell office:value-type="float" office:value="69120521" table:style-name="ce16">
            <text:p>69,120,5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30149" table:style-name="ce16">
            <text:p>230,14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3523113" table:style-name="ce16">
            <text:p>23,523,113</text:p>
          </table:table-cell>
          <table:table-cell table:style-name="ce8"/>
          <table:table-cell office:value-type="float" office:value="27302128" table:style-name="ce16">
            <text:p>27,302,1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9467686" table:style-name="ce16">
            <text:p>29,467,686</text:p>
          </table:table-cell>
          <table:table-cell table:style-name="ce8"/>
          <table:table-cell office:value-type="float" office:value="29148347" table:style-name="ce16">
            <text:p>29,148,34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0461423" table:style-name="ce16">
            <text:p>20,461,423</text:p>
          </table:table-cell>
          <table:table-cell table:style-name="ce8"/>
          <table:table-cell office:value-type="float" office:value="19518345" table:style-name="ce16">
            <text:p>19,518,34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3255043" table:style-name="ce16">
            <text:p>13,255,043</text:p>
          </table:table-cell>
          <table:table-cell table:style-name="ce8"/>
          <table:table-cell office:value-type="float" office:value="13667996" table:style-name="ce16">
            <text:p>13,667,99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783163" table:style-name="ce16">
            <text:p>13,783,163</text:p>
          </table:table-cell>
          <table:table-cell table:style-name="ce8"/>
          <table:table-cell office:value-type="float" office:value="13971716" table:style-name="ce16">
            <text:p>13,971,71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328939" table:style-name="ce16">
            <text:p>7,328,939</text:p>
          </table:table-cell>
          <table:table-cell table:style-name="ce8"/>
          <table:table-cell office:value-type="float" office:value="8924208" table:style-name="ce16">
            <text:p>8,924,2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3199719" table:style-name="ce16">
            <text:p>23,199,719</text:p>
          </table:table-cell>
          <table:table-cell table:style-name="ce8"/>
          <table:table-cell office:value-type="float" office:value="25023369" table:style-name="ce16">
            <text:p>25,023,3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355787" table:style-name="ce16">
            <text:p>5,355,787</text:p>
          </table:table-cell>
          <table:table-cell table:style-name="ce8"/>
          <table:table-cell office:value-type="float" office:value="6928324" table:style-name="ce16">
            <text:p>6,928,3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443416" table:style-name="ce16">
            <text:p>9,443,41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794601" table:style-name="ce16">
            <text:p>2,794,601</text:p>
          </table:table-cell>
          <table:table-cell table:style-name="ce8"/>
          <table:table-cell office:value-type="float" office:value="2610188" table:style-name="ce16">
            <text:p>2,610,18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604465" table:style-name="ce16">
            <text:p>2,604,46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139093" table:style-name="ce16">
            <text:p>18,139,09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341201" table:style-name="ce16">
            <text:p>7,341,201</text:p>
          </table:table-cell>
          <table:table-cell table:style-name="ce8"/>
          <table:table-cell office:value-type="float" office:value="7698457" table:style-name="ce16">
            <text:p>7,698,45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1318632" table:style-name="ce16">
            <text:p>11,318,632</text:p>
          </table:table-cell>
          <table:table-cell table:style-name="ce8"/>
          <table:table-cell office:value-type="float" office:value="10239701" table:style-name="ce16">
            <text:p>10,239,70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264706" table:style-name="ce16">
            <text:p>6,264,70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981666" table:style-name="ce16">
            <text:p>7,981,666</text:p>
          </table:table-cell>
          <table:table-cell table:style-name="ce8"/>
          <table:table-cell office:value-type="float" office:value="7915488" table:style-name="ce16">
            <text:p>7,915,48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2506188" table:style-name="ce16">
            <text:p>12,506,188</text:p>
          </table:table-cell>
          <table:table-cell table:style-name="ce8"/>
          <table:table-cell office:value-type="float" office:value="10810387" table:style-name="ce16">
            <text:p>10,810,38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158849" table:style-name="ce16">
            <text:p>12,158,849</text:p>
          </table:table-cell>
          <table:table-cell table:style-name="ce8"/>
          <table:table-cell office:value-type="float" office:value="14041672" table:style-name="ce16">
            <text:p>14,041,6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811417" table:style-name="ce16">
            <text:p>7,811,417</text:p>
          </table:table-cell>
          <table:table-cell table:style-name="ce8"/>
          <table:table-cell office:value-type="float" office:value="8242885" table:style-name="ce16">
            <text:p>8,242,88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489533" table:style-name="ce16">
            <text:p>6,489,533</text:p>
          </table:table-cell>
          <table:table-cell table:style-name="ce8"/>
          <table:table-cell office:value-type="float" office:value="6713754" table:style-name="ce16">
            <text:p>6,713,75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919970" table:style-name="ce16">
            <text:p>9,919,970</text:p>
          </table:table-cell>
          <table:table-cell table:style-name="ce8"/>
          <table:table-cell office:value-type="float" office:value="10443647" table:style-name="ce16">
            <text:p>10,443,64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310000" table:style-name="ce16">
            <text:p>7,310,000</text:p>
          </table:table-cell>
          <table:table-cell table:style-name="ce8"/>
          <table:table-cell office:value-type="float" office:value="8028870" table:style-name="ce16">
            <text:p>8,028,8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6008651" table:style-name="ce16">
            <text:p>26,008,651</text:p>
          </table:table-cell>
          <table:table-cell table:style-name="ce8"/>
          <table:table-cell office:value-type="float" office:value="24822597" table:style-name="ce16">
            <text:p>24,822,59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302110" table:style-name="ce16">
            <text:p>3,302,110</text:p>
          </table:table-cell>
          <table:table-cell table:style-name="ce8"/>
          <table:table-cell office:value-type="float" office:value="3042252" table:style-name="ce16">
            <text:p>3,042,25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6237540" table:style-name="ce16">
            <text:p>16,237,540</text:p>
          </table:table-cell>
          <table:table-cell table:style-name="ce8"/>
          <table:table-cell office:value-type="float" office:value="16297639" table:style-name="ce16">
            <text:p>16,297,63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067822" table:style-name="ce16">
            <text:p>5,067,822</text:p>
          </table:table-cell>
          <table:table-cell table:style-name="ce8"/>
          <table:table-cell office:value-type="float" office:value="5066169" table:style-name="ce16">
            <text:p>5,066,16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635065" table:style-name="ce16">
            <text:p>6,635,065</text:p>
          </table:table-cell>
          <table:table-cell table:style-name="ce8"/>
          <table:table-cell office:value-type="float" office:value="6582783" table:style-name="ce16">
            <text:p>6,582,78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946392" table:style-name="ce16">
            <text:p>4,946,392</text:p>
          </table:table-cell>
          <table:table-cell table:style-name="ce8"/>
          <table:table-cell office:value-type="float" office:value="4685753" table:style-name="ce16">
            <text:p>4,685,75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10025763" table:style-name="ce16">
            <text:p>10,025,763</text:p>
          </table:table-cell>
          <table:table-cell table:style-name="ce8"/>
          <table:table-cell office:value-type="float" office:value="9984774" table:style-name="ce16">
            <text:p>9,984,77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178834" table:style-name="ce16">
            <text:p>10,178,834</text:p>
          </table:table-cell>
          <table:table-cell table:style-name="ce8"/>
          <table:table-cell office:value-type="float" office:value="10704644" table:style-name="ce16">
            <text:p>10,704,64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10267446" table:style-name="ce16">
            <text:p>10,267,446</text:p>
          </table:table-cell>
          <table:table-cell table:style-name="ce8"/>
          <table:table-cell office:value-type="float" office:value="9226087" table:style-name="ce16">
            <text:p>9,226,08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099113" table:style-name="ce16">
            <text:p>9,099,113</text:p>
          </table:table-cell>
          <table:table-cell table:style-name="ce8"/>
          <table:table-cell office:value-type="float" office:value="10163615" table:style-name="ce16">
            <text:p>10,163,6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720115" table:style-name="ce16">
            <text:p>7,720,115</text:p>
          </table:table-cell>
          <table:table-cell table:style-name="ce8"/>
          <table:table-cell office:value-type="float" office:value="7828132" table:style-name="ce16">
            <text:p>7,828,13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363134" table:style-name="ce16">
            <text:p>7,363,134</text:p>
          </table:table-cell>
          <table:table-cell table:style-name="ce8"/>
          <table:table-cell office:value-type="float" office:value="8095303" table:style-name="ce16">
            <text:p>8,095,3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018173" table:style-name="ce16">
            <text:p>7,018,173</text:p>
          </table:table-cell>
          <table:table-cell table:style-name="ce8"/>
          <table:table-cell office:value-type="float" office:value="7892393" table:style-name="ce16">
            <text:p>7,892,3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2557203" table:style-name="ce16">
            <text:p>32,557,203</text:p>
          </table:table-cell>
          <table:table-cell table:style-name="ce8"/>
          <table:table-cell office:value-type="float" office:value="34593955" table:style-name="ce16">
            <text:p>34,593,95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351478" table:style-name="ce16">
            <text:p>9,351,478</text:p>
          </table:table-cell>
          <table:table-cell table:style-name="ce8"/>
          <table:table-cell office:value-type="float" office:value="9729698" table:style-name="ce16">
            <text:p>9,729,69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194440" table:style-name="ce16">
            <text:p>9,194,440</text:p>
          </table:table-cell>
          <table:table-cell table:style-name="ce8"/>
          <table:table-cell office:value-type="float" office:value="8504472" table:style-name="ce16">
            <text:p>8,504,47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18686636" table:style-name="ce16">
            <text:p>18,686,636</text:p>
          </table:table-cell>
          <table:table-cell table:style-name="ce8"/>
          <table:table-cell office:value-type="float" office:value="19815139" table:style-name="ce16">
            <text:p>19,815,13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103060" table:style-name="ce16">
            <text:p>13,103,060</text:p>
          </table:table-cell>
          <table:table-cell table:style-name="ce8"/>
          <table:table-cell office:value-type="float" office:value="13233307" table:style-name="ce16">
            <text:p>13,233,30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6698169" table:style-name="ce16">
            <text:p>6,698,169</text:p>
          </table:table-cell>
          <table:table-cell table:style-name="ce8"/>
          <table:table-cell office:value-type="float" office:value="5904482" table:style-name="ce16">
            <text:p>5,904,48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7170161" table:style-name="ce16">
            <text:p>7,170,161</text:p>
          </table:table-cell>
          <table:table-cell table:style-name="ce8"/>
          <table:table-cell office:value-type="float" office:value="7006630" table:style-name="ce16">
            <text:p>7,006,63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6436497" table:style-name="ce16">
            <text:p>56,436,497</text:p>
          </table:table-cell>
          <table:table-cell table:style-name="ce8"/>
          <table:table-cell office:value-type="float" office:value="46124352" table:style-name="ce16">
            <text:p>46,124,35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2735387" table:style-name="ce16">
            <text:p>12,735,387</text:p>
          </table:table-cell>
          <table:table-cell table:style-name="ce8"/>
          <table:table-cell office:value-type="float" office:value="12902705" table:style-name="ce16">
            <text:p>12,902,70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396846" table:style-name="ce16">
            <text:p>7,396,846</text:p>
          </table:table-cell>
          <table:table-cell table:style-name="ce8"/>
          <table:table-cell office:value-type="float" office:value="6996485" table:style-name="ce16">
            <text:p>6,996,48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591398" table:style-name="ce16">
            <text:p>5,591,398</text:p>
          </table:table-cell>
          <table:table-cell table:style-name="ce8"/>
          <table:table-cell office:value-type="float" office:value="5651702" table:style-name="ce16">
            <text:p>5,651,70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30459657" table:style-name="ce16">
            <text:p>30,459,657</text:p>
          </table:table-cell>
          <table:table-cell table:style-name="ce8"/>
          <table:table-cell office:value-type="float" office:value="30671405" table:style-name="ce16">
            <text:p>30,671,40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224171" table:style-name="ce16">
            <text:p>2,224,171</text:p>
          </table:table-cell>
          <table:table-cell table:style-name="ce8"/>
          <table:table-cell office:value-type="float" office:value="2419452" table:style-name="ce16">
            <text:p>2,419,4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482698" table:style-name="ce16">
            <text:p>7,482,698</text:p>
          </table:table-cell>
          <table:table-cell table:style-name="ce8"/>
          <table:table-cell office:value-type="float" office:value="8118460" table:style-name="ce16">
            <text:p>8,118,4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6437780" table:style-name="ce16">
            <text:p>6,437,780</text:p>
          </table:table-cell>
          <table:table-cell table:style-name="ce8"/>
          <table:table-cell office:value-type="float" office:value="4989344" table:style-name="ce16">
            <text:p>4,989,34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142993" table:style-name="ce16">
            <text:p>6,142,993</text:p>
          </table:table-cell>
          <table:table-cell table:style-name="ce8"/>
          <table:table-cell office:value-type="float" office:value="6173456" table:style-name="ce16">
            <text:p>6,173,45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897753" table:style-name="ce16">
            <text:p>3,897,753</text:p>
          </table:table-cell>
          <table:table-cell table:style-name="ce8"/>
          <table:table-cell office:value-type="float" office:value="3640242" table:style-name="ce16">
            <text:p>3,640,24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5041469" table:style-name="ce16">
            <text:p>5,041,469</text:p>
          </table:table-cell>
          <table:table-cell table:style-name="ce8"/>
          <table:table-cell office:value-type="float" office:value="6496681" table:style-name="ce16">
            <text:p>6,496,6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701570" table:style-name="ce16">
            <text:p>4,701,570</text:p>
          </table:table-cell>
          <table:table-cell table:style-name="ce8"/>
          <table:table-cell office:value-type="float" office:value="5145541" table:style-name="ce16">
            <text:p>5,145,5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7258904" table:style-name="ce16">
            <text:p>7,258,904</text:p>
          </table:table-cell>
          <table:table-cell table:style-name="ce8"/>
          <table:table-cell office:value-type="float" office:value="6705679" table:style-name="ce16">
            <text:p>6,705,67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129478909" table:style-name="ce16">
            <text:p>129,478,909</text:p>
          </table:table-cell>
          <table:table-cell table:style-name="ce8"/>
          <table:table-cell office:value-type="float" office:value="5789407" table:style-name="ce16">
            <text:p>5,789,40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370305" table:style-name="ce16">
            <text:p>11,370,305</text:p>
          </table:table-cell>
          <table:table-cell table:style-name="ce8"/>
          <table:table-cell office:value-type="float" office:value="12132968" table:style-name="ce16">
            <text:p>12,132,96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885832" table:style-name="ce16">
            <text:p>3,885,832</text:p>
          </table:table-cell>
          <table:table-cell table:style-name="ce8"/>
          <table:table-cell office:value-type="float" office:value="4364440" table:style-name="ce16">
            <text:p>4,364,4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490926" table:style-name="ce16">
            <text:p>6,490,926</text:p>
          </table:table-cell>
          <table:table-cell table:style-name="ce8"/>
          <table:table-cell office:value-type="float" office:value="6269493" table:style-name="ce16">
            <text:p>6,269,49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215114" table:style-name="ce16">
            <text:p>5,215,114</text:p>
          </table:table-cell>
          <table:table-cell table:style-name="ce8"/>
          <table:table-cell office:value-type="float" office:value="4152681" table:style-name="ce16">
            <text:p>4,152,68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7010513" table:style-name="ce16">
            <text:p>7,010,513</text:p>
          </table:table-cell>
          <table:table-cell table:style-name="ce8"/>
          <table:table-cell office:value-type="float" office:value="7119112" table:style-name="ce16">
            <text:p>7,119,11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836028" table:style-name="ce16">
            <text:p>3,836,028</text:p>
          </table:table-cell>
          <table:table-cell table:style-name="ce8"/>
          <table:table-cell office:value-type="float" office:value="3445827" table:style-name="ce16">
            <text:p>3,445,82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374430" table:style-name="ce16">
            <text:p>4,374,430</text:p>
          </table:table-cell>
          <table:table-cell table:style-name="ce8"/>
          <table:table-cell office:value-type="float" office:value="4663473" table:style-name="ce16">
            <text:p>4,663,47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703353" table:style-name="ce16">
            <text:p>9,703,353</text:p>
          </table:table-cell>
          <table:table-cell table:style-name="ce8"/>
          <table:table-cell office:value-type="float" office:value="10739392" table:style-name="ce16">
            <text:p>10,739,3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5386881" table:style-name="ce16">
            <text:p>35,386,881</text:p>
          </table:table-cell>
          <table:table-cell table:style-name="ce8"/>
          <table:table-cell office:value-type="float" office:value="35003442" table:style-name="ce16">
            <text:p>35,003,44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768516" table:style-name="ce16">
            <text:p>7,768,516</text:p>
          </table:table-cell>
          <table:table-cell table:style-name="ce8"/>
          <table:table-cell office:value-type="float" office:value="7438746" table:style-name="ce16">
            <text:p>7,438,74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9007983" table:style-name="ce16">
            <text:p>69,007,983</text:p>
          </table:table-cell>
          <table:table-cell table:style-name="ce8"/>
          <table:table-cell office:value-type="float" office:value="65938573" table:style-name="ce16">
            <text:p>65,938,57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690946" table:style-name="ce16">
            <text:p>8,690,94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6721212" table:style-name="ce16">
            <text:p>6,721,212</text:p>
          </table:table-cell>
          <table:table-cell table:style-name="ce8"/>
          <table:table-cell office:value-type="float" office:value="5166173" table:style-name="ce16">
            <text:p>5,166,17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81810" table:style-name="ce16">
            <text:p>281,810</text:p>
          </table:table-cell>
          <table:table-cell table:style-name="ce8"/>
          <table:table-cell office:value-type="float" office:value="242741" table:style-name="ce16">
            <text:p>242,74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089845" table:style-name="ce16">
            <text:p>1,089,845</text:p>
          </table:table-cell>
          <table:table-cell table:style-name="ce8"/>
          <table:table-cell office:value-type="float" office:value="1103565" table:style-name="ce16">
            <text:p>1,103,56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961165" table:style-name="ce16">
            <text:p>1,961,165</text:p>
          </table:table-cell>
          <table:table-cell table:style-name="ce8"/>
          <table:table-cell office:value-type="float" office:value="1059234" table:style-name="ce16">
            <text:p>1,059,23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93869" table:style-name="ce16">
            <text:p>793,86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48371104" table:style-name="ce16">
            <text:p>748,371,104</text:p>
          </table:table-cell>
          <table:table-cell table:style-name="ce8"/>
          <table:table-cell office:value-type="float" office:value="765635191" table:style-name="ce16">
            <text:p>765,635,19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9193338" table:style-name="ce16">
            <text:p>9,193,338</text:p>
          </table:table-cell>
          <table:table-cell table:style-name="ce8"/>
          <table:table-cell office:value-type="float" office:value="8894137" table:style-name="ce16">
            <text:p>8,894,13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50611936" table:style-name="ce16">
            <text:p>550,611,936</text:p>
          </table:table-cell>
          <table:table-cell table:style-name="ce8"/>
          <table:table-cell office:value-type="float" office:value="632378143" table:style-name="ce16">
            <text:p>632,378,1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8376006" table:style-name="ce16">
            <text:p>98,376,006</text:p>
          </table:table-cell>
          <table:table-cell table:style-name="ce8"/>
          <table:table-cell office:value-type="float" office:value="106420258" table:style-name="ce16">
            <text:p>106,420,2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6835773" table:style-name="ce16">
            <text:p>36,835,773</text:p>
          </table:table-cell>
          <table:table-cell table:style-name="ce8"/>
          <table:table-cell office:value-type="float" office:value="35749859" table:style-name="ce16">
            <text:p>35,749,85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221863009" table:style-name="ce16">
            <text:p>221,863,009</text:p>
          </table:table-cell>
          <table:table-cell table:style-name="ce8"/>
          <table:table-cell office:value-type="float" office:value="214274449" table:style-name="ce16">
            <text:p>214,274,44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05317958" table:style-name="ce16">
            <text:p>305,317,958</text:p>
          </table:table-cell>
          <table:table-cell table:style-name="ce8"/>
          <table:table-cell office:value-type="float" office:value="314355164" table:style-name="ce16">
            <text:p>314,355,16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3989763" table:style-name="ce16">
            <text:p>103,989,763</text:p>
          </table:table-cell>
          <table:table-cell table:style-name="ce8"/>
          <table:table-cell office:value-type="float" office:value="103332522" table:style-name="ce16">
            <text:p>103,332,52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9135921" table:style-name="ce16">
            <text:p>89,135,921</text:p>
          </table:table-cell>
          <table:table-cell table:style-name="ce8"/>
          <table:table-cell office:value-type="float" office:value="87965404" table:style-name="ce16">
            <text:p>87,965,40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5562169" table:style-name="ce16">
            <text:p>135,562,169</text:p>
          </table:table-cell>
          <table:table-cell table:style-name="ce8"/>
          <table:table-cell office:value-type="float" office:value="142221902" table:style-name="ce16">
            <text:p>142,221,90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34559306" table:style-name="ce16">
            <text:p>434,559,306</text:p>
          </table:table-cell>
          <table:table-cell table:style-name="ce8"/>
          <table:table-cell office:value-type="float" office:value="453733196" table:style-name="ce16">
            <text:p>453,733,19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98562340" table:style-name="ce16">
            <text:p>198,562,340</text:p>
          </table:table-cell>
          <table:table-cell table:style-name="ce8"/>
          <table:table-cell office:value-type="float" office:value="195794868" table:style-name="ce16">
            <text:p>195,794,86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6867471" table:style-name="ce16">
            <text:p>76,867,471</text:p>
          </table:table-cell>
          <table:table-cell table:style-name="ce8"/>
          <table:table-cell office:value-type="float" office:value="82092980" table:style-name="ce16">
            <text:p>82,092,98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70778996" table:style-name="ce16">
            <text:p>70,778,996</text:p>
          </table:table-cell>
          <table:table-cell table:style-name="ce8"/>
          <table:table-cell office:value-type="float" office:value="71540210" table:style-name="ce16">
            <text:p>71,540,21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80988860" table:style-name="ce16">
            <text:p>480,988,860</text:p>
          </table:table-cell>
          <table:table-cell table:style-name="ce8"/>
          <table:table-cell office:value-type="float" office:value="519484981" table:style-name="ce16">
            <text:p>519,484,9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10054248" table:style-name="ce16">
            <text:p>310,054,248</text:p>
          </table:table-cell>
          <table:table-cell table:style-name="ce8"/>
          <table:table-cell office:value-type="float" office:value="308314210" table:style-name="ce16">
            <text:p>308,314,21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12120068" table:style-name="ce16">
            <text:p>312,120,068</text:p>
          </table:table-cell>
          <table:table-cell table:style-name="ce8"/>
          <table:table-cell office:value-type="float" office:value="357904647" table:style-name="ce16">
            <text:p>357,904,6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24964236" table:style-name="ce16">
            <text:p>124,964,236</text:p>
          </table:table-cell>
          <table:table-cell table:style-name="ce8"/>
          <table:table-cell office:value-type="float" office:value="148563896" table:style-name="ce16">
            <text:p>148,563,8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88349385" table:style-name="ce16">
            <text:p>88,349,385</text:p>
          </table:table-cell>
          <table:table-cell table:style-name="ce8"/>
          <table:table-cell office:value-type="float" office:value="84450196" table:style-name="ce16">
            <text:p>84,450,19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9659205" table:style-name="ce16">
            <text:p>89,659,205</text:p>
          </table:table-cell>
          <table:table-cell table:style-name="ce8"/>
          <table:table-cell office:value-type="float" office:value="94586295" table:style-name="ce16">
            <text:p>94,586,29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4347720" table:style-name="ce16">
            <text:p>34,347,720</text:p>
          </table:table-cell>
          <table:table-cell table:style-name="ce8"/>
          <table:table-cell office:value-type="float" office:value="41318598" table:style-name="ce16">
            <text:p>41,318,59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2909405" table:style-name="ce16">
            <text:p>22,909,405</text:p>
          </table:table-cell>
          <table:table-cell table:style-name="ce8"/>
          <table:table-cell office:value-type="float" office:value="21147064" table:style-name="ce16">
            <text:p>21,147,06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3707342" table:style-name="ce16">
            <text:p>23,707,342</text:p>
          </table:table-cell>
          <table:table-cell table:style-name="ce8"/>
          <table:table-cell office:value-type="float" office:value="24303198" table:style-name="ce16">
            <text:p>24,303,19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1301287" table:style-name="ce16">
            <text:p>11,301,287</text:p>
          </table:table-cell>
          <table:table-cell table:style-name="ce8"/>
          <table:table-cell office:value-type="float" office:value="13603708" table:style-name="ce16">
            <text:p>13,603,7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0470342" table:style-name="ce16">
            <text:p>10,470,342</text:p>
          </table:table-cell>
          <table:table-cell table:style-name="ce8"/>
          <table:table-cell office:value-type="float" office:value="10671441" table:style-name="ce16">
            <text:p>10,671,44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1053193" table:style-name="ce16">
            <text:p>71,053,193</text:p>
          </table:table-cell>
          <table:table-cell table:style-name="ce8"/>
          <table:table-cell office:value-type="float" office:value="67779139" table:style-name="ce16">
            <text:p>67,779,13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4656504" table:style-name="ce16">
            <text:p>24,656,504</text:p>
          </table:table-cell>
          <table:table-cell table:style-name="ce8"/>
          <table:table-cell office:value-type="float" office:value="25392571" table:style-name="ce16">
            <text:p>25,392,57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8015559" table:style-name="ce16">
            <text:p>48,015,559</text:p>
          </table:table-cell>
          <table:table-cell table:style-name="ce8"/>
          <table:table-cell office:value-type="float" office:value="51522084" table:style-name="ce16">
            <text:p>51,522,0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251153" table:style-name="ce16">
            <text:p>3,251,153</text:p>
          </table:table-cell>
          <table:table-cell table:style-name="ce8"/>
          <table:table-cell office:value-type="float" office:value="4034412" table:style-name="ce16">
            <text:p>4,034,4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885947" table:style-name="ce16">
            <text:p>7,885,947</text:p>
          </table:table-cell>
          <table:table-cell table:style-name="ce8"/>
          <table:table-cell office:value-type="float" office:value="8497688" table:style-name="ce16">
            <text:p>8,497,6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266000" table:style-name="ce16">
            <text:p>14,266,00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194222" table:style-name="ce16">
            <text:p>8,194,222</text:p>
          </table:table-cell>
          <table:table-cell table:style-name="ce8"/>
          <table:table-cell office:value-type="float" office:value="8365796" table:style-name="ce16">
            <text:p>8,365,79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179544" table:style-name="ce16">
            <text:p>10,179,544</text:p>
          </table:table-cell>
          <table:table-cell table:style-name="ce8"/>
          <table:table-cell office:value-type="float" office:value="9537262" table:style-name="ce16">
            <text:p>9,537,26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1931756" table:style-name="ce16">
            <text:p>1,931,756</text:p>
          </table:table-cell>
          <table:table-cell table:style-name="ce8"/>
          <table:table-cell office:value-type="float" office:value="3107920" table:style-name="ce16">
            <text:p>3,107,9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935546" table:style-name="ce16">
            <text:p>6,935,546</text:p>
          </table:table-cell>
          <table:table-cell table:style-name="ce8"/>
          <table:table-cell office:value-type="float" office:value="5662542" table:style-name="ce16">
            <text:p>5,662,54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8435461" table:style-name="ce16">
            <text:p>98,435,461</text:p>
          </table:table-cell>
          <table:table-cell table:style-name="ce8"/>
          <table:table-cell office:value-type="float" office:value="106606735" table:style-name="ce16">
            <text:p>106,606,7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5855696" table:style-name="ce16">
            <text:p>35,855,696</text:p>
          </table:table-cell>
          <table:table-cell table:style-name="ce8"/>
          <table:table-cell office:value-type="float" office:value="32708717" table:style-name="ce16">
            <text:p>32,708,71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7717210" table:style-name="ce16">
            <text:p>17,717,210</text:p>
          </table:table-cell>
          <table:table-cell table:style-name="ce8"/>
          <table:table-cell office:value-type="float" office:value="16509282" table:style-name="ce16">
            <text:p>16,509,28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929485" table:style-name="ce16">
            <text:p>5,929,485</text:p>
          </table:table-cell>
          <table:table-cell table:style-name="ce8"/>
          <table:table-cell office:value-type="float" office:value="6071253" table:style-name="ce16">
            <text:p>6,071,25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6147" table:style-name="ce16">
            <text:p>376,14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6267456" table:style-name="ce16">
            <text:p>6,267,456</text:p>
          </table:table-cell>
          <table:table-cell table:style-name="ce8"/>
          <table:table-cell office:value-type="float" office:value="8957929" table:style-name="ce16">
            <text:p>8,957,9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540835" table:style-name="ce16">
            <text:p>8,540,835</text:p>
          </table:table-cell>
          <table:table-cell table:style-name="ce8"/>
          <table:table-cell office:value-type="float" office:value="9027114" table:style-name="ce16">
            <text:p>9,027,11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3737294" table:style-name="ce16">
            <text:p>3,737,294</text:p>
          </table:table-cell>
          <table:table-cell table:style-name="ce8"/>
          <table:table-cell office:value-type="float" office:value="4691866" table:style-name="ce16">
            <text:p>4,691,8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779629" table:style-name="ce16">
            <text:p>2,779,629</text:p>
          </table:table-cell>
          <table:table-cell table:style-name="ce8"/>
          <table:table-cell office:value-type="float" office:value="2348651" table:style-name="ce16">
            <text:p>2,348,65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399292" table:style-name="ce16">
            <text:p>2,399,292</text:p>
          </table:table-cell>
          <table:table-cell table:style-name="ce8"/>
          <table:table-cell office:value-type="float" office:value="3073364" table:style-name="ce16">
            <text:p>3,073,3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826572" table:style-name="ce16">
            <text:p>5,826,572</text:p>
          </table:table-cell>
          <table:table-cell table:style-name="ce8"/>
          <table:table-cell office:value-type="float" office:value="6406975" table:style-name="ce16">
            <text:p>6,406,9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251601" table:style-name="ce16">
            <text:p>2,251,601</text:p>
          </table:table-cell>
          <table:table-cell table:style-name="ce8"/>
          <table:table-cell office:value-type="float" office:value="2571134" table:style-name="ce16">
            <text:p>2,571,1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994776" table:style-name="ce16">
            <text:p>7,994,776</text:p>
          </table:table-cell>
          <table:table-cell table:style-name="ce8"/>
          <table:table-cell office:value-type="float" office:value="7843595" table:style-name="ce16">
            <text:p>7,843,59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473423" table:style-name="ce16">
            <text:p>6,473,423</text:p>
          </table:table-cell>
          <table:table-cell table:style-name="ce8"/>
          <table:table-cell office:value-type="float" office:value="7118761" table:style-name="ce16">
            <text:p>7,118,7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3187080" table:style-name="ce16">
            <text:p>93,187,080</text:p>
          </table:table-cell>
          <table:table-cell table:style-name="ce8"/>
          <table:table-cell office:value-type="float" office:value="89307205" table:style-name="ce16">
            <text:p>89,307,20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622836" table:style-name="ce16">
            <text:p>7,622,836</text:p>
          </table:table-cell>
          <table:table-cell table:style-name="ce8"/>
          <table:table-cell office:value-type="float" office:value="6389955" table:style-name="ce16">
            <text:p>6,389,95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838875" table:style-name="ce16">
            <text:p>4,838,875</text:p>
          </table:table-cell>
          <table:table-cell table:style-name="ce8"/>
          <table:table-cell office:value-type="float" office:value="4545584" table:style-name="ce16">
            <text:p>4,545,58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405428" table:style-name="ce16">
            <text:p>7,405,428</text:p>
          </table:table-cell>
          <table:table-cell table:style-name="ce8"/>
          <table:table-cell office:value-type="float" office:value="7520286" table:style-name="ce16">
            <text:p>7,520,28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1401097" table:style-name="ce16">
            <text:p>11,401,097</text:p>
          </table:table-cell>
          <table:table-cell table:style-name="ce8"/>
          <table:table-cell office:value-type="float" office:value="13113068" table:style-name="ce16">
            <text:p>13,113,0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751795" table:style-name="ce16">
            <text:p>11,751,795</text:p>
          </table:table-cell>
          <table:table-cell table:style-name="ce8"/>
          <table:table-cell office:value-type="float" office:value="10137915" table:style-name="ce16">
            <text:p>10,137,91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580019" table:style-name="ce16">
            <text:p>1,580,019</text:p>
          </table:table-cell>
          <table:table-cell table:style-name="ce8"/>
          <table:table-cell office:value-type="float" office:value="1637175" table:style-name="ce16">
            <text:p>1,637,17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78277" table:style-name="ce16">
            <text:p>1,978,277</text:p>
          </table:table-cell>
          <table:table-cell table:style-name="ce8"/>
          <table:table-cell office:value-type="float" office:value="1910052" table:style-name="ce16">
            <text:p>1,910,05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5184614" table:style-name="ce16">
            <text:p>5,184,614</text:p>
          </table:table-cell>
          <table:table-cell table:style-name="ce8"/>
          <table:table-cell office:value-type="float" office:value="5037680" table:style-name="ce16">
            <text:p>5,037,68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501250" table:style-name="ce16">
            <text:p>3,501,250</text:p>
          </table:table-cell>
          <table:table-cell table:style-name="ce8"/>
          <table:table-cell office:value-type="float" office:value="3409391" table:style-name="ce16">
            <text:p>3,409,39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519397" table:style-name="ce16">
            <text:p>3,519,397</text:p>
          </table:table-cell>
          <table:table-cell table:style-name="ce8"/>
          <table:table-cell office:value-type="float" office:value="4403960" table:style-name="ce16">
            <text:p>4,403,9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0438137" table:style-name="ce16">
            <text:p>10,438,137</text:p>
          </table:table-cell>
          <table:table-cell table:style-name="ce8"/>
          <table:table-cell office:value-type="float" office:value="12409467" table:style-name="ce16">
            <text:p>12,409,4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043598" table:style-name="ce16">
            <text:p>12,043,598</text:p>
          </table:table-cell>
          <table:table-cell table:style-name="ce8"/>
          <table:table-cell office:value-type="float" office:value="11393291" table:style-name="ce16">
            <text:p>11,393,29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2086872" table:style-name="ce16">
            <text:p>12,086,872</text:p>
          </table:table-cell>
          <table:table-cell table:style-name="ce8"/>
          <table:table-cell office:value-type="float" office:value="10423008" table:style-name="ce16">
            <text:p>10,423,00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478742" table:style-name="ce16">
            <text:p>4,478,742</text:p>
          </table:table-cell>
          <table:table-cell table:style-name="ce8"/>
          <table:table-cell office:value-type="float" office:value="5102870" table:style-name="ce16">
            <text:p>5,102,8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539572" table:style-name="ce16">
            <text:p>3,539,572</text:p>
          </table:table-cell>
          <table:table-cell table:style-name="ce8"/>
          <table:table-cell office:value-type="float" office:value="3866185" table:style-name="ce16">
            <text:p>3,866,1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936368" table:style-name="ce16">
            <text:p>1,936,368</text:p>
          </table:table-cell>
          <table:table-cell table:style-name="ce8"/>
          <table:table-cell office:value-type="float" office:value="1899399" table:style-name="ce16">
            <text:p>1,899,39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醫院<text:s/></text:p>
          </table:table-cell>
          <table:table-cell office:value-type="float" office:value="1862194" table:style-name="ce16">
            <text:p>1,862,194</text:p>
          </table:table-cell>
          <table:table-cell table:style-name="ce8"/>
          <table:table-cell office:value-type="float" office:value="648054" table:style-name="ce16">
            <text:p>648,05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層林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582" table:style-name="ce16">
            <text:p>2,58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217927" table:style-name="ce16">
            <text:p>217,927</text:p>
          </table:table-cell>
          <table:table-cell table:style-name="ce8"/>
          <table:table-cell office:value-type="float" office:value="197463" table:style-name="ce16">
            <text:p>197,46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71924000" table:style-name="ce16">
            <text:p>571,924,000</text:p>
          </table:table-cell>
          <table:table-cell table:style-name="ce8"/>
          <table:table-cell office:value-type="float" office:value="607082527" table:style-name="ce16">
            <text:p>607,082,52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76723254" table:style-name="ce16">
            <text:p>1,076,723,254</text:p>
          </table:table-cell>
          <table:table-cell table:style-name="ce8"/>
          <table:table-cell office:value-type="float" office:value="1107292532" table:style-name="ce16">
            <text:p>1,107,292,53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05564885" table:style-name="ce16">
            <text:p>805,564,885</text:p>
          </table:table-cell>
          <table:table-cell table:style-name="ce8"/>
          <table:table-cell office:value-type="float" office:value="752132053" table:style-name="ce16">
            <text:p>752,132,05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1924125" table:style-name="ce16">
            <text:p>91,924,125</text:p>
          </table:table-cell>
          <table:table-cell table:style-name="ce8"/>
          <table:table-cell office:value-type="float" office:value="90196007" table:style-name="ce16">
            <text:p>90,196,00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87001778" table:style-name="ce16">
            <text:p>187,001,778</text:p>
          </table:table-cell>
          <table:table-cell table:style-name="ce8"/>
          <table:table-cell office:value-type="float" office:value="188949634" table:style-name="ce16">
            <text:p>188,949,63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96951629" table:style-name="ce16">
            <text:p>96,951,629</text:p>
          </table:table-cell>
          <table:table-cell table:style-name="ce8"/>
          <table:table-cell office:value-type="float" office:value="80084707" table:style-name="ce16">
            <text:p>80,084,70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94029889" table:style-name="ce16">
            <text:p>94,029,889</text:p>
          </table:table-cell>
          <table:table-cell table:style-name="ce8"/>
          <table:table-cell office:value-type="float" office:value="95032055" table:style-name="ce16">
            <text:p>95,032,05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8784469" table:style-name="ce16">
            <text:p>98,784,469</text:p>
          </table:table-cell>
          <table:table-cell table:style-name="ce8"/>
          <table:table-cell office:value-type="float" office:value="105252810" table:style-name="ce16">
            <text:p>105,252,81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7065825" table:style-name="ce16">
            <text:p>147,065,825</text:p>
          </table:table-cell>
          <table:table-cell table:style-name="ce8"/>
          <table:table-cell office:value-type="float" office:value="144471860" table:style-name="ce16">
            <text:p>144,471,86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32193819" table:style-name="ce16">
            <text:p>232,193,819</text:p>
          </table:table-cell>
          <table:table-cell table:style-name="ce8"/>
          <table:table-cell office:value-type="float" office:value="233040990" table:style-name="ce16">
            <text:p>233,040,99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1145329" table:style-name="ce16">
            <text:p>101,145,329</text:p>
          </table:table-cell>
          <table:table-cell table:style-name="ce8"/>
          <table:table-cell office:value-type="float" office:value="101760051" table:style-name="ce16">
            <text:p>101,760,05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5749174" table:style-name="ce16">
            <text:p>135,749,174</text:p>
          </table:table-cell>
          <table:table-cell table:style-name="ce8"/>
          <table:table-cell office:value-type="float" office:value="137799617" table:style-name="ce16">
            <text:p>137,799,61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72063661" table:style-name="ce16">
            <text:p>172,063,661</text:p>
          </table:table-cell>
          <table:table-cell table:style-name="ce8"/>
          <table:table-cell office:value-type="float" office:value="172101161" table:style-name="ce16">
            <text:p>172,101,16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97316198" table:style-name="ce16">
            <text:p>497,316,198</text:p>
          </table:table-cell>
          <table:table-cell table:style-name="ce8"/>
          <table:table-cell office:value-type="float" office:value="475046756" table:style-name="ce16">
            <text:p>475,046,75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8378587" table:style-name="ce16">
            <text:p>178,378,587</text:p>
          </table:table-cell>
          <table:table-cell table:style-name="ce8"/>
          <table:table-cell office:value-type="float" office:value="179845180" table:style-name="ce16">
            <text:p>179,845,18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4900506" table:style-name="ce16">
            <text:p>74,900,506</text:p>
          </table:table-cell>
          <table:table-cell table:style-name="ce8"/>
          <table:table-cell office:value-type="float" office:value="70827912" table:style-name="ce16">
            <text:p>70,827,91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075571" table:style-name="ce16">
            <text:p>18,075,571</text:p>
          </table:table-cell>
          <table:table-cell table:style-name="ce8"/>
          <table:table-cell office:value-type="float" office:value="15838953" table:style-name="ce16">
            <text:p>15,838,95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52046174" table:style-name="ce16">
            <text:p>52,046,174</text:p>
          </table:table-cell>
          <table:table-cell table:style-name="ce8"/>
          <table:table-cell office:value-type="float" office:value="48815622" table:style-name="ce16">
            <text:p>48,815,62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2756549" table:style-name="ce16">
            <text:p>52,756,549</text:p>
          </table:table-cell>
          <table:table-cell table:style-name="ce8"/>
          <table:table-cell office:value-type="float" office:value="54450902" table:style-name="ce16">
            <text:p>54,450,90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70884670" table:style-name="ce16">
            <text:p>70,884,670</text:p>
          </table:table-cell>
          <table:table-cell table:style-name="ce8"/>
          <table:table-cell office:value-type="float" office:value="78768393" table:style-name="ce16">
            <text:p>78,768,3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3148173" table:style-name="ce16">
            <text:p>13,148,173</text:p>
          </table:table-cell>
          <table:table-cell table:style-name="ce8"/>
          <table:table-cell office:value-type="float" office:value="14588030" table:style-name="ce16">
            <text:p>14,588,0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5340826" table:style-name="ce16">
            <text:p>25,340,826</text:p>
          </table:table-cell>
          <table:table-cell table:style-name="ce8"/>
          <table:table-cell office:value-type="float" office:value="25172712" table:style-name="ce16">
            <text:p>25,172,71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9172299" table:style-name="ce16">
            <text:p>19,172,299</text:p>
          </table:table-cell>
          <table:table-cell table:style-name="ce8"/>
          <table:table-cell office:value-type="float" office:value="19037767" table:style-name="ce16">
            <text:p>19,037,76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4392551" table:style-name="ce16">
            <text:p>14,392,551</text:p>
          </table:table-cell>
          <table:table-cell table:style-name="ce8"/>
          <table:table-cell office:value-type="float" office:value="12772149" table:style-name="ce16">
            <text:p>12,772,14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2044122" table:style-name="ce16">
            <text:p>32,044,122</text:p>
          </table:table-cell>
          <table:table-cell table:style-name="ce8"/>
          <table:table-cell office:value-type="float" office:value="32721754" table:style-name="ce16">
            <text:p>32,721,75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7384318" table:style-name="ce16">
            <text:p>47,384,318</text:p>
          </table:table-cell>
          <table:table-cell table:style-name="ce8"/>
          <table:table-cell office:value-type="float" office:value="47194484" table:style-name="ce16">
            <text:p>47,194,48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5267014" table:style-name="ce16">
            <text:p>5,267,014</text:p>
          </table:table-cell>
          <table:table-cell table:style-name="ce8"/>
          <table:table-cell office:value-type="float" office:value="4232020" table:style-name="ce16">
            <text:p>4,232,02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608751" table:style-name="ce16">
            <text:p>10,608,751</text:p>
          </table:table-cell>
          <table:table-cell table:style-name="ce8"/>
          <table:table-cell office:value-type="float" office:value="11324508" table:style-name="ce16">
            <text:p>11,324,50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6881671" table:style-name="ce16">
            <text:p>6,881,671</text:p>
          </table:table-cell>
          <table:table-cell table:style-name="ce8"/>
          <table:table-cell office:value-type="float" office:value="8035504" table:style-name="ce16">
            <text:p>8,035,5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590722" table:style-name="ce16">
            <text:p>6,590,722</text:p>
          </table:table-cell>
          <table:table-cell table:style-name="ce8"/>
          <table:table-cell office:value-type="float" office:value="4710775" table:style-name="ce16">
            <text:p>4,710,77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7135542" table:style-name="ce16">
            <text:p>27,135,542</text:p>
          </table:table-cell>
          <table:table-cell table:style-name="ce8"/>
          <table:table-cell office:value-type="float" office:value="26601391" table:style-name="ce16">
            <text:p>26,601,39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122723" table:style-name="ce16">
            <text:p>6,122,723</text:p>
          </table:table-cell>
          <table:table-cell table:style-name="ce8"/>
          <table:table-cell office:value-type="float" office:value="7580191" table:style-name="ce16">
            <text:p>7,580,1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570128" table:style-name="ce16">
            <text:p>7,570,128</text:p>
          </table:table-cell>
          <table:table-cell table:style-name="ce8"/>
          <table:table-cell office:value-type="float" office:value="7268068" table:style-name="ce16">
            <text:p>7,268,06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218691" table:style-name="ce16">
            <text:p>15,218,691</text:p>
          </table:table-cell>
          <table:table-cell table:style-name="ce8"/>
          <table:table-cell office:value-type="float" office:value="15376492" table:style-name="ce16">
            <text:p>15,376,49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297295" table:style-name="ce16">
            <text:p>11,297,29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皇安醫療社團法人小康醫院<text:s/></text:p>
          </table:table-cell>
          <table:table-cell office:value-type="float" office:value="2583616" table:style-name="ce16">
            <text:p>2,583,616</text:p>
          </table:table-cell>
          <table:table-cell table:style-name="ce8"/>
          <table:table-cell office:value-type="float" office:value="2814933" table:style-name="ce16">
            <text:p>2,814,9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6408119" table:style-name="ce16">
            <text:p>36,408,119</text:p>
          </table:table-cell>
          <table:table-cell table:style-name="ce8"/>
          <table:table-cell office:value-type="float" office:value="39296165" table:style-name="ce16">
            <text:p>39,296,1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1828240" table:style-name="ce16">
            <text:p>51,828,24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6209659" table:style-name="ce16">
            <text:p>46,209,659</text:p>
          </table:table-cell>
          <table:table-cell table:style-name="ce8"/>
          <table:table-cell office:value-type="float" office:value="45382658" table:style-name="ce16">
            <text:p>45,382,65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4462078" table:style-name="ce16">
            <text:p>34,462,078</text:p>
          </table:table-cell>
          <table:table-cell table:style-name="ce8"/>
          <table:table-cell office:value-type="float" office:value="34412364" table:style-name="ce16">
            <text:p>34,412,36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493867" table:style-name="ce16">
            <text:p>6,493,867</text:p>
          </table:table-cell>
          <table:table-cell table:style-name="ce8"/>
          <table:table-cell office:value-type="float" office:value="6188978" table:style-name="ce16">
            <text:p>6,188,97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965226" table:style-name="ce16">
            <text:p>7,965,226</text:p>
          </table:table-cell>
          <table:table-cell table:style-name="ce8"/>
          <table:table-cell office:value-type="float" office:value="7926745" table:style-name="ce16">
            <text:p>7,926,74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8519151" table:style-name="ce16">
            <text:p>8,519,151</text:p>
          </table:table-cell>
          <table:table-cell table:style-name="ce8"/>
          <table:table-cell office:value-type="float" office:value="12578929" table:style-name="ce16">
            <text:p>12,578,9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888900" table:style-name="ce16">
            <text:p>5,888,900</text:p>
          </table:table-cell>
          <table:table-cell table:style-name="ce8"/>
          <table:table-cell office:value-type="float" office:value="5874034" table:style-name="ce16">
            <text:p>5,874,03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717389" table:style-name="ce16">
            <text:p>3,717,389</text:p>
          </table:table-cell>
          <table:table-cell table:style-name="ce8"/>
          <table:table-cell office:value-type="float" office:value="3397067" table:style-name="ce16">
            <text:p>3,397,06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241226" table:style-name="ce16">
            <text:p>9,241,226</text:p>
          </table:table-cell>
          <table:table-cell table:style-name="ce8"/>
          <table:table-cell office:value-type="float" office:value="8740097" table:style-name="ce16">
            <text:p>8,740,09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明醫院<text:s/></text:p>
          </table:table-cell>
          <table:table-cell office:value-type="float" office:value="2619354" table:style-name="ce16">
            <text:p>2,619,354</text:p>
          </table:table-cell>
          <table:table-cell table:style-name="ce8"/>
          <table:table-cell office:value-type="float" office:value="2683219" table:style-name="ce16">
            <text:p>2,683,21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400007" table:style-name="ce16">
            <text:p>2,400,007</text:p>
          </table:table-cell>
          <table:table-cell table:style-name="ce8"/>
          <table:table-cell office:value-type="float" office:value="2759005" table:style-name="ce16">
            <text:p>2,759,0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2301573" table:style-name="ce16">
            <text:p>12,301,573</text:p>
          </table:table-cell>
          <table:table-cell table:style-name="ce8"/>
          <table:table-cell office:value-type="float" office:value="4213668" table:style-name="ce16">
            <text:p>4,213,66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3898757" table:style-name="ce16">
            <text:p>13,898,757</text:p>
          </table:table-cell>
          <table:table-cell table:style-name="ce8"/>
          <table:table-cell office:value-type="float" office:value="15132269" table:style-name="ce16">
            <text:p>15,132,2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1547524" table:style-name="ce16">
            <text:p>51,547,524</text:p>
          </table:table-cell>
          <table:table-cell table:style-name="ce8"/>
          <table:table-cell office:value-type="float" office:value="48709556" table:style-name="ce16">
            <text:p>48,709,55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487186" table:style-name="ce16">
            <text:p>3,487,186</text:p>
          </table:table-cell>
          <table:table-cell table:style-name="ce8"/>
          <table:table-cell office:value-type="float" office:value="3919377" table:style-name="ce16">
            <text:p>3,919,3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379428" table:style-name="ce16">
            <text:p>3,379,428</text:p>
          </table:table-cell>
          <table:table-cell table:style-name="ce8"/>
          <table:table-cell office:value-type="float" office:value="3908555" table:style-name="ce16">
            <text:p>3,908,5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2255501" table:style-name="ce16">
            <text:p>22,255,501</text:p>
          </table:table-cell>
          <table:table-cell table:style-name="ce8"/>
          <table:table-cell office:value-type="float" office:value="21000403" table:style-name="ce16">
            <text:p>21,000,40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899977" table:style-name="ce16">
            <text:p>4,899,977</text:p>
          </table:table-cell>
          <table:table-cell table:style-name="ce8"/>
          <table:table-cell office:value-type="float" office:value="5389338" table:style-name="ce16">
            <text:p>5,389,3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203978" table:style-name="ce16">
            <text:p>5,203,978</text:p>
          </table:table-cell>
          <table:table-cell table:style-name="ce8"/>
          <table:table-cell office:value-type="float" office:value="6469598" table:style-name="ce16">
            <text:p>6,469,59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439324" table:style-name="ce16">
            <text:p>2,439,324</text:p>
          </table:table-cell>
          <table:table-cell table:style-name="ce8"/>
          <table:table-cell office:value-type="float" office:value="1695822" table:style-name="ce16">
            <text:p>1,695,82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301945" table:style-name="ce16">
            <text:p>9,301,945</text:p>
          </table:table-cell>
          <table:table-cell table:style-name="ce8"/>
          <table:table-cell office:value-type="float" office:value="9842025" table:style-name="ce16">
            <text:p>9,842,02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6356329" table:style-name="ce16">
            <text:p>6,356,329</text:p>
          </table:table-cell>
          <table:table-cell table:style-name="ce8"/>
          <table:table-cell office:value-type="float" office:value="6047724" table:style-name="ce16">
            <text:p>6,047,72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920833" table:style-name="ce16">
            <text:p>20,920,833</text:p>
          </table:table-cell>
          <table:table-cell table:style-name="ce8"/>
          <table:table-cell office:value-type="float" office:value="21123769" table:style-name="ce16">
            <text:p>21,123,76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108136" table:style-name="ce16">
            <text:p>4,108,136</text:p>
          </table:table-cell>
          <table:table-cell table:style-name="ce8"/>
          <table:table-cell office:value-type="float" office:value="4153095" table:style-name="ce16">
            <text:p>4,153,09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982246" table:style-name="ce16">
            <text:p>4,982,246</text:p>
          </table:table-cell>
          <table:table-cell table:style-name="ce8"/>
          <table:table-cell office:value-type="float" office:value="4446160" table:style-name="ce16">
            <text:p>4,446,16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05177" table:style-name="ce16">
            <text:p>1,205,177</text:p>
          </table:table-cell>
          <table:table-cell table:style-name="ce8"/>
          <table:table-cell office:value-type="float" office:value="1225310" table:style-name="ce16">
            <text:p>1,225,31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41234" table:style-name="ce16">
            <text:p>3,841,234</text:p>
          </table:table-cell>
          <table:table-cell table:style-name="ce8"/>
          <table:table-cell office:value-type="float" office:value="3876071" table:style-name="ce16">
            <text:p>3,876,07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964547" table:style-name="ce16">
            <text:p>7,964,547</text:p>
          </table:table-cell>
          <table:table-cell table:style-name="ce8"/>
          <table:table-cell office:value-type="float" office:value="8487083" table:style-name="ce16">
            <text:p>8,487,08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7102287" table:style-name="ce16">
            <text:p>7,102,287</text:p>
          </table:table-cell>
          <table:table-cell table:style-name="ce8"/>
          <table:table-cell office:value-type="float" office:value="7956015" table:style-name="ce16">
            <text:p>7,956,0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713013" table:style-name="ce16">
            <text:p>6,713,013</text:p>
          </table:table-cell>
          <table:table-cell table:style-name="ce8"/>
          <table:table-cell office:value-type="float" office:value="5735939" table:style-name="ce16">
            <text:p>5,735,93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9215572" table:style-name="ce16">
            <text:p>19,215,572</text:p>
          </table:table-cell>
          <table:table-cell table:style-name="ce8"/>
          <table:table-cell office:value-type="float" office:value="15467610" table:style-name="ce16">
            <text:p>15,467,61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2428640" table:style-name="ce16">
            <text:p>2,428,640</text:p>
          </table:table-cell>
          <table:table-cell table:style-name="ce8"/>
          <table:table-cell office:value-type="float" office:value="4330320" table:style-name="ce16">
            <text:p>4,330,3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7430520" table:style-name="ce16">
            <text:p>7,430,520</text:p>
          </table:table-cell>
          <table:table-cell table:style-name="ce8"/>
          <table:table-cell office:value-type="float" office:value="6965992" table:style-name="ce16">
            <text:p>6,965,99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974936" table:style-name="ce16">
            <text:p>974,936</text:p>
          </table:table-cell>
          <table:table-cell table:style-name="ce8"/>
          <table:table-cell office:value-type="float" office:value="960782" table:style-name="ce16">
            <text:p>960,78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738607" table:style-name="ce16">
            <text:p>9,738,607</text:p>
          </table:table-cell>
          <table:table-cell table:style-name="ce8"/>
          <table:table-cell office:value-type="float" office:value="9213722" table:style-name="ce16">
            <text:p>9,213,72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266116" table:style-name="ce16">
            <text:p>3,266,116</text:p>
          </table:table-cell>
          <table:table-cell table:style-name="ce8"/>
          <table:table-cell office:value-type="float" office:value="3092842" table:style-name="ce16">
            <text:p>3,092,84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6388285" table:style-name="ce16">
            <text:p>6,388,285</text:p>
          </table:table-cell>
          <table:table-cell table:style-name="ce8"/>
          <table:table-cell office:value-type="float" office:value="8180867" table:style-name="ce16">
            <text:p>8,180,8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3608869" table:style-name="ce16">
            <text:p>3,608,869</text:p>
          </table:table-cell>
          <table:table-cell table:style-name="ce8"/>
          <table:table-cell office:value-type="float" office:value="4918257" table:style-name="ce16">
            <text:p>4,918,2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6902847" table:style-name="ce16">
            <text:p>6,902,847</text:p>
          </table:table-cell>
          <table:table-cell table:style-name="ce8"/>
          <table:table-cell office:value-type="float" office:value="6436139" table:style-name="ce16">
            <text:p>6,436,13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4012969" table:style-name="ce16">
            <text:p>14,012,969</text:p>
          </table:table-cell>
          <table:table-cell table:style-name="ce8"/>
          <table:table-cell office:value-type="float" office:value="15499766" table:style-name="ce16">
            <text:p>15,499,7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482432" table:style-name="ce16">
            <text:p>11,482,43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9973630" table:style-name="ce16">
            <text:p>9,973,630</text:p>
          </table:table-cell>
          <table:table-cell table:style-name="ce8"/>
          <table:table-cell office:value-type="float" office:value="11591565" table:style-name="ce16">
            <text:p>11,591,5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7413905" table:style-name="ce16">
            <text:p>17,413,905</text:p>
          </table:table-cell>
          <table:table-cell table:style-name="ce8"/>
          <table:table-cell office:value-type="float" office:value="18073496" table:style-name="ce16">
            <text:p>18,073,49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骨科醫院<text:s/></text:p>
          </table:table-cell>
          <table:table-cell office:value-type="float" office:value="30686984" table:style-name="ce16">
            <text:p>30,686,984</text:p>
          </table:table-cell>
          <table:table-cell table:style-name="ce8"/>
          <table:table-cell office:value-type="float" office:value="29845313" table:style-name="ce16">
            <text:p>29,845,31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733459" table:style-name="ce16">
            <text:p>8,733,459</text:p>
          </table:table-cell>
          <table:table-cell table:style-name="ce8"/>
          <table:table-cell office:value-type="float" office:value="8904486" table:style-name="ce16">
            <text:p>8,904,48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013693" table:style-name="ce16">
            <text:p>6,013,69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75014" table:style-name="ce16">
            <text:p>1,775,01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517833" table:style-name="ce16">
            <text:p>9,517,83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377091" table:style-name="ce16">
            <text:p>10,377,091</text:p>
          </table:table-cell>
          <table:table-cell table:style-name="ce8"/>
          <table:table-cell office:value-type="float" office:value="13398955" table:style-name="ce16">
            <text:p>13,398,9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149402" table:style-name="ce16">
            <text:p>3,149,402</text:p>
          </table:table-cell>
          <table:table-cell table:style-name="ce8"/>
          <table:table-cell office:value-type="float" office:value="2978437" table:style-name="ce16">
            <text:p>2,978,43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748155" table:style-name="ce16">
            <text:p>6,748,155</text:p>
          </table:table-cell>
          <table:table-cell table:style-name="ce8"/>
          <table:table-cell office:value-type="float" office:value="7205678" table:style-name="ce16">
            <text:p>7,205,67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42457" table:style-name="ce16">
            <text:p>4,442,457</text:p>
          </table:table-cell>
          <table:table-cell table:style-name="ce8"/>
          <table:table-cell office:value-type="float" office:value="4362979" table:style-name="ce16">
            <text:p>4,362,97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407555" table:style-name="ce16">
            <text:p>19,407,555</text:p>
          </table:table-cell>
          <table:table-cell table:style-name="ce8"/>
          <table:table-cell office:value-type="float" office:value="17987388" table:style-name="ce16">
            <text:p>17,987,38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652493" table:style-name="ce16">
            <text:p>5,652,493</text:p>
          </table:table-cell>
          <table:table-cell table:style-name="ce8"/>
          <table:table-cell office:value-type="float" office:value="5291210" table:style-name="ce16">
            <text:p>5,291,21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21947627" table:style-name="ce16">
            <text:p>21,947,627</text:p>
          </table:table-cell>
          <table:table-cell table:style-name="ce8"/>
          <table:table-cell office:value-type="float" office:value="22174649" table:style-name="ce16">
            <text:p>22,174,64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002231" table:style-name="ce16">
            <text:p>6,002,231</text:p>
          </table:table-cell>
          <table:table-cell table:style-name="ce8"/>
          <table:table-cell office:value-type="float" office:value="4741795" table:style-name="ce16">
            <text:p>4,741,79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224550" table:style-name="ce16">
            <text:p>6,224,550</text:p>
          </table:table-cell>
          <table:table-cell table:style-name="ce8"/>
          <table:table-cell office:value-type="float" office:value="5727051" table:style-name="ce16">
            <text:p>5,727,05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308432" table:style-name="ce16">
            <text:p>2,308,432</text:p>
          </table:table-cell>
          <table:table-cell table:style-name="ce8"/>
          <table:table-cell office:value-type="float" office:value="2748026" table:style-name="ce16">
            <text:p>2,748,0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576177" table:style-name="ce16">
            <text:p>1,576,177</text:p>
          </table:table-cell>
          <table:table-cell table:style-name="ce8"/>
          <table:table-cell office:value-type="float" office:value="1559952" table:style-name="ce16">
            <text:p>1,559,95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90642" table:style-name="ce16">
            <text:p>5,690,642</text:p>
          </table:table-cell>
          <table:table-cell table:style-name="ce8"/>
          <table:table-cell office:value-type="float" office:value="5638976" table:style-name="ce16">
            <text:p>5,638,97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533633" table:style-name="ce16">
            <text:p>2,533,633</text:p>
          </table:table-cell>
          <table:table-cell table:style-name="ce8"/>
          <table:table-cell office:value-type="float" office:value="2865008" table:style-name="ce16">
            <text:p>2,865,0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4761615" table:style-name="ce16">
            <text:p>34,761,615</text:p>
          </table:table-cell>
          <table:table-cell table:style-name="ce8"/>
          <table:table-cell office:value-type="float" office:value="35949841" table:style-name="ce16">
            <text:p>35,949,84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949309" table:style-name="ce16">
            <text:p>4,949,309</text:p>
          </table:table-cell>
          <table:table-cell table:style-name="ce8"/>
          <table:table-cell office:value-type="float" office:value="5034535" table:style-name="ce16">
            <text:p>5,034,53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471826" table:style-name="ce16">
            <text:p>4,471,826</text:p>
          </table:table-cell>
          <table:table-cell table:style-name="ce8"/>
          <table:table-cell office:value-type="float" office:value="4588163" table:style-name="ce16">
            <text:p>4,588,16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08037" table:style-name="ce16">
            <text:p>2,908,037</text:p>
          </table:table-cell>
          <table:table-cell table:style-name="ce8"/>
          <table:table-cell office:value-type="float" office:value="2891528" table:style-name="ce16">
            <text:p>2,891,52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66842" table:style-name="ce16">
            <text:p>3,566,842</text:p>
          </table:table-cell>
          <table:table-cell table:style-name="ce8"/>
          <table:table-cell office:value-type="float" office:value="3571776" table:style-name="ce16">
            <text:p>3,571,77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991420" table:style-name="ce16">
            <text:p>2,991,420</text:p>
          </table:table-cell>
          <table:table-cell table:style-name="ce8"/>
          <table:table-cell office:value-type="float" office:value="2750165" table:style-name="ce16">
            <text:p>2,750,16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4607395" table:style-name="ce16">
            <text:p>4,607,395</text:p>
          </table:table-cell>
          <table:table-cell table:style-name="ce8"/>
          <table:table-cell office:value-type="float" office:value="4403447" table:style-name="ce16">
            <text:p>4,403,44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867286" table:style-name="ce16">
            <text:p>5,867,286</text:p>
          </table:table-cell>
          <table:table-cell table:style-name="ce8"/>
          <table:table-cell office:value-type="float" office:value="5379710" table:style-name="ce16">
            <text:p>5,379,71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624629" table:style-name="ce16">
            <text:p>3,624,629</text:p>
          </table:table-cell>
          <table:table-cell table:style-name="ce8"/>
          <table:table-cell office:value-type="float" office:value="4513573" table:style-name="ce16">
            <text:p>4,513,5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659936" table:style-name="ce16">
            <text:p>8,659,936</text:p>
          </table:table-cell>
          <table:table-cell table:style-name="ce8"/>
          <table:table-cell office:value-type="float" office:value="8718527" table:style-name="ce16">
            <text:p>8,718,52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395752" table:style-name="ce16">
            <text:p>19,395,752</text:p>
          </table:table-cell>
          <table:table-cell table:style-name="ce8"/>
          <table:table-cell office:value-type="float" office:value="18415336" table:style-name="ce16">
            <text:p>18,415,33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3842496" table:style-name="ce16">
            <text:p>13,842,496</text:p>
          </table:table-cell>
          <table:table-cell table:style-name="ce8"/>
          <table:table-cell office:value-type="float" office:value="13957466" table:style-name="ce16">
            <text:p>13,957,46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766767" table:style-name="ce16">
            <text:p>766,767</text:p>
          </table:table-cell>
          <table:table-cell table:style-name="ce8"/>
          <table:table-cell office:value-type="float" office:value="834247" table:style-name="ce16">
            <text:p>834,2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2863005" table:style-name="ce16">
            <text:p>2,863,005</text:p>
          </table:table-cell>
          <table:table-cell table:style-name="ce8"/>
          <table:table-cell office:value-type="float" office:value="4230760" table:style-name="ce16">
            <text:p>4,230,7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56332" table:style-name="ce16">
            <text:p>856,332</text:p>
          </table:table-cell>
          <table:table-cell table:style-name="ce8"/>
          <table:table-cell office:value-type="float" office:value="837332" table:style-name="ce16">
            <text:p>837,33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076083" table:style-name="ce16">
            <text:p>1,076,083</text:p>
          </table:table-cell>
          <table:table-cell table:style-name="ce8"/>
          <table:table-cell office:value-type="float" office:value="823355" table:style-name="ce16">
            <text:p>823,35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51008310" table:style-name="ce16">
            <text:p>351,008,310</text:p>
          </table:table-cell>
          <table:table-cell table:style-name="ce8"/>
          <table:table-cell office:value-type="float" office:value="363592633" table:style-name="ce16">
            <text:p>363,592,63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4221374" table:style-name="ce16">
            <text:p>34,221,374</text:p>
          </table:table-cell>
          <table:table-cell table:style-name="ce8"/>
          <table:table-cell office:value-type="float" office:value="34693084" table:style-name="ce16">
            <text:p>34,693,08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9123395" table:style-name="ce16">
            <text:p>159,123,395</text:p>
          </table:table-cell>
          <table:table-cell table:style-name="ce8"/>
          <table:table-cell office:value-type="float" office:value="150493820" table:style-name="ce16">
            <text:p>150,493,82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65006816" table:style-name="ce16">
            <text:p>165,006,816</text:p>
          </table:table-cell>
          <table:table-cell table:style-name="ce8"/>
          <table:table-cell office:value-type="float" office:value="164636489" table:style-name="ce16">
            <text:p>164,636,48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3827720" table:style-name="ce16">
            <text:p>33,827,720</text:p>
          </table:table-cell>
          <table:table-cell table:style-name="ce8"/>
          <table:table-cell office:value-type="float" office:value="32471696" table:style-name="ce16">
            <text:p>32,471,69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9778123" table:style-name="ce16">
            <text:p>29,778,123</text:p>
          </table:table-cell>
          <table:table-cell table:style-name="ce8"/>
          <table:table-cell office:value-type="float" office:value="30322581" table:style-name="ce16">
            <text:p>30,322,58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210562" table:style-name="ce16">
            <text:p>2,210,562</text:p>
          </table:table-cell>
          <table:table-cell table:style-name="ce8"/>
          <table:table-cell office:value-type="float" office:value="1917577" table:style-name="ce16">
            <text:p>1,917,57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台東醫院<text:s/></text:p>
          </table:table-cell>
          <table:table-cell office:value-type="float" office:value="25677399" table:style-name="ce16">
            <text:p>25,677,399</text:p>
          </table:table-cell>
          <table:table-cell table:style-name="ce8"/>
          <table:table-cell office:value-type="float" office:value="20620496" table:style-name="ce16">
            <text:p>20,620,49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511202" table:style-name="ce16">
            <text:p>3,511,202</text:p>
          </table:table-cell>
          <table:table-cell table:style-name="ce8"/>
          <table:table-cell office:value-type="float" office:value="3042051" table:style-name="ce16">
            <text:p>3,042,05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6842375" table:style-name="ce16">
            <text:p>16,842,375</text:p>
          </table:table-cell>
          <table:table-cell table:style-name="ce8"/>
          <table:table-cell office:value-type="float" office:value="14486858" table:style-name="ce16">
            <text:p>14,486,85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8452073" table:style-name="ce16">
            <text:p>68,452,073</text:p>
          </table:table-cell>
          <table:table-cell table:style-name="ce8"/>
          <table:table-cell office:value-type="float" office:value="68568731" table:style-name="ce16">
            <text:p>68,568,73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4369779" table:style-name="ce16">
            <text:p>24,369,779</text:p>
          </table:table-cell>
          <table:table-cell table:style-name="ce8"/>
          <table:table-cell office:value-type="float" office:value="24007486" table:style-name="ce16">
            <text:p>24,007,48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165148" table:style-name="ce16">
            <text:p>20,165,148</text:p>
          </table:table-cell>
          <table:table-cell table:style-name="ce8"/>
          <table:table-cell office:value-type="float" office:value="19427281" table:style-name="ce16">
            <text:p>19,427,28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0189625" table:style-name="ce16">
            <text:p>10,189,625</text:p>
          </table:table-cell>
          <table:table-cell table:style-name="ce8"/>
          <table:table-cell office:value-type="float" office:value="10775711" table:style-name="ce16">
            <text:p>10,775,71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4209283" table:style-name="ce16">
            <text:p>34,209,283</text:p>
          </table:table-cell>
          <table:table-cell table:style-name="ce8"/>
          <table:table-cell office:value-type="float" office:value="34442755" table:style-name="ce16">
            <text:p>34,442,75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616663" table:style-name="ce16">
            <text:p>3,616,663</text:p>
          </table:table-cell>
          <table:table-cell table:style-name="ce8"/>
          <table:table-cell office:value-type="float" office:value="3629065" table:style-name="ce16">
            <text:p>3,629,06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388946" table:style-name="ce16">
            <text:p>8,388,946</text:p>
          </table:table-cell>
          <table:table-cell table:style-name="ce8"/>
          <table:table-cell office:value-type="float" office:value="8300553" table:style-name="ce16">
            <text:p>8,300,55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number-rows-repeated="10480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09-14T08:17:47Z</dc:date>
    <meta:print-date>2016-09-14T08:17:27Z</meta:print-date>
  </office:meta>
</office:document-meta>
</file>